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15.924cm" fo:margin-left="-0.049cm" fo:margin-top="0cm" fo:margin-bottom="0cm" table:align="left" style:writing-mode="lr-tb"/>
    </style:style>
    <style:style style:name="表格2.A" style:family="table-column">
      <style:table-column-properties style:column-width="2.26cm"/>
    </style:style>
    <style:style style:name="表格2.B" style:family="table-column">
      <style:table-column-properties style:column-width="0.661cm"/>
    </style:style>
    <style:style style:name="表格2.C" style:family="table-column">
      <style:table-column-properties style:column-width="1.468cm"/>
    </style:style>
    <style:style style:name="表格2.D" style:family="table-column">
      <style:table-column-properties style:column-width="0.519cm"/>
    </style:style>
    <style:style style:name="表格2.E" style:family="table-column">
      <style:table-column-properties style:column-width="0.841cm"/>
    </style:style>
    <style:style style:name="表格2.F" style:family="table-column">
      <style:table-column-properties style:column-width="0.113cm"/>
    </style:style>
    <style:style style:name="表格2.G" style:family="table-column">
      <style:table-column-properties style:column-width="0.547cm"/>
    </style:style>
    <style:style style:name="表格2.H" style:family="table-column">
      <style:table-column-properties style:column-width="0.457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0.515cm"/>
    </style:style>
    <style:style style:name="表格2.K" style:family="table-column">
      <style:table-column-properties style:column-width="0.96cm"/>
    </style:style>
    <style:style style:name="表格2.L" style:family="table-column">
      <style:table-column-properties style:column-width="0.046cm"/>
    </style:style>
    <style:style style:name="表格2.M" style:family="table-column">
      <style:table-column-properties style:column-width="0.947cm"/>
    </style:style>
    <style:style style:name="表格2.N" style:family="table-column">
      <style:table-column-properties style:column-width="0.058cm"/>
    </style:style>
    <style:style style:name="表格2.O" style:family="table-column">
      <style:table-column-properties style:column-width="0.423cm"/>
    </style:style>
    <style:style style:name="表格2.P" style:family="table-column">
      <style:table-column-properties style:column-width="0.582cm"/>
    </style:style>
    <style:style style:name="表格2.Q" style:family="table-column">
      <style:table-column-properties style:column-width="0.268cm"/>
    </style:style>
    <style:style style:name="表格2.R" style:family="table-column">
      <style:table-column-properties style:column-width="0.31cm"/>
    </style:style>
    <style:style style:name="表格2.S" style:family="table-column">
      <style:table-column-properties style:column-width="0.314cm"/>
    </style:style>
    <style:style style:name="表格2.U" style:family="table-column">
      <style:table-column-properties style:column-width="1.005cm"/>
    </style:style>
    <style:style style:name="表格2.X" style:family="table-column">
      <style:table-column-properties style:column-width="1.016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fo:keep-together="always"/>
    </style:style>
    <style:style style:name="表格2.3" style:family="table-row">
      <style:table-row-properties style:min-row-height="0.714cm" fo:keep-together="always"/>
    </style:style>
    <style:style style:name="表格2.4" style:family="table-row">
      <style:table-row-properties style:min-row-height="0.556cm"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J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表格2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J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10" style:family="table-row">
      <style:table-row-properties fo:keep-together="always"/>
    </style:style>
    <style:style style:name="表格2.11" style:family="table-row">
      <style:table-row-properties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J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14" style:family="table-row">
      <style:table-row-properties style:min-row-height="0.661cm" fo:keep-together="always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2.F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H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B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16" style:family="table-row">
      <style:table-row-properties fo:keep-together="always"/>
    </style:style>
    <style:style style:name="表格2.17" style:family="table-row">
      <style:table-row-properties fo:keep-together="always"/>
    </style:style>
    <style:style style:name="表格2.18" style:family="table-row">
      <style:table-row-properties fo:keep-together="always"/>
    </style:style>
    <style:style style:name="表格2.19" style:family="table-row">
      <style:table-row-properties fo:keep-together="always"/>
    </style:style>
    <style:style style:name="表格2.20" style:family="table-row">
      <style:table-row-properties fo:keep-together="always"/>
    </style:style>
    <style:style style:name="表格2.21" style:family="table-row">
      <style:table-row-properties fo:keep-together="always"/>
    </style:style>
    <style:style style:name="表格2.22" style:family="table-row">
      <style:table-row-properties fo:keep-together="always"/>
    </style:style>
    <style:style style:name="表格2.23" style:family="table-row">
      <style:table-row-properties fo:keep-together="always"/>
    </style:style>
    <style:style style:name="表格2.24" style:family="table-row">
      <style:table-row-properties fo:keep-together="always"/>
    </style:style>
    <style:style style:name="表格2.25" style:family="table-row">
      <style:table-row-properties fo:keep-together="always"/>
    </style:style>
    <style:style style:name="表格2.26" style:family="table-row">
      <style:table-row-properties fo:keep-together="always"/>
    </style:style>
    <style:style style:name="表格2.27" style:family="table-row">
      <style:table-row-properties style:min-row-height="16.485cm" fo:keep-together="always"/>
    </style:style>
    <style:style style:name="表格1" style:family="table">
      <style:table-properties style:width="2.223cm" fo:margin-left="0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1" style:family="table-row">
      <style:table-row-properties style:min-row-height="2.2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/>
    </style:style>
    <style:style style:name="P1" style:family="paragraph" style:parent-style-name="Default">
      <style:paragraph-properties style:snap-to-layout-grid="false"/>
      <style:text-properties style:use-window-font-color="true" loext:opacity="0%" fo:font-size="13pt" style:letter-kerning="true" style:font-size-asian="13pt" style:font-name-complex="Times New Roman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2" fo:font-size="13pt" style:font-name-asian="標楷體3" style:font-size-asian="13pt" style:font-size-complex="13pt"/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5.398cm"/>
        </style:tab-stops>
      </style:paragraph-properties>
      <style:text-properties style:font-name="標楷體2" fo:font-size="13pt" style:font-name-asian="標楷體3" style:font-size-asian="13pt" style:font-size-complex="13pt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5.398cm"/>
        </style:tab-stops>
      </style:paragraph-properties>
      <style:text-properties style:font-name="標楷體2" fo:font-size="13pt" style:font-name-asian="標楷體3" style:font-size-asian="13pt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2" fo:font-size="13pt" style:font-name-asian="標楷體3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2" fo:font-size="13pt" style:font-name-asian="標楷體3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標楷體2" style:font-name-asian="標楷體3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標楷體2" fo:font-size="13pt" style:font-name-asian="標楷體3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ff0000" loext:opacity="100%" style:text-line-through-style="solid" style:text-line-through-type="single" style:font-name="標楷體2" fo:font-size="13pt" style:font-name-asian="標楷體3" style:font-size-asian="13pt" style:font-size-complex="13pt"/>
    </style:style>
    <style:style style:name="P10" style:family="paragraph" style:parent-style-name="Standard">
      <style:paragraph-properties fo:margin-left="1cm" fo:margin-right="0cm" fo:text-indent="-1cm" style:auto-text-indent="false" style:snap-to-layout-grid="false"/>
    </style:style>
    <style:style style:name="P11" style:family="paragraph" style:parent-style-name="Text_20_body_20_indent">
      <style:paragraph-properties fo:margin-left="0cm" fo:margin-right="0cm" style:line-height-at-least="0cm" fo:text-indent="0cm" style:auto-text-indent="false">
        <style:tab-stops>
          <style:tab-stop style:position="5.398cm"/>
        </style:tab-stops>
      </style:paragraph-properties>
    </style:style>
    <style:style style:name="P12" style:family="paragraph" style:parent-style-name="Text_20_body_20_indent">
      <style:paragraph-properties fo:margin-left="0cm" fo:margin-right="0cm" style:line-height-at-least="0cm" fo:text-indent="0cm" style:auto-text-indent="false">
        <style:tab-stops>
          <style:tab-stop style:position="5.398cm"/>
        </style:tab-stops>
      </style:paragraph-properties>
      <style:text-properties style:font-name="標楷體2" fo:font-size="13pt" style:font-name-asian="標楷體3" style:font-size-asian="13pt" style:font-size-complex="13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2" fo:font-size="13pt" style:font-name-asian="標楷體3" style:font-size-asian="13pt" style:font-size-complex="13pt"/>
    </style:style>
    <style:style style:name="P14" style:family="paragraph" style:parent-style-name="Standard">
      <style:paragraph-properties fo:margin-top="0cm" fo:margin-bottom="0.423cm" style:contextual-spacing="false" fo:line-height="0.529cm" fo:text-align="justify" style:justify-single-word="false">
        <style:tab-stops>
          <style:tab-stop style:position="5.398cm"/>
        </style:tab-stops>
      </style:paragraph-properties>
      <style:text-properties style:font-name="標楷體2" fo:font-size="13pt" style:font-name-asian="標楷體3" style:font-size-asian="13pt" style:font-size-complex="13pt"/>
    </style:style>
    <style:style style:name="P15" style:family="paragraph" style:parent-style-name="Text_20_body_20_indent">
      <loext:graphic-properties draw:fill="none"/>
      <style:paragraph-properties fo:margin-left="1.199cm" fo:margin-right="0cm" style:line-height-at-least="0cm" fo:text-align="start" style:justify-single-word="false" fo:orphans="0" fo:widows="0" fo:text-indent="-1.199cm" style:auto-text-indent="false" fo:background-color="transparent" style:writing-mode="lr-tb">
        <style:tab-stops>
          <style:tab-stop style:position="5.398cm"/>
        </style:tab-stops>
      </style:paragraph-properties>
      <style:text-properties style:font-name="標楷體2" fo:font-size="13pt" style:font-name-asian="標楷體3" style:font-size-asian="13pt" style:font-size-complex="13pt"/>
    </style:style>
    <style:style style:name="P16" style:family="paragraph" style:parent-style-name="Body_20_Text_20_2">
      <style:text-properties officeooo:paragraph-rsid="00132a39"/>
    </style:style>
    <style:style style:name="P17" style:family="paragraph" style:parent-style-name="Body_20_Text_20_2">
      <style:text-properties style:font-name="標楷體2" fo:font-size="13pt" style:font-size-asian="13pt" style:font-size-complex="13pt"/>
    </style:style>
    <style:style style:name="P18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19" style:family="paragraph" style:parent-style-name="Standard" style:list-style-name="WWNum1"/>
    <style:style style:name="P20" style:family="paragraph" style:parent-style-name="Standard" style:list-style-name="WWNum1">
      <style:paragraph-properties fo:text-align="justify" style:justify-single-word="false"/>
      <style:text-properties style:font-name="標楷體2" fo:font-size="13pt" style:font-name-asian="標楷體3" style:font-size-asian="13pt" style:font-size-complex="13pt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3pt" style:language-asian="zh" style:country-asian="TW" style:font-style-asian="normal" style:font-weight-asian="normal" style:font-name-complex="Tahoma" style:font-size-complex="13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標楷體2" fo:font-size="16pt" style:font-name-asian="標楷體3" style:font-size-asian="16pt"/>
    </style:style>
    <style:style style:name="T2" style:family="text">
      <style:text-properties style:font-name="標楷體2" fo:font-size="16pt" fo:background-color="#ffff00" loext:char-shading-value="0" style:font-name-asian="標楷體3" style:font-size-asian="16pt"/>
    </style:style>
    <style:style style:name="T3" style:family="text">
      <style:text-properties style:font-name="標楷體2" fo:font-size="16pt" fo:background-color="transparent" loext:char-shading-value="0" style:font-name-asian="標楷體3" style:font-size-asian="16pt"/>
    </style:style>
    <style:style style:name="T4" style:family="text">
      <style:text-properties style:font-name="標楷體2" fo:font-size="16pt" fo:background-color="transparent" loext:char-shading-value="0" style:font-name-asian="標楷體3" style:font-size-asian="16pt"/>
    </style:style>
    <style:style style:name="T5" style:family="text">
      <style:text-properties style:font-name="標楷體2" fo:font-size="13pt" style:font-name-asian="標楷體3" style:font-size-asian="13pt" style:font-size-complex="13pt"/>
    </style:style>
    <style:style style:name="T6" style:family="text">
      <style:text-properties style:font-name="標楷體2" fo:font-size="13pt" style:text-underline-style="solid" style:text-underline-width="auto" style:text-underline-color="font-color" style:font-name-asian="標楷體3" style:font-size-asian="13pt" style:font-size-complex="13pt"/>
    </style:style>
    <style:style style:name="T7" style:family="text">
      <style:text-properties style:font-name="標楷體2" fo:font-size="13pt" style:font-size-asian="13pt" style:font-size-complex="13pt"/>
    </style:style>
    <style:style style:name="T8" style:family="text">
      <style:text-properties style:font-name="標楷體2" fo:font-size="14pt" style:font-name-asian="標楷體3" style:font-size-asian="14pt" style:font-size-complex="14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3pt" style:language-asian="zh" style:country-asian="TW" style:font-style-asian="normal" style:font-weight-asian="normal" style:font-name-complex="Tahoma" style:font-size-complex="13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color="#000000" draw:fill="none" draw:fill-color="#ffffff" draw:textarea-vertical-align="middle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paragraph" draw:z-index="1" draw:name="形狀1" draw:style-name="gr1" draw:text-style-name="P22" svg:width="1.355cm" svg:height="0.795cm" svg:x="-1.737cm" svg:y="-1.48cm"><draw:text-box><text:p text:style-name="P21"><text:span text:style-name="T9">附件</text:span><text:span text:style-name="T9">5</text:span></text:p></draw:text-box></draw:frame><text:span text:style-name="T1">經濟部水利署</text:span><text:span text:style-name="T4">第</text:span><text:bookmark text:name="_GoBack"/><text:span text:style-name="T4">三河川局</text:span><text:span text:style-name="T1">甄選駐衛警察體格檢查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F"/>
        <table:table-column table:style-name="表格2.U" table:number-columns-repeated="3"/>
        <table:table-column table:style-name="表格2.X"/>
        <table:table-row table:style-name="表格2.1">
          <table:table-cell table:style-name="表格2.A1" table:number-rows-spanned="5" table:number-columns-spanned="2" office:value-type="string">
            <text:p text:style-name="P2"/>
            <text:p text:style-name="P2">貼</text:p>
            <text:p text:style-name="P2">相</text:p>
            <text:p text:style-name="P2">片</text:p>
            <text:p text:style-name="P2">處</text:p>
          </table:table-cell>
          <table:covered-table-cell/>
          <table:table-cell table:style-name="表格2.C1" office:value-type="string">
            <text:p text:style-name="P2">姓名</text:p>
          </table:table-cell>
          <table:table-cell table:style-name="表格2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2">性別</text:p>
          </table:table-cell>
          <table:covered-table-cell/>
          <table:table-cell table:style-name="表格2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2">出生</text:p>
          </table:table-cell>
          <table:covered-table-cell/>
          <table:covered-table-cell/>
          <table:covered-table-cell/>
          <table:table-cell table:style-name="表格2.C1" table:number-columns-spanned="5" office:value-type="string">
            <text:p text:style-name="P2">年　月　日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table:number-columns-spanned="4" office:value-type="string">
            <text:p text:style-name="P5">國民身分證</text:p>
            <text:p text:style-name="P5">統一編號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/>
          <table:covered-table-cell/>
          <table:table-cell table:style-name="表格2.C1" table:number-rows-spanned="2" office:value-type="string">
            <text:p text:style-name="P2">病史</text:p>
          </table:table-cell>
          <table:table-cell table:style-name="表格2.A1" table:number-rows-spanned="2" table:number-columns-spanned="12" office:value-type="string">
            <text:list xml:id="list404277294" text:style-name="WWNum1">
              <text:list-item>
                <text:p text:style-name="P20">是否曾因病住院?</text:p>
              </text:list-item>
            </text:list>
            <text:p text:style-name="P13">□是□否</text:p>
            <text:list xml:id="list90349145182009" text:continue-numbering="true" text:style-name="WWNum1">
              <text:list-item>
                <text:p text:style-name="P19"><text:span text:style-name="T5">病名</text:span><text:span text:style-name="T6">_________ <text:s/>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2.C1" table:number-columns-spanned="6" office:value-type="string">
            <text:p text:style-name="P6">公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6" office:value-type="string">
            <text:p text:style-name="P6">宅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2">住址</text:p>
          </table:table-cell>
          <table:table-cell table:style-name="表格2.A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9" office:value-type="string">
            <text:p text:style-name="P6">1.身高：　　　　　　　　　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15" office:value-type="string">
            <text:p text:style-name="P6">2.體重：　　　　　　　　　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4" office:value-type="string">
            <text:p text:style-name="P6">3.脈搏：　　　　　　　　　次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4" office:value-type="string">
            <text:p text:style-name="P6">4.胸圍：　　　　　　　　公分（呼　　　　公分／吸　　　　公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 text:style-name="P6">5.血壓：　　　　　　　　　mmH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15" office:value-type="string">
            <text:p text:style-name="P6">6.呼吸：　　　　　　　　　　次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4" office:value-type="string">
            <text:p text:style-name="P6">7.視力：左　　　　（矯正：　　　）　右　　　　（矯正：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9" office:value-type="string">
            <text:p text:style-name="P6">8.眼疾：左　　　　　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6">9.辨色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1" table:number-columns-spanned="9" office:value-type="string">
            <text:p text:style-name="P6">10.聽力：左　　　　　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6">11.耳疾：左　　　　　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1" table:number-columns-spanned="9" office:value-type="string">
            <text:p text:style-name="P8">12.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6">13.喉：發聲　　　　　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1" table:number-rows-spanned="2" office:value-type="string">
            <text:p text:style-name="P7">14.牙齒：左</text:p>
          </table:table-cell>
          <table:table-cell table:style-name="表格2.B14" table:number-columns-spanned="4" office:value-type="string">
            <text:p text:style-name="P7">８７６５４３２１</text:p>
          </table:table-cell>
          <table:covered-table-cell/>
          <table:covered-table-cell/>
          <table:covered-table-cell/>
          <table:table-cell table:style-name="表格2.F14" table:number-rows-spanned="2" table:number-columns-spanned="2" office:value-type="string">
            <text:p text:style-name="P7">右</text:p>
          </table:table-cell>
          <table:covered-table-cell/>
          <table:table-cell table:style-name="表格2.H14" table:number-columns-spanned="17" office:value-type="string">
            <text:p text:style-name="P7">８７６５４３２１　　○齲齒　ψ阻生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5" table:number-columns-spanned="4" office:value-type="string">
            <text:p text:style-name="P7">８７６５４３２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5" table:number-columns-spanned="17" office:value-type="string">
            <text:p text:style-name="P7">８７６５４３２１　　ｘ缺牙　△補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1" table:number-columns-spanned="9" office:value-type="string">
            <text:p text:style-name="P8">15.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1" table:number-columns-spanned="4" office:value-type="string">
            <text:p text:style-name="P8">16.四肢：</text:p>
          </table:table-cell>
          <table:covered-table-cell/>
          <table:covered-table-cell/>
          <table:covered-table-cell/>
          <table:table-cell table:style-name="表格2.F1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1" table:number-columns-spanned="4" office:value-type="string">
            <text:p text:style-name="P8">17.精神狀態評估：</text:p>
          </table:table-cell>
          <table:covered-table-cell/>
          <table:covered-table-cell/>
          <table:covered-table-cell/>
          <table:table-cell table:style-name="表格2.F1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1" table:number-columns-spanned="13" office:value-type="string">
            <text:p text:style-name="P8">18.胸部Ｘ光檢查（透視或照片）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1" table:number-columns-spanned="4" office:value-type="string">
            <text:p text:style-name="P8">19.傳染性疾病：</text:p>
          </table:table-cell>
          <table:covered-table-cell/>
          <table:covered-table-cell/>
          <table:covered-table-cell/>
          <table:table-cell table:style-name="表格2.J11" table:number-columns-spanned="2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F14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C1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C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C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7">
          <table:table-cell table:style-name="表格2.C1" table:number-columns-spanned="24" office:value-type="string">
            <text:p text:style-name="P17">本項體格檢查須至下列醫療機構辦理：</text:p>
            <text:p text:style-name="P16"><text:span text:style-name="T5">（1）</text:span><text:span text:style-name="T7">公立醫院。</text:span></text:p>
            <text:p text:style-name="P16"><text:span text:style-name="T5">（2）</text:span><text:span text:style-name="T7">教學醫院。</text:span></text:p>
            <text:p text:style-name="P16"><text:span text:style-name="T5">（3）</text:span><text:span text:style-name="T7">直轄市及縣（市）衛生局所屬各鄉（鎮、市、區）衛生所。</text:span></text:p>
            <text:p text:style-name="P16"><text:span text:style-name="T5">（4）</text:span><text:span text:style-name="T7">全民健康保險特約醫院。</text:span></text:p>
            <text:p text:style-name="P4">遴選人經體格檢查後，發現有下列疾患者，為體格檢查不合格（視為資格條件不符合）：</text:p>
            <text:p text:style-name="P15">（1）視力：兩眼祼視力未達0.6，或任一眼未達0.5(不合格)。但矯正後兩眼視力達0.8以上，且每眼均達0.6以上者為合格。</text:p>
            <text:p text:style-name="P11"><text:span text:style-name="T5">（2）辨色力：</text:span><text:span text:style-name="T8">無法辨識紅、黃、綠色。</text:span></text:p>
            <text:p text:style-name="P12">（3）聽力：優耳聽力損失逾90分貝者。</text:p>
            <text:p text:style-name="P10"><text:span text:style-name="T5">（4）</text:span><text:span text:style-name="T8">血壓：收縮壓持續超過140毫米水銀柱（mmHg），舒張壓持續超過95毫米水銀柱（mmHg）。</text:span></text:p>
            <text:p text:style-name="P12">（5）肺結核痰塗片呈陽性反應者。</text:p>
            <text:p text:style-name="P12">（6）單手拇指、食指或其他三手指中有二手指以上缺失或不能伸曲張握自如。</text:p>
            <text:p text:style-name="P12">（7）手臂不能伸曲自如或兩手伸臂不能環繞正常。</text:p>
            <text:p text:style-name="P12">（8）雙下肢明顯不能蹲下起立或原地起跳明顯不能自如。</text:p>
            <text:p text:style-name="P1"><draw:frame draw:style-name="fr1" draw:name="外框2" text:anchor-type="paragraph" svg:x="12.534cm" svg:y="0.051cm" svg:width="2.223cm" draw:z-index="0"><draw:text-box fo:min-height="0.041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/draw:text-box></draw:frame></text:p>
            <text:p text:style-name="P1"><text:s/></text:p>
            <text:p text:style-name="P12"/>
            <text:p text:style-name="P12"/>
            <text:p text:style-name="P4">遴選人經本醫療機構辦理體格檢查後，其結果為：</text:p>
            <text:p text:style-name="P4">□合　格：無上開不合格條款所列之疾患。</text:p>
            <text:p text:style-name="P4">□不合格：有上開第＿款所列之疾患，疾患名稱：＿＿＿＿＿＿＿</text:p>
            <text:p text:style-name="P14">檢查醫師：　　　　　　 <text:s text:c="12"/>（簽章）　</text:p>
            <text:p text:style-name="P14">檢查醫療機構名稱：　　　　　　　　 <text:s text:c="21"/>（加蓋印信）　　　　　　　　 <text:s text:c="14"/>　</text:p>
            <text:p text:style-name="P4">檢查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cm" fo:margin-right="0cm" fo:text-indent="-0.84cm" style:auto-text-indent="false"/>
    </style:style>
    <style:style style:name="Body_20_Text_20_2" style:display-name="Body Text 2" style:family="paragraph" style:parent-style-name="Standard" style:default-outline-level="">
      <style:paragraph-properties style:line-height-at-least="0cm">
        <style:tab-stops>
          <style:tab-stop style:position="5.398cm"/>
        </style:tab-stops>
      </style:paragraph-properties>
      <style:text-properties fo:font-size="10pt" style:font-name-asian="標楷體3" style:font-family-asian="標楷體" style:font-family-generic-asian="system" style:font-pitch-asian="variable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2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水利行政組四科邱婉婷</meta:initial-creator>
    <meta:editing-cycles>8</meta:editing-cycles>
    <meta:print-date>2018-04-27T01:06:00</meta:print-date>
    <meta:creation-date>2020-03-06T11:39:00</meta:creation-date>
    <dc:date>2022-08-23T09:03:48.691000000</dc:date>
    <meta:editing-duration>PT15M41S</meta:editing-duration>
    <meta:generator>LibreOffice/7.0.6.2$Windows_X86_64 LibreOffice_project/144abb84a525d8e30c9dbbefa69cbbf2d8d4ae3b</meta:generator>
    <meta:document-statistic meta:table-count="2" meta:image-count="0" meta:object-count="0" meta:page-count="2" meta:paragraph-count="64" meta:word-count="706" meta:character-count="966" meta:non-whitespace-character-count="773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