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842cm" fo:margin-top="0cm" fo:margin-bottom="0cm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9.855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3.461cm"/>
    </style:style>
    <style:style style:name="表格1.1" style:family="table-row">
      <style:table-row-properties style:min-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4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17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33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0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7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1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31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4" style:family="paragraph" style:parent-style-name="Standard">
      <style:text-properties style:font-name="標楷體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標楷體" style:font-size-complex="14pt"/>
    </style:style>
    <style:style style:name="P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style:font-size-complex="14pt"/>
    </style:style>
    <style:style style:name="P7" style:family="paragraph" style:parent-style-name="Standard">
      <style:text-properties style:font-name="標楷體" officeooo:paragraph-rsid="001b5a5f" style:font-size-complex="14pt"/>
    </style:style>
    <style:style style:name="P8" style:family="paragraph" style:parent-style-name="Standard">
      <style:paragraph-properties style:line-height-at-least="0.494cm" style:snap-to-layout-grid="false"/>
      <style:text-properties style:font-name="標楷體" style:font-size-complex="14pt"/>
    </style:style>
    <style:style style:name="P9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10" style:family="paragraph" style:parent-style-name="Standard">
      <style:text-properties officeooo:paragraph-rsid="001b5a5f" style:font-size-complex="14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12" style:family="paragraph" style:parent-style-name="Standard">
      <style:paragraph-properties fo:margin-top="0cm" fo:margin-bottom="0.212cm" style:contextual-spacing="false">
        <style:tab-stops>
          <style:tab-stop style:position="15.0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 fo:font-size="16pt" fo:background-color="#ffff00" loext:char-shading-value="0" style:font-size-asian="16pt"/>
    </style:style>
    <style:style style:name="T4" style:family="text">
      <style:text-properties style:font-name="標楷體" fo:font-size="16pt" fo:background-color="transparent" loext:char-shading-value="0" style:font-size-asian="16pt"/>
    </style:style>
    <style:style style:name="T5" style:family="text">
      <style:text-properties style:font-name="標楷體" fo:font-size="16pt" fo:background-color="transparent" loext:char-shading-value="0" style:font-size-asian="1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形狀1" draw:style-name="gr1" draw:text-style-name="P16" svg:width="1.355cm" svg:height="0.795cm" svg:x="-1.737cm" svg:y="-1.48cm"><draw:text-box><text:p text:style-name="P15"><text:span text:style-name="T6">附件</text:span><text:span text:style-name="T6">2</text:span></text:p></draw:text-box></draw:frame><text:span text:style-name="T1">經濟部水利署</text:span><text:span text:style-name="T5">第</text:span><text:bookmark text:name="_GoBack"/><text:span text:style-name="T5">三河川局</text:span><text:span text:style-name="T1">駐衛警察甄選文件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文件資料</text:p>
          </table:table-cell>
          <table:table-cell table:style-name="表格1.A1" office:value-type="string">
            <text:p text:style-name="P2">打勾</text:p>
          </table:table-cell>
          <table:table-cell table:style-name="表格1.A1" office:value-type="string">
            <text:p text:style-name="P2">備註(件數)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4">個人資料蒐集告知及聲明書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3" office:value-type="string">
            <text:p text:style-name="P4">報名履歷表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B4" office:value-type="string">
            <text:p text:style-name="P4">郵政匯票(1000元)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B5" office:value-type="string">
            <text:p text:style-name="P4">國民身分證正反面影本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B6" office:value-type="string">
            <text:p text:style-name="P8">學歷證明文件正反面影本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B7" office:value-type="string">
            <text:p text:style-name="P13">體格檢查表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B8" office:value-type="string">
            <text:p text:style-name="P7">警察刑事紀錄證明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6">8</text:p>
          </table:table-cell>
          <table:table-cell table:style-name="表格1.B9" office:value-type="string">
            <text:p text:style-name="P10">普通小型車駕照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</table:table>
      <text:p text:style-name="P12">註:項目1~8為報名必備文件資料</text:p>
      <text:p text:style-name="P11"/>
      <text:p text:style-name="P9"><text:span text:style-name="T1"><text:s text:c="16"/>應考人:</text:span><text:span text:style-name="T2"> <text:s text:c="11"/>(簽名或蓋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水利行政組四科邱婉婷</meta:initial-creator>
    <meta:editing-cycles>11</meta:editing-cycles>
    <meta:print-date>2018-04-27T01:52:00</meta:print-date>
    <meta:creation-date>2018-06-12T09:09:00</meta:creation-date>
    <dc:date>2022-08-23T09:01:16.611000000</dc:date>
    <meta:editing-duration>PT6M9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3" meta:word-count="136" meta:character-count="170" meta:non-whitespace-character-count="142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