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388in" fo:line-height="0.2361in" fo:margin-right="0.059in" fo:text-indent="0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end" fo:margin-top="0.0388in" fo:line-height="0.2361in" fo:margin-right="0.059in" fo:text-indent="0in"/>
      <style:text-properties style:font-name="標楷體" style:font-name-asian="標楷體" fo:font-size="12pt" style:font-size-asian="12pt" style:font-size-complex="12pt"/>
    </style:style>
    <style:style style:name="TableColumn6" style:family="table-column">
      <style:table-column-properties style:column-width="1.65in"/>
    </style:style>
    <style:style style:name="TableColumn7" style:family="table-column">
      <style:table-column-properties style:column-width="4.5284in"/>
    </style:style>
    <style:style style:name="Table5" style:family="table">
      <style:table-properties style:width="6.1784in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ableParagraph" style:family="paragraph">
      <style:paragraph-properties fo:text-align="center" fo:line-height="0.1944in">
        <style:tab-stops>
          <style:tab-stop style:type="left" style:position="1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本文" style:family="paragraph">
      <style:paragraph-properties fo:line-height="0.2638in" fo:text-indent="0.023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" style:family="paragraph">
      <style:paragraph-properties fo:line-height="0.2638in" fo:text-indent="0.023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font-weight="bold" style:font-weight-asian="bold" fo:color="#232A31" fo:font-size="14pt" style:font-size-asian="14pt" style:font-size-complex="14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text-align="justify" fo:line-height="0.2361in" fo:margin-left="0.3166in" fo:text-indent="-0.3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8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15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5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P44" style:parent-style-name="TableParagraph" style:family="paragraph">
      <style:paragraph-properties fo:text-align="justify" fo:line-height="0.2361in" fo:margin-left="0.3229in" fo:text-indent="-0.322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40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ableParagraph" style:family="paragraph">
      <style:paragraph-properties fo:text-align="justify" fo:line-height="0.2361in" fo:margin-left="0.3638in" fo:text-indent="-0.36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justify" fo:line-height="0.2361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ableParagraph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ableParagraph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638in" fo:text-inden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6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" style:family="paragraph">
      <style:paragraph-properties fo:line-height="0.2638in" fo:text-inden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9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text-align="justify" fo:line-height="0.3583in"/>
      <style:text-properties style:font-name="標楷體" style:font-name-asian="標楷體" fo:font-size="14pt" style:font-size-asian="14pt" style:font-size-complex="14pt"/>
    </style:style>
    <style:style style:name="P87" style:parent-style-name="TableParagraph" style:family="paragraph">
      <style:paragraph-properties fo:text-align="justify" fo:line-height="0.3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本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line-height="0.35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本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水利署第三河川局因應嚴重特殊傳染性肺炎（COVID-19）疫情</text:span><text:span text:style-name="T3">警戒升級至第三級加強之管制措施</text:span></text:p>
      <text:p text:style-name="P4">110.5.20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本局措施</text:p>
          </table:table-cell>
        </table:table-row>
        <table:table-row table:style-name="TableRow13">
          <table:table-cell table:style-name="TableCell14">
            <text:p text:style-name="P15">分區辦公</text:p>
          </table:table-cell>
          <table:table-cell table:style-name="TableCell16">
            <text:p text:style-name="P17"><text:span text:style-name="T18">於110年5月20日下午起(星期四)</text:span><text:span text:style-name="T19">啟動</text:span><text:span text:style-name="T20">本局「分區辦公」。</text:span></text:p>
          </table:table-cell>
        </table:table-row>
        <table:table-row table:style-name="TableRow21">
          <table:table-cell table:style-name="TableCell22">
            <text:p text:style-name="P23">居家辦公</text:p>
          </table:table-cell>
          <table:table-cell table:style-name="TableCell24">
            <text:p text:style-name="P25"><text:span text:style-name="T26">本局</text:span><text:span text:style-name="T27">得視疫情及業務狀況，於不超過單位或機關總人數1/3的人數比例下實施「居家辦公」，實施期間至5月28日止</text:span><text:span text:style-name="T28">。</text:span></text:p>
          </table:table-cell>
        </table:table-row>
        <table:table-row table:style-name="TableRow29">
          <table:table-cell table:style-name="TableCell30">
            <text:p text:style-name="P31">局外訪賓</text:p>
          </table:table-cell>
          <table:table-cell table:style-name="TableCell32">
            <text:p text:style-name="P33"><text:span text:style-name="T34">一、進入本局一律佩戴口罩及量測體溫，未佩戴口</text:span><text:span text:style-name="T35">罩、額溫超過<text:s/></text:span><text:span text:style-name="T36">37.5</text:span><text:span text:style-name="T37"><text:s/>度</text:span><text:span text:style-name="T38">C</text:span><text:span text:style-name="T39"><text:s/>或耳溫超過<text:s/></text:span><text:span text:style-name="T40">38</text:span><text:span text:style-name="T41"><text:s/>度</text:span><text:span text:style-name="T42">C</text:span><text:span text:style-name="T43"><text:s/>者， 不得進入本局。</text:span></text:p>
            <text:p text:style-name="P44"><text:span text:style-name="T45">二、採實聯制，使用<text:s/></text:span><text:span text:style-name="T46">QR</text:span><text:span text:style-name="T47"><text:s/></text:span><text:span text:style-name="T48">code</text:span><text:span text:style-name="T49"><text:s/>登錄資料。</text:span></text:p>
          </table:table-cell>
        </table:table-row>
        <table:table-row table:style-name="TableRow50">
          <table:table-cell table:style-name="TableCell51">
            <text:p text:style-name="P52">彈性上下班措施</text:p>
          </table:table-cell>
          <table:table-cell table:style-name="TableCell53">
            <text:p text:style-name="P54">一、彈性上下班時間：上午 7 時 30 分至 9 時及下午 4 時 30 分至 6 時。</text:p>
            <text:p text:style-name="P55"><text:span text:style-name="T56">二、各單位應於上午<text:s/></text:span><text:span text:style-name="T57">8</text:span><text:span text:style-name="T58"><text:s/>時<text:s/></text:span><text:span text:style-name="T59">30</text:span><text:span text:style-name="T60"><text:s/>分至<text:s/></text:span><text:span text:style-name="T61">9</text:span><text:span text:style-name="T62"><text:s/>時<text:s/></text:span><text:span text:style-name="T63">30</text:span><text:span text:style-name="T64"><text:s/>分及下午<text:s/></text:span><text:span text:style-name="T65">4時 30 分至 5 時 30 分，適度分配人員在勤，並以不低於各單位三分之二人力為原則。</text:span></text:p>
          </table:table-cell>
        </table:table-row>
        <table:table-row table:style-name="TableRow66">
          <table:table-cell table:style-name="TableCell67">
            <text:p text:style-name="P68">會議管理</text:p>
          </table:table-cell>
          <table:table-cell table:style-name="TableCell69">
            <text:p text:style-name="P70">一、座位安排須遵守社交安全距離(如採間隔坐或隔板方式)。</text:p>
            <text:p text:style-name="P71">二、全程須佩戴口罩。</text:p>
            <text:p text:style-name="P72">三、暫停於會議室用餐(發放便當由參加人員帶回)。</text:p>
          </table:table-cell>
        </table:table-row>
        <table:table-row table:style-name="TableRow73">
          <table:table-cell table:style-name="TableCell74">
            <text:p text:style-name="P75">訓練課程</text:p>
          </table:table-cell>
          <table:table-cell table:style-name="TableCell76">
            <text:p text:style-name="P77">110年6月8日前暫停辦理。</text:p>
          </table:table-cell>
        </table:table-row>
        <table:table-row table:style-name="TableRow78">
          <table:table-cell table:style-name="TableCell79">
            <text:p text:style-name="P80">社團及活動</text:p>
          </table:table-cell>
          <table:table-cell table:style-name="TableCell81">
            <text:p text:style-name="P82"><text:span text:style-name="T83">各社團活動、慶生會、文康活動、團體健康檢查均暫停辦理。</text:span></text:p>
          </table:table-cell>
        </table:table-row>
        <table:table-row table:style-name="TableRow84">
          <table:table-cell table:style-name="TableCell85">
            <text:p text:style-name="P86">公務、非公務餐</text:p>
            <text:p text:style-name="P87">飲及網路購物</text:p>
          </table:table-cell>
          <table:table-cell table:style-name="TableCell88">
            <text:p text:style-name="P89">請訂購人員至大門口領取(外送或快遞人員不得進入本局一樓大廳)。</text:p>
          </table:table-cell>
        </table:table-row>
        <table:table-row table:style-name="TableRow90">
          <table:table-cell table:style-name="TableCell91">
            <text:p text:style-name="P92">追蹤每日早上未簽到者</text:p>
          </table:table-cell>
          <table:table-cell table:style-name="TableCell93">
            <text:p text:style-name="P94">人事室每天核查早上簽到狀況了解追蹤未到班者身體狀況以為防範。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Medium" svg:font-family="Noto Sans CJK JP Medium" style:font-family-generic="swiss" style:font-pitch="variable"/>
    <style:font-face style:name="Noto Sans CJK JP Black" svg:font-family="Noto Sans CJK JP Black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indent="-0.8763in"/>
      <style:text-properties style:font-name="Noto Sans CJK JP Medium" style:font-name-asian="Noto Sans CJK JP Medium" style:font-name-complex="Noto Sans CJK JP Medium" style:letter-kerning="false" fo:font-size="18pt" style:font-size-asian="18pt" style:font-size-complex="18pt" fo:hyphenate="false"/>
    </style:style>
    <style:style style:name="TableParagraph" style:display-name="Table Paragraph" style:family="paragraph" style:parent-style-name="內文">
      <style:paragraph-properties style:text-autospace="none" fo:line-height="0.4201in" fo:margin-left="0.0743in">
        <style:tab-stops/>
      </style:paragraph-properties>
      <style:text-properties style:font-name="Noto Sans CJK JP Black" style:font-name-asian="Noto Sans CJK JP Black" style:font-name-complex="Noto Sans CJK JP Black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8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玉琴</meta:initial-creator>
    <dc:creator>高志強</dc:creator>
    <meta:creation-date>2021-05-21T03:39:00Z</meta:creation-date>
    <dc:date>2021-05-21T03:39:00Z</dc:date>
    <meta:print-date>2021-05-17T0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