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B0000000B2B6F113E8181E9CC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">
      <style:paragraph-properties fo:margin-left="0cm" fo:margin-right="0cm" fo:text-indent="0cm" style:auto-text-indent="false"/>
      <style:text-properties fo:font-size="14pt" style:font-name-asian="標楷體" style:font-size-asian="14pt"/>
    </style:style>
    <style:style style:name="P3" style:family="paragraph" style:parent-style-name="List">
      <style:paragraph-properties fo:margin-left="0cm" fo:margin-right="0cm" fo:text-indent="0cm" style:auto-text-indent="false"/>
      <style:text-properties fo:font-size="14pt" officeooo:paragraph-rsid="0028e382" style:font-name-asian="標楷體" style:font-size-asian="14pt"/>
    </style:style>
    <style:style style:name="P4" style:family="paragraph" style:parent-style-name="WW-內文縮排">
      <style:text-properties style:font-name-asian="標楷體"/>
    </style:style>
    <style:style style:name="P5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6pt" fo:font-weight="bold" style:font-name-asian="Times New Roman" style:font-size-asian="16pt" style:font-weight-asian="bold"/>
    </style:style>
    <style:style style:name="P7" style:family="paragraph" style:parent-style-name="Heading_20_3" style:master-page-name="Standard">
      <style:paragraph-properties style:page-number="auto"/>
      <style:text-properties officeooo:paragraph-rsid="0017d627"/>
    </style:style>
    <style:style style:name="P8" style:family="paragraph" style:parent-style-name="List" style:list-style-name="L1">
      <style:paragraph-properties fo:margin-left="1.268cm" fo:margin-right="0cm" fo:margin-top="0.347cm" fo:margin-bottom="0cm" loext:contextual-spacing="false" style:line-height-at-least="0.741cm" fo:text-indent="-0.845cm" style:auto-text-indent="false"/>
      <style:text-properties style:font-name="標楷體1" fo:font-size="14pt" fo:font-weight="bold" officeooo:paragraph-rsid="0023dfe7" style:font-name-asian="標楷體1" style:font-size-asian="14pt" style:font-weight-asian="bold" style:font-size-complex="14pt" style:font-weight-complex="bold"/>
    </style:style>
    <style:style style:name="P9" style:family="paragraph" style:parent-style-name="List" style:list-style-name="L1">
      <style:paragraph-properties fo:margin-top="0.347cm" fo:margin-bottom="0cm" loext:contextual-spacing="false" style:line-height-at-least="0.741cm"/>
      <style:text-properties style:font-name="標楷體1" fo:font-size="14pt" officeooo:paragraph-rsid="0023dfe7" style:font-name-asian="標楷體1" style:font-size-asian="14pt" style:font-size-complex="14pt"/>
    </style:style>
    <style:style style:name="P10" style:family="paragraph" style:parent-style-name="List" style:list-style-name="L1">
      <style:paragraph-properties fo:margin-top="0.347cm" fo:margin-bottom="0cm" loext:contextual-spacing="false" style:line-height-at-least="0.741cm">
        <style:tab-stops>
          <style:tab-stop style:position="0.873cm"/>
        </style:tab-stops>
      </style:paragraph-properties>
      <style:text-properties style:font-name="標楷體1" fo:font-size="14pt" officeooo:paragraph-rsid="0025546e" style:font-name-asian="標楷體1" style:font-size-asian="14pt" style:font-size-complex="14pt"/>
    </style:style>
    <style:style style:name="P11" style:family="paragraph" style:parent-style-name="List" style:list-style-name="L1">
      <style:paragraph-properties fo:margin-top="0.347cm" fo:margin-bottom="0cm" loext:contextual-spacing="false" style:line-height-at-least="0.741cm"/>
      <style:text-properties style:font-name="標楷體1" fo:font-size="14pt" fo:font-weight="normal" officeooo:paragraph-rsid="0023dfe7" style:font-name-asian="標楷體1" style:font-size-asian="14pt" style:font-weight-asian="normal" style:font-size-complex="14pt" style:font-weight-complex="normal"/>
    </style:style>
    <style:style style:name="P12" style:family="paragraph" style:parent-style-name="List" style:list-style-name="L1">
      <style:paragraph-properties fo:margin-top="0.347cm" fo:margin-bottom="0cm" loext:contextual-spacing="false" style:line-height-at-least="0.741cm">
        <style:tab-stops>
          <style:tab-stop style:position="0.873cm"/>
        </style:tab-stops>
      </style:paragraph-properties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13" style:family="paragraph" style:parent-style-name="List" style:list-style-name="L1">
      <style:paragraph-properties fo:margin-top="0.347cm" fo:margin-bottom="0cm" loext:contextual-spacing="false" style:line-height-at-least="0.741cm">
        <style:tab-stops>
          <style:tab-stop style:position="0.873cm"/>
        </style:tab-stops>
      </style:paragraph-properties>
      <style:text-properties style:font-name="標楷體1" fo:font-size="14pt" fo:font-weight="normal" officeooo:paragraph-rsid="0025546e" style:font-name-asian="標楷體1" style:font-size-asian="14pt" style:font-weight-asian="normal" style:font-size-complex="14pt" style:font-weight-complex="normal"/>
    </style:style>
    <style:style style:name="P14" style:family="paragraph" style:parent-style-name="List" style:list-style-name="L1">
      <style:paragraph-properties fo:margin-left="0.423cm" fo:margin-right="0cm" fo:margin-top="0.347cm" fo:margin-bottom="0cm" loext:contextual-spacing="false" style:line-height-at-least="0.741cm" fo:text-indent="0cm" style:auto-text-indent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15" style:family="paragraph" style:parent-style-name="List" style:list-style-name="L2" style:master-page-name="">
      <loext:graphic-properties draw:fill="none"/>
      <style:paragraph-properties fo:margin-left="1.6cm" fo:margin-right="0cm" style:line-height-at-least="0.635cm" fo:orphans="0" fo:widows="0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402cm"/>
        </style:tab-stops>
      </style:paragraph-properties>
      <style:text-properties fo:font-size="14pt" officeooo:paragraph-rsid="0028e382" style:font-name-asian="標楷體" style:font-size-asian="14pt" fo:hyphenate="false" fo:hyphenation-remain-char-count="2" fo:hyphenation-push-char-count="2"/>
    </style:style>
    <style:style style:name="P16" style:family="paragraph" style:parent-style-name="List" style:list-style-name="L2">
      <loext:graphic-properties draw:fill="none"/>
      <style:paragraph-properties fo:margin-left="1.6cm" fo:margin-right="0cm" style:line-height-at-least="0.635cm" fo:orphans="0" fo:widows="0" fo:hyphenation-ladder-count="no-limit" fo:text-indent="-1cm" style:auto-text-indent="false" fo:background-color="transparent" style:vertical-align="baseline" style:writing-mode="lr-tb">
        <style:tab-stops>
          <style:tab-stop style:position="1.402cm"/>
        </style:tab-stops>
      </style:paragraph-properties>
      <style:text-properties fo:font-size="14pt" officeooo:paragraph-rsid="0028e382" style:font-name-asian="標楷體" style:font-size-asian="14pt" fo:hyphenate="false" fo:hyphenation-remain-char-count="2" fo:hyphenation-push-char-count="2"/>
    </style:style>
    <style:style style:name="T1" style:family="text">
      <style:text-properties fo:font-size="14pt" fo:font-weight="bold" style:font-name-asian="標楷體2" style:font-size-asian="14pt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text:list-style style:name="L1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 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image text:level="4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2B6F113E8181E9CC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9cm" fo:text-indent="-0.635cm" fo:margin-left="2.9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4cm" fo:text-indent="-0.635cm" fo:margin-left="3.5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09cm" fo:text-indent="-0.635cm" fo:margin-left="4.2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4cm" fo:text-indent="-0.635cm" fo:margin-left="4.8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9cm" fo:text-indent="-0.635cm" fo:margin-left="5.4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4cm" fo:text-indent="-0.635cm" fo:margin-left="6.1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49cm" fo:text-indent="-0.635cm" fo:margin-left="6.7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4cm" fo:text-indent="-0.635cm" fo:margin-left="7.3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><text:span text:style-name="T1">經濟部水利署第三河川局</text:span>109年度提升服務效能績效總報告</text:h>
      <text:h text:style-name="Heading_20_3" text:outline-level="3">資料截止時間：109年12月31日</text:h>
      <text:p text:style-name="P4"/>
      <text:p text:style-name="P5">壹、執行績效：（請扼要填寫，並請各列舉2、3個案事例；請儘量以量化數據說明各實施要項成果）</text:p>
      <text:list xml:id="list4070158904" text:style-name="L1">
        <text:list-item>
          <text:p text:style-name="P8">提升服務效能，深化服務績效</text:p>
          <text:list>
            <text:list-item>
              <text:p text:style-name="P9">原109年度砂石疏濬目標量為478萬公噸，因應進口砂石短缺問題，提升目標量至641萬公噸，除增加通洪斷面，提升防洪安全目標外，同時兼顧增加供應國內混凝土骨材來源。</text:p>
            </text:list-item>
            <text:list-item>
              <text:p text:style-name="P9">今(109)年度辦理「旱溪排水前竹地區上下游段整治工程」、「旱溪排水國光橋至日新橋環境營造工程」、「筏子溪東海橋至知高圳段環境整理工程」、「貓羅溪縣庄(一)堤段防災減災工程」、「北港溪墘溝護岸復建工程」等工程用地取得案，總用地經費約計11.7億元，辦理期間受臺中市、彰化縣與南投縣政府及當地村里長皆給予大力協助及高度肯定。</text:p>
            </text:list-item>
            <text:list-item>
              <text:p text:style-name="P9">致力於河防安全維護，109年度辦理2件復建工程修復2處108年遭豪雨破壞之堤防，分別為南投線埔里鎮「眉溪大湳二號堤防」及彰化縣茄荖鄉「貓羅溪茄荖堤防」，如期如質於成今（109）年汛期前完成，降低致災風險，確保民眾生命財產安全。</text:p>
            </text:list-item>
          </text:list>
        </text:list-item>
        <text:list-item>
          <text:p text:style-name="P8">便捷服務程序，確保流程透明</text:p>
          <text:list>
            <text:list-item>
              <text:p text:style-name="P11">與苗栗地檢署交流互助建立聯繫平台，檢察長肯定本局運用科技結合人力於疏濬管控、砂石裝載、二次搬運、暫置區遠端監視等措施，能減少弊端。</text:p>
            </text:list-item>
            <text:list-item>
              <text:p text:style-name="P11">與民眾溝通，近九成工程用地協議價購取得，於召開工程公聽會及用地價購會議時發現，土地所有權人對於辦理堤防整治及環境營造等工作均持肯定態度；目前辦理協議價購均依照土地徵收條例第11條規定，按正常市價與土地所有權人協議，倘土地所有權人對協議價購價格有所質疑時，均詳以說明或現地拜訪等，予以解決土地所有權人相關疑義，前述工程用地統計有近九成土地所有權人同意辦理協議價購。</text:p>
            </text:list-item>
          </text:list>
        </text:list-item>
        <text:list-item>
          <text:p text:style-name="P14"><text:soft-page-break/>探查民意趨勢，建立顧客關係</text:p>
          <text:list>
            <text:list-item>
              <text:p text:style-name="P12">於109年11月14日假彰化鹿港統一文創會館辦理「109年度防汛護水志工實地觀摩及表揚大會活動」，表揚志工精神及優良表現，本次表揚大會活動，參與活動人數踴躍，約100人共襄盛舉，下午安排福寶濕地生態活動，讓志工多元化學習。</text:p>
            </text:list-item>
            <text:list-item>
              <text:p text:style-name="P12">為維護河川周邊環境整潔，與苗栗縣政府、苗栗縣卓蘭鎮公所合作，於109年10月30日舉辦「2020大安溪及老庄溪周邊環境淨溪活動」，邀請卓蘭鎮詹錦章鎮長、代表會副主席詹豊霖、及居民等約一百餘人參加，共同攜手守護美好家園。</text:p>
            </text:list-item>
            <text:list-item>
              <text:p text:style-name="P12">揚塵防制努力，民眾改善感受度大幅提升，積極辦理轄區河川揚塵防制，轄區河道內之沙源總裸露面積逐年下降，已連續6年無河川揚塵事件發生，民眾感受改善幅度已從民國102年之1.6%大幅提升至108年度的68.1%。為了更加有效積極改善揚塵發生率，近年來攜手林務局、環保局等單位分工合作辦理揚塵防制，由林務局提供林木及協助於適合地點造林，並搭配臺中市政府環境保護局於大安溪、大甲溪、烏溪設置之十九座微型監測儀，於發布強風特報時，適時出動灑水車及啟動河道內之灑水管線系統，可於發生河川揚塵時大幅降低砂塵之影響。</text:p>
            </text:list-item>
          </text:list>
        </text:list-item>
        <text:list-item>
          <text:p text:style-name="P14">創新服務方式，整合服務資源</text:p>
          <text:list>
            <text:list-item>
              <text:p text:style-name="P13">筏子溪攔污索無短延時強降雨條件下，平均每週攔除垃圾約5公斤。</text:p>
            </text:list-item>
            <text:list-item>
              <text:p text:style-name="P13">為避免大規模的破壞節省復建所需的高額經費，本局每年皆辦理搶險或預防性搶險修工程，109年度共進行26次搶險及預防性搶險，共執行約4,600萬元大幅降低災害風險，可避免災害發生後再辦理復建作業，經濟效益上估計約節省5億元，實以少量經費達到最高經濟的安全效益，大大提高防災保護效能。</text:p>
            </text:list-item>
            <text:list-item>
              <text:p text:style-name="P10"><text:span text:style-name="T2">工程除最基本的河防安全需求外，更於工程思維上進化，治理加入「水岸縫合」理念，並融合「在地人文」、「生態友善」及「水岸休憩」的元素，期能改善週並建構舒適的水環境，</text:span><text:soft-page-break/><text:span text:style-name="T2">提供民眾休憩的地點。</text:span></text:p>
            </text:list-item>
            <text:list-item>
              <text:p text:style-name="P13">持續治理旱溪排水，初步將旱溪排水空間藍圖規畫為「河堤景觀區」、「環境生態區」、「水岸休閒區」等3區。治理以「水岸縫合」為主軸，在可利用的空間下，配合地方特色施設人行步道及人文特色廣場；設計緩坡草皮連結水岸與周邊綠地，並以人行景觀橋串連兩岸，整合並擴大民眾活動空間，藉此融合水岸與都市景觀。</text:p>
            </text:list-item>
            <text:list-item>
              <text:p text:style-name="P13">今年主辦「2020年全國河川日」，自7月起至11月間，共辦理9場系列活動，活動非常豐富，地點分散各地，讓更多人能夠參與各溪流之特色活動，舉辦「大安海墘海堤淨灘」、「筏子溪淨溪」等向河川與海岸致敬活動；「烏溪擺渡文化」深刻體會河川流域與重要人文歷史，溪尾國小師生與在地居民，共製竹筏體驗；10/31於東海大學舉辦2020年全國河川日論壇「溪守相伴 百年好河」，以行動、生態、願景為主軸，展開公部門、NGO團體與相關學術單位對話之契機。壓軸的主場活動11月7日在中興大學康橋水岸盛大舉辦，邀集全國民眾一同共襄盛舉，活動共千人踴躍參與。</text:p>
            </text:list-item>
          </text:list>
        </text:list-item>
      </text:list>
      <text:p text:style-name="P2"/>
      <text:p text:style-name="P3">貳、檢討</text:p>
      <text:list xml:id="list107810357" text:style-name="L2">
        <text:list-item>
          <text:p text:style-name="P15">工程規劃施工與動物保育並重，例如烏溪情勢調查，同時蒐集 石虎保育蒐整特生中心資料，並以友善工法施工。</text:p>
        </text:list-item>
        <text:list-item>
          <text:p text:style-name="P16">推動在地滯洪構想，將休耕農地轉型為生態滯洪池，以降低淹水機率減少水患，同時也促進生態平衡；汛期時並利用空拍巡視易淹水區域，對於河道阻塞能即刻通報清疏，充分掌握防汛熱區情勢，有效防範積淹水發生。</text:p>
        </text:list-item>
        <text:list-item>
          <text:p text:style-name="P16">持續更新機關網站相關資訊，提供更便捷的搜尋方式(包括：公告訊息、公共工程、便民服務、政府資訊公開、行政透明專區等資訊及時更新)。</text:p>
        </text:list-item>
      </text:list>
      <text:p text:style-name="P3"/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weight="normal" style:font-name-asian="標楷體1" style:font-family-asian="標楷體" style:font-family-generic-asian="script" style:font-pitch-asian="fixed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191cm" fo:margin-left="2.0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752cm" fo:margin-right="3.009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dc:subject/>
    <meta:keyword/>
    <meta:initial-creator>moea</meta:initial-creator>
    <meta:creation-date>2019-12-30T16:51:00</meta:creation-date>
    <dc:date>2020-12-16T09:20:17.489000000</dc:date>
    <meta:print-date>2020-01-02T14:26:00</meta:print-date>
    <meta:editing-cycles>35</meta:editing-cycles>
    <meta:editing-duration>PT8H59M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26" meta:word-count="2068" meta:character-count="2145" meta:non-whitespace-character-count="2141"/>
  </office:meta>
</office:document-meta>
</file>