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#DDD9C4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#FCD5B4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#FCD5B4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40" style:family="table-cell" style:parent-style-name="Default" style:data-style-name="N64">
      <style:table-cell-properties fo:border="thin solid #000000" style:vertical-align="top" fo:wrap-option="wrap" style:repeat-content="false"/>
      <style:paragraph-properties fo:text-align="end" fo:margin-right="0cm"/>
      <style:text-properties fo:color="#111111"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42" style:family="table-cell" style:parent-style-name="Default" style:data-style-name="N64">
      <style:table-cell-properties fo:border="thin solid #000000" style:vertical-align="top" style:repeat-content="false"/>
      <style:paragraph-properties fo:text-align="end" fo:margin-right="0cm"/>
      <style:text-properties fo:color="#111111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1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36008__24163_" style:data-style-name="N6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36008__24163_" style:data-style-name="N6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59" style:family="table-cell" style:parent-style-name="Default" style:data-style-name="N6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111111"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top" fo:background-color="#FFFFFF"/>
    </style:style>
    <style:style style:name="ce63" style:family="table-cell" style:parent-style-name="Default" style:data-style-name="N0">
      <style:table-cell-properties fo:background-color="#FFFFFF"/>
      <style:text-properties fo:color="#FF0000"/>
    </style:style>
    <style:style style:name="ce64" style:family="table-cell" style:parent-style-name="Default" style:data-style-name="N0">
      <style:table-cell-properties style:vertical-align="top" fo:background-color="#FFFFFF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6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6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3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11111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36008__24163__32_3" style:data-style-name="N6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6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111111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6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111111"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6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style:vertical-align="middle" fo:wrap-option="wrap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05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19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150.75pt" style:use-optimal-row-height="false" fo:break-before="auto"/>
    </style:style>
    <style:style style:name="ro24" style:family="table-row">
      <style:table-row-properties style:row-height="116.2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142.5pt" style:use-optimal-row-height="false" fo:break-before="auto"/>
    </style:style>
    <style:style style:name="ro28" style:family="table-row">
      <style:table-row-properties style:row-height="147.75pt" style:use-optimal-row-height="false" fo:break-before="auto"/>
    </style:style>
    <style:style style:name="ro29" style:family="table-row">
      <style:table-row-properties style:row-height="145.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50.4pt" style:use-optimal-row-height="false" fo:break-before="auto"/>
    </style:style>
    <style:style style:name="ro4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0年第1季(公務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96">
            <text:p>經濟部主管機關(含國營事業、基金)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機關名稱</text:p>
          </table:table-cell>
          <table:table-cell office:value-type="string" table:style-name="ce46">
            <text:p>宣導項目、標題及內容</text:p>
          </table:table-cell>
          <table:table-cell office:value-type="string" table:style-name="ce10">
            <office:annotation draw:style-name="a0" svg:x="4.89583333333333in" svg:y="1.40625in" svg:width="2.60416666666667in" svg:height="1.32291666666667in">
              <dc:creator>范秀京</dc:creator>
              <text:p><text:span text:style-name="T12">平面媒體</text:span><text:span text:style-name="T13">、</text:span><text:span text:style-name="T12">網路媒體</text:span><text:span text:style-name="T13">、</text:span><text:span text:style-name="T12">廣播媒體</text:span><text:span text:style-name="T13">、</text:span><text:span text:style-name="T12">電視媒體</text:span><text:span text:style-name="T13">，</text:span><text:span text:style-name="T12">非屬四大媒體者</text:span><text:span text:style-name="T13">，</text:span><text:span text:style-name="T12">填寫</text:span><text:span text:style-name="T13">「非屬媒體類型｣</text:span></text:p>
            </office:annotation>
            <text:p>媒體類型</text:p>
          </table:table-cell>
          <table:table-cell office:value-type="string" table:style-name="ce46">
            <text:p>宣導期程</text:p>
          </table:table-cell>
          <table:table-cell office:value-type="string" table:style-name="ce46">
            <text:p>執行單位</text:p>
          </table:table-cell>
          <table:table-cell office:value-type="string" table:style-name="ce46">
            <text:p>預算來源</text:p>
          </table:table-cell>
          <table:table-cell office:value-type="string" table:style-name="ce46">
            <text:p>預算科目</text:p>
          </table:table-cell>
          <table:table-cell office:value-type="string" table:style-name="ce46">
            <text:p>執行金額</text:p>
          </table:table-cell>
          <table:table-cell office:value-type="string" table:style-name="ce46">
            <text:p>受委託廠商名稱</text:p>
          </table:table-cell>
          <table:table-cell office:value-type="string" table:style-name="ce46">
            <text:p>預期效益</text:p>
          </table:table-cell>
          <table:table-cell office:value-type="string" table:style-name="ce46">
            <text:p>刊登或託播對象</text:p>
          </table:table-cell>
          <table:table-cell office:value-type="string" table:style-name="ce4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經濟部水利署</text:p>
          </table:table-cell>
          <table:table-cell office:value-type="string" table:style-name="ce47">
            <text:p>節約用水</text:p>
          </table:table-cell>
          <table:table-cell office:value-type="string" table:style-name="ce48">
            <text:p>平面媒體</text:p>
          </table:table-cell>
          <table:table-cell office:value-type="string" table:style-name="ce51">
            <text:p>110.01.12</text:p>
          </table:table-cell>
          <table:table-cell office:value-type="string" table:style-name="ce47">
            <text:p>綜合企劃組</text:p>
          </table:table-cell>
          <table:table-cell office:value-type="string" table:style-name="ce47">
            <text:p>公務預算</text:p>
          </table:table-cell>
          <table:table-cell office:value-type="string" table:style-name="ce47">
            <text:p>水利建設及保育管理-水資源企劃及保育</text:p>
          </table:table-cell>
          <table:table-cell office:value-type="float" office:value="10000" table:style-name="ce49">
            <text:p>10,000</text:p>
          </table:table-cell>
          <table:table-cell office:value-type="string" table:style-name="ce47">
            <text:p>中華水資源管理學會</text:p>
          </table:table-cell>
          <table:table-cell office:value-type="string" table:style-name="ce57">
            <text:p>年會約有500位土木水利界資深人士及會員參加，向學會會員及與會者宣導力行節約用水</text:p>
          </table:table-cell>
          <table:table-cell office:value-type="string" table:style-name="ce47">
            <text:p>中華水資源管理學會第九屆第一次年會暨研討會手冊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57">
            <text:p>經濟部水利署</text:p>
          </table:table-cell>
          <table:table-cell office:value-type="string" table:style-name="ce57">
            <text:p>節約用水、水情燈號及供水情勢等相關資訊</text:p>
          </table:table-cell>
          <table:table-cell office:value-type="string" table:style-name="ce57">
            <text:p>電視媒體</text:p>
          </table:table-cell>
          <table:table-cell office:value-type="string" table:style-name="ce57">
            <text:p>110.03.27-110.04.26</text:p>
          </table:table-cell>
          <table:table-cell office:value-type="string" table:style-name="ce57">
            <text:p>綜合企劃組</text:p>
          </table:table-cell>
          <table:table-cell office:value-type="string" table:style-name="ce57">
            <text:p>公務預算</text:p>
          </table:table-cell>
          <table:table-cell office:value-type="string" table:style-name="ce57">
            <text:p>水利建設及保育管理-水資源企劃及保育</text:p>
          </table:table-cell>
          <table:table-cell table:style-name="ce68"/>
          <table:table-cell office:value-type="string" table:style-name="ce57">
            <text:p>前線媒體股份有限公司</text:p>
          </table:table-cell>
          <table:table-cell office:value-type="string" table:style-name="ce69">
            <text:p>7-11便利商店：觸及17,000人次；全家便利商店：每天4~5檔，共140檔</text:p>
          </table:table-cell>
          <table:table-cell office:value-type="string" table:style-name="ce57">
            <text:p>7-11及全家便利商店LCD電視</text:p>
          </table:table-cell>
          <table:table-cell office:value-type="string" table:style-name="ce57">
            <text:p>擬於後續月份撥付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經濟部水利署</text:p>
          </table:table-cell>
          <table:table-cell office:value-type="string" table:style-name="ce48">
            <text:p>節約用水</text:p>
          </table:table-cell>
          <table:table-cell office:value-type="string" table:style-name="ce48">
            <text:p>平面媒體</text:p>
          </table:table-cell>
          <table:table-cell office:value-type="string" table:style-name="ce74">
            <text:p>110.03.15、110.03.19</text:p>
          </table:table-cell>
          <table:table-cell office:value-type="string" table:style-name="ce48">
            <text:p>秘書室</text:p>
          </table:table-cell>
          <table:table-cell office:value-type="string" table:style-name="ce48">
            <text:p>公務預算</text:p>
          </table:table-cell>
          <table:table-cell office:value-type="string" table:style-name="ce57">
            <text:p>水利建設及保育管理-水資源企劃及保育</text:p>
          </table:table-cell>
          <table:table-cell table:style-name="ce56"/>
          <table:table-cell office:value-type="string" table:style-name="ce48">
            <text:p>民眾傳播事業有限公司<text:s/></text:p>
          </table:table-cell>
          <table:table-cell office:value-type="string" table:style-name="ce50">
            <text:p>發行23萬份</text:p>
          </table:table-cell>
          <table:table-cell office:value-type="string" table:style-name="ce48">
            <text:p>民眾日報</text:p>
          </table:table-cell>
          <table:table-cell office:value-type="string" table:style-name="ce39">
            <text:p>擬於後續月份撥付</text:p>
          </table:table-cell>
          <table:table-cell table:number-columns-repeated="16372"/>
        </table:table-row>
        <table:table-row table:style-name="ro7">
          <table:table-cell office:value-type="string" table:style-name="ce39">
            <text:p>經濟部水利署</text:p>
          </table:table-cell>
          <table:table-cell office:value-type="string" table:style-name="ce39">
            <text:p><text:span text:style-name="T17">最新工業供水資訊</text:span><text:span text:style-name="T17">(</text:span><text:span text:style-name="T17">台中分區、苗栗分區</text:span><text:span text:style-name="T17">)</text:span></text:p>
          </table:table-cell>
          <table:table-cell office:value-type="string" table:style-name="ce39">
            <text:p>平面媒體</text:p>
          </table:table-cell>
          <table:table-cell office:value-type="string" table:style-name="ce39">
            <text:p>110.03.28</text:p>
          </table:table-cell>
          <table:table-cell office:value-type="string" table:style-name="ce3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57">
            <text:p>水利建設及保育管理-水資源企劃及保育</text:p>
          </table:table-cell>
          <table:table-cell office:value-type="float" office:value="0" table:style-name="ce40"/>
          <table:table-cell office:value-type="string" table:style-name="ce39">
            <text:p>民視文化事業股份有限公司</text:p>
          </table:table-cell>
          <table:table-cell office:value-type="string" table:style-name="ce41">
            <text:p><text:span text:style-name="T17">觸及</text:span><text:span text:style-name="T17">200,000</text:span><text:span text:style-name="T17">人次</text:span></text:p>
          </table:table-cell>
          <table:table-cell office:value-type="string" table:style-name="ce39">
            <text:p><text:span text:style-name="T17">蘋果日報地方版</text:span><text:span text:style-name="T17">(</text:span><text:span text:style-name="T17">中彰投</text:span><text:span text:style-name="T17">)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/>
        </table:table-row>
        <table:table-row table:style-name="ro8">
          <table:table-cell office:value-type="string" table:style-name="ce57">
            <text:p>經濟部水利署</text:p>
          </table:table-cell>
          <table:table-cell office:value-type="string" table:style-name="ce57">
            <text:p>最新工業供水資訊(台中分區、苗栗分區)</text:p>
          </table:table-cell>
          <table:table-cell office:value-type="string" table:style-name="ce57">
            <text:p>平面媒體</text:p>
          </table:table-cell>
          <table:table-cell office:value-type="string" table:style-name="ce57">
            <text:p>110.03.28</text:p>
          </table:table-cell>
          <table:table-cell office:value-type="string" table:style-name="ce57">
            <text:p>秘書室</text:p>
          </table:table-cell>
          <table:table-cell office:value-type="string" table:style-name="ce47">
            <text:p>公務預算</text:p>
          </table:table-cell>
          <table:table-cell office:value-type="string" table:style-name="ce57">
            <text:p>水利建設及保育管理-水資源企劃及保育</text:p>
          </table:table-cell>
          <table:table-cell office:value-type="float" office:value="0" table:style-name="ce68"/>
          <table:table-cell office:value-type="string" table:style-name="ce57">
            <text:p>民視文化事業股份有限公司</text:p>
          </table:table-cell>
          <table:table-cell office:value-type="string" table:style-name="ce69">
            <text:p>觸及135,000人次</text:p>
          </table:table-cell>
          <table:table-cell office:value-type="string" table:style-name="ce57">
            <text:p>中國時報地方版(桃竹苗)</text:p>
          </table:table-cell>
          <table:table-cell office:value-type="string" table:style-name="ce57">
            <text:p>擬於後續月份撥付</text:p>
          </table:table-cell>
          <table:table-cell table:number-columns-repeated="16372" table:style-name="ce63"/>
        </table:table-row>
        <table:table-row table:style-name="ro8">
          <table:table-cell office:value-type="string" table:style-name="ce57">
            <text:p>經濟部水利署</text:p>
          </table:table-cell>
          <table:table-cell office:value-type="string" table:style-name="ce57">
            <text:p>最新工業供水資訊(台中分區、苗栗分區)</text:p>
          </table:table-cell>
          <table:table-cell office:value-type="string" table:style-name="ce57">
            <text:p>平面媒體</text:p>
          </table:table-cell>
          <table:table-cell office:value-type="string" table:style-name="ce57">
            <text:p>110.03.28</text:p>
          </table:table-cell>
          <table:table-cell office:value-type="string" table:style-name="ce57">
            <text:p>秘書室</text:p>
          </table:table-cell>
          <table:table-cell office:value-type="string" table:style-name="ce47">
            <text:p>公務預算</text:p>
          </table:table-cell>
          <table:table-cell office:value-type="string" table:style-name="ce57">
            <text:p>水利建設及保育管理-水資源企劃及保育</text:p>
          </table:table-cell>
          <table:table-cell office:value-type="float" office:value="0" table:style-name="ce68"/>
          <table:table-cell office:value-type="string" table:style-name="ce57">
            <text:p>民視文化事業股份有限公司</text:p>
          </table:table-cell>
          <table:table-cell office:value-type="string" table:style-name="ce69">
            <text:p>觸及180,000人次</text:p>
          </table:table-cell>
          <table:table-cell office:value-type="string" table:style-name="ce57">
            <text:p>中國時報地方版(中彰投)</text:p>
          </table:table-cell>
          <table:table-cell office:value-type="string" table:style-name="ce57">
            <text:p>擬於後續月份撥付</text:p>
          </table:table-cell>
          <table:table-cell table:number-columns-repeated="16372" table:style-name="ce63"/>
        </table:table-row>
        <table:table-row table:style-name="ro9">
          <table:table-cell office:value-type="string" table:number-columns-spanned="2" table:number-rows-spanned="1" table:style-name="ce98">
            <text:p>填表說明：</text:p>
          </table:table-cell>
          <table:covered-table-cell/>
          <table:table-cell table:number-columns-repeated="10" table:style-name="ce8"/>
          <table:table-cell table:number-columns-repeated="16372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string" table:number-columns-spanned="11" table:number-rows-spanned="1" table:style-name="ce97">
            <text:p>本表係依<text:span text:style-name="T5">預算法第62條之1規範</text:span><text:span text:style-name="T4">，</text:span><text:span text:style-name="T5">凡動支政府預算辦理之政策宣導為查填範圍</text:span><text:span text:style-name="T4">。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number-columns-spanned="11" table:number-rows-spanned="1" table:style-name="ce9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number-columns-spanned="11" table:number-rows-spanned="1" table:style-name="ce93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float" office:value="4" table:style-name="ce2">
            <text:p>4</text:p>
          </table:table-cell>
          <table:table-cell office:value-type="string" table:number-columns-spanned="11" table:number-rows-spanned="1" table:style-name="ce93">
            <text:p>預算來源查填公務、<text:span text:style-name="T7">○○特別預算</text:span><text:span text:style-name="T6">、國營事業或非營業特種基金預算。</text:span>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float" office:value="5" table:style-name="ce2">
            <text:p>5</text:p>
          </table:table-cell>
          <table:table-cell office:value-type="string" table:number-columns-spanned="11" table:number-rows-spanned="1" table:style-name="ce93">
            <text:p>預算科目部分，公務預算及政事型特種基金填至<text:span text:style-name="T3">業務(工作)計畫</text:span><text:span text:style-name="T2">；業權型基金填至損益表（收支餘絀表）</text:span><text:span text:style-name="T3">3級科目</text:span><text:span text:style-name="T2">（xx成本或xx費用）。</text:span>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float" office:value="6" table:style-name="ce2">
            <text:p>6</text:p>
          </table:table-cell>
          <table:table-cell office:value-type="string" table:number-columns-spanned="11" table:number-rows-spanned="1" table:style-name="ce93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number-columns-repeated="16384"/>
        </table:table-row>
        <table:table-row table:number-rows-repeated="1048559" table:style-name="ro14">
          <table:table-cell table:number-columns-repeated="16384"/>
        </table:table-row>
      </table:table>
      <table:table table:name="110年第1季(基金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5">
          <table:table-cell office:value-type="string" table:number-columns-spanned="12" table:number-rows-spanned="1" table:style-name="ce96">
            <text:p>經濟部主管機關(含國營事業、基金)110年第1季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0">
            <office:annotation draw:style-name="a1" svg:x="4.89583333333333in" svg:y="1.39583333333333in" svg:width="2.60416666666667in" svg:height="1.46875in">
              <dc:creator>范秀京</dc:creator>
              <text:p><text:span text:style-name="T12">平面媒體</text:span><text:span text:style-name="T13">、</text:span><text:span text:style-name="T12">網路媒體</text:span><text:span text:style-name="T13">、</text:span><text:span text:style-name="T12">廣播媒體</text:span><text:span text:style-name="T13">、</text:span><text:span text:style-name="T12">電視媒體</text:span><text:span text:style-name="T13">，</text:span><text:span text:style-name="T12">非屬四大媒體者</text:span><text:span text:style-name="T13">，</text:span><text:span text:style-name="T12">填寫</text:span><text:span text:style-name="T13">「非屬媒體類型｣</text:span></text:p>
            </office:annotation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46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9">
            <text:p>經濟部水利署南區水資源局</text:p>
          </table:table-cell>
          <table:table-cell office:value-type="string" table:style-name="ce39">
            <text:p>推動水資源業務</text:p>
          </table:table-cell>
          <table:table-cell office:value-type="string" table:style-name="ce39">
            <text:p>非屬媒體類型</text:p>
          </table:table-cell>
          <table:table-cell office:value-type="string" table:style-name="ce58">
            <text:p>110.01.01-</text:p>
            <text:p>110.12.31</text:p>
          </table:table-cell>
          <table:table-cell office:value-type="string" table:style-name="ce39">
            <text:p>秘書室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47">
            <text:p>銷貨成本</text:p>
          </table:table-cell>
          <table:table-cell office:value-type="float" office:value="49200" table:style-name="ce40">
            <text:p>49,200</text:p>
          </table:table-cell>
          <table:table-cell office:value-type="string" table:style-name="ce70">
            <text:p>蜜旺果舖</text:p>
          </table:table-cell>
          <table:table-cell office:value-type="string" table:style-name="ce9">
            <text:p>提供年度辦理活動之宣導品使用，預計觸及人次120人</text:p>
          </table:table-cell>
          <table:table-cell table:style-name="ce71"/>
          <table:table-cell office:value-type="string" table:style-name="ce41">
            <text:p>宣導品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推動水資源業務</text:p>
          </table:table-cell>
          <table:table-cell office:value-type="string" table:style-name="ce39">
            <text:p>非屬媒體類型</text:p>
          </table:table-cell>
          <table:table-cell office:value-type="string" table:style-name="ce58">
            <text:p>110.01.01-</text:p>
            <text:p>110.12.31</text:p>
          </table:table-cell>
          <table:table-cell office:value-type="string" table:style-name="ce39">
            <text:p>秘書室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47">
            <text:p>銷貨成本</text:p>
          </table:table-cell>
          <table:table-cell office:value-type="float" office:value="98000" table:style-name="ce40">
            <text:p>98,000</text:p>
          </table:table-cell>
          <table:table-cell office:value-type="string" table:style-name="ce70">
            <text:p>舜茶商行</text:p>
          </table:table-cell>
          <table:table-cell office:value-type="string" table:style-name="ce9">
            <text:p>提供年度辦理活動之宣導品使用，預計觸及人次200人</text:p>
          </table:table-cell>
          <table:table-cell table:style-name="ce71"/>
          <table:table-cell office:value-type="string" table:style-name="ce41">
            <text:p>宣導品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5">
            <text:p>110.01.15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中時中部廣告有限公司</text:p>
          </table:table-cell>
          <table:table-cell office:value-type="string" table:style-name="ce72">
            <text:p>地區報紙發行量約4萬份</text:p>
          </table:table-cell>
          <table:table-cell office:value-type="string" table:style-name="ce39">
            <text:p>中國時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1.17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聯合報股份有限公司</text:p>
          </table:table-cell>
          <table:table-cell office:value-type="string" table:style-name="ce39">
            <text:p>地區報紙發行量約30萬份</text:p>
          </table:table-cell>
          <table:table-cell office:value-type="string" table:style-name="ce39">
            <text:p>經濟日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1.19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隆田開發有限公司</text:p>
          </table:table-cell>
          <table:table-cell office:value-type="string" table:style-name="ce39">
            <text:p>地區報紙發行量約3萬份</text:p>
          </table:table-cell>
          <table:table-cell office:value-type="string" table:style-name="ce39">
            <text:p>聯合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5">
            <text:p><text:span text:style-name="T17">110.01.21</text:span></text:p>
            <text:p><text:span text:style-name="T16">1次</text:span></text:p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工商財經數位股份有限公司</text:p>
          </table:table-cell>
          <table:table-cell office:value-type="string" table:style-name="ce39">
            <text:p>地區報紙發行量約12萬份</text:p>
          </table:table-cell>
          <table:table-cell office:value-type="string" table:style-name="ce39">
            <text:p>工商時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1.26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臺灣時報社股份有限公司</text:p>
          </table:table-cell>
          <table:table-cell office:value-type="string" table:style-name="ce39">
            <text:p>地區報紙發行量約2萬份</text:p>
          </table:table-cell>
          <table:table-cell office:value-type="string" table:style-name="ce39">
            <text:p>臺灣時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1.28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民眾傳播事業有限公司</text:p>
          </table:table-cell>
          <table:table-cell office:value-type="string" table:style-name="ce39">
            <text:p>地區報紙發行量約9萬份</text:p>
          </table:table-cell>
          <table:table-cell office:value-type="string" table:style-name="ce39">
            <text:p>民眾日報</text:p>
          </table:table-cell>
          <table:table-cell office:value-type="string" table:style-name="ce39">
            <text:p>擬於後續月份撥付</text:p>
          </table:table-cell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2.02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民眾傳播事業有限公司</text:p>
          </table:table-cell>
          <table:table-cell office:value-type="string" table:style-name="ce39">
            <text:p>地區報紙發行量約9萬份</text:p>
          </table:table-cell>
          <table:table-cell office:value-type="string" table:style-name="ce39">
            <text:p>民眾日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2.04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臺灣中華日報社股份有限公司</text:p>
          </table:table-cell>
          <table:table-cell office:value-type="string" table:style-name="ce39">
            <text:p>地區報紙發行量約5萬份</text:p>
          </table:table-cell>
          <table:table-cell office:value-type="string" table:style-name="ce39">
            <text:p>中華日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9">
            <text:p>經濟部水利署南區水資源局</text:p>
          </table:table-cell>
          <table:table-cell office:value-type="string" table:style-name="ce39">
            <text:p>節水宣導廣告</text:p>
          </table:table-cell>
          <table:table-cell office:value-type="string" table:style-name="ce39">
            <text:p>平面媒體</text:p>
          </table:table-cell>
          <table:table-cell office:value-type="string" table:style-name="ce76">
            <text:p>110.02.09</text:p>
            <text:p/>
          </table:table-cell>
          <table:table-cell office:value-type="string" table:style-name="ce39">
            <text:p>經管課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0"/>
          <table:table-cell office:value-type="string" table:style-name="ce39">
            <text:p>自由文化事業股份有限公司</text:p>
          </table:table-cell>
          <table:table-cell office:value-type="string" table:style-name="ce39">
            <text:p>地區報紙發行量約3萬5,000份</text:p>
          </table:table-cell>
          <table:table-cell office:value-type="string" table:style-name="ce39">
            <text:p>自由時報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平面媒體</text:p>
          </table:table-cell>
          <table:table-cell office:value-type="string" table:style-name="ce58">
            <text:p>110.03.16</text:p>
          </table:table-cell>
          <table:table-cell office:value-type="string" table:style-name="ce58">
            <text:p>秘書室</text:p>
          </table:table-cell>
          <table:table-cell office:value-type="string" table:style-name="ce65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66"/>
          <table:table-cell office:value-type="string" table:style-name="ce65">
            <text:p>民視文化事業股份有限公司</text:p>
          </table:table-cell>
          <table:table-cell office:value-type="string" table:style-name="ce67">
            <text:p><text:span text:style-name="T16">觸及</text:span><text:span text:style-name="T16">1,993,820</text:span><text:span text:style-name="T16">人次</text:span></text:p>
          </table:table-cell>
          <table:table-cell office:value-type="string" table:style-name="ce65">
            <text:p><text:span text:style-name="T16">自由時報</text:span><text:span text:style-name="T16">A</text:span><text:span text:style-name="T16">套全國雙版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電視媒體</text:p>
          </table:table-cell>
          <table:table-cell office:value-type="string" table:style-name="ce58">
            <text:p>110.03.18-110.03.24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450,800</text:span><text:span text:style-name="T17">人次</text:span></text:p>
          </table:table-cell>
          <table:table-cell office:value-type="string" table:style-name="ce58">
            <text:p>7-11 Open-Channel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網路媒體</text:p>
          </table:table-cell>
          <table:table-cell office:value-type="string" table:style-name="ce58">
            <text:p>110.03.23-110.03.29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405,319</text:span><text:span text:style-name="T17">人次</text:span></text:p>
          </table:table-cell>
          <table:table-cell office:value-type="string" table:style-name="ce58">
            <text:p><text:span text:style-name="T17">facebook</text:span><text:span text:style-name="T17">影音廣告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網路媒體</text:p>
          </table:table-cell>
          <table:table-cell office:value-type="string" table:style-name="ce58">
            <text:p>110.03.23-110.03.29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333,620</text:span><text:span text:style-name="T17">人次</text:span></text:p>
          </table:table-cell>
          <table:table-cell office:value-type="string" table:style-name="ce58">
            <text:p><text:span text:style-name="T17">YouTube</text:span><text:span text:style-name="T17">影音廣告</text:span></text:p>
          </table:table-cell>
          <table:table-cell office:value-type="string" table:style-name="ce39">
            <text:p>擬於後續月份撥付</text:p>
          </table:table-cell>
          <table:table-cell table:number-columns-repeated="2" table:style-name="ce61"/>
          <table:table-cell table:style-name="ce62"/>
          <table:table-cell table:number-columns-repeated="16369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網路媒體</text:p>
          </table:table-cell>
          <table:table-cell office:value-type="string" table:style-name="ce58">
            <text:p>110.03.25-110.03.31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9,373,299</text:span><text:span text:style-name="T17">人次</text:span></text:p>
          </table:table-cell>
          <table:table-cell office:value-type="string" table:style-name="ce58">
            <text:p><text:span text:style-name="T17">新聞及追劇</text:span><text:span text:style-name="T17">APP</text:span><text:span text:style-name="T17">聯播網廣告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網路媒體</text:p>
          </table:table-cell>
          <table:table-cell office:value-type="string" table:style-name="ce58">
            <text:p>110.03.27-110.03.31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10,045,283</text:span><text:span text:style-name="T17">人次</text:span></text:p>
          </table:table-cell>
          <table:table-cell office:value-type="string" table:style-name="ce58">
            <text:p><text:span text:style-name="T17">LINE Today</text:span><text:span text:style-name="T17">原生廣告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珍惜水資源</text:p>
          </table:table-cell>
          <table:table-cell office:value-type="string" table:style-name="ce58">
            <text:p>平面媒體</text:p>
          </table:table-cell>
          <table:table-cell office:value-type="string" table:style-name="ce58">
            <text:p>110.03.25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1,685,497</text:span><text:span text:style-name="T17">人次</text:span></text:p>
          </table:table-cell>
          <table:table-cell office:value-type="string" table:style-name="ce58">
            <text:p><text:span text:style-name="T17">蘋果日報</text:span><text:span text:style-name="T17">A</text:span><text:span text:style-name="T17">套全國雙版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<text:span text:style-name="T17">最新民生供水資訊</text:span><text:span text:style-name="T17">(</text:span><text:span text:style-name="T17">台中分區、苗栗分區</text:span><text:span text:style-name="T17">)</text:span></text:p>
          </table:table-cell>
          <table:table-cell office:value-type="string" table:style-name="ce58">
            <text:p>平面媒體</text:p>
          </table:table-cell>
          <table:table-cell office:value-type="string" table:style-name="ce58">
            <text:p>110.03.26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135,000</text:span><text:span text:style-name="T17">人次</text:span></text:p>
          </table:table-cell>
          <table:table-cell office:value-type="string" table:style-name="ce58">
            <text:p><text:span text:style-name="T17">中國時報地方版</text:span><text:span text:style-name="T17">(</text:span><text:span text:style-name="T17">桃竹苗</text:span><text:span text:style-name="T17">)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<text:span text:style-name="T17">最新民生供水資訊</text:span><text:span text:style-name="T17">(</text:span><text:span text:style-name="T17">台中分區、苗栗分區</text:span><text:span text:style-name="T17">)</text:span></text:p>
          </table:table-cell>
          <table:table-cell office:value-type="string" table:style-name="ce58">
            <text:p>平面媒體</text:p>
          </table:table-cell>
          <table:table-cell office:value-type="string" table:style-name="ce58">
            <text:p>110.03.26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180,000</text:span><text:span text:style-name="T17">人次</text:span></text:p>
          </table:table-cell>
          <table:table-cell office:value-type="string" table:style-name="ce58">
            <text:p><text:span text:style-name="T17">中國時報地方版</text:span><text:span text:style-name="T17">(</text:span><text:span text:style-name="T17">中彰投</text:span><text:span text:style-name="T17">)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8">
            <text:p>經濟部水利署</text:p>
          </table:table-cell>
          <table:table-cell office:value-type="string" table:style-name="ce58">
            <text:p><text:span text:style-name="T17">最新民生供水資訊</text:span><text:span text:style-name="T17">(</text:span><text:span text:style-name="T17">台中分區、苗栗分區</text:span><text:span text:style-name="T17">)</text:span></text:p>
          </table:table-cell>
          <table:table-cell office:value-type="string" table:style-name="ce58">
            <text:p>平面媒體</text:p>
          </table:table-cell>
          <table:table-cell office:value-type="string" table:style-name="ce58">
            <text:p>110.03.26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59"/>
          <table:table-cell office:value-type="string" table:style-name="ce58">
            <text:p>民視文化事業股份有限公司</text:p>
          </table:table-cell>
          <table:table-cell office:value-type="string" table:style-name="ce60">
            <text:p><text:span text:style-name="T17">觸及</text:span><text:span text:style-name="T17">300,000</text:span><text:span text:style-name="T17">人次</text:span></text:p>
          </table:table-cell>
          <table:table-cell office:value-type="string" table:style-name="ce58">
            <text:p><text:span text:style-name="T17">聯合報地方版</text:span><text:span text:style-name="T17">(</text:span><text:span text:style-name="T17">台中</text:span><text:span text:style-name="T17">)</text:span>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19">
          <table:table-cell office:value-type="string" table:style-name="ce57">
            <text:p>經濟部水利署</text:p>
          </table:table-cell>
          <table:table-cell office:value-type="string" table:style-name="ce57">
            <text:p>最新工業供水資訊(台中分區、苗栗分區)</text:p>
          </table:table-cell>
          <table:table-cell office:value-type="string" table:style-name="ce57">
            <text:p>平面媒體</text:p>
          </table:table-cell>
          <table:table-cell office:value-type="string" table:style-name="ce57">
            <text:p>110.03.28</text:p>
          </table:table-cell>
          <table:table-cell office:value-type="string" table:style-name="ce57">
            <text:p>秘書室</text:p>
          </table:table-cell>
          <table:table-cell office:value-type="string" table:style-name="ce57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office:value-type="float" office:value="0" table:style-name="ce68"/>
          <table:table-cell office:value-type="string" table:style-name="ce57">
            <text:p>民視文化事業股份有限公司</text:p>
          </table:table-cell>
          <table:table-cell office:value-type="string" table:style-name="ce69">
            <text:p>觸及300,000人次</text:p>
          </table:table-cell>
          <table:table-cell office:value-type="string" table:style-name="ce57">
            <text:p>聯合報地方版(台中)</text:p>
          </table:table-cell>
          <table:table-cell office:value-type="string" table:style-name="ce39">
            <text:p>擬於後續月份撥付</text:p>
          </table:table-cell>
          <table:table-cell table:number-columns-repeated="16372" table:style-name="ce61"/>
        </table:table-row>
        <table:table-row table:style-name="ro20">
          <table:table-cell office:value-type="string" table:style-name="ce39">
            <text:p>經濟部水利署南區水資源局</text:p>
          </table:table-cell>
          <table:table-cell office:value-type="string" table:style-name="ce39">
            <text:p>水資源暨環境教育宣導</text:p>
          </table:table-cell>
          <table:table-cell office:value-type="string" table:style-name="ce39">
            <text:p>非屬媒體類型</text:p>
          </table:table-cell>
          <table:table-cell office:value-type="string" table:style-name="ce39">
            <text:p>110.03.01-</text:p>
            <text:p>110.03.31</text:p>
          </table:table-cell>
          <table:table-cell office:value-type="string" table:style-name="ce39">
            <text:p>高屏溪攔河堰管理中心</text:p>
          </table:table-cell>
          <table:table-cell office:value-type="string" table:style-name="ce39">
            <text:p>非營業</text:p>
            <text:p>基金預算</text:p>
          </table:table-cell>
          <table:table-cell office:value-type="string" table:style-name="ce57">
            <text:p>銷貨成本</text:p>
          </table:table-cell>
          <table:table-cell table:style-name="ce42"/>
          <table:table-cell office:value-type="string" table:style-name="ce39">
            <text:p>高雄市大樹區農會</text:p>
          </table:table-cell>
          <table:table-cell office:value-type="string" table:style-name="ce65">
            <text:p>為整年度開口契約，提供辦理活動之宣導品使用，預計觸及人次10人</text:p>
            <text:p/>
          </table:table-cell>
          <table:table-cell table:style-name="ce39"/>
          <table:table-cell office:value-type="string" table:style-name="ce39">
            <text:p>宣導品</text:p>
            <text:p>擬於後續月份撥付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98">
            <text:p>填表說明：</text:p>
          </table:table-cell>
          <table:covered-table-cell/>
          <table:table-cell table:number-columns-repeated="10" table:style-name="ce28"/>
          <table:table-cell table:number-columns-repeated="16372" table:style-name="ce1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string" table:number-columns-spanned="11" table:number-rows-spanned="1" table:style-name="ce97">
            <text:p>本表係依<text:span text:style-name="T5">預算法第62條之1規範</text:span><text:span text:style-name="T4">，</text:span><text:span text:style-name="T5">凡動支政府預算辦理之政策宣導為查填範圍</text:span><text:span text:style-name="T4">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number-columns-spanned="11" table:number-rows-spanned="1" table:style-name="ce9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number-columns-spanned="11" table:number-rows-spanned="1" table:style-name="ce93">
            <text:p>執行單位係指各機關或國營事業之內部業務承辦單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4" table:style-name="ce2">
            <text:p>4</text:p>
          </table:table-cell>
          <table:table-cell office:value-type="string" table:number-columns-spanned="11" table:number-rows-spanned="1" table:style-name="ce93">
            <text:p>預算來源查填公務、<text:span text:style-name="T7">○○特別預算</text:span><text:span text:style-name="T6">、國營事業或非營業特種基金預算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5" table:style-name="ce2">
            <text:p>5</text:p>
          </table:table-cell>
          <table:table-cell office:value-type="string" table:number-columns-spanned="11" table:number-rows-spanned="1" table:style-name="ce93">
            <text:p>預算科目部分，公務預算及政事型特種基金填至<text:span text:style-name="T3">業務(工作)計畫</text:span><text:span text:style-name="T2">；業權型基金填至損益表（收支餘絀表）</text:span><text:span text:style-name="T3">3級科目</text:span><text:span text:style-name="T2">（xx成本或xx費用）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6" table:style-name="ce2">
            <text:p>6</text:p>
          </table:table-cell>
          <table:table-cell office:value-type="string" table:number-columns-spanned="11" table:number-rows-spanned="1" table:style-name="ce93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number-columns-repeated="16384" table:style-name="ce1"/>
        </table:table-row>
        <table:table-row table:number-rows-repeated="1048542" table:style-name="ro14">
          <table:table-cell table:number-columns-repeated="16384"/>
        </table:table-row>
      </table:table>
      <table:table table:name="110年第1季(前瞻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5">
          <table:table-cell office:value-type="string" table:number-columns-spanned="12" table:number-rows-spanned="1" table:style-name="ce96">
            <text:p>經濟部主管機關(含國營事業、基金)110年第1季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0">
            <office:annotation draw:style-name="a2" svg:x="4.89583333333333in" svg:y="1.39583333333333in" svg:width="2.60416666666667in" svg:height="1.47916666666667in">
              <dc:creator>范秀京</dc:creator>
              <text:p><text:span text:style-name="T12">平面媒體</text:span><text:span text:style-name="T13">、</text:span><text:span text:style-name="T12">網路媒體</text:span><text:span text:style-name="T13">、</text:span><text:span text:style-name="T12">廣播媒體</text:span><text:span text:style-name="T13">、</text:span><text:span text:style-name="T12">電視媒體</text:span><text:span text:style-name="T13">，</text:span><text:span text:style-name="T12">非屬四大媒體者</text:span><text:span text:style-name="T13">，</text:span><text:span text:style-name="T12">填寫</text:span><text:span text:style-name="T13">「非屬媒體類型｣</text:span></text:p>
            </office:annotation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53">
            <text:p>經濟部水利署</text:p>
          </table:table-cell>
          <table:table-cell office:value-type="string" table:style-name="ce51">
            <text:p>節水抗旱宣導</text:p>
          </table:table-cell>
          <table:table-cell office:value-type="string" table:style-name="ce51">
            <text:p>平面媒體</text:p>
          </table:table-cell>
          <table:table-cell office:value-type="string" table:style-name="ce77">
            <text:p>110.01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51">
            <text:p>水環境建設-水與發展</text:p>
          </table:table-cell>
          <table:table-cell table:style-name="ce54"/>
          <table:table-cell office:value-type="string" table:style-name="ce51">
            <text:p>經典雜誌</text:p>
          </table:table-cell>
          <table:table-cell office:value-type="string" table:style-name="ce51">
            <text:p>發行約13,000本</text:p>
          </table:table-cell>
          <table:table-cell office:value-type="string" table:style-name="ce51">
            <text:p>經典雜誌</text:p>
          </table:table-cell>
          <table:table-cell office:value-type="string" table:style-name="ce78">
            <text:p>已於109年12月付款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51">
            <text:p>經濟部水利署</text:p>
          </table:table-cell>
          <table:table-cell office:value-type="string" table:style-name="ce52">
            <text:p><text:span text:style-name="T1">宣導節約用水</text:span></text:p>
          </table:table-cell>
          <table:table-cell office:value-type="string" table:style-name="ce52">
            <text:p><text:span text:style-name="T1">平面媒體</text:span></text:p>
          </table:table-cell>
          <table:table-cell office:value-type="string" table:style-name="ce77">
            <text:p>110.01</text:p>
          </table:table-cell>
          <table:table-cell office:value-type="string" table:style-name="ce52">
            <text:p><text:span text:style-name="T1">保育事業組</text:span></text:p>
          </table:table-cell>
          <table:table-cell office:value-type="string" table:style-name="ce51">
            <text:p>前瞻特別預算</text:p>
          </table:table-cell>
          <table:table-cell office:value-type="string" table:style-name="ce51">
            <text:p>水環境建設-水與發展</text:p>
          </table:table-cell>
          <table:table-cell table:style-name="ce55"/>
          <table:table-cell office:value-type="string" table:style-name="ce52">
            <text:p><text:span text:style-name="T1">空中英語教室</text:span></text:p>
          </table:table-cell>
          <table:table-cell office:value-type="string" table:style-name="ce52">
            <text:p><text:span text:style-name="T1">發行約</text:span>29<text:span text:style-name="T1">萬本</text:span></text:p>
          </table:table-cell>
          <table:table-cell office:value-type="string" table:style-name="ce52">
            <text:p><text:span text:style-name="T1">空中英語教室</text:span></text:p>
          </table:table-cell>
          <table:table-cell office:value-type="string" table:style-name="ce78">
            <text:p>已於109年12月付款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79">
            <text:p>經濟部水利署中區水資源局</text:p>
          </table:table-cell>
          <table:table-cell office:value-type="string" table:style-name="ce79">
            <text:p>前瞻水環境建設宣導</text:p>
          </table:table-cell>
          <table:table-cell office:value-type="string" table:style-name="ce79">
            <text:p>網路媒體</text:p>
          </table:table-cell>
          <table:table-cell office:value-type="string" table:style-name="ce80">
            <text:p>109.12.25-110.03.25</text:p>
          </table:table-cell>
          <table:table-cell office:value-type="string" table:style-name="ce79">
            <text:p>品管課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table:style-name="ce81"/>
          <table:table-cell office:value-type="string" table:style-name="ce79">
            <text:p>社團法人台灣農業工程學會</text:p>
          </table:table-cell>
          <table:table-cell office:value-type="string" table:style-name="ce79">
            <text:p>參加會員達3,500餘人，會員多在各水利事業機關、學校、試驗場所、農田水利會及工程顧問機構等。</text:p>
          </table:table-cell>
          <table:table-cell office:value-type="string" table:style-name="ce79">
            <text:p>社團法人台灣農業工程學會會刊網頁電子廣告</text:p>
          </table:table-cell>
          <table:table-cell office:value-type="string" table:style-name="ce78">
            <text:p>已於109年12月付款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79">
            <text:p>經濟部水利署水利規劃試驗所</text:p>
          </table:table-cell>
          <table:table-cell office:value-type="string" table:style-name="ce79">
            <text:p>「水庫防淤管理與技術應用」專書推廣</text:p>
          </table:table-cell>
          <table:table-cell office:value-type="string" table:style-name="ce79">
            <text:p>平面媒體</text:p>
          </table:table-cell>
          <table:table-cell office:value-type="string" table:style-name="ce80">
            <text:p>110.01</text:p>
          </table:table-cell>
          <table:table-cell office:value-type="string" table:style-name="ce79">
            <text:p>河川規劃課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環境</text:p>
          </table:table-cell>
          <table:table-cell table:style-name="ce81"/>
          <table:table-cell office:value-type="string" table:style-name="ce82">
            <text:p>視群傳播事業有限公司</text:p>
          </table:table-cell>
          <table:table-cell office:value-type="string" table:style-name="ce78">
            <text:p>年會約有500位土木水利界資深人士及會員參加，廣告刊登於研討會手冊。</text:p>
          </table:table-cell>
          <table:table-cell office:value-type="string" table:style-name="ce78">
            <text:p>中華水資源管理學會第九屆第一次年會暨研討會手冊</text:p>
          </table:table-cell>
          <table:table-cell office:value-type="string" table:style-name="ce78">
            <text:p>已於109年12月付款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75">
            <text:p>經濟部水利署南區水資源局</text:p>
          </table:table-cell>
          <table:table-cell office:value-type="string" table:style-name="ce75">
            <text:p>節約用水宣導</text:p>
          </table:table-cell>
          <table:table-cell office:value-type="string" table:style-name="ce75">
            <text:p>廣播媒體</text:p>
          </table:table-cell>
          <table:table-cell office:value-type="string" table:style-name="ce75">
            <text:p>110.01.01-</text:p>
            <text:p>110.02.28</text:p>
          </table:table-cell>
          <table:table-cell office:value-type="string" table:style-name="ce75">
            <text:p>設計課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58705" table:style-name="ce83">
            <text:p>58,705</text:p>
          </table:table-cell>
          <table:table-cell office:value-type="string" table:style-name="ce84">
            <text:p>港都廣播電台股份有限公司</text:p>
          </table:table-cell>
          <table:table-cell office:value-type="string" table:style-name="ce75">
            <text:p>高雄、屏東地區88%收聽率</text:p>
          </table:table-cell>
          <table:table-cell office:value-type="string" table:style-name="ce84">
            <text:p>港都廣播電台98.3頻道</text:p>
          </table:table-cell>
          <table:table-cell table:style-name="ce75"/>
          <table:table-cell table:number-columns-repeated="16372" table:style-name="ce1"/>
        </table:table-row>
        <table:table-row table:style-name="ro26">
          <table:table-cell office:value-type="string" table:style-name="ce75">
            <text:p>經濟部水利署</text:p>
          </table:table-cell>
          <table:table-cell office:value-type="string" table:style-name="ce75">
            <text:p>挑戰枯水期</text:p>
          </table:table-cell>
          <table:table-cell office:value-type="string" table:style-name="ce75">
            <text:p>電視媒體</text:p>
          </table:table-cell>
          <table:table-cell office:value-type="string" table:style-name="ce75">
            <text:p>110.02.01-110.02.28</text:p>
          </table:table-cell>
          <table:table-cell office:value-type="string" table:style-name="ce75">
            <text:p>水利防災中心<text:s/>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88000" table:style-name="ce85">
            <text:p>88,000</text:p>
          </table:table-cell>
          <table:table-cell office:value-type="string" table:style-name="ce75">
            <text:p>前線媒體股份有限公司</text:p>
          </table:table-cell>
          <table:table-cell office:value-type="string" table:style-name="ce75">
            <text:p>(150檔)收視人次17,000人次</text:p>
          </table:table-cell>
          <table:table-cell office:value-type="string" table:style-name="ce75">
            <text:p>7-11及全家便利商店LCD電視。</text:p>
          </table:table-cell>
          <table:table-cell table:style-name="ce75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6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網路媒體</text:p>
          </table:table-cell>
          <table:table-cell office:value-type="string" table:style-name="ce84">
            <text:p>110.01.01-110.01.15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423090" table:style-name="ce86">
            <text:p>423,09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46,796,283</text:span><text:span text:style-name="T16">人次</text:span></text:p>
          </table:table-cell>
          <table:table-cell office:value-type="string" table:style-name="ce84">
            <text:p><text:span text:style-name="T16">LINE Today</text:span><text:span text:style-name="T16">原生廣告</text:span></text:p>
          </table:table-cell>
          <table:table-cell table:style-name="ce88"/>
          <table:table-cell table:number-columns-repeated="16372" table:style-name="ce1"/>
        </table:table-row>
        <table:table-row table:style-name="ro27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電視媒體</text:p>
          </table:table-cell>
          <table:table-cell office:value-type="string" table:style-name="ce84">
            <text:p>110.01.02-110.01.31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791198" table:style-name="ce86">
            <text:p>791,198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1110</text:span><text:span text:style-name="T16">檔</text:span><text:span text:style-name="T16">)<text:s/></text:span><text:span text:style-name="T16">觸及</text:span><text:span text:style-name="T16">7,289,700</text:span><text:span text:style-name="T16">人次</text:span></text:p>
          </table:table-cell>
          <table:table-cell office:value-type="string" table:style-name="ce84">
            <text:p><text:span text:style-name="T16">民視</text:span><text:span text:style-name="T16">/TVBS</text:span><text:span text:style-name="T16">新聞</text:span><text:span text:style-name="T16">/</text:span><text:span text:style-name="T16">三立新聞</text:span><text:span text:style-name="T16">/</text:span><text:span text:style-name="T16">三立財經</text:span><text:span text:style-name="T16">/</text:span><text:span text:style-name="T16">民視新聞</text:span><text:span text:style-name="T16">/</text:span><text:span text:style-name="T16">年代新聞</text:span><text:span text:style-name="T16">/</text:span><text:span text:style-name="T16">壹新聞</text:span><text:span text:style-name="T16">/</text:span><text:span text:style-name="T16">三立台灣</text:span><text:span text:style-name="T16">/</text:span><text:span text:style-name="T16">都會</text:span><text:span text:style-name="T16">/</text:span><text:span text:style-name="T16">緯來日本</text:span><text:span text:style-name="T16">/</text:span><text:span text:style-name="T16">衛視中文</text:span><text:span text:style-name="T16">/TVBS/ELEVEN SPORTS/</text:span><text:span text:style-name="T16">衛視電影</text:span><text:span text:style-name="T16">/</text:span><text:span text:style-name="T16">東森電影</text:span></text:p>
          </table:table-cell>
          <table:table-cell table:style-name="ce88"/>
          <table:table-cell table:number-columns-repeated="16372" table:style-name="ce1"/>
        </table:table-row>
        <table:table-row table:style-name="ro28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電視媒體</text:p>
          </table:table-cell>
          <table:table-cell office:value-type="string" table:style-name="ce84">
            <text:p>110.01.02-110.01.31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500000" table:style-name="ce86">
            <text:p>500,00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1110</text:span><text:span text:style-name="T16">檔</text:span><text:span text:style-name="T16">)<text:s/></text:span><text:span text:style-name="T16">觸及</text:span><text:span text:style-name="T16">7,289,700</text:span><text:span text:style-name="T16">人次</text:span></text:p>
          </table:table-cell>
          <table:table-cell office:value-type="string" table:style-name="ce84">
            <text:p><text:span text:style-name="T16">民視</text:span><text:span text:style-name="T16">/TVBS</text:span><text:span text:style-name="T16">新聞</text:span><text:span text:style-name="T16">/</text:span><text:span text:style-name="T16">三立新聞</text:span><text:span text:style-name="T16">/</text:span><text:span text:style-name="T16">三立財經</text:span><text:span text:style-name="T16">/</text:span><text:span text:style-name="T16">民視新聞</text:span><text:span text:style-name="T16">/</text:span><text:span text:style-name="T16">年代新聞</text:span><text:span text:style-name="T16">/</text:span><text:span text:style-name="T16">壹新聞</text:span><text:span text:style-name="T16">/</text:span><text:span text:style-name="T16">三立台灣</text:span><text:span text:style-name="T16">/</text:span><text:span text:style-name="T16">都會</text:span><text:span text:style-name="T16">/</text:span><text:span text:style-name="T16">緯來日本</text:span><text:span text:style-name="T16">/</text:span><text:span text:style-name="T16">衛視中文</text:span><text:span text:style-name="T16">/TVBS/ELEVEN SPORTS/</text:span><text:span text:style-name="T16">衛視電影</text:span><text:span text:style-name="T16">/</text:span><text:span text:style-name="T16">東森電影</text:span></text:p>
          </table:table-cell>
          <table:table-cell table:style-name="ce88"/>
          <table:table-cell table:number-columns-repeated="16372" table:style-name="ce1"/>
        </table:table-row>
        <table:table-row table:style-name="ro29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電視媒體</text:p>
          </table:table-cell>
          <table:table-cell office:value-type="string" table:style-name="ce84">
            <text:p>110.01.02-110.01.31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95141" table:style-name="ce86">
            <text:p>95,141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1110</text:span><text:span text:style-name="T16">檔</text:span><text:span text:style-name="T16">)<text:s/></text:span><text:span text:style-name="T16">觸及</text:span><text:span text:style-name="T16">7,289,700</text:span><text:span text:style-name="T16">人次</text:span></text:p>
          </table:table-cell>
          <table:table-cell office:value-type="string" table:style-name="ce84">
            <text:p><text:span text:style-name="T16">民視</text:span><text:span text:style-name="T16">/TVBS</text:span><text:span text:style-name="T16">新聞</text:span><text:span text:style-name="T16">/</text:span><text:span text:style-name="T16">三立新聞</text:span><text:span text:style-name="T16">/</text:span><text:span text:style-name="T16">三立財經</text:span><text:span text:style-name="T16">/</text:span><text:span text:style-name="T16">民視新聞</text:span><text:span text:style-name="T16">/</text:span><text:span text:style-name="T16">年代新聞</text:span><text:span text:style-name="T16">/</text:span><text:span text:style-name="T16">壹新聞</text:span><text:span text:style-name="T16">/</text:span><text:span text:style-name="T16">三立台灣</text:span><text:span text:style-name="T16">/</text:span><text:span text:style-name="T16">都會</text:span><text:span text:style-name="T16">/</text:span><text:span text:style-name="T16">緯來日本</text:span><text:span text:style-name="T16">/</text:span><text:span text:style-name="T16">衛視中文</text:span><text:span text:style-name="T16">/TVBS/ELEVEN SPORTS/</text:span><text:span text:style-name="T16">衛視電影</text:span><text:span text:style-name="T16">/</text:span><text:span text:style-name="T16">東森電影</text:span>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廣播媒體</text:p>
          </table:table-cell>
          <table:table-cell office:value-type="string" table:style-name="ce84">
            <text:p>110.01.04-110.01.17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56300" table:style-name="ce86">
            <text:p>56,30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87</text:span><text:span text:style-name="T16">檔</text:span><text:span text:style-name="T16">)</text:span><text:span text:style-name="T16">觸及</text:span><text:span text:style-name="T16">787,400</text:span><text:span text:style-name="T16">人次</text:span></text:p>
          </table:table-cell>
          <table:table-cell office:value-type="string" table:style-name="ce84">
            <text:p>北、中、南、東放送頭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廣播媒體</text:p>
          </table:table-cell>
          <table:table-cell office:value-type="string" table:style-name="ce84">
            <text:p>110.01.04-110.01.17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101165" table:style-name="ce86">
            <text:p>101,165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99</text:span><text:span text:style-name="T16">檔</text:span><text:span text:style-name="T16">)</text:span><text:span text:style-name="T16">觸及</text:span><text:span text:style-name="T16">1,127,500</text:span><text:span text:style-name="T16">人次</text:span></text:p>
          </table:table-cell>
          <table:table-cell office:value-type="string" table:style-name="ce84">
            <text:p>飛碟聯播網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廣播媒體</text:p>
          </table:table-cell>
          <table:table-cell office:value-type="string" table:style-name="ce84">
            <text:p>110.01.04-110.01.17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70160" table:style-name="ce86">
            <text:p>70,16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84</text:span><text:span text:style-name="T16">檔</text:span><text:span text:style-name="T16">)</text:span><text:span text:style-name="T16">觸及</text:span><text:span text:style-name="T16">1,887,000</text:span><text:span text:style-name="T16">人次</text:span></text:p>
          </table:table-cell>
          <table:table-cell office:value-type="string" table:style-name="ce84">
            <text:p>好事聯播網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廣播媒體</text:p>
          </table:table-cell>
          <table:table-cell office:value-type="string" table:style-name="ce84">
            <text:p>110.01.04-110.01.17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14734" table:style-name="ce86">
            <text:p>14,734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36</text:span><text:span text:style-name="T16">檔</text:span><text:span text:style-name="T16">)</text:span><text:span text:style-name="T16">觸及</text:span><text:span text:style-name="T16">727,100</text:span><text:span text:style-name="T16">人次</text:span></text:p>
          </table:table-cell>
          <table:table-cell office:value-type="string" table:style-name="ce84">
            <text:p>寶島聯播網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平面媒體</text:p>
          </table:table-cell>
          <table:table-cell office:value-type="string" table:style-name="ce84">
            <text:p>110.01.08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225810" table:style-name="ce86">
            <text:p>225,81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801,639</text:span><text:span text:style-name="T16">人次</text:span></text:p>
          </table:table-cell>
          <table:table-cell office:value-type="string" table:style-name="ce84">
            <text:p>中國時報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平面媒體</text:p>
          </table:table-cell>
          <table:table-cell office:value-type="string" table:style-name="ce84">
            <text:p>110.01.14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352315" table:style-name="ce86">
            <text:p>352,315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1,993,820</text:span><text:span text:style-name="T16">人次</text:span></text:p>
          </table:table-cell>
          <table:table-cell office:value-type="string" table:style-name="ce84">
            <text:p>自由時報</text:p>
          </table:table-cell>
          <table:table-cell table:style-name="ce88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平面媒體</text:p>
          </table:table-cell>
          <table:table-cell office:value-type="string" table:style-name="ce84">
            <text:p>110.01.27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352315" table:style-name="ce86">
            <text:p>352,315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1,993,820</text:span><text:span text:style-name="T16">人次</text:span></text:p>
          </table:table-cell>
          <table:table-cell office:value-type="string" table:style-name="ce84">
            <text:p>自由時報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平面媒體</text:p>
          </table:table-cell>
          <table:table-cell office:value-type="string" table:style-name="ce84">
            <text:p>110.02.04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7280" table:style-name="ce86">
            <text:p>7,28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1,685,497</text:span><text:span text:style-name="T16">人次</text:span></text:p>
          </table:table-cell>
          <table:table-cell office:value-type="string" table:style-name="ce84">
            <text:p>蘋果日報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平面媒體</text:p>
          </table:table-cell>
          <table:table-cell office:value-type="string" table:style-name="ce84">
            <text:p>110.02.04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208802" table:style-name="ce86">
            <text:p>208,802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1,685,497</text:span><text:span text:style-name="T16">人次</text:span></text:p>
          </table:table-cell>
          <table:table-cell office:value-type="string" table:style-name="ce84">
            <text:p>蘋果日報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網路媒體</text:p>
          </table:table-cell>
          <table:table-cell office:value-type="string" table:style-name="ce84">
            <text:p>110.01.16-110.01.25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76910" table:style-name="ce86">
            <text:p>76,91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772,142</text:span><text:span text:style-name="T16">人次</text:span></text:p>
          </table:table-cell>
          <table:table-cell office:value-type="string" table:style-name="ce84">
            <text:p><text:span text:style-name="T16">Yahoo<text:s/></text:span><text:span text:style-name="T16">影音廣告</text:span>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網路媒體</text:p>
          </table:table-cell>
          <table:table-cell office:value-type="string" table:style-name="ce84">
            <text:p>110.01.16-110.01.25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196900" table:style-name="ce86">
            <text:p>196,90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772,142</text:span><text:span text:style-name="T16">人次</text:span></text:p>
          </table:table-cell>
          <table:table-cell office:value-type="string" table:style-name="ce84">
            <text:p><text:span text:style-name="T16">Yahoo<text:s/></text:span><text:span text:style-name="T16">影音廣告</text:span>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電視媒體</text:p>
          </table:table-cell>
          <table:table-cell office:value-type="string" table:style-name="ce84">
            <text:p>110.01.01-110.01.30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491100" table:style-name="ce86">
            <text:p>491,10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1,080</text:span><text:span text:style-name="T16">檔</text:span><text:span text:style-name="T16">)</text:span><text:span text:style-name="T16">觸及</text:span><text:span text:style-name="T16">10,585,000</text:span><text:span text:style-name="T16">人次</text:span></text:p>
          </table:table-cell>
          <table:table-cell office:value-type="string" table:style-name="ce84">
            <text:p><text:span text:style-name="T16">台北捷運</text:span><text:span text:style-name="T16">PDP</text:span><text:span text:style-name="T16">電視聯播</text:span>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電視媒體</text:p>
          </table:table-cell>
          <table:table-cell office:value-type="string" table:style-name="ce84">
            <text:p>110.01.01-110.01.30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112000" table:style-name="ce86">
            <text:p>112,000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1,620</text:span><text:span text:style-name="T16">檔</text:span><text:span text:style-name="T16">)</text:span><text:span text:style-name="T16">觸及</text:span><text:span text:style-name="T16">4,520,000</text:span><text:span text:style-name="T16">人次</text:span></text:p>
          </table:table-cell>
          <table:table-cell office:value-type="string" table:style-name="ce84">
            <text:p>高捷月台電視影音聯播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電視媒體</text:p>
          </table:table-cell>
          <table:table-cell office:value-type="string" table:style-name="ce84">
            <text:p>110.01.01-110.01.30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300525" table:style-name="ce86">
            <text:p>300,525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(1,620</text:span><text:span text:style-name="T16">檔</text:span><text:span text:style-name="T16">)</text:span><text:span text:style-name="T16">觸及</text:span><text:span text:style-name="T16">4,520,000</text:span><text:span text:style-name="T16">人次</text:span></text:p>
          </table:table-cell>
          <table:table-cell office:value-type="string" table:style-name="ce84">
            <text:p>高捷月台電視影音聯播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84">
            <text:p>經濟部水利署</text:p>
          </table:table-cell>
          <table:table-cell office:value-type="string" table:style-name="ce84">
            <text:p>珍惜水資源</text:p>
          </table:table-cell>
          <table:table-cell office:value-type="string" table:style-name="ce84">
            <text:p>平面媒體</text:p>
          </table:table-cell>
          <table:table-cell office:value-type="string" table:style-name="ce84">
            <text:p>110.01.01-110.01.30</text:p>
          </table:table-cell>
          <table:table-cell office:value-type="string" table:style-name="ce84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79">
            <text:p>水環境建設-水與發展</text:p>
          </table:table-cell>
          <table:table-cell office:value-type="float" office:value="261755" table:style-name="ce86">
            <text:p>261,755</text:p>
          </table:table-cell>
          <table:table-cell office:value-type="string" table:style-name="ce84">
            <text:p>民視文化事業股份有限公司</text:p>
          </table:table-cell>
          <table:table-cell office:value-type="string" table:style-name="ce87">
            <text:p><text:span text:style-name="T16">觸及</text:span><text:span text:style-name="T16">1,560,000</text:span><text:span text:style-name="T16">人次</text:span></text:p>
          </table:table-cell>
          <table:table-cell office:value-type="string" table:style-name="ce84">
            <text:p><text:span text:style-name="T16">公車車體廣告</text:span><text:span text:style-name="T16">(</text:span><text:span text:style-name="T16">桃竹苗</text:span><text:span text:style-name="T16">)</text:span></text:p>
          </table:table-cell>
          <table:table-cell table:style-name="ce88"/>
          <table:table-cell table:number-columns-repeated="16372" table:style-name="ce1"/>
        </table:table-row>
        <table:table-row table:style-name="ro25">
          <table:table-cell office:value-type="string" table:style-name="ce51">
            <text:p>經濟部水利署</text:p>
          </table:table-cell>
          <table:table-cell office:value-type="string" table:style-name="ce51">
            <text:p>節約用水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13、110.03.22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table:style-name="ce89"/>
          <table:table-cell office:value-type="string" table:style-name="ce51">
            <text:p>工商財經數位股份有限公司<text:s/></text:p>
          </table:table-cell>
          <table:table-cell office:value-type="string" table:style-name="ce90">
            <text:p>發行31萬份</text:p>
          </table:table-cell>
          <table:table-cell office:value-type="string" table:style-name="ce51">
            <text:p>工商時報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1">
            <text:p>經濟部水利署</text:p>
          </table:table-cell>
          <table:table-cell office:value-type="string" table:style-name="ce51">
            <text:p>珍惜水資源</text:p>
          </table:table-cell>
          <table:table-cell office:value-type="string" table:style-name="ce51">
            <text:p>電視媒體</text:p>
          </table:table-cell>
          <table:table-cell office:value-type="string" table:style-name="ce51">
            <text:p>110.03.19-110.03.28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,881,948人次</text:p>
          </table:table-cell>
          <table:table-cell office:value-type="string" table:style-name="ce51">
            <text:p>精選商圈 / 夜市戶外LED電視牆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51">
            <text:p>經濟部水利署</text:p>
          </table:table-cell>
          <table:table-cell office:value-type="string" table:style-name="ce51">
            <text:p>節約用水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2-110.03.28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table:style-name="ce89"/>
          <table:table-cell office:value-type="string" table:style-name="ce51">
            <text:p>今周文化事業有限公司</text:p>
          </table:table-cell>
          <table:table-cell office:value-type="string" table:style-name="ce90">
            <text:p>發行14萬份</text:p>
          </table:table-cell>
          <table:table-cell office:value-type="string" table:style-name="ce51">
            <text:p>今周刊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51">
            <text:p>經濟部水利署</text:p>
          </table:table-cell>
          <table:table-cell office:value-type="string" table:style-name="ce51">
            <text:p>節約用水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4、110.03.30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table:style-name="ce89"/>
          <table:table-cell office:value-type="string" table:style-name="ce51">
            <text:p>毓華傳播股份有限公司<text:s/></text:p>
          </table:table-cell>
          <table:table-cell office:value-type="string" table:style-name="ce90">
            <text:p>發行20萬份</text:p>
          </table:table-cell>
          <table:table-cell office:value-type="string" table:style-name="ce51">
            <text:p>中華日報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51">
            <text:p>經濟部水利署</text:p>
          </table:table-cell>
          <table:table-cell office:value-type="string" table:style-name="ce51">
            <text:p>珍惜水資源</text:p>
          </table:table-cell>
          <table:table-cell office:value-type="string" table:style-name="ce51">
            <text:p>電視媒體</text:p>
          </table:table-cell>
          <table:table-cell office:value-type="string" table:style-name="ce51">
            <text:p>110.03.23-110.03.29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2,577,509人次</text:p>
          </table:table-cell>
          <table:table-cell office:value-type="string" table:style-name="ce51">
            <text:p>PDP電視聯播(台北捷運+新北環狀線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51">
            <text:p>經濟部水利署</text:p>
          </table:table-cell>
          <table:table-cell office:value-type="string" table:style-name="ce51">
            <text:p>珍惜水資源</text:p>
          </table:table-cell>
          <table:table-cell office:value-type="string" table:style-name="ce51">
            <text:p>電視媒體</text:p>
          </table:table-cell>
          <table:table-cell office:value-type="string" table:style-name="ce51">
            <text:p>110.03.23-110.03.29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,186,689人次</text:p>
          </table:table-cell>
          <table:table-cell office:value-type="string" table:style-name="ce51">
            <text:p>高捷月台電視影音聯播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民生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6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250,000人次</text:p>
          </table:table-cell>
          <table:table-cell office:value-type="string" table:style-name="ce51">
            <text:p>自由時報地方版(竹苗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民生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6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400,000人次</text:p>
          </table:table-cell>
          <table:table-cell office:value-type="string" table:style-name="ce51">
            <text:p>自由時報地方版(台中)</text:p>
          </table:table-cell>
          <table:table-cell office:value-type="string" table:style-name="ce75">
            <text:p>擬於後續月份撥付</text:p>
          </table:table-cell>
          <table:table-cell table:number-columns-repeated="2" table:style-name="ce61"/>
          <table:table-cell table:style-name="ce62"/>
          <table:table-cell table:number-columns-repeated="16369" table:style-name="ce61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民生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6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60,000人次</text:p>
          </table:table-cell>
          <table:table-cell office:value-type="string" table:style-name="ce51">
            <text:p>聯合報地方版(竹苗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民生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6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00,000人次</text:p>
          </table:table-cell>
          <table:table-cell office:value-type="string" table:style-name="ce51">
            <text:p>蘋果日報地方版(竹苗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63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民生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6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200,000人次</text:p>
          </table:table-cell>
          <table:table-cell office:value-type="string" table:style-name="ce51">
            <text:p>蘋果日報地方版(中彰投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63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工業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8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250,000人次</text:p>
          </table:table-cell>
          <table:table-cell office:value-type="string" table:style-name="ce51">
            <text:p>自由時報地方版(竹苗)</text:p>
          </table:table-cell>
          <table:table-cell office:value-type="string" table:style-name="ce75">
            <text:p>擬於後續月份撥付</text:p>
          </table:table-cell>
          <table:table-cell table:number-columns-repeated="2" table:style-name="ce63"/>
          <table:table-cell table:style-name="ce64"/>
          <table:table-cell table:number-columns-repeated="16369" table:style-name="ce63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工業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8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400,000人次</text:p>
          </table:table-cell>
          <table:table-cell office:value-type="string" table:style-name="ce51">
            <text:p>自由時報地方版(台中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63"/>
        </table:table-row>
        <table:table-row table:style-name="ro8">
          <table:table-cell office:value-type="string" table:style-name="ce51">
            <text:p>經濟部水利署</text:p>
          </table:table-cell>
          <table:table-cell office:value-type="string" table:style-name="ce51">
            <text:p>最新工業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8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60,000人次</text:p>
          </table:table-cell>
          <table:table-cell office:value-type="string" table:style-name="ce51">
            <text:p>聯合報地方版(竹苗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63"/>
        </table:table-row>
        <table:table-row table:style-name="ro7">
          <table:table-cell office:value-type="string" table:style-name="ce51">
            <text:p>經濟部水利署</text:p>
          </table:table-cell>
          <table:table-cell office:value-type="string" table:style-name="ce51">
            <text:p>最新工業供水資訊(台中分區、苗栗分區)</text:p>
          </table:table-cell>
          <table:table-cell office:value-type="string" table:style-name="ce51">
            <text:p>平面媒體</text:p>
          </table:table-cell>
          <table:table-cell office:value-type="string" table:style-name="ce51">
            <text:p>110.03.28</text:p>
          </table:table-cell>
          <table:table-cell office:value-type="string" table:style-name="ce51">
            <text:p>秘書室</text:p>
          </table:table-cell>
          <table:table-cell office:value-type="string" table:style-name="ce51">
            <text:p>前瞻特別預算</text:p>
          </table:table-cell>
          <table:table-cell office:value-type="string" table:style-name="ce92">
            <text:p>水環境建設-水與安全</text:p>
          </table:table-cell>
          <table:table-cell office:value-type="float" office:value="0" table:style-name="ce91"/>
          <table:table-cell office:value-type="string" table:style-name="ce51">
            <text:p>民視文化事業股份有限公司</text:p>
          </table:table-cell>
          <table:table-cell office:value-type="string" table:style-name="ce90">
            <text:p>觸及100,000人次</text:p>
          </table:table-cell>
          <table:table-cell office:value-type="string" table:style-name="ce51">
            <text:p>蘋果日報地方版(竹苗)</text:p>
          </table:table-cell>
          <table:table-cell office:value-type="string" table:style-name="ce75">
            <text:p>擬於後續月份撥付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98">
            <text:p>填表說明：</text:p>
          </table:table-cell>
          <table:covered-table-cell/>
          <table:table-cell table:number-columns-repeated="10" table:style-name="ce28"/>
          <table:table-cell table:number-columns-repeated="16372" table:style-name="ce1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string" table:number-columns-spanned="11" table:number-rows-spanned="1" table:style-name="ce97">
            <text:p>本表係依<text:span text:style-name="T5">預算法第62條之1規範</text:span><text:span text:style-name="T4">，</text:span><text:span text:style-name="T5">凡動支政府預算辦理之政策宣導為查填範圍</text:span><text:span text:style-name="T4">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number-columns-spanned="11" table:number-rows-spanned="1" table:style-name="ce9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number-columns-spanned="11" table:number-rows-spanned="1" table:style-name="ce93">
            <text:p>執行單位係指各機關或國營事業之內部業務承辦單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4" table:style-name="ce2">
            <text:p>4</text:p>
          </table:table-cell>
          <table:table-cell office:value-type="string" table:number-columns-spanned="11" table:number-rows-spanned="1" table:style-name="ce93">
            <text:p>預算來源查填公務、<text:span text:style-name="T7">○○特別預算</text:span><text:span text:style-name="T6">、國營事業或非營業特種基金預算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float" office:value="5" table:style-name="ce2">
            <text:p>5</text:p>
          </table:table-cell>
          <table:table-cell office:value-type="string" table:number-columns-spanned="11" table:number-rows-spanned="1" table:style-name="ce93">
            <text:p>預算科目部分，公務預算及政事型特種基金填至<text:span text:style-name="T3">業務(工作)計畫</text:span><text:span text:style-name="T2">；業權型基金填至損益表（收支餘絀表）</text:span><text:span text:style-name="T3">3級科目</text:span><text:span text:style-name="T2">（xx成本或xx費用）。</text:span>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float" office:value="6" table:style-name="ce2">
            <text:p>6</text:p>
          </table:table-cell>
          <table:table-cell office:value-type="string" table:number-columns-spanned="11" table:number-rows-spanned="1" table:style-name="ce93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number-columns-repeated="16384" table:style-name="ce1"/>
        </table:table-row>
        <table:table-row table:number-rows-repeated="1048525" table:style-name="ro14">
          <table:table-cell table:number-columns-repeated="16384"/>
        </table:table-row>
      </table:table>
      <table:table table:name="經費統計表" table:style-name="ta2">
        <table:table-column table:style-name="co10" table:default-cell-style-name="ce12"/>
        <table:table-column table:style-name="co11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42" table:default-cell-style-name="ce12"/>
        <table:table-column table:style-name="co15" table:number-columns-repeated="16135" table:default-cell-style-name="ce11"/>
        <table:table-row table:style-name="ro31">
          <table:table-cell office:value-type="string" table:number-columns-spanned="5" table:number-rows-spanned="1" table:style-name="ce99">
            <text:p>經濟部主管機關110年辦理政策宣導之執行情形表</text:p>
          </table:table-cell>
          <table:covered-table-cell table:number-columns-repeated="4"/>
          <table:table-cell table:number-columns-repeated="244" table:style-name="ce12"/>
          <table:table-cell table:number-columns-repeated="16135"/>
        </table:table-row>
        <table:table-row table:style-name="ro32">
          <table:table-cell office:value-type="string" table:number-columns-spanned="5" table:number-rows-spanned="1" table:style-name="ce100">
            <text:p>單位<text:span text:style-name="T14">：</text:span><text:span text:style-name="T15">元</text:span></text:p>
          </table:table-cell>
          <table:covered-table-cell table:number-columns-repeated="4"/>
          <table:table-cell table:number-columns-repeated="244" table:style-name="ce12"/>
          <table:table-cell table:number-columns-repeated="16135"/>
        </table:table-row>
        <table:table-row table:style-name="ro33">
          <table:table-cell table:style-name="ce13"/>
          <table:table-cell table:number-columns-repeated="4" table:style-name="ce14"/>
          <table:table-cell table:number-columns-repeated="244" table:style-name="ce12"/>
          <table:table-cell table:number-columns-repeated="16135"/>
        </table:table-row>
        <table:table-row table:style-name="ro34">
          <table:table-cell office:value-type="string" table:style-name="ce15">
            <office:annotation draw:style-name="a3" svg:x="4.125in" svg:y="1.91666666666667in" svg:width="2.97916666666667in" svg:height="1.34375in">
              <dc:creator>范秀京</dc:creator>
              <text:p><text:span text:style-name="T10">范秀京</text:span><text:span text:style-name="T9">:</text:span></text:p>
              <text:p><text:span text:style-name="T11">機關名稱欄位若有不足,請自行新增(我是依109年第4季資料預設)</text:span></text:p>
            </office:annotation>
            <text:p>機關名稱</text:p>
          </table:table-cell>
          <table:table-cell office:value-type="string" table:style-name="ce15">
            <text:p>第1季</text:p>
          </table:table-cell>
          <table:table-cell office:value-type="string" table:style-name="ce15">
            <text:p>第2季</text:p>
          </table:table-cell>
          <table:table-cell office:value-type="string" table:style-name="ce15">
            <text:p>第3季</text:p>
          </table:table-cell>
          <table:table-cell office:value-type="string" table:style-name="ce15">
            <text:p>第4季</text:p>
          </table:table-cell>
          <table:table-cell office:value-type="string" table:style-name="ce15">
            <text:p>備 <text:s text:c="5"/>註</text:p>
          </table:table-cell>
          <table:table-cell table:number-columns-repeated="243" table:style-name="ce12"/>
          <table:table-cell table:number-columns-repeated="16135"/>
        </table:table-row>
        <table:table-row table:style-name="ro35">
          <table:table-cell office:value-type="string" table:style-name="ce16">
            <text:p>公務預算</text:p>
          </table:table-cell>
          <table:table-cell table:style-name="ce17"/>
          <table:table-cell table:number-columns-repeated="3" table:style-name="ce18"/>
          <table:table-cell table:style-name="ce29"/>
          <table:table-cell table:number-columns-repeated="243" table:style-name="ce12"/>
          <table:table-cell table:number-columns-repeated="16135"/>
        </table:table-row>
        <table:table-row table:style-name="ro36">
          <table:table-cell office:value-type="string" table:style-name="ce20">
            <text:p>經濟部本部</text:p>
          </table:table-cell>
          <table:table-cell table:number-columns-repeated="4" table:style-name="ce21"/>
          <table:table-cell table:style-name="ce30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商業司</text:p>
          </table:table-cell>
          <table:table-cell table:number-columns-repeated="4" table:style-name="ce24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秘書室</text:p>
          </table:table-cell>
          <table:table-cell table:number-columns-repeated="3" table:style-name="ce24"/>
          <table:table-cell table:style-name="ce25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技術處</text:p>
          </table:table-cell>
          <table:table-cell table:number-columns-repeated="3" table:style-name="ce24"/>
          <table:table-cell table:style-name="ce25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投資處</text:p>
          </table:table-cell>
          <table:table-cell table:number-columns-repeated="3" table:style-name="ce24"/>
          <table:table-cell table:style-name="ce25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統計處</text:p>
          </table:table-cell>
          <table:table-cell table:style-name="ce26"/>
          <table:table-cell table:number-columns-repeated="2" table:style-name="ce24"/>
          <table:table-cell table:style-name="ce25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談判辦公室</text:p>
          </table:table-cell>
          <table:table-cell table:number-columns-repeated="3" table:style-name="ce24"/>
          <table:table-cell table:style-name="ce25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7">
          <table:table-cell office:value-type="string" table:style-name="ce23">
            <text:p>中辦</text:p>
          </table:table-cell>
          <table:table-cell table:number-columns-repeated="3" table:style-name="ce24"/>
          <table:table-cell table:style-name="ce25"/>
          <table:table-cell table:style-name="ce31"/>
          <table:table-cell table:number-columns-repeated="243" table:style-name="ce22"/>
          <table:table-cell table:number-columns-repeated="16135"/>
        </table:table-row>
        <table:table-row table:style-name="ro38">
          <table:table-cell office:value-type="string" table:style-name="ce32">
            <text:p>經濟部工業局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國際貿易局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經濟部標準檢驗局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經濟部智慧財產局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9">
          <table:table-cell office:value-type="string" table:style-name="ce43">
            <text:p>經濟部水利署</text:p>
          </table:table-cell>
          <table:table-cell office:value-type="float" office:value="10000" table:formula="msoxl:=SUM('110年第1季(公務)'!H4:H9)" table:style-name="ce73">
            <text:p>10,000</text:p>
          </table:table-cell>
          <table:table-cell table:number-columns-repeated="2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經濟部中小企業處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加工出口區管理處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地調所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9">
          <table:table-cell office:value-type="string" table:style-name="ce36">
            <text:p>能源局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16">
            <text:p>非營業基金預算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9"/>
          <table:table-cell table:number-columns-repeated="243" table:style-name="ce12"/>
          <table:table-cell table:number-columns-repeated="16135"/>
        </table:table-row>
        <table:table-row table:style-name="ro40">
          <table:table-cell office:value-type="string" table:style-name="ce32">
            <text:p>推廣貿易基金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43">
            <text:p>水資源作業基金</text:p>
          </table:table-cell>
          <table:table-cell office:value-type="float" office:value="147200" table:formula="msoxl:=SUM('110年第1季(基金)'!H4:H26)" table:style-name="ce45">
            <text:p>147,200<text:s/></text:p>
          </table:table-cell>
          <table:table-cell table:number-columns-repeated="2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中小企業發展基金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加工出口區作業基金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能源研究發展基金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6">
            <text:p>石油基金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">
          <table:table-cell office:value-type="string" table:style-name="ce32">
            <text:p>核能發電後端營運基金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16">
            <text:p>國營事業預算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9"/>
          <table:table-cell table:number-columns-repeated="243" table:style-name="ce12"/>
          <table:table-cell table:number-columns-repeated="16135"/>
        </table:table-row>
        <table:table-row table:style-name="ro16">
          <table:table-cell office:value-type="string" table:style-name="ce32">
            <text:p>台灣中油股份有限公司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2">
            <text:p>台灣電力股份有限公司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41">
          <table:table-cell office:value-type="string" table:style-name="ce32">
            <text:p>台灣自來水股份有限公司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42">
          <table:table-cell office:value-type="string" table:style-name="ce16">
            <text:p>肺炎特別預算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9"/>
          <table:table-cell table:number-columns-repeated="243" table:style-name="ce12"/>
          <table:table-cell table:number-columns-repeated="16135"/>
        </table:table-row>
        <table:table-row table:style-name="ro42">
          <table:table-cell office:value-type="string" table:style-name="ce36">
            <text:p>商業司</text:p>
          </table:table-cell>
          <table:table-cell table:style-name="ce37"/>
          <table:table-cell table:number-columns-repeated="2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6">
          <table:table-cell office:value-type="string" table:style-name="ce36">
            <text:p>貿易局</text:p>
          </table:table-cell>
          <table:table-cell table:style-name="ce37"/>
          <table:table-cell table:number-columns-repeated="2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36">
            <text:p>中小處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16">
            <text:p>前瞻特別預算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9"/>
          <table:table-cell table:number-columns-repeated="243" table:style-name="ce12"/>
          <table:table-cell table:number-columns-repeated="16135"/>
        </table:table-row>
        <table:table-row table:style-name="ro35">
          <table:table-cell office:value-type="string" table:style-name="ce36">
            <text:p>工業局</text:p>
          </table:table-cell>
          <table:table-cell table:style-name="ce37"/>
          <table:table-cell table:number-columns-repeated="2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35">
          <table:table-cell office:value-type="string" table:style-name="ce44">
            <text:p>水利署</text:p>
          </table:table-cell>
          <table:table-cell office:value-type="float" office:value="4784205" table:formula="msoxl:=SUM('110年第1季(前瞻)'!H4:H43)" table:style-name="ce45">
            <text:p>4,784,205<text:s/></text:p>
          </table:table-cell>
          <table:table-cell table:number-columns-repeated="2" table:style-name="ce33"/>
          <table:table-cell table:style-name="ce34"/>
          <table:table-cell table:style-name="ce35"/>
          <table:table-cell table:number-columns-repeated="243" table:style-name="ce22"/>
          <table:table-cell table:number-columns-repeated="16135"/>
        </table:table-row>
        <table:table-row table:style-name="ro41">
          <table:table-cell office:value-type="string" table:style-name="ce16">
            <text:p>經濟部主管政府捐助基金50%以上之財團法人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9"/>
          <table:table-cell table:number-columns-repeated="243" table:style-name="ce12"/>
          <table:table-cell table:number-columns-repeated="16135"/>
        </table:table-row>
        <table:table-row table:style-name="ro42">
          <table:table-cell office:value-type="string" table:style-name="ce38">
            <text:p>工業技術研究院</text:p>
          </table:table-cell>
          <table:table-cell table:number-columns-repeated="5" table:style-name="ce38"/>
          <table:table-cell table:number-columns-repeated="243" table:style-name="ce12"/>
          <table:table-cell table:number-columns-repeated="16135"/>
        </table:table-row>
        <table:table-row table:style-name="ro42">
          <table:table-cell office:value-type="string" table:style-name="ce38">
            <text:p>金屬工業研究發展中心</text:p>
          </table:table-cell>
          <table:table-cell table:number-columns-repeated="5" table:style-name="ce38"/>
          <table:table-cell table:number-columns-repeated="243" table:style-name="ce12"/>
          <table:table-cell table:number-columns-repeated="16135"/>
        </table:table-row>
        <table:table-row table:style-name="ro36">
          <table:table-cell office:value-type="string" table:style-name="ce32">
            <text:p>紡織產業綜合研究所</text:p>
          </table:table-cell>
          <table:table-cell table:number-columns-repeated="5" table:style-name="ce38"/>
          <table:table-cell table:number-columns-repeated="243" table:style-name="ce12"/>
          <table:table-cell table:number-columns-repeated="16135"/>
        </table:table-row>
        <table:table-row table:style-name="ro35">
          <table:table-cell office:value-type="string" table:style-name="ce32">
            <text:p>中興工程顧問社</text:p>
          </table:table-cell>
          <table:table-cell table:number-columns-repeated="5" table:style-name="ce38"/>
          <table:table-cell table:number-columns-repeated="243" table:style-name="ce12"/>
          <table:table-cell table:number-columns-repeated="16135"/>
        </table:table-row>
        <table:table-row table:style-name="ro35">
          <table:table-cell office:value-type="string" table:style-name="ce32">
            <text:p>中興工程科技研究發展基金會</text:p>
          </table:table-cell>
          <table:table-cell table:number-columns-repeated="5" table:style-name="ce38"/>
          <table:table-cell table:number-columns-repeated="243" table:style-name="ce12"/>
          <table:table-cell table:number-columns-repeated="16135"/>
        </table:table-row>
        <table:table-row table:style-name="ro40">
          <table:table-cell office:value-type="string" table:style-name="ce32">
            <text:p>台灣商品檢測驗證中心</text:p>
          </table:table-cell>
          <table:table-cell table:number-columns-repeated="5" table:style-name="ce38"/>
          <table:table-cell table:number-columns-repeated="243" table:style-name="ce12"/>
          <table:table-cell table:number-columns-repeated="16135"/>
        </table:table-row>
        <table:table-row table:style-name="ro35">
          <table:table-cell office:value-type="string" table:style-name="ce32">
            <text:p>自行車暨健康科技工業研究發展中心</text:p>
          </table:table-cell>
          <table:table-cell table:number-columns-repeated="5" table:style-name="ce38"/>
          <table:table-cell table:number-columns-repeated="16378"/>
        </table:table-row>
        <table:table-row table:style-name="ro35">
          <table:table-cell office:value-type="string" table:style-name="ce32">
            <text:p>中國生產力中心</text:p>
          </table:table-cell>
          <table:table-cell table:number-columns-repeated="5" table:style-name="ce38"/>
          <table:table-cell table:number-columns-repeated="16378"/>
        </table:table-row>
        <table:table-row table:style-name="ro35">
          <table:table-cell office:value-type="string" table:style-name="ce27">
            <text:p>･･･</text:p>
          </table:table-cell>
          <table:table-cell table:number-columns-repeated="248" table:style-name="ce12"/>
          <table:table-cell table:number-columns-repeated="16135"/>
        </table:table-row>
        <table:table-row table:number-rows-repeated="2" table:style-name="ro35">
          <table:table-cell table:number-columns-repeated="249" table:style-name="ce12"/>
          <table:table-cell table:number-columns-repeated="16135"/>
        </table:table-row>
        <table:table-row table:style-name="ro43">
          <table:table-cell table:number-columns-repeated="249" table:style-name="ce12"/>
          <table:table-cell table:number-columns-repeated="16135"/>
        </table:table-row>
        <table:table-row table:style-name="ro35">
          <table:table-cell table:number-columns-repeated="249" table:style-name="ce12"/>
          <table:table-cell table:number-columns-repeated="16135"/>
        </table:table-row>
        <table:table-row table:style-name="ro43">
          <table:table-cell table:number-columns-repeated="249" table:style-name="ce12"/>
          <table:table-cell table:number-columns-repeated="16135"/>
        </table:table-row>
        <table:table-row table:number-rows-repeated="1048520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number number:decimal-places="0" number:min-integer-digits="0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</style:style>
    <style:style style:name="_63__32_2" style:display-name="?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tchang</meta:initial-creator>
    <dc:creator>彭怡珏</dc:creator>
    <meta:creation-date>2012-01-18T10:02:57Z</meta:creation-date>
    <dc:date>2021-05-17T06:36:40Z</dc:date>
    <meta:print-date>2021-04-14T03:25:01Z</meta:print-date>
  </office:meta>
</office:document-meta>
</file>