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????, PMingLiU" svg:font-family="'????, PMingLiU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1" fo:font-size="16pt" style:font-name-asian="標楷體1" style:font-size-asian="16pt" style:font-size-complex="16pt"/>
    </style:style>
    <style:style style:name="P2" style:family="paragraph" style:parent-style-name="Standard">
      <style:paragraph-properties fo:line-height="150%"/>
      <style:text-properties style:font-name="標楷體1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1" fo:font-size="20pt" fo:font-weight="bold" style:font-name-asian="標楷體1" style:font-size-asian="20pt" style:font-weight-asian="bold" style:font-size-complex="20pt" style:font-weight-complex="bold"/>
    </style:style>
    <style:style style:name="P4" style:family="paragraph" style:parent-style-name="Standard">
      <style:text-properties style:font-name="標楷體1" fo:font-size="12pt" style:font-name-asian="標楷體1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1.101cm" fo:margin-right="0cm" fo:text-indent="-1.101cm" style:auto-text-indent="false" style:page-number="auto" fo:background-color="transparent"/>
      <style:text-properties style:font-name="標楷體1" fo:font-size="16pt" style:font-name-asian="標楷體1" style:font-size-asian="16pt" style:font-size-complex="16pt"/>
    </style:style>
    <style:style style:name="P6" style:family="paragraph" style:parent-style-name="Standard" style:master-page-name="">
      <loext:graphic-properties draw:fill="none"/>
      <style:paragraph-properties fo:margin-left="1.101cm" fo:margin-right="0cm" fo:text-indent="-1.101cm" style:auto-text-indent="false" style:page-number="auto" fo:background-color="transparent"/>
      <style:text-properties style:font-name="標楷體1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附表一</text:p>
      <text:p text:style-name="P3">聲明書</text:p>
      <text:p text:style-name="P2">填報日期:民國 <text:s text:c="3"/>年 <text:s text:c="3"/>月 <text:s text:c="3"/>日</text:p>
      <text:p text:style-name="P2">申請單位全銜:</text:p>
      <text:p text:style-name="P2">申請單位統一編號:</text:p>
      <text:p text:style-name="P2">負責人:</text:p>
      <text:p text:style-name="P2">負責人身分證統一編號:</text:p>
      <text:p text:style-name="P2">計畫名稱:</text:p>
      <text:p text:style-name="P1"/>
      <text:p text:style-name="P1">茲向經濟部水利署(○區水資源局、第○河川局)聲明如下:</text:p>
      <text:p text:style-name="P5">一、本申請單位已知悉「公職人員利益衝突迴避法」及「經濟部水利署對民間團體辦理水利教育宣導活動或研討會補（捐）助預算執行作業規範」等相關規定。</text:p>
      <text:p text:style-name="P5">二、本申請單位□是(已檢附揭露表) □否(無須檢附揭露表) 為公職人員利益衝突迴避法第2條、第3條所稱公職人員或其關係人。</text:p>
      <text:p text:style-name="P1"/>
      <text:p text:style-name="P4">*勾選「是」者，應填報「公職人員利益衝突迴避法第14條第2項公職人員及關係人身分關係揭露表」，未揭露者違反公職人員利益衝突迴避法第18條第3項規定，將處以罰鍰(相關法條請參閱該揭露表)。</text:p>
      <text:p text:style-name="P1"/>
      <text:p text:style-name="P1"/>
      <text:p text:style-name="P2">此致</text:p>
      <text:p text:style-name="P2">經濟部水利署(○區水資源局、第○河川局)</text:p>
      <text:p text:style-name="P2">經辦人: <text:s text:c="15"/>(簽名並蓋章)</text:p>
      <text:p text:style-name="P2">負責人: <text:s text:c="15"/>(簽名並蓋章)</text:p>
      <text:p text:style-name="P2">申請單位: <text:s text:c="13"/>(請蓋機關團體印信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????, PMingLiU" svg:font-family="'????, PMingLiU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n" fo:country="US" style:letter-kerning="true" style:font-name-asian="????, PMingLiU" style:font-family-asian="'????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13T09:40:04.533000000</meta:creation-date>
    <dc:date>2022-07-13T09:43:12.291000000</dc:date>
    <meta:editing-duration>PT3M8S</meta:editing-duration>
    <meta:editing-cycles>1</meta:editing-cycles>
    <meta:document-statistic meta:table-count="0" meta:image-count="0" meta:object-count="0" meta:page-count="1" meta:paragraph-count="17" meta:word-count="356" meta:character-count="420" meta:non-whitespace-character-count="360"/>
    <meta:generator>LibreOffice/6.4.7.2$Windows_X86_64 LibreOffice_project/639b8ac485750d5696d7590a72ef1b496725cfb5</meta:generator>
  </office:meta>
</office:document-meta>
</file>