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 style:family="table-cell" style:parent-style-name="_19968__33324__32_2" style:data-style-name="N3">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top" fo:wrap-option="wrap"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1"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ackground-color="#FFFFFF"/>
    </style:style>
    <style:style style:name="ce24"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26" style:family="table-cell" style:parent-style-name="_19968__33324__32_2" style:data-style-name="N3">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1" style:family="table-cell" style:parent-style-name="Default" style:data-style-name="N5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37" style:family="table-cell" style:parent-style-name="Excel_BuiltIn_Comma" style:data-style-name="N5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background-color="#FFFFFF"/>
    </style:style>
    <style:style style:name="ce39"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top" fo:background-color="#FFFFFF"/>
      <style:text-properties style:font-name="標楷體" style:font-name-asian="標楷體" style:font-name-complex="標楷體" style:font-family-generic="script"/>
    </style:style>
    <style:style style:name="ce41" style:family="table-cell" style:parent-style-name="_19968__33324__32_2" style:data-style-name="N3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top" fo:background-color="#FFFF00"/>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style:font-family-generic="script"/>
    </style:style>
    <style:style style:name="ce51" style:family="table-cell" style:parent-style-name="_19968__33324__32_2" style:data-style-name="N50">
      <style:table-cell-properties fo:border="thin solid #000000" style:vertical-align="top"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background-color="#FFFF00"/>
    </style:style>
    <style:style style:name="ce53" style:family="table-cell" style:parent-style-name="Default" style:data-style-name="N0">
      <style:table-cell-properties fo:border="thin solid #000000" style:vertical-align="top" fo:wrap-option="wrap" fo:background-color="#FFFF00"/>
    </style:style>
    <style:style style:name="ce54" style:family="table-cell" style:parent-style-name="Default" style:data-style-name="N0">
      <style:table-cell-properties style:vertical-align="top" fo:background-color="#FFFF00"/>
    </style:style>
    <style:style style:name="ce55"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6"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80" style:font-name="標楷體" style:font-name-asian="標楷體" style:font-name-complex="標楷體" style:font-family-generic="script"/>
    </style:style>
    <style:style style:name="ce58" style:family="table-cell" style:parent-style-name="_19968__33324__32_2" style:data-style-name="N3">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50">
      <style:table-cell-properties fo:border="thin solid #000000" style:vertical-align="top" fo:wrap-option="wrap" fo:background-color="transparent"/>
      <style:text-properties fo:color="#000080"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top" fo:wrap-option="wrap" fo:background-color="transparent"/>
      <style:text-properties fo:color="#003366"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top" fo:wrap-option="wrap" fo:background-color="transparent"/>
      <style:text-properties fo:color="#000080" style:font-name="標楷體" style:font-name-asian="標楷體" style:font-name-complex="標楷體" style:font-family-generic="script"/>
    </style:style>
    <style:style style:name="ce63" style:family="table-cell" style:parent-style-name="_19968__33324__32_2" style:data-style-name="N0">
      <style:table-cell-properties style:vertical-align="top" fo:wrap-option="wrap"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5" style:family="table-cell" style:parent-style-name="_19968__33324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6" style:family="table-cell" style:parent-style-name="_19968__33324__32_2" style:data-style-name="N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32_2"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_19968__33324__32_2" style:data-style-name="N0">
      <style:table-cell-properties style:vertical-align="middle" fo:wrap-option="wrap" fo:background-color="#FFFFFF"/>
      <style:text-properties style:font-name="標楷體" style:font-name-asian="標楷體" style:font-name-complex="標楷體" style:font-family-generic="script"/>
    </style:style>
    <style:style style:name="ce77" style:family="table-cell" style:parent-style-name="_19968__33324__32_2" style:data-style-name="N0">
      <style:table-cell-properties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FF0000" style:font-name="標楷體" style:font-name-asian="標楷體" style:font-name-complex="標楷體" style:font-family-generic="script"/>
    </style:style>
    <style:style style:name="ce79"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0" style:family="table-cell" style:parent-style-name="_19968__33324__32_2" style:data-style-name="N5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3366"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wrap-option="wrap" fo:background-color="#FFFFFF"/>
      <style:text-properties fo:color="#003366" style:font-name="標楷體" style:font-name-asian="標楷體" style:font-name-complex="標楷體" style:font-family-generic="script"/>
    </style:style>
    <style:style style:name="ce82" style:family="table-cell" style:parent-style-name="_19968__33324__32_2" style:data-style-name="N0">
      <style:table-cell-properties style:vertical-align="top" fo:wrap-option="wrap" fo:background-color="#FFFF00"/>
      <style:text-properties style:font-name="標楷體" style:font-name-asian="標楷體" style:font-name-complex="標楷體" style:font-family-generic="script"/>
    </style:style>
    <style:style style:name="ce83" style:family="table-cell" style:parent-style-name="_19968__33324__32_2" style:data-style-name="N0">
      <style:table-cell-properties style:vertical-align="middle" fo:wrap-option="wrap" fo:background-color="#FFCC99"/>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middle" fo:wrap-option="wrap" fo:background-color="#FFCC99"/>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fo:background-color="#FFCC99" style:repeat-content="false"/>
      <style:paragraph-properties fo:text-align="justify"/>
      <style:text-properties style:font-name="標楷體" style:font-name-asian="標楷體" style:font-name-complex="標楷體" style:font-family-generic="script"/>
    </style:style>
    <style:style style:name="ce87" style:family="table-cell" style:parent-style-name="_19968__33324__32_2" style:data-style-name="N3">
      <style:table-cell-properties fo:border="thin solid #000000" style:vertical-align="middle" fo:wrap-option="wrap" fo:background-color="#FFCC99"/>
      <style:text-properties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wrap-option="wrap" fo:background-color="#FFCC99"/>
      <style:text-properties style:font-name="標楷體" style:font-name-asian="標楷體" style:font-name-complex="標楷體" fo:font-size="6pt" style:font-size-asian="6pt" style:font-size-complex="6pt" style:font-family-generic="script"/>
    </style:style>
    <style:style style:name="ce89" style:family="table-cell" style:parent-style-name="_21315__20998__20301__32_2" style:data-style-name="N50">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_32_2"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32_2" style:data-style-name="N0">
      <style:table-cell-properties style:vertical-align="to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Excel_BuiltIn_Currency_32_2"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background-color="transparent"/>
    </style:style>
    <style:style style:name="ce97" style:family="table-cell" style:parent-style-name="Default" style:data-style-name="N0">
      <style:table-cell-properties fo:border="thin solid #000000" style:vertical-align="top" fo:wrap-option="wrap" fo:background-color="#FFFFFF"/>
    </style:style>
    <style:style style:name="ce9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99" style:family="table-cell" style:parent-style-name="Excel_BuiltIn_Comma"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diagonal-bl-tr="thin solid #000000" style:vertical-align="top" fo:background-color="transparent"/>
      <style:text-properties style:font-name="標楷體" style:font-name-asian="標楷體" style:font-name-complex="標楷體" style:font-family-generic="script"/>
    </style:style>
    <style:style style:name="ce101" style:family="table-cell" style:parent-style-name="Default" style:data-style-name="N3">
      <style:table-cell-properties fo:border="thin solid #000000" style:diagonal-bl-tr="thin solid #000000" style:vertical-align="top" fo:background-color="transparent"/>
    </style:style>
    <style:style style:name="ce102" style:family="table-cell" style:parent-style-name="Default" style:data-style-name="N0">
      <style:table-cell-properties fo:border="thin solid #000000" style:vertical-align="top" fo:wrap-option="wrap" fo:background-color="transparent"/>
      <style:text-properties fo:color="#FF0000"/>
    </style:style>
    <style:style style:name="ce103" style:family="table-cell" style:parent-style-name="_21315__20998__20301__32_2" style:data-style-name="N51">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05" style:family="table-cell" style:parent-style-name="_19968__33324__32_2"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Excel_BuiltIn_Comma" style:data-style-name="N52">
      <style:table-cell-properties fo:border="thin solid #000000" style:vertical-align="top" fo:background-color="transparent"/>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標楷體" style:font-name-asian="標楷體" style:font-name-complex="標楷體" style:font-family-generic="script"/>
    </style:style>
    <style:style style:name="ce110" style:family="table-cell" style:parent-style-name="Excel_BuiltIn_Comma"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1" style:family="table-cell" style:parent-style-name="_19968__33324__32_2"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Excel_BuiltIn_Currency_32_1"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text-properties fo:color="#00008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text-properties style:font-name="標楷體" style:font-name-asian="標楷體" style:font-name-complex="標楷體" style:font-family-generic="script"/>
    </style:style>
    <style:style style:name="ce117" style:family="table-cell" style:parent-style-name="_19968__33324__32_2" style:data-style-name="N0">
      <style:table-cell-properties fo:border="thin solid #000000" style:vertical-align="top" fo:wrap-option="wrap" fo:background-color="#FFFFFF"/>
      <style:text-properties fo:color="#00008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Excel_BuiltIn_Currency_32_2" style:data-style-name="N49">
      <style:table-cell-properties fo:border="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9999FF" style:font-name="標楷體" style:font-name-asian="標楷體" style:font-name-complex="標楷體" style:font-family-generic="script"/>
    </style:style>
    <style:style style:name="ce124" style:family="table-cell" style:parent-style-name="Excel_BuiltIn_Currency_32_2"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0">
      <style:table-cell-properties fo:background-color="#FFFFFF"/>
      <style:text-properties fo:color="#008000"/>
    </style:style>
    <style:style style:name="ce126" style:family="table-cell" style:parent-style-name="Default" style:data-style-name="N0">
      <style:text-properties fo:color="#008000"/>
    </style:style>
    <style:style style:name="ce127" style:family="table-cell" style:parent-style-name="_19968__33324__32_2" style:data-style-name="N0">
      <style:table-cell-properties fo:border="thin solid #000000" style:vertical-align="top" fo:background-color="transparent"/>
      <style:text-properties fo:color="#003366"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8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80" style:font-name="標楷體" style:font-name-asian="標楷體" style:font-name-complex="標楷體" style:font-family-generic="script"/>
    </style:style>
    <style:style style:name="ce130"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color="#00008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133" style:family="table-cell" style:parent-style-name="_19968__33324__32_7"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_19968__33324__32_7"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5" style:family="table-cell" style:parent-style-name="_19968__33324__32_7" style:data-style-name="N3">
      <style:table-cell-properties fo:border="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36" style:family="table-cell" style:parent-style-name="Excel_BuiltIn_Currency"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38" style:family="table-cell" style:parent-style-name="Default" style:data-style-name="N3">
      <style:table-cell-properties fo:border="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41" style:family="table-cell" style:parent-style-name="_19968__33324__32_2" style:data-style-name="N50">
      <style:table-cell-properties style:vertical-align="middle" fo:wrap-option="wrap" fo:background-color="#FFFFFF"/>
      <style:text-properties fo:color="#FF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hin solid #000000" fo:background-color="#FFFF99"/>
      <style:text-properties fo:color="#0066CC"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_19968__33324__32_2" style:data-style-name="N0">
      <style:table-cell-properties fo:border="thin solid #000000" style:vertical-align="top" fo:wrap-option="wrap" fo:background-color="#FFFF99"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50">
      <style:table-cell-properties fo:border="thin solid #000000" style:vertical-align="middle" fo:background-color="#FFFF99"/>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_19968__33324__32_2"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_19968__33324__32_2"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4" style:family="table-cell" style:parent-style-name="Default" style:data-style-name="N50">
      <style:table-cell-properties fo:border="thin solid #000000" style:vertical-align="top" fo:background-color="#FFFF00"/>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58" style:family="table-cell" style:parent-style-name="Excel_BuiltIn_Comma"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160" style:family="table-cell" style:parent-style-name="Default" style:data-style-name="N51">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Excel_BuiltIn_Comma" style:data-style-name="N51">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Excel_BuiltIn_Comma" style:data-style-name="N51">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70" style:family="table-cell" style:parent-style-name="_19968__33324__32_2" style:data-style-name="N0">
      <style:table-cell-properties style:vertical-align="middle" fo:background-color="transparent" style:repeat-content="false"/>
      <style:paragraph-properties fo:text-align="center"/>
    </style:style>
    <style:style style:name="ce171" style:family="table-cell" style:parent-style-name="Default" style:data-style-name="N3">
      <style:text-properties style:font-name="標楷體" style:font-name-asian="標楷體" style:font-name-complex="標楷體" style:font-family-generic="script"/>
    </style:style>
    <style:style style:name="ce172" style:family="table-cell" style:parent-style-name="_19968__33324__32_2" style:data-style-name="N3">
      <style:table-cell-properties style:vertical-align="middle" fo:background-color="transparent" style:repeat-content="false"/>
      <style:paragraph-properties fo:text-align="center"/>
      <style:text-properties style:font-name="PMingLiu" style:font-name-asian="PMingLiu" style:font-name-complex="PMingLiu"/>
    </style:style>
    <style:style style:name="ce173" style:family="table-cell" style:parent-style-name="_19968__33324__32_2" style:data-style-name="N0">
      <style:table-cell-properties style:vertical-align="middle" fo:background-color="transparent" style:repeat-content="false"/>
      <style:paragraph-properties fo:text-align="center"/>
      <style:text-properties style:font-name="PMingLiu" style:font-name-asian="PMingLiu" style:font-name-complex="PMingLiu"/>
    </style:style>
    <style:style style:name="ce174" style:family="table-cell" style:parent-style-name="_19968__33324__32_2" style:data-style-name="N0">
      <style:table-cell-properties fo:border-top="none" fo:border-bottom="none" fo:border-left="none" fo:border-right="thin solid #C0C0C0" style:vertical-align="middle" fo:background-color="transparent"/>
      <style:text-properties style:font-name="標楷體" style:font-name-asian="標楷體" style:font-name-complex="標楷體" style:font-family-generic="script"/>
    </style:style>
    <style:style style:name="ce175"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76" style:family="table-cell" style:parent-style-name="_19968__33324__32_2"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78" style:family="table-cell" style:parent-style-name="_21315__20998__20301__32_2"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_21315__20998__20301__32_2" style:data-style-name="N51">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_21315__20998__20301__32_2"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91" style:family="table-cell" style:parent-style-name="_21315__20998__20301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hin solid #000000"/>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98" style:family="table-cell" style:parent-style-name="Default" style:data-style-name="N3">
      <style:table-cell-properties fo:border-top="thin solid #000000" fo:border-bottom="none" fo:border-left="thin solid #000000" fo:border-right="thin solid #000000" style:vertical-align="top" fo:wrap-option="wrap" fo:background-color="#FFFF00"/>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fo:background-color="#FFCC99"/>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02" style:family="table-cell" style:parent-style-name="_19968__33324__32_2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3" style:family="table-cell" style:parent-style-name="_19968__33324__32_5"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4" style:family="table-cell" style:parent-style-name="_19968__33324__32_5"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50">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top"/>
    </style:style>
    <style:style style:name="ce207" style:family="table-cell" style:parent-style-name="Excel_BuiltIn_Comma" style:data-style-name="N50">
      <style:table-cell-properties fo:border-top="thin solid #000000" fo:border-bottom="none" fo:border-left="thin solid #000000" fo:border-right="thin solid #000000" style:vertical-align="top" fo:background-color="transparent"/>
    </style:style>
    <style:style style:name="ce208" style:family="table-cell" style:parent-style-name="_19968__33324__32_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9" style:family="table-cell" style:parent-style-name="_19968__33324__32_5"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none" fo:border-left="thin solid #000000" fo:border-right="thin solid #000000" style:vertical-align="top"/>
    </style:style>
    <style:style style:name="ce211" style:family="table-cell" style:parent-style-name="Excel_BuiltIn_Comma" style:data-style-name="N50">
      <style:table-cell-properties fo:border-top="none" fo:border-bottom="none" fo:border-left="thin solid #000000" fo:border-right="thin solid #000000" style:vertical-align="top" fo:background-color="transparent"/>
    </style:style>
    <style:style style:name="ce212" style:family="table-cell" style:parent-style-name="Default" style:data-style-name="N0">
      <style:table-cell-properties fo:border-top="none" fo:border-bottom="thin solid #000000" fo:border-left="thin solid #000000" fo:border-right="thin solid #000000" style:vertical-align="top"/>
    </style:style>
    <style:style style:name="ce213" style:family="table-cell" style:parent-style-name="Excel_BuiltIn_Comma" style:data-style-name="N50">
      <style:table-cell-properties fo:border-top="none" fo:border-bottom="thin solid #000000" fo:border-left="thin solid #000000" fo:border-right="thin solid #000000" style:vertical-align="top" fo:background-color="transparent"/>
    </style:style>
    <style:style style:name="ce214" style:family="table-cell" style:parent-style-name="_19968__33324__32_2"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_21315__20998__20301__32_2" style:data-style-name="N51">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17" style:family="table-cell" style:parent-style-name="_21315__20998__20301__32_2" style:data-style-name="N51">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style:font-family-generic="script"/>
    </style:style>
    <style:style style:name="ce21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0" style:family="table-cell" style:parent-style-name="Default" style:data-style-name="N5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4" style:family="table-cell" style:parent-style-name="Excel_BuiltIn_Comma" style:data-style-name="N5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36"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7"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32_3"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39" style:family="table-cell" style:parent-style-name="_19968__33324_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_19968__33324__32_3"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top" fo:wrap-option="wrap" style:shrink-to-fit="true" style:repeat-content="false"/>
      <style:paragraph-properties fo:text-align="justify"/>
      <style:text-properties style:font-name="標楷體" style:font-name-asian="標楷體" style:font-name-complex="標楷體" style:font-family-generic="script"/>
    </style:style>
    <style:style style:name="ce242" style:family="table-cell" style:parent-style-name="_19968__33324__32_2"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top" fo:wrap-option="wrap" fo:background-color="transparent" style:shrink-to-fit="true" style:repeat-content="false"/>
      <style:paragraph-properties fo:text-align="justify"/>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fo:background-color="#CC99FF"/>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5" style:family="table-cell" style:parent-style-name="Default" style:data-style-name="N0">
      <style:table-cell-properties fo:border="thin solid #000000" style:vertical-align="top" fo:wrap-option="wrap" fo:background-color="#CC99FF"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6" style:family="table-cell" style:parent-style-name="Default" style:data-style-name="N0">
      <style:table-cell-properties fo:border="thin solid #000000" style:vertical-align="top" fo:wrap-option="wrap" fo:background-color="#CC99FF" style:repeat-content="false"/>
      <style:paragraph-properties fo:text-align="justify"/>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7" style:family="table-cell" style:parent-style-name="_19968__33324__32_2" style:data-style-name="N0">
      <style:table-cell-properties fo:border="thin solid #000000" style:vertical-align="top" fo:wrap-option="wrap" fo:background-color="#CC99FF" style:repeat-content="false"/>
      <style:paragraph-properties fo:text-align="justify"/>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8" style:family="table-cell" style:parent-style-name="Default" style:data-style-name="N50">
      <style:table-cell-properties fo:border="thin solid #000000" style:vertical-align="middle" fo:background-color="#CC99FF"/>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53" style:family="table-cell" style:parent-style-name="_21315__20998__20301__32_2"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fo:background-color="transparent"/>
    </style:style>
    <style:style style:name="ce257" style:family="table-cell" style:parent-style-name="_19968__33324__32_5"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58" style:family="table-cell" style:parent-style-name="_19968__33324__32_5"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59" style:family="table-cell" style:parent-style-name="Default" style:data-style-name="N51">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_19968__33324__32_2" style:data-style-name="N0">
      <style:table-cell-properties fo:border="thin solid #000000"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50">
      <style:table-cell-properties fo:border="thin solid #000000" style:vertical-align="top" fo:background-color="#FFFF99"/>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標楷體" style:font-name-asian="標楷體" style:font-name-complex="標楷體" style:font-family-generic="script"/>
    </style:style>
    <style:style style:name="ce266" style:family="table-cell" style:parent-style-name="_19968__33324__32_2" style:data-style-name="N0">
      <style:table-cell-properties fo:border="thin solid #000000" style:vertical-align="top" fo:wrap-option="wrap" fo:background-color="#FFFF99" style:repeat-content="false"/>
      <style:paragraph-properties fo:text-align="justify"/>
      <style:text-properties style:font-name="標楷體" style:font-name-asian="標楷體" style:font-name-complex="標楷體" style:font-family-generic="script"/>
    </style:style>
    <style:style style:name="ce267"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9" style:family="table-cell" style:parent-style-name="_19968__33324__32_2" style:data-style-name="N0">
      <style:table-cell-properties fo:border="thin solid #000000" style:vertical-align="middle" fo:wrap-option="wrap" fo:background-color="#FFCC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32_2" style:data-style-name="N0">
      <style:table-cell-properties fo:border="thin solid #000000" style:vertical-align="middle" fo:wrap-option="wrap" fo:background-color="#FFCC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1" style:family="table-cell" style:parent-style-name="Default" style:data-style-name="N50">
      <style:table-cell-properties fo:border="thin solid #000000" style:vertical-align="top" fo:background-color="#FFCC00"/>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32_2" style:data-style-name="N0">
      <style:table-cell-properties fo:border="thin solid #000000" style:vertical-align="top" fo:wrap-option="wrap" fo:background-color="#FFCC00"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73" style:family="table-cell" style:parent-style-name="_19968__33324__32_2" style:data-style-name="N0">
      <style:table-cell-properties fo:border="thin solid #000000" style:vertical-align="top" fo:wrap-option="wrap" fo:background-color="#FFCC00" style:repeat-content="false"/>
      <style:paragraph-properties fo:text-align="justify"/>
      <style:text-properties style:font-name="標楷體" style:font-name-asian="標楷體" style:font-name-complex="標楷體" style:font-family-generic="script"/>
    </style:style>
    <style:style style:name="ce274" style:family="table-cell" style:parent-style-name="_19968__33324__32_2" style:data-style-name="N0">
      <style:table-cell-properties fo:border="thin solid #000000" style:vertical-align="middle" fo:wrap-option="wrap" fo:background-color="#FFCC00"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75"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7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4.18041666666667cm"/>
    </style:style>
    <style:style style:name="co3" style:family="table-column">
      <style:table-column-properties fo:break-before="auto" style:column-width="2.54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3.22791666666667cm"/>
    </style:style>
    <style:style style:name="co7" style:family="table-column">
      <style:table-column-properties fo:break-before="auto" style:column-width="3.86291666666667cm"/>
    </style:style>
    <style:style style:name="co8" style:family="table-column">
      <style:table-column-properties fo:break-before="auto" style:column-width="4.47145833333333cm"/>
    </style:style>
    <style:style style:name="co9" style:family="table-column">
      <style:table-column-properties fo:break-before="auto" style:column-width="3.06916666666667cm"/>
    </style:style>
    <style:style style:name="co10" style:family="table-column">
      <style:table-column-properties fo:break-before="auto" style:column-width="6.05895833333333cm"/>
    </style:style>
    <style:style style:name="co11" style:family="table-column">
      <style:table-column-properties fo:break-before="auto" style:column-width="5.50333333333333cm"/>
    </style:style>
    <style:style style:name="co12" style:family="table-column">
      <style:table-column-properties fo:break-before="auto" style:column-width="1.825625cm"/>
    </style:style>
    <style:style style:name="co13" style:family="table-column">
      <style:table-column-properties fo:break-before="auto" style:column-width="2.11666666666667cm"/>
    </style:style>
    <style:style style:name="co14" style:family="table-column">
      <style:table-column-properties fo:break-before="auto" style:column-width="4.65666666666667cm"/>
    </style:style>
    <style:style style:name="co15" style:family="table-column">
      <style:table-column-properties fo:break-before="auto" style:column-width="2.38125cm"/>
    </style:style>
    <style:style style:name="co16" style:family="table-column">
      <style:table-column-properties fo:break-before="auto" style:column-width="2.64583333333333cm"/>
    </style:style>
    <style:style style:name="co17" style:family="table-column">
      <style:table-column-properties fo:break-before="auto" style:column-width="2.91041666666667cm"/>
    </style:style>
    <style:style style:name="co18" style:family="table-column">
      <style:table-column-properties fo:break-before="auto" style:column-width="1.79916666666667cm"/>
    </style:style>
    <style:style style:name="co19" style:family="table-column">
      <style:table-column-properties fo:break-before="auto" style:column-width="1.87854166666667cm"/>
    </style:style>
    <style:style style:name="co20" style:family="table-column">
      <style:table-column-properties fo:break-before="auto" style:column-width="2.936875cm"/>
    </style:style>
    <style:style style:name="co21" style:family="table-column">
      <style:table-column-properties fo:break-before="auto" style:column-width="1.74625cm"/>
    </style:style>
    <style:style style:name="co22" style:family="table-column">
      <style:table-column-properties fo:break-before="auto" style:column-width="5.05354166666667cm"/>
    </style:style>
    <style:style style:name="co23" style:family="table-column">
      <style:table-column-properties fo:break-before="auto" style:column-width="3.413125cm"/>
    </style:style>
    <style:style style:name="co24" style:family="table-column">
      <style:table-column-properties fo:break-before="auto" style:column-width="3.94229166666667cm"/>
    </style:style>
    <style:style style:name="co25" style:family="table-column">
      <style:table-column-properties fo:break-before="auto" style:column-width="9.36625cm"/>
    </style:style>
    <style:style style:name="co26" style:family="table-column">
      <style:table-column-properties fo:break-before="auto" style:column-width="4.7625cm"/>
    </style:style>
    <style:style style:name="co27" style:family="table-column">
      <style:table-column-properties fo:break-before="auto" style:column-width="4.41854166666667cm"/>
    </style:style>
    <style:style style:name="co28" style:family="table-column">
      <style:table-column-properties fo:break-before="auto" style:column-width="1.77270833333333cm"/>
    </style:style>
    <style:style style:name="co29" style:family="table-column">
      <style:table-column-properties fo:break-before="auto" style:column-width="4.60375cm"/>
    </style:style>
    <style:style style:name="ro1" style:family="table-row">
      <style:table-row-properties style:row-height="33.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4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83.55pt" style:use-optimal-row-height="false" fo:break-before="auto"/>
    </style:style>
    <style:style style:name="ro8" style:family="table-row">
      <style:table-row-properties style:row-height="175.2pt" style:use-optimal-row-height="false" fo:break-before="auto"/>
    </style:style>
    <style:style style:name="ro9" style:family="table-row">
      <style:table-row-properties style:row-height="16.8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50.7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66.9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21.9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00.2pt" style:use-optimal-row-height="false" fo:break-before="auto"/>
    </style:style>
    <style:style style:name="ro18" style:family="table-row">
      <style:table-row-properties style:row-height="409.6pt" style:use-optimal-row-height="false" fo:break-before="auto"/>
    </style:style>
    <style:style style:name="ro19" style:family="table-row">
      <style:table-row-properties style:row-height="72.6pt" style:use-optimal-row-height="false" fo:break-before="auto"/>
    </style:style>
    <style:style style:name="ro20" style:family="table-row">
      <style:table-row-properties style:row-height="350.55pt" style:use-optimal-row-height="false" fo:break-before="auto"/>
    </style:style>
    <style:style style:name="ro21" style:family="table-row">
      <style:table-row-properties style:row-height="150.45pt" style:use-optimal-row-height="false" fo:break-before="auto"/>
    </style:style>
    <style:style style:name="ro22" style:family="table-row">
      <style:table-row-properties style:row-height="63.6pt" style:use-optimal-row-height="false" fo:break-before="auto"/>
    </style:style>
    <style:style style:name="ro23" style:family="table-row">
      <style:table-row-properties style:row-height="46.95pt" style:use-optimal-row-height="false" fo:break-before="auto"/>
    </style:style>
    <style:style style:name="ro24" style:family="table-row">
      <style:table-row-properties style:row-height="132.6pt" style:use-optimal-row-height="false" fo:break-before="auto"/>
    </style:style>
    <style:style style:name="ro25" style:family="table-row">
      <style:table-row-properties style:row-height="180pt" style:use-optimal-row-height="false" fo:break-before="auto"/>
    </style:style>
    <style:style style:name="ro26" style:family="table-row">
      <style:table-row-properties style:row-height="184.2pt" style:use-optimal-row-height="false" fo:break-before="auto"/>
    </style:style>
    <style:style style:name="ro27" style:family="table-row">
      <style:table-row-properties style:row-height="181.2pt" style:use-optimal-row-height="false" fo:break-before="auto"/>
    </style:style>
    <style:style style:name="ro28" style:family="table-row">
      <style:table-row-properties style:row-height="67.95pt" style:use-optimal-row-height="false" fo:break-before="auto"/>
    </style:style>
    <style:style style:name="ro29" style:family="table-row">
      <style:table-row-properties style:row-height="49.95pt" style:use-optimal-row-height="false" fo:break-before="auto"/>
    </style:style>
    <style:style style:name="ro30" style:family="table-row">
      <style:table-row-properties style:row-height="67.2pt" style:use-optimal-row-height="false" fo:break-before="auto"/>
    </style:style>
    <style:style style:name="ro31" style:family="table-row">
      <style:table-row-properties style:row-height="148.95pt" style:use-optimal-row-height="false" fo:break-before="auto"/>
    </style:style>
    <style:style style:name="ro32" style:family="table-row">
      <style:table-row-properties style:row-height="116.55pt" style:use-optimal-row-height="false" fo:break-before="auto"/>
    </style:style>
    <style:style style:name="ro33" style:family="table-row">
      <style:table-row-properties style:row-height="150pt" style:use-optimal-row-height="false" fo:break-before="auto"/>
    </style:style>
    <style:style style:name="ro34" style:family="table-row">
      <style:table-row-properties style:row-height="262.2pt" style:use-optimal-row-height="false" fo:break-before="auto"/>
    </style:style>
    <style:style style:name="ro35" style:family="table-row">
      <style:table-row-properties style:row-height="261.6pt" style:use-optimal-row-height="false" fo:break-before="auto"/>
    </style:style>
    <style:style style:name="ro36" style:family="table-row">
      <style:table-row-properties style:row-height="193.95pt" style:use-optimal-row-height="false" fo:break-before="auto"/>
    </style:style>
    <style:style style:name="ro37" style:family="table-row">
      <style:table-row-properties style:row-height="255.6pt" style:use-optimal-row-height="false" fo:break-before="auto"/>
    </style:style>
    <style:style style:name="ro38" style:family="table-row">
      <style:table-row-properties style:row-height="143.4pt" style:use-optimal-row-height="false" fo:break-before="auto"/>
    </style:style>
    <style:style style:name="ro39" style:family="table-row">
      <style:table-row-properties style:row-height="108.6pt" style:use-optimal-row-height="false" fo:break-before="auto"/>
    </style:style>
    <style:style style:name="ro40" style:family="table-row">
      <style:table-row-properties style:row-height="166.2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50.55pt" style:use-optimal-row-height="false" fo:break-before="auto"/>
    </style:style>
    <style:style style:name="ro43" style:family="table-row">
      <style:table-row-properties style:row-height="167.1pt" style:use-optimal-row-height="false" fo:break-before="auto"/>
    </style:style>
    <style:style style:name="ro44" style:family="table-row">
      <style:table-row-properties style:row-height="183.9pt" style:use-optimal-row-height="false" fo:break-before="auto"/>
    </style:style>
    <style:style style:name="ro45" style:family="table-row">
      <style:table-row-properties style:row-height="25.2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19.95pt" style:use-optimal-row-height="false" fo:break-before="auto"/>
    </style:style>
    <style:style style:name="ro50" style:family="table-row">
      <style:table-row-properties style:row-height="28.2pt" style:use-optimal-row-height="false" fo:break-before="auto"/>
    </style:style>
    <style:style style:name="ro51" style:family="table-row">
      <style:table-row-properties style:row-height="20.1pt" style:use-optimal-row-height="false" fo:break-before="page"/>
    </style:style>
    <style:style style:name="ro52" style:family="table-row">
      <style:table-row-properties style:row-height="64.95pt" style:use-optimal-row-height="false" fo:break-before="auto"/>
    </style:style>
    <style:style style:name="ro53" style:family="table-row">
      <style:table-row-properties style:row-height="66.6pt" style:use-optimal-row-height="false" fo:break-before="auto"/>
    </style:style>
    <style:style style:name="ro54" style:family="table-row">
      <style:table-row-properties style:row-height="294pt" style:use-optimal-row-height="false" fo:break-before="auto"/>
    </style:style>
    <style:style style:name="ro55"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 table:style-name="ta1" table:print-ranges="公務.A1:公務.L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52" table:default-cell-style-name="ce2"/>
        <table:table-column table:style-name="co12" table:number-columns-repeated="193" table:default-cell-style-name="ce3"/>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2" table:number-rows-spanned="1" table:style-name="ce19">
            <text:p>經濟部主管機關(含國營事業、基金、<text:span text:style-name="T2">財團法人</text:span>)110年11月辦理政策<text:span text:style-name="T2">及業務</text:span>宣導之執行情形表</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2">
          <table:table-cell office:value-type="string" table:number-columns-spanned="12" table:number-rows-spanned="1" table:style-name="ce20">
            <text:p>中華民國110年11月1日至11月30日</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3">
          <table:table-cell table:style-name="ce4"/>
          <table:table-cell table:number-columns-repeated="6" table:style-name="ce5"/>
          <table:table-cell table:style-name="ce6"/>
          <table:table-cell table:number-columns-repeated="3" table:style-name="ce5"/>
          <table:table-cell office:value-type="string" table:style-name="ce7">
            <text:p>單位：元</text:p>
          </table:table-cell>
          <table:table-cell table:number-columns-repeated="52" table:style-name="ce2"/>
          <table:table-cell table:number-columns-repeated="193" table:style-name="ce3"/>
          <table:table-cell table:number-columns-repeated="16127"/>
        </table:table-row>
        <table:table-row table:style-name="ro4">
          <table:table-cell office:value-type="string" table:style-name="ce8">
            <text:p>機關</text:p>
            <text:p>名稱</text:p>
          </table:table-cell>
          <table:table-cell office:value-type="string" table:style-name="ce8">
            <text:p>宣導項目、</text:p>
            <text:p>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9">
            <text:p>備註</text:p>
          </table:table-cell>
          <table:table-cell table:number-columns-repeated="52" table:style-name="ce2"/>
          <table:table-cell table:number-columns-repeated="193" table:style-name="ce3"/>
          <table:table-cell table:number-columns-repeated="16127"/>
        </table:table-row>
        <table:table-row table:style-name="ro5">
          <table:table-cell office:value-type="string" table:style-name="ce10">
            <text:p>經濟部水利署</text:p>
          </table:table-cell>
          <table:table-cell office:value-type="string" table:style-name="ce10">
            <text:p>防汛宣導</text:p>
          </table:table-cell>
          <table:table-cell office:value-type="string" table:style-name="ce11">
            <text:p>廣播媒體</text:p>
          </table:table-cell>
          <table:table-cell office:value-type="string" table:style-name="ce10">
            <text:p>110.07.27-110.08.27</text:p>
          </table:table-cell>
          <table:table-cell office:value-type="string" table:style-name="ce10">
            <text:p>秘書室</text:p>
          </table:table-cell>
          <table:table-cell office:value-type="string" table:style-name="ce10">
            <text:p>公務預算</text:p>
          </table:table-cell>
          <table:table-cell office:value-type="string" table:style-name="ce12">
            <text:p>水利建設及保育管理-河川海岸及排水環境營造</text:p>
          </table:table-cell>
          <table:table-cell office:value-type="float" office:value="70000" table:style-name="ce13">
            <text:p>70,000</text:p>
          </table:table-cell>
          <table:table-cell office:value-type="string" table:style-name="ce10">
            <text:p>台灣廣播股份有限公司</text:p>
          </table:table-cell>
          <table:table-cell office:value-type="string" table:style-name="ce14">
            <text:p>電台收聽範圍擴及中部五縣市聽眾，播出437檔</text:p>
          </table:table-cell>
          <table:table-cell office:value-type="string" table:style-name="ce15">
            <text:p>台灣廣播電台台中廣播電台</text:p>
          </table:table-cell>
          <table:table-cell office:value-type="string" table:style-name="ce12">
            <text:p>於本月辦理經費核銷</text:p>
          </table:table-cell>
          <table:table-cell table:number-columns-repeated="245" table:style-name="ce16"/>
          <table:table-cell table:number-columns-repeated="16127" table:style-name="ce17"/>
        </table:table-row>
        <table:table-row table:number-rows-repeated="8" table:style-name="ro5">
          <table:table-cell table:number-columns-repeated="16384" table:style-name="ce1"/>
        </table:table-row>
        <table:table-row table:number-rows-repeated="2" table:style-name="ro1">
          <table:table-cell table:number-columns-repeated="16384" table:style-name="ce1"/>
        </table:table-row>
        <table:table-row table:style-name="ro5">
          <table:table-cell table:number-columns-repeated="16384" table:style-name="ce1"/>
        </table:table-row>
        <table:table-row table:style-name="ro1">
          <table:table-cell table:number-columns-repeated="16384"/>
        </table:table-row>
        <table:table-row table:style-name="ro6">
          <table:table-cell table:number-columns-repeated="16384"/>
        </table:table-row>
        <table:table-row table:style-name="ro7">
          <table:table-cell table:number-columns-repeated="16384"/>
        </table:table-row>
        <table:table-row table:number-rows-repeated="2" table:style-name="ro1">
          <table:table-cell table:number-columns-repeated="16384"/>
        </table:table-row>
        <table:table-row table:style-name="ro5">
          <table:table-cell table:number-columns-repeated="16384"/>
        </table:table-row>
        <table:table-row table:style-name="ro7">
          <table:table-cell table:number-columns-repeated="16384"/>
        </table:table-row>
        <table:table-row table:number-rows-repeated="2" table:style-name="ro1">
          <table:table-cell table:number-columns-repeated="16384"/>
        </table:table-row>
        <table:table-row table:style-name="ro5">
          <table:table-cell table:number-columns-repeated="16384"/>
        </table:table-row>
        <table:table-row table:number-rows-repeated="4" table:style-name="ro1">
          <table:table-cell table:number-columns-repeated="16384"/>
        </table:table-row>
        <table:table-row table:style-name="ro8">
          <table:table-cell table:number-columns-repeated="16384"/>
        </table:table-row>
        <table:table-row table:number-rows-repeated="10" table:style-name="ro1">
          <table:table-cell table:number-columns-repeated="16384"/>
        </table:table-row>
        <table:table-row table:number-rows-repeated="1048535" table:style-name="ro9">
          <table:table-cell table:number-columns-repeated="16384"/>
        </table:table-row>
      </table:table>
      <table:table table:name="作業基金" table:style-name="ta1" table:print-ranges="作業基金.A1:作業基金.L1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9" table:default-cell-style-name="ce21"/>
        <table:table-column table:style-name="co12" table:number-columns-repeated="52" table:default-cell-style-name="ce21"/>
        <table:table-column table:style-name="co12" table:number-columns-repeated="193" table:default-cell-style-name="ce22"/>
        <table:table-column table:style-name="co12" table:number-columns-repeated="767" table:default-cell-style-name="ce23"/>
        <table:table-column table:style-name="co13" table:number-columns-repeated="15360" table:default-cell-style-name="ce23"/>
        <table:table-row table:style-name="ro1">
          <table:table-cell office:value-type="string" table:number-columns-spanned="12" table:number-rows-spanned="1" table:style-name="ce33">
            <text:p>經濟部主管機關(含國營事業、基金、<text:span text:style-name="T2">財團法人</text:span>)110年11月辦理政策<text:span text:style-name="T2">及業務</text:span>宣導之執行情形表</text:p>
          </table:table-cell>
          <table:covered-table-cell table:number-columns-repeated="11"/>
          <table:table-cell table:number-columns-repeated="52" table:style-name="ce21"/>
          <table:table-cell table:number-columns-repeated="193" table:style-name="ce22"/>
          <table:table-cell table:number-columns-repeated="16127"/>
        </table:table-row>
        <table:table-row table:style-name="ro2">
          <table:table-cell office:value-type="string" table:number-columns-spanned="12" table:number-rows-spanned="1" table:style-name="ce34">
            <text:p>中華民國110年11月1日至11月30日</text:p>
          </table:table-cell>
          <table:covered-table-cell table:number-columns-repeated="11"/>
          <table:table-cell table:number-columns-repeated="52" table:style-name="ce21"/>
          <table:table-cell table:number-columns-repeated="193" table:style-name="ce22"/>
          <table:table-cell table:number-columns-repeated="16127"/>
        </table:table-row>
        <table:table-row table:style-name="ro3">
          <table:table-cell table:style-name="ce24"/>
          <table:table-cell table:number-columns-repeated="6" table:style-name="ce25"/>
          <table:table-cell table:style-name="ce26"/>
          <table:table-cell table:number-columns-repeated="3" table:style-name="ce25"/>
          <table:table-cell office:value-type="string" table:style-name="ce27">
            <text:p>單位：元</text:p>
          </table:table-cell>
          <table:table-cell table:number-columns-repeated="52" table:style-name="ce21"/>
          <table:table-cell table:number-columns-repeated="193" table:style-name="ce22"/>
          <table:table-cell table:number-columns-repeated="16127"/>
        </table:table-row>
        <table:table-row table:style-name="ro4">
          <table:table-cell office:value-type="string" table:style-name="ce28">
            <text:p>機關</text:p>
            <text:p>名稱</text:p>
          </table:table-cell>
          <table:table-cell office:value-type="string" table:style-name="ce28">
            <text:p>宣導項目、</text:p>
            <text:p>標題及內容</text:p>
          </table:table-cell>
          <table:table-cell office:value-type="string" table:style-name="ce28">
            <text:p>媒體類型</text:p>
          </table:table-cell>
          <table:table-cell office:value-type="string" table:style-name="ce28">
            <text:p>宣導期程</text:p>
          </table:table-cell>
          <table:table-cell office:value-type="string" table:style-name="ce28">
            <text:p>執行單位</text:p>
          </table:table-cell>
          <table:table-cell office:value-type="string" table:style-name="ce28">
            <text:p>預算來源</text:p>
          </table:table-cell>
          <table:table-cell office:value-type="string" table:style-name="ce28">
            <text:p>預算科目</text:p>
          </table:table-cell>
          <table:table-cell office:value-type="string" table:style-name="ce28">
            <text:p>執行金額</text:p>
          </table:table-cell>
          <table:table-cell office:value-type="string" table:style-name="ce28">
            <text:p>受委託廠商名稱</text:p>
          </table:table-cell>
          <table:table-cell office:value-type="string" table:style-name="ce28">
            <text:p>預期效益</text:p>
          </table:table-cell>
          <table:table-cell office:value-type="string" table:style-name="ce28">
            <text:p>刊登或託播對象</text:p>
          </table:table-cell>
          <table:table-cell office:value-type="string" table:style-name="ce29">
            <text:p>備註</text:p>
          </table:table-cell>
          <table:table-cell table:number-columns-repeated="52" table:style-name="ce21"/>
          <table:table-cell table:number-columns-repeated="193" table:style-name="ce22"/>
          <table:table-cell table:number-columns-repeated="16127"/>
        </table:table-row>
        <table:table-row table:style-name="ro5">
          <table:table-cell office:value-type="string" table:style-name="ce30">
            <text:p>經濟部水利署</text:p>
          </table:table-cell>
          <table:table-cell office:value-type="string" table:style-name="ce30">
            <text:p>河川疏濬-守護臺灣</text:p>
          </table:table-cell>
          <table:table-cell office:value-type="string" table:style-name="ce11">
            <text:p>平面媒體</text:p>
          </table:table-cell>
          <table:table-cell office:value-type="float" office:value="110.11" table:style-name="ce10">
            <text:p>110.11</text:p>
          </table:table-cell>
          <table:table-cell office:value-type="string" table:style-name="ce30">
            <text:p>綜合企劃組</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社團法人中國土木水利工程學會</text:p>
          </table:table-cell>
          <table:table-cell office:value-type="string" table:style-name="ce30">
            <text:p>配合土木水利工程界年度盛會，向學會會員及與會者宣導河川疏濬-守護臺灣</text:p>
          </table:table-cell>
          <table:table-cell office:value-type="string" table:style-name="ce32">
            <text:p>110年年會手冊</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17</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臺灣時報社股份有限公司</text:p>
          </table:table-cell>
          <table:table-cell office:value-type="string" table:style-name="ce30">
            <text:p>地區報紙發行量約2萬份</text:p>
          </table:table-cell>
          <table:table-cell office:value-type="string" table:style-name="ce32">
            <text:p>臺灣時報(南版)</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19</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隆田開發有限公司</text:p>
          </table:table-cell>
          <table:table-cell office:value-type="string" table:style-name="ce30">
            <text:p>地區報紙發行量約3萬份</text:p>
          </table:table-cell>
          <table:table-cell office:value-type="string" table:style-name="ce32">
            <text:p>聯合報(台南版)</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21</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聯合報股份有限公司</text:p>
          </table:table-cell>
          <table:table-cell office:value-type="string" table:style-name="ce30">
            <text:p>地區報紙發行量約30萬份</text:p>
          </table:table-cell>
          <table:table-cell office:value-type="string" table:style-name="ce32">
            <text:p>經濟日報(全國版)</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23</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工商財經數位股份有限公司</text:p>
          </table:table-cell>
          <table:table-cell office:value-type="string" table:style-name="ce30">
            <text:p>地區報紙發行量約12萬份</text:p>
          </table:table-cell>
          <table:table-cell office:value-type="string" table:style-name="ce32">
            <text:p>工商時報(南版)</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25</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中時中部廣告有限公司</text:p>
          </table:table-cell>
          <table:table-cell office:value-type="string" table:style-name="ce30">
            <text:p>地區報紙發行量約4萬份</text:p>
          </table:table-cell>
          <table:table-cell office:value-type="string" table:style-name="ce32">
            <text:p>中國時報(雲嘉南版)</text:p>
          </table:table-cell>
          <table:table-cell office:value-type="string" table:style-name="ce12">
            <text:p>將於後續月份付款</text:p>
          </table:table-cell>
          <table:table-cell table:number-columns-repeated="245" table:style-name="ce16"/>
          <table:table-cell table:number-columns-repeated="16127" table:style-name="ce17"/>
        </table:table-row>
        <table:table-row table:style-name="ro5">
          <table:table-cell office:value-type="string" table:style-name="ce30">
            <text:p>經濟部水利署</text:p>
          </table:table-cell>
          <table:table-cell office:value-type="string" table:style-name="ce30">
            <text:p>節水宣導廣告</text:p>
          </table:table-cell>
          <table:table-cell office:value-type="string" table:style-name="ce11">
            <text:p>平面媒體</text:p>
          </table:table-cell>
          <table:table-cell office:value-type="string" table:style-name="ce30">
            <text:p>110.11.29</text:p>
          </table:table-cell>
          <table:table-cell office:value-type="string" table:style-name="ce30">
            <text:p>南區水資源局經管課</text:p>
          </table:table-cell>
          <table:table-cell office:value-type="string" table:style-name="ce12">
            <text:p>非營業特種基金預算(水資源作業基金)</text:p>
          </table:table-cell>
          <table:table-cell office:value-type="string" table:style-name="ce12">
            <text:p>銷貨成本</text:p>
          </table:table-cell>
          <table:table-cell office:value-type="float" office:value="0" table:style-name="ce31">
            <text:p>0<text:s/></text:p>
          </table:table-cell>
          <table:table-cell office:value-type="string" table:style-name="ce30">
            <text:p>民眾傳播事業有限公司</text:p>
          </table:table-cell>
          <table:table-cell office:value-type="string" table:style-name="ce30">
            <text:p>地區報紙發行量約9萬份</text:p>
          </table:table-cell>
          <table:table-cell office:value-type="string" table:style-name="ce32">
            <text:p>民眾日報(全國版)</text:p>
          </table:table-cell>
          <table:table-cell office:value-type="string" table:style-name="ce12">
            <text:p>將於後續月份付款</text:p>
          </table:table-cell>
          <table:table-cell table:number-columns-repeated="16372" table:style-name="ce16"/>
        </table:table-row>
        <table:table-row table:style-name="ro5">
          <table:table-cell table:number-columns-repeated="16384" table:style-name="ce23"/>
        </table:table-row>
        <table:table-row table:number-rows-repeated="2" table:style-name="ro1">
          <table:table-cell table:number-columns-repeated="16384" table:style-name="ce23"/>
        </table:table-row>
        <table:table-row table:style-name="ro5">
          <table:table-cell table:number-columns-repeated="16384" table:style-name="ce23"/>
        </table:table-row>
        <table:table-row table:style-name="ro1">
          <table:table-cell table:number-columns-repeated="16384" table:style-name="ce23"/>
        </table:table-row>
        <table:table-row table:style-name="ro6">
          <table:table-cell table:number-columns-repeated="16384" table:style-name="ce23"/>
        </table:table-row>
        <table:table-row table:style-name="ro7">
          <table:table-cell table:number-columns-repeated="16384" table:style-name="ce23"/>
        </table:table-row>
        <table:table-row table:number-rows-repeated="2" table:style-name="ro1">
          <table:table-cell table:number-columns-repeated="16384" table:style-name="ce23"/>
        </table:table-row>
        <table:table-row table:style-name="ro5">
          <table:table-cell table:number-columns-repeated="16384" table:style-name="ce23"/>
        </table:table-row>
        <table:table-row table:style-name="ro7">
          <table:table-cell table:number-columns-repeated="16384" table:style-name="ce23"/>
        </table:table-row>
        <table:table-row table:number-rows-repeated="2" table:style-name="ro1">
          <table:table-cell table:number-columns-repeated="16384" table:style-name="ce23"/>
        </table:table-row>
        <table:table-row table:style-name="ro5">
          <table:table-cell table:number-columns-repeated="16384" table:style-name="ce23"/>
        </table:table-row>
        <table:table-row table:number-rows-repeated="4" table:style-name="ro1">
          <table:table-cell table:number-columns-repeated="16384" table:style-name="ce23"/>
        </table:table-row>
        <table:table-row table:style-name="ro8">
          <table:table-cell table:number-columns-repeated="16384" table:style-name="ce23"/>
        </table:table-row>
        <table:table-row table:number-rows-repeated="10" table:style-name="ro1">
          <table:table-cell table:number-columns-repeated="16384" table:style-name="ce23"/>
        </table:table-row>
        <table:table-row table:number-rows-repeated="1048535" table:style-name="ro9">
          <table:table-cell table:number-columns-repeated="16384"/>
        </table:table-row>
        <table:table-row table:style-name="ro10">
          <table:table-cell table:number-columns-repeated="16384" table:style-name="ce23"/>
        </table:table-row>
      </table:table>
      <table:table table:name="前瞻" table:style-name="ta1" table:print-ranges="前瞻.A1:前瞻.L33">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9" table:default-cell-style-name="ce21"/>
        <table:table-column table:style-name="co12" table:number-columns-repeated="52" table:default-cell-style-name="ce21"/>
        <table:table-column table:style-name="co12" table:number-columns-repeated="193" table:default-cell-style-name="ce22"/>
        <table:table-column table:style-name="co12" table:number-columns-repeated="767" table:default-cell-style-name="ce23"/>
        <table:table-column table:style-name="co13" table:number-columns-repeated="15360" table:default-cell-style-name="ce23"/>
        <table:table-row table:style-name="ro1">
          <table:table-cell office:value-type="string" table:number-columns-spanned="12" table:number-rows-spanned="1" table:style-name="ce33">
            <text:p>經濟部主管機關(含國營事業、基金、<text:span text:style-name="T2">財團法人</text:span>)110年11月辦理政策<text:span text:style-name="T2">及業務</text:span>宣導之執行情形表</text:p>
          </table:table-cell>
          <table:covered-table-cell table:number-columns-repeated="11"/>
          <table:table-cell table:number-columns-repeated="52" table:style-name="ce21"/>
          <table:table-cell table:number-columns-repeated="193" table:style-name="ce22"/>
          <table:table-cell table:number-columns-repeated="16127"/>
        </table:table-row>
        <table:table-row table:style-name="ro2">
          <table:table-cell office:value-type="string" table:number-columns-spanned="12" table:number-rows-spanned="1" table:style-name="ce34">
            <text:p>中華民國110年11月1日至11月30日</text:p>
          </table:table-cell>
          <table:covered-table-cell table:number-columns-repeated="11"/>
          <table:table-cell table:number-columns-repeated="52" table:style-name="ce21"/>
          <table:table-cell table:number-columns-repeated="193" table:style-name="ce22"/>
          <table:table-cell table:number-columns-repeated="16127"/>
        </table:table-row>
        <table:table-row table:style-name="ro3">
          <table:table-cell table:style-name="ce24"/>
          <table:table-cell table:number-columns-repeated="6" table:style-name="ce25"/>
          <table:table-cell table:style-name="ce26"/>
          <table:table-cell table:number-columns-repeated="3" table:style-name="ce25"/>
          <table:table-cell office:value-type="string" table:style-name="ce27">
            <text:p>單位：元</text:p>
          </table:table-cell>
          <table:table-cell table:number-columns-repeated="52" table:style-name="ce21"/>
          <table:table-cell table:number-columns-repeated="193" table:style-name="ce22"/>
          <table:table-cell table:number-columns-repeated="16127"/>
        </table:table-row>
        <table:table-row table:style-name="ro4">
          <table:table-cell office:value-type="string" table:style-name="ce28">
            <text:p>機關</text:p>
            <text:p>名稱</text:p>
          </table:table-cell>
          <table:table-cell office:value-type="string" table:style-name="ce28">
            <text:p>宣導項目、</text:p>
            <text:p>標題及內容</text:p>
          </table:table-cell>
          <table:table-cell office:value-type="string" table:style-name="ce28">
            <text:p>媒體類型</text:p>
          </table:table-cell>
          <table:table-cell office:value-type="string" table:style-name="ce28">
            <text:p>宣導期程</text:p>
          </table:table-cell>
          <table:table-cell office:value-type="string" table:style-name="ce28">
            <text:p>執行單位</text:p>
          </table:table-cell>
          <table:table-cell office:value-type="string" table:style-name="ce28">
            <text:p>預算來源</text:p>
          </table:table-cell>
          <table:table-cell office:value-type="string" table:style-name="ce28">
            <text:p>預算科目</text:p>
          </table:table-cell>
          <table:table-cell office:value-type="string" table:style-name="ce28">
            <text:p>執行金額</text:p>
          </table:table-cell>
          <table:table-cell office:value-type="string" table:style-name="ce28">
            <text:p>受委託廠商名稱</text:p>
          </table:table-cell>
          <table:table-cell office:value-type="string" table:style-name="ce28">
            <text:p>預期效益</text:p>
          </table:table-cell>
          <table:table-cell office:value-type="string" table:style-name="ce28">
            <text:p>刊登或託播對象</text:p>
          </table:table-cell>
          <table:table-cell office:value-type="string" table:style-name="ce29">
            <text:p>備註</text:p>
          </table:table-cell>
          <table:table-cell table:number-columns-repeated="52" table:style-name="ce21"/>
          <table:table-cell table:number-columns-repeated="193" table:style-name="ce22"/>
          <table:table-cell table:number-columns-repeated="16127"/>
        </table:table-row>
        <table:table-row table:style-name="ro5">
          <table:table-cell office:value-type="string" table:style-name="ce30">
            <text:p>經濟部水利署</text:p>
          </table:table-cell>
          <table:table-cell office:value-type="string" table:style-name="ce30">
            <text:p>前瞻亮點安農溪 行政透明獲肯定</text:p>
          </table:table-cell>
          <table:table-cell office:value-type="string" table:style-name="ce11">
            <text:p>平面媒體</text:p>
          </table:table-cell>
          <table:table-cell office:value-type="string" table:style-name="ce30">
            <text:p>110.10.28</text:p>
          </table:table-cell>
          <table:table-cell office:value-type="string" table:style-name="ce30">
            <text:p>第一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32000" table:style-name="ce31">
            <text:p>32,000<text:s/></text:p>
          </table:table-cell>
          <table:table-cell office:value-type="string" table:style-name="ce30">
            <text:p>中國時報文化事業股份有限公司</text:p>
          </table:table-cell>
          <table:table-cell office:value-type="string" table:style-name="ce30">
            <text:p>約觸及260,000人次</text:p>
          </table:table-cell>
          <table:table-cell office:value-type="string" table:style-name="ce32">
            <text:p>中國時報</text:p>
          </table:table-cell>
          <table:table-cell office:value-type="string" table:style-name="ce12">
            <text:p>於本月辦理經費核銷</text:p>
          </table:table-cell>
          <table:table-cell table:number-columns-repeated="245" table:style-name="ce16"/>
          <table:table-cell table:number-columns-repeated="16127" table:style-name="ce17"/>
        </table:table-row>
        <table:table-row table:style-name="ro1">
          <table:table-cell office:value-type="string" table:style-name="ce30">
            <text:p>經濟部水利署</text:p>
          </table:table-cell>
          <table:table-cell office:value-type="string" table:style-name="ce30">
            <text:p>前瞻亮點安農溪 行政透明獲肯定</text:p>
          </table:table-cell>
          <table:table-cell office:value-type="string" table:style-name="ce11">
            <text:p>平面媒體</text:p>
          </table:table-cell>
          <table:table-cell office:value-type="string" table:style-name="ce30">
            <text:p>110.10.28</text:p>
          </table:table-cell>
          <table:table-cell office:value-type="string" table:style-name="ce30">
            <text:p>第一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28000" table:style-name="ce31">
            <text:p>28,000<text:s/></text:p>
          </table:table-cell>
          <table:table-cell office:value-type="string" table:style-name="ce30">
            <text:p>自由時報企業股份有限公司</text:p>
          </table:table-cell>
          <table:table-cell office:value-type="string" table:style-name="ce30">
            <text:p>約觸及240,000人次</text:p>
          </table:table-cell>
          <table:table-cell office:value-type="string" table:style-name="ce32">
            <text:p>自由時報</text:p>
          </table:table-cell>
          <table:table-cell office:value-type="string" table:style-name="ce12">
            <text:p>於本月辦理經費核銷</text:p>
          </table:table-cell>
          <table:table-cell table:number-columns-repeated="245" table:style-name="ce16"/>
          <table:table-cell table:number-columns-repeated="16127" table:style-name="ce17"/>
        </table:table-row>
        <table:table-row table:style-name="ro1">
          <table:table-cell office:value-type="string" table:style-name="ce30">
            <text:p>經濟部水利署</text:p>
          </table:table-cell>
          <table:table-cell office:value-type="string" table:style-name="ce30">
            <text:p>前瞻亮點安農溪 行政透明獲肯定</text:p>
          </table:table-cell>
          <table:table-cell office:value-type="string" table:style-name="ce11">
            <text:p>平面媒體</text:p>
          </table:table-cell>
          <table:table-cell office:value-type="string" table:style-name="ce30">
            <text:p>110.10.28</text:p>
          </table:table-cell>
          <table:table-cell office:value-type="string" table:style-name="ce30">
            <text:p>第一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26000" table:style-name="ce31">
            <text:p>26,000<text:s/></text:p>
          </table:table-cell>
          <table:table-cell office:value-type="string" table:style-name="ce30">
            <text:p>聯合報股份有限公司</text:p>
          </table:table-cell>
          <table:table-cell office:value-type="string" table:style-name="ce30">
            <text:p>約觸及370,000人次</text:p>
          </table:table-cell>
          <table:table-cell office:value-type="string" table:style-name="ce32">
            <text:p>聯合報</text:p>
          </table:table-cell>
          <table:table-cell office:value-type="string" table:style-name="ce12">
            <text:p>於本月辦理經費核銷</text:p>
          </table:table-cell>
          <table:table-cell table:number-columns-repeated="245" table:style-name="ce16"/>
          <table:table-cell table:number-columns-repeated="16127" table:style-name="ce17"/>
        </table:table-row>
        <table:table-row table:style-name="ro5">
          <table:table-cell office:value-type="string" table:style-name="ce30">
            <text:p>經濟部水利署</text:p>
          </table:table-cell>
          <table:table-cell office:value-type="string" table:style-name="ce30">
            <text:p>前瞻計畫愛護河川宣導</text:p>
          </table:table-cell>
          <table:table-cell office:value-type="string" table:style-name="ce11">
            <text:p>廣播媒體</text:p>
          </table:table-cell>
          <table:table-cell office:value-type="string" table:style-name="ce30">
            <text:p>110.11.25</text:p>
          </table:table-cell>
          <table:table-cell office:value-type="string" table:style-name="ce30">
            <text:p>第一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正聲廣播股份有限公司宜蘭電台</text:p>
          </table:table-cell>
          <table:table-cell office:value-type="string" table:style-name="ce30">
            <text:p>約觸及3,650人次</text:p>
          </table:table-cell>
          <table:table-cell office:value-type="string" table:style-name="ce32">
            <text:p>正聲廣播股份有限公司宜蘭電台</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前瞻水環境建設宣導</text:p>
          </table:table-cell>
          <table:table-cell office:value-type="string" table:style-name="ce11">
            <text:p>平面媒體</text:p>
          </table:table-cell>
          <table:table-cell office:value-type="string" table:style-name="ce30">
            <text:p>110.11.23</text:p>
          </table:table-cell>
          <table:table-cell office:value-type="string" table:style-name="ce30">
            <text:p>第二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text:s/>民眾日報</text:p>
          </table:table-cell>
          <table:table-cell office:value-type="string" table:style-name="ce30">
            <text:p><text:s/>報紙發行量約9萬份</text:p>
          </table:table-cell>
          <table:table-cell office:value-type="string" table:style-name="ce32">
            <text:p><text:s/>民眾日報</text:p>
          </table:table-cell>
          <table:table-cell office:value-type="string" table:style-name="ce12">
            <text:p>將於後續月份付款</text:p>
          </table:table-cell>
          <table:table-cell table:number-columns-repeated="245" table:style-name="ce16"/>
          <table:table-cell table:number-columns-repeated="16127" table:style-name="ce17"/>
        </table:table-row>
        <table:table-row table:style-name="ro6">
          <table:table-cell office:value-type="string" table:style-name="ce10">
            <text:p>經濟部水利署</text:p>
          </table:table-cell>
          <table:table-cell office:value-type="string" table:style-name="ce35">
            <text:p>營造治水、淨水、親水優質水環境</text:p>
          </table:table-cell>
          <table:table-cell office:value-type="string" table:style-name="ce35">
            <text:p>網路媒體</text:p>
          </table:table-cell>
          <table:table-cell office:value-type="string" table:style-name="ce36">
            <text:p>110.02.08-110.12.15</text:p>
          </table:table-cell>
          <table:table-cell office:value-type="string" table:style-name="ce35">
            <text:p>第四河川局規劃課</text:p>
          </table:table-cell>
          <table:table-cell office:value-type="string" table:style-name="ce12">
            <text:p>前瞻特別預算</text:p>
          </table:table-cell>
          <table:table-cell office:value-type="string" table:style-name="ce35">
            <text:p>水環境建設-水與安全</text:p>
          </table:table-cell>
          <table:table-cell office:value-type="float" office:value="660000" table:style-name="ce37">
            <text:p>660,000<text:s/></text:p>
          </table:table-cell>
          <table:table-cell office:value-type="string" table:style-name="ce35">
            <text:p>蝦米智慧股份有限公司</text:p>
          </table:table-cell>
          <table:table-cell office:value-type="string" table:style-name="ce35">
            <text:p>發佈96篇圖文訊息，觸及600,000人次</text:p>
          </table:table-cell>
          <table:table-cell office:value-type="string" table:style-name="ce32">
            <text:p>Facebook設立愛戀濁水粉絲專頁</text:p>
          </table:table-cell>
          <table:table-cell office:value-type="string" table:style-name="ce12">
            <text:p>執行數165,0000元於第2季填列，另部分經費將於後續月份撥付</text:p>
          </table:table-cell>
          <table:table-cell table:number-columns-repeated="16372" table:style-name="ce38"/>
        </table:table-row>
        <table:table-row table:style-name="ro7">
          <table:table-cell office:value-type="string" table:style-name="ce30">
            <text:p>經濟部水利署</text:p>
          </table:table-cell>
          <table:table-cell office:value-type="string" table:style-name="ce30">
            <text:p>前瞻計畫延續水患治理成效及改善淹水積極作為</text:p>
          </table:table-cell>
          <table:table-cell office:value-type="string" table:style-name="ce10">
            <text:p>網路媒體</text:p>
          </table:table-cell>
          <table:table-cell office:value-type="string" table:style-name="ce30">
            <text:p>110.11.23</text:p>
          </table:table-cell>
          <table:table-cell office:value-type="string" table:style-name="ce30">
            <text:p>第七河川局管理課</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冠岳廣告有限公司</text:p>
          </table:table-cell>
          <table:table-cell office:value-type="string" table:style-name="ce30">
            <text:p>(1則)觸及310,000人次</text:p>
          </table:table-cell>
          <table:table-cell office:value-type="string" table:style-name="ce32">
            <text:p>YAHOO奇摩、PChome、 LINE新聞、HINET、民眾日報(電子報)、台灣時報(電子報)、中華日報(電子報)、台灣新生報(電子報)</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5">
            <text:p>經濟部水利署</text:p>
          </table:table-cell>
          <table:table-cell office:value-type="string" table:style-name="ce35">
            <text:p>前瞻水環境推展宣導</text:p>
          </table:table-cell>
          <table:table-cell office:value-type="string" table:style-name="ce35">
            <text:p>廣播媒體</text:p>
          </table:table-cell>
          <table:table-cell office:value-type="string" table:style-name="ce35">
            <text:p>110.09.06-110.10.04</text:p>
          </table:table-cell>
          <table:table-cell office:value-type="string" table:style-name="ce35">
            <text:p>第八河川局秘書室</text:p>
          </table:table-cell>
          <table:table-cell office:value-type="string" table:style-name="ce10">
            <text:p>前瞻特別預算</text:p>
          </table:table-cell>
          <table:table-cell office:value-type="string" table:style-name="ce10">
            <text:p>水環境建設-水與安全</text:p>
          </table:table-cell>
          <table:table-cell office:value-type="float" office:value="30000" table:style-name="ce39">
            <text:p>30,000<text:s/></text:p>
          </table:table-cell>
          <table:table-cell office:value-type="string" table:style-name="ce35">
            <text:p>正聲廣播公司</text:p>
          </table:table-cell>
          <table:table-cell office:value-type="string" table:style-name="ce35">
            <text:p>台東地區可收聽人數22萬人</text:p>
          </table:table-cell>
          <table:table-cell office:value-type="string" table:style-name="ce32">
            <text:p>正聲廣播公司</text:p>
          </table:table-cell>
          <table:table-cell office:value-type="string" table:style-name="ce35">
            <text:p>於本月辦理經費核銷</text:p>
          </table:table-cell>
          <table:table-cell table:number-columns-repeated="16372" table:style-name="ce40"/>
        </table:table-row>
        <table:table-row table:style-name="ro1">
          <table:table-cell office:value-type="string" table:style-name="ce32">
            <text:p>經濟部水利署</text:p>
          </table:table-cell>
          <table:table-cell office:value-type="string" table:style-name="ce35">
            <text:p>前瞻水環境推展宣導</text:p>
          </table:table-cell>
          <table:table-cell office:value-type="string" table:style-name="ce35">
            <text:p>廣播媒體</text:p>
          </table:table-cell>
          <table:table-cell office:value-type="string" table:style-name="ce41">
            <text:p>110.09.22-110.11.01</text:p>
          </table:table-cell>
          <table:table-cell office:value-type="string" table:style-name="ce35">
            <text:p>第八河川局秘書室</text:p>
          </table:table-cell>
          <table:table-cell office:value-type="string" table:style-name="ce10">
            <text:p>前瞻特別預算</text:p>
          </table:table-cell>
          <table:table-cell office:value-type="string" table:style-name="ce10">
            <text:p>水環境建設-水與安全</text:p>
          </table:table-cell>
          <table:table-cell office:value-type="float" office:value="20000" table:style-name="ce39">
            <text:p>20,000<text:s/></text:p>
          </table:table-cell>
          <table:table-cell office:value-type="string" table:style-name="ce35">
            <text:p>警察廣播電臺</text:p>
          </table:table-cell>
          <table:table-cell office:value-type="string" table:style-name="ce35">
            <text:p>台東地區可收聽人數22萬人</text:p>
          </table:table-cell>
          <table:table-cell office:value-type="string" table:style-name="ce32">
            <text:p>警察廣播電臺</text:p>
          </table:table-cell>
          <table:table-cell office:value-type="string" table:style-name="ce35">
            <text:p>於本月辦理經費核銷</text:p>
          </table:table-cell>
          <table:table-cell table:number-columns-repeated="16372" table:style-name="ce42"/>
        </table:table-row>
        <table:table-row table:style-name="ro5">
          <table:table-cell office:value-type="string" table:style-name="ce30">
            <text:p>經濟部水利署</text:p>
          </table:table-cell>
          <table:table-cell office:value-type="string" table:style-name="ce30">
            <text:p>前瞻基礎建設業務宣導暨汛期災害預防宣導</text:p>
          </table:table-cell>
          <table:table-cell office:value-type="string" table:style-name="ce11">
            <text:p>電視媒體</text:p>
          </table:table-cell>
          <table:table-cell office:value-type="string" table:style-name="ce30">
            <text:p>110.05.01-110.10.31</text:p>
          </table:table-cell>
          <table:table-cell office:value-type="string" table:style-name="ce30">
            <text:p>第九河川局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70000" table:style-name="ce31">
            <text:p>70,000<text:s/></text:p>
          </table:table-cell>
          <table:table-cell office:value-type="string" table:style-name="ce30">
            <text:p>洄瀾有線電視股份有限公司</text:p>
          </table:table-cell>
          <table:table-cell office:value-type="string" table:style-name="ce30">
            <text:p>於花蓮地區約有5萬收視戶</text:p>
          </table:table-cell>
          <table:table-cell office:value-type="string" table:style-name="ce32">
            <text:p>DISCOVERY/三立台灣台/年代新聞台/東森新聞台/好萊屋電影台/緯來體育台同步撥放</text:p>
          </table:table-cell>
          <table:table-cell office:value-type="string" table:style-name="ce12">
            <text:p>於本月辦理經費核銷</text:p>
          </table:table-cell>
          <table:table-cell table:number-columns-repeated="16372" table:style-name="ce16"/>
        </table:table-row>
        <table:table-row table:style-name="ro7">
          <table:table-cell office:value-type="string" table:style-name="ce30">
            <text:p>經濟部水利署</text:p>
          </table:table-cell>
          <table:table-cell office:value-type="string" table:style-name="ce30">
            <text:p>汛期安全提醒及防洪防災防汛整備</text:p>
          </table:table-cell>
          <table:table-cell office:value-type="string" table:style-name="ce11">
            <text:p>平面媒體</text:p>
          </table:table-cell>
          <table:table-cell office:value-type="string" table:style-name="ce30">
            <text:p>110.10.18、110.10.20</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90000" table:style-name="ce31">
            <text:p>90,000<text:s/></text:p>
          </table:table-cell>
          <table:table-cell office:value-type="string" table:style-name="ce30">
            <text:p>民眾傳播事業有限公司</text:p>
          </table:table-cell>
          <table:table-cell office:value-type="string" table:style-name="ce30">
            <text:p>透過廣宣提醒民眾注意居家排水孔及周邊排水溝清理，並隨時注意相關防汛警戒，以掌握水情資汛及水庫洩洪警戒資訊。</text:p>
          </table:table-cell>
          <table:table-cell office:value-type="string" table:style-name="ce32">
            <text:p>民眾日報</text:p>
          </table:table-cell>
          <table:table-cell office:value-type="string" table:style-name="ce35">
            <text:p>於本月辦理經費核銷</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珍惜水資源</text:p>
          </table:table-cell>
          <table:table-cell office:value-type="string" table:style-name="ce11">
            <text:p>網路媒體</text:p>
          </table:table-cell>
          <table:table-cell office:value-type="string" table:style-name="ce30">
            <text:p>110.11.17、110.12.02</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2,010,000人次</text:p>
          </table:table-cell>
          <table:table-cell office:value-type="string" table:style-name="ce32">
            <text:p>八耐舜子FB粉絲團</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珍惜水資源</text:p>
          </table:table-cell>
          <table:table-cell office:value-type="string" table:style-name="ce11">
            <text:p>網路媒體</text:p>
          </table:table-cell>
          <table:table-cell office:value-type="string" table:style-name="ce30">
            <text:p>110.11.22-110.11.26</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9,005,762人次</text:p>
          </table:table-cell>
          <table:table-cell office:value-type="string" table:style-name="ce32">
            <text:p>新聞聯播網廣告(VPON LBS)</text:p>
          </table:table-cell>
          <table:table-cell office:value-type="string" table:style-name="ce12">
            <text:p>將於後續月份付款</text:p>
          </table:table-cell>
          <table:table-cell table:number-columns-repeated="16372" table:style-name="ce16"/>
        </table:table-row>
        <table:table-row table:style-name="ro5">
          <table:table-cell office:value-type="string" table:style-name="ce30">
            <text:p>經濟部水利署</text:p>
          </table:table-cell>
          <table:table-cell office:value-type="string" table:style-name="ce30">
            <text:p>珍惜水資源</text:p>
          </table:table-cell>
          <table:table-cell office:value-type="string" table:style-name="ce11">
            <text:p>電視媒體</text:p>
          </table:table-cell>
          <table:table-cell office:value-type="string" table:style-name="ce30">
            <text:p>110.11.22-110.12.01</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2,380,000人次</text:p>
          </table:table-cell>
          <table:table-cell office:value-type="string" table:style-name="ce32">
            <text:p>東森新聞/財經、TVBS新聞、三立新聞/財經、民視新聞、非凡新聞、TVBS、國家地理</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汛期安全提醒及防洪防災防汛整備</text:p>
          </table:table-cell>
          <table:table-cell office:value-type="string" table:style-name="ce11">
            <text:p>平面媒體</text:p>
          </table:table-cell>
          <table:table-cell office:value-type="string" table:style-name="ce30">
            <text:p>110.10.29、110.10.31</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80000" table:style-name="ce31">
            <text:p>80,000<text:s/></text:p>
          </table:table-cell>
          <table:table-cell office:value-type="string" table:style-name="ce30">
            <text:p>工商財經數位股份有限公司</text:p>
          </table:table-cell>
          <table:table-cell office:value-type="string" table:style-name="ce30">
            <text:p>觸及31萬6,000人次</text:p>
          </table:table-cell>
          <table:table-cell office:value-type="string" table:style-name="ce32">
            <text:p>工商時報</text:p>
          </table:table-cell>
          <table:table-cell office:value-type="string" table:style-name="ce12">
            <text:p>於本月辦理經費核銷</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全國水環境改善計畫推動親水環境</text:p>
          </table:table-cell>
          <table:table-cell office:value-type="string" table:style-name="ce11">
            <text:p>平面媒體</text:p>
          </table:table-cell>
          <table:table-cell office:value-type="float" office:value="110.11" table:style-name="ce10">
            <text:p>110.11</text:p>
          </table:table-cell>
          <table:table-cell office:value-type="string" table:style-name="ce30">
            <text:p>綜合企劃組</text:p>
          </table:table-cell>
          <table:table-cell office:value-type="string" table:style-name="ce12">
            <text:p>前瞻特別預算</text:p>
          </table:table-cell>
          <table:table-cell office:value-type="string" table:style-name="ce12">
            <text:p>水環境建設-水與環境</text:p>
          </table:table-cell>
          <table:table-cell office:value-type="float" office:value="70000" table:style-name="ce31">
            <text:p>70,000<text:s/></text:p>
          </table:table-cell>
          <table:table-cell office:value-type="string" table:style-name="ce30">
            <text:p>財信雜誌股份有限公司</text:p>
          </table:table-cell>
          <table:table-cell office:value-type="string" table:style-name="ce30">
            <text:p>發行量10萬冊</text:p>
          </table:table-cell>
          <table:table-cell office:value-type="string" table:style-name="ce32">
            <text:p>「財訊」雙周刊</text:p>
          </table:table-cell>
          <table:table-cell table:style-name="ce12"/>
          <table:table-cell table:number-columns-repeated="16372" table:style-name="ce16"/>
        </table:table-row>
        <table:table-row table:style-name="ro1">
          <table:table-cell office:value-type="string" table:style-name="ce30">
            <text:p>經濟部水利署</text:p>
          </table:table-cell>
          <table:table-cell office:value-type="string" table:style-name="ce30">
            <text:p>全國水環境改善計畫推動親水環境</text:p>
          </table:table-cell>
          <table:table-cell office:value-type="string" table:style-name="ce11">
            <text:p>平面媒體</text:p>
          </table:table-cell>
          <table:table-cell office:value-type="float" office:value="110.11" table:style-name="ce10">
            <text:p>110.11</text:p>
          </table:table-cell>
          <table:table-cell office:value-type="string" table:style-name="ce30">
            <text:p>綜合企劃組</text:p>
          </table:table-cell>
          <table:table-cell office:value-type="string" table:style-name="ce12">
            <text:p>前瞻特別預算</text:p>
          </table:table-cell>
          <table:table-cell office:value-type="string" table:style-name="ce12">
            <text:p>水環境建設-水與環境</text:p>
          </table:table-cell>
          <table:table-cell office:value-type="float" office:value="45000" table:style-name="ce31">
            <text:p>45,000<text:s/></text:p>
          </table:table-cell>
          <table:table-cell office:value-type="string" table:style-name="ce30">
            <text:p>財團法人董氏基金會</text:p>
          </table:table-cell>
          <table:table-cell office:value-type="string" table:style-name="ce30">
            <text:p>發行量2萬冊</text:p>
          </table:table-cell>
          <table:table-cell office:value-type="string" table:style-name="ce32">
            <text:p>「大家健康」雜誌</text:p>
          </table:table-cell>
          <table:table-cell table:style-name="ce12"/>
          <table:table-cell table:number-columns-repeated="16372" table:style-name="ce16"/>
        </table:table-row>
        <table:table-row table:style-name="ro1">
          <table:table-cell office:value-type="string" table:style-name="ce30">
            <text:p>經濟部水利署</text:p>
          </table:table-cell>
          <table:table-cell office:value-type="string" table:style-name="ce30">
            <text:p>水資源調度</text:p>
          </table:table-cell>
          <table:table-cell office:value-type="string" table:style-name="ce11">
            <text:p>電視媒體</text:p>
          </table:table-cell>
          <table:table-cell office:value-type="string" table:style-name="ce30">
            <text:p>110.11.29-110.12.05</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823,000人次</text:p>
          </table:table-cell>
          <table:table-cell office:value-type="string" table:style-name="ce32">
            <text:p>三立新聞/財經、民視新聞、國家地理</text:p>
          </table:table-cell>
          <table:table-cell office:value-type="string" table:style-name="ce12">
            <text:p>將於後續月份付款</text:p>
          </table:table-cell>
          <table:table-cell table:number-columns-repeated="16372" table:style-name="ce16"/>
        </table:table-row>
        <table:table-row table:style-name="ro8">
          <table:table-cell office:value-type="string" table:style-name="ce30">
            <text:p>經濟部水利署</text:p>
          </table:table-cell>
          <table:table-cell office:value-type="string" table:style-name="ce30">
            <text:p>節水宣導-全民節水逗陣來 輕鬆節水三步驟</text:p>
          </table:table-cell>
          <table:table-cell office:value-type="string" table:style-name="ce11">
            <text:p>廣播媒體</text:p>
          </table:table-cell>
          <table:table-cell office:value-type="string" table:style-name="ce30">
            <text:p>110.11.24-110.11.30</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安全</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920,000人次</text:p>
          </table:table-cell>
          <table:table-cell office:value-type="string" table:style-name="ce32">
            <text:p>(中彰投地區)台中城市廣播 FM 92.9、(南投、彰化、雲嘉地區)濁水溪廣播電台、(大台中、南投、雲林、嘉義)新雲林之聲廣播電台、(雲林、嘉義)嘉義之音、(嘉南地區)台南知音、(高高屏地區)成功廣播<text:s text:c="6"/></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4</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00,000人次</text:p>
          </table:table-cell>
          <table:table-cell office:value-type="string" table:style-name="ce32">
            <text:p>聯合報(竹苗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4</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50,000人次</text:p>
          </table:table-cell>
          <table:table-cell office:value-type="string" table:style-name="ce32">
            <text:p>聯合報(高屏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4</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25,000人次</text:p>
          </table:table-cell>
          <table:table-cell office:value-type="string" table:style-name="ce32">
            <text:p>中國時報(高屏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5</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200,000人次</text:p>
          </table:table-cell>
          <table:table-cell office:value-type="string" table:style-name="ce32">
            <text:p>自由時報(台中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5</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200,000人次</text:p>
          </table:table-cell>
          <table:table-cell office:value-type="string" table:style-name="ce32">
            <text:p>自由時報(高雄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5</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50,000人次</text:p>
          </table:table-cell>
          <table:table-cell office:value-type="string" table:style-name="ce32">
            <text:p>中國時報(中彰投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6</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200,000人次</text:p>
          </table:table-cell>
          <table:table-cell office:value-type="string" table:style-name="ce32">
            <text:p>自由時報(高雄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6</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00,000人次</text:p>
          </table:table-cell>
          <table:table-cell office:value-type="string" table:style-name="ce32">
            <text:p>聯合報(竹苗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6</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50,000人次</text:p>
          </table:table-cell>
          <table:table-cell office:value-type="string" table:style-name="ce32">
            <text:p>聯合報(高屏地方版)</text:p>
          </table:table-cell>
          <table:table-cell office:value-type="string" table:style-name="ce12">
            <text:p>將於後續月份付款</text:p>
          </table:table-cell>
          <table:table-cell table:number-columns-repeated="16372" table:style-name="ce16"/>
        </table:table-row>
        <table:table-row table:style-name="ro1">
          <table:table-cell office:value-type="string" table:style-name="ce30">
            <text:p>經濟部水利署</text:p>
          </table:table-cell>
          <table:table-cell office:value-type="string" table:style-name="ce30">
            <text:p>十大省水好習慣</text:p>
          </table:table-cell>
          <table:table-cell office:value-type="string" table:style-name="ce11">
            <text:p>平面媒體</text:p>
          </table:table-cell>
          <table:table-cell office:value-type="string" table:style-name="ce30">
            <text:p>110.11.28</text:p>
          </table:table-cell>
          <table:table-cell office:value-type="string" table:style-name="ce30">
            <text:p>秘書室</text:p>
          </table:table-cell>
          <table:table-cell office:value-type="string" table:style-name="ce12">
            <text:p>前瞻特別預算</text:p>
          </table:table-cell>
          <table:table-cell office:value-type="string" table:style-name="ce12">
            <text:p>水環境建設-水與發展</text:p>
          </table:table-cell>
          <table:table-cell office:value-type="float" office:value="0" table:style-name="ce31">
            <text:p>0<text:s/></text:p>
          </table:table-cell>
          <table:table-cell office:value-type="string" table:style-name="ce30">
            <text:p>民視文化事業股份有限公司</text:p>
          </table:table-cell>
          <table:table-cell office:value-type="string" table:style-name="ce30">
            <text:p>觸及125,000人次</text:p>
          </table:table-cell>
          <table:table-cell office:value-type="string" table:style-name="ce32">
            <text:p>中國時報(高屏地方版)</text:p>
          </table:table-cell>
          <table:table-cell office:value-type="string" table:style-name="ce12">
            <text:p>將於後續月份付款</text:p>
          </table:table-cell>
          <table:table-cell table:number-columns-repeated="16372" table:style-name="ce16"/>
        </table:table-row>
        <table:table-row table:number-rows-repeated="4" table:style-name="ro9">
          <table:table-cell table:number-columns-repeated="16384"/>
        </table:table-row>
        <table:table-row table:number-rows-repeated="8" table:style-name="ro9">
          <table:table-cell table:number-columns-repeated="16384" table:style-name="ce23"/>
        </table:table-row>
        <table:table-row table:number-rows-repeated="1048523" table:style-name="ro9">
          <table:table-cell table:number-columns-repeated="16384"/>
        </table:table-row>
        <table:table-row table:number-rows-repeated="8" table:style-name="ro10">
          <table:table-cell table:number-columns-repeated="16384" table:style-name="ce23"/>
        </table:table-row>
      </table:table>
      <table:table table:name="110年第4季" table:style-name="ta2" table:print-ranges="110年第4季.A1:110年第4季.L61">
        <table:table-column table:style-name="co1" table:default-cell-style-name="ce2"/>
        <table:table-column table:style-name="co2"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1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5" table:default-cell-style-name="ce2"/>
        <table:table-column table:style-name="co16" table:default-cell-style-name="ce2"/>
        <table:table-column table:style-name="co15" table:default-cell-style-name="ce43"/>
        <table:table-column table:style-name="co17" table:default-cell-style-name="ce2"/>
        <table:table-column table:style-name="co9" table:default-cell-style-name="ce2"/>
        <table:table-column table:style-name="co18" table:number-columns-repeated="240" table:default-cell-style-name="ce2"/>
        <table:table-column table:style-name="co18" table:number-columns-repeated="767" table:default-cell-style-name="ce1"/>
        <table:table-column table:style-name="co13" table:number-columns-repeated="15360" table:default-cell-style-name="ce1"/>
        <table:table-row table:style-name="ro1">
          <table:table-cell office:value-type="string" table:number-columns-spanned="12" table:number-rows-spanned="1" table:style-name="ce19">
            <text:p>經濟部主管機關(含國營事業、基金、<text:span text:style-name="T2">財團法人</text:span>)110年第4季辦理政策<text:span text:style-name="T2">及業務</text:span>宣導之執行情形表</text:p>
          </table:table-cell>
          <table:covered-table-cell table:number-columns-repeated="11"/>
          <table:table-cell table:number-columns-repeated="2" table:style-name="ce2"/>
          <table:table-cell table:style-name="ce43"/>
          <table:table-cell table:number-columns-repeated="242" table:style-name="ce2"/>
          <table:table-cell table:number-columns-repeated="16127"/>
        </table:table-row>
        <table:table-row table:style-name="ro2">
          <table:table-cell office:value-type="string" table:number-columns-spanned="12" table:number-rows-spanned="1" table:style-name="ce20">
            <text:p>中華民國110年10月1日至12月31日</text:p>
          </table:table-cell>
          <table:covered-table-cell table:number-columns-repeated="11"/>
          <table:table-cell table:number-columns-repeated="2" table:style-name="ce2"/>
          <table:table-cell table:style-name="ce43"/>
          <table:table-cell table:number-columns-repeated="242" table:style-name="ce2"/>
          <table:table-cell table:number-columns-repeated="16127"/>
        </table:table-row>
        <table:table-row table:style-name="ro3">
          <table:table-cell table:style-name="ce4"/>
          <table:table-cell table:number-columns-repeated="6" table:style-name="ce5"/>
          <table:table-cell office:value-type="float" office:value="416420" table:style-name="ce5">
            <text:p>416420</text:p>
          </table:table-cell>
          <table:table-cell table:number-columns-repeated="3" table:style-name="ce5"/>
          <table:table-cell office:value-type="string" table:style-name="ce7">
            <text:p>單位：元</text:p>
          </table:table-cell>
          <table:table-cell table:number-columns-repeated="2" table:style-name="ce2"/>
          <table:table-cell table:style-name="ce43"/>
          <table:table-cell table:style-name="ce2"/>
          <table:table-cell office:value-type="string" table:style-name="ce7">
            <text:p>單位：元</text:p>
          </table:table-cell>
          <table:table-cell table:number-columns-repeated="16367"/>
        </table:table-row>
        <table:table-row table:style-name="ro4">
          <table:table-cell office:value-type="string" table:style-name="ce9">
            <text:p>機關</text:p>
            <text:p>名稱</text:p>
          </table:table-cell>
          <table:table-cell office:value-type="string" table:style-name="ce9">
            <text:p>宣導項目、</text:p>
            <text:p>標題及內容</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office:annotation office:display="true" draw:style-name="a0" svg:x="11.1666666666667in" svg:y="0.791666666666667in" svg:width="3.84375in" svg:height="0.541666666666667in">
              <dc:creator/>
              <text:p><text:span text:style-name="T3">以傳票製票日為準</text:span></text:p>
            </office:annotation>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8">
            <text:p>備註</text:p>
          </table:table-cell>
          <table:table-cell office:value-type="string" table:style-name="ce44">
            <text:p>付款憑單號碼</text:p>
          </table:table-cell>
          <table:table-cell office:value-type="string" table:style-name="ce45">
            <text:p>付款憑單金額</text:p>
          </table:table-cell>
          <table:table-cell office:value-type="string" table:style-name="ce9">
            <text:p>受委託廠商名稱</text:p>
          </table:table-cell>
          <table:table-cell office:value-type="string" table:style-name="ce46">
            <text:p>後續月份撥付金額</text:p>
          </table:table-cell>
          <table:table-cell office:value-type="string" table:style-name="ce47">
            <text:p>備註</text:p>
          </table:table-cell>
          <table:table-cell table:number-columns-repeated="16367"/>
        </table:table-row>
        <table:table-row table:style-name="ro9">
          <table:table-cell office:value-type="string" table:style-name="ce48">
            <text:p>六、經濟部水利署</text:p>
          </table:table-cell>
          <table:table-cell table:number-columns-repeated="3" table:style-name="ce49"/>
          <table:table-cell table:number-columns-repeated="3" table:style-name="ce50"/>
          <table:table-cell office:value-type="float" office:value="1408045" table:style-name="ce51">
            <text:p>1,408,045<text:s/></text:p>
          </table:table-cell>
          <table:table-cell table:number-columns-repeated="4" table:style-name="ce50"/>
          <table:table-cell table:number-columns-repeated="2" table:style-name="ce52"/>
          <table:table-cell table:style-name="ce53"/>
          <table:table-cell table:style-name="ce52"/>
          <table:table-cell table:style-name="ce50"/>
          <table:table-cell table:number-columns-repeated="16367" table:style-name="ce54"/>
        </table:table-row>
        <table:table-row table:style-name="ro7">
          <table:table-cell office:value-type="string" table:style-name="ce55">
            <text:p>經濟部水利署</text:p>
          </table:table-cell>
          <table:table-cell office:value-type="string" table:style-name="ce55">
            <text:p>汛期安全提醒及防洪防災防汛整備</text:p>
          </table:table-cell>
          <table:table-cell office:value-type="string" table:style-name="ce55">
            <text:p>廣播媒體</text:p>
          </table:table-cell>
          <table:table-cell office:value-type="string" table:style-name="ce56">
            <text:p>110.07.01-110.09.30</text:p>
          </table:table-cell>
          <table:table-cell office:value-type="string" table:style-name="ce55">
            <text:p>秘書室</text:p>
          </table:table-cell>
          <table:table-cell office:value-type="string" table:style-name="ce55">
            <text:p>公務預算</text:p>
          </table:table-cell>
          <table:table-cell office:value-type="string" table:style-name="ce57">
            <text:p>水利建設及保育管理-河川海岸及排水環境營造</text:p>
          </table:table-cell>
          <table:table-cell office:value-type="float" office:value="60000" table:style-name="ce58">
            <text:p>60,000</text:p>
          </table:table-cell>
          <table:table-cell office:value-type="string" table:style-name="ce55">
            <text:p>內政部警政署警察廣播播電台</text:p>
          </table:table-cell>
          <table:table-cell office:value-type="string" table:style-name="ce55">
            <text:p>藉由廣播媒體播放插播廣告，發揮即時、適時、機動之宣導效果，提醒民眾做好自家防汛工作，以減少發生災害帶來的損失。</text:p>
          </table:table-cell>
          <table:table-cell office:value-type="string" table:style-name="ce55">
            <text:p>警察廣播電臺台中台</text:p>
          </table:table-cell>
          <table:table-cell office:value-type="string" table:style-name="ce55">
            <text:p>於本月辦理經費核銷</text:p>
          </table:table-cell>
          <table:table-cell office:value-type="string" table:style-name="ce59">
            <text:p>5-503290</text:p>
          </table:table-cell>
          <table:table-cell office:value-type="float" office:value="30000" table:style-name="ce60">
            <text:p>30,000<text:s/></text:p>
          </table:table-cell>
          <table:table-cell table:style-name="ce61"/>
          <table:table-cell office:value-type="float" office:value="30000" table:style-name="ce60">
            <text:p>30,000<text:s/></text:p>
          </table:table-cell>
          <table:table-cell office:value-type="string" table:style-name="ce62">
            <text:p>將於後續月份撥付</text:p>
          </table:table-cell>
          <table:table-cell table:number-columns-repeated="16367" table:style-name="ce63"/>
        </table:table-row>
        <table:table-row table:style-name="ro7">
          <table:table-cell office:value-type="string" table:style-name="ce64">
            <text:p>經濟部水利署</text:p>
          </table:table-cell>
          <table:table-cell office:value-type="string" table:style-name="ce64">
            <text:p>汛期安全提醒及防洪防災防汛整備</text:p>
          </table:table-cell>
          <table:table-cell office:value-type="string" table:style-name="ce64">
            <text:p>廣播媒體</text:p>
          </table:table-cell>
          <table:table-cell office:value-type="string" table:style-name="ce65">
            <text:p>110.07.23-110.09.15</text:p>
          </table:table-cell>
          <table:table-cell office:value-type="string" table:style-name="ce64">
            <text:p>秘書室</text:p>
          </table:table-cell>
          <table:table-cell office:value-type="string" table:style-name="ce64">
            <text:p>公務預算</text:p>
          </table:table-cell>
          <table:table-cell office:value-type="string" table:style-name="ce57">
            <text:p>水利建設及保育管理-河川海岸及排水環境營造</text:p>
          </table:table-cell>
          <table:table-cell office:value-type="float" office:value="30000" table:style-name="ce66">
            <text:p>30,000</text:p>
          </table:table-cell>
          <table:table-cell office:value-type="string" table:style-name="ce64">
            <text:p>中國廣播股份有限公司</text:p>
          </table:table-cell>
          <table:table-cell office:value-type="string" table:style-name="ce64">
            <text:p>藉由廣播媒體播放插播廣告，發揮即時、適時、機動之宣導效果，提醒民眾做好自家防汛工作，以減少發生災害帶來的損失</text:p>
          </table:table-cell>
          <table:table-cell office:value-type="string" table:style-name="ce64">
            <text:p>中國廣播股份有限公司</text:p>
          </table:table-cell>
          <table:table-cell office:value-type="string" table:style-name="ce55">
            <text:p>於本月辦理經費核銷</text:p>
          </table:table-cell>
          <table:table-cell office:value-type="string" table:style-name="ce59">
            <text:p>5-503471</text:p>
          </table:table-cell>
          <table:table-cell office:value-type="float" office:value="60000" table:style-name="ce60">
            <text:p>60,000<text:s/></text:p>
          </table:table-cell>
          <table:table-cell table:number-columns-repeated="2" table:style-name="ce67"/>
          <table:table-cell table:style-name="ce68"/>
          <table:table-cell table:number-columns-repeated="16367" table:style-name="ce63"/>
        </table:table-row>
        <table:table-row table:style-name="ro1">
          <table:table-cell table:number-columns-repeated="5" table:style-name="ce69"/>
          <table:table-cell office:value-type="string" table:style-name="ce69">
            <text:p>公務預算</text:p>
          </table:table-cell>
          <table:table-cell office:value-type="string" table:style-name="ce57">
            <text:p>水利建設及保育管理-河川海岸及排水環境營造</text:p>
          </table:table-cell>
          <table:table-cell office:value-type="float" office:value="70000" table:style-name="ce70">
            <text:p>70,000</text:p>
          </table:table-cell>
          <table:table-cell office:value-type="string" table:style-name="ce69">
            <text:p>台灣廣播股份有限公司</text:p>
          </table:table-cell>
          <table:table-cell table:style-name="ce71"/>
          <table:table-cell table:style-name="ce69"/>
          <table:table-cell table:style-name="ce68"/>
          <table:table-cell office:value-type="string" table:style-name="ce59">
            <text:p>5-503719</text:p>
          </table:table-cell>
          <table:table-cell office:value-type="float" office:value="70000" table:style-name="ce60">
            <text:p>70,000<text:s/></text:p>
          </table:table-cell>
          <table:table-cell table:number-columns-repeated="2" table:style-name="ce67"/>
          <table:table-cell table:style-name="ce68"/>
          <table:table-cell table:number-columns-repeated="16367" table:style-name="ce63"/>
        </table:table-row>
        <table:table-row table:style-name="ro5">
          <table:table-cell office:value-type="string" table:style-name="ce69">
            <text:p>經濟部水利署</text:p>
          </table:table-cell>
          <table:table-cell office:value-type="string" table:style-name="ce69">
            <text:p>河川疏濬-守護臺灣</text:p>
          </table:table-cell>
          <table:table-cell office:value-type="string" table:style-name="ce69">
            <text:p>平面媒體</text:p>
          </table:table-cell>
          <table:table-cell office:value-type="float" office:value="110.1" table:style-name="ce69">
            <text:p>110.1</text:p>
          </table:table-cell>
          <table:table-cell office:value-type="string" table:style-name="ce69">
            <text:p>綜合企劃組</text:p>
          </table:table-cell>
          <table:table-cell office:value-type="string" table:style-name="ce69">
            <text:p>非營業特種基金預算(水資源作業基金)</text:p>
          </table:table-cell>
          <table:table-cell office:value-type="string" table:style-name="ce69">
            <text:p>銷貨成本</text:p>
          </table:table-cell>
          <table:table-cell office:value-type="float" office:value="50000" table:style-name="ce70">
            <text:p>50,000</text:p>
          </table:table-cell>
          <table:table-cell office:value-type="string" table:style-name="ce69">
            <text:p>嬰兒與母親雜誌社</text:p>
          </table:table-cell>
          <table:table-cell office:value-type="string" table:style-name="ce71">
            <text:p>發行量6萬5,000冊</text:p>
          </table:table-cell>
          <table:table-cell office:value-type="string" table:style-name="ce69">
            <text:p>「嬰兒與母親」雜誌</text:p>
          </table:table-cell>
          <table:table-cell table:style-name="ce68"/>
          <table:table-cell table:style-name="ce59"/>
          <table:table-cell table:style-name="ce60"/>
          <table:table-cell table:number-columns-repeated="2" table:style-name="ce67"/>
          <table:table-cell table:style-name="ce68"/>
          <table:table-cell table:number-columns-repeated="16367" table:style-name="ce63"/>
        </table:table-row>
        <table:table-row table:style-name="ro5">
          <table:table-cell office:value-type="string" table:style-name="ce69">
            <text:p>經濟部水利署</text:p>
          </table:table-cell>
          <table:table-cell office:value-type="string" table:style-name="ce69">
            <text:p>河川疏濬-守護臺灣</text:p>
          </table:table-cell>
          <table:table-cell office:value-type="string" table:style-name="ce69">
            <text:p>平面媒體</text:p>
          </table:table-cell>
          <table:table-cell office:value-type="float" office:value="110.1" table:style-name="ce69">
            <text:p>110.1</text:p>
          </table:table-cell>
          <table:table-cell office:value-type="string" table:style-name="ce69">
            <text:p>綜合企劃組</text:p>
          </table:table-cell>
          <table:table-cell office:value-type="string" table:style-name="ce69">
            <text:p>非營業特種基金預算(水資源作業基金)</text:p>
          </table:table-cell>
          <table:table-cell office:value-type="string" table:style-name="ce69">
            <text:p>銷貨成本</text:p>
          </table:table-cell>
          <table:table-cell office:value-type="float" office:value="12000" table:style-name="ce70">
            <text:p>12,000</text:p>
          </table:table-cell>
          <table:table-cell office:value-type="string" table:style-name="ce69">
            <text:p>主計月報社</text:p>
          </table:table-cell>
          <table:table-cell office:value-type="string" table:style-name="ce71">
            <text:p>發行量約2,000本，訂戶遍及各機關團體、學校、圖書館等</text:p>
          </table:table-cell>
          <table:table-cell office:value-type="string" table:style-name="ce69">
            <text:p>主計月刊</text:p>
          </table:table-cell>
          <table:table-cell table:style-name="ce68"/>
          <table:table-cell table:style-name="ce59"/>
          <table:table-cell table:style-name="ce60"/>
          <table:table-cell table:number-columns-repeated="2" table:style-name="ce67"/>
          <table:table-cell table:style-name="ce68"/>
          <table:table-cell table:number-columns-repeated="16367" table:style-name="ce63"/>
        </table:table-row>
        <table:table-row table:style-name="ro5">
          <table:table-cell office:value-type="string" table:style-name="ce72">
            <text:p>經濟部水利署</text:p>
          </table:table-cell>
          <table:table-cell office:value-type="string" table:style-name="ce73">
            <text:p>河川疏濬-守護臺灣</text:p>
          </table:table-cell>
          <table:table-cell office:value-type="string" table:style-name="ce73">
            <text:p>國內學(協)會團體刊物</text:p>
          </table:table-cell>
          <table:table-cell office:value-type="float" office:value="110.11" table:style-name="ce74">
            <text:p>110.11</text:p>
          </table:table-cell>
          <table:table-cell office:value-type="string" table:style-name="ce73">
            <text:p>綜合企劃組</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10000" table:style-name="ce75">
            <text:p>10,000</text:p>
          </table:table-cell>
          <table:table-cell office:value-type="string" table:style-name="ce73">
            <text:p>社團法人中國土木水利工程學會</text:p>
          </table:table-cell>
          <table:table-cell office:value-type="string" table:style-name="ce73">
            <text:p>配合土木水利工程界年度盛會，向學會會員及與會者宣導河川疏濬-守護臺灣</text:p>
          </table:table-cell>
          <table:table-cell office:value-type="string" table:style-name="ce73">
            <text:p>110年年會手冊</text:p>
          </table:table-cell>
          <table:table-cell table:style-name="ce73"/>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17</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15000" table:style-name="ce79">
            <text:p>15,000<text:s/></text:p>
          </table:table-cell>
          <table:table-cell office:value-type="string" table:style-name="ce73">
            <text:p>臺灣時報社股份有限公司</text:p>
          </table:table-cell>
          <table:table-cell office:value-type="string" table:style-name="ce73">
            <text:p>地區報紙發行量約2萬份</text:p>
          </table:table-cell>
          <table:table-cell office:value-type="string" table:style-name="ce73">
            <text:p>臺灣時報(南版)</text:p>
          </table:table-cell>
          <table:table-cell office:value-type="string" table:style-name="ce73">
            <text:p>預計於第四季辦理請款作業</text:p>
          </table:table-cell>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19</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18375" table:style-name="ce79">
            <text:p>18,375<text:s/></text:p>
          </table:table-cell>
          <table:table-cell office:value-type="string" table:style-name="ce73">
            <text:p>隆田開發有限公司</text:p>
          </table:table-cell>
          <table:table-cell office:value-type="string" table:style-name="ce73">
            <text:p>地區報紙發行量約3萬份</text:p>
          </table:table-cell>
          <table:table-cell office:value-type="string" table:style-name="ce73">
            <text:p>聯合報(台南版)</text:p>
          </table:table-cell>
          <table:table-cell office:value-type="string" table:style-name="ce73">
            <text:p>預計於第四季辦理請款作業</text:p>
          </table:table-cell>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21</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26250" table:style-name="ce79">
            <text:p>26,250<text:s/></text:p>
          </table:table-cell>
          <table:table-cell office:value-type="string" table:style-name="ce73">
            <text:p>聯合報股份有限公司</text:p>
          </table:table-cell>
          <table:table-cell office:value-type="string" table:style-name="ce73">
            <text:p>地區報紙發行量約30萬份</text:p>
          </table:table-cell>
          <table:table-cell office:value-type="string" table:style-name="ce73">
            <text:p>經濟日報(全國版)</text:p>
          </table:table-cell>
          <table:table-cell office:value-type="string" table:style-name="ce73">
            <text:p>預計於第四季辦理請款作業</text:p>
          </table:table-cell>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23</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25000" table:style-name="ce79">
            <text:p>25,000<text:s/></text:p>
          </table:table-cell>
          <table:table-cell office:value-type="string" table:style-name="ce73">
            <text:p>工商財經數位股份有限公司</text:p>
          </table:table-cell>
          <table:table-cell office:value-type="string" table:style-name="ce73">
            <text:p>地區報紙發行量約12萬份</text:p>
          </table:table-cell>
          <table:table-cell office:value-type="string" table:style-name="ce73">
            <text:p>工商時報(南版)</text:p>
          </table:table-cell>
          <table:table-cell office:value-type="string" table:style-name="ce73">
            <text:p>預計於第四季辦理請款作業</text:p>
          </table:table-cell>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25</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15000" table:style-name="ce79">
            <text:p>15,000<text:s/></text:p>
          </table:table-cell>
          <table:table-cell office:value-type="string" table:style-name="ce73">
            <text:p>中時中部廣告有限公司</text:p>
          </table:table-cell>
          <table:table-cell office:value-type="string" table:style-name="ce73">
            <text:p>地區報紙發行量約4萬份</text:p>
          </table:table-cell>
          <table:table-cell office:value-type="string" table:style-name="ce73">
            <text:p>中國時報(雲嘉南版)</text:p>
          </table:table-cell>
          <table:table-cell office:value-type="string" table:style-name="ce73">
            <text:p>預計於第四季辦理請款作業</text:p>
          </table:table-cell>
          <table:table-cell table:number-columns-repeated="2" table:style-name="ce76"/>
          <table:table-cell table:style-name="ce77"/>
          <table:table-cell table:number-columns-repeated="2" table:style-name="ce76"/>
          <table:table-cell table:number-columns-repeated="16367" table:style-name="ce72"/>
        </table:table-row>
        <table:table-row table:style-name="ro5">
          <table:table-cell office:value-type="string" table:style-name="ce78">
            <text:p>經濟部水利署</text:p>
          </table:table-cell>
          <table:table-cell office:value-type="string" table:style-name="ce73">
            <text:p>節水宣導廣告</text:p>
          </table:table-cell>
          <table:table-cell office:value-type="string" table:style-name="ce73">
            <text:p>平面媒體</text:p>
          </table:table-cell>
          <table:table-cell office:value-type="string" table:style-name="ce73">
            <text:p>110.11.29</text:p>
          </table:table-cell>
          <table:table-cell office:value-type="string" table:style-name="ce73">
            <text:p>南區水資源局經管課</text:p>
          </table:table-cell>
          <table:table-cell office:value-type="string" table:style-name="ce68">
            <text:p>非營業特種基金預算(水資源作業基金)</text:p>
          </table:table-cell>
          <table:table-cell office:value-type="string" table:style-name="ce68">
            <text:p>銷貨成本</text:p>
          </table:table-cell>
          <table:table-cell office:value-type="float" office:value="15000" table:style-name="ce79">
            <text:p>15,000<text:s/></text:p>
          </table:table-cell>
          <table:table-cell office:value-type="string" table:style-name="ce73">
            <text:p>民眾傳播事業有限公司</text:p>
          </table:table-cell>
          <table:table-cell office:value-type="string" table:style-name="ce73">
            <text:p>地區報紙發行量約9萬份</text:p>
          </table:table-cell>
          <table:table-cell office:value-type="string" table:style-name="ce73">
            <text:p>民眾日報(全國版)</text:p>
          </table:table-cell>
          <table:table-cell office:value-type="string" table:style-name="ce73">
            <text:p>預計於第四季辦理請款作業</text:p>
          </table:table-cell>
          <table:table-cell table:style-name="ce80"/>
          <table:table-cell table:number-columns-repeated="4" table:style-name="ce81"/>
          <table:table-cell table:number-columns-repeated="16367" table:style-name="ce82"/>
        </table:table-row>
        <table:table-row table:style-name="ro5">
          <table:table-cell office:value-type="string" table:style-name="ce83">
            <text:p>經濟部水利署</text:p>
          </table:table-cell>
          <table:table-cell office:value-type="string" table:style-name="ce84">
            <text:p>河川疏濬-守護臺灣</text:p>
          </table:table-cell>
          <table:table-cell office:value-type="string" table:style-name="ce85">
            <text:p>民俗農民曆</text:p>
          </table:table-cell>
          <table:table-cell office:value-type="float" office:value="110.12" table:style-name="ce84">
            <text:p>110.12</text:p>
          </table:table-cell>
          <table:table-cell office:value-type="string" table:style-name="ce84">
            <text:p>綜合企劃組</text:p>
          </table:table-cell>
          <table:table-cell office:value-type="string" table:style-name="ce86">
            <text:p>非營業特種基金預算(水資源作業基金)</text:p>
          </table:table-cell>
          <table:table-cell office:value-type="string" table:style-name="ce86">
            <text:p>銷貨成本</text:p>
          </table:table-cell>
          <table:table-cell office:value-type="float" office:value="30000" table:style-name="ce87">
            <text:p>30,000</text:p>
          </table:table-cell>
          <table:table-cell office:value-type="string" table:style-name="ce84">
            <text:p>民眾傳播事業股份有限公司</text:p>
          </table:table-cell>
          <table:table-cell office:value-type="string" table:style-name="ce84">
            <text:p>預計印刷30萬冊</text:p>
          </table:table-cell>
          <table:table-cell office:value-type="string" table:style-name="ce84">
            <text:p>臺灣寺廟巡禮(農民曆)</text:p>
          </table:table-cell>
          <table:table-cell table:style-name="ce84"/>
          <table:table-cell table:number-columns-repeated="2" table:style-name="ce83"/>
          <table:table-cell table:style-name="ce88"/>
          <table:table-cell table:number-columns-repeated="16369" table:style-name="ce83"/>
        </table:table-row>
        <table:table-row table:style-name="ro5">
          <table:table-cell office:value-type="string" table:style-name="ce64">
            <text:p>經濟部水利署</text:p>
          </table:table-cell>
          <table:table-cell office:value-type="string" table:style-name="ce64">
            <text:p>前瞻基礎建設業務宣導暨汛期災害預防宣導</text:p>
          </table:table-cell>
          <table:table-cell office:value-type="string" table:style-name="ce64">
            <text:p>電視媒體</text:p>
          </table:table-cell>
          <table:table-cell office:value-type="string" table:style-name="ce64">
            <text:p>110.05.01-110.10.31</text:p>
          </table:table-cell>
          <table:table-cell office:value-type="string" table:style-name="ce64">
            <text:p>第九河川局秘書室</text:p>
          </table:table-cell>
          <table:table-cell office:value-type="string" table:style-name="ce68">
            <text:p>前瞻特別預算</text:p>
          </table:table-cell>
          <table:table-cell office:value-type="string" table:style-name="ce64">
            <text:p>水環境建設-水與安全</text:p>
          </table:table-cell>
          <table:table-cell office:value-type="float" office:value="70000" table:style-name="ce89">
            <text:p>70,000<text:s/></text:p>
          </table:table-cell>
          <table:table-cell office:value-type="string" table:style-name="ce64">
            <text:p>洄瀾有線電視股份有限公司</text:p>
          </table:table-cell>
          <table:table-cell office:value-type="string" table:style-name="ce64">
            <text:p>於花蓮地區約有5萬收視戶</text:p>
          </table:table-cell>
          <table:table-cell office:value-type="string" table:style-name="ce64">
            <text:p>DISCOVERY/三立台灣台/年代新聞台/東森新聞台/好萊屋電影台/緯來體育台同步撥放</text:p>
          </table:table-cell>
          <table:table-cell office:value-type="string" table:style-name="ce68">
            <text:p>於本季辦理經費核銷</text:p>
          </table:table-cell>
          <table:table-cell table:number-columns-repeated="3" table:style-name="ce64"/>
          <table:table-cell office:value-type="float" office:value="70000" table:style-name="ce90">
            <text:p>70,000<text:s/></text:p>
          </table:table-cell>
          <table:table-cell office:value-type="string" table:style-name="ce91">
            <text:p>效益仍為第2季之效益,預計11月15付款</text:p>
          </table:table-cell>
          <table:table-cell table:number-columns-repeated="47" table:style-name="ce92"/>
          <table:table-cell table:number-columns-repeated="16320" table:style-name="ce93"/>
        </table:table-row>
        <table:table-row table:style-name="ro5">
          <table:table-cell office:value-type="string" table:style-name="ce64">
            <text:p>經濟部水利署</text:p>
          </table:table-cell>
          <table:table-cell office:value-type="string" table:style-name="ce64">
            <text:p>前瞻基礎建設業務宣導暨汛期災害預防宣導</text:p>
          </table:table-cell>
          <table:table-cell office:value-type="string" table:style-name="ce64">
            <text:p>電視媒體</text:p>
          </table:table-cell>
          <table:table-cell office:value-type="string" table:style-name="ce64">
            <text:p>110.05.01-110.10.31</text:p>
          </table:table-cell>
          <table:table-cell office:value-type="string" table:style-name="ce64">
            <text:p>第九河川局秘書室</text:p>
          </table:table-cell>
          <table:table-cell office:value-type="string" table:style-name="ce68">
            <text:p>前瞻特別預算</text:p>
          </table:table-cell>
          <table:table-cell office:value-type="string" table:style-name="ce64">
            <text:p>水環境建設-水與安全</text:p>
          </table:table-cell>
          <table:table-cell office:value-type="float" office:value="60000" table:style-name="ce89">
            <text:p>60,000<text:s/></text:p>
          </table:table-cell>
          <table:table-cell office:value-type="string" table:style-name="ce64">
            <text:p>東亞有線電視股份有限公司</text:p>
          </table:table-cell>
          <table:table-cell office:value-type="string" table:style-name="ce64">
            <text:p>於花蓮地區約有2萬收視戶</text:p>
          </table:table-cell>
          <table:table-cell office:value-type="string" table:style-name="ce64">
            <text:p>DISCOVERY/三立台灣台/年代新聞台/東森新聞台/好萊屋電影台/緯來體育台同步撥放</text:p>
          </table:table-cell>
          <table:table-cell office:value-type="string" table:style-name="ce68">
            <text:p>於本季辦理經費核銷</text:p>
          </table:table-cell>
          <table:table-cell table:number-columns-repeated="3" table:style-name="ce64"/>
          <table:table-cell office:value-type="float" office:value="60000" table:style-name="ce90">
            <text:p>60,000<text:s/></text:p>
          </table:table-cell>
          <table:table-cell office:value-type="string" table:style-name="ce91">
            <text:p>效益仍為第2季之效益,預計11月15付款</text:p>
          </table:table-cell>
          <table:table-cell table:number-columns-repeated="47" table:style-name="ce92"/>
          <table:table-cell table:number-columns-repeated="16320" table:style-name="ce93"/>
        </table:table-row>
        <table:table-row table:style-name="ro5">
          <table:table-cell office:value-type="string" table:style-name="ce94">
            <text:p>經濟部水利署</text:p>
          </table:table-cell>
          <table:table-cell office:value-type="string" table:style-name="ce94">
            <text:p>前瞻水利防汛宣導</text:p>
          </table:table-cell>
          <table:table-cell office:value-type="string" table:style-name="ce94">
            <text:p>廣播媒體</text:p>
          </table:table-cell>
          <table:table-cell office:value-type="string" table:style-name="ce94">
            <text:p>110.06.01-110.10.12</text:p>
          </table:table-cell>
          <table:table-cell office:value-type="string" table:style-name="ce94">
            <text:p>第一河川局秘書室</text:p>
          </table:table-cell>
          <table:table-cell office:value-type="string" table:style-name="ce94">
            <text:p>前瞻特別預算</text:p>
          </table:table-cell>
          <table:table-cell office:value-type="string" table:style-name="ce64">
            <text:p>水環境建設-水與安全</text:p>
          </table:table-cell>
          <table:table-cell office:value-type="float" office:value="46000" table:style-name="ce95">
            <text:p>46,000<text:s/></text:p>
          </table:table-cell>
          <table:table-cell office:value-type="string" table:style-name="ce94">
            <text:p>正聲廣播股份有限公司宜蘭廣播電台</text:p>
          </table:table-cell>
          <table:table-cell office:value-type="string" table:style-name="ce94">
            <text:p>播出268次，觸及660,000人次</text:p>
          </table:table-cell>
          <table:table-cell office:value-type="string" table:style-name="ce94">
            <text:p>正聲廣播股份有限公司宜蘭電台</text:p>
          </table:table-cell>
          <table:table-cell office:value-type="string" table:style-name="ce62">
            <text:p>將於後續月份撥付</text:p>
          </table:table-cell>
          <table:table-cell table:number-columns-repeated="2" table:style-name="ce64"/>
          <table:table-cell table:style-name="ce67"/>
          <table:table-cell office:value-type="string" table:style-name="ce91">
            <text:p>預計10月份付款</text:p>
          </table:table-cell>
          <table:table-cell office:value-type="string" table:style-name="ce91">
            <text:p>效益仍為第2季之效益</text:p>
          </table:table-cell>
          <table:table-cell table:number-columns-repeated="16367" table:style-name="ce96"/>
        </table:table-row>
        <table:table-row table:style-name="ro11">
          <table:table-cell office:value-type="string" table:style-name="ce94">
            <text:p>經濟部水利署</text:p>
          </table:table-cell>
          <table:table-cell office:value-type="string" table:style-name="ce94">
            <text:p>前瞻計畫之愛護河川及防汛推廣與認識</text:p>
          </table:table-cell>
          <table:table-cell office:value-type="string" table:style-name="ce94">
            <text:p>廣播媒體</text:p>
          </table:table-cell>
          <table:table-cell office:value-type="string" table:style-name="ce94">
            <text:p>110.06.01-110.11.30</text:p>
          </table:table-cell>
          <table:table-cell office:value-type="string" table:style-name="ce94">
            <text:p>第一河川局秘書室</text:p>
          </table:table-cell>
          <table:table-cell office:value-type="string" table:style-name="ce94">
            <text:p>前瞻特別預算</text:p>
          </table:table-cell>
          <table:table-cell office:value-type="string" table:style-name="ce64">
            <text:p>水環境建設-水與安全</text:p>
          </table:table-cell>
          <table:table-cell table:style-name="ce95"/>
          <table:table-cell office:value-type="string" table:style-name="ce94">
            <text:p>警察廣播電臺（宜蘭分臺）</text:p>
          </table:table-cell>
          <table:table-cell office:value-type="string" table:style-name="ce94">
            <text:p>播出393次，觸及750,000人次</text:p>
          </table:table-cell>
          <table:table-cell office:value-type="string" table:style-name="ce94">
            <text:p>警察廣播電臺（宜蘭分臺）</text:p>
          </table:table-cell>
          <table:table-cell office:value-type="string" table:style-name="ce62">
            <text:p>將於後續月份撥付</text:p>
          </table:table-cell>
          <table:table-cell table:number-columns-repeated="2" table:style-name="ce64"/>
          <table:table-cell office:value-type="float" office:value="75000" table:style-name="ce97">
            <text:p>75000</text:p>
          </table:table-cell>
          <table:table-cell office:value-type="string" table:style-name="ce91">
            <text:p>預計12月份付款</text:p>
          </table:table-cell>
          <table:table-cell office:value-type="string" table:style-name="ce91">
            <text:p>效益仍為第2季之效益</text:p>
          </table:table-cell>
          <table:table-cell table:number-columns-repeated="16367" table:style-name="ce96"/>
        </table:table-row>
        <table:table-row table:style-name="ro6">
          <table:table-cell office:value-type="string" table:style-name="ce94">
            <text:p>經濟部水利署</text:p>
          </table:table-cell>
          <table:table-cell office:value-type="string" table:style-name="ce64">
            <text:p>營造治水、淨水、親水優質水環境</text:p>
          </table:table-cell>
          <table:table-cell office:value-type="string" table:style-name="ce64">
            <text:p>網路媒體</text:p>
          </table:table-cell>
          <table:table-cell office:value-type="string" table:style-name="ce98">
            <text:p>110.02.08-110.12.15</text:p>
          </table:table-cell>
          <table:table-cell office:value-type="string" table:style-name="ce64">
            <text:p>第四河川局規劃課</text:p>
          </table:table-cell>
          <table:table-cell office:value-type="string" table:style-name="ce68">
            <text:p>前瞻特別預算</text:p>
          </table:table-cell>
          <table:table-cell office:value-type="string" table:style-name="ce64">
            <text:p>水環境建設-水與安全</text:p>
          </table:table-cell>
          <table:table-cell table:style-name="ce99"/>
          <table:table-cell office:value-type="string" table:style-name="ce64">
            <text:p>蝦米智慧股份有限公司</text:p>
          </table:table-cell>
          <table:table-cell office:value-type="string" table:style-name="ce64">
            <text:p>發佈96篇圖文訊息，觸及600,000人次</text:p>
          </table:table-cell>
          <table:table-cell office:value-type="string" table:style-name="ce64">
            <text:p>Facebook設立愛戀濁水粉絲專頁</text:p>
          </table:table-cell>
          <table:table-cell office:value-type="string" table:style-name="ce68">
            <text:p>執行數165,0000元於第2季填列，惟效益仍為第2季之效益，另部分經費將於後續月份撥付</text:p>
          </table:table-cell>
          <table:table-cell office:value-type="float" office:value="550042" table:style-name="ce100">
            <text:p>550042</text:p>
          </table:table-cell>
          <table:table-cell office:value-type="float" office:value="165000" table:style-name="ce101">
            <text:p>165,000</text:p>
          </table:table-cell>
          <table:table-cell table:style-name="ce102"/>
          <table:table-cell office:value-type="float" office:value="831000" table:style-name="ce103">
            <text:p>831,000<text:s/></text:p>
          </table:table-cell>
          <table:table-cell office:value-type="string" table:style-name="ce68">
            <text:p>效益仍為第2季之效益，165,0000元已於第2季支付，另部分經費將於後續月份撥付</text:p>
          </table:table-cell>
          <table:table-cell table:number-columns-repeated="16367" table:style-name="ce96"/>
        </table:table-row>
        <table:table-row table:style-name="ro5">
          <table:table-cell office:value-type="string" table:style-name="ce104">
            <text:p>經濟部水利署</text:p>
          </table:table-cell>
          <table:table-cell office:value-type="string" table:style-name="ce104">
            <text:p>水利業務成效表現</text:p>
          </table:table-cell>
          <table:table-cell office:value-type="string" table:style-name="ce104">
            <text:p>廣播媒體</text:p>
          </table:table-cell>
          <table:table-cell office:value-type="string" table:style-name="ce104">
            <text:p>110.7.26-110.9.30</text:p>
          </table:table-cell>
          <table:table-cell office:value-type="string" table:style-name="ce104">
            <text:p>第六河川局秘書室</text:p>
          </table:table-cell>
          <table:table-cell office:value-type="string" table:style-name="ce94">
            <text:p>前瞻特別預算</text:p>
          </table:table-cell>
          <table:table-cell office:value-type="string" table:style-name="ce104">
            <text:p>水環境建設-水與發展</text:p>
          </table:table-cell>
          <table:table-cell table:style-name="ce79"/>
          <table:table-cell office:value-type="string" table:style-name="ce104">
            <text:p>橙石策略整合行銷有限公司</text:p>
          </table:table-cell>
          <table:table-cell office:value-type="string" table:style-name="ce104">
            <text:p>(90檔)觸及293000人次(南部地區收聽-台南.高雄.嘉義.屏東，佔有率16.4%)</text:p>
          </table:table-cell>
          <table:table-cell office:value-type="string" table:style-name="ce104">
            <text:p>中廣流行網廣播電台</text:p>
          </table:table-cell>
          <table:table-cell office:value-type="string" table:style-name="ce91">
            <text:p>將於後續月份撥付</text:p>
          </table:table-cell>
          <table:table-cell table:style-name="ce105"/>
          <table:table-cell table:style-name="ce106"/>
          <table:table-cell table:style-name="ce64"/>
          <table:table-cell office:value-type="float" office:value="146178" table:style-name="ce107">
            <text:p>146178</text:p>
          </table:table-cell>
          <table:table-cell table:style-name="ce107"/>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94">
            <text:p>110.07.06</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office:value-type="string" table:style-name="ce64">
            <text:p>預定於第4季付款(10月)</text:p>
            <text:p/>
          </table:table-cell>
          <table:table-cell table:number-columns-repeated="47" table:style-name="ce92"/>
          <table:table-cell table:number-columns-repeated="16320" table:style-name="ce93"/>
        </table:table-row>
        <table:table-row table:style-name="ro7">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94">
            <text:p>110.07.18</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7">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94">
            <text:p>110.07.20</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7">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109">
            <text:p>110.08.05</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110">
            <text:p>19,800<text:s/></text:p>
          </table:table-cell>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style-name="ce111"/>
          <table:table-cell table:style-name="ce110"/>
          <table:table-cell table:style-name="ce64"/>
          <table:table-cell office:value-type="float" office:value="19800" table:style-name="ce110">
            <text:p>19,800<text:s/></text:p>
          </table:table-cell>
          <table:table-cell office:value-type="string" table:style-name="ce109">
            <text:p>預定於第4季付款(10月)</text:p>
            <text:p/>
          </table:table-cell>
          <table:table-cell table:number-columns-repeated="47" table:style-name="ce92"/>
          <table:table-cell table:number-columns-repeated="16320" table:style-name="ce93"/>
        </table:table-row>
        <table:table-row table:style-name="ro7">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109">
            <text:p>110.08.30</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110">
            <text:p>19,800<text:s/></text:p>
          </table:table-cell>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style-name="ce111"/>
          <table:table-cell table:style-name="ce110"/>
          <table:table-cell table:style-name="ce64"/>
          <table:table-cell office:value-type="float" office:value="19800" table:style-name="ce110">
            <text:p>19,800<text:s/></text:p>
          </table:table-cell>
          <table:table-cell office:value-type="string" table:style-name="ce109">
            <text:p>預定於第4季付款(10月)</text:p>
            <text:p/>
          </table:table-cell>
          <table:table-cell table:number-columns-repeated="47" table:style-name="ce92"/>
          <table:table-cell table:number-columns-repeated="16320" table:style-name="ce93"/>
        </table:table-row>
        <table:table-row table:style-name="ro7">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style-name="ce108">
            <text:p>網路媒體</text:p>
          </table:table-cell>
          <table:table-cell office:value-type="string" table:style-name="ce62">
            <text:p>110.09.08</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table:style-name="ce95"/>
          <table:table-cell office:value-type="string" table:style-name="ce108">
            <text:p>冠岳廣告有限公司</text:p>
          </table:table-cell>
          <table:table-cell office:value-type="string" table:style-name="ce94">
            <text:p>(1則)觸及310,000人次</text:p>
          </table:table-cell>
          <table:table-cell office:value-type="string" table:style-name="ce108">
            <text:p>YAHOO奇摩、PChome、 LINE新聞、HINET、民眾日報(電子報)、台灣時報(電子報)、中華日報(電子報)、台灣新生報(電子報)</text:p>
          </table:table-cell>
          <table:table-cell office:value-type="string" table:style-name="ce98">
            <text:p>將於後續月份撥付</text:p>
          </table:table-cell>
          <table:table-cell table:number-columns-repeated="2" table:style-name="ce107"/>
          <table:table-cell table:style-name="ce64"/>
          <table:table-cell table:style-name="ce107"/>
          <table:table-cell office:value-type="string" table:style-name="ce62">
            <text:p>預定於第4季付款(11月)</text:p>
            <text:p/>
          </table:table-cell>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number-columns-spanned="1" table:number-rows-spanned="3" table:style-name="ce142">
            <text:p>廣播媒體</text:p>
          </table:table-cell>
          <table:table-cell office:value-type="string" table:style-name="ce94">
            <text:p>110.07.12-110.07.18</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22218" table:style-name="ce95">
            <text:p>22,218<text:s/></text:p>
          </table:table-cell>
          <table:table-cell office:value-type="string" table:style-name="ce108">
            <text:p>冠岳廣告有限公司</text:p>
          </table:table-cell>
          <table:table-cell office:value-type="string" table:style-name="ce94">
            <text:p>(12檔)觸及56,000人次</text:p>
          </table:table-cell>
          <table:table-cell office:value-type="string" table:style-name="ce94">
            <text:p>高屏電台</text:p>
          </table:table-cell>
          <table:table-cell office:value-type="string" table:style-name="ce98">
            <text:p>將於後續月份撥付</text:p>
          </table:table-cell>
          <table:table-cell table:style-name="ce105"/>
          <table:table-cell table:style-name="ce107"/>
          <table:table-cell table:style-name="ce64"/>
          <table:table-cell office:value-type="float" office:value="22218" table:style-name="ce64">
            <text:p>22218</text:p>
          </table:table-cell>
          <table:table-cell office:value-type="string" table:style-name="ce64">
            <text:p>預定於第4季付款(10月)</text:p>
            <text:p/>
          </table:table-cell>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94">
            <text:p>110.07.12-110.07.18</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2961" table:style-name="ce95">
            <text:p>12,961<text:s/></text:p>
          </table:table-cell>
          <table:table-cell office:value-type="string" table:style-name="ce108">
            <text:p>冠岳廣告有限公司</text:p>
          </table:table-cell>
          <table:table-cell office:value-type="string" table:style-name="ce94">
            <text:p>(7檔)觸及80,000人次</text:p>
          </table:table-cell>
          <table:table-cell office:value-type="string" table:style-name="ce94">
            <text:p>大眾電台</text:p>
          </table:table-cell>
          <table:table-cell office:value-type="string" table:style-name="ce98">
            <text:p>將於後續月份撥付</text:p>
          </table:table-cell>
          <table:table-cell table:style-name="ce105"/>
          <table:table-cell table:style-name="ce107"/>
          <table:table-cell table:style-name="ce64"/>
          <table:table-cell office:value-type="float" office:value="12961" table:style-name="ce64">
            <text:p>12961</text:p>
          </table:table-cell>
          <table:table-cell office:value-type="string" table:style-name="ce64">
            <text:p>預定於第4季付款(10月)</text:p>
            <text:p/>
          </table:table-cell>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109">
            <text:p>110.08.12-110.08.18</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2961" table:style-name="ce95">
            <text:p>12,961<text:s/></text:p>
          </table:table-cell>
          <table:table-cell office:value-type="string" table:style-name="ce108">
            <text:p>冠岳廣告有限公司</text:p>
          </table:table-cell>
          <table:table-cell office:value-type="string" table:style-name="ce94">
            <text:p>(7檔)觸及80,000人次</text:p>
          </table:table-cell>
          <table:table-cell office:value-type="string" table:style-name="ce94">
            <text:p>大眾電台</text:p>
          </table:table-cell>
          <table:table-cell office:value-type="string" table:style-name="ce98">
            <text:p>將於後續月份撥付</text:p>
          </table:table-cell>
          <table:table-cell table:style-name="ce111"/>
          <table:table-cell table:style-name="ce110"/>
          <table:table-cell table:style-name="ce64"/>
          <table:table-cell office:value-type="float" office:value="12961" table:style-name="ce110">
            <text:p>12,961<text:s/></text:p>
          </table:table-cell>
          <table:table-cell office:value-type="string" table:style-name="ce109">
            <text:p>預定於第4季付款(10月)</text:p>
            <text:p/>
          </table:table-cell>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number-columns-spanned="1" table:number-rows-spanned="2" table:style-name="ce142">
            <text:p>電視媒體</text:p>
          </table:table-cell>
          <table:table-cell office:value-type="string" table:style-name="ce94">
            <text:p>110.07.15-110.07.22</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95040" table:style-name="ce95">
            <text:p>95,040<text:s/></text:p>
          </table:table-cell>
          <table:table-cell office:value-type="string" table:style-name="ce108">
            <text:p>冠岳廣告有限公司</text:p>
          </table:table-cell>
          <table:table-cell office:value-type="string" table:style-name="ce94">
            <text:p>(8檔)觸及250000人次</text:p>
          </table:table-cell>
          <table:table-cell office:value-type="string" table:style-name="ce94">
            <text:p>觀昇有線電視</text:p>
          </table:table-cell>
          <table:table-cell office:value-type="string" table:style-name="ce98">
            <text:p>將於後續月份撥付</text:p>
          </table:table-cell>
          <table:table-cell table:style-name="ce105"/>
          <table:table-cell table:style-name="ce107"/>
          <table:table-cell table:style-name="ce64"/>
          <table:table-cell office:value-type="float" office:value="95040" table:style-name="ce64">
            <text:p>95040</text:p>
          </table:table-cell>
          <table:table-cell office:value-type="string" table:style-name="ce64">
            <text:p>預定於第4季付款(10月)</text:p>
            <text:p/>
          </table:table-cell>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94">
            <text:p>110.07.15-110.07.22</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95040" table:style-name="ce95">
            <text:p>95,040<text:s/></text:p>
          </table:table-cell>
          <table:table-cell office:value-type="string" table:style-name="ce108">
            <text:p>冠岳廣告有限公司</text:p>
          </table:table-cell>
          <table:table-cell office:value-type="string" table:style-name="ce94">
            <text:p>(8檔)觸及270000人次</text:p>
          </table:table-cell>
          <table:table-cell office:value-type="string" table:style-name="ce94">
            <text:p>屏南有線電視</text:p>
          </table:table-cell>
          <table:table-cell office:value-type="string" table:style-name="ce98">
            <text:p>將於後續月份撥付</text:p>
          </table:table-cell>
          <table:table-cell table:style-name="ce105"/>
          <table:table-cell table:style-name="ce107"/>
          <table:table-cell table:style-name="ce64"/>
          <table:table-cell office:value-type="float" office:value="95040" table:style-name="ce64">
            <text:p>95040</text:p>
          </table:table-cell>
          <table:table-cell office:value-type="string" table:style-name="ce64">
            <text:p>預定於第4季付款(10月)</text:p>
            <text:p/>
          </table:table-cell>
          <table:table-cell table:number-columns-repeated="47" table:style-name="ce92"/>
          <table:table-cell table:number-columns-repeated="16320" table:style-name="ce93"/>
        </table:table-row>
        <table:table-row table:style-name="ro9">
          <table:table-cell office:value-type="string" table:style-name="ce108">
            <text:p>經濟部水利署</text:p>
          </table:table-cell>
          <table:table-cell office:value-type="string" table:style-name="ce108">
            <text:p>前瞻計畫延續水患治理成效及改善淹水積極作為</text:p>
          </table:table-cell>
          <table:table-cell office:value-type="string" table:number-columns-spanned="1" table:number-rows-spanned="4" table:style-name="ce143">
            <text:p>平面媒體</text:p>
          </table:table-cell>
          <table:table-cell office:value-type="string" table:style-name="ce94">
            <text:p>110.07.20</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2檔)觸及100,000人次</text:p>
          </table:table-cell>
          <table:table-cell office:value-type="string" table:style-name="ce94">
            <text:p>民眾日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94">
            <text:p>110.07.21</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2檔)觸及250,000人次</text:p>
          </table:table-cell>
          <table:table-cell office:value-type="string" table:style-name="ce94">
            <text:p>台灣時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94">
            <text:p>110.07.21</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95">
            <text:p>19,800<text:s/></text:p>
          </table:table-cell>
          <table:table-cell office:value-type="string" table:style-name="ce108">
            <text:p>冠岳廣告有限公司</text:p>
          </table:table-cell>
          <table:table-cell office:value-type="string" table:style-name="ce94">
            <text:p>(2檔)觸及100,000人次</text:p>
          </table:table-cell>
          <table:table-cell office:value-type="string" table:style-name="ce94">
            <text:p>中國時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5">
          <table:table-cell office:value-type="string" table:style-name="ce108">
            <text:p>經濟部水利署</text:p>
          </table:table-cell>
          <table:table-cell office:value-type="string" table:style-name="ce108">
            <text:p>前瞻計畫延續水患治理成效及改善淹水積極作為</text:p>
          </table:table-cell>
          <table:covered-table-cell/>
          <table:table-cell office:value-type="string" table:style-name="ce94">
            <text:p>110.07.22</text:p>
          </table:table-cell>
          <table:table-cell office:value-type="string" table:style-name="ce108">
            <text:p>第七河川局管理課</text:p>
          </table:table-cell>
          <table:table-cell office:value-type="string" table:style-name="ce108">
            <text:p>前瞻特別預算</text:p>
          </table:table-cell>
          <table:table-cell office:value-type="string" table:style-name="ce98">
            <text:p>水環境建設-水與安全</text:p>
          </table:table-cell>
          <table:table-cell office:value-type="float" office:value="19800" table:style-name="ce112">
            <text:p>19,800<text:s/></text:p>
          </table:table-cell>
          <table:table-cell office:value-type="string" table:style-name="ce108">
            <text:p>冠岳廣告有限公司</text:p>
          </table:table-cell>
          <table:table-cell office:value-type="string" table:style-name="ce94">
            <text:p>(2檔)觸及65,000人次</text:p>
          </table:table-cell>
          <table:table-cell office:value-type="string" table:style-name="ce94">
            <text:p>自由時報</text:p>
          </table:table-cell>
          <table:table-cell office:value-type="string" table:style-name="ce98">
            <text:p>將於後續月份撥付</text:p>
          </table:table-cell>
          <table:table-cell table:style-name="ce105"/>
          <table:table-cell table:style-name="ce107"/>
          <table:table-cell table:style-name="ce64"/>
          <table:table-cell office:value-type="float" office:value="19800" table:style-name="ce64">
            <text:p>19800</text:p>
          </table:table-cell>
          <table:table-cell table:style-name="ce107"/>
          <table:table-cell table:number-columns-repeated="47" table:style-name="ce92"/>
          <table:table-cell table:number-columns-repeated="16320" table:style-name="ce93"/>
        </table:table-row>
        <table:table-row table:style-name="ro12">
          <table:table-cell office:value-type="string" table:style-name="ce113">
            <text:p>經濟部水利署</text:p>
          </table:table-cell>
          <table:table-cell office:value-type="string" table:style-name="ce114">
            <text:p>前瞻計畫延續水患治理成效及改善淹水積極作為</text:p>
          </table:table-cell>
          <table:table-cell office:value-type="string" table:style-name="ce94">
            <text:p>網路媒體</text:p>
          </table:table-cell>
          <table:table-cell office:value-type="string" table:style-name="ce35">
            <text:p>110.09.08</text:p>
          </table:table-cell>
          <table:table-cell office:value-type="string" table:style-name="ce35">
            <text:p>第七河川局管理課</text:p>
          </table:table-cell>
          <table:table-cell office:value-type="string" table:style-name="ce10">
            <text:p>前瞻特別預算</text:p>
          </table:table-cell>
          <table:table-cell office:value-type="string" table:style-name="ce10">
            <text:p>水環境建設-水與安全</text:p>
          </table:table-cell>
          <table:table-cell table:style-name="ce115"/>
          <table:table-cell office:value-type="string" table:style-name="ce35">
            <text:p>冠岳廣告有限公司</text:p>
          </table:table-cell>
          <table:table-cell office:value-type="string" table:style-name="ce94">
            <text:p>(1則)觸及310,000人次</text:p>
          </table:table-cell>
          <table:table-cell office:value-type="string" table:style-name="ce94">
            <text:p>YAHOO奇摩、PChome、 LINE新聞、HINET、民眾日報(電子報)、台灣時報(電子報)、中華日報(電子報)、台灣新生報(電子報)</text:p>
          </table:table-cell>
          <table:table-cell office:value-type="string" table:style-name="ce69">
            <text:p>預定於12月付款</text:p>
          </table:table-cell>
          <table:table-cell table:style-name="ce116"/>
          <table:table-cell table:number-columns-repeated="3" table:style-name="ce35"/>
          <table:table-cell office:value-type="string" table:style-name="ce117">
            <text:p>預定於第4季付款(11月)</text:p>
            <text:p/>
          </table:table-cell>
          <table:table-cell table:number-columns-repeated="16367" table:style-name="ce63"/>
        </table:table-row>
        <table:table-row table:style-name="ro5">
          <table:table-cell office:value-type="string" table:style-name="ce118">
            <text:p>經濟部水利署</text:p>
          </table:table-cell>
          <table:table-cell office:value-type="string" table:style-name="ce119">
            <text:p>前瞻計畫延續水患治理成效及改善淹水積極作為</text:p>
          </table:table-cell>
          <table:table-cell office:value-type="string" table:style-name="ce119">
            <text:p>電子報媒體</text:p>
          </table:table-cell>
          <table:table-cell office:value-type="string" table:style-name="ce120">
            <text:p>110.10.2</text:p>
          </table:table-cell>
          <table:table-cell office:value-type="string" table:style-name="ce119">
            <text:p>第七河川局管理課</text:p>
          </table:table-cell>
          <table:table-cell office:value-type="string" table:style-name="ce121">
            <text:p>前瞻特別預算</text:p>
          </table:table-cell>
          <table:table-cell office:value-type="string" table:style-name="ce119">
            <text:p>水環境建設-水與發展</text:p>
          </table:table-cell>
          <table:table-cell table:style-name="ce122"/>
          <table:table-cell office:value-type="string" table:style-name="ce120">
            <text:p>冠岳廣告有限公司</text:p>
          </table:table-cell>
          <table:table-cell office:value-type="string" table:style-name="ce120">
            <text:p>(1則)觸及310000人次</text:p>
          </table:table-cell>
          <table:table-cell office:value-type="string" table:style-name="ce119">
            <text:p>YAHOO奇摩、PChome、 LINE新聞、HINET、民眾日報、台灣時報、中華日報、台灣新生報</text:p>
          </table:table-cell>
          <table:table-cell office:value-type="string" table:style-name="ce119">
            <text:p>預定於12月付款</text:p>
          </table:table-cell>
          <table:table-cell table:number-columns-repeated="5" table:style-name="ce23"/>
          <table:table-cell table:number-columns-repeated="16367" table:style-name="ce1"/>
        </table:table-row>
        <table:table-row table:style-name="ro5">
          <table:table-cell office:value-type="string" table:style-name="ce118">
            <text:p>經濟部水利署</text:p>
          </table:table-cell>
          <table:table-cell office:value-type="string" table:style-name="ce119">
            <text:p>前瞻計畫延續水患治理成效及改善淹水積極作為</text:p>
          </table:table-cell>
          <table:table-cell office:value-type="string" table:style-name="ce119">
            <text:p>廣播媒體</text:p>
          </table:table-cell>
          <table:table-cell office:value-type="string" table:style-name="ce120">
            <text:p>110.10.15-110.10.29</text:p>
          </table:table-cell>
          <table:table-cell office:value-type="string" table:style-name="ce119">
            <text:p>第七河川局管理課</text:p>
          </table:table-cell>
          <table:table-cell office:value-type="string" table:style-name="ce121">
            <text:p>前瞻特別預算</text:p>
          </table:table-cell>
          <table:table-cell office:value-type="string" table:style-name="ce119">
            <text:p>水環境建設-水與發展</text:p>
          </table:table-cell>
          <table:table-cell table:style-name="ce122"/>
          <table:table-cell office:value-type="string" table:style-name="ce120">
            <text:p>冠岳廣告有限公司</text:p>
          </table:table-cell>
          <table:table-cell office:value-type="string" table:style-name="ce120">
            <text:p>(14檔)觸及160000人次</text:p>
          </table:table-cell>
          <table:table-cell office:value-type="string" table:style-name="ce119">
            <text:p>好事聯播南方之音</text:p>
          </table:table-cell>
          <table:table-cell office:value-type="string" table:style-name="ce119">
            <text:p>預定於12月付款</text:p>
          </table:table-cell>
          <table:table-cell table:number-columns-repeated="5" table:style-name="ce23"/>
          <table:table-cell table:number-columns-repeated="16367" table:style-name="ce1"/>
        </table:table-row>
        <table:table-row table:style-name="ro12">
          <table:table-cell office:value-type="string" table:style-name="ce118">
            <text:p>經濟部水利署</text:p>
          </table:table-cell>
          <table:table-cell office:value-type="string" table:style-name="ce119">
            <text:p>前瞻計畫延續水患治理成效及改善淹水積極作為</text:p>
          </table:table-cell>
          <table:table-cell office:value-type="string" table:style-name="ce119">
            <text:p>廣播媒體</text:p>
          </table:table-cell>
          <table:table-cell office:value-type="string" table:style-name="ce120">
            <text:p>110.10.15-110.10.29</text:p>
          </table:table-cell>
          <table:table-cell office:value-type="string" table:style-name="ce119">
            <text:p>第七河川局管理課</text:p>
          </table:table-cell>
          <table:table-cell office:value-type="string" table:style-name="ce121">
            <text:p>前瞻特別預算</text:p>
          </table:table-cell>
          <table:table-cell office:value-type="string" table:style-name="ce119">
            <text:p>水環境建設-水與發展</text:p>
          </table:table-cell>
          <table:table-cell table:style-name="ce122"/>
          <table:table-cell office:value-type="string" table:style-name="ce120">
            <text:p>冠岳廣告有限公司</text:p>
          </table:table-cell>
          <table:table-cell office:value-type="string" table:style-name="ce120">
            <text:p>(14檔)觸及160000人次</text:p>
          </table:table-cell>
          <table:table-cell office:value-type="string" table:style-name="ce119">
            <text:p>HIT電台</text:p>
          </table:table-cell>
          <table:table-cell office:value-type="string" table:style-name="ce119">
            <text:p>預定於12月付款</text:p>
          </table:table-cell>
          <table:table-cell table:number-columns-repeated="2" table:style-name="ce76"/>
          <table:table-cell table:number-columns-repeated="3" table:style-name="ce23"/>
          <table:table-cell table:number-columns-repeated="16367" table:style-name="ce72"/>
        </table:table-row>
        <table:table-row table:style-name="ro13">
          <table:table-cell office:value-type="string" table:style-name="ce123">
            <text:p>經濟部水利署</text:p>
          </table:table-cell>
          <table:table-cell office:value-type="string" table:style-name="ce69">
            <text:p>前瞻計畫延續水患治理成效及改善淹水積極作為</text:p>
          </table:table-cell>
          <table:table-cell office:value-type="string" table:style-name="ce69">
            <text:p>電子報媒體</text:p>
          </table:table-cell>
          <table:table-cell office:value-type="string" table:style-name="ce94">
            <text:p>110.11.23</text:p>
          </table:table-cell>
          <table:table-cell office:value-type="string" table:style-name="ce69">
            <text:p>第七河川局管理課</text:p>
          </table:table-cell>
          <table:table-cell office:value-type="string" table:style-name="ce10">
            <text:p>前瞻特別預算</text:p>
          </table:table-cell>
          <table:table-cell office:value-type="string" table:style-name="ce69">
            <text:p>水環境建設-水與發展</text:p>
          </table:table-cell>
          <table:table-cell table:style-name="ce124"/>
          <table:table-cell office:value-type="string" table:style-name="ce94">
            <text:p>冠岳廣告有限公司</text:p>
          </table:table-cell>
          <table:table-cell office:value-type="string" table:style-name="ce94">
            <text:p>(1則)觸及310000人次</text:p>
          </table:table-cell>
          <table:table-cell office:value-type="string" table:style-name="ce69">
            <text:p>YAHOO奇摩、PChome、 LINE新聞、HINET、民眾日報、台灣時報、中華日報、台灣新生報</text:p>
          </table:table-cell>
          <table:table-cell office:value-type="string" table:style-name="ce69">
            <text:p>預定12月付款</text:p>
          </table:table-cell>
          <table:table-cell table:number-columns-repeated="2" table:style-name="ce125"/>
          <table:table-cell table:style-name="ce77"/>
          <table:table-cell table:number-columns-repeated="2" table:style-name="ce76"/>
          <table:table-cell table:number-columns-repeated="16367" table:style-name="ce126"/>
        </table:table-row>
        <table:table-row table:style-name="ro5">
          <table:table-cell office:value-type="string" table:style-name="ce61">
            <text:p>經濟部水利署</text:p>
          </table:table-cell>
          <table:table-cell office:value-type="string" table:style-name="ce61">
            <text:p>防汛防災</text:p>
          </table:table-cell>
          <table:table-cell office:value-type="string" table:style-name="ce61">
            <text:p>網路媒體</text:p>
          </table:table-cell>
          <table:table-cell office:value-type="string" table:style-name="ce61">
            <text:p>110.08.27</text:p>
          </table:table-cell>
          <table:table-cell office:value-type="string" table:style-name="ce61">
            <text:p>秘書室</text:p>
          </table:table-cell>
          <table:table-cell office:value-type="string" table:style-name="ce109">
            <text:p>前瞻特別預算</text:p>
          </table:table-cell>
          <table:table-cell office:value-type="string" table:style-name="ce109">
            <text:p>水環境建設-水與安全</text:p>
          </table:table-cell>
          <table:table-cell table:style-name="ce127"/>
          <table:table-cell office:value-type="string" table:style-name="ce61">
            <text:p>民視文化事業股份有限公司</text:p>
          </table:table-cell>
          <table:table-cell office:value-type="string" table:style-name="ce61">
            <text:p>觸及250,000人次</text:p>
          </table:table-cell>
          <table:table-cell office:value-type="string" table:style-name="ce61">
            <text:p>Podcast節目專訪</text:p>
          </table:table-cell>
          <table:table-cell office:value-type="string" table:style-name="ce61">
            <text:p>將於後續月份撥付</text:p>
          </table:table-cell>
          <table:table-cell table:style-name="ce107"/>
          <table:table-cell table:style-name="ce115"/>
          <table:table-cell office:value-type="string" table:style-name="ce67">
            <text:p>民視文化事業股份有限公司</text:p>
          </table:table-cell>
          <table:table-cell table:style-name="ce107"/>
          <table:table-cell office:value-type="string" table:style-name="ce61">
            <text:p>將於後續月份撥付</text:p>
          </table:table-cell>
          <table:table-cell table:number-columns-repeated="47" table:style-name="ce92"/>
          <table:table-cell table:number-columns-repeated="16320" table:style-name="ce93"/>
        </table:table-row>
        <table:table-row table:style-name="ro1">
          <table:table-cell office:value-type="string" table:style-name="ce62">
            <text:p>經濟部水利署</text:p>
          </table:table-cell>
          <table:table-cell office:value-type="string" table:style-name="ce62">
            <text:p>節約用水宣導</text:p>
          </table:table-cell>
          <table:table-cell office:value-type="string" table:style-name="ce128">
            <text:p>廣播媒體</text:p>
          </table:table-cell>
          <table:table-cell office:value-type="string" table:style-name="ce62">
            <text:p>110.09.01-110.11.30</text:p>
          </table:table-cell>
          <table:table-cell office:value-type="string" table:style-name="ce62">
            <text:p>南區水資源局設計課</text:p>
          </table:table-cell>
          <table:table-cell office:value-type="string" table:style-name="ce129">
            <text:p>前瞻特別預算</text:p>
          </table:table-cell>
          <table:table-cell office:value-type="string" table:style-name="ce129">
            <text:p>水環境建設-水與發展</text:p>
          </table:table-cell>
          <table:table-cell table:style-name="ce130"/>
          <table:table-cell office:value-type="string" table:style-name="ce62">
            <text:p>高雄廣播電台</text:p>
          </table:table-cell>
          <table:table-cell office:value-type="string" table:style-name="ce62">
            <text:p>高雄、屏東地區88%收聽率</text:p>
          </table:table-cell>
          <table:table-cell office:value-type="string" table:style-name="ce62">
            <text:p>警廣高雄台FM93.1頻道</text:p>
          </table:table-cell>
          <table:table-cell office:value-type="string" table:style-name="ce62">
            <text:p>將於後續月份撥付</text:p>
          </table:table-cell>
          <table:table-cell table:number-columns-repeated="2" table:style-name="ce107"/>
          <table:table-cell table:style-name="ce64"/>
          <table:table-cell office:value-type="float" office:value="47500" table:style-name="ce107">
            <text:p>47500</text:p>
          </table:table-cell>
          <table:table-cell table:style-name="ce62"/>
          <table:table-cell table:number-columns-repeated="47" table:style-name="ce92"/>
          <table:table-cell table:number-columns-repeated="16320" table:style-name="ce93"/>
        </table:table-row>
        <table:table-row table:style-name="ro5">
          <table:table-cell office:value-type="string" table:style-name="ce131">
            <text:p>經濟部水利署</text:p>
          </table:table-cell>
          <table:table-cell office:value-type="string" table:style-name="ce69">
            <text:p>節約用水宣導</text:p>
          </table:table-cell>
          <table:table-cell office:value-type="string" table:style-name="ce128">
            <text:p>廣播媒體</text:p>
          </table:table-cell>
          <table:table-cell office:value-type="string" table:style-name="ce69">
            <text:p>110.09.01-110.11.30</text:p>
          </table:table-cell>
          <table:table-cell office:value-type="string" table:style-name="ce69">
            <text:p>南區水資源局設計課</text:p>
          </table:table-cell>
          <table:table-cell office:value-type="string" table:style-name="ce10">
            <text:p>前瞻特別預算</text:p>
          </table:table-cell>
          <table:table-cell office:value-type="string" table:style-name="ce69">
            <text:p>曾文南化聯通管</text:p>
          </table:table-cell>
          <table:table-cell table:style-name="ce70"/>
          <table:table-cell office:value-type="string" table:style-name="ce69">
            <text:p>臺南廣播電台</text:p>
          </table:table-cell>
          <table:table-cell office:value-type="string" table:style-name="ce69">
            <text:p>雲林縣、嘉義縣、嘉義市、臺南市等地區收聽率</text:p>
          </table:table-cell>
          <table:table-cell office:value-type="string" table:style-name="ce69">
            <text:p>警察廣播電臺臺南分臺 AM1314</text:p>
          </table:table-cell>
          <table:table-cell table:style-name="ce73"/>
          <table:table-cell table:number-columns-repeated="2" table:style-name="ce23"/>
          <table:table-cell table:style-name="ce77"/>
          <table:table-cell office:value-type="float" office:value="47150" table:style-name="ce132">
            <text:p>47,150</text:p>
          </table:table-cell>
          <table:table-cell office:value-type="string" table:style-name="ce117">
            <text:p>將於後續月份撥付</text:p>
          </table:table-cell>
          <table:table-cell table:number-columns-repeated="16367" table:style-name="ce1"/>
        </table:table-row>
        <table:table-row table:style-name="ro1">
          <table:table-cell office:value-type="string" table:style-name="ce62">
            <text:p>經濟部水利署</text:p>
          </table:table-cell>
          <table:table-cell office:value-type="string" table:style-name="ce62">
            <text:p>前瞻水環境推展宣導</text:p>
          </table:table-cell>
          <table:table-cell office:value-type="string" table:style-name="ce62">
            <text:p>廣播媒體</text:p>
          </table:table-cell>
          <table:table-cell office:value-type="string" table:style-name="ce62">
            <text:p>110.09.06-110.10.04</text:p>
          </table:table-cell>
          <table:table-cell office:value-type="string" table:style-name="ce62">
            <text:p>第八河川局秘書室</text:p>
          </table:table-cell>
          <table:table-cell office:value-type="string" table:style-name="ce129">
            <text:p>前瞻特別預算</text:p>
          </table:table-cell>
          <table:table-cell office:value-type="string" table:style-name="ce129">
            <text:p>水環境建設-水與安全</text:p>
          </table:table-cell>
          <table:table-cell table:style-name="ce130"/>
          <table:table-cell office:value-type="string" table:style-name="ce62">
            <text:p>正聲廣播公司</text:p>
          </table:table-cell>
          <table:table-cell office:value-type="string" table:style-name="ce62">
            <text:p>台東地區可收聽人數22萬人</text:p>
          </table:table-cell>
          <table:table-cell office:value-type="string" table:style-name="ce62">
            <text:p>正聲廣播公司</text:p>
          </table:table-cell>
          <table:table-cell office:value-type="string" table:style-name="ce62">
            <text:p>將於後續月份撥付</text:p>
          </table:table-cell>
          <table:table-cell table:number-columns-repeated="2" table:style-name="ce107"/>
          <table:table-cell table:style-name="ce64"/>
          <table:table-cell office:value-type="float" office:value="30000" table:style-name="ce130">
            <text:p>30,000<text:s/></text:p>
          </table:table-cell>
          <table:table-cell office:value-type="string" table:style-name="ce62">
            <text:p>將於後續月份撥付</text:p>
          </table:table-cell>
          <table:table-cell table:number-columns-repeated="47" table:style-name="ce92"/>
          <table:table-cell table:number-columns-repeated="16320" table:style-name="ce93"/>
        </table:table-row>
        <table:table-row table:style-name="ro5">
          <table:table-cell office:value-type="string" table:style-name="ce62">
            <text:p>經濟部水利署</text:p>
          </table:table-cell>
          <table:table-cell office:value-type="string" table:style-name="ce62">
            <text:p>汛期宣導(國語)</text:p>
          </table:table-cell>
          <table:table-cell office:value-type="string" table:style-name="ce128">
            <text:p>網路媒體</text:p>
          </table:table-cell>
          <table:table-cell office:value-type="string" table:style-name="ce62">
            <text:p>110.09.08</text:p>
          </table:table-cell>
          <table:table-cell office:value-type="string" table:style-name="ce62">
            <text:p>秘書室</text:p>
          </table:table-cell>
          <table:table-cell office:value-type="string" table:style-name="ce129">
            <text:p>前瞻特別預算</text:p>
          </table:table-cell>
          <table:table-cell office:value-type="string" table:style-name="ce129">
            <text:p>水環境建設-水與安全</text:p>
          </table:table-cell>
          <table:table-cell table:style-name="ce130"/>
          <table:table-cell office:value-type="string" table:style-name="ce62">
            <text:p>民視文化事業股份有限公司</text:p>
          </table:table-cell>
          <table:table-cell office:value-type="string" table:style-name="ce62">
            <text:p>觸及752,730人次</text:p>
          </table:table-cell>
          <table:table-cell office:value-type="string" table:style-name="ce62">
            <text:p>商業周刊數位專訪專案</text:p>
          </table:table-cell>
          <table:table-cell office:value-type="string" table:style-name="ce62">
            <text:p>將於後續月份撥付</text:p>
          </table:table-cell>
          <table:table-cell table:number-columns-repeated="2" table:style-name="ce107"/>
          <table:table-cell office:value-type="string" table:style-name="ce67">
            <text:p>民視文化事業股份有限公司</text:p>
          </table:table-cell>
          <table:table-cell office:value-type="float" office:value="267814" table:style-name="ce130">
            <text:p>267,814<text:s/></text:p>
          </table:table-cell>
          <table:table-cell office:value-type="string" table:style-name="ce62">
            <text:p>將於後續月份撥付</text:p>
          </table:table-cell>
          <table:table-cell table:number-columns-repeated="47" table:style-name="ce92"/>
          <table:table-cell table:number-columns-repeated="16320" table:style-name="ce93"/>
        </table:table-row>
        <table:table-row table:style-name="ro13">
          <table:table-cell office:value-type="string" table:style-name="ce62">
            <text:p>經濟部水利署</text:p>
          </table:table-cell>
          <table:table-cell office:value-type="string" table:style-name="ce62">
            <text:p>汛期宣導</text:p>
          </table:table-cell>
          <table:table-cell office:value-type="string" table:style-name="ce128">
            <text:p>電視媒體</text:p>
          </table:table-cell>
          <table:table-cell office:value-type="string" table:style-name="ce62">
            <text:p>110.09.10-110.09.12</text:p>
          </table:table-cell>
          <table:table-cell office:value-type="string" table:style-name="ce62">
            <text:p>秘書室</text:p>
          </table:table-cell>
          <table:table-cell office:value-type="string" table:style-name="ce129">
            <text:p>前瞻特別預算</text:p>
          </table:table-cell>
          <table:table-cell office:value-type="string" table:style-name="ce129">
            <text:p>水環境建設-水與安全</text:p>
          </table:table-cell>
          <table:table-cell table:style-name="ce130"/>
          <table:table-cell office:value-type="string" table:style-name="ce62">
            <text:p>民視文化事業股份有限公司</text:p>
          </table:table-cell>
          <table:table-cell office:value-type="string" table:style-name="ce62">
            <text:p>觸及3,362,000人次</text:p>
          </table:table-cell>
          <table:table-cell office:value-type="string" table:style-name="ce62">
            <text:p>中視、東森新聞/財經、年代新聞/壹新聞、東森綜合、Discovery/TLC/Animal、國家地理</text:p>
          </table:table-cell>
          <table:table-cell office:value-type="string" table:style-name="ce62">
            <text:p>將於後續月份撥付</text:p>
          </table:table-cell>
          <table:table-cell table:number-columns-repeated="2" table:style-name="ce107"/>
          <table:table-cell office:value-type="string" table:style-name="ce67">
            <text:p>民視文化事業股份有限公司</text:p>
          </table:table-cell>
          <table:table-cell office:value-type="float" office:value="667360" table:style-name="ce130">
            <text:p>667,360<text:s/></text:p>
          </table:table-cell>
          <table:table-cell office:value-type="string" table:style-name="ce62">
            <text:p>將於後續月份撥付</text:p>
          </table:table-cell>
          <table:table-cell table:number-columns-repeated="47" table:style-name="ce92"/>
          <table:table-cell table:number-columns-repeated="16320" table:style-name="ce93"/>
        </table:table-row>
        <table:table-row table:style-name="ro5">
          <table:table-cell office:value-type="string" table:style-name="ce62">
            <text:p>經濟部水利署</text:p>
          </table:table-cell>
          <table:table-cell office:value-type="string" table:style-name="ce62">
            <text:p>汛期宣導(國語)</text:p>
          </table:table-cell>
          <table:table-cell office:value-type="string" table:style-name="ce128">
            <text:p>網路媒體</text:p>
          </table:table-cell>
          <table:table-cell office:value-type="string" table:style-name="ce62">
            <text:p>110.09.10-110.09.12</text:p>
          </table:table-cell>
          <table:table-cell office:value-type="string" table:style-name="ce62">
            <text:p>秘書室</text:p>
          </table:table-cell>
          <table:table-cell office:value-type="string" table:style-name="ce129">
            <text:p>前瞻特別預算</text:p>
          </table:table-cell>
          <table:table-cell office:value-type="string" table:style-name="ce129">
            <text:p>水環境建設-水與安全</text:p>
          </table:table-cell>
          <table:table-cell table:style-name="ce63"/>
          <table:table-cell office:value-type="string" table:style-name="ce62">
            <text:p>民視文化事業股份有限公司</text:p>
          </table:table-cell>
          <table:table-cell office:value-type="string" table:style-name="ce62">
            <text:p>觸及331,255人次</text:p>
          </table:table-cell>
          <table:table-cell office:value-type="string" table:style-name="ce62">
            <text:p>Facebook影音貼文推播廣告</text:p>
          </table:table-cell>
          <table:table-cell office:value-type="string" table:style-name="ce62">
            <text:p>將於後續月份撥付</text:p>
          </table:table-cell>
          <table:table-cell table:number-columns-repeated="2" table:style-name="ce107"/>
          <table:table-cell office:value-type="string" table:style-name="ce67">
            <text:p>民視文化事業股份有限公司</text:p>
          </table:table-cell>
          <table:table-cell office:value-type="float" office:value="128000" table:style-name="ce130">
            <text:p>128,000<text:s/></text:p>
          </table:table-cell>
          <table:table-cell office:value-type="string" table:style-name="ce62">
            <text:p>將於後續月份撥付</text:p>
          </table:table-cell>
          <table:table-cell table:number-columns-repeated="47" table:style-name="ce92"/>
          <table:table-cell table:number-columns-repeated="16320" table:style-name="ce93"/>
        </table:table-row>
        <table:table-row table:style-name="ro1">
          <table:table-cell office:value-type="string" table:style-name="ce62">
            <text:p>經濟部水利署</text:p>
          </table:table-cell>
          <table:table-cell office:value-type="string" table:style-name="ce62">
            <text:p>前瞻水環境推展宣導</text:p>
          </table:table-cell>
          <table:table-cell office:value-type="string" table:style-name="ce62">
            <text:p>廣播媒體</text:p>
          </table:table-cell>
          <table:table-cell office:value-type="string" table:style-name="ce62">
            <text:p>110.09.22-110.11.01</text:p>
          </table:table-cell>
          <table:table-cell office:value-type="string" table:style-name="ce62">
            <text:p>第八河川局秘書室</text:p>
          </table:table-cell>
          <table:table-cell office:value-type="string" table:style-name="ce129">
            <text:p>前瞻特別預算</text:p>
          </table:table-cell>
          <table:table-cell office:value-type="string" table:style-name="ce129">
            <text:p>水環境建設-水與安全</text:p>
          </table:table-cell>
          <table:table-cell office:value-type="float" office:value="60000" table:style-name="ce115">
            <text:p>60,000<text:s/></text:p>
          </table:table-cell>
          <table:table-cell office:value-type="string" table:style-name="ce62">
            <text:p>警察廣播電臺</text:p>
          </table:table-cell>
          <table:table-cell office:value-type="string" table:style-name="ce62">
            <text:p>台東地區可收聽人數22萬人</text:p>
          </table:table-cell>
          <table:table-cell office:value-type="string" table:style-name="ce62">
            <text:p>警察廣播電臺</text:p>
          </table:table-cell>
          <table:table-cell office:value-type="string" table:style-name="ce62">
            <text:p>將於後續月份撥付</text:p>
          </table:table-cell>
          <table:table-cell table:number-columns-repeated="2" table:style-name="ce107"/>
          <table:table-cell table:style-name="ce64"/>
          <table:table-cell office:value-type="float" office:value="20000" table:style-name="ce130">
            <text:p>20,000<text:s/></text:p>
          </table:table-cell>
          <table:table-cell office:value-type="string" table:style-name="ce62">
            <text:p>將於後續月份撥付</text:p>
          </table:table-cell>
          <table:table-cell table:number-columns-repeated="47" table:style-name="ce92"/>
          <table:table-cell table:number-columns-repeated="16320" table:style-name="ce93"/>
        </table:table-row>
        <table:table-row table:style-name="ro5">
          <table:table-cell office:value-type="string" table:style-name="ce62">
            <text:p>經濟部水利署</text:p>
          </table:table-cell>
          <table:table-cell office:value-type="string" table:style-name="ce62">
            <text:p>前瞻計畫強化防汛機制及營造優質生活圈</text:p>
          </table:table-cell>
          <table:table-cell office:value-type="string" table:style-name="ce62">
            <text:p>平面媒體</text:p>
          </table:table-cell>
          <table:table-cell office:value-type="string" table:style-name="ce62">
            <text:p>110.09.23-110.09.24</text:p>
          </table:table-cell>
          <table:table-cell office:value-type="string" table:style-name="ce62">
            <text:p>第三河川局秘書室</text:p>
          </table:table-cell>
          <table:table-cell office:value-type="string" table:style-name="ce129">
            <text:p>前瞻特別預算</text:p>
          </table:table-cell>
          <table:table-cell office:value-type="string" table:style-name="ce129">
            <text:p>水環境建設-水與安全</text:p>
          </table:table-cell>
          <table:table-cell office:value-type="float" office:value="60000" table:style-name="ce115">
            <text:p>60,000<text:s/></text:p>
          </table:table-cell>
          <table:table-cell office:value-type="string" table:style-name="ce62">
            <text:p>民眾傳播事業有限公司</text:p>
          </table:table-cell>
          <table:table-cell office:value-type="string" table:style-name="ce62">
            <text:p>發行23萬份</text:p>
          </table:table-cell>
          <table:table-cell office:value-type="string" table:style-name="ce62">
            <text:p>民眾日報</text:p>
          </table:table-cell>
          <table:table-cell office:value-type="string" table:style-name="ce62">
            <text:p>將於後續月份撥付</text:p>
          </table:table-cell>
          <table:table-cell table:number-columns-repeated="2" table:style-name="ce107"/>
          <table:table-cell table:style-name="ce64"/>
          <table:table-cell office:value-type="float" office:value="60000" table:style-name="ce64">
            <text:p>60000</text:p>
          </table:table-cell>
          <table:table-cell office:value-type="string" table:style-name="ce62">
            <text:p>預定於第4季付款(10月)</text:p>
            <text:p/>
          </table:table-cell>
          <table:table-cell table:number-columns-repeated="47" table:style-name="ce92"/>
          <table:table-cell table:number-columns-repeated="16320" table:style-name="ce93"/>
        </table:table-row>
        <table:table-row table:style-name="ro6">
          <table:table-cell office:value-type="string" table:style-name="ce62">
            <text:p>經濟部水利署</text:p>
          </table:table-cell>
          <table:table-cell office:value-type="string" table:style-name="ce62">
            <text:p>烏溪鳥嘴潭人工湖建設工程宣導</text:p>
          </table:table-cell>
          <table:table-cell office:value-type="string" table:style-name="ce62">
            <text:p>網路媒體</text:p>
          </table:table-cell>
          <table:table-cell office:value-type="string" table:style-name="ce62">
            <text:p>110.05.06-</text:p>
            <text:p>111.05.05</text:p>
          </table:table-cell>
          <table:table-cell office:value-type="string" table:style-name="ce62">
            <text:p>中區水資源局品管課</text:p>
          </table:table-cell>
          <table:table-cell office:value-type="string" table:style-name="ce129">
            <text:p>前瞻特別預算</text:p>
          </table:table-cell>
          <table:table-cell office:value-type="string" table:style-name="ce129">
            <text:p>水環境建設-水與發展</text:p>
          </table:table-cell>
          <table:table-cell table:style-name="ce130"/>
          <table:table-cell office:value-type="string" table:style-name="ce62">
            <text:p>橙石策略整合行銷有限公司</text:p>
          </table:table-cell>
          <table:table-cell office:value-type="string" table:style-name="ce62">
            <text:p>總觸及人數約22,932人次</text:p>
          </table:table-cell>
          <table:table-cell office:value-type="string" table:style-name="ce62">
            <text:p>鳥嘴潭人工湖Facebook粉絲專頁-鷲4i鳥嘴潭</text:p>
          </table:table-cell>
          <table:table-cell office:value-type="string" table:style-name="ce62">
            <text:p>執行數18,217元於第3季填列，惟效益仍為第3季之效益，另部分經費將於後續月份撥付</text:p>
          </table:table-cell>
          <table:table-cell table:style-name="ce107"/>
          <table:table-cell table:style-name="ce130"/>
          <table:table-cell table:number-columns-repeated="2" table:style-name="ce64"/>
          <table:table-cell table:style-name="ce62"/>
          <table:table-cell table:number-columns-repeated="47" table:style-name="ce92"/>
          <table:table-cell table:number-columns-repeated="16320" table:style-name="ce93"/>
        </table:table-row>
        <table:table-row table:style-name="ro12">
          <table:table-cell office:value-type="string" table:style-name="ce133">
            <text:p>經濟部水利署</text:p>
          </table:table-cell>
          <table:table-cell office:value-type="string" table:style-name="ce134">
            <text:p>前瞻基礎建設計畫</text:p>
          </table:table-cell>
          <table:table-cell office:value-type="string" table:style-name="ce134">
            <text:p>平面媒體</text:p>
          </table:table-cell>
          <table:table-cell office:value-type="string" table:style-name="ce134">
            <text:p>110.10.15</text:p>
          </table:table-cell>
          <table:table-cell office:value-type="string" table:style-name="ce134">
            <text:p>第九河川局秘書室</text:p>
          </table:table-cell>
          <table:table-cell office:value-type="string" table:style-name="ce121">
            <text:p>前瞻特別預算</text:p>
          </table:table-cell>
          <table:table-cell office:value-type="string" table:style-name="ce134">
            <text:p>水環境建設-水與安全</text:p>
          </table:table-cell>
          <table:table-cell office:value-type="float" office:value="5000" table:style-name="ce135">
            <text:p>5,000</text:p>
          </table:table-cell>
          <table:table-cell office:value-type="string" table:style-name="ce134">
            <text:p>更生日報</text:p>
          </table:table-cell>
          <table:table-cell office:value-type="string" table:style-name="ce134">
            <text:p>花蓮發行量最多的地方報紙(單日發行量約15萬份)</text:p>
          </table:table-cell>
          <table:table-cell office:value-type="string" table:style-name="ce134">
            <text:p>更生日報</text:p>
          </table:table-cell>
          <table:table-cell table:style-name="ce134"/>
          <table:table-cell table:number-columns-repeated="2" table:style-name="ce76"/>
          <table:table-cell table:style-name="ce77"/>
          <table:table-cell table:number-columns-repeated="2" table:style-name="ce76"/>
          <table:table-cell table:number-columns-repeated="16367" table:style-name="ce72"/>
        </table:table-row>
        <table:table-row table:style-name="ro12">
          <table:table-cell office:value-type="string" table:style-name="ce123">
            <text:p>經濟部水利署</text:p>
          </table:table-cell>
          <table:table-cell office:value-type="string" table:style-name="ce69">
            <text:p>前瞻水環境建設宣導</text:p>
          </table:table-cell>
          <table:table-cell office:value-type="string" table:style-name="ce69">
            <text:p>平面媒體</text:p>
          </table:table-cell>
          <table:table-cell office:value-type="string" table:style-name="ce69">
            <text:p>110.11.23</text:p>
          </table:table-cell>
          <table:table-cell office:value-type="string" table:style-name="ce69">
            <text:p>第二河川局秘書室</text:p>
          </table:table-cell>
          <table:table-cell office:value-type="string" table:style-name="ce10">
            <text:p>前瞻特別預算</text:p>
          </table:table-cell>
          <table:table-cell office:value-type="string" table:style-name="ce69">
            <text:p>水環境建設-水與發展</text:p>
          </table:table-cell>
          <table:table-cell office:value-type="float" office:value="49000" table:style-name="ce70">
            <text:p>49,000</text:p>
          </table:table-cell>
          <table:table-cell office:value-type="string" table:style-name="ce136">
            <text:p>民眾日報</text:p>
          </table:table-cell>
          <table:table-cell office:value-type="string" table:style-name="ce136">
            <text:p>報紙發行量約9萬份</text:p>
          </table:table-cell>
          <table:table-cell office:value-type="string" table:style-name="ce136">
            <text:p>民眾日報</text:p>
          </table:table-cell>
          <table:table-cell table:style-name="ce69"/>
          <table:table-cell table:number-columns-repeated="2" table:style-name="ce76"/>
          <table:table-cell table:number-columns-repeated="3" table:style-name="ce125"/>
          <table:table-cell table:number-columns-repeated="16367" table:style-name="ce72"/>
        </table:table-row>
        <table:table-row table:style-name="ro12">
          <table:table-cell office:value-type="string" table:style-name="ce137">
            <text:p>經濟部水利署</text:p>
          </table:table-cell>
          <table:table-cell office:value-type="string" table:style-name="ce73">
            <text:p>全國水環境改善計畫推動親水環境</text:p>
          </table:table-cell>
          <table:table-cell office:value-type="string" table:style-name="ce73">
            <text:p>平面媒體</text:p>
          </table:table-cell>
          <table:table-cell office:value-type="string" table:style-name="ce73">
            <text:p>110.11，1次</text:p>
          </table:table-cell>
          <table:table-cell office:value-type="string" table:style-name="ce73">
            <text:p>綜合企劃組</text:p>
          </table:table-cell>
          <table:table-cell office:value-type="string" table:style-name="ce10">
            <text:p>前瞻特別預算</text:p>
          </table:table-cell>
          <table:table-cell office:value-type="string" table:style-name="ce73">
            <text:p>水環境建設-水與環境</text:p>
          </table:table-cell>
          <table:table-cell office:value-type="float" office:value="70000" table:style-name="ce75">
            <text:p>70,000</text:p>
          </table:table-cell>
          <table:table-cell office:value-type="string" table:style-name="ce73">
            <text:p>財信雜誌股份有限公司</text:p>
          </table:table-cell>
          <table:table-cell office:value-type="string" table:style-name="ce73">
            <text:p>發行量10萬冊</text:p>
          </table:table-cell>
          <table:table-cell office:value-type="string" table:style-name="ce73">
            <text:p>「財訊」雙周刊</text:p>
          </table:table-cell>
          <table:table-cell table:style-name="ce73"/>
          <table:table-cell table:number-columns-repeated="2" table:style-name="ce76"/>
          <table:table-cell table:style-name="ce77"/>
          <table:table-cell table:number-columns-repeated="2" table:style-name="ce76"/>
          <table:table-cell table:number-columns-repeated="16367" table:style-name="ce72"/>
        </table:table-row>
        <table:table-row table:style-name="ro12">
          <table:table-cell office:value-type="string" table:style-name="ce137">
            <text:p>經濟部水利署</text:p>
          </table:table-cell>
          <table:table-cell office:value-type="string" table:style-name="ce73">
            <text:p>全國水環境改善計畫推動親水環境</text:p>
          </table:table-cell>
          <table:table-cell office:value-type="string" table:style-name="ce73">
            <text:p>平面媒體</text:p>
          </table:table-cell>
          <table:table-cell office:value-type="string" table:style-name="ce73">
            <text:p>110.11，1次</text:p>
          </table:table-cell>
          <table:table-cell office:value-type="string" table:style-name="ce73">
            <text:p>綜合企劃組</text:p>
          </table:table-cell>
          <table:table-cell office:value-type="string" table:style-name="ce10">
            <text:p>前瞻特別預算</text:p>
          </table:table-cell>
          <table:table-cell office:value-type="string" table:style-name="ce73">
            <text:p>水環境建設-水與環境</text:p>
          </table:table-cell>
          <table:table-cell office:value-type="float" office:value="45000" table:style-name="ce75">
            <text:p>45,000</text:p>
          </table:table-cell>
          <table:table-cell office:value-type="string" table:style-name="ce73">
            <text:p>財團法人董氏基金會</text:p>
          </table:table-cell>
          <table:table-cell office:value-type="string" table:style-name="ce73">
            <text:p>發行量2萬冊</text:p>
          </table:table-cell>
          <table:table-cell office:value-type="string" table:style-name="ce73">
            <text:p>大家健康」雜誌</text:p>
          </table:table-cell>
          <table:table-cell table:style-name="ce73"/>
          <table:table-cell table:number-columns-repeated="2" table:style-name="ce76"/>
          <table:table-cell table:style-name="ce77"/>
          <table:table-cell table:number-columns-repeated="2" table:style-name="ce76"/>
          <table:table-cell table:number-columns-repeated="16367" table:style-name="ce72"/>
        </table:table-row>
        <table:table-row table:style-name="ro12">
          <table:table-cell office:value-type="string" table:style-name="ce72">
            <text:p>經濟部水利署</text:p>
          </table:table-cell>
          <table:table-cell office:value-type="string" table:style-name="ce73">
            <text:p>全國水環境改善計畫推動親水環境</text:p>
          </table:table-cell>
          <table:table-cell office:value-type="string" table:style-name="ce73">
            <text:p>平面媒體</text:p>
          </table:table-cell>
          <table:table-cell office:value-type="string" table:style-name="ce73">
            <text:p>110.12，1次</text:p>
          </table:table-cell>
          <table:table-cell office:value-type="string" table:style-name="ce73">
            <text:p>綜合企劃組</text:p>
          </table:table-cell>
          <table:table-cell office:value-type="string" table:style-name="ce73">
            <text:p>前瞻基礎建設計畫第3期特別預算</text:p>
          </table:table-cell>
          <table:table-cell office:value-type="string" table:style-name="ce73">
            <text:p>水環境建設-水與環境</text:p>
          </table:table-cell>
          <table:table-cell office:value-type="float" office:value="50000" table:style-name="ce75">
            <text:p>50,000</text:p>
          </table:table-cell>
          <table:table-cell office:value-type="string" table:style-name="ce73">
            <text:p>台視文化事業股份有限公司</text:p>
          </table:table-cell>
          <table:table-cell office:value-type="string" table:style-name="ce73">
            <text:p>發行量4萬冊</text:p>
          </table:table-cell>
          <table:table-cell office:value-type="string" table:style-name="ce73">
            <text:p>常春月刊」雜誌</text:p>
          </table:table-cell>
          <table:table-cell table:style-name="ce73"/>
          <table:table-cell table:number-columns-repeated="2" table:style-name="ce72"/>
          <table:table-cell table:style-name="ce43"/>
          <table:table-cell table:number-columns-repeated="16369" table:style-name="ce72"/>
        </table:table-row>
        <table:table-row table:style-name="ro12">
          <table:table-cell office:value-type="string" table:style-name="ce72">
            <text:p>經濟部水利署</text:p>
          </table:table-cell>
          <table:table-cell office:value-type="string" table:style-name="ce73">
            <text:p>全國水環境改善計畫推動親水環境</text:p>
          </table:table-cell>
          <table:table-cell office:value-type="string" table:style-name="ce73">
            <text:p>國內學(協)會團體刊物</text:p>
          </table:table-cell>
          <table:table-cell office:value-type="string" table:style-name="ce73">
            <text:p>110.12，1次</text:p>
          </table:table-cell>
          <table:table-cell office:value-type="string" table:style-name="ce73">
            <text:p>綜合企劃組</text:p>
          </table:table-cell>
          <table:table-cell office:value-type="string" table:style-name="ce73">
            <text:p>前瞻基礎建設計畫第3期特別預算</text:p>
          </table:table-cell>
          <table:table-cell office:value-type="string" table:style-name="ce73">
            <text:p>水環境建設-水與環境</text:p>
          </table:table-cell>
          <table:table-cell office:value-type="float" office:value="10000" table:style-name="ce75">
            <text:p>10,000</text:p>
          </table:table-cell>
          <table:table-cell office:value-type="string" table:style-name="ce73">
            <text:p>中華民國隧道協會</text:p>
          </table:table-cell>
          <table:table-cell office:value-type="string" table:style-name="ce73">
            <text:p>配合隧道工程界年度盛會，向協會會員及與會者宣導全國水環境改善計畫</text:p>
          </table:table-cell>
          <table:table-cell office:value-type="string" table:style-name="ce73">
            <text:p>中華民國隧道協會110年年會手冊</text:p>
          </table:table-cell>
          <table:table-cell office:value-type="string" table:style-name="ce73">
            <text:p>原訂於5月辦理，因COVID-19疫情，延至12月刊登。</text:p>
          </table:table-cell>
          <table:table-cell table:number-columns-repeated="2" table:style-name="ce72"/>
          <table:table-cell table:style-name="ce43"/>
          <table:table-cell table:number-columns-repeated="16369" table:style-name="ce72"/>
        </table:table-row>
        <table:table-row table:style-name="ro12">
          <table:table-cell office:value-type="string" table:style-name="ce119">
            <text:p>經濟部水利署</text:p>
          </table:table-cell>
          <table:table-cell office:value-type="string" table:style-name="ce119">
            <text:p>汛期安全提醒及防洪防災防汛整備</text:p>
          </table:table-cell>
          <table:table-cell office:value-type="string" table:style-name="ce119">
            <text:p>平面媒體</text:p>
          </table:table-cell>
          <table:table-cell office:value-type="string" table:style-name="ce119">
            <text:p>110.10.18、110.10.20</text:p>
          </table:table-cell>
          <table:table-cell office:value-type="string" table:style-name="ce119">
            <text:p>秘書室</text:p>
          </table:table-cell>
          <table:table-cell office:value-type="string" table:style-name="ce121">
            <text:p>前瞻特別預算</text:p>
          </table:table-cell>
          <table:table-cell office:value-type="string" table:style-name="ce119">
            <text:p>縣市管河川及區域排水整體改善計畫</text:p>
          </table:table-cell>
          <table:table-cell office:value-type="float" office:value="90000" table:style-name="ce138">
            <text:p>90,000</text:p>
          </table:table-cell>
          <table:table-cell office:value-type="string" table:style-name="ce119">
            <text:p>民眾傳播事業有限公司</text:p>
          </table:table-cell>
          <table:table-cell office:value-type="string" table:style-name="ce139">
            <text:p>透過廣宣提醒民眾注意居家排水孔及周邊排水溝清理，並隨時注意相關防汛警戒，以掌握水情資汛及水庫洩洪警戒資訊。</text:p>
          </table:table-cell>
          <table:table-cell office:value-type="string" table:style-name="ce119">
            <text:p>民眾日報</text:p>
          </table:table-cell>
          <table:table-cell table:style-name="ce140"/>
          <table:table-cell office:value-type="float" office:value="776220" table:style-name="ce141">
            <text:p>776,220<text:s/></text:p>
          </table:table-cell>
          <table:table-cell table:style-name="ce76"/>
          <table:table-cell table:style-name="ce77"/>
          <table:table-cell table:number-columns-repeated="2" table:style-name="ce76"/>
          <table:table-cell table:number-columns-repeated="16367" table:style-name="ce72"/>
        </table:table-row>
        <table:table-row table:number-rows-repeated="1048515" table:style-name="ro9">
          <table:table-cell table:number-columns-repeated="16384"/>
        </table:table-row>
      </table:table>
      <table:table table:name="110年第1季-部彙" table:style-name="ta2" table:print-ranges="110年第1季-部彙.A1:110年第1季-部彙.L460">
        <table:table-column table:style-name="co1" table:default-cell-style-name="ce2"/>
        <table:table-column table:style-name="co2"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9" table:default-cell-style-name="ce2"/>
        <table:table-column table:style-name="co20" table:default-cell-style-name="ce2"/>
        <table:table-column table:style-name="co21" table:number-columns-repeated="50" table:default-cell-style-name="ce2"/>
        <table:table-column table:style-name="co21" table:number-columns-repeated="193" table:default-cell-style-name="ce3"/>
        <table:table-column table:style-name="co21" table:number-columns-repeated="767" table:default-cell-style-name="ce1"/>
        <table:table-column table:style-name="co13" table:number-columns-repeated="15360" table:default-cell-style-name="ce1"/>
        <table:table-row table:style-name="ro14">
          <table:table-cell office:value-type="string" table:number-columns-spanned="12" table:number-rows-spanned="1" table:style-name="ce19">
            <text:p>經濟部主管機關(含國營事業、基金)110年第1季辦理政策宣導之執行情形表</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15">
          <table:table-cell office:value-type="string" table:number-columns-spanned="12" table:number-rows-spanned="1" table:style-name="ce249">
            <text:p>中華民國110年1月1日至3月31日</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3">
          <table:table-cell table:style-name="ce4"/>
          <table:table-cell table:number-columns-repeated="10" table:style-name="ce5"/>
          <table:table-cell office:value-type="string" table:style-name="ce7">
            <text:p>單位：元</text:p>
          </table:table-cell>
          <table:table-cell table:number-columns-repeated="52" table:style-name="ce2"/>
          <table:table-cell table:number-columns-repeated="193" table:style-name="ce3"/>
          <table:table-cell table:number-columns-repeated="16127"/>
        </table:table-row>
        <table:table-row table:style-name="ro4">
          <table:table-cell office:value-type="string" table:style-name="ce8">
            <text:p>機關</text:p>
            <text:p>名稱</text:p>
          </table:table-cell>
          <table:table-cell office:value-type="string" table:style-name="ce8">
            <text:p>宣導項目、</text:p>
            <text:p>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office:value-type="string" table:style-name="ce144">
            <text:p>付款憑單號碼</text:p>
          </table:table-cell>
          <table:table-cell office:value-type="string" table:style-name="ce144">
            <text:p>付款憑單金額</text:p>
          </table:table-cell>
          <table:table-cell table:number-columns-repeated="50" table:style-name="ce2"/>
          <table:table-cell table:number-columns-repeated="193" table:style-name="ce3"/>
          <table:table-cell table:number-columns-repeated="16127"/>
        </table:table-row>
        <table:table-row table:style-name="ro15">
          <table:table-cell office:value-type="string" table:style-name="ce145">
            <text:p>壹、行政機關(含非營業基金)</text:p>
          </table:table-cell>
          <table:table-cell table:number-columns-repeated="3" table:style-name="ce146"/>
          <table:table-cell table:style-name="ce147"/>
          <table:table-cell table:number-columns-repeated="2" table:style-name="ce148"/>
          <table:table-cell office:value-type="float" office:value="19976219" table:style-name="ce149">
            <text:p>19,976,219<text:s/></text:p>
          </table:table-cell>
          <table:table-cell table:number-columns-repeated="3" table:style-name="ce147"/>
          <table:table-cell table:style-name="ce148"/>
          <table:table-cell table:number-columns-repeated="245" table:style-name="ce150"/>
          <table:table-cell table:number-columns-repeated="16127" table:style-name="ce151"/>
        </table:table-row>
        <table:table-row-group table:display="false">
          <table:table-row table:style-name="ro16">
            <table:table-cell office:value-type="string" table:style-name="ce152">
              <text:p>一、經濟部</text:p>
            </table:table-cell>
            <table:table-cell table:number-columns-repeated="6" table:style-name="ce153"/>
            <table:table-cell office:value-type="float" office:value="4215412" table:style-name="ce154">
              <text:p>4,215,412<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17" table:visibility="collapse">
              <table:table-cell office:value-type="string" table:style-name="ce156">
                <text:p>經濟部</text:p>
              </table:table-cell>
              <table:table-cell office:value-type="string" table:style-name="ce157">
                <text:p>109年跨境電商國際拓展推動計畫-「疫後新挑戰 跨境新契機」跨境電商趨勢論壇-活動議程與線上報名網址</text:p>
              </table:table-cell>
              <table:table-cell office:value-type="string" table:style-name="ce157">
                <text:p>平面媒體、網路媒體</text:p>
              </table:table-cell>
              <table:table-cell office:value-type="string" table:style-name="ce69">
                <text:p>110.01.13-</text:p>
                <text:p>110.01.31</text:p>
              </table:table-cell>
              <table:table-cell office:value-type="string" table:style-name="ce157">
                <text:p>商業司</text:p>
              </table:table-cell>
              <table:table-cell office:value-type="string" table:style-name="ce157">
                <text:p>公務預算</text:p>
              </table:table-cell>
              <table:table-cell office:value-type="string" table:style-name="ce157">
                <text:p>推動商業科技發展</text:p>
              </table:table-cell>
              <table:table-cell office:value-type="float" office:value="127000" table:style-name="ce158">
                <text:p>127,000<text:s/></text:p>
              </table:table-cell>
              <table:table-cell office:value-type="string" table:style-name="ce157">
                <text:p>財團法人商業發展研究院</text:p>
              </table:table-cell>
              <table:table-cell office:value-type="string" table:style-name="ce157">
                <text:p>已於110年1月27日舉辦跨境電商高峰論壇1場，透過線上直播分享疫後電商新趨勢，以及東南亞、日本、美國與中國大陸跨境營運經驗，累計收看人數已達3.8萬人次。</text:p>
              </table:table-cell>
              <table:table-cell office:value-type="string" table:style-name="ce157">
                <text:p>先知資訊</text:p>
              </table:table-cell>
              <table:table-cell office:value-type="string" table:style-name="ce157">
                <text:p>本項為跨境電商國際拓展推動計畫109年度保留預算之廣宣費。</text:p>
              </table:table-cell>
              <table:table-cell table:number-columns-repeated="16372" table:style-name="ce159"/>
            </table:table-row>
            <table:table-row table:style-name="ro13" table:visibility="collapse">
              <table:table-cell office:value-type="string" table:style-name="ce156">
                <text:p>經濟部</text:p>
              </table:table-cell>
              <table:table-cell office:value-type="string" table:style-name="ce157">
                <text:p>110年度南部商業服務業產業輔導暨經營精進計畫輔導資源宣導</text:p>
              </table:table-cell>
              <table:table-cell office:value-type="string" table:style-name="ce157">
                <text:p>網路媒體</text:p>
              </table:table-cell>
              <table:table-cell office:value-type="string" table:style-name="ce69">
                <text:p>110.01.01-110.03.31</text:p>
              </table:table-cell>
              <table:table-cell office:value-type="string" table:style-name="ce157">
                <text:p>商業司</text:p>
              </table:table-cell>
              <table:table-cell office:value-type="string" table:style-name="ce157">
                <text:p>公務預算</text:p>
              </table:table-cell>
              <table:table-cell office:value-type="string" table:style-name="ce157">
                <text:p>推動商業現代化</text:p>
              </table:table-cell>
              <table:table-cell office:value-type="float" office:value="2520" table:style-name="ce160">
                <text:p>2,520<text:s/></text:p>
              </table:table-cell>
              <table:table-cell office:value-type="string" table:style-name="ce157">
                <text:p>財團法人商業發展研究院</text:p>
              </table:table-cell>
              <table:table-cell office:value-type="string" table:style-name="ce157">
                <text:p>截至目前累計好友達2,059位。本年度已發布32則貼文訊息，觸及達51,568人次。</text:p>
              </table:table-cell>
              <table:table-cell office:value-type="string" table:style-name="ce157">
                <text:p>line@商業發展研究院南部院區官方帳號好友</text:p>
              </table:table-cell>
              <table:table-cell table:style-name="ce157"/>
              <table:table-cell table:number-columns-repeated="16372" table:style-name="ce159"/>
            </table:table-row>
            <table:table-row table:style-name="ro18" table:visibility="collapse">
              <table:table-cell office:value-type="string" table:style-name="ce161">
                <text:p>經濟部</text:p>
              </table:table-cell>
              <table:table-cell office:value-type="string" table:style-name="ce162">
                <text:p>「好享購go好年」年貨大展</text:p>
              </table:table-cell>
              <table:table-cell office:value-type="string" table:style-name="ce162">
                <text:p>平面媒體、</text:p>
                <text:p>網路媒體、</text:p>
                <text:p>電視媒體</text:p>
              </table:table-cell>
              <table:table-cell office:value-type="string" table:style-name="ce163">
                <text:p>110.1.15-110.1.18</text:p>
              </table:table-cell>
              <table:table-cell office:value-type="string" table:style-name="ce162">
                <text:p>商業司</text:p>
              </table:table-cell>
              <table:table-cell office:value-type="string" table:style-name="ce162">
                <text:p>肺炎特別預算</text:p>
              </table:table-cell>
              <table:table-cell office:value-type="string" table:style-name="ce162">
                <text:p>嚴重特殊傳染性肺炎紓困振興</text:p>
              </table:table-cell>
              <table:table-cell office:value-type="float" office:value="150000" table:style-name="ce164">
                <text:p>150,000<text:s/></text:p>
              </table:table-cell>
              <table:table-cell office:value-type="string" table:style-name="ce162">
                <text:p>財團法人中國生產力中心</text:p>
              </table:table-cell>
              <table:table-cell office:value-type="string" table:style-name="ce162">
                <text:p>邀約219家零售業者、吸引94家報名，共80 家業者參展。活動吸引12.8萬人次參與，帶動營業額達1,200萬以上。</text:p>
              </table:table-cell>
              <table:table-cell office:value-type="string" table:number-columns-spanned="1" table:number-rows-spanned="2" table:style-name="ce250">
                <text:p>平面媒體：聯合報4則(1/13、1/15、1/16、1//22)、中國時報3則(1/13、1/16、1/23)、蘋果日報1則(1/22)、太平洋日報2則(1/14、1/16)，共10則。</text:p>
                <text:p>電視媒體：華視1則(1/15)、台視1則(1/16)、三立1則(1/17)、TVBS1則(1/15)，共4則。</text:p>
                <text:p>網路媒體：</text:p>
                <text:p>1/8-民視新聞網、好事聯播網。1/11-民視、東森新聞網、KNOWING新聞、幣特財經、 Yahoo奇摩新聞、LineToday。1/12-PChome新聞 、新浪新聞、Match生活網、OwlNews、鍶科技、新浪台灣。1/13-手機App新聞連結。1/14-經濟日報、TVBS新聞網、爽爆 、runnews、三立新聞網。1/15-Life生活、世紀新聞 、兩岸新聞、北市新聞、威傳媒。1/17- runnews、runnews。1/18-民視新聞網、威傳媒。1/29-runnews 等，共30則。</text:p>
              </table:table-cell>
              <table:table-cell table:style-name="ce162"/>
              <table:table-cell table:number-columns-repeated="16372" table:style-name="ce159"/>
            </table:table-row>
            <table:table-row table:style-name="ro19" table:visibility="collapse">
              <table:table-cell table:number-columns-repeated="3" table:style-name="ce165"/>
              <table:table-cell table:style-name="ce166"/>
              <table:table-cell table:number-columns-repeated="3" table:style-name="ce165"/>
              <table:table-cell table:style-name="ce167"/>
              <table:table-cell table:number-columns-repeated="2" table:style-name="ce165"/>
              <table:covered-table-cell/>
              <table:table-cell table:style-name="ce165"/>
              <table:table-cell table:number-columns-repeated="16372" table:style-name="ce159"/>
            </table:table-row>
            <table:table-row table:style-name="ro18" table:visibility="collapse">
              <table:table-cell office:value-type="string" table:style-name="ce161">
                <text:p>經濟部</text:p>
              </table:table-cell>
              <table:table-cell office:value-type="string" table:number-columns-spanned="1" table:number-rows-spanned="2" table:style-name="ce250">
                <text:p>1.宣導項目：宣導受計畫補助之店家品牌及產品</text:p>
                <text:p>2.標題及內容：</text:p>
                <text:p>網紅1-古娃娃：</text:p>
                <text:p>標題：【募集觀眾的私藏清單#9】台中早午餐爭霸戰！網友推薦必吃的5家（連吃三天）。</text:p>
                <text:p>內容藉此至台中介紹本計畫中部地區上架之店家產品及店家品牌曝光。</text:p>
                <text:p>網紅2-波波發胖：</text:p>
                <text:p>標題：年節送禮準備好了嗎？小編整理好懶人包讓你過年免煩惱！</text:p>
                <text:p>內容：介紹本計畫上架店家年節禮品及店家品牌曝光。</text:p>
                <text:p>網紅3-美味日子：</text:p>
                <text:p>標題：現在只要動動手指🔥百年老店伴手禮就能輕鬆到你家🔥在家也有咖啡廳級的美味下午茶可以吃。</text:p>
                <text:p>內容：介紹本計畫上架特色伴手禮店及店家品牌曝光。</text:p>
                <text:p>網紅4-一隻阿圓：</text:p>
                <text:p>標題：要什麼姊姊買給你啊❤️惹哭妹妹的萬元驚喜，我妹來台北玩囉！｜一隻阿圓</text:p>
                <text:p>內容：透過類廣告的方式介紹本計畫上架店家居家生活與美妝產品及店家品牌曝光。</text:p>
              </table:table-cell>
              <table:table-cell office:value-type="string" table:style-name="ce162">
                <text:p>網路媒體</text:p>
              </table:table-cell>
              <table:table-cell office:value-type="string" table:style-name="ce163">
                <text:p>110.1.1-110.3.31</text:p>
              </table:table-cell>
              <table:table-cell office:value-type="string" table:style-name="ce162">
                <text:p>商業司</text:p>
              </table:table-cell>
              <table:table-cell office:value-type="string" table:style-name="ce162">
                <text:p>肺炎特別預算</text:p>
              </table:table-cell>
              <table:table-cell office:value-type="string" table:style-name="ce162">
                <text:p>嚴重特殊傳染性肺炎紓困振興</text:p>
              </table:table-cell>
              <table:table-cell office:value-type="float" office:value="916000" table:style-name="ce164">
                <text:p>916,000<text:s/></text:p>
              </table:table-cell>
              <table:table-cell office:value-type="string" table:style-name="ce162">
                <text:p>財團法人中國生產力中心</text:p>
              </table:table-cell>
              <table:table-cell office:value-type="string" table:style-name="ce162">
                <text:p>1.社群平台網紅露出(FB、IG、Youtube)8則，瀏覽達366,161次，按讚數達17,196次</text:p>
                <text:p>2.店家品牌能見度提升，有機會間接促進店家業績提升。</text:p>
              </table:table-cell>
              <table:table-cell office:value-type="string" table:style-name="ce162">
                <text:p>網紅1-古娃娃：Youtube(按讚2,898次、瀏覽率159,502次)、FB(按讚2,982次)</text:p>
                <text:p>網紅2-波波發胖：IG(按讚2,657次)、FB(按讚712次)</text:p>
                <text:p>網紅3-美味日子：IG(按讚702次)、FB(按讚68次)</text:p>
                <text:p>網紅4-一隻阿圓：Youtube(按讚3,988次瀏覽率206,659次)、FB(按讚3,189次)</text:p>
              </table:table-cell>
              <table:table-cell office:value-type="string" table:style-name="ce162">
                <text:p>執行金額含4位網紅宣傳及政策宣傳影片，其中政策宣傳影片，邀約店家及安排拍攝中，預計4-5月露出。</text:p>
              </table:table-cell>
              <table:table-cell table:number-columns-repeated="16372" table:style-name="ce159"/>
            </table:table-row>
            <table:table-row table:style-name="ro20" table:visibility="collapse">
              <table:table-cell table:style-name="ce165"/>
              <table:covered-table-cell/>
              <table:table-cell table:style-name="ce165"/>
              <table:table-cell table:style-name="ce166"/>
              <table:table-cell table:number-columns-repeated="3" table:style-name="ce165"/>
              <table:table-cell table:style-name="ce167"/>
              <table:table-cell table:number-columns-repeated="4" table:style-name="ce165"/>
              <table:table-cell table:number-columns-repeated="16372" table:style-name="ce159"/>
            </table:table-row>
            <table:table-row table:style-name="ro21" table:visibility="collapse">
              <table:table-cell office:value-type="string" table:style-name="ce156">
                <text:p>經濟部</text:p>
              </table:table-cell>
              <table:table-cell office:value-type="string" table:style-name="ce157">
                <text:p>天天吃美食 週週抽大獎活動</text:p>
              </table:table-cell>
              <table:table-cell office:value-type="string" table:style-name="ce157">
                <text:p>平面媒體、網路媒體</text:p>
              </table:table-cell>
              <table:table-cell office:value-type="string" table:style-name="ce69">
                <text:p>110.3.25-110.3.30</text:p>
              </table:table-cell>
              <table:table-cell office:value-type="string" table:style-name="ce157">
                <text:p>商業司</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161000" table:style-name="ce158">
                <text:p>161,000<text:s/></text:p>
              </table:table-cell>
              <table:table-cell office:value-type="string" table:style-name="ce157">
                <text:p>財團法人中國生產力中心</text:p>
              </table:table-cell>
              <table:table-cell office:value-type="string" table:style-name="ce157">
                <text:p>己於110年3月25日露出「天天吃美食 週週抽大獎發票抽獎」活動，透過平面、網路新聞報導，觸及達355萬人次。</text:p>
              </table:table-cell>
              <table:table-cell office:value-type="string" table:style-name="ce157">
                <text:p>平面媒體：</text:p>
                <text:p>3/31蘋果日報</text:p>
                <text:p>3/30自由時報</text:p>
                <text:p>網路媒體：</text:p>
                <text:p>3/26中時翻爆網</text:p>
                <text:p>3/25中國時報網</text:p>
                <text:p>3/26爽報</text:p>
                <text:p>3/25威傳媒</text:p>
                <text:p>3/26跑新聞</text:p>
              </table:table-cell>
              <table:table-cell table:style-name="ce157"/>
              <table:table-cell table:number-columns-repeated="16372" table:style-name="ce159"/>
            </table:table-row>
            <table:table-row table:style-name="ro1" table:visibility="collapse">
              <table:table-cell office:value-type="string" table:style-name="ce168">
                <text:p>經濟部</text:p>
              </table:table-cell>
              <table:table-cell office:value-type="string" table:style-name="ce157">
                <text:p>貿易進出口管理-豬肉來源標示</text:p>
              </table:table-cell>
              <table:table-cell office:value-type="string" table:style-name="ce157">
                <text:p>網路媒體</text:p>
              </table:table-cell>
              <table:table-cell office:value-type="string" table:style-name="ce69">
                <text:p>110.01.05-110.01.07</text:p>
              </table:table-cell>
              <table:table-cell office:value-type="string" table:number-columns-spanned="1" table:number-rows-spanned="8" table:style-name="ce250">
                <text:p>秘書室</text:p>
              </table:table-cell>
              <table:table-cell office:value-type="string" table:number-columns-spanned="1" table:number-rows-spanned="8" table:style-name="ce250">
                <text:p>公務預算</text:p>
                <text:p>(經濟部)</text:p>
                <text:p/>
                <text:p>公務預算</text:p>
                <text:p>(經濟部)</text:p>
                <text:p/>
                <text:p>公務預算</text:p>
                <text:p>(工業局)</text:p>
                <text:p/>
                <text:p>公務預算</text:p>
                <text:p>(中小企業處)</text:p>
                <text:p/>
                <text:p>非營業特種基金預算(推廣貿易基金)</text:p>
                <text:p/>
                <text:p>非營業特種基金預算(能源研究發展基金)</text:p>
              </table:table-cell>
              <table:table-cell office:value-type="string" table:number-columns-spanned="1" table:number-rows-spanned="8" table:style-name="ce250">
                <text:p>一般行政</text:p>
                <text:p/>
                <text:p/>
                <text:p>科技專案</text:p>
                <text:p/>
                <text:p/>
                <text:p>工業技術升級輔導</text:p>
                <text:p/>
                <text:p/>
                <text:p>中小企業科技應用</text:p>
                <text:p/>
                <text:p/>
                <text:p>貿易推廣工作計畫</text:p>
                <text:p/>
                <text:p/>
                <text:p/>
                <text:p>能源研究發展工作計畫</text:p>
              </table:table-cell>
              <table:table-cell office:value-type="float" office:value="50000" table:style-name="ce160">
                <text:p>50,000<text:s/></text:p>
              </table:table-cell>
              <table:table-cell office:value-type="string" table:number-columns-spanned="1" table:number-rows-spanned="8" table:style-name="ce250">
                <text:p>士奇傳播整合行銷股份有限公司</text:p>
              </table:table-cell>
              <table:table-cell office:value-type="string" table:style-name="ce157">
                <text:p>129,375曝光</text:p>
                <text:p>45,095觀看</text:p>
              </table:table-cell>
              <table:table-cell office:value-type="string" table:style-name="ce157">
                <text:p>Youtube廣告</text:p>
              </table:table-cell>
              <table:table-cell table:style-name="ce157"/>
              <table:table-cell table:number-columns-repeated="16372" table:style-name="ce3"/>
            </table:table-row>
            <table:table-row table:style-name="ro1" table:visibility="collapse">
              <table:table-cell office:value-type="string" table:style-name="ce168">
                <text:p>經濟部</text:p>
              </table:table-cell>
              <table:table-cell office:value-type="string" table:style-name="ce157">
                <text:p>能源轉型</text:p>
              </table:table-cell>
              <table:table-cell office:value-type="string" table:style-name="ce157">
                <text:p>網路媒體</text:p>
              </table:table-cell>
              <table:table-cell office:value-type="string" table:style-name="ce69">
                <text:p>110.01.11-110.01.17</text:p>
              </table:table-cell>
              <table:covered-table-cell/>
              <table:covered-table-cell/>
              <table:covered-table-cell/>
              <table:table-cell office:value-type="float" office:value="84000" table:style-name="ce160">
                <text:p>84,000<text:s/></text:p>
              </table:table-cell>
              <table:covered-table-cell/>
              <table:table-cell office:value-type="string" table:style-name="ce157">
                <text:p>102,690觸及曝光</text:p>
                <text:p>3,870點擊</text:p>
              </table:table-cell>
              <table:table-cell office:value-type="string" table:style-name="ce157">
                <text:p>Google廣告</text:p>
              </table:table-cell>
              <table:table-cell table:style-name="ce157"/>
              <table:table-cell table:number-columns-repeated="16372" table:style-name="ce3"/>
            </table:table-row>
            <table:table-row table:style-name="ro5" table:visibility="collapse">
              <table:table-cell office:value-type="string" table:style-name="ce168">
                <text:p>經濟部</text:p>
              </table:table-cell>
              <table:table-cell office:value-type="string" table:style-name="ce157">
                <text:p>經濟政策發展-5G.AI電動車等資通訊產業發展與應用</text:p>
              </table:table-cell>
              <table:table-cell office:value-type="string" table:style-name="ce157">
                <text:p>平面媒體</text:p>
              </table:table-cell>
              <table:table-cell office:value-type="string" table:style-name="ce69">
                <text:p>110.02.04-110.02.10</text:p>
              </table:table-cell>
              <table:covered-table-cell/>
              <table:covered-table-cell/>
              <table:covered-table-cell/>
              <table:table-cell office:value-type="float" office:value="98000" table:style-name="ce160">
                <text:p>98,000<text:s/></text:p>
              </table:table-cell>
              <table:covered-table-cell/>
              <table:table-cell office:value-type="string" table:style-name="ce157">
                <text:p>約6萬發行</text:p>
              </table:table-cell>
              <table:table-cell office:value-type="string" table:style-name="ce157">
                <text:p>新新聞廣告</text:p>
              </table:table-cell>
              <table:table-cell table:style-name="ce169"/>
              <table:table-cell table:style-name="ce3"/>
              <table:table-cell table:style-name="ce170"/>
              <table:table-cell table:style-name="ce3"/>
              <table:table-cell table:style-name="ce171"/>
              <table:table-cell table:number-columns-repeated="16368" table:style-name="ce3"/>
            </table:table-row>
            <table:table-row table:style-name="ro1" table:visibility="collapse">
              <table:table-cell office:value-type="string" table:style-name="ce168">
                <text:p>經濟部</text:p>
              </table:table-cell>
              <table:table-cell office:value-type="string" table:style-name="ce157">
                <text:p>經典臺菜餐廳入選推薦</text:p>
              </table:table-cell>
              <table:table-cell office:value-type="string" table:style-name="ce157">
                <text:p>網路媒體</text:p>
              </table:table-cell>
              <table:table-cell office:value-type="string" table:style-name="ce69">
                <text:p>110.02.06-110.02.08</text:p>
              </table:table-cell>
              <table:covered-table-cell/>
              <table:covered-table-cell/>
              <table:covered-table-cell/>
              <table:table-cell office:value-type="float" office:value="30000" table:style-name="ce160">
                <text:p>30,000<text:s/></text:p>
              </table:table-cell>
              <table:covered-table-cell/>
              <table:table-cell office:value-type="string" table:style-name="ce157">
                <text:p>5,330點擊</text:p>
                <text:p>100,252曝光</text:p>
              </table:table-cell>
              <table:table-cell office:value-type="string" table:style-name="ce157">
                <text:p>Facebook廣告</text:p>
              </table:table-cell>
              <table:table-cell table:style-name="ce169"/>
              <table:table-cell table:style-name="ce3"/>
              <table:table-cell table:style-name="ce172"/>
              <table:table-cell table:style-name="ce3"/>
              <table:table-cell table:style-name="ce171"/>
              <table:table-cell table:number-columns-repeated="16368" table:style-name="ce3"/>
            </table:table-row>
            <table:table-row table:style-name="ro1" table:visibility="collapse">
              <table:table-cell office:value-type="string" table:style-name="ce168">
                <text:p>經濟部</text:p>
              </table:table-cell>
              <table:table-cell office:value-type="string" table:style-name="ce157">
                <text:p>防疫物資穩定供應-口罩</text:p>
              </table:table-cell>
              <table:table-cell office:value-type="string" table:style-name="ce157">
                <text:p>網路媒體</text:p>
              </table:table-cell>
              <table:table-cell office:value-type="string" table:style-name="ce69">
                <text:p>110.02.08-110.02.10</text:p>
              </table:table-cell>
              <table:covered-table-cell/>
              <table:covered-table-cell/>
              <table:covered-table-cell/>
              <table:table-cell office:value-type="float" office:value="50000" table:style-name="ce160">
                <text:p>50,000<text:s/></text:p>
              </table:table-cell>
              <table:covered-table-cell/>
              <table:table-cell office:value-type="string" table:style-name="ce157">
                <text:p>53,984觀看</text:p>
                <text:p>111,095曝光</text:p>
              </table:table-cell>
              <table:table-cell office:value-type="string" table:style-name="ce157">
                <text:p>Youtube廣告</text:p>
              </table:table-cell>
              <table:table-cell table:style-name="ce157"/>
              <table:table-cell table:style-name="ce3"/>
              <table:table-cell table:style-name="ce173"/>
              <table:table-cell table:style-name="ce3"/>
              <table:table-cell table:style-name="ce171"/>
              <table:table-cell table:number-columns-repeated="16368" table:style-name="ce3"/>
            </table:table-row>
            <table:table-row table:style-name="ro1" table:visibility="collapse">
              <table:table-cell office:value-type="string" table:style-name="ce168">
                <text:p>經濟部</text:p>
              </table:table-cell>
              <table:table-cell office:value-type="string" table:style-name="ce157">
                <text:p>春節民生物價穩定措施及育兒津貼補助</text:p>
              </table:table-cell>
              <table:table-cell office:value-type="string" table:style-name="ce157">
                <text:p>其他媒體</text:p>
              </table:table-cell>
              <table:table-cell office:value-type="string" table:style-name="ce69">
                <text:p>110.02.10-110.02.16</text:p>
              </table:table-cell>
              <table:covered-table-cell/>
              <table:covered-table-cell/>
              <table:covered-table-cell/>
              <table:table-cell office:value-type="float" office:value="0" table:style-name="ce160">
                <text:p>0<text:s/></text:p>
              </table:table-cell>
              <table:covered-table-cell/>
              <table:table-cell office:value-type="string" table:style-name="ce157">
                <text:p>約接觸168,000人次</text:p>
              </table:table-cell>
              <table:table-cell office:value-type="string" table:style-name="ce157">
                <text:p>計程車樂樂小黃</text:p>
              </table:table-cell>
              <table:table-cell office:value-type="string" table:style-name="ce157">
                <text:p>免費加值服務項目</text:p>
              </table:table-cell>
              <table:table-cell table:style-name="ce3"/>
              <table:table-cell table:style-name="ce173"/>
              <table:table-cell table:style-name="ce3"/>
              <table:table-cell table:style-name="ce171"/>
              <table:table-cell table:number-columns-repeated="16368" table:style-name="ce3"/>
            </table:table-row>
            <table:table-row table:style-name="ro7" table:visibility="collapse">
              <table:table-cell office:value-type="string" table:style-name="ce168">
                <text:p>經濟部</text:p>
              </table:table-cell>
              <table:table-cell office:value-type="string" table:style-name="ce157">
                <text:p>能源轉型-第三接收站議題</text:p>
              </table:table-cell>
              <table:table-cell office:value-type="string" table:style-name="ce157">
                <text:p>網路媒體、</text:p>
                <text:p>電視媒體、</text:p>
                <text:p>其他媒體</text:p>
              </table:table-cell>
              <table:table-cell office:value-type="string" table:style-name="ce69">
                <text:p>110.02.10-110.03.04</text:p>
              </table:table-cell>
              <table:covered-table-cell/>
              <table:covered-table-cell/>
              <table:covered-table-cell/>
              <table:table-cell office:value-type="float" office:value="1826050" table:style-name="ce160">
                <text:p>1,826,050<text:s/></text:p>
              </table:table-cell>
              <table:covered-table-cell/>
              <table:table-cell office:value-type="string" table:style-name="ce157">
                <text:p>網路：</text:p>
                <text:p>29,797點擊</text:p>
                <text:p>1,695,006曝光</text:p>
                <text:p>電視：約接觸4,800,000人次</text:p>
                <text:p>戶外：約接觸336,000人次</text:p>
              </table:table-cell>
              <table:table-cell office:value-type="string" table:style-name="ce157">
                <text:p>Google、Facebook廣告、三立、TVBS、年代、東森、計程車樂樂小黃</text:p>
              </table:table-cell>
              <table:table-cell table:style-name="ce157"/>
              <table:table-cell table:style-name="ce3"/>
              <table:table-cell table:style-name="ce173"/>
              <table:table-cell table:style-name="ce3"/>
              <table:table-cell table:style-name="ce171"/>
              <table:table-cell table:number-columns-repeated="16368" table:style-name="ce3"/>
            </table:table-row>
            <table:table-row table:style-name="ro7" table:visibility="collapse">
              <table:table-cell office:value-type="string" table:style-name="ce168">
                <text:p>經濟部</text:p>
              </table:table-cell>
              <table:table-cell office:value-type="string" table:style-name="ce157">
                <text:p>能源轉型-第三接收站議題</text:p>
              </table:table-cell>
              <table:table-cell office:value-type="string" table:style-name="ce157">
                <text:p>網路媒體、</text:p>
                <text:p>其他媒體</text:p>
              </table:table-cell>
              <table:table-cell office:value-type="string" table:style-name="ce69">
                <text:p>110.03.01-110.04.01</text:p>
              </table:table-cell>
              <table:covered-table-cell/>
              <table:covered-table-cell/>
              <table:covered-table-cell/>
              <table:table-cell office:value-type="float" office:value="492000" table:style-name="ce160">
                <text:p>492,000<text:s/></text:p>
              </table:table-cell>
              <table:covered-table-cell/>
              <table:table-cell office:value-type="string" table:style-name="ce157">
                <text:p>網路：</text:p>
                <text:p>247,785觀看/點擊</text:p>
                <text:p>581,152曝光</text:p>
                <text:p>戶外：</text:p>
                <text:p>約接觸2,012,000人次</text:p>
              </table:table-cell>
              <table:table-cell office:value-type="string" table:style-name="ce157">
                <text:p>Youtube、Google、Facebook廣告、住宅大樓電梯電視</text:p>
              </table:table-cell>
              <table:table-cell table:style-name="ce169"/>
              <table:table-cell table:style-name="ce3"/>
              <table:table-cell table:style-name="ce170"/>
              <table:table-cell table:style-name="ce3"/>
              <table:table-cell table:style-name="ce171"/>
              <table:table-cell table:number-columns-repeated="16368" table:style-name="ce3"/>
            </table:table-row>
            <table:table-row table:style-name="ro5" table:visibility="collapse">
              <table:table-cell office:value-type="string" table:style-name="ce156">
                <text:p>經濟部</text:p>
              </table:table-cell>
              <table:table-cell office:value-type="string" table:style-name="ce157">
                <text:p>沙崙智慧綠能科學城打造亞太綠能中心<text:s text:c="2"/></text:p>
              </table:table-cell>
              <table:table-cell office:value-type="string" table:style-name="ce157">
                <text:p>平面媒體</text:p>
              </table:table-cell>
              <table:table-cell office:value-type="string" table:style-name="ce69">
                <text:p>110.2.25</text:p>
              </table:table-cell>
              <table:table-cell office:value-type="string" table:style-name="ce157">
                <text:p>技術處</text:p>
              </table:table-cell>
              <table:table-cell office:value-type="string" table:style-name="ce157">
                <text:p>公務預算</text:p>
              </table:table-cell>
              <table:table-cell office:value-type="string" table:style-name="ce157">
                <text:p>科技專案</text:p>
              </table:table-cell>
              <table:table-cell office:value-type="float" office:value="84000" table:style-name="ce160">
                <text:p>84,000<text:s/></text:p>
              </table:table-cell>
              <table:table-cell office:value-type="string" table:style-name="ce157">
                <text:p>經濟日報</text:p>
              </table:table-cell>
              <table:table-cell office:value-type="string" table:style-name="ce157">
                <text:p>藉由在同類型報紙中發行量最大、最具影響力者進行廣告資訊推廣，以利政策推動。</text:p>
              </table:table-cell>
              <table:table-cell office:value-type="string" table:style-name="ce157">
                <text:p>經濟日報</text:p>
              </table:table-cell>
              <table:table-cell table:style-name="ce157"/>
              <table:table-cell table:style-name="ce174"/>
              <table:table-cell table:number-columns-repeated="51" table:style-name="ce2"/>
              <table:table-cell table:number-columns-repeated="16320"/>
            </table:table-row>
            <table:table-row table:style-name="ro6" table:visibility="collapse">
              <table:table-cell office:value-type="string" table:style-name="ce156">
                <text:p>經濟部</text:p>
              </table:table-cell>
              <table:table-cell office:value-type="string" table:style-name="ce157">
                <text:p>《提升IC產業安全成熟度·接軌國際資安》 研討會</text:p>
              </table:table-cell>
              <table:table-cell office:value-type="string" table:style-name="ce157">
                <text:p>網路媒體</text:p>
              </table:table-cell>
              <table:table-cell office:value-type="string" table:style-name="ce69">
                <text:p>110.3.5</text:p>
              </table:table-cell>
              <table:table-cell office:value-type="string" table:style-name="ce157">
                <text:p>技術處</text:p>
              </table:table-cell>
              <table:table-cell office:value-type="string" table:style-name="ce157">
                <text:p>應付代收款</text:p>
                <text:p>(科發基金)</text:p>
              </table:table-cell>
              <table:table-cell table:style-name="ce157"/>
              <table:table-cell office:value-type="float" office:value="49842" table:style-name="ce160">
                <text:p>49,842<text:s/></text:p>
              </table:table-cell>
              <table:table-cell office:value-type="string" table:style-name="ce157">
                <text:p>台灣區電機電子工業同業公會</text:p>
              </table:table-cell>
              <table:table-cell office:value-type="string" table:style-name="ce157">
                <text:p>宣傳IC產業安全成熟度，預期可吸引近各產業公會會員代表、公會會員、公會自辦展覽參展廠商及研討會參與學員，有效提高接軌國際資安深度經驗與交流IC晶片資安對產業之重要性。</text:p>
              </table:table-cell>
              <table:table-cell office:value-type="string" table:style-name="ce157">
                <text:p>台灣區電機電子工業同業公會 (EDM)</text:p>
              </table:table-cell>
              <table:table-cell table:style-name="ce157"/>
              <table:table-cell table:style-name="ce174"/>
              <table:table-cell table:number-columns-repeated="51" table:style-name="ce2"/>
              <table:table-cell table:number-columns-repeated="16320"/>
            </table:table-row>
            <table:table-row table:style-name="ro1" table:visibility="collapse">
              <table:table-cell office:value-type="string" table:style-name="ce156">
                <text:p>經濟部</text:p>
              </table:table-cell>
              <table:table-cell office:value-type="string" table:style-name="ce91">
                <text:p>投資臺灣三大方案及執行效益</text:p>
              </table:table-cell>
              <table:table-cell office:value-type="string" table:style-name="ce175">
                <text:p>平面媒體、</text:p>
                <text:p>電子媒體</text:p>
              </table:table-cell>
              <table:table-cell office:value-type="float" office:value="110.2" table:style-name="ce69">
                <text:p>110.2</text:p>
              </table:table-cell>
              <table:table-cell office:value-type="string" table:style-name="ce91">
                <text:p>投資業務處</text:p>
              </table:table-cell>
              <table:table-cell office:value-type="string" table:style-name="ce91">
                <text:p>公務預算</text:p>
              </table:table-cell>
              <table:table-cell office:value-type="string" table:style-name="ce91">
                <text:p>促進投資</text:p>
              </table:table-cell>
              <table:table-cell office:value-type="float" office:value="95000" table:style-name="ce176">
                <text:p>95,000<text:s/></text:p>
              </table:table-cell>
              <table:table-cell office:value-type="string" table:style-name="ce69">
                <text:p>臺北市美國商會</text:p>
              </table:table-cell>
              <table:table-cell office:value-type="string" table:style-name="ce69">
                <text:p>廣宣政府政策，促進廠商投資臺灣</text:p>
              </table:table-cell>
              <table:table-cell office:value-type="string" table:style-name="ce69">
                <text:p>TOPIC雜誌2月份</text:p>
              </table:table-cell>
              <table:table-cell table:style-name="ce157"/>
              <table:table-cell table:number-columns-repeated="16372" table:style-name="ce177"/>
            </table:table-row>
          </table:table-row-group>
          <table:table-row table:style-name="ro16">
            <table:table-cell office:value-type="string" table:style-name="ce152">
              <text:p>二、經濟部工業局</text:p>
            </table:table-cell>
            <table:table-cell table:number-columns-repeated="3" table:style-name="ce153"/>
            <table:table-cell table:number-columns-repeated="3" table:style-name="ce155"/>
            <table:table-cell office:value-type="float" office:value="418215" table:style-name="ce154">
              <text:p>418,215<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5" table:visibility="collapse">
              <table:table-cell office:value-type="string" table:style-name="ce156">
                <text:p>經濟部工業局</text:p>
              </table:table-cell>
              <table:table-cell office:value-type="string" table:style-name="ce157">
                <text:p>企業數位人才實作培育補助</text:p>
              </table:table-cell>
              <table:table-cell office:value-type="string" table:style-name="ce157">
                <text:p>網路媒體</text:p>
              </table:table-cell>
              <table:table-cell office:value-type="string" table:style-name="ce69">
                <text:p>110.02.18-</text:p>
                <text:p>110.03.19</text:p>
              </table:table-cell>
              <table:table-cell office:value-type="string" table:style-name="ce157">
                <text:p>產業政策組</text:p>
              </table:table-cell>
              <table:table-cell office:value-type="string" table:style-name="ce157">
                <text:p>公務預算</text:p>
              </table:table-cell>
              <table:table-cell office:value-type="string" table:style-name="ce157">
                <text:p>工業技術升級輔導</text:p>
              </table:table-cell>
              <table:table-cell office:value-type="float" office:value="5000" table:style-name="ce178">
                <text:p>5,000<text:s/></text:p>
              </table:table-cell>
              <table:table-cell office:value-type="string" table:style-name="ce157">
                <text:p>財團法人工業技術研究院</text:p>
              </table:table-cell>
              <table:table-cell office:value-type="string" table:style-name="ce157">
                <text:p>推廣企業數位人才實作培育補助資訊，以觸及人力銀行會員廠商。</text:p>
              </table:table-cell>
              <table:table-cell office:value-type="string" table:style-name="ce157">
                <text:p>104人力銀行新聞快訊</text:p>
              </table:table-cell>
              <table:table-cell table:style-name="ce157"/>
              <table:table-cell table:number-columns-repeated="16372" table:style-name="ce159"/>
            </table:table-row>
            <table:table-row table:style-name="ro22" table:visibility="collapse">
              <table:table-cell office:value-type="string" table:style-name="ce156">
                <text:p>經濟部工業局</text:p>
              </table:table-cell>
              <table:table-cell office:value-type="string" table:style-name="ce157">
                <text:p>企業數位人才實作培育補助</text:p>
              </table:table-cell>
              <table:table-cell office:value-type="string" table:style-name="ce157">
                <text:p>網路媒體</text:p>
              </table:table-cell>
              <table:table-cell office:value-type="string" table:style-name="ce69">
                <text:p>110.02.18-</text:p>
                <text:p>110.03.19</text:p>
              </table:table-cell>
              <table:table-cell office:value-type="string" table:style-name="ce157">
                <text:p>產業政策組</text:p>
              </table:table-cell>
              <table:table-cell office:value-type="string" table:style-name="ce157">
                <text:p>公務預算</text:p>
              </table:table-cell>
              <table:table-cell office:value-type="string" table:style-name="ce157">
                <text:p>工業技術升級輔導</text:p>
              </table:table-cell>
              <table:table-cell office:value-type="float" office:value="0" table:style-name="ce178">
                <text:p>0<text:s/></text:p>
              </table:table-cell>
              <table:table-cell office:value-type="string" table:style-name="ce157">
                <text:p>財團法人工業技術研究院</text:p>
              </table:table-cell>
              <table:table-cell office:value-type="string" table:style-name="ce68">
                <text:p>推廣企業數位人才實作培育補助資訊，觸及公協會會員廠商。</text:p>
                <text:p/>
              </table:table-cell>
              <table:table-cell office:value-type="string" table:style-name="ce68">
                <text:p>台灣區電機電子工業同業公會官網、台灣電路板協會官網</text:p>
              </table:table-cell>
              <table:table-cell office:value-type="string" table:style-name="ce68">
                <text:p>公協會免費刊登</text:p>
              </table:table-cell>
              <table:table-cell table:number-columns-repeated="16372" table:style-name="ce159"/>
            </table:table-row>
            <table:table-row table:style-name="ro23" table:visibility="collapse">
              <table:table-cell office:value-type="string" table:style-name="ce179">
                <text:p>經濟部工業局</text:p>
              </table:table-cell>
              <table:table-cell office:value-type="string" table:style-name="ce165">
                <text:p>iPAS能力鑑定考試</text:p>
              </table:table-cell>
              <table:table-cell office:value-type="string" table:style-name="ce180">
                <text:p>網路媒體</text:p>
              </table:table-cell>
              <table:table-cell office:value-type="string" table:style-name="ce181">
                <text:p>110.03.10-</text:p>
                <text:p>110.04.09</text:p>
              </table:table-cell>
              <table:table-cell office:value-type="string" table:style-name="ce180">
                <text:p>產業政策組</text:p>
              </table:table-cell>
              <table:table-cell office:value-type="string" table:style-name="ce180">
                <text:p>公務預算</text:p>
              </table:table-cell>
              <table:table-cell office:value-type="string" table:style-name="ce180">
                <text:p>工業技術升級輔導</text:p>
              </table:table-cell>
              <table:table-cell office:value-type="float" office:value="30000" table:style-name="ce182">
                <text:p>30,000<text:s/></text:p>
              </table:table-cell>
              <table:table-cell office:value-type="string" table:style-name="ce180">
                <text:p>財團法人工業技術研究院</text:p>
              </table:table-cell>
              <table:table-cell office:value-type="string" table:style-name="ce180">
                <text:p>透過Dcard，觸及能力鑑定考試潛目標對象，推廣考試資訊促進報考。</text:p>
              </table:table-cell>
              <table:table-cell office:value-type="string" table:style-name="ce180">
                <text:p>Dcard</text:p>
              </table:table-cell>
              <table:table-cell table:style-name="ce180"/>
              <table:table-cell table:number-columns-repeated="16372" table:style-name="ce159"/>
            </table:table-row>
            <table:table-row table:style-name="ro17" table:visibility="collapse">
              <table:table-cell office:value-type="string" table:style-name="ce156">
                <text:p>經濟部工業局</text:p>
              </table:table-cell>
              <table:table-cell office:value-type="string" table:style-name="ce157">
                <text:p>數位雙生共創平台活動-【數位應用多媒體跨域商媒會】</text:p>
              </table:table-cell>
              <table:table-cell office:value-type="string" table:style-name="ce68">
                <text:p>網路媒體</text:p>
              </table:table-cell>
              <table:table-cell office:value-type="string" table:style-name="ce94">
                <text:p>110.01.29</text:p>
              </table:table-cell>
              <table:table-cell office:value-type="string" table:style-name="ce68">
                <text:p>電子資訊組</text:p>
              </table:table-cell>
              <table:table-cell office:value-type="string" table:style-name="ce68">
                <text:p>公務預算</text:p>
              </table:table-cell>
              <table:table-cell office:value-type="string" table:style-name="ce68">
                <text:p>工業技術升級輔導</text:p>
              </table:table-cell>
              <table:table-cell office:value-type="float" office:value="60000" table:style-name="ce178">
                <text:p>60,000<text:s/></text:p>
              </table:table-cell>
              <table:table-cell office:value-type="string" table:style-name="ce68">
                <text:p>財團法人資訊工業策進會</text:p>
              </table:table-cell>
              <table:table-cell office:value-type="string" table:style-name="ce68">
                <text:p>1.於Newtalk發布2000字以內文字稿，並露出完整活動名稱及活動圖片。</text:p>
                <text:p>2.透過NewTalk帶動其他網路平台新聞分享(如：Yahoo、新浪新聞、自立晚報等數位新聞)。</text:p>
              </table:table-cell>
              <table:table-cell office:value-type="string" table:style-name="ce68">
                <text:p>Newtalk(新頭殼)</text:p>
                <text:p/>
              </table:table-cell>
              <table:table-cell table:style-name="ce68"/>
              <table:table-cell table:number-columns-repeated="16372" table:style-name="ce159"/>
            </table:table-row>
            <table:table-row table:style-name="ro24" table:visibility="collapse">
              <table:table-cell office:value-type="string" table:style-name="ce156">
                <text:p>經濟部工業局</text:p>
              </table:table-cell>
              <table:table-cell office:value-type="string" table:style-name="ce157">
                <text:p>工業局表揚通過TIPS驗證企業-協助企業完善智財布局、健全智財管理</text:p>
              </table:table-cell>
              <table:table-cell office:value-type="string" table:style-name="ce157">
                <text:p>平面媒體</text:p>
              </table:table-cell>
              <table:table-cell office:value-type="string" table:style-name="ce69">
                <text:p>110.02.04</text:p>
              </table:table-cell>
              <table:table-cell office:value-type="string" table:style-name="ce157">
                <text:p>知識服務組</text:p>
              </table:table-cell>
              <table:table-cell office:value-type="string" table:style-name="ce157">
                <text:p>公務預算</text:p>
              </table:table-cell>
              <table:table-cell office:value-type="string" table:style-name="ce157">
                <text:p>工業技術升級輔導</text:p>
              </table:table-cell>
              <table:table-cell office:value-type="float" office:value="60000" table:style-name="ce178">
                <text:p>60,000<text:s/></text:p>
              </table:table-cell>
              <table:table-cell office:value-type="string" table:style-name="ce157">
                <text:p>財團法人資訊工業策進會</text:p>
              </table:table-cell>
              <table:table-cell office:value-type="string" table:style-name="ce157">
                <text:p>因應智財管理甫納入公司治理相關要求，於推動初期強化宣導公司治理法規、智財管理評鑑標準與產業實作經驗，促使短時間讓超過1700家上市櫃企業快速了解智財管理作法、確保整體產業之智財管理認知與落實。</text:p>
              </table:table-cell>
              <table:table-cell office:value-type="string" table:style-name="ce157">
                <text:p>工商時報</text:p>
              </table:table-cell>
              <table:table-cell table:style-name="ce157"/>
              <table:table-cell table:number-columns-repeated="16372" table:style-name="ce159"/>
            </table:table-row>
            <table:table-row table:style-name="ro25" table:visibility="collapse">
              <table:table-cell office:value-type="string" table:style-name="ce156">
                <text:p>經濟部工業局</text:p>
              </table:table-cell>
              <table:table-cell office:value-type="string" table:style-name="ce68">
                <text:p>110年度經濟部工業局紡織相關產業專案計畫說明會-紡織相關產業整合推動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4655" table:style-name="ce178">
                <text:p>4,655<text:s/></text:p>
              </table:table-cell>
              <table:table-cell office:value-type="string" table:style-name="ce157">
                <text:p>財團法人紡織產業綜合研究所</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5" table:visibility="collapse">
              <table:table-cell office:value-type="string" table:style-name="ce156">
                <text:p>經濟部工業局</text:p>
              </table:table-cell>
              <table:table-cell office:value-type="string" table:style-name="ce157">
                <text:p>110年度經濟部工業局紡織相關產業專案計畫說明會-紡織服飾品產業設計與品質提升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4655" table:style-name="ce178">
                <text:p>4,655<text:s/></text:p>
              </table:table-cell>
              <table:table-cell office:value-type="string" table:style-name="ce157">
                <text:p>財團法人紡織產業綜合研究所</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6" table:visibility="collapse">
              <table:table-cell office:value-type="string" table:style-name="ce156">
                <text:p>經濟部工業局</text:p>
              </table:table-cell>
              <table:table-cell office:value-type="string" table:style-name="ce68">
                <text:p>110年度經濟部工業局紡織相關產業專案計畫說明會-時尚跨界整合旗艦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19548" table:style-name="ce178">
                <text:p>19,548<text:s/></text:p>
              </table:table-cell>
              <table:table-cell office:value-type="string" table:style-name="ce157">
                <text:p>財團法人中華民國紡織業拓展會</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7" table:visibility="collapse">
              <table:table-cell office:value-type="string" table:style-name="ce156">
                <text:p>經濟部工業局</text:p>
              </table:table-cell>
              <table:table-cell office:value-type="string" table:style-name="ce68">
                <text:p>110年度經濟部工業局紡織相關產業專案計畫說明會-纖維材料循環驗證體系建置與示範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4655" table:style-name="ce178">
                <text:p>4,655<text:s/></text:p>
              </table:table-cell>
              <table:table-cell office:value-type="string" table:style-name="ce157">
                <text:p>財團法人紡織產業綜合研究所</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7" table:visibility="collapse">
              <table:table-cell office:value-type="string" table:style-name="ce156">
                <text:p>經濟部工業局</text:p>
              </table:table-cell>
              <table:table-cell office:value-type="string" table:style-name="ce157">
                <text:p>110年度經濟部工業局紡織相關產業專案計畫說明會-智慧紡織創新整合推動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6646" table:style-name="ce178">
                <text:p>6,646<text:s/></text:p>
              </table:table-cell>
              <table:table-cell office:value-type="string" table:style-name="ce157">
                <text:p>財團法人鞋類暨運動休閒科技研發中心</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5" table:visibility="collapse">
              <table:table-cell office:value-type="string" table:style-name="ce156">
                <text:p>經濟部工業局</text:p>
              </table:table-cell>
              <table:table-cell office:value-type="string" table:style-name="ce68">
                <text:p>110年度經濟部工業局紡織相關產業專案計畫說明會-紡織產業智慧生產推動計畫</text:p>
              </table:table-cell>
              <table:table-cell office:value-type="string" table:style-name="ce157">
                <text:p>網路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4655" table:style-name="ce178">
                <text:p>4,655<text:s/></text:p>
              </table:table-cell>
              <table:table-cell office:value-type="string" table:style-name="ce157">
                <text:p>財團法人紡織產業綜合研究所</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網頁</text:p>
              </table:table-cell>
              <table:table-cell table:style-name="ce157"/>
              <table:table-cell table:number-columns-repeated="16372" table:style-name="ce159"/>
            </table:table-row>
            <table:table-row table:style-name="ro25" table:visibility="collapse">
              <table:table-cell office:value-type="string" table:style-name="ce156">
                <text:p>經濟部工業局</text:p>
              </table:table-cell>
              <table:table-cell office:value-type="string" table:style-name="ce157">
                <text:p>110年度經濟部工業局紡織相關產業專案計畫說明會-鞋類暨成衣服飾智慧生產推動計畫</text:p>
              </table:table-cell>
              <table:table-cell office:value-type="string" table:style-name="ce157">
                <text:p>平面媒體</text:p>
              </table:table-cell>
              <table:table-cell office:value-type="string" table:style-name="ce69">
                <text:p>110.01.13-110.01.2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12901" table:style-name="ce178">
                <text:p>12,901<text:s/></text:p>
              </table:table-cell>
              <table:table-cell office:value-type="string" table:style-name="ce157">
                <text:p>財團法人鞋類暨運動休閒科技研發中心</text:p>
              </table:table-cell>
              <table:table-cell office:value-type="string" table:style-name="ce157">
                <text:p>為使業者瞭解各計畫執行內容，進而參與相關計畫，透過媒體的刊登，由四法人單位執行多元性計畫，推動上、中、下游廠商合作體系作法，為國內紡織產業注入創新、多元及跨域等能量，促進產業結構優化，扶植產業往高階製造及數位轉型創新發展，快速嫁接國際市場需求，創造競爭優勢與擴展新藍海商機。</text:p>
              </table:table-cell>
              <table:table-cell office:value-type="string" table:style-name="ce157">
                <text:p>工商時報、經濟日報</text:p>
              </table:table-cell>
              <table:table-cell table:style-name="ce157"/>
              <table:table-cell table:number-columns-repeated="16372" table:style-name="ce159"/>
            </table:table-row>
            <table:table-row table:style-name="ro28" table:visibility="collapse">
              <table:table-cell office:value-type="string" table:style-name="ce156">
                <text:p>經濟部工業局</text:p>
              </table:table-cell>
              <table:table-cell office:value-type="string" table:style-name="ce157">
                <text:p>高階數位掃描服務</text:p>
              </table:table-cell>
              <table:table-cell office:value-type="string" table:style-name="ce157">
                <text:p>平面媒體</text:p>
              </table:table-cell>
              <table:table-cell office:value-type="string" table:style-name="ce69">
                <text:p>110.1.16</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8000" table:style-name="ce178">
                <text:p>8,000<text:s/></text:p>
              </table:table-cell>
              <table:table-cell office:value-type="string" table:style-name="ce157">
                <text:p>財團法人印刷創新科技研究發展中心</text:p>
              </table:table-cell>
              <table:table-cell office:value-type="string" table:style-name="ce157">
                <text:p>透過印刷聯合會向印刷同業推廣高階掃描技術，促使印刷產業獲得輔導資訊，每期閱讀人數平均為300人次。</text:p>
              </table:table-cell>
              <table:table-cell office:value-type="string" table:style-name="ce68">
                <text:p>中華民國印刷商業同業公會全國聯合會月刊</text:p>
              </table:table-cell>
              <table:table-cell table:style-name="ce157"/>
              <table:table-cell table:number-columns-repeated="16372" table:style-name="ce159"/>
            </table:table-row>
            <table:table-row table:style-name="ro29" table:visibility="collapse">
              <table:table-cell office:value-type="string" table:style-name="ce156">
                <text:p>經濟部工業局</text:p>
              </table:table-cell>
              <table:table-cell office:value-type="string" table:style-name="ce157">
                <text:p>iPAS能力鑑定考試</text:p>
              </table:table-cell>
              <table:table-cell office:value-type="string" table:style-name="ce157">
                <text:p>網路媒體</text:p>
              </table:table-cell>
              <table:table-cell office:value-type="string" table:style-name="ce69">
                <text:p>110.03.11-110.04.11</text:p>
              </table:table-cell>
              <table:table-cell office:value-type="string" table:style-name="ce157">
                <text:p>產業政策組</text:p>
              </table:table-cell>
              <table:table-cell office:value-type="string" table:style-name="ce157">
                <text:p>公務預算</text:p>
              </table:table-cell>
              <table:table-cell office:value-type="string" table:style-name="ce157">
                <text:p>工業技術升級輔導</text:p>
              </table:table-cell>
              <table:table-cell office:value-type="float" office:value="10000" table:style-name="ce178">
                <text:p>10,000<text:s/></text:p>
              </table:table-cell>
              <table:table-cell office:value-type="string" table:style-name="ce157">
                <text:p>財團法人工業技術研究院</text:p>
              </table:table-cell>
              <table:table-cell office:value-type="string" table:style-name="ce157">
                <text:p>透過Google GDN，觸及能力鑑定考試潛目標對象，推廣考試資訊促進報考。</text:p>
              </table:table-cell>
              <table:table-cell office:value-type="string" table:style-name="ce157">
                <text:p>Google GDN</text:p>
              </table:table-cell>
              <table:table-cell table:style-name="ce157"/>
              <table:table-cell table:number-columns-repeated="16372" table:style-name="ce159"/>
            </table:table-row>
            <table:table-row table:style-name="ro29" table:visibility="collapse">
              <table:table-cell office:value-type="string" table:style-name="ce161">
                <text:p>經濟部工業局</text:p>
              </table:table-cell>
              <table:table-cell office:value-type="string" table:style-name="ce162">
                <text:p>iPAS產業專業人才</text:p>
              </table:table-cell>
              <table:table-cell office:value-type="string" table:style-name="ce157">
                <text:p>平面媒體</text:p>
              </table:table-cell>
              <table:table-cell office:value-type="string" table:style-name="ce163">
                <text:p>110.03.09</text:p>
              </table:table-cell>
              <table:table-cell office:value-type="string" table:style-name="ce162">
                <text:p>知識服務組</text:p>
              </table:table-cell>
              <table:table-cell office:value-type="string" table:style-name="ce162">
                <text:p>公務預算</text:p>
              </table:table-cell>
              <table:table-cell office:value-type="string" table:style-name="ce162">
                <text:p>工業技術升級輔導</text:p>
              </table:table-cell>
              <table:table-cell office:value-type="float" office:value="167500" table:style-name="ce178">
                <text:p>167,500<text:s/></text:p>
              </table:table-cell>
              <table:table-cell office:value-type="string" table:style-name="ce162">
                <text:p>財團法人中衛發展中心</text:p>
              </table:table-cell>
              <table:table-cell office:value-type="string" table:style-name="ce162">
                <text:p>應用專業產經報紙有效推廣政策績效，預期閱報人數約為30萬人次。</text:p>
              </table:table-cell>
              <table:table-cell office:value-type="string" table:style-name="ce162">
                <text:p>工商時報</text:p>
              </table:table-cell>
              <table:table-cell table:style-name="ce162"/>
              <table:table-cell table:number-columns-repeated="16372" table:style-name="ce159"/>
            </table:table-row>
            <table:table-row table:style-name="ro29" table:visibility="collapse">
              <table:table-cell office:value-type="string" table:style-name="ce156">
                <text:p>經濟部工業局</text:p>
              </table:table-cell>
              <table:table-cell office:value-type="string" table:style-name="ce157">
                <text:p>印刷跨域創新與產業躍升推動計畫工作內容簡介廣宣</text:p>
              </table:table-cell>
              <table:table-cell office:value-type="string" table:style-name="ce157">
                <text:p>平面媒體</text:p>
              </table:table-cell>
              <table:table-cell office:value-type="string" table:style-name="ce69">
                <text:p>110.03.31</text:p>
              </table:table-cell>
              <table:table-cell office:value-type="string" table:style-name="ce157">
                <text:p>民生化工組</text:p>
              </table:table-cell>
              <table:table-cell office:value-type="string" table:style-name="ce157">
                <text:p>公務預算</text:p>
              </table:table-cell>
              <table:table-cell office:value-type="string" table:style-name="ce157">
                <text:p>工業技術升級輔導</text:p>
              </table:table-cell>
              <table:table-cell office:value-type="float" office:value="20000" table:style-name="ce178">
                <text:p>20,000<text:s/></text:p>
              </table:table-cell>
              <table:table-cell office:value-type="string" table:style-name="ce157">
                <text:p>財團法人印刷創新科技研究發展中心</text:p>
              </table:table-cell>
              <table:table-cell office:value-type="string" table:style-name="ce157">
                <text:p>發送印刷相關業者100家以上，以瞭解計畫執行內容，擴大辦理成效。</text:p>
              </table:table-cell>
              <table:table-cell office:value-type="string" table:style-name="ce157">
                <text:p>設計印象雜誌</text:p>
              </table:table-cell>
              <table:table-cell table:style-name="ce157"/>
              <table:table-cell table:number-columns-repeated="16372" table:style-name="ce159"/>
            </table:table-row>
          </table:table-row-group>
          <table:table-row table:style-name="ro16">
            <table:table-cell office:value-type="string" table:style-name="ce152">
              <text:p>三、經濟部國際貿易局</text:p>
            </table:table-cell>
            <table:table-cell table:number-columns-repeated="3" table:style-name="ce153"/>
            <table:table-cell table:number-columns-repeated="3" table:style-name="ce155"/>
            <table:table-cell office:value-type="float" office:value="9123024" table:style-name="ce154">
              <text:p>9,123,024<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30" table:visibility="collapse">
              <table:table-cell office:value-type="string" table:style-name="ce183">
                <text:p>經濟部國際貿易局</text:p>
              </table:table-cell>
              <table:table-cell office:value-type="string" table:style-name="ce184">
                <text:p>推廣歐洲電動車研討會</text:p>
              </table:table-cell>
              <table:table-cell office:value-type="string" table:style-name="ce68">
                <text:p>網路媒體</text:p>
              </table:table-cell>
              <table:table-cell office:value-type="string" table:style-name="ce94">
                <text:p>110.01.30-110.02.23</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6898" table:style-name="ce178">
                <text:p>16,898<text:s/></text:p>
              </table:table-cell>
              <table:table-cell office:value-type="string" table:style-name="ce68">
                <text:p>中華民國對外貿易發展協會</text:p>
              </table:table-cell>
              <table:table-cell office:value-type="string" table:style-name="ce68">
                <text:p>向德國電動車業者宣傳我電動車實績，預期邀請當地業者向我4月的歐洲電動車拓銷團進行採購洽談。</text:p>
              </table:table-cell>
              <table:table-cell office:value-type="string" table:style-name="ce68">
                <text:p>台商會/網站</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0000" table:style-name="ce178">
                <text:p>6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60,000次廠商讀者。</text:p>
              </table:table-cell>
              <table:table-cell office:value-type="string" table:style-name="ce68">
                <text:p>貿易雜誌/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65000" table:style-name="ce178">
                <text:p>165,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36,000次廠商讀者。</text:p>
              </table:table-cell>
              <table:table-cell office:value-type="string" table:style-name="ce68">
                <text:p>CIO IT經理人/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50000" table:style-name="ce178">
                <text:p>15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300,000次一般讀者。</text:p>
              </table:table-cell>
              <table:table-cell office:value-type="string" table:style-name="ce68">
                <text:p>空中美語/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0000" table:style-name="ce178">
                <text:p>9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60,000次廠商讀者。</text:p>
              </table:table-cell>
              <table:table-cell office:value-type="string" table:style-name="ce68">
                <text:p>能力雜誌/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0000" table:style-name="ce178">
                <text:p>6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18,000次廠商讀者。</text:p>
              </table:table-cell>
              <table:table-cell office:value-type="string" table:style-name="ce68">
                <text:p>電電時代/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0000" table:style-name="ce178">
                <text:p>9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90,000次廠商讀者。</text:p>
              </table:table-cell>
              <table:table-cell office:value-type="string" table:style-name="ce68">
                <text:p>機械新刊/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2.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60000" table:style-name="ce178">
                <text:p>16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100,000次廠商讀者。</text:p>
              </table:table-cell>
              <table:table-cell office:value-type="string" table:style-name="ce68">
                <text:p>專案經理/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1.01-110.01.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00000" table:style-name="ce178">
                <text:p>10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20,000次廠商讀者。</text:p>
              </table:table-cell>
              <table:table-cell office:value-type="string" table:style-name="ce68">
                <text:p>銀行家月刊/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2.01-110.02.2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80000" table:style-name="ce178">
                <text:p>8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18,000次廠商讀者。</text:p>
              </table:table-cell>
              <table:table-cell office:value-type="string" table:style-name="ce68">
                <text:p>活動平台/內頁</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網路媒體</text:p>
              </table:table-cell>
              <table:table-cell office:value-type="string" table:style-name="ce94">
                <text:p>110.03.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240000" table:style-name="ce178">
                <text:p>24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曝光 370,000次廠商讀者。</text:p>
              </table:table-cell>
              <table:table-cell office:value-type="string" table:style-name="ce68">
                <text:p>中華徵信/Banner</text:p>
              </table:table-cell>
              <table:table-cell table:style-name="ce68"/>
              <table:table-cell table:number-columns-repeated="16372" table:style-name="ce185"/>
            </table:table-row>
            <table:table-row table:style-name="ro30"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平面媒體</text:p>
              </table:table-cell>
              <table:table-cell office:value-type="string" table:style-name="ce94">
                <text:p>110.03.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0000" table:style-name="ce178">
                <text:p>60,000<text:s/></text:p>
              </table:table-cell>
              <table:table-cell office:value-type="string" table:style-name="ce68">
                <text:p>中華民國對外貿易發展協會</text:p>
              </table:table-cell>
              <table:table-cell office:value-type="string" table:style-name="ce68">
                <text:p>為擴大宣傳經貿透視雙周刊開發潛在訂戶，與會外產業媒體及出版社做廣告交換，預計每季曝光 20,000次廠商讀者。</text:p>
              </table:table-cell>
              <table:table-cell office:value-type="string" table:style-name="ce68">
                <text:p>會計月刊/內頁</text:p>
              </table:table-cell>
              <table:table-cell table:style-name="ce68"/>
              <table:table-cell table:number-columns-repeated="16372" table:style-name="ce185"/>
            </table:table-row>
            <table:table-row table:style-name="ro5" table:visibility="collapse">
              <table:table-cell office:value-type="string" table:style-name="ce168">
                <text:p>經濟部國際貿易局</text:p>
              </table:table-cell>
              <table:table-cell office:value-type="string" table:style-name="ce68">
                <text:p>宣傳經貿透視雙週刋業務</text:p>
              </table:table-cell>
              <table:table-cell office:value-type="string" table:style-name="ce68">
                <text:p>網路媒體</text:p>
              </table:table-cell>
              <table:table-cell office:value-type="string" table:style-name="ce94">
                <text:p>110.03.24-110.04.24</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50000" table:style-name="ce178">
                <text:p>50,000<text:s/></text:p>
              </table:table-cell>
              <table:table-cell office:value-type="string" table:style-name="ce68">
                <text:p>中華民國對外貿易發展協會</text:p>
              </table:table-cell>
              <table:table-cell office:value-type="string" table:style-name="ce68">
                <text:p>預計曝光數150,000學生人次。</text:p>
              </table:table-cell>
              <table:table-cell office:value-type="string" table:style-name="ce68">
                <text:p>Facebook及IG</text:p>
              </table:table-cell>
              <table:table-cell table:style-name="ce68"/>
              <table:table-cell table:number-columns-repeated="16372" table:style-name="ce185"/>
            </table:table-row>
            <table:table-row table:style-name="ro5"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平面媒體</text:p>
              </table:table-cell>
              <table:table-cell office:value-type="string" table:style-name="ce94">
                <text:p>110.01.19</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53760" table:style-name="ce178">
                <text:p>53,760<text:s/></text:p>
              </table:table-cell>
              <table:table-cell office:value-type="string" table:style-name="ce68">
                <text:p>中華民國對外貿易發展協會</text:p>
              </table:table-cell>
              <table:table-cell office:value-type="string" table:style-name="ce68">
                <text:p>發行量估計約37萬份，曝光量大，有利招生效果</text:p>
                <text:p/>
              </table:table-cell>
              <table:table-cell office:value-type="string" table:style-name="ce68">
                <text:p>聯合報/全國版報頭廣告</text:p>
              </table:table-cell>
              <table:table-cell table:style-name="ce68"/>
              <table:table-cell table:number-columns-repeated="16372" table:style-name="ce185"/>
            </table:table-row>
            <table:table-row table:style-name="ro5"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平面媒體</text:p>
              </table:table-cell>
              <table:table-cell office:value-type="string" table:style-name="ce94">
                <text:p>110.01.26</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70000" table:style-name="ce178">
                <text:p>70,000<text:s/></text:p>
              </table:table-cell>
              <table:table-cell office:value-type="string" table:style-name="ce68">
                <text:p>中華民國對外貿易發展協會</text:p>
              </table:table-cell>
              <table:table-cell office:value-type="string" table:style-name="ce68">
                <text:p>發行量估計約30萬份，曝光量大，有利招生效果</text:p>
              </table:table-cell>
              <table:table-cell office:value-type="string" table:style-name="ce68">
                <text:p>工商時報/全國版報頭廣告</text:p>
              </table:table-cell>
              <table:table-cell table:style-name="ce68"/>
              <table:table-cell table:number-columns-repeated="16372" table:style-name="ce185"/>
            </table:table-row>
            <table:table-row table:style-name="ro5"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網路媒體</text:p>
              </table:table-cell>
              <table:table-cell office:value-type="string" table:style-name="ce94">
                <text:p>110.02.04-110.02.1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300" table:style-name="ce178">
                <text:p>6,300<text:s/></text:p>
              </table:table-cell>
              <table:table-cell office:value-type="string" table:style-name="ce68">
                <text:p>中華民國對外貿易發展協會</text:p>
              </table:table-cell>
              <table:table-cell office:value-type="string" table:style-name="ce68">
                <text:p>曝光數105萬人次，曝光量大，預期有利招生效果。</text:p>
              </table:table-cell>
              <table:table-cell office:value-type="string" table:style-name="ce68">
                <text:p>聯合報/網路新聞（UDN市場快訊）</text:p>
              </table:table-cell>
              <table:table-cell table:style-name="ce68"/>
              <table:table-cell table:number-columns-repeated="16372" table:style-name="ce185"/>
            </table:table-row>
            <table:table-row table:style-name="ro7"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平面媒體</text:p>
              </table:table-cell>
              <table:table-cell office:value-type="string" table:style-name="ce94">
                <text:p>110.02.1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7200" table:style-name="ce178">
                <text:p>67,200<text:s/></text:p>
              </table:table-cell>
              <table:table-cell office:value-type="string" table:style-name="ce68">
                <text:p>中華民國對外貿易發展協會</text:p>
              </table:table-cell>
              <table:table-cell office:value-type="string" table:style-name="ce68">
                <text:p>發行量26萬份，曝光量大，預期有利招生效果。</text:p>
              </table:table-cell>
              <table:table-cell office:value-type="string" table:style-name="ce68">
                <text:p>中國時報/全國版報頭廣告</text:p>
              </table:table-cell>
              <table:table-cell office:value-type="string" table:style-name="ce68">
                <text:p>附贈刊登《中國時報》（C套/周末報 /全國雙版）免費文字新聞稿</text:p>
              </table:table-cell>
              <table:table-cell table:number-columns-repeated="16372" table:style-name="ce185"/>
            </table:table-row>
            <table:table-row table:style-name="ro13"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網路媒體</text:p>
              </table:table-cell>
              <table:table-cell office:value-type="string" table:style-name="ce94">
                <text:p>110.01.19-110.02.2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327600" table:style-name="ce178">
                <text:p>327,600<text:s/></text:p>
              </table:table-cell>
              <table:table-cell office:value-type="string" table:style-name="ce68">
                <text:p>中華民國對外貿易發展協會</text:p>
              </table:table-cell>
              <table:table-cell office:value-type="string" table:style-name="ce68">
                <text:p>百靈果YouTube影片達6萬觀看次數(不含Podcast線上及離線收聽次數)，預期有利招生效果。</text:p>
              </table:table-cell>
              <table:table-cell office:value-type="string" table:style-name="ce68">
                <text:p>百靈果Podcast</text:p>
              </table:table-cell>
              <table:table-cell table:style-name="ce68"/>
              <table:table-cell table:number-columns-repeated="16372" table:style-name="ce185"/>
            </table:table-row>
            <table:table-row table:style-name="ro5" table:visibility="collapse">
              <table:table-cell office:value-type="string" table:style-name="ce156">
                <text:p>經濟部國際貿易局</text:p>
              </table:table-cell>
              <table:table-cell office:value-type="string" table:style-name="ce68">
                <text:p>110年國企班招生</text:p>
              </table:table-cell>
              <table:table-cell office:value-type="string" table:style-name="ce68">
                <text:p>網路媒體</text:p>
              </table:table-cell>
              <table:table-cell office:value-type="string" table:style-name="ce94">
                <text:p>110.01.05-110.02.25</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50000" table:style-name="ce178">
                <text:p>150,000<text:s/></text:p>
              </table:table-cell>
              <table:table-cell office:value-type="string" table:style-name="ce68">
                <text:p>中華民國對外貿易發展協會</text:p>
              </table:table-cell>
              <table:table-cell office:value-type="string" table:style-name="ce68">
                <text:p>曝光數92萬人次，曝光量大，預期有利招生效果。</text:p>
              </table:table-cell>
              <table:table-cell office:value-type="string" table:style-name="ce68">
                <text:p>Accupass</text:p>
              </table:table-cell>
              <table:table-cell table:style-name="ce68"/>
              <table:table-cell table:number-columns-repeated="16372" table:style-name="ce185"/>
            </table:table-row>
            <table:table-row table:style-name="ro13" table:visibility="collapse">
              <table:table-cell office:value-type="string" table:style-name="ce168">
                <text:p>經濟部國際貿易局</text:p>
              </table:table-cell>
              <table:table-cell office:value-type="string" table:style-name="ce68">
                <text:p>110年國企班招生宣傳-網紅影片</text:p>
              </table:table-cell>
              <table:table-cell office:value-type="string" table:style-name="ce68">
                <text:p>網路媒體</text:p>
              </table:table-cell>
              <table:table-cell office:value-type="string" table:style-name="ce94">
                <text:p>110.01.31-110.06.3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472500" table:style-name="ce178">
                <text:p>472,500<text:s/></text:p>
              </table:table-cell>
              <table:table-cell office:value-type="string" table:style-name="ce68">
                <text:p>中華民國對外貿易發展協會</text:p>
              </table:table-cell>
              <table:table-cell office:value-type="string" table:style-name="ce68">
                <text:p>影片點閱率:19萬</text:p>
                <text:p>分享數:約350次</text:p>
                <text:p>東森新聞FB轉分享(4,912,545粉絲+5,477,609關注者)</text:p>
              </table:table-cell>
              <table:table-cell office:value-type="string" table:style-name="ce68">
                <text:p>嘟嘟人/Youtube平台</text:p>
              </table:table-cell>
              <table:table-cell table:style-name="ce68"/>
              <table:table-cell table:number-columns-repeated="16372" table:style-name="ce185"/>
            </table:table-row>
            <table:table-row table:style-name="ro13" table:visibility="collapse">
              <table:table-cell office:value-type="string" table:style-name="ce168">
                <text:p>經濟部國際貿易局</text:p>
              </table:table-cell>
              <table:table-cell office:value-type="string" table:style-name="ce68">
                <text:p>110年國企班招生宣傳-高雄捷運</text:p>
              </table:table-cell>
              <table:table-cell office:value-type="string" table:style-name="ce68">
                <text:p>非屬媒體類型</text:p>
              </table:table-cell>
              <table:table-cell office:value-type="string" table:style-name="ce94">
                <text:p>110.01.15-110.03.17</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375000" table:style-name="ce178">
                <text:p>375,000<text:s/></text:p>
              </table:table-cell>
              <table:table-cell office:value-type="string" table:style-name="ce68">
                <text:p>中華民國對外貿易發展協會</text:p>
              </table:table-cell>
              <table:table-cell office:value-type="string" table:style-name="ce68">
                <text:p>捷運每月乘截量高達450至580萬人次，藉由張貼車廂廣告，吸引車廂人潮注意，以達到招生能見度及曝光效果。</text:p>
              </table:table-cell>
              <table:table-cell office:value-type="string" table:style-name="ce68">
                <text:p>高瞻廣告股份有限公司/高雄捷運車廂廣告</text:p>
              </table:table-cell>
              <table:table-cell table:style-name="ce68"/>
              <table:table-cell table:number-columns-repeated="16372" table:style-name="ce185"/>
            </table:table-row>
            <table:table-row table:style-name="ro17" table:visibility="collapse">
              <table:table-cell office:value-type="string" table:style-name="ce168">
                <text:p>經濟部國際貿易局</text:p>
              </table:table-cell>
              <table:table-cell office:value-type="string" table:style-name="ce68">
                <text:p>110年國企班招生宣傳-台北捷運</text:p>
              </table:table-cell>
              <table:table-cell office:value-type="string" table:style-name="ce68">
                <text:p>非屬媒體類型</text:p>
              </table:table-cell>
              <table:table-cell office:value-type="string" table:style-name="ce94">
                <text:p>淡信線：110.02.03-110.02.16</text:p>
                <text:p>板南線：110.02.18-110.03.03</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598500" table:style-name="ce178">
                <text:p>598,500<text:s/></text:p>
              </table:table-cell>
              <table:table-cell office:value-type="string" table:style-name="ce68">
                <text:p>中華民國對外貿易發展協會</text:p>
              </table:table-cell>
              <table:table-cell office:value-type="string" table:style-name="ce68">
                <text:p>捷運每月乘截量高達3,300萬人次，藉由張貼車廂廣告，吸引車廂人潮注意，以達到招生能見度及曝光效果。</text:p>
              </table:table-cell>
              <table:table-cell office:value-type="string" table:style-name="ce68">
                <text:p>台灣摩非爾國際/台北捷運車廂廣告</text:p>
              </table:table-cell>
              <table:table-cell table:style-name="ce68"/>
              <table:table-cell table:number-columns-repeated="16372" table:style-name="ce185"/>
            </table:table-row>
            <table:table-row table:style-name="ro31" table:visibility="collapse">
              <table:table-cell office:value-type="string" table:style-name="ce168">
                <text:p>經濟部國際貿易局</text:p>
              </table:table-cell>
              <table:table-cell office:value-type="string" table:style-name="ce68">
                <text:p>新南向市場卡位指南針-創新行銷平台市場趨勢分享會</text:p>
              </table:table-cell>
              <table:table-cell office:value-type="string" table:style-name="ce68">
                <text:p>網路媒體</text:p>
              </table:table-cell>
              <table:table-cell office:value-type="string" table:style-name="ce94">
                <text:p>110.03.08-110.03.1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0000" table:style-name="ce178">
                <text:p>10,000<text:s/></text:p>
              </table:table-cell>
              <table:table-cell office:value-type="string" table:style-name="ce68">
                <text:p>財團法人商業發展研究院</text:p>
              </table:table-cell>
              <table:table-cell office:value-type="string" table:style-name="ce68">
                <text:p>透過法蘭克福展覽公司寄送3/18新南向市場卡位指南商情研場會活動EDM超過2萬筆，總曝光逾3萬次。透過本次edm發送促成3/18活動現場56人、線上48人次參與活動。透過本次活動將分享新南向市場商情情資以及政府相關拓銷資源，符合預期效益。</text:p>
              </table:table-cell>
              <table:table-cell office:value-type="string" table:style-name="ce68">
                <text:p>法蘭克福展覽公司/電子DM</text:p>
              </table:table-cell>
              <table:table-cell table:style-name="ce68"/>
              <table:table-cell table:number-columns-repeated="16372" table:style-name="ce185"/>
            </table:table-row>
            <table:table-row table:style-name="ro32" table:visibility="collapse">
              <table:table-cell office:value-type="string" table:style-name="ce168">
                <text:p>經濟部國際貿易局</text:p>
              </table:table-cell>
              <table:table-cell office:value-type="string" table:style-name="ce68">
                <text:p>印度數位醫療申請作業</text:p>
              </table:table-cell>
              <table:table-cell office:value-type="string" table:style-name="ce68">
                <text:p>網路媒體</text:p>
              </table:table-cell>
              <table:table-cell office:value-type="string" table:style-name="ce94">
                <text:p>110.03.17</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000" table:style-name="ce178">
                <text:p>6,000<text:s/></text:p>
              </table:table-cell>
              <table:table-cell office:value-type="string" table:style-name="ce68">
                <text:p>財團法人商業發展研究院</text:p>
              </table:table-cell>
              <table:table-cell office:value-type="string" table:style-name="ce68">
                <text:p>透過侒可傳媒寄送印度教位醫療申請資訊EDM超過4萬筆，總曝光逾5萬次。透過EDM淺顯易懂的圖文資料，讓我國醫材相關業者了解本年度印度醫療器材之相關拓銷資源，符合預期效益。</text:p>
              </table:table-cell>
              <table:table-cell office:value-type="string" table:style-name="ce68">
                <text:p>侒可傳媒股份有限公司/電子DM</text:p>
              </table:table-cell>
              <table:table-cell table:style-name="ce68"/>
              <table:table-cell table:number-columns-repeated="16372" table:style-name="ce185"/>
            </table:table-row>
            <table:table-row table:style-name="ro33" table:visibility="collapse">
              <table:table-cell office:value-type="string" table:style-name="ce168">
                <text:p>經濟部國際貿易局</text:p>
              </table:table-cell>
              <table:table-cell office:value-type="string" table:style-name="ce68">
                <text:p>新興市場情報誌</text:p>
              </table:table-cell>
              <table:table-cell office:value-type="string" table:style-name="ce68">
                <text:p>平面媒體</text:p>
              </table:table-cell>
              <table:table-cell office:value-type="string" table:style-name="ce94">
                <text:p>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65000" table:style-name="ce178">
                <text:p>165,000<text:s/></text:p>
              </table:table-cell>
              <table:table-cell office:value-type="string" table:style-name="ce68">
                <text:p>財團法人商業發展研究院</text:p>
              </table:table-cell>
              <table:table-cell office:value-type="string" table:style-name="ce68">
                <text:p>出版新興市場情報誌，以擴散新興市場商情，除於官網刊登最新即時商情外，預計網站瀏覽人次可達1萬人次外，並出版300本實體季刊。透過第一手商情，並透過淺顯易讀的專文，以協助我國業者即時掌握新南向國家重要商情與情資，預計符合預期效益。</text:p>
              </table:table-cell>
              <table:table-cell office:value-type="string" table:style-name="ce68">
                <text:p>自行出刊</text:p>
              </table:table-cell>
              <table:table-cell table:style-name="ce68"/>
              <table:table-cell table:number-columns-repeated="16372" table:style-name="ce185"/>
            </table:table-row>
            <table:table-row table:style-name="ro34" table:visibility="collapse">
              <table:table-cell office:value-type="string" table:style-name="ce168">
                <text:p>經濟部國際貿易局</text:p>
              </table:table-cell>
              <table:table-cell office:value-type="string" table:style-name="ce68">
                <text:p>臺灣產業形象廣宣計畫(運動居家產業整合行銷傳播) - 自行車產業鏈線上發表會專業媒體宣傳廣告</text:p>
              </table:table-cell>
              <table:table-cell office:value-type="string" table:style-name="ce68">
                <text:p>網路媒體</text:p>
              </table:table-cell>
              <table:table-cell office:value-type="string" table:style-name="ce94">
                <text:p>110.03.01- 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700000" table:style-name="ce178">
                <text:p>700,000<text:s/></text:p>
              </table:table-cell>
              <table:table-cell office:value-type="string" table:style-name="ce68">
                <text:p>中華民國對外貿易發展協會</text:p>
              </table:table-cell>
              <table:table-cell office:value-type="string" table:style-name="ce68">
                <text:p>為持續加深臺灣自行車產業於國際間之優質形象，搭配3月份台灣精品自行車產業鏈線上產品發表會，於北美、歐洲等各主要自行車產品出口國指標性媒體進行活動宣傳及產業報導形象廣宣，刊出一系列宣傳Banner以及報導至少15篇，觸達美、加、英、荷、德等超過10國，共60萬自行車產業人士。</text:p>
              </table:table-cell>
              <table:table-cell office:value-type="string" table:style-name="ce68">
                <text:p>(1)美國Bicycle Retailer網站</text:p>
                <text:p>(2)美國PINKBIKE網站</text:p>
                <text:p>(3)加拿大Cycling Magazine Canada網站</text:p>
                <text:p>(4)加拿大Canadian Cyclist網站</text:p>
                <text:p>(5)荷蘭Bike Europe網站</text:p>
                <text:p>(6)荷蘭Nieuws Fiets網站</text:p>
                <text:p>(7)德國SAZ bike網站</text:p>
                <text:p>(8)德國Radmarkt</text:p>
                <text:p>(9)英國Cycling Industry News網站</text:p>
                <text:p>(10)英國BikeBiz網站</text:p>
                <text:p>(11)英國Cycling Weekly網站</text:p>
              </table:table-cell>
              <table:table-cell table:style-name="ce68"/>
              <table:table-cell table:number-columns-repeated="16372" table:style-name="ce185"/>
            </table:table-row>
            <table:table-row table:style-name="ro6" table:visibility="collapse">
              <table:table-cell office:value-type="string" table:style-name="ce168">
                <text:p>經濟部國際貿易局</text:p>
              </table:table-cell>
              <table:table-cell office:value-type="string" table:style-name="ce68">
                <text:p>臺灣產業形象廣宣計畫-台灣精品選拔報名廣宣</text:p>
              </table:table-cell>
              <table:table-cell office:value-type="string" table:style-name="ce68">
                <text:p>平面媒體</text:p>
              </table:table-cell>
              <table:table-cell office:value-type="string" table:style-name="ce94">
                <text:p>110.03.02-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20600" table:style-name="ce178">
                <text:p>20,600<text:s/></text:p>
              </table:table-cell>
              <table:table-cell office:value-type="string" table:style-name="ce68">
                <text:p>中華民國對外貿易發展協會</text:p>
              </table:table-cell>
              <table:table-cell office:value-type="string" table:style-name="ce68">
                <text:p>觸達300萬人次瀏覽</text:p>
                <text:p>(與其他項合計，無法區分)以簡單明瞭、引人注目的主視覺為廣宣設計主軸，宣傳台灣精品選拔報名之訊息。報名期間自3月2日啟動，至6月30日截止。</text:p>
              </table:table-cell>
              <table:table-cell office:value-type="string" table:style-name="ce68">
                <text:p>天下雜誌(線上版的電子雜誌)</text:p>
                <text:p/>
              </table:table-cell>
              <table:table-cell table:style-name="ce68"/>
              <table:table-cell table:number-columns-repeated="16372" table:style-name="ce185"/>
            </table:table-row>
            <table:table-row table:style-name="ro29" table:visibility="collapse">
              <table:table-cell office:value-type="string" table:style-name="ce168">
                <text:p>經濟部國際貿易局</text:p>
              </table:table-cell>
              <table:table-cell office:value-type="string" table:style-name="ce68">
                <text:p>臺灣產業形象廣宣計畫-台灣精品選拔報名廣宣</text:p>
              </table:table-cell>
              <table:table-cell office:value-type="string" table:style-name="ce68">
                <text:p>平面媒體</text:p>
              </table:table-cell>
              <table:table-cell office:value-type="string" table:style-name="ce94">
                <text:p>110.03.02-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35000" table:style-name="ce178">
                <text:p>135,000<text:s/></text:p>
              </table:table-cell>
              <table:table-cell office:value-type="string" table:style-name="ce68">
                <text:p>中華民國對外貿易發展協會</text:p>
              </table:table-cell>
              <table:table-cell office:value-type="string" table:style-name="ce68">
                <text:p>同上</text:p>
              </table:table-cell>
              <table:table-cell office:value-type="string" table:style-name="ce68">
                <text:p>遠見雜誌(線上版的電子雜誌)</text:p>
                <text:p/>
                <text:p/>
              </table:table-cell>
              <table:table-cell table:style-name="ce68"/>
              <table:table-cell table:number-columns-repeated="16372" table:style-name="ce185"/>
            </table:table-row>
            <table:table-row table:style-name="ro29" table:visibility="collapse">
              <table:table-cell office:value-type="string" table:style-name="ce168">
                <text:p>經濟部國際貿易局</text:p>
              </table:table-cell>
              <table:table-cell office:value-type="string" table:style-name="ce68">
                <text:p>臺灣產業形象廣宣計畫-台灣精品選拔報名廣宣</text:p>
              </table:table-cell>
              <table:table-cell office:value-type="string" table:style-name="ce68">
                <text:p>平面媒體</text:p>
              </table:table-cell>
              <table:table-cell office:value-type="string" table:style-name="ce94">
                <text:p>110.03.02-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67000" table:style-name="ce178">
                <text:p>167,000<text:s/></text:p>
              </table:table-cell>
              <table:table-cell office:value-type="string" table:style-name="ce68">
                <text:p>中華民國對外貿易發展協會</text:p>
              </table:table-cell>
              <table:table-cell office:value-type="string" table:style-name="ce68">
                <text:p>同上</text:p>
              </table:table-cell>
              <table:table-cell office:value-type="string" table:style-name="ce68">
                <text:p>商業週刊(線上版的電子雜誌)</text:p>
                <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平面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17000" table:style-name="ce178">
                <text:p>117,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數位時代(線上版的電子雜誌)</text:p>
                <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網路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84000" table:style-name="ce178">
                <text:p>84,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東森ettoday(東森網站新聞台)</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網路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531300" table:style-name="ce178">
                <text:p>531,3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GDN/YAHOO原生廣告(網路廣告)</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平面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4000" table:style-name="ce178">
                <text:p>94,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天下雜誌(實體雜誌)</text:p>
                <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平面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0000" table:style-name="ce178">
                <text:p>90,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遠見雜誌(實體雜誌)</text:p>
                <text:p/>
                <text:p/>
              </table:table-cell>
              <table:table-cell table:style-name="ce68"/>
              <table:table-cell table:number-columns-repeated="16372" table:style-name="ce185"/>
            </table:table-row>
            <table:table-row table:style-name="ro29" table:visibility="collapse">
              <table:table-cell office:value-type="string" table:style-name="ce168">
                <text:p>經濟部國際貿易局</text:p>
              </table:table-cell>
              <table:table-cell office:value-type="string" table:style-name="ce68">
                <text:p>臺灣產業形象廣宣計畫-台灣精品選拔報名廣宣</text:p>
              </table:table-cell>
              <table:table-cell office:value-type="string" table:style-name="ce68">
                <text:p>平面媒體</text:p>
              </table:table-cell>
              <table:table-cell office:value-type="string" table:style-name="ce94">
                <text:p>110.03.02-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83000" table:style-name="ce178">
                <text:p>83,000<text:s/></text:p>
              </table:table-cell>
              <table:table-cell office:value-type="string" table:style-name="ce68">
                <text:p>中華民國對外貿易發展協會</text:p>
              </table:table-cell>
              <table:table-cell office:value-type="string" table:style-name="ce68">
                <text:p>同上</text:p>
              </table:table-cell>
              <table:table-cell office:value-type="string" table:style-name="ce68">
                <text:p>商業週刊(實體雜誌)</text:p>
                <text:p/>
                <text:p/>
              </table:table-cell>
              <table:table-cell table:style-name="ce68"/>
              <table:table-cell table:number-columns-repeated="16372" table:style-name="ce185"/>
            </table:table-row>
            <table:table-row table:style-name="ro29" table:visibility="collapse">
              <table:table-cell office:value-type="string" table:style-name="ce168">
                <text:p>經濟部國際貿易局</text:p>
              </table:table-cell>
              <table:table-cell office:value-type="string" table:style-name="ce68">
                <text:p>臺灣產業形象廣宣計畫-台灣精品選拔報名廣宣</text:p>
              </table:table-cell>
              <table:table-cell office:value-type="string" table:style-name="ce68">
                <text:p>平面媒體</text:p>
              </table:table-cell>
              <table:table-cell office:value-type="string" table:style-name="ce94">
                <text:p>110.03.02-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43000" table:style-name="ce178">
                <text:p>43,000<text:s/></text:p>
              </table:table-cell>
              <table:table-cell office:value-type="string" table:style-name="ce68">
                <text:p>中華民國對外貿易發展協會</text:p>
              </table:table-cell>
              <table:table-cell office:value-type="string" table:style-name="ce68">
                <text:p>同上</text:p>
              </table:table-cell>
              <table:table-cell office:value-type="string" table:style-name="ce68">
                <text:p>數位時代(實體雜誌)</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平面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70000" table:style-name="ce178">
                <text:p>70,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工商時報</text:p>
                <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網路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65000" table:style-name="ce178">
                <text:p>65,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中時新聞網站新聞台</text:p>
                <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平面媒體</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73920" table:style-name="ce178">
                <text:p>73,92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經濟日報</text:p>
                <text:p/>
              </table:table-cell>
              <table:table-cell table:style-name="ce68"/>
              <table:table-cell table:number-columns-repeated="16372" table:style-name="ce185"/>
            </table:table-row>
            <table:table-row table:style-name="ro29" table:visibility="collapse">
              <table:table-cell office:value-type="string" table:style-name="ce183">
                <text:p>經濟部國際貿易局</text:p>
              </table:table-cell>
              <table:table-cell office:value-type="string" table:style-name="ce184">
                <text:p>臺灣產業形象廣宣計畫-台灣精品選拔報名廣宣</text:p>
              </table:table-cell>
              <table:table-cell office:value-type="string" table:style-name="ce68">
                <text:p>電視媒體</text:p>
                <text:p/>
              </table:table-cell>
              <table:table-cell office:value-type="string" table:style-name="ce186">
                <text:p>110.03.02-110.03.31</text:p>
              </table:table-cell>
              <table:table-cell office:value-type="string" table:style-name="ce184">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05000" table:style-name="ce178">
                <text:p>105,000<text:s/></text:p>
              </table:table-cell>
              <table:table-cell office:value-type="string" table:style-name="ce184">
                <text:p>中華民國對外貿易發展協會</text:p>
              </table:table-cell>
              <table:table-cell office:value-type="string" table:style-name="ce68">
                <text:p>同上</text:p>
              </table:table-cell>
              <table:table-cell office:value-type="string" table:style-name="ce68">
                <text:p>寰宇新聞台</text:p>
              </table:table-cell>
              <table:table-cell table:style-name="ce68"/>
              <table:table-cell table:number-columns-repeated="16372" table:style-name="ce185"/>
            </table:table-row>
            <table:table-row table:style-name="ro17" table:visibility="collapse">
              <table:table-cell office:value-type="string" table:style-name="ce168">
                <text:p>經濟部國際貿易局</text:p>
              </table:table-cell>
              <table:table-cell office:value-type="string" table:style-name="ce68">
                <text:p>線上新產品新技術發表會歐盟新聞稿</text:p>
              </table:table-cell>
              <table:table-cell office:value-type="string" table:style-name="ce68">
                <text:p>網路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86250" table:style-name="ce178">
                <text:p>86,250<text:s/></text:p>
              </table:table-cell>
              <table:table-cell office:value-type="string" table:style-name="ce68">
                <text:p>財團法人中華民國紡織業拓展會</text:p>
              </table:table-cell>
              <table:table-cell office:value-type="string" table:style-name="ce180">
                <text:p>為形塑臺灣優質紡織品國際形象，以創新及永續環保紡織業為主題，發掘亮點廠商及產品，並配合歐盟市場關注議題進行推廣，截至110年3月止預計將達19,000人次閲讀新聞稿。</text:p>
              </table:table-cell>
              <table:table-cell office:value-type="string" table:style-name="ce68">
                <text:p>美通社/網站</text:p>
              </table:table-cell>
              <table:table-cell table:style-name="ce68"/>
              <table:table-cell table:number-columns-repeated="16372" table:style-name="ce185"/>
            </table:table-row>
            <table:table-row table:style-name="ro17" table:visibility="collapse">
              <table:table-cell office:value-type="string" table:style-name="ce168">
                <text:p>經濟部國際貿易局</text:p>
              </table:table-cell>
              <table:table-cell office:value-type="string" table:style-name="ce68">
                <text:p>線上新產品新技術發表會YouTube影音平臺推廣</text:p>
              </table:table-cell>
              <table:table-cell office:value-type="string" table:style-name="ce68">
                <text:p>網路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0000" table:style-name="ce178">
                <text:p>90,000<text:s/></text:p>
              </table:table-cell>
              <table:table-cell office:value-type="string" table:style-name="ce68">
                <text:p>財團法人中華民國紡織業拓展會</text:p>
              </table:table-cell>
              <table:table-cell office:value-type="string" table:style-name="ce68">
                <text:p>為形塑臺灣優質紡織品國際形象，以創新及永續環保紡織業為主題，發掘亮點廠商及產品，並配合全球市場趨勢進行推廣，截至110年3月止預計將達21,000點閱人次。</text:p>
              </table:table-cell>
              <table:table-cell office:value-type="string" table:style-name="ce68">
                <text:p>臺北數位廣告股份有限公司/youtube平台</text:p>
              </table:table-cell>
              <table:table-cell table:style-name="ce68"/>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68">
                <text:p>波蘭4Outdoor Biz雜誌</text:p>
              </table:table-cell>
              <table:table-cell office:value-type="string" table:style-name="ce68">
                <text:p>平面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7000" table:style-name="ce178">
                <text:p>17,000<text:s/></text:p>
              </table:table-cell>
              <table:table-cell office:value-type="string" table:style-name="ce68">
                <text:p>財團法人中華民國紡織業拓展會</text:p>
              </table:table-cell>
              <table:table-cell office:value-type="string" table:style-name="ce68">
                <text:p>為形塑臺灣優質紡織品國際形象，以創新及永續環保紡織業為主題，發掘亮點廠商及產品，並配合全球市場趨勢進行推廣。預計觸達10,000人次。</text:p>
              </table:table-cell>
              <table:table-cell office:value-type="string" table:style-name="ce68">
                <text:p>4Outdoor Biz</text:p>
              </table:table-cell>
              <table:table-cell table:style-name="ce68"/>
              <table:table-cell table:number-columns-repeated="16372" table:style-name="ce185"/>
            </table:table-row>
            <table:table-row table:style-name="ro35" table:visibility="collapse">
              <table:table-cell office:value-type="string" table:style-name="ce168">
                <text:p>經濟部國際貿易局</text:p>
              </table:table-cell>
              <table:table-cell office:value-type="string" table:style-name="ce68">
                <text:p>「Beyond EXERCISE動競之外」智慧運動暨智慧騎乘高峰論壇</text:p>
              </table:table-cell>
              <table:table-cell office:value-type="string" table:style-name="ce68">
                <text:p>網路媒體</text:p>
              </table:table-cell>
              <table:table-cell office:value-type="string" table:style-name="ce94">
                <text:p>110.02.20-110.03.15</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378000" table:style-name="ce178">
                <text:p>378,000<text:s/></text:p>
              </table:table-cell>
              <table:table-cell office:value-type="string" table:style-name="ce68">
                <text:p>中華民國對外貿易發展協會</text:p>
              </table:table-cell>
              <table:table-cell office:value-type="string" table:style-name="ce68">
                <text:p>論壇上下午總出席目標為200人次，實際總出席378人次，達成率高達189%。論壇同時以直播方式觸及更多聽眾，上午場同時在線觀看最高達754人；下午場同時在線觀看最高達723人，線上效益擴散佳。論壇結束後，中英文論壇影片亦持續置於網路，提供給有興趣的業者及民眾觀看，FB影片上午場觀看已達8000觀看人次，下午場已達12,000觀看人次。Youtube累計觀看達2,386人次。據此，論壇之辦理效益及曝光度都能最大化，同時有助持續推廣國內產業。</text:p>
              </table:table-cell>
              <table:table-cell office:value-type="string" table:style-name="ce68">
                <text:p>網站banner廣告、數位廣編稿、數位新聞媒體</text:p>
              </table:table-cell>
              <table:table-cell table:style-name="ce68"/>
              <table:table-cell table:number-columns-repeated="16372" table:style-name="ce185"/>
            </table:table-row>
            <table:table-row table:style-name="ro36" table:visibility="collapse">
              <table:table-cell office:value-type="string" table:style-name="ce168">
                <text:p>經濟部國際貿易局</text:p>
              </table:table-cell>
              <table:table-cell office:value-type="string" table:style-name="ce68">
                <text:p>2021年台北國際自行車展及台北體育用品展線上展展前記者會</text:p>
              </table:table-cell>
              <table:table-cell office:value-type="string" table:style-name="ce68">
                <text:p>網路媒體</text:p>
              </table:table-cell>
              <table:table-cell office:value-type="string" table:style-name="ce94">
                <text:p>110.02.17-110.02.1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05000" table:style-name="ce178">
                <text:p>105,000<text:s/></text:p>
              </table:table-cell>
              <table:table-cell office:value-type="string" table:style-name="ce68">
                <text:p>中華民國對外貿易發展協會</text:p>
              </table:table-cell>
              <table:table-cell office:value-type="string" table:style-name="ce68">
                <text:p>2021年台北國際自行車展及台北體育用品展線上展展前記者會於2月24日辦理，由於國外媒體礙於疫情無法來台，因此亦同步於FB及Youtube直播。2月22日至2月24日，FB目標點擊為4,000次，礙於記者會辦理時間，投放地區為香港、新加坡、馬來西亞、泰國以及印尼等地，實際點擊次數為5,728次，達成率為143.2%。</text:p>
              </table:table-cell>
              <table:table-cell office:value-type="string" table:style-name="ce68">
                <text:p>Facebook/聯外廣告</text:p>
              </table:table-cell>
              <table:table-cell table:style-name="ce68"/>
              <table:table-cell table:number-columns-repeated="16372" table:style-name="ce185"/>
            </table:table-row>
            <table:table-row table:style-name="ro37" table:visibility="collapse">
              <table:table-cell office:value-type="string" table:style-name="ce168">
                <text:p>經濟部國際貿易局</text:p>
              </table:table-cell>
              <table:table-cell office:value-type="string" table:style-name="ce68">
                <text:p>台灣國際扣件展</text:p>
              </table:table-cell>
              <table:table-cell office:value-type="string" table:style-name="ce68">
                <text:p>平面媒體</text:p>
              </table:table-cell>
              <table:table-cell office:value-type="string" table:style-name="ce94">
                <text:p>110.02.01-</text:p>
                <text:p>110.02.2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216000" table:style-name="ce178">
                <text:p>216,000<text:s/></text:p>
              </table:table-cell>
              <table:table-cell office:value-type="string" table:style-name="ce68">
                <text:p>中華民國對外貿易發展協會</text:p>
              </table:table-cell>
              <table:table-cell office:value-type="string" table:style-name="ce68">
                <text:p>因應扣件展展覽改期至110年9月辦理，為加推廣強徵展訊息並傳達本屆展覽將採新型態線上結合線下(O2O)虛實整合模式，透過遠見平面雜誌，月發行量11.5萬，每月觸及全國近80萬人;及數位版，官網月流量1,060萬，單篇文章閱覽數平均達5,000以上，以25-55歲關心國際趨勢及商業綜合議題為主要客群，推廣相關展會訊息。本次廣告投放，數位版閱覽數高達16,000，優於平均表現，專案總曝光數近700,000次。</text:p>
              </table:table-cell>
              <table:table-cell office:value-type="string" table:style-name="ce68">
                <text:p>遠見雜誌</text:p>
              </table:table-cell>
              <table:table-cell table:style-name="ce68"/>
              <table:table-cell table:number-columns-repeated="16372" table:style-name="ce185"/>
            </table:table-row>
            <table:table-row table:style-name="ro38" table:visibility="collapse">
              <table:table-cell office:value-type="string" table:style-name="ce168">
                <text:p>經濟部國際貿易局</text:p>
              </table:table-cell>
              <table:table-cell office:value-type="string" table:style-name="ce68">
                <text:p>2021年資通訊產業及展覽推廣說明會</text:p>
              </table:table-cell>
              <table:table-cell office:value-type="string" table:style-name="ce68">
                <text:p>網路媒體</text:p>
              </table:table-cell>
              <table:table-cell office:value-type="string" table:style-name="ce94">
                <text:p>110.02.08-110.03.1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350000" table:style-name="ce178">
                <text:p>350,000<text:s/></text:p>
              </table:table-cell>
              <table:table-cell office:value-type="string" table:style-name="ce68">
                <text:p>中華民國對外貿易發展協會</text:p>
              </table:table-cell>
              <table:table-cell office:value-type="string" table:style-name="ce68">
                <text:p>為提升臺灣資通訊產業專業會展國際形象，已於本110年2月份結合本國指標性業者拍攝相關宣傳影片，並透過媒體廣宣行銷推廣。YouTube影片截至3月28日共吸引7萬3,854人次觀看，其中有來自近7,500名美國受眾觀看，符合預期效益。</text:p>
              </table:table-cell>
              <table:table-cell office:value-type="string" table:style-name="ce68">
                <text:p>Youtube、Facebook</text:p>
              </table:table-cell>
              <table:table-cell table:style-name="ce68"/>
              <table:table-cell table:number-columns-repeated="16372" table:style-name="ce185"/>
            </table:table-row>
            <table:table-row table:style-name="ro39"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平面媒體</text:p>
              </table:table-cell>
              <table:table-cell office:value-type="string" table:style-name="ce94">
                <text:p>110.02.24-</text:p>
                <text:p>110.03.10</text:p>
                <text:p>刊登2次</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450000" table:style-name="ce178">
                <text:p>450,000<text:s/></text:p>
              </table:table-cell>
              <table:table-cell office:value-type="string" table:style-name="ce68">
                <text:p>中華民國對外貿易發展協會</text:p>
              </table:table-cell>
              <table:table-cell office:value-type="string" table:style-name="ce68">
                <text:p>跨頁廣告總發行量28萬，閱讀群遍及各年齡層與行業別，包括專業經理人及公司經營管理階層，透過淺顯易懂圖文與民眾及廠商交流，達成預定目標。</text:p>
              </table:table-cell>
              <table:table-cell office:value-type="string" table:style-name="ce68">
                <text:p>今周刊/跨頁廣告</text:p>
              </table:table-cell>
              <table:table-cell table:style-name="ce68"/>
              <table:table-cell table:number-columns-repeated="16372" table:style-name="ce185"/>
            </table:table-row>
            <table:table-row table:style-name="ro40"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網路媒體</text:p>
              </table:table-cell>
              <table:table-cell office:value-type="string" table:style-name="ce94">
                <text:p>110.02.26-</text:p>
                <text:p>110.03.05</text:p>
                <text:p>刊登2次</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今周刊》在Alexa網站流量排名急速竄升，在綜合性財經媒體網站榮登全台流量第一且根據2020年4月7日最新的數據顯示，今周刊排名全台第26大網站，符合本展專業人士投放標的之一。EDM寄送2次總發行量32萬封，點擊數41,622次，透過簡潔的圖文說明吸引民眾，點擊數大幅高出預期。</text:p>
              </table:table-cell>
              <table:table-cell office:value-type="string" table:style-name="ce68">
                <text:p>今周刊/電子DM</text:p>
              </table:table-cell>
              <table:table-cell table:style-name="ce68"/>
              <table:table-cell table:number-columns-repeated="16372" table:style-name="ce185"/>
            </table:table-row>
            <table:table-row table:style-name="ro41" table:visibility="collapse">
              <table:table-cell office:value-type="string" table:style-name="ce183">
                <text:p>經濟部國際貿易局</text:p>
              </table:table-cell>
              <table:table-cell office:value-type="string" table:style-name="ce184">
                <text:p>辦理智慧機械(工具機)高峰論壇</text:p>
              </table:table-cell>
              <table:table-cell office:value-type="string" table:style-name="ce68">
                <text:p>網路媒體</text:p>
              </table:table-cell>
              <table:table-cell office:value-type="string" table:style-name="ce94">
                <text:p>110.02.24-</text:p>
                <text:p>110.03.16</text:p>
              </table:table-cell>
              <table:table-cell office:value-type="string" table:style-name="ce184">
                <text:p>發展組</text:p>
              </table:table-cell>
              <table:table-cell office:value-type="string" table:style-name="ce184">
                <text:p>非營業特種基金預算(推廣貿易基金)</text:p>
              </table:table-cell>
              <table:table-cell office:value-type="string" table:style-name="ce184">
                <text:p>貿易推廣工作計畫</text:p>
              </table:table-cell>
              <table:table-cell office:value-type="string" table:style-name="ce187">
                <text:p>同上</text:p>
              </table:table-cell>
              <table:table-cell office:value-type="string" table:style-name="ce184">
                <text:p>中華民國對外貿易發展協會</text:p>
              </table:table-cell>
              <table:table-cell office:value-type="string" table:style-name="ce68">
                <text:p>《今周刊》在Alexa網站流量排名急速竄升，在綜合性財經媒體網站榮登全台流量第一。官網Banner露出僅18天，總曝光數即高達2,353,457次，點擊數4,024次。</text:p>
              </table:table-cell>
              <table:table-cell office:value-type="string" table:style-name="ce68">
                <text:p>今周刊/官網Banner</text:p>
              </table:table-cell>
              <table:table-cell table:style-name="ce68"/>
              <table:table-cell table:number-columns-repeated="16372" table:style-name="ce185"/>
            </table:table-row>
            <table:table-row table:style-name="ro42"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網路媒體</text:p>
              </table:table-cell>
              <table:table-cell office:value-type="string" table:style-name="ce94">
                <text:p>110.02.24-</text:p>
                <text:p>110.03.05</text:p>
                <text:p>刊登2次</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今周刊FB粉絲人數1,056,558名，發佈2篇貼文總曝光數923,450次，點擊數7,445次。</text:p>
              </table:table-cell>
              <table:table-cell office:value-type="string" table:style-name="ce68">
                <text:p>今周刊/Facebook分享貼文</text:p>
              </table:table-cell>
              <table:table-cell table:style-name="ce68"/>
              <table:table-cell table:number-columns-repeated="16372" table:style-name="ce185"/>
            </table:table-row>
            <table:table-row table:style-name="ro5" table:visibility="collapse">
              <table:table-cell office:value-type="string" table:style-name="ce188">
                <text:p>經濟部國際貿易局</text:p>
              </table:table-cell>
              <table:table-cell office:value-type="string" table:style-name="ce189">
                <text:p>辦理智慧機械(工具機)高峰論壇</text:p>
              </table:table-cell>
              <table:table-cell office:value-type="string" table:style-name="ce180">
                <text:p>網路媒體</text:p>
              </table:table-cell>
              <table:table-cell office:value-type="string" table:style-name="ce181">
                <text:p>110.02.24-</text:p>
                <text:p>110.03.05</text:p>
                <text:p>刊登2次</text:p>
              </table:table-cell>
              <table:table-cell office:value-type="string" table:style-name="ce189">
                <text:p>發展組</text:p>
              </table:table-cell>
              <table:table-cell office:value-type="string" table:style-name="ce189">
                <text:p>非營業特種基金預算(推廣貿易基金)</text:p>
              </table:table-cell>
              <table:table-cell office:value-type="string" table:style-name="ce189">
                <text:p>貿易推廣工作計畫</text:p>
              </table:table-cell>
              <table:table-cell office:value-type="string" table:style-name="ce187">
                <text:p>同上</text:p>
              </table:table-cell>
              <table:table-cell office:value-type="string" table:style-name="ce189">
                <text:p>中華民國對外貿易發展協會</text:p>
              </table:table-cell>
              <table:table-cell office:value-type="string" table:style-name="ce180">
                <text:p><text:a xlink:href="mailto:於Line@%20露出廣告10天，總曝光數3,598,734次，點擊數23,425次">於Line @ 露出廣告10天，總曝光數3,598,734次，點擊數23,425次。</text:a></text:p>
              </table:table-cell>
              <table:table-cell office:value-type="string" table:style-name="ce180">
                <text:p>今周刊/Line圖文廣告</text:p>
              </table:table-cell>
              <table:table-cell table:style-name="ce180"/>
              <table:table-cell table:number-columns-repeated="16372" table:style-name="ce185"/>
            </table:table-row>
            <table:table-row table:style-name="ro7" table:visibility="collapse">
              <table:table-cell office:value-type="string" table:style-name="ce183">
                <text:p>經濟部國際貿易局</text:p>
              </table:table-cell>
              <table:table-cell office:value-type="string" table:style-name="ce184">
                <text:p>辦理智慧機械(工具機)高峰論壇</text:p>
              </table:table-cell>
              <table:table-cell office:value-type="string" table:style-name="ce68">
                <text:p>網路媒體</text:p>
              </table:table-cell>
              <table:table-cell office:value-type="string" table:style-name="ce94">
                <text:p>110.02.22-</text:p>
                <text:p>110.03.12</text:p>
              </table:table-cell>
              <table:table-cell office:value-type="string" table:style-name="ce184">
                <text:p>發展組</text:p>
              </table:table-cell>
              <table:table-cell office:value-type="string" table:style-name="ce184">
                <text:p>非營業特種基金預算(推廣貿易基金)</text:p>
              </table:table-cell>
              <table:table-cell office:value-type="string" table:style-name="ce184">
                <text:p>貿易推廣工作計畫</text:p>
              </table:table-cell>
              <table:table-cell office:value-type="string" table:style-name="ce187">
                <text:p>同上</text:p>
              </table:table-cell>
              <table:table-cell office:value-type="string" table:style-name="ce184">
                <text:p>中華民國對外貿易發展協會</text:p>
              </table:table-cell>
              <table:table-cell office:value-type="string" table:style-name="ce68">
                <text:p>加強報名熱度並加強此活動在Accupass被搜尋到的機會，於此活動報名系統投放廣告，露出宣傳15天，總曝光數485,469次，點擊數5,203次。</text:p>
              </table:table-cell>
              <table:table-cell office:value-type="string" table:style-name="ce68">
                <text:p>Accupass/廣告</text:p>
              </table:table-cell>
              <table:table-cell table:style-name="ce68"/>
              <table:table-cell table:number-columns-repeated="16372" table:style-name="ce185"/>
            </table:table-row>
            <table:table-row table:style-name="ro17"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網路媒體</text:p>
              </table:table-cell>
              <table:table-cell office:value-type="string" table:style-name="ce94">
                <text:p>110.03.01-</text:p>
                <text:p>110.03.12</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為加強曝光論壇活動資訊與知名度，並廣泛觸及相關專業人士與一般民眾，透過Google聯播網鎖定目標客戶，廣告走期12天，總曝光數1,394,673次，點擊數15,882次。</text:p>
              </table:table-cell>
              <table:table-cell office:value-type="string" table:style-name="ce68">
                <text:p>Google聯播網</text:p>
              </table:table-cell>
              <table:table-cell table:style-name="ce68"/>
              <table:table-cell table:number-columns-repeated="16372" table:style-name="ce185"/>
            </table:table-row>
            <table:table-row table:style-name="ro43" table:visibility="collapse">
              <table:table-cell office:value-type="string" table:style-name="ce183">
                <text:p>經濟部國際貿易局</text:p>
              </table:table-cell>
              <table:table-cell office:value-type="string" table:style-name="ce184">
                <text:p>辦理智慧機械(工具機)高峰論壇</text:p>
              </table:table-cell>
              <table:table-cell office:value-type="string" table:style-name="ce68">
                <text:p>網路媒體</text:p>
              </table:table-cell>
              <table:table-cell office:value-type="string" table:style-name="ce94">
                <text:p>110.03.01-</text:p>
                <text:p>110.03.12</text:p>
              </table:table-cell>
              <table:table-cell office:value-type="string" table:style-name="ce184">
                <text:p>發展組</text:p>
              </table:table-cell>
              <table:table-cell office:value-type="string" table:style-name="ce184">
                <text:p>非營業特種基金預算(推廣貿易基金)</text:p>
              </table:table-cell>
              <table:table-cell office:value-type="string" table:style-name="ce184">
                <text:p>貿易推廣工作計畫</text:p>
              </table:table-cell>
              <table:table-cell office:value-type="string" table:style-name="ce187">
                <text:p>同上</text:p>
              </table:table-cell>
              <table:table-cell office:value-type="string" table:style-name="ce184">
                <text:p>中華民國對外貿易發展協會</text:p>
              </table:table-cell>
              <table:table-cell office:value-type="string" table:style-name="ce68">
                <text:p>為加強曝光論壇活動資訊與知名度，並廣泛觸及相關專業人士與一般民眾，為加強曝光展覽訊息與增加展覽知名度，鎖定該展相關廣告產業類別，如「機械業」、「製造業」等精選專業主題進行廣告投放，廣告走期11天，總曝光數1,061,249次，點擊數9,765次。</text:p>
              </table:table-cell>
              <table:table-cell office:value-type="string" table:style-name="ce68">
                <text:p>Facebook/廣告</text:p>
              </table:table-cell>
              <table:table-cell table:style-name="ce68"/>
              <table:table-cell table:number-columns-repeated="16372" table:style-name="ce185"/>
            </table:table-row>
            <table:table-row table:style-name="ro13"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網路媒體</text:p>
              </table:table-cell>
              <table:table-cell office:value-type="string" table:style-name="ce94">
                <text:p>110.02.24-</text:p>
                <text:p>110.03.16</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於活動官網、FB、Google聯播網露出，總曝光數49,675次，點擊數746次，以影音的方式宣傳，讓廣告素材更加多元。</text:p>
              </table:table-cell>
              <table:table-cell office:value-type="string" table:style-name="ce68">
                <text:p>活動官網及Facebook</text:p>
              </table:table-cell>
              <table:table-cell table:style-name="ce68"/>
              <table:table-cell table:number-columns-repeated="16372" table:style-name="ce185"/>
            </table:table-row>
            <table:table-row table:style-name="ro13" table:visibility="collapse">
              <table:table-cell office:value-type="string" table:style-name="ce168">
                <text:p>經濟部國際貿易局</text:p>
              </table:table-cell>
              <table:table-cell office:value-type="string" table:style-name="ce68">
                <text:p>辦理智慧機械(工具機)高峰論壇</text:p>
              </table:table-cell>
              <table:table-cell office:value-type="string" table:style-name="ce68">
                <text:p>平面媒體</text:p>
              </table:table-cell>
              <table:table-cell office:value-type="string" table:style-name="ce94">
                <text:p>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預計3/31上刊。總發行量14萬；閱讀群遍及各年齡層與行業別，包括專業經理人及公司經營管理階層。</text:p>
              </table:table-cell>
              <table:table-cell office:value-type="string" table:style-name="ce68">
                <text:p>今周刊/跨頁廣告會後報導</text:p>
              </table:table-cell>
              <table:table-cell table:style-name="ce68"/>
              <table:table-cell table:number-columns-repeated="16372" table:style-name="ce185"/>
            </table:table-row>
            <table:table-row table:style-name="ro21"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平面媒體</text:p>
              </table:table-cell>
              <table:table-cell office:value-type="string" table:style-name="ce94">
                <text:p>110.03.15、110.03.17</text:p>
                <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223020" table:style-name="ce178">
                <text:p>223,020<text:s/></text:p>
              </table:table-cell>
              <table:table-cell office:value-type="string" table:style-name="ce184">
                <text:p>中華民國對外貿易發展協會</text:p>
              </table:table-cell>
              <table:table-cell office:value-type="string" table:style-name="ce68">
                <text:p>鑒於該展為首屆辦理，展覽主打健康、樂活與休閒產業，為擴大觸及目標客戶，除網路廣告外，亦投放實體廣告。經濟日報為受工商企業界、知識分子和高購買力消費群重視的專業媒體，符合本展專業人士投放標的之一，閱讀量預計可觸及35萬人以上。</text:p>
              </table:table-cell>
              <table:table-cell office:value-type="string" table:style-name="ce68">
                <text:p>經濟日報</text:p>
              </table:table-cell>
              <table:table-cell table:style-name="ce68"/>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3.22-110.03.28</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刊登經濟日報網預計總曝光數預計50萬次。</text:p>
              </table:table-cell>
              <table:table-cell office:value-type="string" table:style-name="ce68">
                <text:p>經濟日報/網頁</text:p>
              </table:table-cell>
              <table:table-cell table:style-name="ce68"/>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180">
                <text:p>網路媒體</text:p>
              </table:table-cell>
              <table:table-cell office:value-type="string" table:style-name="ce181">
                <text:p>110.03.27-110.04.02</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刊登經濟日報網預計總曝光數預計70萬次。</text:p>
              </table:table-cell>
              <table:table-cell office:value-type="string" table:style-name="ce68">
                <text:p>經濟日報/手機網頁版</text:p>
              </table:table-cell>
              <table:table-cell table:style-name="ce68"/>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4.10-110.04.16</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184">
                <text:p>中華民國對外貿易發展協會</text:p>
              </table:table-cell>
              <table:table-cell office:value-type="string" table:style-name="ce68">
                <text:p>該展為首屆辦理，為加強曝光展覽訊息與增加展覽知名度，廣泛觸及相關專業人士與一般民眾，刊登經濟日報網預計總曝光數預計90萬次。</text:p>
              </table:table-cell>
              <table:table-cell office:value-type="string" table:style-name="ce68">
                <text:p>經濟日報/APP</text:p>
              </table:table-cell>
              <table:table-cell table:style-name="ce68"/>
              <table:table-cell table:number-columns-repeated="16372" table:style-name="ce185"/>
            </table:table-row>
            <table:table-row table:style-name="ro17"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3.22-110.06.3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124000" table:style-name="ce178">
                <text:p>124,000<text:s/></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刊登Google之Gmail廣告預計發信數10,500筆，開信數4,200次。</text:p>
              </table:table-cell>
              <table:table-cell office:value-type="string" table:style-name="ce68">
                <text:p>Google/Gmail廣告</text:p>
              </table:table-cell>
              <table:table-cell table:style-name="ce68"/>
              <table:table-cell table:number-columns-repeated="16372" table:style-name="ce185"/>
            </table:table-row>
            <table:table-row table:style-name="ro44"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3.22-110.06.3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鎖定該展相關廣告產業類別，如「戶外活動愛好者」、「健康與健身迷」、「露營車與休旅車」、「運動用品」等31種精選專業主題進行廣告投放，Google聯播廣告預計曝光數28萬，點擊數564次。</text:p>
              </table:table-cell>
              <table:table-cell office:value-type="string" table:style-name="ce68">
                <text:p>Google/聯播廣告</text:p>
              </table:table-cell>
              <table:table-cell table:style-name="ce68"/>
              <table:table-cell table:number-columns-repeated="16372" table:style-name="ce185"/>
            </table:table-row>
            <table:table-row table:style-name="ro6"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3.22-110.06.3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刊登Facebook讚廣告除可有效增加展覽知名度外，預計曝光數5萬，粉絲數增加1,000名。</text:p>
              </table:table-cell>
              <table:table-cell office:value-type="string" table:style-name="ce68">
                <text:p>Facebook/讚廣告</text:p>
              </table:table-cell>
              <table:table-cell table:style-name="ce68"/>
              <table:table-cell table:number-columns-repeated="16372" table:style-name="ce185"/>
            </table:table-row>
            <table:table-row table:style-name="ro6" table:visibility="collapse">
              <table:table-cell office:value-type="string" table:style-name="ce168">
                <text:p>經濟部國際貿易局</text:p>
              </table:table-cell>
              <table:table-cell office:value-type="string" table:style-name="ce68">
                <text:p>台灣國際健康樂活展</text:p>
              </table:table-cell>
              <table:table-cell office:value-type="string" table:style-name="ce68">
                <text:p>網路媒體</text:p>
              </table:table-cell>
              <table:table-cell office:value-type="string" table:style-name="ce94">
                <text:p>110.03.22-110.06.30</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string" table:style-name="ce187">
                <text:p>同上</text:p>
              </table:table-cell>
              <table:table-cell office:value-type="string" table:style-name="ce68">
                <text:p>中華民國對外貿易發展協會</text:p>
              </table:table-cell>
              <table:table-cell office:value-type="string" table:style-name="ce68">
                <text:p>該展為首屆辦理，為加強曝光展覽訊息與增加展覽知名度，廣泛觸及相關專業人士與一般民眾，並有效蒐集潛在客戶名單，刊登Facebook表單型廣告預計曝光數2萬，蒐集300筆潛在客戶名單。</text:p>
              </table:table-cell>
              <table:table-cell office:value-type="string" table:style-name="ce68">
                <text:p>Facebook/表單型廣告</text:p>
              </table:table-cell>
              <table:table-cell table:style-name="ce68"/>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68">
                <text:p>時尚機能紡織品聯合行銷推廣活動-TTS線上平台時尚機能紡織品廣宣</text:p>
              </table:table-cell>
              <table:table-cell office:value-type="string" table:style-name="ce68">
                <text:p>網路媒體</text:p>
              </table:table-cell>
              <table:table-cell office:value-type="string" table:style-name="ce94">
                <text:p>110.01.01-110.03.31</text:p>
              </table:table-cell>
              <table:table-cell office:value-type="string" table:style-name="ce68">
                <text:p>發展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41376" table:style-name="ce178">
                <text:p>41,376<text:s/></text:p>
              </table:table-cell>
              <table:table-cell office:value-type="string" table:style-name="ce68">
                <text:p>財團法人中華民國紡織業拓展會</text:p>
              </table:table-cell>
              <table:table-cell office:value-type="string" table:style-name="ce68">
                <text:p>為提升臺灣時尚機能紡織品優質形象，並連結推廣TTS商洽平台，透過線上行銷推廣廠商及亮點產品，至3月止已達35,000點閱人次。</text:p>
              </table:table-cell>
              <table:table-cell office:value-type="string" table:style-name="ce68">
                <text:p>Première Vision Magazine (online)</text:p>
              </table:table-cell>
              <table:table-cell table:style-name="ce68"/>
              <table:table-cell table:number-columns-repeated="16372" table:style-name="ce185"/>
            </table:table-row>
            <table:table-row table:style-name="ro7" table:visibility="collapse">
              <table:table-cell office:value-type="string" table:number-columns-spanned="1" table:number-rows-spanned="2" table:style-name="ce251">
                <text:p>經濟部國際貿易局</text:p>
              </table:table-cell>
              <table:table-cell office:value-type="string" table:number-columns-spanned="1" table:number-rows-spanned="2" table:style-name="ce250">
                <text:p>辦理服飾品國際買主採購洽談會-宣傳虛實整合國際行銷推廣模式，展現創意能量與產業鏈整合成果，扶植鏈結新型通路，宏觀開展海外市場。</text:p>
              </table:table-cell>
              <table:table-cell office:value-type="string" table:number-columns-spanned="1" table:number-rows-spanned="2" table:style-name="ce250">
                <text:p>平面媒體</text:p>
              </table:table-cell>
              <table:table-cell office:value-type="string" table:number-columns-spanned="1" table:number-rows-spanned="2" table:style-name="ce142">
                <text:p>110.01.01-110.03.31</text:p>
              </table:table-cell>
              <table:table-cell office:value-type="string" table:number-columns-spanned="1" table:number-rows-spanned="2" table:style-name="ce250">
                <text:p>發展組</text:p>
              </table:table-cell>
              <table:table-cell office:value-type="string" table:number-columns-spanned="1" table:number-rows-spanned="2" table:style-name="ce250">
                <text:p>非營業特種基金預算(推廣貿易基金)</text:p>
              </table:table-cell>
              <table:table-cell office:value-type="string" table:number-columns-spanned="1" table:number-rows-spanned="2" table:style-name="ce250">
                <text:p>貿易推廣工作計畫</text:p>
              </table:table-cell>
              <table:table-cell office:value-type="float" office:value="59000" table:style-name="ce178">
                <text:p>59,000<text:s/></text:p>
              </table:table-cell>
              <table:table-cell office:value-type="string" table:number-columns-spanned="1" table:number-rows-spanned="2" table:style-name="ce250">
                <text:p>財團法人中華民國紡織業拓展會</text:p>
              </table:table-cell>
              <table:table-cell office:value-type="string" table:style-name="ce68">
                <text:p>宣傳服裝服飾產業發展成果、宣傳經貿媒合國際接軌實效、預期帶動品牌國際曝光及海內外採購意願與認同, 總曝光數預計50萬次。</text:p>
              </table:table-cell>
              <table:table-cell office:value-type="string" table:style-name="ce68">
                <text:p>經濟日報</text:p>
              </table:table-cell>
              <table:table-cell table:style-name="ce68"/>
              <table:table-cell table:number-columns-repeated="16372" table:style-name="ce185"/>
            </table:table-row>
            <table:table-row table:style-name="ro7" table:visibility="collapse">
              <table:covered-table-cell/>
              <table:covered-table-cell/>
              <table:covered-table-cell/>
              <table:covered-table-cell/>
              <table:covered-table-cell/>
              <table:covered-table-cell/>
              <table:covered-table-cell/>
              <table:table-cell office:value-type="float" office:value="59000" table:style-name="ce178">
                <text:p>59,000<text:s/></text:p>
              </table:table-cell>
              <table:covered-table-cell/>
              <table:table-cell office:value-type="string" table:style-name="ce68">
                <text:p>宣傳服裝服飾產業發展成果、宣傳經貿媒合國際接軌實效、預期帶動品牌國際曝光及海內外採購意願與認同, 總曝光數預計40萬次。</text:p>
              </table:table-cell>
              <table:table-cell office:value-type="string" table:style-name="ce68">
                <text:p>工商時報</text:p>
              </table:table-cell>
              <table:table-cell table:style-name="ce68"/>
              <table:table-cell table:number-columns-repeated="16372" table:style-name="ce185"/>
            </table:table-row>
            <table:table-row table:style-name="ro43" table:visibility="collapse">
              <table:table-cell office:value-type="string" table:style-name="ce168">
                <text:p>經濟部國際貿易局</text:p>
              </table:table-cell>
              <table:table-cell office:value-type="string" table:style-name="ce68">
                <text:p>市場進入地圖(Market Access Map)暨原產地規則便捷網(Rule of Origin Facilitator)資料庫說明會</text:p>
              </table:table-cell>
              <table:table-cell office:value-type="string" table:style-name="ce68">
                <text:p>網路媒體</text:p>
              </table:table-cell>
              <table:table-cell office:value-type="string" table:style-name="ce94">
                <text:p>110.03.10-110.03.25</text:p>
              </table:table-cell>
              <table:table-cell office:value-type="string" table:style-name="ce68">
                <text:p>多邊組</text:p>
              </table:table-cell>
              <table:table-cell office:value-type="string" table:style-name="ce68">
                <text:p>非營業特種基金預算(推廣貿易基金)</text:p>
              </table:table-cell>
              <table:table-cell office:value-type="string" table:style-name="ce68">
                <text:p>貿易推廣工作計畫</text:p>
              </table:table-cell>
              <table:table-cell office:value-type="float" office:value="99800" table:style-name="ce178">
                <text:p>99,800<text:s/></text:p>
              </table:table-cell>
              <table:table-cell office:value-type="string" table:style-name="ce68">
                <text:p>中華民國全國工業總會</text:p>
              </table:table-cell>
              <table:table-cell office:value-type="string" table:style-name="ce68">
                <text:p>刊登於工業總會首頁網站、工業團體服務網、國際經貿服務網及Accupass報名頁露出，可實際計算之網站曝光數3,865次，預估點擊數1,017次；另發送電子報2次(工業總會各個產業公會、會員代表，以及對本電子報有興趣的訂戶等，約計1,826位，其中部分公會又轉寄給所屬會員企業，延伸效益。</text:p>
              </table:table-cell>
              <table:table-cell office:value-type="string" table:style-name="ce190">
                <text:p>中華民國全國工業總會/網站</text:p>
              </table:table-cell>
              <table:table-cell table:style-name="ce190"/>
              <table:table-cell table:number-columns-repeated="16372" table:style-name="ce185"/>
            </table:table-row>
            <table:table-row table:style-name="ro7"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94">
                <text:p>平面媒體</text:p>
              </table:table-cell>
              <table:table-cell office:value-type="string" table:style-name="ce94">
                <text:p>110.01.14-</text:p>
                <text:p>110.02.25</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190000" table:style-name="ce191">
                <text:p>190,000<text:s/></text:p>
              </table:table-cell>
              <table:table-cell office:value-type="string" table:style-name="ce94">
                <text:p>中華民國對外貿易發展協會</text:p>
              </table:table-cell>
              <table:table-cell office:value-type="string" table:style-name="ce94">
                <text:p>雜誌主要受眾為對經濟時事相關議題有興趣之企業主及一般從業人員，2期廣告總計觸及200萬4,000人次。</text:p>
              </table:table-cell>
              <table:table-cell office:value-type="string" table:style-name="ce94">
                <text:p>商業周刊</text:p>
              </table:table-cell>
              <table:table-cell table:style-name="ce94"/>
              <table:table-cell table:number-columns-repeated="16372" table:style-name="ce18"/>
            </table:table-row>
            <table:table-row table:style-name="ro6"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94">
                <text:p>網路媒體</text:p>
              </table:table-cell>
              <table:table-cell office:value-type="string" table:style-name="ce94">
                <text:p>110.01.23-110.03.15</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73000" table:style-name="ce191">
                <text:p>73,000<text:s/></text:p>
              </table:table-cell>
              <table:table-cell office:value-type="string" table:style-name="ce94">
                <text:p>中華民國對外貿易發展協會</text:p>
              </table:table-cell>
              <table:table-cell office:value-type="string" table:style-name="ce94">
                <text:p>雜誌主要受眾為對經濟時事相關議題有興趣之企業主及一般從業人員，發送電子報1次最新網、最新網路出刊報3次、官網電腦版、手機版Banner及文字曝光等，數位廣告總計觸及344萬人次。</text:p>
              </table:table-cell>
              <table:table-cell office:value-type="string" table:style-name="ce94">
                <text:p>商業周刊官網 Banner 廣告及電子報</text:p>
              </table:table-cell>
              <table:table-cell table:style-name="ce94"/>
              <table:table-cell table:number-columns-repeated="16372" table:style-name="ce18"/>
            </table:table-row>
            <table:table-row table:style-name="ro7"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94">
                <text:p>網路媒體</text:p>
              </table:table-cell>
              <table:table-cell office:value-type="string" table:style-name="ce94">
                <text:p>110.01.25-110.02.25</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100000" table:style-name="ce191">
                <text:p>100,000<text:s/></text:p>
              </table:table-cell>
              <table:table-cell office:value-type="string" table:style-name="ce94">
                <text:p>中華民國對外貿易發展協會</text:p>
              </table:table-cell>
              <table:table-cell office:value-type="string" table:style-name="ce94">
                <text:p>自由時報為台灣3大報之一，於官網不同頁面刊登個Banner，廣告總計觸及180萬1,917人次。</text:p>
              </table:table-cell>
              <table:table-cell office:value-type="string" table:style-name="ce94">
                <text:p>自由時報官網</text:p>
              </table:table-cell>
              <table:table-cell table:style-name="ce192"/>
              <table:table-cell table:number-columns-repeated="16372" table:style-name="ce18"/>
            </table:table-row>
            <table:table-row table:style-name="ro7"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192">
                <text:p>網路媒體</text:p>
              </table:table-cell>
              <table:table-cell office:value-type="string" table:style-name="ce94">
                <text:p>110.01.25-</text:p>
                <text:p>110.03.14</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350000" table:style-name="ce191">
                <text:p>350,000<text:s/></text:p>
              </table:table-cell>
              <table:table-cell office:value-type="string" table:style-name="ce94">
                <text:p>中華民國對外貿易發展協會</text:p>
              </table:table-cell>
              <table:table-cell office:value-type="string" table:style-name="ce94">
                <text:p>設定30歲以上、對經濟、科技、電商、產業有興趣之受眾，對其推播廣告，廣告總計觸及逾661萬人次。</text:p>
              </table:table-cell>
              <table:table-cell office:value-type="string" table:style-name="ce94">
                <text:p>Google 關鍵字廣告&amp;內容聯播網Line 廣告Facebook 廣告</text:p>
                <text:p/>
              </table:table-cell>
              <table:table-cell table:style-name="ce192"/>
              <table:table-cell table:number-columns-repeated="16372" table:style-name="ce18"/>
            </table:table-row>
            <table:table-row table:style-name="ro7"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192">
                <text:p>網路媒體</text:p>
              </table:table-cell>
              <table:table-cell office:value-type="string" table:style-name="ce94">
                <text:p>110.01.25-110.02.04</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100000" table:style-name="ce191">
                <text:p>100,000<text:s/></text:p>
              </table:table-cell>
              <table:table-cell office:value-type="string" table:style-name="ce94">
                <text:p>中華民國對外貿易發展協會</text:p>
              </table:table-cell>
              <table:table-cell office:value-type="string" table:style-name="ce94">
                <text:p>聯合報為台灣3大報之一，於官網首頁刊登Banner，廣告總計觸及逾82萬人次。</text:p>
              </table:table-cell>
              <table:table-cell office:value-type="string" table:style-name="ce94">
                <text:p>聯合新聞網</text:p>
              </table:table-cell>
              <table:table-cell table:style-name="ce192"/>
              <table:table-cell table:number-columns-repeated="16372" table:style-name="ce18"/>
            </table:table-row>
            <table:table-row table:style-name="ro7" table:visibility="collapse">
              <table:table-cell office:value-type="string" table:style-name="ce168">
                <text:p>經濟部國際貿易局</text:p>
              </table:table-cell>
              <table:table-cell office:value-type="string" table:style-name="ce94">
                <text:p>受嚴重特殊傳染性肺炎影響之紓困振興案--加強數位貿易及電子商務進階輔導措施</text:p>
              </table:table-cell>
              <table:table-cell office:value-type="string" table:style-name="ce94">
                <text:p>非屬媒體類型</text:p>
              </table:table-cell>
              <table:table-cell office:value-type="string" table:style-name="ce94">
                <text:p>110.01.01.-110.03.31</text:p>
              </table:table-cell>
              <table:table-cell office:value-type="string" table:style-name="ce94">
                <text:p>發展組</text:p>
              </table:table-cell>
              <table:table-cell office:value-type="string" table:style-name="ce94">
                <text:p>肺炎特別預算</text:p>
              </table:table-cell>
              <table:table-cell office:value-type="string" table:style-name="ce69">
                <text:p>嚴重特殊傳染性肺炎紓困振興</text:p>
              </table:table-cell>
              <table:table-cell office:value-type="float" office:value="9000" table:style-name="ce191">
                <text:p>9,000<text:s/></text:p>
              </table:table-cell>
              <table:table-cell office:value-type="string" table:style-name="ce94">
                <text:p>中華民國對外貿易發展協會</text:p>
              </table:table-cell>
              <table:table-cell office:value-type="string" table:style-name="ce94">
                <text:p>於本年第一季活動及課程中發送文宣，向企業宣傳政府協助企業紓困之數位貿易輔導措施，推廣文宣觸達3,000人次。</text:p>
              </table:table-cell>
              <table:table-cell office:value-type="string" table:style-name="ce94">
                <text:p>自行發送或索取</text:p>
              </table:table-cell>
              <table:table-cell office:value-type="string" table:style-name="ce94">
                <text:p>DM-A4宣傳頁</text:p>
                <text:p/>
                <text:p/>
              </table:table-cell>
              <table:table-cell table:number-columns-repeated="16372" table:style-name="ce18"/>
            </table:table-row>
          </table:table-row-group>
          <table:table-row table:style-name="ro16">
            <table:table-cell office:value-type="string" table:style-name="ce152">
              <text:p>四、經濟部標準檢驗局</text:p>
            </table:table-cell>
            <table:table-cell table:number-columns-repeated="3" table:style-name="ce153"/>
            <table:table-cell table:number-columns-repeated="3" table:style-name="ce155"/>
            <table:table-cell office:value-type="float" office:value="169232" table:style-name="ce154">
              <text:p>169,232<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7" table:visibility="collapse">
              <table:table-cell office:value-type="string" table:style-name="ce156">
                <text:p>經濟部標準檢驗局</text:p>
              </table:table-cell>
              <table:table-cell office:value-type="string" table:style-name="ce157">
                <text:p>1.推廣優良度量衡器計量管理制度。</text:p>
                <text:p>2.參與該制度市場業者可用此彈簧秤做為公秤使用。</text:p>
              </table:table-cell>
              <table:table-cell office:value-type="string" table:style-name="ce157">
                <text:p>非屬媒體類型</text:p>
              </table:table-cell>
              <table:table-cell table:style-name="ce69"/>
              <table:table-cell office:value-type="string" table:style-name="ce157">
                <text:p>第四組</text:p>
              </table:table-cell>
              <table:table-cell office:value-type="string" table:style-name="ce68">
                <text:p>公務預算</text:p>
              </table:table-cell>
              <table:table-cell office:value-type="string" table:style-name="ce157">
                <text:p>標準檢驗及度政管理</text:p>
              </table:table-cell>
              <table:table-cell office:value-type="float" office:value="3700" table:style-name="ce178">
                <text:p>3,700<text:s/></text:p>
              </table:table-cell>
              <table:table-cell office:value-type="string" table:style-name="ce157">
                <text:p>溢茂企業有限公司</text:p>
              </table:table-cell>
              <table:table-cell office:value-type="string" table:style-name="ce68">
                <text:p>增加參與優良度量衡器計量管理制度意願。</text:p>
              </table:table-cell>
              <table:table-cell table:style-name="ce157"/>
              <table:table-cell office:value-type="string" table:style-name="ce157">
                <text:p>購置彈簧秤。</text:p>
              </table:table-cell>
              <table:table-cell table:number-columns-repeated="16372" table:style-name="ce159"/>
            </table:table-row>
            <table:table-row table:style-name="ro13" table:visibility="collapse">
              <table:table-cell office:value-type="string" table:style-name="ce156">
                <text:p>經濟部標準檢驗局</text:p>
              </table:table-cell>
              <table:table-cell office:value-type="string" table:style-name="ce157">
                <text:p>1.宣導使用合格之交易用秤。</text:p>
                <text:p>2.宣導經營度量衡業應注意之事項。</text:p>
              </table:table-cell>
              <table:table-cell office:value-type="string" table:style-name="ce157">
                <text:p>非屬媒體類型</text:p>
              </table:table-cell>
              <table:table-cell table:style-name="ce69"/>
              <table:table-cell office:value-type="string" table:style-name="ce157">
                <text:p>第四組</text:p>
              </table:table-cell>
              <table:table-cell office:value-type="string" table:style-name="ce68">
                <text:p>公務預算</text:p>
              </table:table-cell>
              <table:table-cell office:value-type="string" table:style-name="ce157">
                <text:p>標準檢驗及度政管理</text:p>
              </table:table-cell>
              <table:table-cell office:value-type="float" office:value="23750" table:style-name="ce178">
                <text:p>23,750<text:s/></text:p>
              </table:table-cell>
              <table:table-cell office:value-type="string" table:style-name="ce157">
                <text:p>伊果文創印刷庇護工場</text:p>
              </table:table-cell>
              <table:table-cell office:value-type="string" table:style-name="ce68">
                <text:p>促進交易公平；使大眾瞭解經營度量衡業應注意之事項。</text:p>
              </table:table-cell>
              <table:table-cell table:style-name="ce157"/>
              <table:table-cell office:value-type="string" table:style-name="ce157">
                <text:p>印製宣導單。</text:p>
              </table:table-cell>
              <table:table-cell table:number-columns-repeated="16372" table:style-name="ce159"/>
            </table:table-row>
            <table:table-row table:style-name="ro1" table:visibility="collapse">
              <table:table-cell office:value-type="string" table:style-name="ce168">
                <text:p>經濟部標準檢驗局</text:p>
              </table:table-cell>
              <table:table-cell office:value-type="string" table:style-name="ce68">
                <text:p>「SI單位制」技術廣宣</text:p>
              </table:table-cell>
              <table:table-cell office:value-type="string" table:style-name="ce157">
                <text:p>非屬媒體類型</text:p>
              </table:table-cell>
              <table:table-cell table:style-name="ce94"/>
              <table:table-cell office:value-type="string" table:style-name="ce68">
                <text:p>第四組</text:p>
              </table:table-cell>
              <table:table-cell office:value-type="string" table:style-name="ce68">
                <text:p>公務預算</text:p>
              </table:table-cell>
              <table:table-cell office:value-type="string" table:style-name="ce68">
                <text:p>建立度量衡及標準檢測驗證</text:p>
              </table:table-cell>
              <table:table-cell office:value-type="float" office:value="132300" table:style-name="ce178">
                <text:p>132,300<text:s/></text:p>
              </table:table-cell>
              <table:table-cell office:value-type="string" table:style-name="ce68">
                <text:p>財團法人工業技術研究院</text:p>
              </table:table-cell>
              <table:table-cell office:value-type="string" table:style-name="ce68">
                <text:p>宣導國際新SI基本單位發展趨勢，推廣科普知識。</text:p>
              </table:table-cell>
              <table:table-cell table:style-name="ce68"/>
              <table:table-cell office:value-type="string" table:style-name="ce68">
                <text:p>印製平面看板。</text:p>
              </table:table-cell>
              <table:table-cell table:number-columns-repeated="16372" table:style-name="ce159"/>
            </table:table-row>
            <table:table-row table:style-name="ro17" table:visibility="collapse">
              <table:table-cell office:value-type="string" table:style-name="ce156">
                <text:p>經濟部標準檢驗局臺南分局</text:p>
              </table:table-cell>
              <table:table-cell office:value-type="string" table:style-name="ce157">
                <text:p>運用Feversocial 發燒互動平台舉辦小安心臉書粉絲團活動，推廣商品安全等業務。</text:p>
              </table:table-cell>
              <table:table-cell office:value-type="string" table:style-name="ce68">
                <text:p>網路媒體</text:p>
              </table:table-cell>
              <table:table-cell office:value-type="string" table:style-name="ce69">
                <text:p>110.01.01-110.12.31</text:p>
                <text:p/>
                <text:p/>
                <text:p/>
              </table:table-cell>
              <table:table-cell office:value-type="string" table:style-name="ce157">
                <text:p>第六課</text:p>
                <text:p/>
              </table:table-cell>
              <table:table-cell office:value-type="string" table:style-name="ce157">
                <text:p>公務預算</text:p>
                <text:p/>
              </table:table-cell>
              <table:table-cell office:value-type="string" table:style-name="ce157">
                <text:p>標準檢驗及度政管理</text:p>
              </table:table-cell>
              <table:table-cell office:value-type="float" office:value="0" table:style-name="ce178">
                <text:p>0<text:s/></text:p>
              </table:table-cell>
              <table:table-cell office:value-type="string" table:style-name="ce68">
                <text:p>一起資訊有限公司</text:p>
              </table:table-cell>
              <table:table-cell office:value-type="string" table:style-name="ce157">
                <text:p>推廣商品安全及廉政等業務，並維持粉絲互動數及粉絲人數。</text:p>
              </table:table-cell>
              <table:table-cell office:value-type="string" table:style-name="ce157">
                <text:p>Feversocial發燒互動平台</text:p>
              </table:table-cell>
              <table:table-cell office:value-type="string" table:style-name="ce157">
                <text:p>本項經費2萬6,820元，已於109年12月全數撥付廠商，宣導期程為110年度 。</text:p>
              </table:table-cell>
              <table:table-cell table:number-columns-repeated="16372" table:style-name="ce159"/>
            </table:table-row>
            <table:table-row table:style-name="ro7" table:visibility="collapse">
              <table:table-cell office:value-type="string" table:style-name="ce156">
                <text:p>經濟部標準檢驗局高雄分局</text:p>
              </table:table-cell>
              <table:table-cell office:value-type="string" table:style-name="ce157">
                <text:p>本局市售商品購樣檢測不合格資訊、瑕疵商品回收訊息、各項商品購買及使用注意事項等。</text:p>
              </table:table-cell>
              <table:table-cell office:value-type="string" table:style-name="ce157">
                <text:p>網路媒體</text:p>
              </table:table-cell>
              <table:table-cell office:value-type="string" table:style-name="ce69">
                <text:p>110.01.01-110.03.31</text:p>
              </table:table-cell>
              <table:table-cell office:value-type="string" table:style-name="ce157">
                <text:p>秘書室(研考)</text:p>
              </table:table-cell>
              <table:table-cell office:value-type="string" table:style-name="ce157">
                <text:p>公務預算</text:p>
              </table:table-cell>
              <table:table-cell office:value-type="string" table:style-name="ce157">
                <text:p>標準檢驗及度政管理</text:p>
              </table:table-cell>
              <table:table-cell office:value-type="float" office:value="4982" table:style-name="ce178">
                <text:p>4,982<text:s/></text:p>
              </table:table-cell>
              <table:table-cell office:value-type="string" table:style-name="ce157">
                <text:p>台灣連線股份有限公司</text:p>
              </table:table-cell>
              <table:table-cell office:value-type="string" table:style-name="ce157">
                <text:p>宣導商品安全與本局政策，促進與民眾線上互動。</text:p>
              </table:table-cell>
              <table:table-cell office:value-type="string" table:style-name="ce157">
                <text:p>LINE＠官方帳號</text:p>
              </table:table-cell>
              <table:table-cell table:style-name="ce157"/>
              <table:table-cell table:number-columns-repeated="16372" table:style-name="ce159"/>
            </table:table-row>
            <table:table-row table:style-name="ro13" table:visibility="collapse">
              <table:table-cell office:value-type="string" table:style-name="ce156">
                <text:p>經濟部標準檢驗局高雄分局</text:p>
              </table:table-cell>
              <table:table-cell office:value-type="string" table:style-name="ce157">
                <text:p>商品安全及標章宣導海報印刷</text:p>
              </table:table-cell>
              <table:table-cell office:value-type="string" table:style-name="ce157">
                <text:p>非屬媒體類型</text:p>
              </table:table-cell>
              <table:table-cell table:style-name="ce69"/>
              <table:table-cell office:value-type="string" table:style-name="ce157">
                <text:p>第六課</text:p>
              </table:table-cell>
              <table:table-cell office:value-type="string" table:style-name="ce157">
                <text:p>公務預算</text:p>
              </table:table-cell>
              <table:table-cell office:value-type="string" table:style-name="ce157">
                <text:p>標準檢驗及度政管理</text:p>
              </table:table-cell>
              <table:table-cell office:value-type="float" office:value="4500" table:style-name="ce178">
                <text:p>4,500<text:s/></text:p>
              </table:table-cell>
              <table:table-cell office:value-type="string" table:style-name="ce157">
                <text:p>社團法人高雄市身心障礙者技能發展協會</text:p>
              </table:table-cell>
              <table:table-cell office:value-type="string" table:style-name="ce157">
                <text:p>吸睛通勤搭乘族群瞭解應施檢驗商品制度。</text:p>
              </table:table-cell>
              <table:table-cell table:style-name="ce157"/>
              <table:table-cell office:value-type="string" table:style-name="ce157">
                <text:p>1.印製海報。</text:p>
                <text:p>2.宣導海報免費張貼於統聯客運之車窗。</text:p>
              </table:table-cell>
              <table:table-cell table:number-columns-repeated="16372" table:style-name="ce159"/>
            </table:table-row>
          </table:table-row-group>
          <table:table-row table:style-name="ro16">
            <table:table-cell office:value-type="string" table:style-name="ce152">
              <text:p>五、經濟部智慧財產局</text:p>
            </table:table-cell>
            <table:table-cell table:number-columns-repeated="3" table:style-name="ce153"/>
            <table:table-cell table:number-columns-repeated="3" table:style-name="ce155"/>
            <table:table-cell office:value-type="float" office:value="5500" table:style-name="ce154">
              <text:p>5,500<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17" table:visibility="collapse">
              <table:table-cell office:value-type="string" table:style-name="ce156">
                <text:p>經濟部智慧財產局</text:p>
              </table:table-cell>
              <table:table-cell office:value-type="string" table:style-name="ce157">
                <text:p>Quarterly Report on Intellectual Property Rights Protection in Taiwan(October to December 2020)</text:p>
              </table:table-cell>
              <table:table-cell office:value-type="string" table:style-name="ce157">
                <text:p>非屬媒體類型</text:p>
              </table:table-cell>
              <table:table-cell office:value-type="string" table:style-name="ce69">
                <text:p>110.02.26-110.12.31</text:p>
              </table:table-cell>
              <table:table-cell office:value-type="string" table:style-name="ce157">
                <text:p>國際事務及綜合企劃組</text:p>
              </table:table-cell>
              <table:table-cell office:value-type="string" table:style-name="ce157">
                <text:p>公務預算</text:p>
              </table:table-cell>
              <table:table-cell office:value-type="string" table:style-name="ce157">
                <text:p>推動保護智慧財產權</text:p>
              </table:table-cell>
              <table:table-cell office:value-type="float" office:value="5500" table:style-name="ce193">
                <text:p>5,500<text:s/></text:p>
              </table:table-cell>
              <table:table-cell office:value-type="string" table:style-name="ce68">
                <text:p>新北市維凱創意印刷庇護工場</text:p>
              </table:table-cell>
              <table:table-cell office:value-type="string" table:style-name="ce68">
                <text:p>提供給外國政府及外國權利人團體了解我國最新智慧財產權資訊，及智慧財產權保護執行成效。</text:p>
              </table:table-cell>
              <table:table-cell table:number-columns-repeated="2" table:style-name="ce157"/>
              <table:table-cell table:number-columns-repeated="16372" table:style-name="ce159"/>
            </table:table-row>
            <table:table-row table:style-name="ro5" table:visibility="collapse">
              <table:table-cell office:value-type="string" table:style-name="ce168">
                <text:p>經濟部智慧財產局</text:p>
              </table:table-cell>
              <table:table-cell office:value-type="string" table:style-name="ce68">
                <text:p>110年度智慧財產權教育推廣案</text:p>
              </table:table-cell>
              <table:table-cell office:value-type="string" table:style-name="ce68">
                <text:p>非屬媒體類型</text:p>
              </table:table-cell>
              <table:table-cell office:value-type="string" table:style-name="ce94">
                <text:p>110.03.08-110.12.17</text:p>
              </table:table-cell>
              <table:table-cell office:value-type="string" table:style-name="ce68">
                <text:p>著作權組</text:p>
              </table:table-cell>
              <table:table-cell office:value-type="string" table:style-name="ce157">
                <text:p>公務預算</text:p>
              </table:table-cell>
              <table:table-cell office:value-type="string" table:style-name="ce157">
                <text:p>推動保護智慧財產權</text:p>
              </table:table-cell>
              <table:table-cell office:value-type="float" office:value="0" table:style-name="ce160">
                <text:p>0<text:s/></text:p>
              </table:table-cell>
              <table:table-cell office:value-type="string" table:style-name="ce157">
                <text:p>社團法人中華民國全國中小企業總會</text:p>
              </table:table-cell>
              <table:table-cell office:value-type="string" table:style-name="ce68">
                <text:p>向大專校院以下學生宣導著作權知識，培養保護智慧財產權觀念。</text:p>
              </table:table-cell>
              <table:table-cell table:style-name="ce157"/>
              <table:table-cell office:value-type="string" table:style-name="ce157">
                <text:p>第一期款預計4月份付款</text:p>
              </table:table-cell>
              <table:table-cell table:number-columns-repeated="16372" table:style-name="ce159"/>
            </table:table-row>
            <table:table-row table:style-name="ro5" table:visibility="collapse">
              <table:table-cell office:value-type="string" table:style-name="ce168">
                <text:p>經濟部智慧財產局</text:p>
              </table:table-cell>
              <table:table-cell office:value-type="string" table:style-name="ce68">
                <text:p>110年度智慧財產權教育推廣案</text:p>
              </table:table-cell>
              <table:table-cell office:value-type="string" table:style-name="ce68">
                <text:p>網路媒體</text:p>
              </table:table-cell>
              <table:table-cell office:value-type="string" table:style-name="ce94">
                <text:p>110.03.29</text:p>
              </table:table-cell>
              <table:table-cell office:value-type="string" table:style-name="ce68">
                <text:p>著作權組</text:p>
              </table:table-cell>
              <table:table-cell office:value-type="string" table:style-name="ce157">
                <text:p>公務預算</text:p>
              </table:table-cell>
              <table:table-cell office:value-type="string" table:style-name="ce157">
                <text:p>推動保護智慧財產權</text:p>
              </table:table-cell>
              <table:table-cell office:value-type="float" office:value="0" table:style-name="ce160">
                <text:p>0<text:s/></text:p>
              </table:table-cell>
              <table:table-cell office:value-type="string" table:style-name="ce157">
                <text:p>社團法人中華民國全國中小企業總會</text:p>
              </table:table-cell>
              <table:table-cell office:value-type="string" table:style-name="ce157">
                <text:p>周知本局辦理之校園培訓營開放報名，歡迎民眾參加。</text:p>
              </table:table-cell>
              <table:table-cell office:value-type="string" table:style-name="ce157">
                <text:p>中央社訊息平台</text:p>
              </table:table-cell>
              <table:table-cell office:value-type="string" table:style-name="ce157">
                <text:p>廠商加值提供，無須刊登費用。</text:p>
              </table:table-cell>
              <table:table-cell table:number-columns-repeated="16372" table:style-name="ce159"/>
            </table:table-row>
            <table:table-row table:style-name="ro5" table:visibility="collapse">
              <table:table-cell office:value-type="string" table:style-name="ce168">
                <text:p>經濟部智慧財產局</text:p>
              </table:table-cell>
              <table:table-cell office:value-type="string" table:style-name="ce68">
                <text:p>110年度社群網路著作權宣導案</text:p>
              </table:table-cell>
              <table:table-cell office:value-type="string" table:style-name="ce68">
                <text:p>網路媒體</text:p>
              </table:table-cell>
              <table:table-cell office:value-type="string" table:style-name="ce94">
                <text:p>110.03.05-110.12.17</text:p>
              </table:table-cell>
              <table:table-cell office:value-type="string" table:style-name="ce68">
                <text:p>著作權組</text:p>
              </table:table-cell>
              <table:table-cell office:value-type="string" table:style-name="ce157">
                <text:p>公務預算</text:p>
              </table:table-cell>
              <table:table-cell office:value-type="string" table:style-name="ce157">
                <text:p>推動保護智慧財產權</text:p>
              </table:table-cell>
              <table:table-cell office:value-type="float" office:value="0" table:style-name="ce160">
                <text:p>0<text:s/></text:p>
              </table:table-cell>
              <table:table-cell office:value-type="string" table:style-name="ce157">
                <text:p>鼎珅國際整合行銷股份有限公司</text:p>
              </table:table-cell>
              <table:table-cell office:value-type="string" table:style-name="ce68">
                <text:p>向大眾宣導著作權知識，避免誤觸法網。</text:p>
              </table:table-cell>
              <table:table-cell office:value-type="string" table:style-name="ce157">
                <text:p>「原創我挺你」FB粉絲專頁</text:p>
              </table:table-cell>
              <table:table-cell office:value-type="string" table:style-name="ce157">
                <text:p>第一期款預計4月份付款</text:p>
              </table:table-cell>
              <table:table-cell table:number-columns-repeated="16372" table:style-name="ce159"/>
            </table:table-row>
          </table:table-row-group>
          <table:table-row table:style-name="ro16">
            <table:table-cell office:value-type="string" table:style-name="ce152">
              <text:p>六、經濟部水利署</text:p>
            </table:table-cell>
            <table:table-cell table:number-columns-repeated="3" table:style-name="ce153"/>
            <table:table-cell table:number-columns-repeated="3" table:style-name="ce155"/>
            <table:table-cell office:value-type="float" office:value="4941405" table:style-name="ce154">
              <text:p>4,941,405<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5">
              <table:table-cell office:value-type="string" table:style-name="ce168">
                <text:p>經濟部水利署</text:p>
              </table:table-cell>
              <table:table-cell office:value-type="string" table:style-name="ce68">
                <text:p>節約用水</text:p>
              </table:table-cell>
              <table:table-cell office:value-type="string" table:style-name="ce180">
                <text:p>平面媒體</text:p>
              </table:table-cell>
              <table:table-cell office:value-type="string" table:style-name="ce94">
                <text:p>110.01.12</text:p>
              </table:table-cell>
              <table:table-cell office:value-type="string" table:style-name="ce68">
                <text:p>綜合企劃組</text:p>
              </table:table-cell>
              <table:table-cell office:value-type="string" table:style-name="ce68">
                <text:p>公務預算</text:p>
              </table:table-cell>
              <table:table-cell office:value-type="string" table:style-name="ce68">
                <text:p>水利建設及保育管理-水資源企劃及保育</text:p>
              </table:table-cell>
              <table:table-cell office:value-type="float" office:value="10000" table:style-name="ce178">
                <text:p>10,000<text:s/></text:p>
              </table:table-cell>
              <table:table-cell office:value-type="string" table:style-name="ce68">
                <text:p>中華水資源管理學會</text:p>
              </table:table-cell>
              <table:table-cell office:value-type="string" table:style-name="ce68">
                <text:p>年會約有500位土木水利界資深人士及會員參加，向學會會員及與會者宣導力行節約用水。</text:p>
              </table:table-cell>
              <table:table-cell office:value-type="string" table:style-name="ce68">
                <text:p>中華水資源管理學會第九屆第一次年會暨研討會手冊</text:p>
              </table:table-cell>
              <table:table-cell table:style-name="ce68"/>
              <table:table-cell office:value-type="float" office:value="500514" table:style-name="ce194">
                <text:p>500514</text:p>
              </table:table-cell>
              <table:table-cell office:value-type="float" office:value="10000" table:style-name="ce70">
                <text:p>10,000</text:p>
              </table:table-cell>
              <table:table-cell table:number-columns-repeated="16370" table:style-name="ce185"/>
            </table:table-row>
            <table:table-row table:style-name="ro5">
              <table:table-cell office:value-type="string" table:style-name="ce195">
                <text:p>經濟部水利署</text:p>
              </table:table-cell>
              <table:table-cell office:value-type="string" table:style-name="ce12">
                <text:p>節約用水、水情燈號及供水情勢等相關資訊</text:p>
              </table:table-cell>
              <table:table-cell office:value-type="string" table:style-name="ce12">
                <text:p>電視媒體</text:p>
              </table:table-cell>
              <table:table-cell office:value-type="string" table:style-name="ce10">
                <text:p>110.03.27-110.04.26</text:p>
              </table:table-cell>
              <table:table-cell office:value-type="string" table:style-name="ce12">
                <text:p>綜合企劃組</text:p>
              </table:table-cell>
              <table:table-cell office:value-type="string" table:style-name="ce12">
                <text:p>公務預算</text:p>
              </table:table-cell>
              <table:table-cell office:value-type="string" table:style-name="ce12">
                <text:p>水利建設及保育管理-水資源企劃及保育</text:p>
              </table:table-cell>
              <table:table-cell office:value-type="float" office:value="0" table:style-name="ce178">
                <text:p>0<text:s/></text:p>
              </table:table-cell>
              <table:table-cell office:value-type="string" table:style-name="ce12">
                <text:p>前線媒體股份有限公司</text:p>
              </table:table-cell>
              <table:table-cell office:value-type="string" table:style-name="ce12">
                <text:p>7-11便利商店：觸及17,000人次；全家便利商店：每天4~5檔，共140檔</text:p>
              </table:table-cell>
              <table:table-cell office:value-type="string" table:style-name="ce12">
                <text:p>7-11及全家便利商店LCD電視</text:p>
              </table:table-cell>
              <table:table-cell office:value-type="string" table:style-name="ce12">
                <text:p>擬於後續月份撥付</text:p>
              </table:table-cell>
              <table:table-cell office:value-type="string" table:style-name="ce196">
                <text:p>第2季</text:p>
              </table:table-cell>
              <table:table-cell table:style-name="ce70"/>
              <table:table-cell table:style-name="ce1"/>
              <table:table-cell table:number-columns-repeated="16369" table:style-name="ce185"/>
            </table:table-row>
            <table:table-row table:style-name="ro5">
              <table:table-cell office:value-type="string" table:style-name="ce197">
                <text:p>經濟部水利署</text:p>
              </table:table-cell>
              <table:table-cell office:value-type="string" table:style-name="ce180">
                <text:p>節約用水</text:p>
              </table:table-cell>
              <table:table-cell office:value-type="string" table:style-name="ce180">
                <text:p>平面媒體</text:p>
              </table:table-cell>
              <table:table-cell office:value-type="string" table:style-name="ce181">
                <text:p>110.03.15、110.03.19</text:p>
              </table:table-cell>
              <table:table-cell office:value-type="string" table:style-name="ce180">
                <text:p>秘書室</text:p>
              </table:table-cell>
              <table:table-cell office:value-type="string" table:style-name="ce180">
                <text:p>公務預算</text:p>
              </table:table-cell>
              <table:table-cell office:value-type="string" table:style-name="ce12">
                <text:p>水利建設及保育管理-水資源企劃及保育</text:p>
              </table:table-cell>
              <table:table-cell office:value-type="float" office:value="0" table:style-name="ce178">
                <text:p>0<text:s/></text:p>
              </table:table-cell>
              <table:table-cell office:value-type="string" table:style-name="ce180">
                <text:p>民眾傳播事業有限公司</text:p>
              </table:table-cell>
              <table:table-cell office:value-type="string" table:style-name="ce180">
                <text:p>發行23萬份</text:p>
              </table:table-cell>
              <table:table-cell office:value-type="string" table:style-name="ce180">
                <text:p>民眾日報</text:p>
              </table:table-cell>
              <table:table-cell office:value-type="string" table:style-name="ce68">
                <text:p>將於後續月份撥付</text:p>
              </table:table-cell>
              <table:table-cell office:value-type="string" table:style-name="ce196">
                <text:p>第2季</text:p>
              </table:table-cell>
              <table:table-cell table:style-name="ce70"/>
              <table:table-cell table:number-columns-repeated="16370" table:style-name="ce185"/>
            </table:table-row>
            <table:table-row table:style-name="ro9">
              <table:table-cell office:value-type="string" table:number-columns-spanned="1" table:number-rows-spanned="3" table:style-name="ce251">
                <text:p>經濟部水利署</text:p>
              </table:table-cell>
              <table:table-cell office:value-type="string" table:number-columns-spanned="1" table:number-rows-spanned="3" table:style-name="ce250">
                <text:p>最新工業供水資訊(台中分區、苗栗分區)</text:p>
              </table:table-cell>
              <table:table-cell office:value-type="string" table:number-columns-spanned="1" table:number-rows-spanned="3" table:style-name="ce250">
                <text:p>平面媒體</text:p>
              </table:table-cell>
              <table:table-cell office:value-type="string" table:number-columns-spanned="1" table:number-rows-spanned="3" table:style-name="ce142">
                <text:p>110.03.28</text:p>
              </table:table-cell>
              <table:table-cell office:value-type="string" table:number-columns-spanned="1" table:number-rows-spanned="3" table:style-name="ce250">
                <text:p>秘書室</text:p>
              </table:table-cell>
              <table:table-cell office:value-type="string" table:number-columns-spanned="1" table:number-rows-spanned="3" table:style-name="ce250">
                <text:p>公務預算</text:p>
              </table:table-cell>
              <table:table-cell office:value-type="string" table:number-columns-spanned="1" table:number-rows-spanned="3" table:style-name="ce252">
                <text:p>水利建設及保育管理-水資源企劃及保育</text:p>
              </table:table-cell>
              <table:table-cell office:value-type="float" office:value="0" table:number-columns-spanned="1" table:number-rows-spanned="3" table:style-name="ce253">
                <text:p>0<text:s/></text:p>
              </table:table-cell>
              <table:table-cell office:value-type="string" table:number-columns-spanned="1" table:number-rows-spanned="3" table:style-name="ce250">
                <text:p>民視文化事業股份有限公司</text:p>
              </table:table-cell>
              <table:table-cell office:value-type="string" table:style-name="ce68">
                <text:p>觸及200,000人次</text:p>
              </table:table-cell>
              <table:table-cell office:value-type="string" table:style-name="ce68">
                <text:p>蘋果日報地方版(中彰投)</text:p>
              </table:table-cell>
              <table:table-cell office:value-type="string" table:number-columns-spanned="1" table:number-rows-spanned="3" table:style-name="ce250">
                <text:p>將於後續月份撥付</text:p>
              </table:table-cell>
              <table:table-cell office:value-type="string" table:style-name="ce196">
                <text:p>第2季</text:p>
              </table:table-cell>
              <table:table-cell table:style-name="ce198"/>
              <table:table-cell table:style-name="ce199"/>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35,000人次</text:p>
              </table:table-cell>
              <table:table-cell office:value-type="string" table:style-name="ce68">
                <text:p>中國時報地方版(桃竹苗)</text:p>
              </table:table-cell>
              <table:covered-table-cell/>
              <table:table-cell office:value-type="string" table:style-name="ce196">
                <text:p>第2季</text:p>
              </table:table-cell>
              <table:table-cell table:style-name="ce198"/>
              <table:table-cell table:style-name="ce199"/>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80,000人次</text:p>
              </table:table-cell>
              <table:table-cell office:value-type="string" table:style-name="ce68">
                <text:p>中國時報地方版(中彰投)</text:p>
              </table:table-cell>
              <table:covered-table-cell/>
              <table:table-cell office:value-type="string" table:style-name="ce196">
                <text:p>第2季</text:p>
              </table:table-cell>
              <table:table-cell table:style-name="ce198"/>
              <table:table-cell table:style-name="ce199"/>
              <table:table-cell table:number-columns-repeated="16369" table:style-name="ce185"/>
            </table:table-row>
            <table:table-row table:style-name="ro1">
              <table:table-cell office:value-type="string" table:number-columns-spanned="1" table:number-rows-spanned="2" table:style-name="ce254">
                <text:p>經濟部水利署</text:p>
              </table:table-cell>
              <table:table-cell office:value-type="string" table:number-columns-spanned="1" table:number-rows-spanned="2" table:style-name="ce250">
                <text:p>推動水資源業務</text:p>
              </table:table-cell>
              <table:table-cell office:value-type="string" table:number-columns-spanned="1" table:number-rows-spanned="2" table:style-name="ce250">
                <text:p>非屬媒體類型</text:p>
              </table:table-cell>
              <table:table-cell office:value-type="string" table:number-columns-spanned="1" table:number-rows-spanned="2" table:style-name="ce255">
                <text:p>110.01.01-</text:p>
                <text:p>110.12.31</text:p>
              </table:table-cell>
              <table:table-cell office:value-type="string" table:number-columns-spanned="1" table:number-rows-spanned="2" table:style-name="ce250">
                <text:p>南區水資源局-秘書室</text:p>
              </table:table-cell>
              <table:table-cell office:value-type="string" table:number-columns-spanned="1" table:number-rows-spanned="2" table:style-name="ce250">
                <text:p>非營業特種基金預算(水資源作業基金)</text:p>
              </table:table-cell>
              <table:table-cell office:value-type="string" table:number-columns-spanned="1" table:number-rows-spanned="2" table:style-name="ce250">
                <text:p>銷貨成本</text:p>
              </table:table-cell>
              <table:table-cell office:value-type="float" office:value="49200" table:style-name="ce178">
                <text:p>49,200<text:s/></text:p>
              </table:table-cell>
              <table:table-cell office:value-type="string" table:style-name="ce200">
                <text:p>蜜旺果舖</text:p>
              </table:table-cell>
              <table:table-cell office:value-type="string" table:style-name="ce157">
                <text:p>提供年度辦理活動之宣導品使用，預計觸及人次120人。</text:p>
              </table:table-cell>
              <table:table-cell table:number-columns-spanned="1" table:number-rows-spanned="2" table:style-name="ce256"/>
              <table:table-cell office:value-type="string" table:number-columns-spanned="1" table:number-rows-spanned="2" table:style-name="ce250">
                <text:p>宣導品</text:p>
              </table:table-cell>
              <table:table-cell table:number-columns-repeated="16372" table:style-name="ce159"/>
            </table:table-row>
            <table:table-row table:style-name="ro1">
              <table:covered-table-cell/>
              <table:covered-table-cell/>
              <table:covered-table-cell/>
              <table:covered-table-cell/>
              <table:covered-table-cell/>
              <table:covered-table-cell/>
              <table:covered-table-cell/>
              <table:table-cell office:value-type="float" office:value="98000" table:style-name="ce178">
                <text:p>98,000<text:s/></text:p>
              </table:table-cell>
              <table:table-cell office:value-type="string" table:style-name="ce200">
                <text:p>舜茶商行</text:p>
              </table:table-cell>
              <table:table-cell office:value-type="string" table:style-name="ce157">
                <text:p>提供年度辦理活動之宣導品使用，預計觸及人次200人。</text:p>
              </table:table-cell>
              <table:covered-table-cell/>
              <table:covered-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15</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中時中部廣告有限公司</text:p>
              </table:table-cell>
              <table:table-cell office:value-type="string" table:style-name="ce165">
                <text:p>地區報紙發行量約4萬份。</text:p>
              </table:table-cell>
              <table:table-cell office:value-type="string" table:style-name="ce157">
                <text:p>中國時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17</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聯合報股份有限公司</text:p>
              </table:table-cell>
              <table:table-cell office:value-type="string" table:style-name="ce157">
                <text:p>地區報紙發行量約30萬份。</text:p>
              </table:table-cell>
              <table:table-cell office:value-type="string" table:style-name="ce157">
                <text:p>經濟日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19</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隆田開發有限公司</text:p>
              </table:table-cell>
              <table:table-cell office:value-type="string" table:style-name="ce157">
                <text:p>地區報紙發行量約3萬份。</text:p>
              </table:table-cell>
              <table:table-cell office:value-type="string" table:style-name="ce157">
                <text:p>聯合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21</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工商財經數位股份有限公司</text:p>
              </table:table-cell>
              <table:table-cell office:value-type="string" table:style-name="ce157">
                <text:p>地區報紙發行量約12萬份。</text:p>
              </table:table-cell>
              <table:table-cell office:value-type="string" table:style-name="ce157">
                <text:p>工商時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26</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臺灣時報社股份有限公司</text:p>
              </table:table-cell>
              <table:table-cell office:value-type="string" table:style-name="ce157">
                <text:p>地區報紙發行量約2萬份。</text:p>
              </table:table-cell>
              <table:table-cell office:value-type="string" table:style-name="ce157">
                <text:p>臺灣時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1.28</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民眾傳播事業有限公司</text:p>
              </table:table-cell>
              <table:table-cell office:value-type="string" table:style-name="ce157">
                <text:p>地區報紙發行量約9萬份。</text:p>
              </table:table-cell>
              <table:table-cell office:value-type="string" table:style-name="ce157">
                <text:p>民眾日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2.02</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民眾傳播事業有限公司</text:p>
              </table:table-cell>
              <table:table-cell office:value-type="string" table:style-name="ce157">
                <text:p>地區報紙發行量約9萬份。</text:p>
              </table:table-cell>
              <table:table-cell office:value-type="string" table:style-name="ce157">
                <text:p>民眾日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2.04</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臺灣中華日報社股份有限公司</text:p>
              </table:table-cell>
              <table:table-cell office:value-type="string" table:style-name="ce157">
                <text:p>地區報紙發行量約5萬份。</text:p>
              </table:table-cell>
              <table:table-cell office:value-type="string" table:style-name="ce157">
                <text:p>中華日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57">
                <text:p>節水宣導廣告</text:p>
              </table:table-cell>
              <table:table-cell office:value-type="string" table:style-name="ce157">
                <text:p>平面媒體</text:p>
              </table:table-cell>
              <table:table-cell office:value-type="string" table:style-name="ce94">
                <text:p>110.02.09</text:p>
                <text:p/>
              </table:table-cell>
              <table:table-cell office:value-type="string" table:style-name="ce157">
                <text:p>南區水資源局-經管課</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自由文化事業股份有限公司</text:p>
              </table:table-cell>
              <table:table-cell office:value-type="string" table:style-name="ce157">
                <text:p>地區報紙發行量約3萬5,000份。</text:p>
              </table:table-cell>
              <table:table-cell office:value-type="string" table:style-name="ce157">
                <text:p>自由時報</text:p>
              </table:table-cell>
              <table:table-cell office:value-type="string" table:style-name="ce157">
                <text:p>將於後續月份撥付</text:p>
              </table:table-cell>
              <table:table-cell table:number-columns-repeated="16372" table:style-name="ce159"/>
            </table:table-row>
            <table:table-row table:style-name="ro5">
              <table:table-cell office:value-type="string" table:style-name="ce195">
                <text:p>經濟部水利署</text:p>
              </table:table-cell>
              <table:table-cell office:value-type="string" table:style-name="ce12">
                <text:p>珍惜水資源</text:p>
              </table:table-cell>
              <table:table-cell office:value-type="string" table:style-name="ce12">
                <text:p>平面媒體</text:p>
              </table:table-cell>
              <table:table-cell office:value-type="string" table:style-name="ce94">
                <text:p>110.03.16</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1,993,820人次。</text:p>
              </table:table-cell>
              <table:table-cell office:value-type="string" table:style-name="ce12">
                <text:p>自由時報A套全國雙版</text:p>
              </table:table-cell>
              <table:table-cell office:value-type="string" table:style-name="ce157">
                <text:p>將於後續月份撥付</text:p>
              </table:table-cell>
              <table:table-cell table:number-columns-repeated="16372" table:style-name="ce201"/>
            </table:table-row>
            <table:table-row table:style-name="ro5">
              <table:table-cell office:value-type="string" table:style-name="ce195">
                <text:p>經濟部水利署</text:p>
              </table:table-cell>
              <table:table-cell office:value-type="string" table:style-name="ce12">
                <text:p>珍惜水資源</text:p>
              </table:table-cell>
              <table:table-cell office:value-type="string" table:style-name="ce12">
                <text:p>電視媒體</text:p>
              </table:table-cell>
              <table:table-cell office:value-type="string" table:style-name="ce94">
                <text:p>110.03.18-110.03.24</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450,800人次。</text:p>
              </table:table-cell>
              <table:table-cell office:value-type="string" table:style-name="ce12">
                <text:p>7-11 Open-Channel</text:p>
              </table:table-cell>
              <table:table-cell office:value-type="string" table:style-name="ce157">
                <text:p>將於後續月份撥付</text:p>
              </table:table-cell>
              <table:table-cell table:number-columns-repeated="16372" table:style-name="ce201"/>
            </table:table-row>
            <table:table-row table:style-name="ro45">
              <table:table-cell office:value-type="string" table:number-columns-spanned="1" table:number-rows-spanned="2" table:style-name="ce254">
                <text:p>經濟部水利署</text:p>
              </table:table-cell>
              <table:table-cell office:value-type="string" table:number-columns-spanned="1" table:number-rows-spanned="2" table:style-name="ce252">
                <text:p>珍惜水資源</text:p>
              </table:table-cell>
              <table:table-cell office:value-type="string" table:number-columns-spanned="1" table:number-rows-spanned="2" table:style-name="ce252">
                <text:p>網路媒體</text:p>
              </table:table-cell>
              <table:table-cell office:value-type="string" table:number-columns-spanned="1" table:number-rows-spanned="2" table:style-name="ce142">
                <text:p>110.03.23-110.03.29</text:p>
              </table:table-cell>
              <table:table-cell office:value-type="string" table:number-columns-spanned="1" table:number-rows-spanned="2" table:style-name="ce252">
                <text:p>秘書室</text:p>
              </table:table-cell>
              <table:table-cell office:value-type="string" table:number-columns-spanned="1" table:number-rows-spanned="2" table:style-name="ce250">
                <text:p>非營業特種基金預算(水資源作業基金)</text:p>
              </table:table-cell>
              <table:table-cell office:value-type="string" table:number-columns-spanned="1" table:number-rows-spanned="2" table:style-name="ce252">
                <text:p>銷貨成本</text:p>
              </table:table-cell>
              <table:table-cell office:value-type="float" office:value="0" table:number-columns-spanned="1" table:number-rows-spanned="2" table:style-name="ce253">
                <text:p>0<text:s/></text:p>
              </table:table-cell>
              <table:table-cell office:value-type="string" table:number-columns-spanned="1" table:number-rows-spanned="2" table:style-name="ce252">
                <text:p>民視文化事業股份有限公司</text:p>
              </table:table-cell>
              <table:table-cell office:value-type="string" table:style-name="ce12">
                <text:p>觸及405,319人次。</text:p>
              </table:table-cell>
              <table:table-cell office:value-type="string" table:style-name="ce12">
                <text:p>facebook影音廣告</text:p>
              </table:table-cell>
              <table:table-cell office:value-type="string" table:number-columns-spanned="1" table:number-rows-spanned="2" table:style-name="ce250">
                <text:p>將於後續月份撥付</text:p>
              </table:table-cell>
              <table:table-cell table:number-columns-repeated="16372" table:style-name="ce201"/>
            </table:table-row>
            <table:table-row table:style-name="ro45">
              <table:covered-table-cell/>
              <table:covered-table-cell/>
              <table:covered-table-cell/>
              <table:covered-table-cell/>
              <table:covered-table-cell/>
              <table:covered-table-cell/>
              <table:covered-table-cell/>
              <table:covered-table-cell/>
              <table:covered-table-cell/>
              <table:table-cell office:value-type="string" table:style-name="ce12">
                <text:p>觸及333,620人次。</text:p>
              </table:table-cell>
              <table:table-cell office:value-type="string" table:style-name="ce12">
                <text:p>YouTube影音廣告</text:p>
              </table:table-cell>
              <table:covered-table-cell/>
              <table:table-cell table:number-columns-repeated="16372" table:style-name="ce201"/>
            </table:table-row>
            <table:table-row table:style-name="ro5">
              <table:table-cell office:value-type="string" table:style-name="ce195">
                <text:p>經濟部水利署</text:p>
              </table:table-cell>
              <table:table-cell office:value-type="string" table:style-name="ce12">
                <text:p>珍惜水資源</text:p>
              </table:table-cell>
              <table:table-cell office:value-type="string" table:style-name="ce12">
                <text:p>網路媒體</text:p>
              </table:table-cell>
              <table:table-cell office:value-type="string" table:style-name="ce10">
                <text:p>110.03.25-110.03.31</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9,373,299人次。</text:p>
              </table:table-cell>
              <table:table-cell office:value-type="string" table:style-name="ce12">
                <text:p>新聞及追劇APP聯播網廣告</text:p>
              </table:table-cell>
              <table:table-cell office:value-type="string" table:style-name="ce157">
                <text:p>將於後續月份撥付</text:p>
              </table:table-cell>
              <table:table-cell table:number-columns-repeated="16372" table:style-name="ce201"/>
            </table:table-row>
            <table:table-row table:style-name="ro5">
              <table:table-cell office:value-type="string" table:style-name="ce195">
                <text:p>經濟部水利署</text:p>
              </table:table-cell>
              <table:table-cell office:value-type="string" table:style-name="ce12">
                <text:p>珍惜水資源</text:p>
              </table:table-cell>
              <table:table-cell office:value-type="string" table:style-name="ce12">
                <text:p>網路媒體</text:p>
              </table:table-cell>
              <table:table-cell office:value-type="string" table:style-name="ce10">
                <text:p>110.03.27-110.03.31</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10,045,283人次。</text:p>
              </table:table-cell>
              <table:table-cell office:value-type="string" table:style-name="ce12">
                <text:p>LINE Today原生廣告</text:p>
              </table:table-cell>
              <table:table-cell office:value-type="string" table:style-name="ce157">
                <text:p>將於後續月份撥付</text:p>
              </table:table-cell>
              <table:table-cell table:number-columns-repeated="16372" table:style-name="ce201"/>
            </table:table-row>
            <table:table-row table:style-name="ro5">
              <table:table-cell office:value-type="string" table:style-name="ce195">
                <text:p>經濟部水利署</text:p>
              </table:table-cell>
              <table:table-cell office:value-type="string" table:style-name="ce12">
                <text:p>珍惜水資源</text:p>
              </table:table-cell>
              <table:table-cell office:value-type="string" table:style-name="ce12">
                <text:p>平面媒體</text:p>
              </table:table-cell>
              <table:table-cell office:value-type="string" table:style-name="ce10">
                <text:p>110.03.25</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1,685,497人次。</text:p>
              </table:table-cell>
              <table:table-cell office:value-type="string" table:style-name="ce12">
                <text:p>蘋果日報A套全國雙版</text:p>
              </table:table-cell>
              <table:table-cell office:value-type="string" table:style-name="ce157">
                <text:p>將於後續月份撥付</text:p>
              </table:table-cell>
              <table:table-cell table:number-columns-repeated="16372" table:style-name="ce201"/>
            </table:table-row>
            <table:table-row table:style-name="ro46">
              <table:table-cell office:value-type="string" table:number-columns-spanned="1" table:number-rows-spanned="3" table:style-name="ce254">
                <text:p>經濟部水利署</text:p>
              </table:table-cell>
              <table:table-cell office:value-type="string" table:number-columns-spanned="1" table:number-rows-spanned="3" table:style-name="ce252">
                <text:p>最新民生供水資訊(台中分區、苗栗分區)</text:p>
              </table:table-cell>
              <table:table-cell office:value-type="string" table:number-columns-spanned="1" table:number-rows-spanned="3" table:style-name="ce252">
                <text:p>平面媒體</text:p>
              </table:table-cell>
              <table:table-cell office:value-type="string" table:number-columns-spanned="1" table:number-rows-spanned="3" table:style-name="ce255">
                <text:p>110.03.26</text:p>
              </table:table-cell>
              <table:table-cell office:value-type="string" table:number-columns-spanned="1" table:number-rows-spanned="3" table:style-name="ce252">
                <text:p>秘書室</text:p>
              </table:table-cell>
              <table:table-cell office:value-type="string" table:number-columns-spanned="1" table:number-rows-spanned="3" table:style-name="ce250">
                <text:p>非營業特種基金預算(水資源作業基金)</text:p>
              </table:table-cell>
              <table:table-cell office:value-type="string" table:number-columns-spanned="1" table:number-rows-spanned="3" table:style-name="ce252">
                <text:p>銷貨成本</text:p>
              </table:table-cell>
              <table:table-cell office:value-type="float" office:value="0" table:number-columns-spanned="1" table:number-rows-spanned="3" table:style-name="ce253">
                <text:p>0<text:s/></text:p>
              </table:table-cell>
              <table:table-cell office:value-type="string" table:number-columns-spanned="1" table:number-rows-spanned="3" table:style-name="ce252">
                <text:p>民視文化事業股份有限公司</text:p>
              </table:table-cell>
              <table:table-cell office:value-type="string" table:style-name="ce12">
                <text:p>觸及135,000人次。</text:p>
              </table:table-cell>
              <table:table-cell office:value-type="string" table:style-name="ce12">
                <text:p>中國時報地方版(桃竹苗)</text:p>
              </table:table-cell>
              <table:table-cell office:value-type="string" table:number-columns-spanned="1" table:number-rows-spanned="3" table:style-name="ce250">
                <text:p>將於後續月份撥付</text:p>
              </table:table-cell>
              <table:table-cell table:number-columns-repeated="16372" table:style-name="ce201"/>
            </table:table-row>
            <table:table-row table:style-name="ro46">
              <table:covered-table-cell/>
              <table:covered-table-cell/>
              <table:covered-table-cell/>
              <table:covered-table-cell/>
              <table:covered-table-cell/>
              <table:covered-table-cell/>
              <table:covered-table-cell/>
              <table:covered-table-cell/>
              <table:covered-table-cell/>
              <table:table-cell office:value-type="string" table:style-name="ce12">
                <text:p>觸及180,000人次。</text:p>
              </table:table-cell>
              <table:table-cell office:value-type="string" table:style-name="ce12">
                <text:p>中國時報地方版(中彰投)</text:p>
              </table:table-cell>
              <table:covered-table-cell/>
              <table:table-cell table:number-columns-repeated="16372" table:style-name="ce201"/>
            </table:table-row>
            <table:table-row table:style-name="ro46">
              <table:covered-table-cell/>
              <table:covered-table-cell/>
              <table:covered-table-cell/>
              <table:covered-table-cell/>
              <table:covered-table-cell/>
              <table:covered-table-cell/>
              <table:covered-table-cell/>
              <table:covered-table-cell/>
              <table:covered-table-cell/>
              <table:table-cell office:value-type="string" table:style-name="ce12">
                <text:p>觸及300,000人次。</text:p>
              </table:table-cell>
              <table:table-cell office:value-type="string" table:style-name="ce12">
                <text:p>聯合報地方版(台中)</text:p>
              </table:table-cell>
              <table:covered-table-cell/>
              <table:table-cell table:number-columns-repeated="16372" table:style-name="ce201"/>
            </table:table-row>
            <table:table-row table:style-name="ro5">
              <table:table-cell office:value-type="string" table:style-name="ce195">
                <text:p>經濟部水利署</text:p>
              </table:table-cell>
              <table:table-cell office:value-type="string" table:style-name="ce12">
                <text:p>最新工業供水資訊(台中分區、苗栗分區)</text:p>
              </table:table-cell>
              <table:table-cell office:value-type="string" table:style-name="ce12">
                <text:p>平面媒體</text:p>
              </table:table-cell>
              <table:table-cell office:value-type="string" table:style-name="ce10">
                <text:p>110.03.28</text:p>
              </table:table-cell>
              <table:table-cell office:value-type="string" table:style-name="ce12">
                <text:p>秘書室</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2">
                <text:p>民視文化事業股份有限公司</text:p>
              </table:table-cell>
              <table:table-cell office:value-type="string" table:style-name="ce12">
                <text:p>觸及300,000人次。</text:p>
              </table:table-cell>
              <table:table-cell office:value-type="string" table:style-name="ce12">
                <text:p>聯合報地方版(台中)</text:p>
              </table:table-cell>
              <table:table-cell office:value-type="string" table:style-name="ce157">
                <text:p>將於後續月份撥付</text:p>
              </table:table-cell>
              <table:table-cell table:number-columns-repeated="16372" table:style-name="ce201"/>
            </table:table-row>
            <table:table-row table:style-name="ro13">
              <table:table-cell office:value-type="string" table:style-name="ce195">
                <text:p>經濟部水利署</text:p>
              </table:table-cell>
              <table:table-cell office:value-type="string" table:style-name="ce157">
                <text:p>水資源暨環境教育宣導</text:p>
              </table:table-cell>
              <table:table-cell office:value-type="string" table:style-name="ce157">
                <text:p>非屬媒體類型</text:p>
              </table:table-cell>
              <table:table-cell office:value-type="string" table:style-name="ce69">
                <text:p>110.03.01-</text:p>
                <text:p>110.03.31</text:p>
              </table:table-cell>
              <table:table-cell office:value-type="string" table:style-name="ce157">
                <text:p>南區水資源局-高屏溪攔河堰管理中心</text:p>
              </table:table-cell>
              <table:table-cell office:value-type="string" table:style-name="ce68">
                <text:p>非營業特種基金預算(水資源作業基金)</text:p>
              </table:table-cell>
              <table:table-cell office:value-type="string" table:style-name="ce12">
                <text:p>銷貨成本</text:p>
              </table:table-cell>
              <table:table-cell office:value-type="float" office:value="0" table:style-name="ce178">
                <text:p>0<text:s/></text:p>
              </table:table-cell>
              <table:table-cell office:value-type="string" table:style-name="ce157">
                <text:p>高雄市大樹區農會</text:p>
              </table:table-cell>
              <table:table-cell office:value-type="string" table:style-name="ce12">
                <text:p>為整年度開口契約，提供辦理活動之宣導品使用，預計觸及人次10人。</text:p>
                <text:p/>
              </table:table-cell>
              <table:table-cell table:style-name="ce157"/>
              <table:table-cell office:value-type="string" table:style-name="ce157">
                <text:p>宣導品</text:p>
                <text:p>將於後續月份撥付</text:p>
              </table:table-cell>
              <table:table-cell table:number-columns-repeated="16372" table:style-name="ce159"/>
            </table:table-row>
            <table:table-row table:style-name="ro1">
              <table:table-cell office:value-type="string" table:style-name="ce168">
                <text:p>經濟部水利署</text:p>
              </table:table-cell>
              <table:table-cell office:value-type="string" table:style-name="ce68">
                <text:p>節水抗旱宣導</text:p>
              </table:table-cell>
              <table:table-cell office:value-type="string" table:style-name="ce68">
                <text:p>平面媒體</text:p>
              </table:table-cell>
              <table:table-cell office:value-type="string" table:style-name="ce94">
                <text:p>110.01</text:p>
              </table:table-cell>
              <table:table-cell office:value-type="string" table:style-name="ce68">
                <text:p>秘書室</text:p>
              </table:table-cell>
              <table:table-cell office:value-type="string" table:style-name="ce68">
                <text:p>前瞻特別預算</text:p>
              </table:table-cell>
              <table:table-cell office:value-type="string" table:style-name="ce68">
                <text:p>水環境建設-水與發展</text:p>
              </table:table-cell>
              <table:table-cell office:value-type="float" office:value="0" table:style-name="ce178">
                <text:p>0<text:s/></text:p>
              </table:table-cell>
              <table:table-cell office:value-type="string" table:style-name="ce68">
                <text:p>經典雜誌</text:p>
              </table:table-cell>
              <table:table-cell office:value-type="string" table:style-name="ce68">
                <text:p>發行約13,000本</text:p>
              </table:table-cell>
              <table:table-cell office:value-type="string" table:style-name="ce68">
                <text:p>經典雜誌</text:p>
              </table:table-cell>
              <table:table-cell office:value-type="string" table:style-name="ce202">
                <text:p>已於109年12月付款</text:p>
              </table:table-cell>
              <table:table-cell table:number-columns-repeated="16372" table:style-name="ce185"/>
            </table:table-row>
            <table:table-row table:style-name="ro1">
              <table:table-cell office:value-type="string" table:style-name="ce168">
                <text:p>經濟部水利署</text:p>
              </table:table-cell>
              <table:table-cell office:value-type="string" table:style-name="ce68">
                <text:p>宣導節約用水</text:p>
              </table:table-cell>
              <table:table-cell office:value-type="string" table:style-name="ce68">
                <text:p>平面媒體</text:p>
              </table:table-cell>
              <table:table-cell office:value-type="string" table:style-name="ce94">
                <text:p>110.01</text:p>
              </table:table-cell>
              <table:table-cell office:value-type="string" table:style-name="ce68">
                <text:p>保育事業組</text:p>
              </table:table-cell>
              <table:table-cell office:value-type="string" table:style-name="ce68">
                <text:p>前瞻特別預算</text:p>
              </table:table-cell>
              <table:table-cell office:value-type="string" table:style-name="ce68">
                <text:p>水環境建設-水與發展</text:p>
              </table:table-cell>
              <table:table-cell office:value-type="float" office:value="0" table:style-name="ce178">
                <text:p>0<text:s/></text:p>
              </table:table-cell>
              <table:table-cell office:value-type="string" table:style-name="ce68">
                <text:p>空中英語教室</text:p>
              </table:table-cell>
              <table:table-cell office:value-type="string" table:style-name="ce68">
                <text:p>發行約29萬本</text:p>
              </table:table-cell>
              <table:table-cell office:value-type="string" table:style-name="ce68">
                <text:p>空中英語教室</text:p>
              </table:table-cell>
              <table:table-cell office:value-type="string" table:style-name="ce202">
                <text:p>已於109年12月付款</text:p>
              </table:table-cell>
              <table:table-cell table:number-columns-repeated="16372" table:style-name="ce185"/>
            </table:table-row>
            <table:table-row table:style-name="ro13">
              <table:table-cell office:value-type="string" table:style-name="ce168">
                <text:p>經濟部水利署</text:p>
              </table:table-cell>
              <table:table-cell office:value-type="string" table:style-name="ce203">
                <text:p>前瞻水環境建設宣導</text:p>
              </table:table-cell>
              <table:table-cell office:value-type="string" table:style-name="ce203">
                <text:p>網路媒體</text:p>
              </table:table-cell>
              <table:table-cell office:value-type="string" table:style-name="ce204">
                <text:p>109.12.25-110.03.25</text:p>
              </table:table-cell>
              <table:table-cell office:value-type="string" table:style-name="ce203">
                <text:p>中區水資源局-品管課</text:p>
              </table:table-cell>
              <table:table-cell office:value-type="string" table:style-name="ce68">
                <text:p>前瞻特別預算</text:p>
              </table:table-cell>
              <table:table-cell office:value-type="string" table:style-name="ce203">
                <text:p>水環境建設-水與發展</text:p>
              </table:table-cell>
              <table:table-cell office:value-type="float" office:value="0" table:style-name="ce178">
                <text:p>0<text:s/></text:p>
              </table:table-cell>
              <table:table-cell office:value-type="string" table:style-name="ce203">
                <text:p>社團法人台灣農業工程學會</text:p>
              </table:table-cell>
              <table:table-cell office:value-type="string" table:style-name="ce203">
                <text:p>參加會員達3,500餘人，會員多在各水利事業機關、學校、試驗場所、農田水利會及工程顧問機構等。</text:p>
              </table:table-cell>
              <table:table-cell office:value-type="string" table:style-name="ce203">
                <text:p>社團法人台灣農業工程學會會刊網頁電子廣告</text:p>
              </table:table-cell>
              <table:table-cell office:value-type="string" table:style-name="ce202">
                <text:p>已於109年12月付款</text:p>
              </table:table-cell>
              <table:table-cell table:number-columns-repeated="16372" table:style-name="ce185"/>
            </table:table-row>
            <table:table-row table:style-name="ro5">
              <table:table-cell office:value-type="string" table:style-name="ce168">
                <text:p>經濟部水利署</text:p>
              </table:table-cell>
              <table:table-cell office:value-type="string" table:style-name="ce203">
                <text:p>「水庫防淤管理與技術應用」專書推廣</text:p>
              </table:table-cell>
              <table:table-cell office:value-type="string" table:style-name="ce203">
                <text:p>平面媒體</text:p>
              </table:table-cell>
              <table:table-cell office:value-type="string" table:style-name="ce204">
                <text:p>110.01</text:p>
              </table:table-cell>
              <table:table-cell office:value-type="string" table:style-name="ce203">
                <text:p>水利規劃試驗所-河川規劃課</text:p>
              </table:table-cell>
              <table:table-cell office:value-type="string" table:style-name="ce68">
                <text:p>前瞻特別預算</text:p>
              </table:table-cell>
              <table:table-cell office:value-type="string" table:style-name="ce203">
                <text:p>水環境建設-水與環境</text:p>
              </table:table-cell>
              <table:table-cell office:value-type="float" office:value="0" table:style-name="ce178">
                <text:p>0<text:s/></text:p>
              </table:table-cell>
              <table:table-cell office:value-type="string" table:style-name="ce202">
                <text:p>視群傳播事業有限公司</text:p>
              </table:table-cell>
              <table:table-cell office:value-type="string" table:style-name="ce202">
                <text:p>年會約有500位土木水利界資深人士及會員參加，廣告刊登於研討會手冊。</text:p>
              </table:table-cell>
              <table:table-cell office:value-type="string" table:style-name="ce202">
                <text:p>中華水資源管理學會第九屆第一次年會暨研討會手冊</text:p>
              </table:table-cell>
              <table:table-cell office:value-type="string" table:style-name="ce202">
                <text:p>已於109年12月付款</text:p>
              </table:table-cell>
              <table:table-cell table:number-columns-repeated="16372" table:style-name="ce185"/>
            </table:table-row>
            <table:table-row table:style-name="ro1">
              <table:table-cell office:value-type="string" table:style-name="ce168">
                <text:p>經濟部水利署</text:p>
              </table:table-cell>
              <table:table-cell office:value-type="string" table:style-name="ce68">
                <text:p>節約用水宣導</text:p>
              </table:table-cell>
              <table:table-cell office:value-type="string" table:style-name="ce68">
                <text:p>廣播媒體</text:p>
              </table:table-cell>
              <table:table-cell office:value-type="string" table:style-name="ce94">
                <text:p>110.01.01-</text:p>
                <text:p>110.02.28</text:p>
              </table:table-cell>
              <table:table-cell office:value-type="string" table:style-name="ce68">
                <text:p>南區水資源局-設計課</text:p>
              </table:table-cell>
              <table:table-cell office:value-type="string" table:style-name="ce68">
                <text:p>前瞻特別預算</text:p>
              </table:table-cell>
              <table:table-cell office:value-type="string" table:style-name="ce203">
                <text:p>水環境建設-水與發展</text:p>
              </table:table-cell>
              <table:table-cell office:value-type="float" office:value="58705" table:style-name="ce178">
                <text:p>58,705<text:s/></text:p>
              </table:table-cell>
              <table:table-cell office:value-type="string" table:style-name="ce68">
                <text:p>港都廣播電台股份有限公司</text:p>
              </table:table-cell>
              <table:table-cell office:value-type="string" table:style-name="ce68">
                <text:p>高雄、屏東地區88%收聽率</text:p>
              </table:table-cell>
              <table:table-cell office:value-type="string" table:style-name="ce68">
                <text:p>港都廣播電台98.3頻道</text:p>
              </table:table-cell>
              <table:table-cell table:style-name="ce68"/>
              <table:table-cell table:number-columns-repeated="16372" table:style-name="ce185"/>
            </table:table-row>
            <table:table-row table:style-name="ro1">
              <table:table-cell office:value-type="string" table:style-name="ce168">
                <text:p>經濟部水利署</text:p>
              </table:table-cell>
              <table:table-cell office:value-type="string" table:style-name="ce68">
                <text:p>挑戰枯水期</text:p>
              </table:table-cell>
              <table:table-cell office:value-type="string" table:style-name="ce68">
                <text:p>電視媒體</text:p>
              </table:table-cell>
              <table:table-cell office:value-type="string" table:style-name="ce94">
                <text:p>110.02.01-110.02.28</text:p>
              </table:table-cell>
              <table:table-cell office:value-type="string" table:style-name="ce68">
                <text:p>水利防災中心</text:p>
              </table:table-cell>
              <table:table-cell office:value-type="string" table:style-name="ce68">
                <text:p>前瞻特別預算</text:p>
              </table:table-cell>
              <table:table-cell office:value-type="string" table:style-name="ce203">
                <text:p>水環境建設-水與發展</text:p>
              </table:table-cell>
              <table:table-cell office:value-type="float" office:value="88000" table:style-name="ce178">
                <text:p>88,000<text:s/></text:p>
              </table:table-cell>
              <table:table-cell office:value-type="string" table:style-name="ce68">
                <text:p>前線媒體股份有限公司</text:p>
              </table:table-cell>
              <table:table-cell office:value-type="string" table:style-name="ce68">
                <text:p>(150檔)收視人次17,000人次</text:p>
              </table:table-cell>
              <table:table-cell office:value-type="string" table:style-name="ce68">
                <text:p>7-11及全家便利商店LCD電視</text:p>
              </table:table-cell>
              <table:table-cell table:style-name="ce68"/>
              <table:table-cell office:value-type="string" table:style-name="ce194">
                <text:p>5-540069</text:p>
              </table:table-cell>
              <table:table-cell office:value-type="float" office:value="88000" table:style-name="ce205">
                <text:p>88,000<text:s/></text:p>
              </table:table-cell>
              <table:table-cell table:number-columns-repeated="16370"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網路媒體</text:p>
              </table:table-cell>
              <table:table-cell office:value-type="string" table:style-name="ce94">
                <text:p>110.01.01-110.01.15</text:p>
              </table:table-cell>
              <table:table-cell office:value-type="string" table:style-name="ce68">
                <text:p>秘書室</text:p>
              </table:table-cell>
              <table:table-cell office:value-type="string" table:style-name="ce68">
                <text:p>前瞻特別預算</text:p>
              </table:table-cell>
              <table:table-cell office:value-type="string" table:style-name="ce203">
                <text:p>水環境建設-水與發展</text:p>
              </table:table-cell>
              <table:table-cell office:value-type="float" office:value="423090" table:style-name="ce178">
                <text:p>423,090<text:s/></text:p>
              </table:table-cell>
              <table:table-cell office:value-type="string" table:style-name="ce68">
                <text:p>民視文化事業股份有限公司</text:p>
              </table:table-cell>
              <table:table-cell office:value-type="string" table:style-name="ce68">
                <text:p>觸及46,796,283人次</text:p>
              </table:table-cell>
              <table:table-cell office:value-type="string" table:style-name="ce68">
                <text:p>LINE Today原生廣告</text:p>
              </table:table-cell>
              <table:table-cell table:style-name="ce68"/>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7">
              <table:table-cell office:value-type="string" table:style-name="ce183">
                <text:p>經濟部水利署</text:p>
              </table:table-cell>
              <table:table-cell office:value-type="string" table:style-name="ce184">
                <text:p>珍惜水資源</text:p>
              </table:table-cell>
              <table:table-cell office:value-type="string" table:style-name="ce184">
                <text:p>電視媒體</text:p>
              </table:table-cell>
              <table:table-cell office:value-type="string" table:style-name="ce186">
                <text:p>110.01.02-110.01.31</text:p>
              </table:table-cell>
              <table:table-cell office:value-type="string" table:style-name="ce184">
                <text:p>秘書室</text:p>
              </table:table-cell>
              <table:table-cell office:value-type="string" table:style-name="ce184">
                <text:p>前瞻特別預算</text:p>
              </table:table-cell>
              <table:table-cell office:value-type="string" table:style-name="ce208">
                <text:p>水環境建設-水與發展</text:p>
              </table:table-cell>
              <table:table-cell office:value-type="float" office:value="1386339" table:style-name="ce178">
                <text:p>1,386,339<text:s/></text:p>
              </table:table-cell>
              <table:table-cell office:value-type="string" table:style-name="ce184">
                <text:p>民視文化事業股份有限公司</text:p>
              </table:table-cell>
              <table:table-cell office:value-type="string" table:style-name="ce184">
                <text:p>(1110檔) 觸及7,289,700人次</text:p>
              </table:table-cell>
              <table:table-cell office:value-type="string" table:style-name="ce184">
                <text:p>民視/TVBS新聞/三立新聞/三立財經/民視新聞/年代新聞/壹新聞/三立台灣/都會/緯來日本/衛視中文/TVBS/ELEVEN SPORTS/衛視電影/東森電影</text:p>
              </table:table-cell>
              <table:table-cell table:style-name="ce184"/>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47">
              <table:table-cell office:value-type="string" table:number-columns-spanned="1" table:number-rows-spanned="4" table:style-name="ce251">
                <text:p>經濟部水利署</text:p>
              </table:table-cell>
              <table:table-cell office:value-type="string" table:number-columns-spanned="1" table:number-rows-spanned="4" table:style-name="ce250">
                <text:p>珍惜水資源</text:p>
              </table:table-cell>
              <table:table-cell office:value-type="string" table:number-columns-spanned="1" table:number-rows-spanned="4" table:style-name="ce250">
                <text:p>廣播媒體</text:p>
              </table:table-cell>
              <table:table-cell office:value-type="string" table:number-columns-spanned="1" table:number-rows-spanned="4" table:style-name="ce142">
                <text:p>110.01.04-110.01.17</text:p>
              </table:table-cell>
              <table:table-cell office:value-type="string" table:number-columns-spanned="1" table:number-rows-spanned="4" table:style-name="ce250">
                <text:p>秘書室</text:p>
              </table:table-cell>
              <table:table-cell office:value-type="string" table:number-columns-spanned="1" table:number-rows-spanned="4" table:style-name="ce250">
                <text:p>前瞻特別預算</text:p>
              </table:table-cell>
              <table:table-cell office:value-type="string" table:number-columns-spanned="1" table:number-rows-spanned="4" table:style-name="ce257">
                <text:p>水環境建設-水與發展</text:p>
              </table:table-cell>
              <table:table-cell office:value-type="float" office:value="56300" table:style-name="ce178">
                <text:p>56,300<text:s/></text:p>
              </table:table-cell>
              <table:table-cell office:value-type="string" table:number-columns-spanned="1" table:number-rows-spanned="4" table:style-name="ce250">
                <text:p>民視文化事業股份有限公司</text:p>
              </table:table-cell>
              <table:table-cell office:value-type="string" table:style-name="ce68">
                <text:p>(87檔)觸及787,400人次</text:p>
              </table:table-cell>
              <table:table-cell office:value-type="string" table:style-name="ce68">
                <text:p>北、中、南、東放送頭</text:p>
              </table:table-cell>
              <table:table-cell table:number-columns-spanned="1" table:number-rows-spanned="4" table:style-name="ce256"/>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47">
              <table:covered-table-cell/>
              <table:covered-table-cell/>
              <table:covered-table-cell/>
              <table:covered-table-cell/>
              <table:covered-table-cell/>
              <table:covered-table-cell/>
              <table:covered-table-cell/>
              <table:table-cell office:value-type="float" office:value="101165" table:style-name="ce178">
                <text:p>101,165<text:s/></text:p>
              </table:table-cell>
              <table:covered-table-cell/>
              <table:table-cell office:value-type="string" table:style-name="ce68">
                <text:p>(99檔)觸及1,127,500人次</text:p>
              </table:table-cell>
              <table:table-cell office:value-type="string" table:style-name="ce68">
                <text:p>飛碟聯播網</text:p>
              </table:table-cell>
              <table:covered-table-cell/>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47">
              <table:covered-table-cell/>
              <table:covered-table-cell/>
              <table:covered-table-cell/>
              <table:covered-table-cell/>
              <table:covered-table-cell/>
              <table:covered-table-cell/>
              <table:covered-table-cell/>
              <table:table-cell office:value-type="float" office:value="70160" table:style-name="ce178">
                <text:p>70,160<text:s/></text:p>
              </table:table-cell>
              <table:covered-table-cell/>
              <table:table-cell office:value-type="string" table:style-name="ce68">
                <text:p>(84檔)觸及1,887,000人次</text:p>
              </table:table-cell>
              <table:table-cell office:value-type="string" table:style-name="ce68">
                <text:p>好事聯播網</text:p>
              </table:table-cell>
              <table:covered-table-cell/>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47">
              <table:covered-table-cell/>
              <table:covered-table-cell/>
              <table:covered-table-cell/>
              <table:covered-table-cell/>
              <table:covered-table-cell/>
              <table:covered-table-cell/>
              <table:covered-table-cell/>
              <table:table-cell office:value-type="float" office:value="14734" table:style-name="ce178">
                <text:p>14,734<text:s/></text:p>
              </table:table-cell>
              <table:covered-table-cell/>
              <table:table-cell office:value-type="string" table:style-name="ce68">
                <text:p>(36檔)觸及727,100人次</text:p>
              </table:table-cell>
              <table:table-cell office:value-type="string" table:style-name="ce68">
                <text:p>寶島聯播網</text:p>
              </table:table-cell>
              <table:covered-table-cell/>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平面媒體</text:p>
              </table:table-cell>
              <table:table-cell office:value-type="string" table:style-name="ce94">
                <text:p>110.01.08</text:p>
              </table:table-cell>
              <table:table-cell office:value-type="string" table:style-name="ce68">
                <text:p>秘書室</text:p>
              </table:table-cell>
              <table:table-cell office:value-type="string" table:style-name="ce68">
                <text:p>前瞻特別預算</text:p>
              </table:table-cell>
              <table:table-cell office:value-type="string" table:style-name="ce203">
                <text:p>水環境建設-水與發展</text:p>
              </table:table-cell>
              <table:table-cell office:value-type="float" office:value="225810" table:style-name="ce178">
                <text:p>225,810<text:s/></text:p>
              </table:table-cell>
              <table:table-cell office:value-type="string" table:style-name="ce68">
                <text:p>民視文化事業股份有限公司</text:p>
              </table:table-cell>
              <table:table-cell office:value-type="string" table:style-name="ce68">
                <text:p>觸及801,639人次</text:p>
              </table:table-cell>
              <table:table-cell office:value-type="string" table:style-name="ce68">
                <text:p>中國時報</text:p>
              </table:table-cell>
              <table:table-cell table:style-name="ce68"/>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平面媒體</text:p>
              </table:table-cell>
              <table:table-cell office:value-type="string" table:style-name="ce94">
                <text:p>110.01.14</text:p>
              </table:table-cell>
              <table:table-cell office:value-type="string" table:style-name="ce68">
                <text:p>秘書室</text:p>
              </table:table-cell>
              <table:table-cell office:value-type="string" table:style-name="ce68">
                <text:p>前瞻特別預算</text:p>
              </table:table-cell>
              <table:table-cell office:value-type="string" table:style-name="ce203">
                <text:p>水環境建設-水與發展</text:p>
              </table:table-cell>
              <table:table-cell office:value-type="float" office:value="352315" table:style-name="ce178">
                <text:p>352,315<text:s/></text:p>
              </table:table-cell>
              <table:table-cell office:value-type="string" table:style-name="ce68">
                <text:p>民視文化事業股份有限公司</text:p>
              </table:table-cell>
              <table:table-cell office:value-type="string" table:style-name="ce68">
                <text:p>觸及1,993,820人次</text:p>
              </table:table-cell>
              <table:table-cell office:value-type="string" table:style-name="ce68">
                <text:p>自由時報</text:p>
              </table:table-cell>
              <table:table-cell table:style-name="ce68"/>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平面媒體</text:p>
              </table:table-cell>
              <table:table-cell office:value-type="string" table:style-name="ce94">
                <text:p>110.01.27</text:p>
              </table:table-cell>
              <table:table-cell office:value-type="string" table:style-name="ce68">
                <text:p>秘書室</text:p>
              </table:table-cell>
              <table:table-cell office:value-type="string" table:style-name="ce68">
                <text:p>前瞻特別預算</text:p>
              </table:table-cell>
              <table:table-cell office:value-type="string" table:style-name="ce203">
                <text:p>水環境建設-水與發展</text:p>
              </table:table-cell>
              <table:table-cell office:value-type="float" office:value="352315" table:style-name="ce178">
                <text:p>352,315<text:s/></text:p>
              </table:table-cell>
              <table:table-cell office:value-type="string" table:style-name="ce68">
                <text:p>民視文化事業股份有限公司</text:p>
              </table:table-cell>
              <table:table-cell office:value-type="string" table:style-name="ce68">
                <text:p>觸及1,993,820人次</text:p>
              </table:table-cell>
              <table:table-cell office:value-type="string" table:style-name="ce68">
                <text:p>自由時報</text:p>
              </table:table-cell>
              <table:table-cell table:style-name="ce68"/>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83">
                <text:p>經濟部水利署</text:p>
              </table:table-cell>
              <table:table-cell office:value-type="string" table:style-name="ce184">
                <text:p>珍惜水資源</text:p>
              </table:table-cell>
              <table:table-cell office:value-type="string" table:style-name="ce184">
                <text:p>平面媒體</text:p>
              </table:table-cell>
              <table:table-cell office:value-type="string" table:style-name="ce186">
                <text:p>110.02.04</text:p>
              </table:table-cell>
              <table:table-cell office:value-type="string" table:style-name="ce184">
                <text:p>秘書室</text:p>
              </table:table-cell>
              <table:table-cell office:value-type="string" table:style-name="ce184">
                <text:p>前瞻特別預算</text:p>
              </table:table-cell>
              <table:table-cell office:value-type="string" table:style-name="ce208">
                <text:p>水環境建設-水與發展</text:p>
              </table:table-cell>
              <table:table-cell office:value-type="float" office:value="216082" table:style-name="ce178">
                <text:p>216,082<text:s/></text:p>
              </table:table-cell>
              <table:table-cell office:value-type="string" table:style-name="ce184">
                <text:p>民視文化事業股份有限公司</text:p>
              </table:table-cell>
              <table:table-cell office:value-type="string" table:style-name="ce184">
                <text:p>觸及1,685,497人次</text:p>
              </table:table-cell>
              <table:table-cell office:value-type="string" table:style-name="ce184">
                <text:p>蘋果日報</text:p>
              </table:table-cell>
              <table:table-cell table:style-name="ce184"/>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83">
                <text:p>經濟部水利署</text:p>
              </table:table-cell>
              <table:table-cell office:value-type="string" table:style-name="ce184">
                <text:p>珍惜水資源</text:p>
              </table:table-cell>
              <table:table-cell office:value-type="string" table:style-name="ce184">
                <text:p>網路媒體</text:p>
              </table:table-cell>
              <table:table-cell office:value-type="string" table:style-name="ce186">
                <text:p>110.01.16-110.01.25</text:p>
              </table:table-cell>
              <table:table-cell office:value-type="string" table:style-name="ce184">
                <text:p>秘書室</text:p>
              </table:table-cell>
              <table:table-cell office:value-type="string" table:style-name="ce184">
                <text:p>前瞻特別預算</text:p>
              </table:table-cell>
              <table:table-cell office:value-type="string" table:style-name="ce208">
                <text:p>水環境建設-水與發展</text:p>
              </table:table-cell>
              <table:table-cell office:value-type="float" office:value="273810" table:style-name="ce178">
                <text:p>273,810<text:s/></text:p>
              </table:table-cell>
              <table:table-cell office:value-type="string" table:style-name="ce184">
                <text:p>民視文化事業股份有限公司</text:p>
              </table:table-cell>
              <table:table-cell office:value-type="string" table:style-name="ce184">
                <text:p>觸及772,142人次</text:p>
              </table:table-cell>
              <table:table-cell office:value-type="string" table:style-name="ce184">
                <text:p>Yahoo 影音廣告</text:p>
              </table:table-cell>
              <table:table-cell table:style-name="ce184"/>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6">
              <table:table-cell office:value-type="string" table:number-columns-spanned="1" table:number-rows-spanned="2" table:style-name="ce251">
                <text:p>經濟部水利署</text:p>
              </table:table-cell>
              <table:table-cell office:value-type="string" table:number-columns-spanned="1" table:number-rows-spanned="2" table:style-name="ce250">
                <text:p>珍惜水資源</text:p>
              </table:table-cell>
              <table:table-cell office:value-type="string" table:number-columns-spanned="1" table:number-rows-spanned="2" table:style-name="ce250">
                <text:p>電視媒體</text:p>
              </table:table-cell>
              <table:table-cell office:value-type="string" table:number-columns-spanned="1" table:number-rows-spanned="2" table:style-name="ce142">
                <text:p>110.01.01-110.01.30</text:p>
              </table:table-cell>
              <table:table-cell office:value-type="string" table:number-columns-spanned="1" table:number-rows-spanned="2" table:style-name="ce250">
                <text:p>秘書室</text:p>
              </table:table-cell>
              <table:table-cell office:value-type="string" table:number-columns-spanned="1" table:number-rows-spanned="2" table:style-name="ce250">
                <text:p>前瞻特別預算</text:p>
              </table:table-cell>
              <table:table-cell office:value-type="string" table:number-columns-spanned="1" table:number-rows-spanned="2" table:style-name="ce257">
                <text:p>水環境建設-水與發展</text:p>
              </table:table-cell>
              <table:table-cell office:value-type="float" office:value="491100" table:style-name="ce178">
                <text:p>491,100<text:s/></text:p>
              </table:table-cell>
              <table:table-cell office:value-type="string" table:number-columns-spanned="1" table:number-rows-spanned="2" table:style-name="ce250">
                <text:p>民視文化事業股份有限公司</text:p>
              </table:table-cell>
              <table:table-cell office:value-type="string" table:style-name="ce68">
                <text:p>(1,080檔)觸及10,585,000人次</text:p>
              </table:table-cell>
              <table:table-cell office:value-type="string" table:style-name="ce68">
                <text:p>台北捷運PDP電視聯播</text:p>
              </table:table-cell>
              <table:table-cell table:number-columns-spanned="1" table:number-rows-spanned="2" table:style-name="ce256"/>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6">
              <table:covered-table-cell/>
              <table:covered-table-cell/>
              <table:covered-table-cell/>
              <table:covered-table-cell/>
              <table:covered-table-cell/>
              <table:covered-table-cell/>
              <table:covered-table-cell/>
              <table:table-cell office:value-type="float" office:value="412525" table:style-name="ce178">
                <text:p>412,525<text:s/></text:p>
              </table:table-cell>
              <table:covered-table-cell/>
              <table:table-cell office:value-type="string" table:style-name="ce184">
                <text:p>(1,620檔)觸及4,520,000人次</text:p>
              </table:table-cell>
              <table:table-cell office:value-type="string" table:style-name="ce184">
                <text:p>高捷月台電視影音聯播</text:p>
              </table:table-cell>
              <table:covered-table-cell/>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平面媒體</text:p>
              </table:table-cell>
              <table:table-cell office:value-type="string" table:style-name="ce94">
                <text:p>110.01.01-110.01.30</text:p>
              </table:table-cell>
              <table:table-cell office:value-type="string" table:style-name="ce68">
                <text:p>秘書室</text:p>
              </table:table-cell>
              <table:table-cell office:value-type="string" table:style-name="ce68">
                <text:p>前瞻特別預算</text:p>
              </table:table-cell>
              <table:table-cell office:value-type="string" table:style-name="ce203">
                <text:p>水環境建設-水與發展</text:p>
              </table:table-cell>
              <table:table-cell office:value-type="float" office:value="261755" table:style-name="ce178">
                <text:p>261,755<text:s/></text:p>
              </table:table-cell>
              <table:table-cell office:value-type="string" table:style-name="ce68">
                <text:p>民視文化事業股份有限公司</text:p>
              </table:table-cell>
              <table:table-cell office:value-type="string" table:style-name="ce68">
                <text:p>觸及1,560,000人次</text:p>
              </table:table-cell>
              <table:table-cell office:value-type="string" table:style-name="ce68">
                <text:p>公車車體廣告(桃竹苗)</text:p>
              </table:table-cell>
              <table:table-cell table:style-name="ce68"/>
              <table:table-cell office:value-type="string" table:style-name="ce206">
                <text:p>5-540089</text:p>
              </table:table-cell>
              <table:table-cell office:value-type="float" office:value="4637500" table:style-name="ce207">
                <text:p>4,637,500<text:s/></text:p>
              </table:table-cell>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節約用水</text:p>
              </table:table-cell>
              <table:table-cell office:value-type="string" table:style-name="ce68">
                <text:p>平面媒體</text:p>
              </table:table-cell>
              <table:table-cell office:value-type="string" table:style-name="ce94">
                <text:p>110.03.13、110.03.22</text:p>
              </table:table-cell>
              <table:table-cell office:value-type="string" table:style-name="ce68">
                <text:p>秘書室</text:p>
              </table:table-cell>
              <table:table-cell office:value-type="string" table:style-name="ce68">
                <text:p>前瞻特別預算</text:p>
              </table:table-cell>
              <table:table-cell office:value-type="string" table:style-name="ce209">
                <text:p>水環境建設-水與安全</text:p>
              </table:table-cell>
              <table:table-cell office:value-type="float" office:value="0" table:style-name="ce178">
                <text:p>0<text:s/></text:p>
              </table:table-cell>
              <table:table-cell office:value-type="string" table:style-name="ce68">
                <text:p>工商財經數位股份有限公司</text:p>
              </table:table-cell>
              <table:table-cell office:value-type="string" table:style-name="ce68">
                <text:p>發行31萬份</text:p>
              </table:table-cell>
              <table:table-cell office:value-type="string" table:style-name="ce68">
                <text:p>工商時報</text:p>
              </table:table-cell>
              <table:table-cell office:value-type="string" table:style-name="ce68">
                <text:p>將於後續月份撥付</text:p>
              </table:table-cell>
              <table:table-cell table:style-name="ce210"/>
              <table:table-cell table:style-name="ce211"/>
              <table:table-cell table:number-columns-repeated="16370" table:style-name="ce185"/>
            </table:table-row>
            <table:table-row table:style-name="ro1">
              <table:table-cell office:value-type="string" table:style-name="ce168">
                <text:p>經濟部水利署</text:p>
              </table:table-cell>
              <table:table-cell office:value-type="string" table:style-name="ce68">
                <text:p>珍惜水資源</text:p>
              </table:table-cell>
              <table:table-cell office:value-type="string" table:style-name="ce68">
                <text:p>電視媒體</text:p>
              </table:table-cell>
              <table:table-cell office:value-type="string" table:style-name="ce94">
                <text:p>110.03.19-110.03.28</text:p>
              </table:table-cell>
              <table:table-cell office:value-type="string" table:style-name="ce68">
                <text:p>秘書室</text:p>
              </table:table-cell>
              <table:table-cell office:value-type="string" table:style-name="ce68">
                <text:p>前瞻特別預算</text:p>
              </table:table-cell>
              <table:table-cell office:value-type="string" table:style-name="ce209">
                <text:p>水環境建設-水與安全</text:p>
              </table:table-cell>
              <table:table-cell office:value-type="float" office:value="0" table:style-name="ce178">
                <text:p>0<text:s/></text:p>
              </table:table-cell>
              <table:table-cell office:value-type="string" table:style-name="ce68">
                <text:p>民視文化事業股份有限公司</text:p>
              </table:table-cell>
              <table:table-cell office:value-type="string" table:style-name="ce68">
                <text:p>觸及1,881,948人次</text:p>
              </table:table-cell>
              <table:table-cell office:value-type="string" table:style-name="ce68">
                <text:p>精選商圈 / 夜市戶外LED電視牆</text:p>
              </table:table-cell>
              <table:table-cell office:value-type="string" table:style-name="ce68">
                <text:p>將於後續月份撥付</text:p>
              </table:table-cell>
              <table:table-cell table:style-name="ce210"/>
              <table:table-cell table:style-name="ce211"/>
              <table:table-cell office:value-type="string" table:style-name="ce199">
                <text:p>民視文化事業股份有限公司</text:p>
              </table:table-cell>
              <table:table-cell table:number-columns-repeated="16369" table:style-name="ce185"/>
            </table:table-row>
            <table:table-row table:style-name="ro1">
              <table:table-cell office:value-type="string" table:style-name="ce168">
                <text:p>經濟部水利署</text:p>
              </table:table-cell>
              <table:table-cell office:value-type="string" table:style-name="ce68">
                <text:p>節約用水</text:p>
              </table:table-cell>
              <table:table-cell office:value-type="string" table:style-name="ce68">
                <text:p>平面媒體</text:p>
              </table:table-cell>
              <table:table-cell office:value-type="string" table:style-name="ce94">
                <text:p>110.03.22-110.03.28</text:p>
              </table:table-cell>
              <table:table-cell office:value-type="string" table:style-name="ce68">
                <text:p>秘書室</text:p>
              </table:table-cell>
              <table:table-cell office:value-type="string" table:style-name="ce68">
                <text:p>前瞻特別預算</text:p>
              </table:table-cell>
              <table:table-cell office:value-type="string" table:style-name="ce209">
                <text:p>水環境建設-水與安全</text:p>
              </table:table-cell>
              <table:table-cell office:value-type="float" office:value="0" table:style-name="ce178">
                <text:p>0<text:s/></text:p>
              </table:table-cell>
              <table:table-cell office:value-type="string" table:style-name="ce68">
                <text:p>今周文化事業有限公司</text:p>
              </table:table-cell>
              <table:table-cell office:value-type="string" table:style-name="ce68">
                <text:p>發行14萬份</text:p>
              </table:table-cell>
              <table:table-cell office:value-type="string" table:style-name="ce68">
                <text:p>今周刊</text:p>
              </table:table-cell>
              <table:table-cell office:value-type="string" table:style-name="ce68">
                <text:p>將於後續月份撥付</text:p>
              </table:table-cell>
              <table:table-cell table:style-name="ce210"/>
              <table:table-cell table:style-name="ce211"/>
              <table:table-cell table:number-columns-repeated="16370" table:style-name="ce185"/>
            </table:table-row>
            <table:table-row table:style-name="ro1">
              <table:table-cell office:value-type="string" table:style-name="ce168">
                <text:p>經濟部水利署</text:p>
              </table:table-cell>
              <table:table-cell office:value-type="string" table:style-name="ce68">
                <text:p>節約用水</text:p>
              </table:table-cell>
              <table:table-cell office:value-type="string" table:style-name="ce68">
                <text:p>平面媒體</text:p>
              </table:table-cell>
              <table:table-cell office:value-type="string" table:style-name="ce94">
                <text:p>110.03.24、110.03.30</text:p>
              </table:table-cell>
              <table:table-cell office:value-type="string" table:style-name="ce68">
                <text:p>秘書室</text:p>
              </table:table-cell>
              <table:table-cell office:value-type="string" table:style-name="ce68">
                <text:p>前瞻特別預算</text:p>
              </table:table-cell>
              <table:table-cell office:value-type="string" table:style-name="ce209">
                <text:p>水環境建設-水與安全</text:p>
              </table:table-cell>
              <table:table-cell office:value-type="float" office:value="0" table:style-name="ce178">
                <text:p>0<text:s/></text:p>
              </table:table-cell>
              <table:table-cell office:value-type="string" table:style-name="ce68">
                <text:p>毓華傳播股份有限公司</text:p>
              </table:table-cell>
              <table:table-cell office:value-type="string" table:style-name="ce68">
                <text:p>發行20萬份</text:p>
              </table:table-cell>
              <table:table-cell office:value-type="string" table:style-name="ce68">
                <text:p>中華日報</text:p>
              </table:table-cell>
              <table:table-cell office:value-type="string" table:style-name="ce68">
                <text:p>將於後續月份撥付</text:p>
              </table:table-cell>
              <table:table-cell table:style-name="ce210"/>
              <table:table-cell table:style-name="ce211"/>
              <table:table-cell table:number-columns-repeated="16370" table:style-name="ce185"/>
            </table:table-row>
            <table:table-row table:style-name="ro1">
              <table:table-cell office:value-type="string" table:number-columns-spanned="1" table:number-rows-spanned="2" table:style-name="ce251">
                <text:p>經濟部水利署</text:p>
              </table:table-cell>
              <table:table-cell office:value-type="string" table:number-columns-spanned="1" table:number-rows-spanned="2" table:style-name="ce250">
                <text:p>珍惜水資源</text:p>
              </table:table-cell>
              <table:table-cell office:value-type="string" table:number-columns-spanned="1" table:number-rows-spanned="2" table:style-name="ce250">
                <text:p>電視媒體</text:p>
              </table:table-cell>
              <table:table-cell office:value-type="string" table:number-columns-spanned="1" table:number-rows-spanned="2" table:style-name="ce142">
                <text:p>110.03.23-110.03.29</text:p>
              </table:table-cell>
              <table:table-cell office:value-type="string" table:number-columns-spanned="1" table:number-rows-spanned="2" table:style-name="ce250">
                <text:p>秘書室</text:p>
              </table:table-cell>
              <table:table-cell office:value-type="string" table:number-columns-spanned="1" table:number-rows-spanned="2" table:style-name="ce250">
                <text:p>前瞻特別預算</text:p>
              </table:table-cell>
              <table:table-cell office:value-type="string" table:number-columns-spanned="1" table:number-rows-spanned="2" table:style-name="ce258">
                <text:p>水環境建設-水與安全</text:p>
              </table:table-cell>
              <table:table-cell office:value-type="float" office:value="0" table:number-columns-spanned="1" table:number-rows-spanned="2" table:style-name="ce253">
                <text:p>0<text:s/></text:p>
              </table:table-cell>
              <table:table-cell office:value-type="string" table:number-columns-spanned="1" table:number-rows-spanned="2" table:style-name="ce250">
                <text:p>民視文化事業股份有限公司</text:p>
              </table:table-cell>
              <table:table-cell office:value-type="string" table:style-name="ce68">
                <text:p>觸及12,577,509人次</text:p>
              </table:table-cell>
              <table:table-cell office:value-type="string" table:style-name="ce68">
                <text:p>PDP電視聯播(台北捷運+新北環狀線)</text:p>
              </table:table-cell>
              <table:table-cell office:value-type="string" table:number-columns-spanned="1" table:number-rows-spanned="2" table:style-name="ce250">
                <text:p>將於後續月份撥付</text:p>
              </table:table-cell>
              <table:table-cell table:style-name="ce212"/>
              <table:table-cell table:style-name="ce213"/>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186,689人次</text:p>
              </table:table-cell>
              <table:table-cell office:value-type="string" table:style-name="ce68">
                <text:p>高捷月台電視影音聯播</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table-cell office:value-type="string" table:number-columns-spanned="1" table:number-rows-spanned="5" table:style-name="ce251">
                <text:p>經濟部水利署</text:p>
              </table:table-cell>
              <table:table-cell office:value-type="string" table:number-columns-spanned="1" table:number-rows-spanned="5" table:style-name="ce250">
                <text:p>最新民生供水資訊(台中分區、苗栗分區)</text:p>
              </table:table-cell>
              <table:table-cell office:value-type="string" table:number-columns-spanned="1" table:number-rows-spanned="5" table:style-name="ce250">
                <text:p>平面媒體</text:p>
              </table:table-cell>
              <table:table-cell office:value-type="string" table:number-columns-spanned="1" table:number-rows-spanned="5" table:style-name="ce142">
                <text:p>110.03.26</text:p>
              </table:table-cell>
              <table:table-cell office:value-type="string" table:number-columns-spanned="1" table:number-rows-spanned="5" table:style-name="ce250">
                <text:p>秘書室</text:p>
              </table:table-cell>
              <table:table-cell office:value-type="string" table:number-columns-spanned="1" table:number-rows-spanned="5" table:style-name="ce250">
                <text:p>前瞻特別預算</text:p>
              </table:table-cell>
              <table:table-cell office:value-type="string" table:number-columns-spanned="1" table:number-rows-spanned="5" table:style-name="ce258">
                <text:p>水環境建設-水與安全</text:p>
              </table:table-cell>
              <table:table-cell office:value-type="float" office:value="0" table:number-columns-spanned="1" table:number-rows-spanned="5" table:style-name="ce253">
                <text:p>0<text:s/></text:p>
              </table:table-cell>
              <table:table-cell office:value-type="string" table:number-columns-spanned="1" table:number-rows-spanned="5" table:style-name="ce250">
                <text:p>民視文化事業股份有限公司</text:p>
              </table:table-cell>
              <table:table-cell office:value-type="string" table:style-name="ce68">
                <text:p>觸及250,000人次</text:p>
              </table:table-cell>
              <table:table-cell office:value-type="string" table:style-name="ce68">
                <text:p>自由時報地方版(竹苗)</text:p>
              </table:table-cell>
              <table:table-cell office:value-type="string" table:number-columns-spanned="1" table:number-rows-spanned="5" table:style-name="ce250">
                <text:p>將於後續月份撥付</text:p>
              </table: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400,000人次</text:p>
              </table:table-cell>
              <table:table-cell office:value-type="string" table:style-name="ce68">
                <text:p>自由時報地方版(台中)</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60,000人次</text:p>
              </table:table-cell>
              <table:table-cell office:value-type="string" table:style-name="ce68">
                <text:p>聯合報地方版(竹苗)</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00,000人次</text:p>
              </table:table-cell>
              <table:table-cell office:value-type="string" table:style-name="ce68">
                <text:p>蘋果日報地方版(竹苗)</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200,000人次</text:p>
              </table:table-cell>
              <table:table-cell office:value-type="string" table:style-name="ce68">
                <text:p>蘋果日報地方版(中彰投)</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table-cell office:value-type="string" table:number-columns-spanned="1" table:number-rows-spanned="4" table:style-name="ce251">
                <text:p>經濟部水利署</text:p>
              </table:table-cell>
              <table:table-cell office:value-type="string" table:number-columns-spanned="1" table:number-rows-spanned="4" table:style-name="ce250">
                <text:p>最新工業供水資訊(台中分區、苗栗分區)</text:p>
              </table:table-cell>
              <table:table-cell office:value-type="string" table:number-columns-spanned="1" table:number-rows-spanned="4" table:style-name="ce250">
                <text:p>平面媒體</text:p>
              </table:table-cell>
              <table:table-cell office:value-type="string" table:number-columns-spanned="1" table:number-rows-spanned="4" table:style-name="ce142">
                <text:p>110.03.28</text:p>
              </table:table-cell>
              <table:table-cell office:value-type="string" table:number-columns-spanned="1" table:number-rows-spanned="4" table:style-name="ce250">
                <text:p>秘書室</text:p>
              </table:table-cell>
              <table:table-cell office:value-type="string" table:number-columns-spanned="1" table:number-rows-spanned="4" table:style-name="ce250">
                <text:p>前瞻特別預算</text:p>
              </table:table-cell>
              <table:table-cell office:value-type="string" table:number-columns-spanned="1" table:number-rows-spanned="4" table:style-name="ce258">
                <text:p>水環境建設-水與安全</text:p>
              </table:table-cell>
              <table:table-cell office:value-type="float" office:value="0" table:number-columns-spanned="1" table:number-rows-spanned="4" table:style-name="ce253">
                <text:p>0<text:s/></text:p>
              </table:table-cell>
              <table:table-cell office:value-type="string" table:number-columns-spanned="1" table:number-rows-spanned="4" table:style-name="ce250">
                <text:p>民視文化事業股份有限公司</text:p>
              </table:table-cell>
              <table:table-cell office:value-type="string" table:style-name="ce68">
                <text:p>觸及250,000人次</text:p>
              </table:table-cell>
              <table:table-cell office:value-type="string" table:style-name="ce68">
                <text:p>自由時報地方版(竹苗)</text:p>
              </table:table-cell>
              <table:table-cell office:value-type="string" table:number-columns-spanned="1" table:number-rows-spanned="4" table:style-name="ce250">
                <text:p>將於後續月份撥付</text:p>
              </table: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400,000人次</text:p>
              </table:table-cell>
              <table:table-cell office:value-type="string" table:style-name="ce68">
                <text:p>自由時報地方版(台中)</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60,000人次</text:p>
              </table:table-cell>
              <table:table-cell office:value-type="string" table:style-name="ce68">
                <text:p>聯合報地方版(竹苗)</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68">
                <text:p>觸及100,000人次</text:p>
              </table:table-cell>
              <table:table-cell office:value-type="string" table:style-name="ce68">
                <text:p>蘋果日報地方版(竹苗)</text:p>
              </table:table-cell>
              <table:covered-table-cell/>
              <table:table-cell table:number-columns-repeated="2" table:style-name="ce185"/>
              <table:table-cell office:value-type="string" table:style-name="ce199">
                <text:p>民視文化事業股份有限公司</text:p>
              </table:table-cell>
              <table:table-cell table:number-columns-repeated="16369" table:style-name="ce185"/>
            </table:table-row>
          </table:table-row-group>
          <table:table-row table:style-name="ro16">
            <table:table-cell office:value-type="string" table:style-name="ce214">
              <text:p>七、經濟部中小企業處</text:p>
            </table:table-cell>
            <table:table-cell table:number-columns-repeated="3" table:style-name="ce153"/>
            <table:table-cell table:number-columns-repeated="3" table:style-name="ce155"/>
            <table:table-cell office:value-type="float" office:value="536000" table:style-name="ce154">
              <text:p>536,000<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7" table:visibility="collapse">
              <table:table-cell office:value-type="string" table:style-name="ce156">
                <text:p>經濟部中小企業處</text:p>
              </table:table-cell>
              <table:table-cell office:value-type="string" table:style-name="ce157">
                <text:p>【超級夜總會】南方澳商圈、蘇澳商圈海港廣播劇開演！陳孟賢挑戰主持？苗可麗三角戀大公開！<text:s text:c="2"/></text:p>
              </table:table-cell>
              <table:table-cell office:value-type="string" table:style-name="ce157">
                <text:p>電視媒體</text:p>
              </table:table-cell>
              <table:table-cell office:value-type="string" table:style-name="ce69">
                <text:p>110.01.02</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500000" table:style-name="ce178">
                <text:p>500,000<text:s/></text:p>
              </table:table-cell>
              <table:table-cell office:value-type="string" table:style-name="ce157">
                <text:p>社團法人中華民國全國中小企業總會</text:p>
              </table:table-cell>
              <table:table-cell office:value-type="string" table:style-name="ce157">
                <text:p>觸及54,000人次</text:p>
              </table:table-cell>
              <table:table-cell office:value-type="string" table:style-name="ce157">
                <text:p>三立電視</text:p>
              </table:table-cell>
              <table:table-cell table:style-name="ce157"/>
              <table:table-cell table:number-columns-repeated="16372" table:style-name="ce159"/>
            </table:table-row>
            <table:table-row table:style-name="ro48" table:visibility="collapse">
              <table:table-cell office:value-type="string" table:number-columns-spanned="1" table:number-rows-spanned="2" table:style-name="ce251">
                <text:p>經濟部中小企業處</text:p>
              </table:table-cell>
              <table:table-cell office:value-type="string" table:number-columns-spanned="1" table:number-rows-spanned="2" table:style-name="ce250">
                <text:p>只有五天！元旦展覽「綻Fun新商圈-商號商圈」即將登場，利用插畫、佈景、美食，把在地商圈搬過來！讓你好拍、好吃、好看！</text:p>
              </table:table-cell>
              <table:table-cell office:value-type="string" table:number-columns-spanned="1" table:number-rows-spanned="2" table:style-name="ce250">
                <text:p>網路媒體</text:p>
              </table:table-cell>
              <table:table-cell office:value-type="string" table:number-columns-spanned="1" table:number-rows-spanned="2" table:style-name="ce142">
                <text:p>110.01.02</text:p>
              </table:table-cell>
              <table:table-cell office:value-type="string" table:number-columns-spanned="1" table:number-rows-spanned="2" table:style-name="ce250">
                <text:p>經營輔導組</text:p>
              </table:table-cell>
              <table:table-cell office:value-type="string" table:number-columns-spanned="1" table:number-rows-spanned="2" table:style-name="ce250">
                <text:p>肺炎特別預算</text:p>
              </table:table-cell>
              <table:table-cell office:value-type="string" table:number-columns-spanned="1" table:number-rows-spanned="2" table:style-name="ce250">
                <text:p>嚴重特殊傳染性肺炎紓困振興</text:p>
              </table:table-cell>
              <table:table-cell office:value-type="float" office:value="0" table:style-name="ce215">
                <text:p>0<text:s/></text:p>
              </table:table-cell>
              <table:table-cell office:value-type="string" table:number-columns-spanned="1" table:number-rows-spanned="2" table:style-name="ce250">
                <text:p>社團法人中華民國全國中小企業總會</text:p>
              </table:table-cell>
              <table:table-cell office:value-type="string" table:number-columns-spanned="1" table:number-rows-spanned="2" table:style-name="ce250">
                <text:p>觸及1,000人次</text:p>
              </table:table-cell>
              <table:table-cell office:value-type="string" table:style-name="ce162">
                <text:p>中央社</text:p>
              </table:table-cell>
              <table:table-cell office:value-type="string" table:number-columns-spanned="1" table:number-rows-spanned="2" table:style-name="ce250">
                <text:p>企業媒體訊息平台提供免費訊息發布</text:p>
              </table:table-cell>
              <table:table-cell table:number-columns-repeated="16372" table:style-name="ce159"/>
            </table:table-row>
            <table:table-row table:style-name="ro48" table:visibility="collapse">
              <table:covered-table-cell/>
              <table:covered-table-cell/>
              <table:covered-table-cell/>
              <table:covered-table-cell/>
              <table:covered-table-cell/>
              <table:covered-table-cell/>
              <table:covered-table-cell/>
              <table:table-cell office:value-type="float" office:value="0" table:style-name="ce182">
                <text:p>0<text:s/></text:p>
              </table:table-cell>
              <table:covered-table-cell/>
              <table:covered-table-cell/>
              <table:table-cell office:value-type="string" table:style-name="ce165">
                <text:p>HiNet生活誌</text:p>
              </table:table-cell>
              <table:covered-table-cell/>
              <table:table-cell table:number-columns-repeated="16372" table:style-name="ce159"/>
            </table:table-row>
            <table:table-row table:style-name="ro5" table:visibility="collapse">
              <table:table-cell office:value-type="string" table:style-name="ce156">
                <text:p>經濟部中小企業處</text:p>
              </table:table-cell>
              <table:table-cell office:value-type="string" table:style-name="ce157">
                <text:p>「綻Fun新商圈-商號商圈」把在地商圈搬過來！</text:p>
              </table:table-cell>
              <table:table-cell office:value-type="string" table:style-name="ce157">
                <text:p>網路媒體</text:p>
              </table:table-cell>
              <table:table-cell office:value-type="string" table:style-name="ce69">
                <text:p>110.01.02</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0" table:style-name="ce178">
                <text:p>0<text:s/></text:p>
              </table:table-cell>
              <table:table-cell office:value-type="string" table:style-name="ce157">
                <text:p>社團法人中華民國全國中小企業總會</text:p>
              </table:table-cell>
              <table:table-cell office:value-type="string" table:style-name="ce157">
                <text:p>觸及1,000人次</text:p>
              </table:table-cell>
              <table:table-cell office:value-type="string" table:style-name="ce157">
                <text:p>三立新聞網</text:p>
              </table:table-cell>
              <table:table-cell office:value-type="string" table:style-name="ce68">
                <text:p>企業媒體訊息平台提供免費訊息發布</text:p>
              </table:table-cell>
              <table:table-cell table:number-columns-repeated="16372" table:style-name="ce159"/>
            </table:table-row>
            <table:table-row table:style-name="ro9" table:visibility="collapse">
              <table:table-cell office:value-type="string" table:number-columns-spanned="1" table:number-rows-spanned="4" table:style-name="ce251">
                <text:p>經濟部中小企業處</text:p>
              </table:table-cell>
              <table:table-cell office:value-type="string" table:number-columns-spanned="1" table:number-rows-spanned="4" table:style-name="ce250">
                <text:p>活動倒數！雲林縣商圈衝買氣 幸運抽電動機車大獎</text:p>
              </table:table-cell>
              <table:table-cell office:value-type="string" table:number-columns-spanned="1" table:number-rows-spanned="4" table:style-name="ce250">
                <text:p>網路媒體</text:p>
              </table:table-cell>
              <table:table-cell office:value-type="string" table:number-columns-spanned="1" table:number-rows-spanned="4" table:style-name="ce142">
                <text:p>110.01.07</text:p>
              </table:table-cell>
              <table:table-cell office:value-type="string" table:number-columns-spanned="1" table:number-rows-spanned="4" table:style-name="ce250">
                <text:p>經營輔導組</text:p>
              </table:table-cell>
              <table:table-cell office:value-type="string" table:number-columns-spanned="1" table:number-rows-spanned="4" table:style-name="ce250">
                <text:p>肺炎特別預算</text:p>
              </table:table-cell>
              <table:table-cell office:value-type="string" table:number-columns-spanned="1" table:number-rows-spanned="4" table:style-name="ce250">
                <text:p>嚴重特殊傳染性肺炎紓困振興</text:p>
              </table:table-cell>
              <table:table-cell office:value-type="float" office:value="0" table:number-columns-spanned="1" table:number-rows-spanned="4" table:style-name="ce253">
                <text:p>0<text:s/></text:p>
              </table:table-cell>
              <table:table-cell office:value-type="string" table:number-columns-spanned="1" table:number-rows-spanned="4" table:style-name="ce250">
                <text:p>社團法人中華民國全國中小企業總會</text:p>
              </table:table-cell>
              <table:table-cell office:value-type="string" table:number-columns-spanned="1" table:number-rows-spanned="4" table:style-name="ce250">
                <text:p>觸及1,000人次</text:p>
              </table:table-cell>
              <table:table-cell office:value-type="string" table:style-name="ce162">
                <text:p>中央社</text:p>
              </table:table-cell>
              <table:table-cell office:value-type="string" table:number-columns-spanned="1" table:number-rows-spanned="4" table:style-name="ce250">
                <text:p>企業媒體訊息平台提供免費訊息發布</text:p>
              </table: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蕃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新浪新聞</text:p>
              </table:table-cell>
              <table:covered-table-cell/>
              <table:table-cell table:number-columns-repeated="16372" table:style-name="ce159"/>
            </table:table-row>
            <table:table-row table:style-name="ro16" table:visibility="collapse">
              <table:table-cell office:value-type="string" table:number-columns-spanned="1" table:number-rows-spanned="5" table:style-name="ce251">
                <text:p>經濟部中小企業處</text:p>
              </table:table-cell>
              <table:table-cell office:value-type="string" table:number-columns-spanned="1" table:number-rows-spanned="5" table:style-name="ce250">
                <text:p>果粉與鬼滅迷注意！商圈消費用Line Pay 抽iPhone 12與鬼滅之刃全套漫畫</text:p>
              </table:table-cell>
              <table:table-cell office:value-type="string" table:number-columns-spanned="1" table:number-rows-spanned="5" table:style-name="ce250">
                <text:p>網路媒體</text:p>
              </table:table-cell>
              <table:table-cell office:value-type="string" table:number-columns-spanned="1" table:number-rows-spanned="5" table:style-name="ce142">
                <text:p>110.01.12</text:p>
              </table:table-cell>
              <table:table-cell office:value-type="string" table:number-columns-spanned="1" table:number-rows-spanned="5" table:style-name="ce250">
                <text:p>經營輔導組</text:p>
              </table:table-cell>
              <table:table-cell office:value-type="string" table:number-columns-spanned="1" table:number-rows-spanned="5" table:style-name="ce250">
                <text:p>肺炎特別預算</text:p>
              </table:table-cell>
              <table:table-cell office:value-type="string" table:number-columns-spanned="1" table:number-rows-spanned="5" table:style-name="ce250">
                <text:p>嚴重特殊傳染性肺炎紓困振興</text:p>
              </table:table-cell>
              <table:table-cell office:value-type="float" office:value="0" table:style-name="ce215">
                <text:p>0<text:s/></text:p>
              </table:table-cell>
              <table:table-cell office:value-type="string" table:number-columns-spanned="1" table:number-rows-spanned="5" table:style-name="ce250">
                <text:p>社團法人中華民國全國中小企業總會</text:p>
              </table:table-cell>
              <table:table-cell office:value-type="string" table:number-columns-spanned="1" table:number-rows-spanned="5" table:style-name="ce250">
                <text:p>觸及1,000人次</text:p>
              </table:table-cell>
              <table:table-cell office:value-type="string" table:style-name="ce162">
                <text:p>中央社</text:p>
              </table:table-cell>
              <table:table-cell office:value-type="string" table:number-columns-spanned="1" table:number-rows-spanned="5" table:style-name="ce250">
                <text:p>企業媒體訊息平台提供免費訊息發布</text:p>
              </table:table-cell>
              <table:table-cell table:number-columns-repeated="16372" table:style-name="ce159"/>
            </table:table-row>
            <table:table-row table:style-name="ro16" table:visibility="collapse">
              <table:covered-table-cell/>
              <table:covered-table-cell/>
              <table:covered-table-cell/>
              <table:covered-table-cell/>
              <table:covered-table-cell/>
              <table:covered-table-cell/>
              <table:covered-table-cell/>
              <table:table-cell office:value-type="float" office:value="0" table:style-name="ce217">
                <text:p>0<text:s/></text:p>
              </table: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16" table:visibility="collapse">
              <table:covered-table-cell/>
              <table:covered-table-cell/>
              <table:covered-table-cell/>
              <table:covered-table-cell/>
              <table:covered-table-cell/>
              <table:covered-table-cell/>
              <table:covered-table-cell/>
              <table:table-cell office:value-type="float" office:value="0" table:style-name="ce217">
                <text:p>0<text:s/></text:p>
              </table: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16" table:visibility="collapse">
              <table:covered-table-cell/>
              <table:covered-table-cell/>
              <table:covered-table-cell/>
              <table:covered-table-cell/>
              <table:covered-table-cell/>
              <table:covered-table-cell/>
              <table:covered-table-cell/>
              <table:table-cell office:value-type="float" office:value="0" table:style-name="ce217">
                <text:p>0<text:s/></text:p>
              </table:table-cell>
              <table:covered-table-cell/>
              <table:covered-table-cell/>
              <table:table-cell office:value-type="string" table:style-name="ce216">
                <text:p>蕃新聞</text:p>
              </table:table-cell>
              <table:covered-table-cell/>
              <table:table-cell table:number-columns-repeated="16372" table:style-name="ce159"/>
            </table:table-row>
            <table:table-row table:style-name="ro16" table:visibility="collapse">
              <table:covered-table-cell/>
              <table:covered-table-cell/>
              <table:covered-table-cell/>
              <table:covered-table-cell/>
              <table:covered-table-cell/>
              <table:covered-table-cell/>
              <table:covered-table-cell/>
              <table:table-cell office:value-type="float" office:value="0" table:style-name="ce182">
                <text:p>0<text:s/></text:p>
              </table:table-cell>
              <table:covered-table-cell/>
              <table:covered-table-cell/>
              <table:table-cell office:value-type="string" table:style-name="ce165">
                <text:p>新浪新聞</text:p>
              </table:table-cell>
              <table:covered-table-cell/>
              <table:table-cell table:number-columns-repeated="16372" table:style-name="ce159"/>
            </table:table-row>
            <table:table-row table:style-name="ro13" table:visibility="collapse">
              <table:table-cell office:value-type="string" table:style-name="ce156">
                <text:p>經濟部中小企業處</text:p>
              </table:table-cell>
              <table:table-cell office:value-type="string" table:style-name="ce157">
                <text:p>這篇必看！新鹽埕商圈玩透透，強推精選旅遊懶人包！把你的口袋名單新增起來！</text:p>
              </table:table-cell>
              <table:table-cell office:value-type="string" table:style-name="ce157">
                <text:p>網路媒體</text:p>
              </table:table-cell>
              <table:table-cell office:value-type="string" table:style-name="ce69">
                <text:p>110.01.14</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6000" table:style-name="ce178">
                <text:p>6,000<text:s/></text:p>
              </table:table-cell>
              <table:table-cell office:value-type="string" table:style-name="ce157">
                <text:p>社團法人中華民國全國中小企業總會</text:p>
              </table:table-cell>
              <table:table-cell office:value-type="string" table:style-name="ce157">
                <text:p>觸及5,000人次</text:p>
              </table:table-cell>
              <table:table-cell office:value-type="string" table:style-name="ce157">
                <text:p>MENU</text:p>
              </table:table-cell>
              <table:table-cell table:style-name="ce157"/>
              <table:table-cell table:number-columns-repeated="16372" table:style-name="ce159"/>
            </table:table-row>
            <table:table-row table:style-name="ro5" table:visibility="collapse">
              <table:table-cell office:value-type="string" table:style-name="ce156">
                <text:p>經濟部中小企業處</text:p>
              </table:table-cell>
              <table:table-cell office:value-type="string" table:style-name="ce157">
                <text:p>貓空不只有纜車！臺北市裡的小秘境，快來一場忘憂之旅！</text:p>
              </table:table-cell>
              <table:table-cell office:value-type="string" table:style-name="ce157">
                <text:p>網路媒體</text:p>
              </table:table-cell>
              <table:table-cell office:value-type="string" table:style-name="ce69">
                <text:p>110.01.14</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6000" table:style-name="ce178">
                <text:p>6,000<text:s/></text:p>
              </table:table-cell>
              <table:table-cell office:value-type="string" table:style-name="ce157">
                <text:p>社團法人中華民國全國中小企業總會</text:p>
              </table:table-cell>
              <table:table-cell office:value-type="string" table:style-name="ce157">
                <text:p>觸及5,000人次</text:p>
              </table:table-cell>
              <table:table-cell office:value-type="string" table:style-name="ce157">
                <text:p>MENU</text:p>
              </table:table-cell>
              <table:table-cell table:style-name="ce157"/>
              <table:table-cell table:number-columns-repeated="16372" table:style-name="ce159"/>
            </table:table-row>
            <table:table-row table:style-name="ro9" table:visibility="collapse">
              <table:table-cell office:value-type="string" table:number-columns-spanned="1" table:number-rows-spanned="5" table:style-name="ce251">
                <text:p>經濟部中小企業處</text:p>
              </table:table-cell>
              <table:table-cell office:value-type="string" table:number-columns-spanned="1" table:number-rows-spanned="5" table:style-name="ce250">
                <text:p>米食文化節來了！一起手作紅龜粿 再來場冬山老街走讀體驗吧</text:p>
              </table:table-cell>
              <table:table-cell office:value-type="string" table:number-columns-spanned="1" table:number-rows-spanned="5" table:style-name="ce250">
                <text:p>網路媒體</text:p>
              </table:table-cell>
              <table:table-cell office:value-type="string" table:number-columns-spanned="1" table:number-rows-spanned="5" table:style-name="ce142">
                <text:p>110.01.14</text:p>
              </table:table-cell>
              <table:table-cell office:value-type="string" table:number-columns-spanned="1" table:number-rows-spanned="5" table:style-name="ce250">
                <text:p>經營輔導組</text:p>
              </table:table-cell>
              <table:table-cell office:value-type="string" table:number-columns-spanned="1" table:number-rows-spanned="5" table:style-name="ce250">
                <text:p>肺炎特別預算</text:p>
              </table:table-cell>
              <table:table-cell office:value-type="string" table:number-columns-spanned="1" table:number-rows-spanned="5" table:style-name="ce250">
                <text:p>嚴重特殊傳染性肺炎紓困振興</text:p>
              </table:table-cell>
              <table:table-cell office:value-type="float" office:value="0" table:number-columns-spanned="1" table:number-rows-spanned="5" table:style-name="ce253">
                <text:p>0<text:s/></text:p>
              </table:table-cell>
              <table:table-cell office:value-type="string" table:number-columns-spanned="1" table:number-rows-spanned="5" table:style-name="ce250">
                <text:p>社團法人中華民國全國中小企業總會</text:p>
              </table:table-cell>
              <table:table-cell office:value-type="string" table:number-columns-spanned="1" table:number-rows-spanned="5" table:style-name="ce250">
                <text:p>觸及1,000人次</text:p>
              </table:table-cell>
              <table:table-cell office:value-type="string" table:style-name="ce162">
                <text:p>中央社</text:p>
              </table:table-cell>
              <table:table-cell office:value-type="string" table:number-columns-spanned="1" table:number-rows-spanned="5" table:style-name="ce250">
                <text:p>企業媒體訊息平台提供免費訊息發布</text:p>
              </table: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蕃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新浪新聞</text:p>
              </table:table-cell>
              <table:covered-table-cell/>
              <table:table-cell table:number-columns-repeated="16372" table:style-name="ce159"/>
            </table:table-row>
            <table:table-row table:style-name="ro49" table:visibility="collapse">
              <table:table-cell office:value-type="string" table:number-columns-spanned="1" table:number-rows-spanned="5" table:style-name="ce251">
                <text:p>經濟部中小企業處</text:p>
              </table:table-cell>
              <table:table-cell office:value-type="string" table:number-columns-spanned="1" table:number-rows-spanned="5" table:style-name="ce250">
                <text:p>2021高雄過好年~「新鹽埕·瘋（phone)來 pay」活動開跑 閃刷、滿刷好禮大放送 現場活動設柯南獎互動找巧思</text:p>
              </table:table-cell>
              <table:table-cell office:value-type="string" table:number-columns-spanned="1" table:number-rows-spanned="5" table:style-name="ce250">
                <text:p>網路媒體</text:p>
              </table:table-cell>
              <table:table-cell office:value-type="string" table:number-columns-spanned="1" table:number-rows-spanned="5" table:style-name="ce142">
                <text:p>110.01.19</text:p>
              </table:table-cell>
              <table:table-cell office:value-type="string" table:number-columns-spanned="1" table:number-rows-spanned="5" table:style-name="ce250">
                <text:p>經營輔導組</text:p>
              </table:table-cell>
              <table:table-cell office:value-type="string" table:number-columns-spanned="1" table:number-rows-spanned="5" table:style-name="ce250">
                <text:p>肺炎特別預算</text:p>
              </table:table-cell>
              <table:table-cell office:value-type="string" table:number-columns-spanned="1" table:number-rows-spanned="5" table:style-name="ce250">
                <text:p>嚴重特殊傳染性肺炎紓困振興</text:p>
              </table:table-cell>
              <table:table-cell office:value-type="float" office:value="0" table:number-columns-spanned="1" table:number-rows-spanned="5" table:style-name="ce253">
                <text:p>0<text:s/></text:p>
              </table:table-cell>
              <table:table-cell office:value-type="string" table:number-columns-spanned="1" table:number-rows-spanned="5" table:style-name="ce250">
                <text:p>社團法人中華民國全國中小企業總會</text:p>
              </table:table-cell>
              <table:table-cell office:value-type="string" table:number-columns-spanned="1" table:number-rows-spanned="5" table:style-name="ce250">
                <text:p>觸及1,000人次</text:p>
              </table:table-cell>
              <table:table-cell office:value-type="string" table:style-name="ce162">
                <text:p>中央社</text:p>
              </table:table-cell>
              <table:table-cell office:value-type="string" table:number-columns-spanned="1" table:number-rows-spanned="5" table:style-name="ce250">
                <text:p>企業媒體訊息平台提供免費訊息發布</text:p>
              </table:table-cell>
              <table:table-cell table:number-columns-repeated="16372" table:style-name="ce159"/>
            </table:table-row>
            <table:table-row table:style-name="ro4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4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4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蕃新聞</text:p>
              </table:table-cell>
              <table:covered-table-cell/>
              <table:table-cell table:number-columns-repeated="16372" table:style-name="ce159"/>
            </table:table-row>
            <table:table-row table:style-name="ro4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新浪新聞</text:p>
              </table:table-cell>
              <table:covered-table-cell/>
              <table:table-cell table:number-columns-repeated="16372" table:style-name="ce159"/>
            </table:table-row>
            <table:table-row table:style-name="ro9" table:visibility="collapse">
              <table:table-cell office:value-type="string" table:number-columns-spanned="1" table:number-rows-spanned="4" table:style-name="ce251">
                <text:p>經濟部中小企業處</text:p>
              </table:table-cell>
              <table:table-cell office:value-type="string" table:number-columns-spanned="1" table:number-rows-spanned="4" table:style-name="ce250">
                <text:p>商圈企頭去 新北商圈隨興走一日遊！</text:p>
              </table:table-cell>
              <table:table-cell office:value-type="string" table:number-columns-spanned="1" table:number-rows-spanned="4" table:style-name="ce250">
                <text:p>網路媒體</text:p>
              </table:table-cell>
              <table:table-cell office:value-type="string" table:number-columns-spanned="1" table:number-rows-spanned="4" table:style-name="ce142">
                <text:p>110.01.19</text:p>
              </table:table-cell>
              <table:table-cell office:value-type="string" table:number-columns-spanned="1" table:number-rows-spanned="4" table:style-name="ce250">
                <text:p>經營輔導組</text:p>
              </table:table-cell>
              <table:table-cell office:value-type="string" table:number-columns-spanned="1" table:number-rows-spanned="4" table:style-name="ce250">
                <text:p>肺炎特別預算</text:p>
              </table:table-cell>
              <table:table-cell office:value-type="string" table:number-columns-spanned="1" table:number-rows-spanned="4" table:style-name="ce250">
                <text:p>嚴重特殊傳染性肺炎紓困振興</text:p>
              </table:table-cell>
              <table:table-cell office:value-type="float" office:value="0" table:number-columns-spanned="1" table:number-rows-spanned="4" table:style-name="ce253">
                <text:p>0<text:s/></text:p>
              </table:table-cell>
              <table:table-cell office:value-type="string" table:number-columns-spanned="1" table:number-rows-spanned="4" table:style-name="ce250">
                <text:p>社團法人中華民國全國中小企業總會</text:p>
              </table:table-cell>
              <table:table-cell office:value-type="string" table:number-columns-spanned="1" table:number-rows-spanned="4" table:style-name="ce250">
                <text:p>觸及1,000人次</text:p>
              </table:table-cell>
              <table:table-cell office:value-type="string" table:style-name="ce162">
                <text:p>中央社</text:p>
              </table:table-cell>
              <table:table-cell office:value-type="string" table:number-columns-spanned="1" table:number-rows-spanned="4" table:style-name="ce250">
                <text:p>企業媒體訊息平台提供免費訊息發布</text:p>
              </table: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新浪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Pchome新聞</text:p>
              </table:table-cell>
              <table:covered-table-cell/>
              <table:table-cell table:number-columns-repeated="16372" table:style-name="ce159"/>
            </table:table-row>
            <table:table-row table:style-name="ro9" table:visibility="collapse">
              <table:table-cell office:value-type="string" table:number-columns-spanned="1" table:number-rows-spanned="5" table:style-name="ce251">
                <text:p>經濟部中小企業處</text:p>
              </table:table-cell>
              <table:table-cell office:value-type="string" table:number-columns-spanned="1" table:number-rows-spanned="5" table:style-name="ce250">
                <text:p>商圈企投去 前進花蓮商圈血拼去！</text:p>
              </table:table-cell>
              <table:table-cell office:value-type="string" table:number-columns-spanned="1" table:number-rows-spanned="5" table:style-name="ce250">
                <text:p>網路媒體</text:p>
              </table:table-cell>
              <table:table-cell office:value-type="string" table:number-columns-spanned="1" table:number-rows-spanned="5" table:style-name="ce142">
                <text:p>110.01.20</text:p>
              </table:table-cell>
              <table:table-cell office:value-type="string" table:number-columns-spanned="1" table:number-rows-spanned="5" table:style-name="ce250">
                <text:p>經營輔導組</text:p>
              </table:table-cell>
              <table:table-cell office:value-type="string" table:number-columns-spanned="1" table:number-rows-spanned="5" table:style-name="ce250">
                <text:p>肺炎特別預算</text:p>
              </table:table-cell>
              <table:table-cell office:value-type="string" table:number-columns-spanned="1" table:number-rows-spanned="5" table:style-name="ce250">
                <text:p>嚴重特殊傳染性肺炎紓困振興</text:p>
              </table:table-cell>
              <table:table-cell office:value-type="float" office:value="0" table:number-columns-spanned="1" table:number-rows-spanned="5" table:style-name="ce253">
                <text:p>0<text:s/></text:p>
              </table:table-cell>
              <table:table-cell office:value-type="string" table:number-columns-spanned="1" table:number-rows-spanned="5" table:style-name="ce250">
                <text:p>社團法人中華民國全國中小企業總會</text:p>
              </table:table-cell>
              <table:table-cell office:value-type="string" table:number-columns-spanned="1" table:number-rows-spanned="5" table:style-name="ce250">
                <text:p>觸及1,000人次</text:p>
              </table:table-cell>
              <table:table-cell office:value-type="string" table:style-name="ce162">
                <text:p>中央社</text:p>
              </table:table-cell>
              <table:table-cell office:value-type="string" table:number-columns-spanned="1" table:number-rows-spanned="5" table:style-name="ce250">
                <text:p>企業媒體訊息平台提供免費訊息發布</text:p>
              </table: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蕃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新浪新聞</text:p>
              </table:table-cell>
              <table:covered-table-cell/>
              <table:table-cell table:number-columns-repeated="16372" table:style-name="ce159"/>
            </table:table-row>
            <table:table-row table:style-name="ro50" table:visibility="collapse">
              <table:table-cell office:value-type="string" table:number-columns-spanned="1" table:number-rows-spanned="3" table:style-name="ce251">
                <text:p>經濟部中小企業處</text:p>
              </table:table-cell>
              <table:table-cell office:value-type="string" table:number-columns-spanned="1" table:number-rows-spanned="3" table:style-name="ce250">
                <text:p>挺防疫不群聚 新鹽埕商圈來響應 市長牛年紅包攜手招財貓包 牛貓一對寶台灣更美好</text:p>
              </table:table-cell>
              <table:table-cell office:value-type="string" table:number-columns-spanned="1" table:number-rows-spanned="3" table:style-name="ce250">
                <text:p>網路媒體</text:p>
              </table:table-cell>
              <table:table-cell office:value-type="string" table:number-columns-spanned="1" table:number-rows-spanned="3" table:style-name="ce142">
                <text:p>110.02.09</text:p>
              </table:table-cell>
              <table:table-cell office:value-type="string" table:number-columns-spanned="1" table:number-rows-spanned="3" table:style-name="ce250">
                <text:p>經營輔導組</text:p>
              </table:table-cell>
              <table:table-cell office:value-type="string" table:number-columns-spanned="1" table:number-rows-spanned="3" table:style-name="ce250">
                <text:p>肺炎特別預算</text:p>
              </table:table-cell>
              <table:table-cell office:value-type="string" table:number-columns-spanned="1" table:number-rows-spanned="3" table:style-name="ce250">
                <text:p>嚴重特殊傳染性肺炎紓困振興</text:p>
              </table:table-cell>
              <table:table-cell office:value-type="float" office:value="0" table:number-columns-spanned="1" table:number-rows-spanned="3" table:style-name="ce253">
                <text:p>0<text:s/></text:p>
              </table:table-cell>
              <table:table-cell office:value-type="string" table:number-columns-spanned="1" table:number-rows-spanned="3" table:style-name="ce250">
                <text:p>社團法人中華民國全國中小企業總會</text:p>
              </table:table-cell>
              <table:table-cell office:value-type="string" table:number-columns-spanned="1" table:number-rows-spanned="3" table:style-name="ce250">
                <text:p>觸及1,000人次</text:p>
              </table:table-cell>
              <table:table-cell office:value-type="string" table:style-name="ce162">
                <text:p>中央社</text:p>
              </table:table-cell>
              <table:table-cell office:value-type="string" table:number-columns-spanned="1" table:number-rows-spanned="3" table:style-name="ce250">
                <text:p>企業媒體訊息平台提供免費訊息發布</text:p>
              </table:table-cell>
              <table:table-cell table:number-columns-repeated="16372" table:style-name="ce159"/>
            </table:table-row>
            <table:table-row table:style-name="ro50"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50"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HiNet生活誌</text:p>
              </table:table-cell>
              <table:covered-table-cell/>
              <table:table-cell table:number-columns-repeated="16372" table:style-name="ce159"/>
            </table:table-row>
            <table:table-row table:style-name="ro9" table:visibility="collapse">
              <table:table-cell office:value-type="string" table:number-columns-spanned="1" table:number-rows-spanned="5" table:style-name="ce251">
                <text:p>經濟部中小企業處</text:p>
              </table:table-cell>
              <table:table-cell office:value-type="string" table:number-columns-spanned="1" table:number-rows-spanned="5" table:style-name="ce250">
                <text:p>桃園大園商圈熱心參與 寒冬送暖愛心公益活動</text:p>
              </table:table-cell>
              <table:table-cell office:value-type="string" table:number-columns-spanned="1" table:number-rows-spanned="5" table:style-name="ce250">
                <text:p>網路媒體</text:p>
              </table:table-cell>
              <table:table-cell office:value-type="string" table:number-columns-spanned="1" table:number-rows-spanned="5" table:style-name="ce142">
                <text:p>110.02.09</text:p>
              </table:table-cell>
              <table:table-cell office:value-type="string" table:number-columns-spanned="1" table:number-rows-spanned="5" table:style-name="ce250">
                <text:p>經營輔導組</text:p>
              </table:table-cell>
              <table:table-cell office:value-type="string" table:number-columns-spanned="1" table:number-rows-spanned="5" table:style-name="ce250">
                <text:p>肺炎特別預算</text:p>
              </table:table-cell>
              <table:table-cell office:value-type="string" table:number-columns-spanned="1" table:number-rows-spanned="5" table:style-name="ce250">
                <text:p>嚴重特殊傳染性肺炎紓困振興</text:p>
              </table:table-cell>
              <table:table-cell office:value-type="float" office:value="0" table:number-columns-spanned="1" table:number-rows-spanned="5" table:style-name="ce253">
                <text:p>0<text:s/></text:p>
              </table:table-cell>
              <table:table-cell office:value-type="string" table:number-columns-spanned="1" table:number-rows-spanned="5" table:style-name="ce250">
                <text:p>社團法人中華民國全國中小企業總會</text:p>
              </table:table-cell>
              <table:table-cell office:value-type="string" table:number-columns-spanned="1" table:number-rows-spanned="5" table:style-name="ce250">
                <text:p>觸及1,000人次</text:p>
              </table:table-cell>
              <table:table-cell office:value-type="string" table:style-name="ce162">
                <text:p>中央社</text:p>
              </table:table-cell>
              <table:table-cell office:value-type="string" table:number-columns-spanned="1" table:number-rows-spanned="5" table:style-name="ce250">
                <text:p>企業媒體訊息平台提供免費訊息發布</text:p>
              </table: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新浪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HiNet生活誌</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Pchome新聞</text:p>
              </table:table-cell>
              <table:covered-table-cell/>
              <table:table-cell table:number-columns-repeated="16372" table:style-name="ce159"/>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蕃新聞</text:p>
              </table:table-cell>
              <table:covered-table-cell/>
              <table:table-cell table:number-columns-repeated="16372" table:style-name="ce159"/>
            </table:table-row>
            <table:table-row table:style-name="ro17" table:visibility="collapse">
              <table:table-cell office:value-type="string" table:style-name="ce156">
                <text:p>經濟部中小企業處</text:p>
              </table:table-cell>
              <table:table-cell office:value-type="string" table:style-name="ce157">
                <text:p>【今天學什麼】只有八百人的小島，馬祖淡季怎麼玩！？ Ft. @小墨 @Tom60229｜馬祖北竿｜馬祖篇(上)｜玩樂幫</text:p>
              </table:table-cell>
              <table:table-cell office:value-type="string" table:style-name="ce157">
                <text:p>網路媒體</text:p>
              </table:table-cell>
              <table:table-cell office:value-type="string" table:style-name="ce69">
                <text:p>110.02.10</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12000" table:style-name="ce178">
                <text:p>12,000<text:s/></text:p>
              </table:table-cell>
              <table:table-cell office:value-type="string" table:style-name="ce157">
                <text:p>社團法人中華民國全國中小企業總會</text:p>
              </table:table-cell>
              <table:table-cell office:value-type="string" table:style-name="ce157">
                <text:p>觸及6,000人次</text:p>
              </table:table-cell>
              <table:table-cell office:value-type="string" table:style-name="ce157">
                <text:p>玩樂幫Youtube</text:p>
              </table:table-cell>
              <table:table-cell table:style-name="ce157"/>
              <table:table-cell table:number-columns-repeated="16372" table:style-name="ce159"/>
            </table:table-row>
            <table:table-row table:style-name="ro7" table:visibility="collapse">
              <table:table-cell office:value-type="string" table:style-name="ce156">
                <text:p>經濟部中小企業處</text:p>
              </table:table-cell>
              <table:table-cell office:value-type="string" table:style-name="ce69">
                <text:p>從馬祖搭船去喝星巴克!? Ft. @Tom60229@小墨｜馬祖篇(下)｜馬祖南竿｜玩樂幫</text:p>
              </table:table-cell>
              <table:table-cell office:value-type="string" table:style-name="ce157">
                <text:p>網路媒體</text:p>
              </table:table-cell>
              <table:table-cell office:value-type="string" table:style-name="ce69">
                <text:p>110.02.13</text:p>
              </table:table-cell>
              <table:table-cell office:value-type="string" table:style-name="ce157">
                <text:p>經營輔導組</text:p>
              </table:table-cell>
              <table:table-cell office:value-type="string" table:style-name="ce157">
                <text:p>肺炎特別預算</text:p>
              </table:table-cell>
              <table:table-cell office:value-type="string" table:style-name="ce157">
                <text:p>嚴重特殊傳染性肺炎紓困振興</text:p>
              </table:table-cell>
              <table:table-cell office:value-type="float" office:value="12000" table:style-name="ce178">
                <text:p>12,000<text:s/></text:p>
              </table:table-cell>
              <table:table-cell office:value-type="string" table:style-name="ce157">
                <text:p>社團法人中華民國全國中小企業總會</text:p>
              </table:table-cell>
              <table:table-cell office:value-type="string" table:style-name="ce157">
                <text:p>觸及4,000人次</text:p>
              </table:table-cell>
              <table:table-cell office:value-type="string" table:style-name="ce157">
                <text:p>玩樂幫Youtube</text:p>
              </table:table-cell>
              <table:table-cell table:style-name="ce157"/>
              <table:table-cell table:number-columns-repeated="16372" table:style-name="ce159"/>
            </table:table-row>
          </table:table-row-group>
          <table:table-row table:style-name="ro51">
            <table:table-cell office:value-type="string" table:style-name="ce152">
              <text:p>八、經濟部加工出口區管理處</text:p>
            </table:table-cell>
            <table:table-cell table:number-columns-repeated="3" table:style-name="ce153"/>
            <table:table-cell table:number-columns-repeated="3" table:style-name="ce155"/>
            <table:table-cell office:value-type="float" office:value="40320" table:style-name="ce154">
              <text:p>40,320<text:s/></text:p>
            </table:table-cell>
            <table:table-cell table:number-columns-repeated="2" table:style-name="ce155"/>
            <table:table-cell table:style-name="ce218"/>
            <table:table-cell table:style-name="ce155"/>
            <table:table-cell table:number-columns-repeated="16372" table:style-name="ce2"/>
          </table:table-row>
          <table:table-row-group table:display="false">
            <table:table-row table:style-name="ro7" table:visibility="collapse">
              <table:table-cell office:value-type="string" table:style-name="ce219">
                <text:p>經濟部加工出口區管理處</text:p>
              </table:table-cell>
              <table:table-cell office:value-type="string" table:style-name="ce68">
                <text:p>坐擁臺灣西部最佳位置，掌握企業經營無限商機。</text:p>
              </table:table-cell>
              <table:table-cell office:value-type="string" table:style-name="ce94">
                <text:p>平面媒體</text:p>
              </table:table-cell>
              <table:table-cell office:value-type="string" table:style-name="ce94">
                <text:p>110.01.01-110.12.31</text:p>
              </table:table-cell>
              <table:table-cell office:value-type="string" table:style-name="ce68">
                <text:p>秘書室(公關)</text:p>
              </table:table-cell>
              <table:table-cell office:value-type="string" table:style-name="ce175">
                <text:p>公務預算</text:p>
              </table:table-cell>
              <table:table-cell office:value-type="string" table:style-name="ce175">
                <text:p>一般行政</text:p>
              </table:table-cell>
              <table:table-cell office:value-type="float" office:value="40320" table:style-name="ce220">
                <text:p>40,320<text:s/></text:p>
              </table:table-cell>
              <table:table-cell office:value-type="string" table:style-name="ce68">
                <text:p>工商財經數位股份有限公司</text:p>
              </table:table-cell>
              <table:table-cell office:value-type="string" table:style-name="ce68">
                <text:p>發行對象包括產業界、公協會及產官學研等單位，發行量逾萬本，刊登該刊物廣告，將可達到行銷宣傳園區投資招商之目的。</text:p>
              </table:table-cell>
              <table:table-cell office:value-type="string" table:style-name="ce68">
                <text:p>2021產經趨勢總覽</text:p>
              </table:table-cell>
              <table:table-cell table:style-name="ce175"/>
              <table:table-cell table:number-columns-repeated="16372"/>
            </table:table-row>
          </table:table-row-group>
          <table:table-row table:style-name="ro16">
            <table:table-cell office:value-type="string" table:style-name="ce152">
              <text:p>九、經濟部能源局</text:p>
            </table:table-cell>
            <table:table-cell table:number-columns-repeated="3" table:style-name="ce153"/>
            <table:table-cell table:number-columns-repeated="3" table:style-name="ce155"/>
            <table:table-cell office:value-type="float" office:value="497111" table:style-name="ce154">
              <text:p>497,111<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5" table:visibility="collapse">
              <table:table-cell office:value-type="string" table:style-name="ce219">
                <text:p>經濟部能源局</text:p>
              </table:table-cell>
              <table:table-cell office:value-type="string" table:style-name="ce68">
                <text:p>沙崙智慧綠能科學城-綠能節能專題報導</text:p>
              </table:table-cell>
              <table:table-cell office:value-type="string" table:style-name="ce94">
                <text:p>平面媒體</text:p>
                <text:p>網路媒體</text:p>
              </table:table-cell>
              <table:table-cell office:value-type="string" table:style-name="ce94">
                <text:p>110.02.25</text:p>
              </table:table-cell>
              <table:table-cell office:value-type="string" table:style-name="ce68">
                <text:p>能技組</text:p>
              </table:table-cell>
              <table:table-cell office:value-type="string" table:style-name="ce175">
                <text:p>公務預算</text:p>
              </table:table-cell>
              <table:table-cell office:value-type="string" table:style-name="ce175">
                <text:p>能源科技計畫</text:p>
              </table:table-cell>
              <table:table-cell office:value-type="float" office:value="65625" table:style-name="ce220">
                <text:p>65,625<text:s/></text:p>
              </table:table-cell>
              <table:table-cell office:value-type="string" table:style-name="ce68">
                <text:p>財團法人資訊工業策進會</text:p>
              </table:table-cell>
              <table:table-cell office:value-type="string" table:style-name="ce68">
                <text:p>介紹沙崙智慧綠能科學城產業發展重點及招商目標。</text:p>
              </table:table-cell>
              <table:table-cell office:value-type="string" table:style-name="ce68">
                <text:p>經濟日報/網頁</text:p>
              </table:table-cell>
              <table:table-cell table:style-name="ce175"/>
              <table:table-cell table:number-columns-repeated="16372"/>
            </table:table-row>
            <table:table-row table:style-name="ro5" table:visibility="collapse">
              <table:table-cell office:value-type="string" table:style-name="ce168">
                <text:p>經濟部能源局</text:p>
              </table:table-cell>
              <table:table-cell office:value-type="string" table:style-name="ce190">
                <text:p>綠能景點知多少?1月線上活動</text:p>
              </table:table-cell>
              <table:table-cell office:value-type="string" table:style-name="ce68">
                <text:p>網路媒體</text:p>
              </table:table-cell>
              <table:table-cell office:value-type="string" table:style-name="ce94">
                <text:p>110.01.21-110.01.24</text:p>
              </table:table-cell>
              <table:table-cell office:value-type="string" table:style-name="ce221">
                <text:p>秘書室</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3871" table:style-name="ce178">
                <text:p>3,871<text:s/></text:p>
              </table:table-cell>
              <table:table-cell office:value-type="string" table:style-name="ce184">
                <text:p>喜丞創意股份有限公司</text:p>
              </table:table-cell>
              <table:table-cell office:value-type="string" table:style-name="ce68">
                <text:p>觸及數：1萬次以上</text:p>
                <text:p>互動數：1,400以上</text:p>
              </table:table-cell>
              <table:table-cell office:value-type="string" table:style-name="ce68">
                <text:p>Facebook</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22">
                <text:p>「筆墨迎春~書法揮毫贈春聯暨節能減碳」活動</text:p>
              </table:table-cell>
              <table:table-cell office:value-type="string" table:style-name="ce68">
                <text:p>非屬媒體類型</text:p>
              </table:table-cell>
              <table:table-cell office:value-type="string" table:style-name="ce94">
                <text:p>110.01.3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傳統文藝推展協會</text:p>
              </table:table-cell>
              <table:table-cell office:value-type="string" table:style-name="ce68">
                <text:p>促進節能減碳宣導</text:p>
              </table:table-cell>
              <table:table-cell office:value-type="string" table:style-name="ce68">
                <text:p>活動現場</text:p>
              </table:table-cell>
              <table:table-cell table:style-name="ce223"/>
              <table:table-cell table:number-columns-repeated="16372" table:style-name="ce185"/>
            </table:table-row>
            <table:table-row table:style-name="ro7" table:visibility="collapse">
              <table:table-cell office:value-type="string" table:style-name="ce168">
                <text:p>經濟部能源局</text:p>
              </table:table-cell>
              <table:table-cell office:value-type="string" table:style-name="ce190">
                <text:p>針對提供一般民眾查詢服務之「合格電器承裝檢驗維護業資料查詢系統」，進行關鍵字廣告刊登。</text:p>
              </table:table-cell>
              <table:table-cell office:value-type="string" table:style-name="ce68">
                <text:p>網路媒體</text:p>
              </table:table-cell>
              <table:table-cell office:value-type="string" table:style-name="ce224">
                <text:p>110.01.01-110.03.31</text:p>
              </table:table-cell>
              <table:table-cell office:value-type="string" table:style-name="ce68">
                <text:p>電力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30000" table:style-name="ce178">
                <text:p>30,000<text:s/></text:p>
              </table:table-cell>
              <table:table-cell office:value-type="string" table:style-name="ce68">
                <text:p>資拓宏宇公司</text:p>
              </table:table-cell>
              <table:table-cell office:value-type="string" table:style-name="ce184">
                <text:p>刊登關鍵字廣告，加強服務網站曝光率，媒介民眾尋求合格電器承裝業之效益。</text:p>
              </table:table-cell>
              <table:table-cell office:value-type="string" table:style-name="ce68">
                <text:p>Google搜尋引擎</text:p>
              </table:table-cell>
              <table:table-cell table:style-name="ce68"/>
              <table:table-cell table:number-columns-repeated="16372" table:style-name="ce185"/>
            </table:table-row>
            <table:table-row table:style-name="ro5" table:visibility="collapse">
              <table:table-cell office:value-type="string" table:style-name="ce183">
                <text:p>經濟部能源局</text:p>
              </table:table-cell>
              <table:table-cell office:value-type="string" table:style-name="ce225">
                <text:p>「2021迎春納福~揮毫贈春聯暨綠能減碳」活動</text:p>
              </table:table-cell>
              <table:table-cell office:value-type="string" table:style-name="ce184">
                <text:p>非屬媒體類型</text:p>
              </table:table-cell>
              <table:table-cell office:value-type="string" table:style-name="ce186">
                <text:p>110.02.06</text:p>
              </table:table-cell>
              <table:table-cell office:value-type="string" table:style-name="ce184">
                <text:p>綜企組</text:p>
              </table:table-cell>
              <table:table-cell office:value-type="string" table:style-name="ce184">
                <text:p>非營業特種基金預算(能源研究發展基金)</text:p>
              </table:table-cell>
              <table:table-cell office:value-type="string" table:style-name="ce184">
                <text:p>能源研究發展工作計畫</text:p>
              </table:table-cell>
              <table:table-cell office:value-type="float" office:value="5000" table:style-name="ce215">
                <text:p>5,000<text:s/></text:p>
              </table:table-cell>
              <table:table-cell office:value-type="string" table:style-name="ce184">
                <text:p>苗栗縣想思林長壽協會</text:p>
              </table:table-cell>
              <table:table-cell office:value-type="string" table:style-name="ce184">
                <text:p>促進節能減碳宣導</text:p>
              </table:table-cell>
              <table:table-cell office:value-type="string" table:style-name="ce184">
                <text:p>活動現場</text:p>
              </table:table-cell>
              <table:table-cell table:style-name="ce184"/>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68">
                <text:p>「辛丑乞龜祈福擲龜王平安文化祭暨低碳能源再生宣導活動」</text:p>
              </table:table-cell>
              <table:table-cell office:value-type="string" table:style-name="ce68">
                <text:p>非屬媒體類型</text:p>
              </table:table-cell>
              <table:table-cell office:value-type="string" table:style-name="ce94">
                <text:p>110.02.16</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苗栗縣龍鳳神轎文化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68">
                <text:p>「110年銀髮族才藝表演暨節能減碳宣導活動」</text:p>
              </table:table-cell>
              <table:table-cell office:value-type="string" table:style-name="ce68">
                <text:p>非屬媒體類型</text:p>
              </table:table-cell>
              <table:table-cell office:value-type="string" table:style-name="ce94">
                <text:p>110.02.24</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龍鳳長青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26">
                <text:p>「媽祖與龍王暨節能減碳」活動</text:p>
              </table:table-cell>
              <table:table-cell office:value-type="string" table:style-name="ce180">
                <text:p>非屬媒體類型</text:p>
              </table:table-cell>
              <table:table-cell office:value-type="string" table:style-name="ce181">
                <text:p>110.02.25</text:p>
              </table:table-cell>
              <table:table-cell office:value-type="string" table:style-name="ce180">
                <text:p>綜企組</text:p>
              </table:table-cell>
              <table:table-cell office:value-type="string" table:style-name="ce68">
                <text:p>非營業特種基金預算(能源研究發展基金)</text:p>
              </table:table-cell>
              <table:table-cell office:value-type="string" table:style-name="ce180">
                <text:p>能源研究發展工作計畫</text:p>
              </table:table-cell>
              <table:table-cell office:value-type="float" office:value="6000" table:style-name="ce178">
                <text:p>6,000<text:s/></text:p>
              </table:table-cell>
              <table:table-cell office:value-type="string" table:style-name="ce180">
                <text:p>苗栗縣大同文康推展協會</text:p>
              </table:table-cell>
              <table:table-cell office:value-type="string" table:style-name="ce227">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22">
                <text:p>「親子手搓湯圓樂暨節能減碳」活動</text:p>
              </table:table-cell>
              <table:table-cell office:value-type="string" table:style-name="ce68">
                <text:p>非屬媒體類型</text:p>
              </table:table-cell>
              <table:table-cell office:value-type="string" table:style-name="ce94">
                <text:p>110.02.28</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傳統文藝推展協會</text:p>
              </table:table-cell>
              <table:table-cell office:value-type="string" table:style-name="ce22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13" table:visibility="collapse">
              <table:table-cell office:value-type="string" table:style-name="ce183">
                <text:p>經濟部能源局</text:p>
              </table:table-cell>
              <table:table-cell office:value-type="string" table:style-name="ce225">
                <text:p>「110年關懷心、溫馨情、青春熱力、關懷弱勢、才藝展演暨節能減碳宣導」</text:p>
              </table:table-cell>
              <table:table-cell office:value-type="string" table:style-name="ce184">
                <text:p>非屬媒體類型</text:p>
              </table:table-cell>
              <table:table-cell office:value-type="string" table:style-name="ce186">
                <text:p>110.02.28</text:p>
              </table:table-cell>
              <table:table-cell office:value-type="string" table:style-name="ce184">
                <text:p>綜企組</text:p>
              </table:table-cell>
              <table:table-cell office:value-type="string" table:style-name="ce68">
                <text:p>非營業特種基金預算(能源研究發展基金)</text:p>
              </table:table-cell>
              <table:table-cell office:value-type="string" table:style-name="ce184">
                <text:p>能源研究發展工作計畫</text:p>
              </table:table-cell>
              <table:table-cell office:value-type="float" office:value="6000" table:style-name="ce215">
                <text:p>6,000<text:s/></text:p>
              </table:table-cell>
              <table:table-cell office:value-type="string" table:style-name="ce184">
                <text:p>苗栗縣健康舞蹈運動協會</text:p>
              </table:table-cell>
              <table:table-cell office:value-type="string" table:style-name="ce184">
                <text:p>促進節能減碳宣導</text:p>
              </table:table-cell>
              <table:table-cell office:value-type="string" table:style-name="ce189">
                <text:p>活動現場</text:p>
              </table:table-cell>
              <table:table-cell table:style-name="ce189"/>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68">
                <text:p>「第十二屆大肚溪協會理事長盃棒球錦標賽暨節能及消費者權益宣導」</text:p>
              </table:table-cell>
              <table:table-cell office:value-type="string" table:style-name="ce68">
                <text:p>非屬媒體類型</text:p>
              </table:table-cell>
              <table:table-cell office:value-type="string" table:style-name="ce224">
                <text:p>110.02.28-110.04.11</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彰化縣大肚溪棒球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68">
                <text:p>能源管理人員訓練班 開放報名</text:p>
              </table:table-cell>
              <table:table-cell office:value-type="string" table:style-name="ce68">
                <text:p>平面媒體</text:p>
                <text:p>網路媒體</text:p>
              </table:table-cell>
              <table:table-cell office:value-type="string" table:style-name="ce94">
                <text:p>110.02.01-</text:p>
                <text:p>110.02.05</text:p>
              </table:table-cell>
              <table:table-cell office:value-type="string" table:style-name="ce68">
                <text:p>節能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26250" table:style-name="ce178">
                <text:p>26,250<text:s/></text:p>
              </table:table-cell>
              <table:table-cell office:value-type="string" table:style-name="ce68">
                <text:p>財團法人中衛發展中心</text:p>
              </table:table-cell>
              <table:table-cell office:value-type="string" table:style-name="ce68">
                <text:p>公布能源管理人員訓練課程報名訊息及課程內容，提供能源用戶及對能源管理領域有興趣之人員報名參與訓練。</text:p>
              </table:table-cell>
              <table:table-cell office:value-type="string" table:style-name="ce68">
                <text:p>經濟日報/網頁</text:p>
              </table:table-cell>
              <table:table-cell table:style-name="ce68"/>
              <table:table-cell table:number-columns-repeated="16372" table:style-name="ce185"/>
            </table:table-row>
            <table:table-row table:style-name="ro13" table:visibility="collapse">
              <table:table-cell office:value-type="string" table:style-name="ce197">
                <text:p>經濟部能源局</text:p>
              </table:table-cell>
              <table:table-cell office:value-type="string" table:style-name="ce229">
                <text:p>LED跑馬燈-家庭節電</text:p>
              </table:table-cell>
              <table:table-cell office:value-type="string" table:style-name="ce180">
                <text:p>電視媒體</text:p>
              </table:table-cell>
              <table:table-cell office:value-type="string" table:style-name="ce181">
                <text:p>110.02.05-110.02.18</text:p>
              </table:table-cell>
              <table:table-cell office:value-type="string" table:style-name="ce180">
                <text:p>節能組</text:p>
              </table:table-cell>
              <table:table-cell office:value-type="string" table:style-name="ce68">
                <text:p>非營業特種基金預算(能源研究發展基金)</text:p>
              </table:table-cell>
              <table:table-cell office:value-type="string" table:style-name="ce180">
                <text:p>能源研究發展工作計畫</text:p>
              </table:table-cell>
              <table:table-cell office:value-type="float" office:value="0" table:style-name="ce182">
                <text:p>0<text:s/></text:p>
              </table:table-cell>
              <table:table-cell office:value-type="string" table:style-name="ce180">
                <text:p>財團法人工業技術研究院</text:p>
              </table:table-cell>
              <table:table-cell office:value-type="string" table:style-name="ce180">
                <text:p>於人潮聚集的公共場所，向民眾宣導春節期間可落實的節能手法，推動家庭節電，有助於減少不必要的用電浪費。</text:p>
              </table:table-cell>
              <table:table-cell office:value-type="string" table:style-name="ce180">
                <text:p>全國台鐵火車站、高速公路服務區等73個據點</text:p>
              </table:table-cell>
              <table:table-cell office:value-type="string" table:style-name="ce180">
                <text:p>公益託播</text:p>
              </table:table-cell>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29">
                <text:p>工廠馬達動力系統輔導示範案例徵選</text:p>
              </table:table-cell>
              <table:table-cell office:value-type="string" table:style-name="ce180">
                <text:p>平面媒體</text:p>
              </table:table-cell>
              <table:table-cell office:value-type="string" table:style-name="ce181">
                <text:p>110.02.25</text:p>
              </table:table-cell>
              <table:table-cell office:value-type="string" table:style-name="ce180">
                <text:p>節能組</text:p>
              </table:table-cell>
              <table:table-cell office:value-type="string" table:style-name="ce68">
                <text:p>非營業特種基金預算(能源研究發展基金)</text:p>
              </table:table-cell>
              <table:table-cell office:value-type="string" table:style-name="ce180">
                <text:p>能源研究發展工作計畫</text:p>
              </table:table-cell>
              <table:table-cell office:value-type="float" office:value="7350" table:style-name="ce178">
                <text:p>7,350<text:s/></text:p>
              </table:table-cell>
              <table:table-cell office:value-type="string" table:style-name="ce180">
                <text:p>財團法人工業技術研究院</text:p>
              </table:table-cell>
              <table:table-cell office:value-type="string" table:style-name="ce180">
                <text:p>協助國內工廠推動馬達動力系統節能改善及擴大應用，並推廣示範案例至相關產業。</text:p>
              </table:table-cell>
              <table:table-cell office:value-type="string" table:style-name="ce180">
                <text:p>工商時報</text:p>
              </table:table-cell>
              <table:table-cell table:style-name="ce18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再生能源-看見台灣綠能之美</text:p>
              </table:table-cell>
              <table:table-cell office:value-type="string" table:style-name="ce68">
                <text:p>網路媒體</text:p>
              </table:table-cell>
              <table:table-cell office:value-type="string" table:style-name="ce94">
                <text:p>110.02.24-110.02.28</text:p>
              </table:table-cell>
              <table:table-cell office:value-type="string" table:style-name="ce68">
                <text:p>秘書室</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5000" table:style-name="ce178">
                <text:p>5,000<text:s/></text:p>
              </table:table-cell>
              <table:table-cell office:value-type="string" table:style-name="ce68">
                <text:p>喜丞創意股份有限公司</text:p>
              </table:table-cell>
              <table:table-cell office:value-type="string" table:style-name="ce68">
                <text:p>觸及數：8,621</text:p>
              </table:table-cell>
              <table:table-cell office:value-type="string" table:style-name="ce68">
                <text:p>Facebook</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居家照顧推廣關懷弱勢活動暨節能減碳宣導」</text:p>
              </table:table-cell>
              <table:table-cell office:value-type="string" table:style-name="ce68">
                <text:p>非屬媒體類型</text:p>
              </table:table-cell>
              <table:table-cell office:value-type="string" table:style-name="ce224">
                <text:p>110.03.02</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30000" table:style-name="ce178">
                <text:p>30,000<text:s/></text:p>
              </table:table-cell>
              <table:table-cell office:value-type="string" table:style-name="ce68">
                <text:p>社團法人台灣關懷弱勢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第二屆台灣客家語言文化交流活動暨節能減碳宣導」</text:p>
              </table:table-cell>
              <table:table-cell office:value-type="string" table:style-name="ce68">
                <text:p>非屬媒體類型</text:p>
              </table:table-cell>
              <table:table-cell office:value-type="string" table:style-name="ce224">
                <text:p>110.03.06</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臺灣客家語言文化農業推廣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第二屆反毒、居家照顧推廣暨節能減碳宣導活動」</text:p>
              </table:table-cell>
              <table:table-cell office:value-type="string" table:style-name="ce68">
                <text:p>非屬媒體類型</text:p>
              </table:table-cell>
              <table:table-cell office:value-type="string" table:style-name="ce224">
                <text:p>110.03.07</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中華仁德推廣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190">
                <text:p>「第四屆舞舞生風 響應愛心 關懷弱勢公益活動暨節能減碳宣導」</text:p>
              </table:table-cell>
              <table:table-cell office:value-type="string" table:style-name="ce68">
                <text:p>非屬媒體類型</text:p>
              </table:table-cell>
              <table:table-cell office:value-type="string" table:style-name="ce224">
                <text:p>110.03.07</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中華民國國際舞蹈運動總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愛、陽光、心靈宴暨綠能環境宣導」</text:p>
              </table:table-cell>
              <table:table-cell office:value-type="string" table:style-name="ce68">
                <text:p>非屬媒體類型</text:p>
              </table:table-cell>
              <table:table-cell office:value-type="string" table:style-name="ce224">
                <text:p>110.03.07</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聖恆文化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環保節能減碳反毒宣導活動」</text:p>
              </table:table-cell>
              <table:table-cell office:value-type="string" table:style-name="ce68">
                <text:p>非屬媒體類型</text:p>
              </table:table-cell>
              <table:table-cell office:value-type="string" table:style-name="ce224">
                <text:p>110.03.1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新北市淡水愛鄉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創意歌舞暨響應低碳節約能源宣導活動」</text:p>
              </table:table-cell>
              <table:table-cell office:value-type="string" table:style-name="ce68">
                <text:p>非屬媒體類型</text:p>
              </table:table-cell>
              <table:table-cell office:value-type="string" table:style-name="ce224">
                <text:p>110.03.13</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新南城鄉發展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190">
                <text:p>「第五屆全民樂活 fun輕鬆 關懷社會愛心公益音樂日暨節能減碳宣導」</text:p>
              </table:table-cell>
              <table:table-cell office:value-type="string" table:style-name="ce68">
                <text:p>非屬媒體類型</text:p>
              </table:table-cell>
              <table:table-cell office:value-type="string" table:style-name="ce224">
                <text:p>110.03.13-110.03.14</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中華全民生活休閒運動推廣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祈福溫馨情、客家才藝表演暨節能減碳宣導活動」</text:p>
              </table:table-cell>
              <table:table-cell office:value-type="string" table:style-name="ce68">
                <text:p>非屬媒體類型</text:p>
              </table:table-cell>
              <table:table-cell office:value-type="string" table:style-name="ce224">
                <text:p>110.03.14</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苗栗縣攤販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親親寶貝歡樂無限暨低碳能源再生DIY活動」</text:p>
              </table:table-cell>
              <table:table-cell office:value-type="string" table:style-name="ce68">
                <text:p>非屬媒體類型</text:p>
              </table:table-cell>
              <table:table-cell office:value-type="string" table:style-name="ce224">
                <text:p>110.03.2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盛興創意推廣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樂齡長春健走結合節能減碳活動」</text:p>
              </table:table-cell>
              <table:table-cell office:value-type="string" table:style-name="ce68">
                <text:p>非屬媒體類型</text:p>
              </table:table-cell>
              <table:table-cell office:value-type="string" table:style-name="ce224">
                <text:p>110.03.2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5000" table:style-name="ce178">
                <text:p>5,000<text:s/></text:p>
              </table:table-cell>
              <table:table-cell office:value-type="string" table:style-name="ce68">
                <text:p>苗栗縣大埔長春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第二屆愛與關懷公益表演活動暨節能減碳宣導」</text:p>
              </table:table-cell>
              <table:table-cell office:value-type="string" table:style-name="ce68">
                <text:p>非屬媒體類型</text:p>
              </table:table-cell>
              <table:table-cell office:value-type="string" table:style-name="ce224">
                <text:p>110.03.2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8000" table:style-name="ce178">
                <text:p>8,000<text:s/></text:p>
              </table:table-cell>
              <table:table-cell office:value-type="string" table:style-name="ce68">
                <text:p>中華文化觀光交流愛心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第二屆健康吃快樂動樂活人生活動暨節能減碳宣導」</text:p>
              </table:table-cell>
              <table:table-cell office:value-type="string" table:style-name="ce68">
                <text:p>非屬媒體類型</text:p>
              </table:table-cell>
              <table:table-cell office:value-type="string" table:style-name="ce224">
                <text:p>110.03.2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中華民國道家純真炁功文化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節能減碳宣導活動暨關懷弱勢者大溫暖活動」</text:p>
              </table:table-cell>
              <table:table-cell office:value-type="string" table:style-name="ce68">
                <text:p>非屬媒體類型</text:p>
              </table:table-cell>
              <table:table-cell office:value-type="string" table:style-name="ce224">
                <text:p>110.03.21</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集香關懷協會</text:p>
              </table:table-cell>
              <table:table-cell office:value-type="string" table:style-name="ce68">
                <text:p>促進節能減碳宣導</text:p>
              </table:table-cell>
              <table:table-cell office:value-type="string" table:style-name="ce68">
                <text:p>活動現場</text:p>
              </table:table-cell>
              <table:table-cell table:style-name="ce23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王爺創意隨香祈福繞境暨節能減碳活動」</text:p>
              </table:table-cell>
              <table:table-cell office:value-type="string" table:style-name="ce68">
                <text:p>非屬媒體類型</text:p>
              </table:table-cell>
              <table:table-cell office:value-type="string" table:style-name="ce224">
                <text:p>110.03.20-110.03.21</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6000" table:style-name="ce178">
                <text:p>6,000<text:s/></text:p>
              </table:table-cell>
              <table:table-cell office:value-type="string" table:style-name="ce68">
                <text:p>苗栗縣明德藝文推展協會</text:p>
              </table:table-cell>
              <table:table-cell office:value-type="string" table:style-name="ce68">
                <text:p>促進節能減碳宣導</text:p>
              </table:table-cell>
              <table:table-cell office:value-type="string" table:style-name="ce68">
                <text:p>活動現場</text:p>
              </table:table-cell>
              <table:table-cell table:style-name="ce230"/>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190">
                <text:p>「2021台灣精品盃慢速壘球錦標賽暨節能及電子遊戲場業管理宣導」活動</text:p>
              </table:table-cell>
              <table:table-cell office:value-type="string" table:style-name="ce68">
                <text:p>非屬媒體類型</text:p>
              </table:table-cell>
              <table:table-cell office:value-type="string" table:style-name="ce224">
                <text:p>110.03.21-110.04.25</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彰化縣八卦山慢速壘球協會</text:p>
              </table:table-cell>
              <table:table-cell office:value-type="string" table:style-name="ce68">
                <text:p>促進節能減碳宣導</text:p>
              </table:table-cell>
              <table:table-cell office:value-type="string" table:style-name="ce68">
                <text:p>活動現場</text:p>
              </table:table-cell>
              <table:table-cell table:style-name="ce23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110年關懷弱勢族群暨節能減碳宣導活動」</text:p>
              </table:table-cell>
              <table:table-cell office:value-type="string" table:style-name="ce68">
                <text:p>非屬媒體類型</text:p>
              </table:table-cell>
              <table:table-cell office:value-type="string" table:style-name="ce224">
                <text:p>110.03.25</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8000" table:style-name="ce178">
                <text:p>8,000<text:s/></text:p>
              </table:table-cell>
              <table:table-cell office:value-type="string" table:style-name="ce68">
                <text:p>苗栗縣中港龍鳳長青學會</text:p>
              </table:table-cell>
              <table:table-cell office:value-type="string" table:style-name="ce68">
                <text:p>促進節能減碳宣導</text:p>
              </table:table-cell>
              <table:table-cell office:value-type="string" table:style-name="ce68">
                <text:p>活動現場</text:p>
              </table:table-cell>
              <table:table-cell table:style-name="ce230"/>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190">
                <text:p>「第三屆有原相聚 多原愛心 原住民族文化公益表演活動暨節能減碳宣導」</text:p>
              </table:table-cell>
              <table:table-cell office:value-type="string" table:style-name="ce68">
                <text:p>非屬媒體類型</text:p>
              </table:table-cell>
              <table:table-cell office:value-type="string" table:style-name="ce224">
                <text:p>110.03.27</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10000" table:style-name="ce178">
                <text:p>10,000<text:s/></text:p>
              </table:table-cell>
              <table:table-cell office:value-type="string" table:style-name="ce68">
                <text:p>台灣原住民族部落藝能產業協會</text:p>
              </table:table-cell>
              <table:table-cell office:value-type="string" table:style-name="ce68">
                <text:p>促進節能減碳宣導</text:p>
              </table:table-cell>
              <table:table-cell office:value-type="string" table:style-name="ce68">
                <text:p>活動現場</text:p>
              </table:table-cell>
              <table:table-cell table:style-name="ce23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29">
                <text:p>「高齡友善健走暨節能減碳宣導」活動</text:p>
              </table:table-cell>
              <table:table-cell office:value-type="string" table:style-name="ce180">
                <text:p>非屬媒體類型</text:p>
              </table:table-cell>
              <table:table-cell office:value-type="string" table:style-name="ce231">
                <text:p>110.03.27</text:p>
              </table:table-cell>
              <table:table-cell office:value-type="string" table:style-name="ce180">
                <text:p>綜企組</text:p>
              </table:table-cell>
              <table:table-cell office:value-type="string" table:style-name="ce68">
                <text:p>非營業特種基金預算(能源研究發展基金)</text:p>
              </table:table-cell>
              <table:table-cell office:value-type="string" table:style-name="ce180">
                <text:p>能源研究發展工作計畫</text:p>
              </table:table-cell>
              <table:table-cell office:value-type="float" office:value="5000" table:style-name="ce178">
                <text:p>5,000<text:s/></text:p>
              </table:table-cell>
              <table:table-cell office:value-type="string" table:style-name="ce180">
                <text:p>苗栗縣大同文康推展協會</text:p>
              </table:table-cell>
              <table:table-cell office:value-type="string" table:style-name="ce180">
                <text:p>促進節能減碳宣導</text:p>
              </table:table-cell>
              <table:table-cell office:value-type="string" table:style-name="ce180">
                <text:p>活動現場</text:p>
              </table:table-cell>
              <table:table-cell table:style-name="ce18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毒癮絕緣體」兒少節約能源及藥物濫用防制宣導舞台劇活動</text:p>
              </table:table-cell>
              <table:table-cell office:value-type="string" table:style-name="ce68">
                <text:p>非屬媒體類型</text:p>
              </table:table-cell>
              <table:table-cell office:value-type="string" table:style-name="ce224">
                <text:p>110.03.01-110.03.30</text:p>
              </table:table-cell>
              <table:table-cell office:value-type="string" table:style-name="ce68">
                <text:p>綜企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8000" table:style-name="ce178">
                <text:p>8,000<text:s/></text:p>
              </table:table-cell>
              <table:table-cell office:value-type="string" table:style-name="ce68">
                <text:p>台灣關懷社會公益服務協會</text:p>
              </table:table-cell>
              <table:table-cell office:value-type="string" table:style-name="ce68">
                <text:p>促進節能減碳宣導</text:p>
              </table:table-cell>
              <table:table-cell office:value-type="string" table:style-name="ce68">
                <text:p>活動現場</text:p>
              </table:table-cell>
              <table:table-cell table:style-name="ce68"/>
              <table:table-cell table:number-columns-repeated="16372" table:style-name="ce185"/>
            </table:table-row>
            <table:table-row table:style-name="ro13" table:visibility="collapse">
              <table:table-cell office:value-type="string" table:style-name="ce168">
                <text:p>經濟部能源局</text:p>
              </table:table-cell>
              <table:table-cell office:value-type="string" table:style-name="ce190">
                <text:p>經營用電安全網站及臉書，針對用電安全的相關訊息分享與推廣</text:p>
              </table:table-cell>
              <table:table-cell office:value-type="string" table:style-name="ce68">
                <text:p>網路媒體</text:p>
              </table:table-cell>
              <table:table-cell office:value-type="string" table:style-name="ce224">
                <text:p>110.01.01-110.03.31</text:p>
              </table:table-cell>
              <table:table-cell office:value-type="string" table:style-name="ce68">
                <text:p>電力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20000" table:style-name="ce178">
                <text:p>20,000<text:s/></text:p>
              </table:table-cell>
              <table:table-cell office:value-type="string" table:style-name="ce68">
                <text:p>裕能科技公司</text:p>
              </table:table-cell>
              <table:table-cell office:value-type="string" table:style-name="ce68">
                <text:p>加強用電安全議題與活動推廣，進而提升民眾對於用電安全正確性的認知與效益。</text:p>
              </table:table-cell>
              <table:table-cell office:value-type="string" table:style-name="ce68">
                <text:p>Facebook 社群</text:p>
              </table:table-cell>
              <table:table-cell office:value-type="string" table:style-name="ce184">
                <text:p>委託裕能科技公司經營FB小編(預計4月完成撥款)</text:p>
              </table:table-cell>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232">
                <text:p>能源局數位能管課程 隨時聰明學習</text:p>
              </table:table-cell>
              <table:table-cell office:value-type="string" table:style-name="ce184">
                <text:p>平面媒體</text:p>
                <text:p>網路媒體</text:p>
              </table:table-cell>
              <table:table-cell office:value-type="string" table:style-name="ce186">
                <text:p>110.03.26-</text:p>
                <text:p>110.03.31</text:p>
              </table:table-cell>
              <table:table-cell office:value-type="string" table:style-name="ce184">
                <text:p>節能組</text:p>
              </table:table-cell>
              <table:table-cell office:value-type="string" table:style-name="ce68">
                <text:p>非營業特種基金預算(能源研究發展基金)</text:p>
              </table:table-cell>
              <table:table-cell office:value-type="string" table:style-name="ce184">
                <text:p>能源研究發展工作計畫</text:p>
              </table:table-cell>
              <table:table-cell office:value-type="float" office:value="25515" table:style-name="ce178">
                <text:p>25,515<text:s/></text:p>
              </table:table-cell>
              <table:table-cell office:value-type="string" table:style-name="ce184">
                <text:p>財團法人中衛發展中心</text:p>
              </table:table-cell>
              <table:table-cell office:value-type="string" table:style-name="ce184">
                <text:p>推廣能源管理數位學習平台，提升能源管理人員及學校相關系所學生使用率。</text:p>
              </table:table-cell>
              <table:table-cell office:value-type="string" table:style-name="ce184">
                <text:p>工商時報與</text:p>
                <text:p>工商時報網</text:p>
              </table:table-cell>
              <table:table-cell table:style-name="ce233"/>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廣播公益託播-家庭省電秘訣篇</text:p>
              </table:table-cell>
              <table:table-cell office:value-type="string" table:style-name="ce68">
                <text:p>廣播媒體</text:p>
              </table:table-cell>
              <table:table-cell office:value-type="string" table:style-name="ce94">
                <text:p>110.03.01-110.03.31</text:p>
              </table:table-cell>
              <table:table-cell office:value-type="string" table:style-name="ce68">
                <text:p>節能組</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0" table:style-name="ce178">
                <text:p>0<text:s/></text:p>
              </table:table-cell>
              <table:table-cell office:value-type="string" table:style-name="ce68">
                <text:p>財團法人工業技術研究院</text:p>
              </table:table-cell>
              <table:table-cell office:value-type="string" table:style-name="ce68">
                <text:p>於廣播電台託播各式家庭省電手法，擴大節能宣導效益。</text:p>
              </table:table-cell>
              <table:table-cell office:value-type="string" table:style-name="ce68">
                <text:p>全國197家廣播電台</text:p>
              </table:table-cell>
              <table:table-cell office:value-type="string" table:style-name="ce68">
                <text:p>公益託播</text:p>
              </table:table-cell>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再生能源-太陽光電相關資訊</text:p>
              </table:table-cell>
              <table:table-cell office:value-type="string" table:style-name="ce68">
                <text:p>網路媒體</text:p>
              </table:table-cell>
              <table:table-cell office:value-type="string" table:style-name="ce94">
                <text:p>110.03.09</text:p>
              </table:table-cell>
              <table:table-cell office:value-type="string" table:style-name="ce68">
                <text:p>秘書室</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500" table:style-name="ce178">
                <text:p>500<text:s/></text:p>
              </table:table-cell>
              <table:table-cell office:value-type="string" table:style-name="ce68">
                <text:p>喜丞創意股份有限公司</text:p>
              </table:table-cell>
              <table:table-cell office:value-type="string" table:style-name="ce68">
                <text:p>觸及數：4,067</text:p>
                <text:p>互動數：390</text:p>
              </table:table-cell>
              <table:table-cell office:value-type="string" table:style-name="ce68">
                <text:p>Facebook</text:p>
              </table:table-cell>
              <table:table-cell table:style-name="ce230"/>
              <table:table-cell table:number-columns-repeated="16372" table:style-name="ce185"/>
            </table:table-row>
            <table:table-row table:style-name="ro5" table:visibility="collapse">
              <table:table-cell office:value-type="string" table:style-name="ce168">
                <text:p>經濟部能源局</text:p>
              </table:table-cell>
              <table:table-cell office:value-type="string" table:style-name="ce190">
                <text:p>再生能源-離岸風電風機相關資訊</text:p>
              </table:table-cell>
              <table:table-cell office:value-type="string" table:style-name="ce68">
                <text:p>網路媒體</text:p>
              </table:table-cell>
              <table:table-cell office:value-type="string" table:style-name="ce94">
                <text:p>110.03.10-110.03.11</text:p>
              </table:table-cell>
              <table:table-cell office:value-type="string" table:style-name="ce68">
                <text:p>秘書室</text:p>
              </table:table-cell>
              <table:table-cell office:value-type="string" table:style-name="ce68">
                <text:p>非營業特種基金預算(能源研究發展基金)</text:p>
              </table:table-cell>
              <table:table-cell office:value-type="string" table:style-name="ce68">
                <text:p>能源研究發展工作計畫</text:p>
              </table:table-cell>
              <table:table-cell office:value-type="float" office:value="500" table:style-name="ce178">
                <text:p>500<text:s/></text:p>
              </table:table-cell>
              <table:table-cell office:value-type="string" table:style-name="ce68">
                <text:p>喜丞創意股份有限公司</text:p>
              </table:table-cell>
              <table:table-cell office:value-type="string" table:style-name="ce68">
                <text:p>觸及數：5,185</text:p>
                <text:p>互動數：255</text:p>
              </table:table-cell>
              <table:table-cell office:value-type="string" table:style-name="ce68">
                <text:p>Facebook</text:p>
              </table:table-cell>
              <table:table-cell table:style-name="ce230"/>
              <table:table-cell table:number-columns-repeated="16372" table:style-name="ce185"/>
            </table:table-row>
            <table:table-row table:style-name="ro1" table:visibility="collapse">
              <table:table-cell office:value-type="string" table:style-name="ce219">
                <text:p>經濟部能源局</text:p>
              </table:table-cell>
              <table:table-cell office:value-type="string" table:style-name="ce157">
                <text:p>經濟部祭獎勵機制 促進民間投入綠能</text:p>
              </table:table-cell>
              <table:table-cell office:value-type="string" table:style-name="ce157">
                <text:p>平面媒體</text:p>
              </table:table-cell>
              <table:table-cell office:value-type="string" table:style-name="ce69">
                <text:p>110.02.25</text:p>
              </table:table-cell>
              <table:table-cell office:value-type="string" table:style-name="ce157">
                <text:p>能技組</text:p>
              </table:table-cell>
              <table:table-cell office:value-type="string" table:style-name="ce157">
                <text:p>非營業特種基金預算(石油基金)</text:p>
              </table:table-cell>
              <table:table-cell office:value-type="string" table:style-name="ce157">
                <text:p>政府儲能、石油開發及技術研究計畫</text:p>
              </table:table-cell>
              <table:table-cell office:value-type="float" office:value="73500" table:style-name="ce234">
                <text:p>73,500<text:s/></text:p>
              </table:table-cell>
              <table:table-cell office:value-type="string" table:style-name="ce157">
                <text:p>財團法人工業技術研究院</text:p>
              </table:table-cell>
              <table:table-cell office:value-type="string" table:style-name="ce157">
                <text:p>提升民眾對再生能源議題的關注與支持度。</text:p>
              </table:table-cell>
              <table:table-cell office:value-type="string" table:style-name="ce157">
                <text:p>經濟日報</text:p>
              </table:table-cell>
              <table:table-cell table:style-name="ce157"/>
              <table:table-cell table:number-columns-repeated="52" table:style-name="ce2"/>
              <table:table-cell table:number-columns-repeated="193" table:style-name="ce3"/>
              <table:table-cell table:number-columns-repeated="16127"/>
            </table:table-row>
          </table:table-row-group>
          <table:table-row table:style-name="ro51">
            <table:table-cell office:value-type="string" table:style-name="ce152">
              <text:p>十、核能發電後端營運基金</text:p>
            </table:table-cell>
            <table:table-cell table:number-columns-repeated="3" table:style-name="ce153"/>
            <table:table-cell table:number-columns-repeated="3" table:style-name="ce155"/>
            <table:table-cell office:value-type="float" office:value="30000" table:style-name="ce154">
              <text:p>30,00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7" table:visibility="collapse">
              <table:table-cell office:value-type="string" table:style-name="ce219">
                <text:p>核能發電後端營運基金</text:p>
              </table:table-cell>
              <table:table-cell office:value-type="string" table:style-name="ce68">
                <text:p>放射性廢棄物處置國際經驗</text:p>
              </table:table-cell>
              <table:table-cell office:value-type="string" table:style-name="ce68">
                <text:p>平面媒體</text:p>
              </table:table-cell>
              <table:table-cell office:value-type="float" office:value="109.12" table:style-name="ce94">
                <text:p>109.12</text:p>
              </table:table-cell>
              <table:table-cell office:value-type="string" table:style-name="ce68">
                <text:p>核後端基金業務組</text:p>
              </table:table-cell>
              <table:table-cell office:value-type="string" table:style-name="ce68">
                <text:p>非營業特種基金預算(核能發電後端營運基金)</text:p>
              </table:table-cell>
              <table:table-cell office:value-type="string" table:style-name="ce68">
                <text:p>低放射性廢棄物最終處置計畫</text:p>
              </table:table-cell>
              <table:table-cell office:value-type="float" office:value="30000" table:style-name="ce234">
                <text:p>30,000<text:s/></text:p>
              </table:table-cell>
              <table:table-cell office:value-type="string" table:style-name="ce68">
                <text:p>社團法人中華民國核能學會</text:p>
              </table:table-cell>
              <table:table-cell office:value-type="string" table:style-name="ce68">
                <text:p>觸及人數500人</text:p>
              </table:table-cell>
              <table:table-cell office:value-type="string" table:style-name="ce68">
                <text:p>社團法人中華民國核能學會會員大會手冊</text:p>
              </table:table-cell>
              <table:table-cell office:value-type="string" table:style-name="ce68">
                <text:p>本項經費30,000元，已於110年1月撥付廠商，宣導期程為109年12月 。</text:p>
              </table:table-cell>
              <table:table-cell table:number-columns-repeated="16372" table:style-name="ce2"/>
            </table:table-row>
          </table:table-row-group>
        </table:table-row-group>
        <table:table-row table:style-name="ro15">
          <table:table-cell office:value-type="string" table:style-name="ce145">
            <text:p>貳、國營事業機構</text:p>
          </table:table-cell>
          <table:table-cell table:number-columns-repeated="3" table:style-name="ce146"/>
          <table:table-cell table:style-name="ce147"/>
          <table:table-cell table:number-columns-repeated="2" table:style-name="ce148"/>
          <table:table-cell office:value-type="float" office:value="33360757" table:style-name="ce149">
            <text:p>33,360,757<text:s/></text:p>
          </table:table-cell>
          <table:table-cell table:number-columns-repeated="3" table:style-name="ce147"/>
          <table:table-cell table:style-name="ce148"/>
          <table:table-cell table:number-columns-repeated="245" table:style-name="ce150"/>
          <table:table-cell table:number-columns-repeated="16127" table:style-name="ce151"/>
        </table:table-row>
        <table:table-row-group table:display="false">
          <table:table-row table:style-name="ro16" table:visibility="collapse">
            <table:table-cell office:value-type="string" table:style-name="ce152">
              <text:p>一、台灣中油股份有限公司</text:p>
            </table:table-cell>
            <table:table-cell table:number-columns-repeated="3" table:style-name="ce153"/>
            <table:table-cell table:number-columns-repeated="3" table:style-name="ce155"/>
            <table:table-cell office:value-type="float" office:value="16970809" table:style-name="ce154">
              <text:p>16,970,809<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5" table:visibility="collapse">
              <table:table-cell office:value-type="string" table:style-name="ce235">
                <text:p>台灣中油股份有限公司</text:p>
              </table:table-cell>
              <table:table-cell office:value-type="string" table:style-name="ce236">
                <text:p>LOGO露出</text:p>
                <text:p>平面稿：living green</text:p>
              </table:table-cell>
              <table:table-cell office:value-type="string" table:style-name="ce236">
                <text:p>平面媒體</text:p>
              </table:table-cell>
              <table:table-cell office:value-type="string" table:style-name="ce237">
                <text:p>109.11.24、</text:p>
                <text:p>109.12.10</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650000" table:style-name="ce238">
                <text:p>650,000<text:s/></text:p>
              </table:table-cell>
              <table:table-cell office:value-type="string" table:style-name="ce236">
                <text:p>財團法人商業發展研究院</text:p>
              </table:table-cell>
              <table:table-cell office:value-type="string" table:style-name="ce236">
                <text:p>提升企業形象</text:p>
              </table:table-cell>
              <table:table-cell office:value-type="string" table:style-name="ce236">
                <text:p>2020 ABC+Q區塊鏈量子力學應用商機論壇</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新聞稿</text:p>
                <text:p>形象宣傳短片</text:p>
              </table:table-cell>
              <table:table-cell office:value-type="string" table:style-name="ce236">
                <text:p>平面媒體</text:p>
              </table:table-cell>
              <table:table-cell office:value-type="string" table:style-name="ce237">
                <text:p>109.02.01-109.12.12</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35833" table:style-name="ce238">
                <text:p>235,833<text:s/></text:p>
              </table:table-cell>
              <table:table-cell office:value-type="string" table:style-name="ce236">
                <text:p>中國時報文化事業股份有限公司<text:s text:c="2"/></text:p>
              </table:table-cell>
              <table:table-cell office:value-type="string" table:style-name="ce236">
                <text:p>提升企業形象</text:p>
              </table:table-cell>
              <table:table-cell office:value-type="string" table:style-name="ce236">
                <text:p>中時體系平面報紙、活動現場</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新聞稿</text:p>
                <text:p>平面稿</text:p>
              </table:table-cell>
              <table:table-cell office:value-type="string" table:style-name="ce236">
                <text:p>電視媒體</text:p>
                <text:p>網路媒體</text:p>
              </table:table-cell>
              <table:table-cell office:value-type="string" table:style-name="ce237">
                <text:p>109.10.26-109.11.30</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00000" table:style-name="ce238">
                <text:p>900,000<text:s/></text:p>
              </table:table-cell>
              <table:table-cell office:value-type="string" table:style-name="ce236">
                <text:p>年代網際事業股份有限公司<text:s text:c="2"/></text:p>
              </table:table-cell>
              <table:table-cell office:value-type="string" table:style-name="ce236">
                <text:p>提升企業形象</text:p>
              </table:table-cell>
              <table:table-cell office:value-type="string" table:style-name="ce236">
                <text:p>年代電視台、壹電視綜合台、年代官網、年代App、年代FB</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宣傳短片</text:p>
              </table:table-cell>
              <table:table-cell office:value-type="string" table:style-name="ce236">
                <text:p>電視媒體</text:p>
              </table:table-cell>
              <table:table-cell office:value-type="string" table:style-name="ce237">
                <text:p>109.12.31-110.01.0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20000" table:style-name="ce238">
                <text:p>920,000<text:s/></text:p>
              </table:table-cell>
              <table:table-cell office:value-type="string" table:style-name="ce236">
                <text:p>民間全民電視股份有限公司</text:p>
              </table:table-cell>
              <table:table-cell office:value-type="string" table:style-name="ce236">
                <text:p>提升企業形象</text:p>
              </table:table-cell>
              <table:table-cell office:value-type="string" table:style-name="ce236">
                <text:p>民視無線台、民視台灣台</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宣傳短片</text:p>
              </table:table-cell>
              <table:table-cell office:value-type="string" table:style-name="ce236">
                <text:p>電視媒體</text:p>
              </table:table-cell>
              <table:table-cell office:value-type="string" table:style-name="ce237">
                <text:p>109.10.12-109.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50000" table:style-name="ce238">
                <text:p>950,000<text:s/></text:p>
              </table:table-cell>
              <table:table-cell office:value-type="string" table:style-name="ce236">
                <text:p>民間全民電視股份有限公司</text:p>
              </table:table-cell>
              <table:table-cell office:value-type="string" table:style-name="ce236">
                <text:p>提升企業形象</text:p>
              </table:table-cell>
              <table:table-cell office:value-type="string" table:style-name="ce236">
                <text:p>民視新聞台</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形象宣傳短片</text:p>
              </table:table-cell>
              <table:table-cell office:value-type="string" table:style-name="ce236">
                <text:p>電視媒體</text:p>
              </table:table-cell>
              <table:table-cell office:value-type="string" table:style-name="ce237">
                <text:p>109.12.28-110.01.0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20000" table:style-name="ce238">
                <text:p>920,000<text:s/></text:p>
              </table:table-cell>
              <table:table-cell office:value-type="string" table:style-name="ce236">
                <text:p>三立電視股份有限公司</text:p>
              </table:table-cell>
              <table:table-cell office:value-type="string" table:style-name="ce236">
                <text:p>提升企業形象</text:p>
              </table:table-cell>
              <table:table-cell office:value-type="string" table:style-name="ce236">
                <text:p>三立台灣台、MTV台</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從關懷的心出發</text:p>
              </table:table-cell>
              <table:table-cell office:value-type="string" table:style-name="ce236">
                <text:p>網路媒體</text:p>
                <text:p>平面媒體</text:p>
              </table:table-cell>
              <table:table-cell office:value-type="string" table:style-name="ce237">
                <text:p>109.11.01-</text:p>
                <text:p>109.11.30</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300000" table:style-name="ce238">
                <text:p>300,000<text:s/></text:p>
              </table:table-cell>
              <table:table-cell office:value-type="string" table:style-name="ce236">
                <text:p>社團法人臺灣外籍工作者發展協會</text:p>
              </table:table-cell>
              <table:table-cell office:value-type="string" table:style-name="ce236">
                <text:p>提升企業形象</text:p>
              </table:table-cell>
              <table:table-cell office:value-type="string" table:style-name="ce236">
                <text:p>官方網站及看球觀眾</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從關懷的心出發</text:p>
              </table:table-cell>
              <table:table-cell office:value-type="string" table:style-name="ce236">
                <text:p>平面媒體</text:p>
              </table:table-cell>
              <table:table-cell office:value-type="string" table:style-name="ce237">
                <text:p>109.11.01-</text:p>
                <text:p>109.11.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300000" table:style-name="ce238">
                <text:p>300,000<text:s/></text:p>
              </table:table-cell>
              <table:table-cell office:value-type="string" table:style-name="ce236">
                <text:p>財團法人台灣永續能源研究基金會</text:p>
              </table:table-cell>
              <table:table-cell office:value-type="string" table:style-name="ce236">
                <text:p>提升企業形象</text:p>
              </table:table-cell>
              <table:table-cell office:value-type="string" table:style-name="ce236">
                <text:p>論壇會場及參民眾</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中油PAY、我的媽媽</text:p>
              </table:table-cell>
              <table:table-cell office:value-type="string" table:style-name="ce236">
                <text:p>平面媒體</text:p>
              </table:table-cell>
              <table:table-cell office:value-type="string" table:style-name="ce237">
                <text:p>109.06.04-109.09.09</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500000" table:style-name="ce238">
                <text:p>500,000<text:s/></text:p>
              </table:table-cell>
              <table:table-cell office:value-type="string" table:style-name="ce236">
                <text:p>前線媒體股份有限公司</text:p>
              </table:table-cell>
              <table:table-cell office:value-type="string" table:style-name="ce236">
                <text:p>提升企業形象</text:p>
              </table:table-cell>
              <table:table-cell office:value-type="string" table:style-name="ce236">
                <text:p>統一超商(7-11)數位看板</text:p>
                <text:p>全家便利商店數位看板</text:p>
                <text:p>萊爾富數位看板</text:p>
                <text:p>麥當勞數位看板</text:p>
                <text:p>高雄捷運車站數位看板</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Green Power-臭氧層</text:p>
                <text:p>LOGO露出</text:p>
              </table:table-cell>
              <table:table-cell office:value-type="string" table:style-name="ce236">
                <text:p>平面媒體</text:p>
              </table:table-cell>
              <table:table-cell office:value-type="string" table:style-name="ce237">
                <text:p>109.10.16-109.11.17</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00000" table:style-name="ce238">
                <text:p>200,000<text:s/></text:p>
              </table:table-cell>
              <table:table-cell office:value-type="string" table:style-name="ce236">
                <text:p>台南市愛樂視障合唱團</text:p>
              </table:table-cell>
              <table:table-cell office:value-type="string" table:style-name="ce236">
                <text:p>提升企業形象</text:p>
              </table:table-cell>
              <table:table-cell office:value-type="string" table:style-name="ce236">
                <text:p>「看見生命的曙光」校園愛心巡演活動現場</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平面稿：Green Power、Living Green</text:p>
                <text:p>影片：全世界為你加油</text:p>
              </table:table-cell>
              <table:table-cell office:value-type="string" table:style-name="ce236">
                <text:p>平面媒體</text:p>
              </table:table-cell>
              <table:table-cell office:value-type="string" table:style-name="ce237">
                <text:p>109.08.19-109.08.23</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300000" table:style-name="ce238">
                <text:p>300,000<text:s/></text:p>
              </table:table-cell>
              <table:table-cell office:value-type="string" table:style-name="ce236">
                <text:p>中華民國手球協會</text:p>
              </table:table-cell>
              <table:table-cell office:value-type="string" table:style-name="ce236">
                <text:p>提升企業形象</text:p>
              </table:table-cell>
              <table:table-cell office:value-type="string" table:style-name="ce236">
                <text:p>109年大甲媽祖盃全國手球錦標賽活動現場</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Light Up &amp; Green Up</text:p>
              </table:table-cell>
              <table:table-cell office:value-type="string" table:style-name="ce236">
                <text:p>網路媒體</text:p>
              </table:table-cell>
              <table:table-cell office:value-type="string" table:style-name="ce237">
                <text:p>109.12.06-109.12.12</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81667" table:style-name="ce238">
                <text:p>81,667<text:s/></text:p>
              </table:table-cell>
              <table:table-cell office:value-type="string" table:style-name="ce236">
                <text:p>財團法人中央通訊社</text:p>
              </table:table-cell>
              <table:table-cell office:value-type="string" table:style-name="ce236">
                <text:p>提升企業形象</text:p>
              </table:table-cell>
              <table:table-cell office:value-type="string" table:style-name="ce236">
                <text:p>中央社網站</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Forever Green</text:p>
              </table:table-cell>
              <table:table-cell office:value-type="string" table:style-name="ce236">
                <text:p>平面媒體</text:p>
              </table:table-cell>
              <table:table-cell office:value-type="float" office:value="109.12" table:style-name="ce237">
                <text:p>109.12</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150000" table:style-name="ce238">
                <text:p>150,000<text:s/></text:p>
              </table:table-cell>
              <table:table-cell office:value-type="string" table:style-name="ce236">
                <text:p>數位分類線上股份有限公司</text:p>
              </table:table-cell>
              <table:table-cell office:value-type="string" table:style-name="ce236">
                <text:p>提升企業形象</text:p>
              </table:table-cell>
              <table:table-cell office:value-type="string" table:style-name="ce236">
                <text:p>2021金融證券年鑑</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油你選擇</text:p>
              </table:table-cell>
              <table:table-cell office:value-type="string" table:style-name="ce236">
                <text:p>網路媒體</text:p>
              </table:table-cell>
              <table:table-cell office:value-type="string" table:style-name="ce237">
                <text:p>109.12.21</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焦點科技資訊</text:p>
              </table:table-cell>
              <table:table-cell office:value-type="string" table:style-name="ce236">
                <text:p>提升企業形象</text:p>
              </table:table-cell>
              <table:table-cell office:value-type="string" table:style-name="ce236">
                <text:p>焦點新聞</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油你選擇</text:p>
              </table:table-cell>
              <table:table-cell office:value-type="string" table:style-name="ce236">
                <text:p>平面媒體</text:p>
              </table:table-cell>
              <table:table-cell office:value-type="string" table:style-name="ce237">
                <text:p>110.01.01-110.01.31</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卓越全球傳媒(股)公司</text:p>
              </table:table-cell>
              <table:table-cell office:value-type="string" table:style-name="ce236">
                <text:p>提升企業形象</text:p>
              </table:table-cell>
              <table:table-cell office:value-type="string" table:style-name="ce236">
                <text:p>卓越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防疫加油</text:p>
              </table:table-cell>
              <table:table-cell office:value-type="string" table:style-name="ce236">
                <text:p>平面媒體</text:p>
              </table:table-cell>
              <table:table-cell office:value-type="string" table:style-name="ce237">
                <text:p>110.01.02</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80000" table:style-name="ce238">
                <text:p>80,000<text:s/></text:p>
              </table:table-cell>
              <table:table-cell office:value-type="string" table:style-name="ce236">
                <text:p>臺灣中華日報社股份有限公司</text:p>
              </table:table-cell>
              <table:table-cell office:value-type="string" table:style-name="ce236">
                <text:p>提升企業形象</text:p>
              </table:table-cell>
              <table:table-cell office:value-type="string" table:style-name="ce236">
                <text:p>中華日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防疫加油</text:p>
              </table:table-cell>
              <table:table-cell office:value-type="string" table:style-name="ce236">
                <text:p>平面媒體</text:p>
              </table:table-cell>
              <table:table-cell office:value-type="string" table:style-name="ce237">
                <text:p>110.01.09</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75000" table:style-name="ce238">
                <text:p>75,000<text:s/></text:p>
              </table:table-cell>
              <table:table-cell office:value-type="string" table:style-name="ce236">
                <text:p>臺新傳媒有限公司</text:p>
              </table:table-cell>
              <table:table-cell office:value-type="string" table:style-name="ce236">
                <text:p>提升企業形象</text:p>
              </table:table-cell>
              <table:table-cell office:value-type="string" table:style-name="ce236">
                <text:p>台灣新新聞報</text:p>
              </table:table-cell>
              <table:table-cell table:style-name="ce236"/>
              <table:table-cell table:number-columns-repeated="16372" table:style-name="ce159"/>
            </table:table-row>
            <table:table-row table:style-name="ro13" table:visibility="collapse">
              <table:table-cell office:value-type="string" table:style-name="ce235">
                <text:p>台灣中油股份有限公司</text:p>
              </table:table-cell>
              <table:table-cell office:value-type="string" table:style-name="ce236">
                <text:p>本公司榮獲管理雜誌「消費者心目中理想品牌」加油站類第一名</text:p>
              </table:table-cell>
              <table:table-cell office:value-type="string" table:style-name="ce236">
                <text:p>平面媒體</text:p>
              </table:table-cell>
              <table:table-cell office:value-type="string" table:style-name="ce237">
                <text:p>109.12.01-109.12.31</text:p>
              </table:table-cell>
              <table:table-cell office:value-type="string" table:style-name="ce236">
                <text:p>油品行銷事業部行政室</text:p>
              </table:table-cell>
              <table:table-cell office:value-type="string" table:style-name="ce236">
                <text:p>國營事業預算</text:p>
              </table:table-cell>
              <table:table-cell office:value-type="string" table:style-name="ce157">
                <text:p>行銷費用</text:p>
              </table:table-cell>
              <table:table-cell office:value-type="float" office:value="190000" table:style-name="ce238">
                <text:p>190,000<text:s/></text:p>
              </table:table-cell>
              <table:table-cell office:value-type="string" table:style-name="ce236">
                <text:p>哈佛企業管理顧問股份有限公司</text:p>
              </table:table-cell>
              <table:table-cell office:value-type="string" table:style-name="ce236">
                <text:p>提升企業形象</text:p>
              </table:table-cell>
              <table:table-cell office:value-type="string" table:style-name="ce236">
                <text:p>哈佛商業評論管理雜誌</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廣告</text:p>
              </table:table-cell>
              <table:table-cell office:value-type="string" table:style-name="ce236">
                <text:p>網路媒體</text:p>
              </table:table-cell>
              <table:table-cell office:value-type="string" table:style-name="ce237">
                <text:p>110.01.06-110.01.07</text:p>
              </table:table-cell>
              <table:table-cell office:value-type="string" table:style-name="ce236">
                <text:p>油品行銷事業部</text:p>
                <text:p>高雄營業處</text:p>
              </table:table-cell>
              <table:table-cell office:value-type="string" table:style-name="ce236">
                <text:p>國營事業預算</text:p>
              </table:table-cell>
              <table:table-cell office:value-type="string" table:style-name="ce157">
                <text:p>行銷費用</text:p>
              </table:table-cell>
              <table:table-cell office:value-type="float" office:value="36750" table:style-name="ce238">
                <text:p>36,750<text:s/></text:p>
              </table:table-cell>
              <table:table-cell office:value-type="string" table:style-name="ce236">
                <text:p>評論新聞報</text:p>
              </table:table-cell>
              <table:table-cell office:value-type="string" table:style-name="ce236">
                <text:p>提升企業形象</text:p>
              </table:table-cell>
              <table:table-cell office:value-type="string" table:style-name="ce236">
                <text:p>評論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中油VIP廣告</text:p>
              </table:table-cell>
              <table:table-cell office:value-type="string" table:style-name="ce236">
                <text:p>平面媒體</text:p>
              </table:table-cell>
              <table:table-cell office:value-type="string" table:style-name="ce237">
                <text:p>110.01.01-110.01.06</text:p>
              </table:table-cell>
              <table:table-cell office:value-type="string" table:style-name="ce236">
                <text:p>油品行銷事業部</text:p>
                <text:p>高雄營業處</text:p>
              </table:table-cell>
              <table:table-cell office:value-type="string" table:style-name="ce236">
                <text:p>國營事業預算</text:p>
              </table:table-cell>
              <table:table-cell office:value-type="string" table:style-name="ce157">
                <text:p>行銷費用</text:p>
              </table:table-cell>
              <table:table-cell office:value-type="float" office:value="35000" table:style-name="ce238">
                <text:p>35,000<text:s/></text:p>
              </table:table-cell>
              <table:table-cell office:value-type="string" table:style-name="ce236">
                <text:p>健康日報社</text:p>
              </table:table-cell>
              <table:table-cell office:value-type="string" table:style-name="ce236">
                <text:p>VIP會員卡業務推廣</text:p>
              </table:table-cell>
              <table:table-cell office:value-type="string" table:style-name="ce236">
                <text:p>健康日報</text:p>
              </table:table-cell>
              <table:table-cell table:style-name="ce236"/>
              <table:table-cell table:number-columns-repeated="16372" table:style-name="ce159"/>
            </table:table-row>
            <table:table-row table:style-name="ro13" table:visibility="collapse">
              <table:table-cell office:value-type="string" table:style-name="ce235">
                <text:p>台灣中油股份有限公司</text:p>
              </table:table-cell>
              <table:table-cell office:value-type="string" table:style-name="ce68">
                <text:p>國光牌9000系列買4送1促銷</text:p>
              </table:table-cell>
              <table:table-cell office:value-type="string" table:style-name="ce236">
                <text:p>網路媒體</text:p>
              </table:table-cell>
              <table:table-cell office:value-type="string" table:style-name="ce237">
                <text:p>110.01.01-110.01.14</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5000" table:style-name="ce238">
                <text:p>95,000<text:s/></text:p>
              </table:table-cell>
              <table:table-cell office:value-type="string" table:style-name="ce68">
                <text:p>三角媒體有限公司</text:p>
              </table:table-cell>
              <table:table-cell office:value-type="string" table:style-name="ce236">
                <text:p>提升品牌曝光率及銷量</text:p>
              </table:table-cell>
              <table:table-cell office:value-type="string" table:style-name="ce68">
                <text:p>yahoo汽車、ucar、</text:p>
                <text:p>自由時報網站、三立新聞網</text:p>
                <text:p>TVBS網站、痞客邦</text:p>
                <text:p>巴哈姆特、工商時報網站</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國光牌9000系列買4送1促銷</text:p>
              </table:table-cell>
              <table:table-cell office:value-type="string" table:style-name="ce236">
                <text:p>網路媒體</text:p>
              </table:table-cell>
              <table:table-cell office:value-type="string" table:style-name="ce237">
                <text:p>110.01.01-110.01.07</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85000" table:style-name="ce238">
                <text:p>85,000<text:s/></text:p>
              </table:table-cell>
              <table:table-cell office:value-type="string" table:style-name="ce68">
                <text:p>香港商蘋果日報出版發展有限公司</text:p>
              </table:table-cell>
              <table:table-cell office:value-type="string" table:style-name="ce236">
                <text:p>提升品牌曝光率及銷量</text:p>
              </table:table-cell>
              <table:table-cell office:value-type="string" table:style-name="ce68">
                <text:p>蘋果日報網站</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國光牌9000系列買4送1促銷</text:p>
              </table:table-cell>
              <table:table-cell office:value-type="string" table:style-name="ce236">
                <text:p>平面媒體</text:p>
              </table:table-cell>
              <table:table-cell office:value-type="string" table:style-name="ce237">
                <text:p>110.01.01-110.01.07</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7000" table:style-name="ce238">
                <text:p>97,000<text:s/></text:p>
              </table:table-cell>
              <table:table-cell office:value-type="string" table:style-name="ce68">
                <text:p>松秀廣告有限公司</text:p>
              </table:table-cell>
              <table:table-cell office:value-type="string" table:style-name="ce236">
                <text:p>提升品牌曝光率及銷量</text:p>
              </table:table-cell>
              <table:table-cell office:value-type="string" table:style-name="ce68">
                <text:p>經濟日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國光牌9000系列買4送1促銷</text:p>
              </table:table-cell>
              <table:table-cell office:value-type="string" table:style-name="ce236">
                <text:p>平面媒體</text:p>
              </table:table-cell>
              <table:table-cell office:value-type="string" table:style-name="ce237">
                <text:p>110.01.01-110.01.06</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5000" table:style-name="ce238">
                <text:p>95,000<text:s/></text:p>
              </table:table-cell>
              <table:table-cell office:value-type="string" table:style-name="ce68">
                <text:p>工商財經數位股份有限公司</text:p>
              </table:table-cell>
              <table:table-cell office:value-type="string" table:style-name="ce236">
                <text:p>提升品牌曝光率及銷量</text:p>
              </table:table-cell>
              <table:table-cell office:value-type="string" table:style-name="ce68">
                <text:p>工商時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國光牌9000系列買4送1促銷</text:p>
              </table:table-cell>
              <table:table-cell office:value-type="string" table:style-name="ce236">
                <text:p>平面媒體</text:p>
              </table:table-cell>
              <table:table-cell office:value-type="string" table:style-name="ce237">
                <text:p>110.01.01-110.01.07</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4500" table:style-name="ce238">
                <text:p>94,500<text:s/></text:p>
              </table:table-cell>
              <table:table-cell office:value-type="string" table:style-name="ce68">
                <text:p>聯合報股份有限公司</text:p>
              </table:table-cell>
              <table:table-cell office:value-type="string" table:style-name="ce236">
                <text:p>提升品牌曝光率及銷量</text:p>
              </table:table-cell>
              <table:table-cell office:value-type="string" table:style-name="ce68">
                <text:p>聯合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LIGHT UP&amp;GREEN UP</text:p>
              </table:table-cell>
              <table:table-cell office:value-type="string" table:style-name="ce236">
                <text:p>網路媒體</text:p>
              </table:table-cell>
              <table:table-cell office:value-type="string" table:style-name="ce237">
                <text:p>110.01.18</text:p>
              </table:table-cell>
              <table:table-cell office:value-type="string" table:style-name="ce236">
                <text:p>煉製事業部</text:p>
              </table:table-cell>
              <table:table-cell office:value-type="string" table:style-name="ce236">
                <text:p>國營事業預算</text:p>
              </table:table-cell>
              <table:table-cell office:value-type="string" table:style-name="ce157">
                <text:p>銷貨成本</text:p>
              </table:table-cell>
              <table:table-cell office:value-type="float" office:value="40000" table:style-name="ce238">
                <text:p>40,000<text:s/></text:p>
              </table:table-cell>
              <table:table-cell office:value-type="string" table:style-name="ce236">
                <text:p>評論新聞報</text:p>
              </table:table-cell>
              <table:table-cell office:value-type="string" table:style-name="ce236">
                <text:p>提升企業形象</text:p>
              </table:table-cell>
              <table:table-cell office:value-type="string" table:style-name="ce68">
                <text:p>評論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LIGHT UP&amp;GREEN UP</text:p>
              </table:table-cell>
              <table:table-cell office:value-type="string" table:style-name="ce236">
                <text:p>平面媒體</text:p>
              </table:table-cell>
              <table:table-cell office:value-type="string" table:style-name="ce237">
                <text:p>110.01.01-110.12.31</text:p>
              </table:table-cell>
              <table:table-cell office:value-type="string" table:style-name="ce236">
                <text:p>煉製事業部</text:p>
              </table:table-cell>
              <table:table-cell office:value-type="string" table:style-name="ce236">
                <text:p>國營事業預算</text:p>
              </table:table-cell>
              <table:table-cell office:value-type="string" table:style-name="ce157">
                <text:p>銷貨成本</text:p>
              </table:table-cell>
              <table:table-cell office:value-type="float" office:value="35000" table:style-name="ce238">
                <text:p>35,000<text:s/></text:p>
              </table:table-cell>
              <table:table-cell office:value-type="string" table:style-name="ce236">
                <text:p>民眾新聞報</text:p>
              </table:table-cell>
              <table:table-cell office:value-type="string" table:style-name="ce236">
                <text:p>提升企業形象</text:p>
              </table:table-cell>
              <table:table-cell office:value-type="string" table:style-name="ce68">
                <text:p>民眾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LIGHT UP&amp;GREEN UP</text:p>
              </table:table-cell>
              <table:table-cell office:value-type="string" table:style-name="ce236">
                <text:p>網路媒體</text:p>
              </table:table-cell>
              <table:table-cell office:value-type="string" table:style-name="ce237">
                <text:p>110.01.25</text:p>
              </table:table-cell>
              <table:table-cell office:value-type="string" table:style-name="ce236">
                <text:p>煉製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大成行銷事業股份有限公司</text:p>
              </table:table-cell>
              <table:table-cell office:value-type="string" table:style-name="ce236">
                <text:p>提升企業形象</text:p>
              </table:table-cell>
              <table:table-cell office:value-type="string" table:style-name="ce68">
                <text:p>大成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LIGHT UP&amp;GREEN UP</text:p>
              </table:table-cell>
              <table:table-cell office:value-type="string" table:style-name="ce236">
                <text:p>網路媒體</text:p>
              </table:table-cell>
              <table:table-cell office:value-type="string" table:style-name="ce237">
                <text:p>110.01.25</text:p>
              </table:table-cell>
              <table:table-cell office:value-type="string" table:style-name="ce236">
                <text:p>煉製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大成行銷事業股份有限公司</text:p>
              </table:table-cell>
              <table:table-cell office:value-type="string" table:style-name="ce236">
                <text:p>提升企業形象</text:p>
              </table:table-cell>
              <table:table-cell office:value-type="string" table:style-name="ce68">
                <text:p>勁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68">
                <text:p>LIGHT UP&amp;GREEN UP</text:p>
              </table:table-cell>
              <table:table-cell office:value-type="string" table:style-name="ce236">
                <text:p>網路媒體</text:p>
              </table:table-cell>
              <table:table-cell office:value-type="string" table:style-name="ce237">
                <text:p>110.01.25</text:p>
              </table:table-cell>
              <table:table-cell office:value-type="string" table:style-name="ce236">
                <text:p>煉製事業部</text:p>
              </table:table-cell>
              <table:table-cell office:value-type="string" table:style-name="ce236">
                <text:p>國營事業預算</text:p>
              </table:table-cell>
              <table:table-cell office:value-type="string" table:style-name="ce157">
                <text:p>銷貨成本</text:p>
              </table:table-cell>
              <table:table-cell office:value-type="float" office:value="25000" table:style-name="ce238">
                <text:p>25,000<text:s/></text:p>
              </table:table-cell>
              <table:table-cell office:value-type="string" table:style-name="ce236">
                <text:p>鑫報報業有限公司</text:p>
              </table:table-cell>
              <table:table-cell office:value-type="string" table:style-name="ce236">
                <text:p>提升企業形象</text:p>
              </table:table-cell>
              <table:table-cell office:value-type="string" table:style-name="ce68">
                <text:p>鑫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形象宣傳30秒短片</text:p>
              </table:table-cell>
              <table:table-cell office:value-type="string" table:style-name="ce236">
                <text:p>電視媒體</text:p>
              </table:table-cell>
              <table:table-cell office:value-type="string" table:style-name="ce237">
                <text:p>109.12.28-110.01.0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20000" table:style-name="ce158">
                <text:p>920,000<text:s/></text:p>
              </table:table-cell>
              <table:table-cell office:value-type="string" table:style-name="ce236">
                <text:p>三立電視股份有限公司</text:p>
              </table:table-cell>
              <table:table-cell office:value-type="string" table:style-name="ce236">
                <text:p>提升企業形象</text:p>
              </table:table-cell>
              <table:table-cell office:value-type="string" table:style-name="ce236">
                <text:p>三立台灣台</text:p>
                <text:p>MTV台</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宣傳30秒短片、節目5秒進出口卡</text:p>
              </table:table-cell>
              <table:table-cell office:value-type="string" table:style-name="ce236">
                <text:p>電視媒體</text:p>
              </table:table-cell>
              <table:table-cell office:value-type="string" table:style-name="ce237">
                <text:p>109.12.14-110.01.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620000" table:style-name="ce158">
                <text:p>620,000<text:s/></text:p>
              </table:table-cell>
              <table:table-cell office:value-type="string" table:style-name="ce236">
                <text:p>中華電視股份有限公司</text:p>
              </table:table-cell>
              <table:table-cell office:value-type="string" table:style-name="ce236">
                <text:p>提升企業形象</text:p>
              </table:table-cell>
              <table:table-cell office:value-type="string" table:style-name="ce236">
                <text:p>華視</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形象宣傳稿</text:p>
              </table:table-cell>
              <table:table-cell office:value-type="string" table:style-name="ce236">
                <text:p>平面媒體</text:p>
              </table:table-cell>
              <table:table-cell office:value-type="string" table:style-name="ce237">
                <text:p>109.02.15-109.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40000" table:style-name="ce158">
                <text:p>240,000<text:s/></text:p>
              </table:table-cell>
              <table:table-cell office:value-type="string" table:style-name="ce236">
                <text:p>中國石油學會</text:p>
              </table:table-cell>
              <table:table-cell office:value-type="string" table:style-name="ce236">
                <text:p>提升企業形象</text:p>
              </table:table-cell>
              <table:table-cell office:value-type="string" table:style-name="ce236">
                <text:p>石油季刊第56卷</text:p>
                <text:p>第四期</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宣傳30秒短片</text:p>
              </table:table-cell>
              <table:table-cell office:value-type="string" table:style-name="ce236">
                <text:p>電視媒體</text:p>
              </table:table-cell>
              <table:table-cell office:value-type="string" table:style-name="ce237">
                <text:p>109.11.05-109.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00000" table:style-name="ce158">
                <text:p>900,000<text:s/></text:p>
              </table:table-cell>
              <table:table-cell office:value-type="string" table:style-name="ce236">
                <text:p>臺灣電視事業股份有限公司</text:p>
              </table:table-cell>
              <table:table-cell office:value-type="string" table:style-name="ce236">
                <text:p>提升企業形象</text:p>
              </table:table-cell>
              <table:table-cell office:value-type="string" table:style-name="ce236">
                <text:p>台視</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形象宣傳30秒短片</text:p>
              </table:table-cell>
              <table:table-cell office:value-type="string" table:style-name="ce236">
                <text:p>電視媒體</text:p>
              </table:table-cell>
              <table:table-cell office:value-type="string" table:style-name="ce237">
                <text:p>109.12.31-110.01.15</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500000" table:style-name="ce158">
                <text:p>500,000<text:s/></text:p>
              </table:table-cell>
              <table:table-cell office:value-type="string" table:style-name="ce236">
                <text:p>東森電視事業股份有限公司</text:p>
              </table:table-cell>
              <table:table-cell office:value-type="string" table:style-name="ce236">
                <text:p>提升企業形象</text:p>
              </table:table-cell>
              <table:table-cell office:value-type="string" table:style-name="ce236">
                <text:p>東森新聞台</text:p>
                <text:p>東森財經台</text:p>
                <text:p>東森超視</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本公司企業識別標誌露出</text:p>
                <text:p/>
              </table:table-cell>
              <table:table-cell office:value-type="string" table:style-name="ce236">
                <text:p>平面、網路、電視媒體</text:p>
              </table:table-cell>
              <table:table-cell office:value-type="string" table:style-name="ce237">
                <text:p>109.11.1-110.01.0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80000" table:style-name="ce158">
                <text:p>980,000<text:s/></text:p>
              </table:table-cell>
              <table:table-cell office:value-type="string" table:style-name="ce236">
                <text:p>灣聲樂團</text:p>
              </table:table-cell>
              <table:table-cell office:value-type="string" table:style-name="ce236">
                <text:p>提升企業形象</text:p>
              </table:table-cell>
              <table:table-cell office:value-type="string" table:style-name="ce236">
                <text:p>民視</text:p>
                <text:p>台北捷運</text:p>
                <text:p>國家音樂廳</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本公司企業識別標誌露出</text:p>
                <text:p>平面稿：環境教育是企業的社會責任、Living Green</text:p>
              </table:table-cell>
              <table:table-cell office:value-type="string" table:style-name="ce236">
                <text:p>平面媒體</text:p>
              </table:table-cell>
              <table:table-cell office:value-type="string" table:style-name="ce237">
                <text:p>109.12.1-109.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45000" table:style-name="ce158">
                <text:p>45,000<text:s/></text:p>
              </table:table-cell>
              <table:table-cell office:value-type="string" table:style-name="ce236">
                <text:p>社團法人中華民國美容美髮學術暨技術世界交流協會</text:p>
              </table:table-cell>
              <table:table-cell office:value-type="string" table:style-name="ce236">
                <text:p>提升企業形象</text:p>
              </table:table-cell>
              <table:table-cell office:value-type="string" table:style-name="ce236">
                <text:p>2020年第八屆國際盃美容美髮大賽手冊</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本公司企業識別標誌露出</text:p>
                <text:p>平面稿：環境教育是企業的社會責任、Living Green</text:p>
              </table:table-cell>
              <table:table-cell office:value-type="string" table:style-name="ce236">
                <text:p>平面媒體</text:p>
              </table:table-cell>
              <table:table-cell office:value-type="string" table:style-name="ce237">
                <text:p>109.12.1-110.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6000" table:style-name="ce158">
                <text:p>96,000<text:s/></text:p>
              </table:table-cell>
              <table:table-cell office:value-type="string" table:style-name="ce236">
                <text:p>財團法人中央通訊社</text:p>
              </table:table-cell>
              <table:table-cell office:value-type="string" table:style-name="ce236">
                <text:p>提升企業形象</text:p>
              </table:table-cell>
              <table:table-cell office:value-type="string" table:style-name="ce236">
                <text:p>2021世界年鑑</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本公司企業識別標誌露出</text:p>
                <text:p>平面稿：環境教育是企業的社會責任、Living Green</text:p>
              </table:table-cell>
              <table:table-cell office:value-type="string" table:style-name="ce236">
                <text:p>平面媒體</text:p>
              </table:table-cell>
              <table:table-cell office:value-type="string" table:style-name="ce237">
                <text:p>110.02.01-110.02.28</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0000" table:style-name="ce158">
                <text:p>90,000<text:s/></text:p>
              </table:table-cell>
              <table:table-cell office:value-type="string" table:style-name="ce236">
                <text:p>人民傳媒有限公司</text:p>
              </table:table-cell>
              <table:table-cell office:value-type="string" table:style-name="ce236">
                <text:p>提升企業形象</text:p>
              </table:table-cell>
              <table:table-cell office:value-type="string" table:style-name="ce236">
                <text:p>民誌月刊</text:p>
              </table:table-cell>
              <table:table-cell table:style-name="ce236"/>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36">
                <text:p>本公司企業識別標誌露出</text:p>
                <text:p>平面稿：環境教育是企業的社會責任、Living Green</text:p>
              </table:table-cell>
              <table:table-cell office:value-type="string" table:style-name="ce236">
                <text:p>平面媒體</text:p>
              </table:table-cell>
              <table:table-cell office:value-type="string" table:style-name="ce237">
                <text:p>110.02.01-110.02.28</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70000" table:style-name="ce158">
                <text:p>70,000<text:s/></text:p>
              </table:table-cell>
              <table:table-cell office:value-type="string" table:style-name="ce236">
                <text:p>張老師文化事業股份有限公司</text:p>
              </table:table-cell>
              <table:table-cell office:value-type="string" table:style-name="ce236">
                <text:p>提升企業形象</text:p>
              </table:table-cell>
              <table:table-cell office:value-type="string" table:style-name="ce236">
                <text:p>張老師月刊</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11月份</text:p>
              </table:table-cell>
              <table:table-cell office:value-type="string" table:style-name="ce236">
                <text:p>平面媒體</text:p>
              </table:table-cell>
              <table:table-cell office:value-type="string" table:style-name="ce237">
                <text:p>109.11.2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0000" table:style-name="ce158">
                <text:p>20,000<text:s/></text:p>
              </table:table-cell>
              <table:table-cell office:value-type="string" table:style-name="ce236">
                <text:p>高雄市嘉義同鄉會</text:p>
              </table:table-cell>
              <table:table-cell office:value-type="string" table:style-name="ce236">
                <text:p>提升企業形象</text:p>
              </table:table-cell>
              <table:table-cell office:value-type="string" table:style-name="ce236">
                <text:p>高雄市嘉義同鄉會會員大會特刊</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Light Up &amp; Green Up</text:p>
              </table:table-cell>
              <table:table-cell office:value-type="string" table:style-name="ce236">
                <text:p>網路媒體</text:p>
              </table:table-cell>
              <table:table-cell office:value-type="string" table:style-name="ce237">
                <text:p>109.12.29-110.01.27</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6000" table:style-name="ce158">
                <text:p>96,000<text:s/></text:p>
              </table:table-cell>
              <table:table-cell office:value-type="string" table:style-name="ce236">
                <text:p>愛諦兒廣告社</text:p>
              </table:table-cell>
              <table:table-cell office:value-type="string" table:style-name="ce236">
                <text:p>提升企業形象</text:p>
              </table:table-cell>
              <table:table-cell office:value-type="string" table:style-name="ce236">
                <text:p>桃園電子報新聞網(手機版+電腦版)</text:p>
              </table:table-cell>
              <table:table-cell office:value-type="string" table:style-name="ce236">
                <text:p>相關經費於110年度撥付。</text:p>
              </table:table-cell>
              <table:table-cell table:number-columns-repeated="16372" table:style-name="ce159"/>
            </table:table-row>
            <table:table-row table:style-name="ro13" table:visibility="collapse">
              <table:table-cell office:value-type="string" table:style-name="ce235">
                <text:p>台灣中油股份有限公司</text:p>
              </table:table-cell>
              <table:table-cell office:value-type="string" table:style-name="ce236">
                <text:p>2020全球疫情、國際油價波動 台灣中油仍獲國內外大獎肯定繳出漂亮成績單</text:p>
              </table:table-cell>
              <table:table-cell office:value-type="string" table:style-name="ce236">
                <text:p>網路媒體</text:p>
              </table:table-cell>
              <table:table-cell office:value-type="string" table:style-name="ce237">
                <text:p>109.12.29-110.01.02</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62084" table:style-name="ce158">
                <text:p>62,084<text:s/></text:p>
              </table:table-cell>
              <table:table-cell office:value-type="string" table:style-name="ce236">
                <text:p>東森新媒體控股股份有限公司</text:p>
              </table:table-cell>
              <table:table-cell office:value-type="string" table:style-name="ce236">
                <text:p>提升企業形象</text:p>
              </table:table-cell>
              <table:table-cell office:value-type="string" table:style-name="ce236">
                <text:p>東森新聞雲</text:p>
              </table:table-cell>
              <table:table-cell office:value-type="string" table:style-name="ce236">
                <text:p>相關經費於110年度撥付。</text:p>
              </table:table-cell>
              <table:table-cell table:number-columns-repeated="16372" table:style-name="ce159"/>
            </table:table-row>
            <table:table-row table:style-name="ro17" table:visibility="collapse">
              <table:table-cell office:value-type="string" table:style-name="ce235">
                <text:p>台灣中油股份有限公司</text:p>
              </table:table-cell>
              <table:table-cell office:value-type="string" table:style-name="ce236">
                <text:p>本公司企業識別標誌露出</text:p>
                <text:p>平面稿：配合國家新能源政策，中油公司天然氣相關輸儲設備規劃宣導</text:p>
              </table:table-cell>
              <table:table-cell office:value-type="string" table:style-name="ce236">
                <text:p>平面媒體</text:p>
              </table:table-cell>
              <table:table-cell office:value-type="string" table:style-name="ce237">
                <text:p>110.01.01-110.03.31</text:p>
              </table:table-cell>
              <table:table-cell office:value-type="string" table:style-name="ce236">
                <text:p>天然氣事業部</text:p>
                <text:p>行銷室</text:p>
              </table:table-cell>
              <table:table-cell office:value-type="string" table:style-name="ce236">
                <text:p>國營事業預算</text:p>
              </table:table-cell>
              <table:table-cell office:value-type="string" table:style-name="ce157">
                <text:p>行銷費用</text:p>
              </table:table-cell>
              <table:table-cell office:value-type="float" office:value="35000" table:style-name="ce158">
                <text:p>35,000<text:s/></text:p>
              </table:table-cell>
              <table:table-cell office:value-type="string" table:style-name="ce236">
                <text:p>財團法人欣然氣體燃料事業研究服務社</text:p>
              </table:table-cell>
              <table:table-cell office:value-type="string" table:style-name="ce236">
                <text:p>提升企業形象</text:p>
              </table:table-cell>
              <table:table-cell office:value-type="string" table:style-name="ce236">
                <text:p>瓦斯季刊</text:p>
                <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循環經濟及高值化</text:p>
              </table:table-cell>
              <table:table-cell office:value-type="string" table:style-name="ce236">
                <text:p>網路媒體</text:p>
              </table:table-cell>
              <table:table-cell office:value-type="string" table:style-name="ce237">
                <text:p>110.01.25-110.01.26</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70000" table:style-name="ce158">
                <text:p>70,000<text:s/></text:p>
              </table:table-cell>
              <table:table-cell office:value-type="string" table:style-name="ce236">
                <text:p>評論新聞報</text:p>
              </table:table-cell>
              <table:table-cell office:value-type="string" table:style-name="ce236">
                <text:p>提升企業形象</text:p>
              </table:table-cell>
              <table:table-cell office:value-type="string" table:style-name="ce236">
                <text:p>評論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油你選擇</text:p>
              </table:table-cell>
              <table:table-cell office:value-type="string" table:style-name="ce236">
                <text:p>平面媒體</text:p>
              </table:table-cell>
              <table:table-cell office:value-type="string" table:style-name="ce237">
                <text:p>110.01.19-110.01.24</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健康日報社</text:p>
              </table:table-cell>
              <table:table-cell office:value-type="string" table:style-name="ce236">
                <text:p>提升企業形象</text:p>
              </table:table-cell>
              <table:table-cell office:value-type="string" table:style-name="ce236">
                <text:p>健康日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循環經濟及高值化</text:p>
              </table:table-cell>
              <table:table-cell office:value-type="string" table:style-name="ce236">
                <text:p>網路媒體</text:p>
              </table:table-cell>
              <table:table-cell office:value-type="string" table:style-name="ce237">
                <text:p>110.02.01-110.02.02</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新高度傳媒有限公司</text:p>
              </table:table-cell>
              <table:table-cell office:value-type="string" table:style-name="ce236">
                <text:p>提升企業形象</text:p>
              </table:table-cell>
              <table:table-cell office:value-type="string" table:style-name="ce236">
                <text:p>新高度傳媒</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油你選擇</text:p>
              </table:table-cell>
              <table:table-cell office:value-type="string" table:style-name="ce236">
                <text:p>平面媒體</text:p>
              </table:table-cell>
              <table:table-cell office:value-type="string" table:style-name="ce237">
                <text:p>110.02.04-110.02.10</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50000" table:style-name="ce158">
                <text:p>50,000<text:s/></text:p>
              </table:table-cell>
              <table:table-cell office:value-type="string" table:style-name="ce236">
                <text:p>新新聞文化事業(股)公司</text:p>
              </table:table-cell>
              <table:table-cell office:value-type="string" table:style-name="ce236">
                <text:p>提升企業形象</text:p>
              </table:table-cell>
              <table:table-cell office:value-type="string" table:style-name="ce236">
                <text:p>新新聞文化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LOGO露出</text:p>
                <text:p>平面稿：循環經濟及高值化</text:p>
              </table:table-cell>
              <table:table-cell office:value-type="string" table:style-name="ce236">
                <text:p>網路媒體</text:p>
              </table:table-cell>
              <table:table-cell office:value-type="string" table:style-name="ce237">
                <text:p>110.01.29-110.02.01</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今日傳媒(股)公司</text:p>
              </table:table-cell>
              <table:table-cell office:value-type="string" table:style-name="ce236">
                <text:p>提升企業形象</text:p>
              </table:table-cell>
              <table:table-cell office:value-type="string" table:style-name="ce236">
                <text:p>今日新聞</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牛轉新機運</text:p>
              </table:table-cell>
              <table:table-cell office:value-type="string" table:style-name="ce236">
                <text:p>網路媒體</text:p>
              </table:table-cell>
              <table:table-cell office:value-type="string" table:style-name="ce237">
                <text:p>110.02.03</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台灣新聞網ETENEWS</text:p>
              </table:table-cell>
              <table:table-cell office:value-type="string" table:style-name="ce236">
                <text:p>提升企業形象</text:p>
              </table:table-cell>
              <table:table-cell office:value-type="string" table:style-name="ce236">
                <text:p>台灣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LIGHT UP</text:p>
                <text:p>&amp;GREEN UP</text:p>
              </table:table-cell>
              <table:table-cell office:value-type="string" table:style-name="ce236">
                <text:p>網路媒體</text:p>
              </table:table-cell>
              <table:table-cell office:value-type="string" table:style-name="ce237">
                <text:p>110.01.25-110.01.29</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40000" table:style-name="ce158">
                <text:p>40,000<text:s/></text:p>
              </table:table-cell>
              <table:table-cell office:value-type="string" table:style-name="ce236">
                <text:p>今日傳媒股份有限公司</text:p>
              </table:table-cell>
              <table:table-cell office:value-type="string" table:style-name="ce236">
                <text:p>提升企業形象</text:p>
              </table:table-cell>
              <table:table-cell office:value-type="string" table:style-name="ce236">
                <text:p>今日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環境品質宣導</text:p>
              </table:table-cell>
              <table:table-cell office:value-type="string" table:style-name="ce236">
                <text:p>廣播媒體</text:p>
              </table:table-cell>
              <table:table-cell office:value-type="string" table:style-name="ce237">
                <text:p>110.01.25-110.02.03</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158">
                <text:p>60,000<text:s/></text:p>
              </table:table-cell>
              <table:table-cell office:value-type="string" table:style-name="ce236">
                <text:p>港都廣播電台股份有限公司</text:p>
              </table:table-cell>
              <table:table-cell office:value-type="string" table:style-name="ce236">
                <text:p>提升企業形象</text:p>
              </table:table-cell>
              <table:table-cell office:value-type="string" table:style-name="ce236">
                <text:p>港都電台</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LIGHT UP</text:p>
                <text:p>&amp;GREEN UP</text:p>
              </table:table-cell>
              <table:table-cell office:value-type="string" table:style-name="ce236">
                <text:p>網路媒體</text:p>
              </table:table-cell>
              <table:table-cell office:value-type="string" table:style-name="ce239">
                <text:p>110.02.05</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華夏興中傳媒股份有限公司</text:p>
              </table:table-cell>
              <table:table-cell office:value-type="string" table:style-name="ce236">
                <text:p>提升企業形象</text:p>
              </table:table-cell>
              <table:table-cell office:value-type="string" table:style-name="ce236">
                <text:p>華夏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牛轉新機運</text:p>
              </table:table-cell>
              <table:table-cell office:value-type="string" table:style-name="ce236">
                <text:p>平面媒體</text:p>
              </table:table-cell>
              <table:table-cell office:value-type="string" table:style-name="ce239">
                <text:p>110.02.0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復興時報社</text:p>
              </table:table-cell>
              <table:table-cell office:value-type="string" table:style-name="ce236">
                <text:p>提升企業形象</text:p>
              </table:table-cell>
              <table:table-cell office:value-type="string" table:style-name="ce236">
                <text:p>復興時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LIGHT UP</text:p>
                <text:p>&amp;GREEN UP</text:p>
              </table:table-cell>
              <table:table-cell office:value-type="string" table:style-name="ce236">
                <text:p>平面媒體</text:p>
              </table:table-cell>
              <table:table-cell office:value-type="string" table:style-name="ce239">
                <text:p>110.02.01-110.02.28</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50000" table:style-name="ce158">
                <text:p>50,000<text:s/></text:p>
              </table:table-cell>
              <table:table-cell office:value-type="string" table:style-name="ce236">
                <text:p>德隆常國際有限公司</text:p>
              </table:table-cell>
              <table:table-cell office:value-type="string" table:style-name="ce236">
                <text:p>提升企業形象</text:p>
              </table:table-cell>
              <table:table-cell office:value-type="string" table:style-name="ce236">
                <text:p>就醬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HAPPY NEW YEAR</text:p>
              </table:table-cell>
              <table:table-cell office:value-type="string" table:style-name="ce236">
                <text:p>網路媒體</text:p>
              </table:table-cell>
              <table:table-cell office:value-type="string" table:style-name="ce239">
                <text:p>110.02.18-110.02.27</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屏東時報</text:p>
              </table:table-cell>
              <table:table-cell office:value-type="string" table:style-name="ce236">
                <text:p>提升企業形象</text:p>
              </table:table-cell>
              <table:table-cell office:value-type="string" table:style-name="ce236">
                <text:p>屏東時報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平面稿：</text:p>
                <text:p>LIGHT UP</text:p>
                <text:p>&amp;GREEN UP</text:p>
              </table:table-cell>
              <table:table-cell office:value-type="string" table:style-name="ce236">
                <text:p>網路媒體</text:p>
              </table:table-cell>
              <table:table-cell office:value-type="string" table:style-name="ce239">
                <text:p>110.02.18-110.02.27</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40000" table:style-name="ce158">
                <text:p>40,000<text:s/></text:p>
              </table:table-cell>
              <table:table-cell office:value-type="string" table:style-name="ce236">
                <text:p>透視全球雜誌報導</text:p>
              </table:table-cell>
              <table:table-cell office:value-type="string" table:style-name="ce236">
                <text:p>提升企業形象</text:p>
              </table:table-cell>
              <table:table-cell office:value-type="string" table:style-name="ce236">
                <text:p>透視全球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HAPPY NEW YEAR</text:p>
              </table:table-cell>
              <table:table-cell office:value-type="string" table:style-name="ce236">
                <text:p>網路媒體</text:p>
              </table:table-cell>
              <table:table-cell office:value-type="string" table:style-name="ce239">
                <text:p>110.02.22</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非常新聞網</text:p>
              </table:table-cell>
              <table:table-cell office:value-type="string" table:style-name="ce236">
                <text:p>提升企業形象</text:p>
              </table:table-cell>
              <table:table-cell office:value-type="string" table:style-name="ce236">
                <text:p>非常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績效推廣形象</text:p>
              </table:table-cell>
              <table:table-cell office:value-type="string" table:style-name="ce236">
                <text:p>廣播媒體</text:p>
              </table:table-cell>
              <table:table-cell office:value-type="string" table:style-name="ce239">
                <text:p>110.02.17-110.02.19</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158">
                <text:p>60,000<text:s/></text:p>
              </table:table-cell>
              <table:table-cell office:value-type="string" table:style-name="ce236">
                <text:p>高屏廣播</text:p>
              </table:table-cell>
              <table:table-cell office:value-type="string" table:style-name="ce236">
                <text:p>提升企業形象</text:p>
              </table:table-cell>
              <table:table-cell office:value-type="string" table:style-name="ce236">
                <text:p>高屏廣播電台</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我們永不懈怠</text:p>
              </table:table-cell>
              <table:table-cell office:value-type="string" table:style-name="ce236">
                <text:p>平面媒體</text:p>
              </table:table-cell>
              <table:table-cell office:value-type="string" table:style-name="ce239">
                <text:p>110.02.25-110.02.28</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158">
                <text:p>30,000<text:s/></text:p>
              </table:table-cell>
              <table:table-cell office:value-type="string" table:style-name="ce236">
                <text:p>好報資訊有限司</text:p>
              </table:table-cell>
              <table:table-cell office:value-type="string" table:style-name="ce236">
                <text:p>提升企業形象</text:p>
              </table:table-cell>
              <table:table-cell office:value-type="string" table:style-name="ce236">
                <text:p>好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美耐吉產品廣告</text:p>
              </table:table-cell>
              <table:table-cell office:value-type="string" table:style-name="ce236">
                <text:p>平面媒體</text:p>
              </table:table-cell>
              <table:table-cell office:value-type="string" table:style-name="ce237">
                <text:p>110.01.01-110.01.31</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9225" table:style-name="ce158">
                <text:p>99,225<text:s/></text:p>
              </table:table-cell>
              <table:table-cell office:value-type="string" table:style-name="ce236">
                <text:p>松祿文化事業股份有限公司</text:p>
              </table:table-cell>
              <table:table-cell office:value-type="string" table:style-name="ce236">
                <text:p>提升品牌曝光率及銷量</text:p>
              </table:table-cell>
              <table:table-cell office:value-type="string" table:style-name="ce236">
                <text:p>快速保養技術規格資料表</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國光牌產品廣告</text:p>
              </table:table-cell>
              <table:table-cell office:value-type="string" table:style-name="ce236">
                <text:p>平面媒體</text:p>
              </table:table-cell>
              <table:table-cell office:value-type="string" table:style-name="ce237">
                <text:p>110.01.01-110.01.31</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96500" table:style-name="ce158">
                <text:p>96,500<text:s/></text:p>
              </table:table-cell>
              <table:table-cell office:value-type="string" table:style-name="ce236">
                <text:p>中實國際股份有限公司</text:p>
              </table:table-cell>
              <table:table-cell office:value-type="string" table:style-name="ce236">
                <text:p>提升品牌曝光率及銷量</text:p>
              </table:table-cell>
              <table:table-cell office:value-type="string" table:style-name="ce236">
                <text:p>兩岸共同市場合作指南</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36">
                <text:p>油價訊息</text:p>
              </table:table-cell>
              <table:table-cell office:value-type="string" table:style-name="ce236">
                <text:p>網路媒體</text:p>
              </table:table-cell>
              <table:table-cell office:value-type="string" table:style-name="ce237">
                <text:p>110.01.19</text:p>
              </table:table-cell>
              <table:table-cell office:value-type="string" table:style-name="ce236">
                <text:p>油品行銷事業部</text:p>
                <text:p>高雄營業處</text:p>
              </table:table-cell>
              <table:table-cell office:value-type="string" table:style-name="ce236">
                <text:p>國營事業預算</text:p>
              </table:table-cell>
              <table:table-cell office:value-type="string" table:style-name="ce157">
                <text:p>行銷費用</text:p>
              </table:table-cell>
              <table:table-cell office:value-type="float" office:value="15000" table:style-name="ce158">
                <text:p>15,000<text:s/></text:p>
              </table:table-cell>
              <table:table-cell office:value-type="string" table:style-name="ce236">
                <text:p>鑫報報業有限公司</text:p>
              </table:table-cell>
              <table:table-cell office:value-type="string" table:style-name="ce236">
                <text:p>珍借資源</text:p>
                <text:p>節約用油</text:p>
              </table:table-cell>
              <table:table-cell office:value-type="string" table:style-name="ce236">
                <text:p>鑫報E樂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平面稿：新年快樂</text:p>
              </table:table-cell>
              <table:table-cell office:value-type="string" table:style-name="ce236">
                <text:p>平面媒體</text:p>
              </table:table-cell>
              <table:table-cell office:value-type="string" table:style-name="ce237">
                <text:p>110.03.03、110.03.05</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00000" table:style-name="ce238">
                <text:p>200,000<text:s/></text:p>
              </table:table-cell>
              <table:table-cell office:value-type="string" table:style-name="ce236">
                <text:p>工商財經數位股份有限公司</text:p>
              </table:table-cell>
              <table:table-cell office:value-type="string" table:style-name="ce236">
                <text:p>提升企業形象</text:p>
              </table:table-cell>
              <table:table-cell office:value-type="string" table:style-name="ce236">
                <text:p>工商時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平面稿：新年快樂</text:p>
              </table:table-cell>
              <table:table-cell office:value-type="string" table:style-name="ce236">
                <text:p>網路媒體</text:p>
              </table:table-cell>
              <table:table-cell office:value-type="string" table:style-name="ce237">
                <text:p>110.03.05-110.03.1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100000" table:style-name="ce238">
                <text:p>100,000<text:s/></text:p>
              </table:table-cell>
              <table:table-cell office:value-type="string" table:style-name="ce236">
                <text:p>聯合報股份有限公司</text:p>
              </table:table-cell>
              <table:table-cell office:value-type="string" table:style-name="ce236">
                <text:p>提升企業形象</text:p>
              </table:table-cell>
              <table:table-cell office:value-type="string" table:style-name="ce236">
                <text:p>聯合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12">
                <text:p>環境教育是企業的社會責任</text:p>
              </table:table-cell>
              <table:table-cell office:value-type="string" table:style-name="ce236">
                <text:p>平面媒體</text:p>
              </table:table-cell>
              <table:table-cell office:value-type="string" table:style-name="ce94">
                <text:p>110.02.01-110.03.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2000" table:style-name="ce193">
                <text:p>92,000<text:s/></text:p>
              </table:table-cell>
              <table:table-cell office:value-type="string" table:style-name="ce68">
                <text:p>聯經出版事業股份有限公司</text:p>
              </table:table-cell>
              <table:table-cell office:value-type="string" table:style-name="ce236">
                <text:p>提升企業形象</text:p>
              </table:table-cell>
              <table:table-cell office:value-type="string" table:style-name="ce68">
                <text:p>聯合文學月刊</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12">
                <text:p>環境教育是企業的社會責任</text:p>
              </table:table-cell>
              <table:table-cell office:value-type="string" table:style-name="ce236">
                <text:p>平面媒體</text:p>
              </table:table-cell>
              <table:table-cell office:value-type="string" table:style-name="ce94">
                <text:p>110.03.01-110.03.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50000" table:style-name="ce193">
                <text:p>50,000<text:s/></text:p>
              </table:table-cell>
              <table:table-cell office:value-type="string" table:style-name="ce68">
                <text:p>活力四射整合行銷有限公司</text:p>
              </table:table-cell>
              <table:table-cell office:value-type="string" table:style-name="ce236">
                <text:p>提升企業形象</text:p>
              </table:table-cell>
              <table:table-cell office:value-type="string" table:style-name="ce68">
                <text:p>超越車訊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12">
                <text:p>環境教育是企業的社會責任</text:p>
              </table:table-cell>
              <table:table-cell office:value-type="string" table:style-name="ce236">
                <text:p>平面媒體</text:p>
              </table:table-cell>
              <table:table-cell office:value-type="string" table:style-name="ce94">
                <text:p>110.03.01-110.12.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27000" table:style-name="ce193">
                <text:p>27,000<text:s/></text:p>
              </table:table-cell>
              <table:table-cell office:value-type="string" table:style-name="ce68">
                <text:p>台灣英文新聞股份有限公司</text:p>
              </table:table-cell>
              <table:table-cell office:value-type="string" table:style-name="ce236">
                <text:p>提升企業形象</text:p>
              </table:table-cell>
              <table:table-cell office:value-type="string" table:style-name="ce68">
                <text:p>台灣指南</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12">
                <text:p>環境教育是企業的社會責任</text:p>
              </table:table-cell>
              <table:table-cell office:value-type="string" table:style-name="ce236">
                <text:p>平面媒體</text:p>
              </table:table-cell>
              <table:table-cell office:value-type="string" table:style-name="ce94">
                <text:p>110.03.01-110.03.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16800" table:style-name="ce193">
                <text:p>16,800<text:s/></text:p>
              </table:table-cell>
              <table:table-cell office:value-type="string" table:style-name="ce68">
                <text:p>財團法人工業技術研究院</text:p>
              </table:table-cell>
              <table:table-cell office:value-type="string" table:style-name="ce236">
                <text:p>提升企業形象</text:p>
              </table:table-cell>
              <table:table-cell office:value-type="string" table:style-name="ce68">
                <text:p>工業材料月刊</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12">
                <text:p>全球暖化速度超乎預期</text:p>
              </table:table-cell>
              <table:table-cell office:value-type="string" table:style-name="ce236">
                <text:p>平面媒體</text:p>
              </table:table-cell>
              <table:table-cell office:value-type="string" table:style-name="ce94">
                <text:p>110.03.01-110.03.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90000" table:style-name="ce193">
                <text:p>90,000<text:s/></text:p>
              </table:table-cell>
              <table:table-cell office:value-type="string" table:style-name="ce68">
                <text:p>旅奇廣告有限公司</text:p>
              </table:table-cell>
              <table:table-cell office:value-type="string" table:style-name="ce236">
                <text:p>提升企業形象</text:p>
              </table:table-cell>
              <table:table-cell office:value-type="string" table:style-name="ce68">
                <text:p>旅奇週刊</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平面稿—11月份</text:p>
              </table:table-cell>
              <table:table-cell office:value-type="string" table:style-name="ce236">
                <text:p>平面媒體</text:p>
              </table:table-cell>
              <table:table-cell office:value-type="string" table:style-name="ce237">
                <text:p>110.02.01-110.03.02</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88000" table:style-name="ce238">
                <text:p>88,000<text:s/></text:p>
              </table:table-cell>
              <table:table-cell office:value-type="string" table:style-name="ce236">
                <text:p>台灣鐵道廣告有限公司</text:p>
              </table:table-cell>
              <table:table-cell office:value-type="string" table:style-name="ce236">
                <text:p>提升企業形象</text:p>
              </table:table-cell>
              <table:table-cell office:value-type="string" table:style-name="ce236">
                <text:p>台鐵車廂內</text:p>
              </table:table-cell>
              <table:table-cell table:style-name="ce236"/>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40">
                <text:p>本公司企業識別標誌露出</text:p>
                <text:p>平面稿：2020 Living Green環境教育</text:p>
              </table:table-cell>
              <table:table-cell office:value-type="string" table:style-name="ce236">
                <text:p>網路媒體</text:p>
                <text:p>平面媒體</text:p>
              </table:table-cell>
              <table:table-cell office:value-type="string" table:style-name="ce237">
                <text:p>109.03.04-110.01.31</text:p>
              </table:table-cell>
              <table:table-cell office:value-type="string" table:style-name="ce236">
                <text:p>總公司</text:p>
                <text:p>公共關係處</text:p>
              </table:table-cell>
              <table:table-cell office:value-type="string" table:style-name="ce236">
                <text:p>國營事業預算</text:p>
              </table:table-cell>
              <table:table-cell office:value-type="string" table:style-name="ce157">
                <text:p>行銷費用</text:p>
              </table:table-cell>
              <table:table-cell office:value-type="float" office:value="788700" table:style-name="ce238">
                <text:p>788,700<text:s/></text:p>
              </table:table-cell>
              <table:table-cell office:value-type="string" table:style-name="ce236">
                <text:p>天下雜誌股份有限公司</text:p>
              </table:table-cell>
              <table:table-cell office:value-type="string" table:style-name="ce236">
                <text:p>提升企業形象</text:p>
              </table:table-cell>
              <table:table-cell office:value-type="string" table:style-name="ce236">
                <text:p>天下雜誌「微笑台灣 創意教案」徵選活動及廣宣露出</text:p>
              </table:table-cell>
              <table:table-cell office:value-type="string" table:style-name="ce236">
                <text:p>相關經費於110年度撥付。</text:p>
              </table:table-cell>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40">
                <text:p>本公司企業識別標誌露出</text:p>
                <text:p>平面稿：配合國家新能源政策，宣導天然氣使用安全規定</text:p>
              </table:table-cell>
              <table:table-cell office:value-type="string" table:style-name="ce236">
                <text:p>平面媒體</text:p>
              </table:table-cell>
              <table:table-cell office:value-type="string" table:style-name="ce237">
                <text:p>110.01.31-110.04.30</text:p>
              </table:table-cell>
              <table:table-cell office:value-type="string" table:style-name="ce236">
                <text:p>天然氣事業部</text:p>
                <text:p>行銷室</text:p>
              </table:table-cell>
              <table:table-cell office:value-type="string" table:style-name="ce236">
                <text:p>國營事業預算</text:p>
              </table:table-cell>
              <table:table-cell office:value-type="string" table:style-name="ce157">
                <text:p>行銷費用</text:p>
              </table:table-cell>
              <table:table-cell office:value-type="float" office:value="32000" table:style-name="ce238">
                <text:p>32,000<text:s/></text:p>
              </table:table-cell>
              <table:table-cell office:value-type="string" table:style-name="ce236">
                <text:p>財團法人欣然氣體燃料事業研究服務社</text:p>
              </table:table-cell>
              <table:table-cell office:value-type="string" table:style-name="ce236">
                <text:p>提升企業形象</text:p>
              </table:table-cell>
              <table:table-cell office:value-type="string" table:style-name="ce236">
                <text:p>瓦斯雙月刊</text:p>
                <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LOGO露出</text:p>
                <text:p>平面稿：新材料時代</text:p>
              </table:table-cell>
              <table:table-cell office:value-type="string" table:style-name="ce236">
                <text:p>平面媒體</text:p>
              </table:table-cell>
              <table:table-cell office:value-type="string" table:style-name="ce237">
                <text:p>110.02.09</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80000" table:style-name="ce238">
                <text:p>80,000<text:s/></text:p>
              </table:table-cell>
              <table:table-cell office:value-type="string" table:style-name="ce236">
                <text:p>臺灣時報(股)公司</text:p>
              </table:table-cell>
              <table:table-cell office:value-type="string" table:style-name="ce236">
                <text:p>提升企業形象</text:p>
              </table:table-cell>
              <table:table-cell office:value-type="string" table:style-name="ce236">
                <text:p>臺灣時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LOGO露出</text:p>
                <text:p>平面稿：新材料時代</text:p>
              </table:table-cell>
              <table:table-cell office:value-type="string" table:style-name="ce236">
                <text:p>平面媒體</text:p>
              </table:table-cell>
              <table:table-cell office:value-type="string" table:style-name="ce237">
                <text:p>110.03.05</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75000" table:style-name="ce238">
                <text:p>75,000<text:s/></text:p>
              </table:table-cell>
              <table:table-cell office:value-type="string" table:style-name="ce236">
                <text:p>臺新傳媒有限公司</text:p>
              </table:table-cell>
              <table:table-cell office:value-type="string" table:style-name="ce236">
                <text:p>提升企業形象</text:p>
              </table:table-cell>
              <table:table-cell office:value-type="string" table:style-name="ce236">
                <text:p>台灣新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LOGO露出</text:p>
                <text:p>平面稿：新材料時代</text:p>
              </table:table-cell>
              <table:table-cell office:value-type="string" table:style-name="ce236">
                <text:p>平面媒體</text:p>
              </table:table-cell>
              <table:table-cell office:value-type="string" table:style-name="ce237">
                <text:p>110.03.04</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民眾傳播事業有限公司</text:p>
              </table:table-cell>
              <table:table-cell office:value-type="string" 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LOGO露出</text:p>
                <text:p>平面稿：新材料時代</text:p>
              </table:table-cell>
              <table:table-cell office:value-type="string" table:style-name="ce236">
                <text:p>平面媒體</text:p>
              </table:table-cell>
              <table:table-cell office:value-type="string" table:style-name="ce237">
                <text:p>110.03.17</text:p>
              </table:table-cell>
              <table:table-cell office:value-type="string" table:style-name="ce236">
                <text:p>石化事業部</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華夏新聞報社</text:p>
              </table:table-cell>
              <table:table-cell office:value-type="string" table:style-name="ce236">
                <text:p>提升企業形象</text:p>
              </table:table-cell>
              <table:table-cell office:value-type="string" table:style-name="ce236">
                <text:p>華夏新聞報</text:p>
              </table:table-cell>
              <table:table-cell table:style-name="ce236"/>
              <table:table-cell table:number-columns-repeated="16372" table:style-name="ce159"/>
            </table:table-row>
            <table:table-row table:style-name="ro7" table:visibility="collapse">
              <table:table-cell office:value-type="string" table:style-name="ce235">
                <text:p>台灣中油股份有限公司</text:p>
              </table:table-cell>
              <table:table-cell office:value-type="string" table:style-name="ce240">
                <text:p>中油形象廣告</text:p>
                <text:p>中油行動咖啡及洗可麗產品廣告</text:p>
              </table:table-cell>
              <table:table-cell office:value-type="string" table:style-name="ce236">
                <text:p>平面媒體</text:p>
                <text:p>廣播媒體</text:p>
              </table:table-cell>
              <table:table-cell office:value-type="string" table:style-name="ce237">
                <text:p>109.12.12、</text:p>
                <text:p>110.02.01-110.02.15、110.03.1-110.03.15</text:p>
              </table:table-cell>
              <table:table-cell office:value-type="string" table:style-name="ce157">
                <text:p>油品行銷事業部行政室</text:p>
              </table:table-cell>
              <table:table-cell office:value-type="string" table:style-name="ce236">
                <text:p>國營事業預算</text:p>
              </table:table-cell>
              <table:table-cell office:value-type="string" table:style-name="ce157">
                <text:p>銷貨成本</text:p>
              </table:table-cell>
              <table:table-cell office:value-type="float" office:value="300000" table:style-name="ce238">
                <text:p>300,000<text:s/></text:p>
              </table:table-cell>
              <table:table-cell office:value-type="string" table:style-name="ce236">
                <text:p>正聲廣播股份有限公司</text:p>
              </table:table-cell>
              <table:table-cell office:value-type="string" table:style-name="ce236">
                <text:p>提升企業形象</text:p>
                <text:p>推廣多角化產品</text:p>
              </table:table-cell>
              <table:table-cell office:value-type="string" table:style-name="ce236">
                <text:p>正聲公益演唱會</text:p>
                <text:p>正聲廣播</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形象廣告</text:p>
              </table:table-cell>
              <table:table-cell office:value-type="string" table:style-name="ce157">
                <text:p>網路媒體</text:p>
              </table:table-cell>
              <table:table-cell office:value-type="string" table:style-name="ce69">
                <text:p>110.03.08-110.03.09</text:p>
              </table:table-cell>
              <table:table-cell office:value-type="string" table:style-name="ce157">
                <text:p>油品行銷事業部</text:p>
                <text:p>高雄營業處</text:p>
              </table:table-cell>
              <table:table-cell office:value-type="string" table:style-name="ce236">
                <text:p>國營事業預算</text:p>
              </table:table-cell>
              <table:table-cell office:value-type="string" table:style-name="ce157">
                <text:p>銷貨成本</text:p>
              </table:table-cell>
              <table:table-cell office:value-type="float" office:value="36750" table:style-name="ce160">
                <text:p>36,750<text:s/></text:p>
              </table:table-cell>
              <table:table-cell office:value-type="string" table:style-name="ce157">
                <text:p>評論新聞報</text:p>
              </table:table-cell>
              <table:table-cell office:value-type="string" table:style-name="ce157">
                <text:p>提升企業形象</text:p>
              </table:table-cell>
              <table:table-cell office:value-type="string" table:style-name="ce157">
                <text:p>評論新聞報</text:p>
              </table:table-cell>
              <table:table-cell table:style-name="ce157"/>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7">
                <text:p>110.02.2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台灣時報</text:p>
              </table:table-cell>
              <table:table-cell office:value-type="string" table:style-name="ce236">
                <text:p>提升企業形象</text:p>
              </table:table-cell>
              <table:table-cell office:value-type="string" table:style-name="ce236">
                <text:p>台灣時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7">
                <text:p>110.03.01-110.03.31</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卓越雜誌</text:p>
              </table:table-cell>
              <table:table-cell office:value-type="string" table:style-name="ce236">
                <text:p>提升企業形象</text:p>
              </table:table-cell>
              <table:table-cell office:value-type="string" table:style-name="ce236">
                <text:p>卓越雜誌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7">
                <text:p>110.03.0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85000" table:style-name="ce238">
                <text:p>85,000<text:s/></text:p>
              </table:table-cell>
              <table:table-cell office:value-type="string" table:style-name="ce236">
                <text:p>民眾日報</text:p>
              </table:table-cell>
              <table:table-cell office:value-type="string" 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網路媒體</text:p>
              </table:table-cell>
              <table:table-cell office:value-type="string" table:style-name="ce239">
                <text:p>110.03.05</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中國新聞網</text:p>
              </table:table-cell>
              <table:table-cell office:value-type="string" table:style-name="ce236">
                <text:p>提升企業形象</text:p>
              </table:table-cell>
              <table:table-cell office:value-type="string" table:style-name="ce236">
                <text:p>中國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牛轉新機運</text:p>
              </table:table-cell>
              <table:table-cell office:value-type="string" table:style-name="ce236">
                <text:p>網路媒體</text:p>
              </table:table-cell>
              <table:table-cell office:value-type="string" table:style-name="ce239">
                <text:p>110.02.25</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20000" table:style-name="ce238">
                <text:p>20,000<text:s/></text:p>
              </table:table-cell>
              <table:table-cell office:value-type="string" table:style-name="ce236">
                <text:p>卓越資訊</text:p>
              </table:table-cell>
              <table:table-cell office:value-type="string" table:style-name="ce236">
                <text:p>提升企業形象</text:p>
              </table:table-cell>
              <table:table-cell office:value-type="string" table:style-name="ce236">
                <text:p>卓越資訊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9">
                <text:p>110.03.11</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40000" table:style-name="ce238">
                <text:p>40,000<text:s/></text:p>
              </table:table-cell>
              <table:table-cell office:value-type="string" table:style-name="ce236">
                <text:p>台灣導報</text:p>
              </table:table-cell>
              <table:table-cell office:value-type="string" table:style-name="ce236">
                <text:p>提升企業形象</text:p>
              </table:table-cell>
              <table:table-cell office:value-type="string" table:style-name="ce236">
                <text:p>台灣導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157">
                <text:p>網路媒體</text:p>
              </table:table-cell>
              <table:table-cell office:value-type="string" table:style-name="ce239">
                <text:p>110.03.10</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快通新聞</text:p>
              </table:table-cell>
              <table:table-cell office:value-type="string" table:style-name="ce236">
                <text:p>提升企業形象</text:p>
              </table:table-cell>
              <table:table-cell office:value-type="string" table:style-name="ce236">
                <text:p>快通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9">
                <text:p>110.03.11</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民時新聞</text:p>
              </table:table-cell>
              <table:table-cell office:value-type="string" table:style-name="ce236">
                <text:p>提升企業形象</text:p>
              </table:table-cell>
              <table:table-cell office:value-type="string" table:style-name="ce236">
                <text:p>民時新聞報紙</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157">
                <text:p>網路媒體</text:p>
              </table:table-cell>
              <table:table-cell office:value-type="string" table:style-name="ce239">
                <text:p>110.03.11</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10000" table:style-name="ce238">
                <text:p>10,000<text:s/></text:p>
              </table:table-cell>
              <table:table-cell office:value-type="string" table:style-name="ce236">
                <text:p>台灣多媒數位</text:p>
              </table:table-cell>
              <table:table-cell office:value-type="string" table:style-name="ce236">
                <text:p>提升企業形象</text:p>
              </table:table-cell>
              <table:table-cell office:value-type="string" table:style-name="ce236">
                <text:p>台灣多媒數位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9">
                <text:p>110.03.1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27000" table:style-name="ce238">
                <text:p>27,000<text:s/></text:p>
              </table:table-cell>
              <table:table-cell office:value-type="string" table:style-name="ce236">
                <text:p>新新聞報</text:p>
              </table:table-cell>
              <table:table-cell office:value-type="string" table:style-name="ce236">
                <text:p>提升企業形象</text:p>
              </table:table-cell>
              <table:table-cell office:value-type="string" table:style-name="ce236">
                <text:p>新新聞報</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9">
                <text:p>110.03.05-</text:p>
                <text:p>110.05.04</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50000" table:style-name="ce238">
                <text:p>50,000<text:s/></text:p>
              </table:table-cell>
              <table:table-cell office:value-type="string" table:style-name="ce236">
                <text:p>世界客家雜誌</text:p>
              </table:table-cell>
              <table:table-cell office:value-type="string" table:style-name="ce236">
                <text:p>提升企業形象</text:p>
              </table:table-cell>
              <table:table-cell office:value-type="string" table:style-name="ce236">
                <text:p>世界客家雜誌</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廣播媒體</text:p>
              </table:table-cell>
              <table:table-cell office:value-type="string" table:style-name="ce239">
                <text:p>110.03.15-110.03.17</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90000" table:style-name="ce238">
                <text:p>90,000<text:s/></text:p>
              </table:table-cell>
              <table:table-cell office:value-type="string" table:style-name="ce236">
                <text:p>高雄市新聞</text:p>
                <text:p>傳播職業工會</text:p>
              </table:table-cell>
              <table:table-cell office:value-type="string" table:style-name="ce236">
                <text:p>提升企業形象</text:p>
              </table:table-cell>
              <table:table-cell office:value-type="string" table:style-name="ce236">
                <text:p>高雄市新聞</text:p>
                <text:p>傳播職業工會</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157">
                <text:p>網路媒體</text:p>
              </table:table-cell>
              <table:table-cell office:value-type="string" table:style-name="ce239">
                <text:p>110.03.1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27000" table:style-name="ce238">
                <text:p>27,000<text:s/></text:p>
              </table:table-cell>
              <table:table-cell office:value-type="string" table:style-name="ce236">
                <text:p>台灣新聞網</text:p>
              </table:table-cell>
              <table:table-cell office:value-type="string" table:style-name="ce236">
                <text:p>提升企業形象</text:p>
              </table:table-cell>
              <table:table-cell office:value-type="string" table:style-name="ce236">
                <text:p>台灣新聞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157">
                <text:p>網路媒體</text:p>
              </table:table-cell>
              <table:table-cell office:value-type="string" table:style-name="ce239">
                <text:p>110.03.10</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30000" table:style-name="ce238">
                <text:p>30,000<text:s/></text:p>
              </table:table-cell>
              <table:table-cell office:value-type="string" table:style-name="ce236">
                <text:p>優力美科技</text:p>
              </table:table-cell>
              <table:table-cell office:value-type="string" table:style-name="ce236">
                <text:p>提升企業形象</text:p>
              </table:table-cell>
              <table:table-cell office:value-type="string" table:style-name="ce236">
                <text:p>優力美科技網</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我們分秒都不懈怠</text:p>
              </table:table-cell>
              <table:table-cell office:value-type="string" table:style-name="ce236">
                <text:p>平面媒體</text:p>
              </table:table-cell>
              <table:table-cell office:value-type="string" table:style-name="ce239">
                <text:p>110.03.10</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台灣機械總會</text:p>
              </table:table-cell>
              <table:table-cell office:value-type="string" table:style-name="ce236">
                <text:p>提升企業形象</text:p>
              </table:table-cell>
              <table:table-cell office:value-type="string" table:style-name="ce236">
                <text:p>台灣機械總會手冊</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中油無時無刻在你左右</text:p>
              </table:table-cell>
              <table:table-cell office:value-type="string" table:style-name="ce236">
                <text:p>廣播媒體</text:p>
              </table:table-cell>
              <table:table-cell office:value-type="string" table:style-name="ce239">
                <text:p>110.03.17、</text:p>
                <text:p>110.03.26</text:p>
              </table:table-cell>
              <table:table-cell office:value-type="string" table:style-name="ce236">
                <text:p>煉製事業部</text:p>
                <text:p>行政室</text:p>
              </table:table-cell>
              <table:table-cell office:value-type="string" table:style-name="ce236">
                <text:p>國營事業預算</text:p>
              </table:table-cell>
              <table:table-cell office:value-type="string" table:style-name="ce157">
                <text:p>銷貨成本</text:p>
              </table:table-cell>
              <table:table-cell office:value-type="float" office:value="60000" table:style-name="ce238">
                <text:p>60,000<text:s/></text:p>
              </table:table-cell>
              <table:table-cell office:value-type="string" table:style-name="ce236">
                <text:p>成功電台</text:p>
              </table:table-cell>
              <table:table-cell office:value-type="string" table:style-name="ce236">
                <text:p>提升企業形象</text:p>
              </table:table-cell>
              <table:table-cell office:value-type="string" table:style-name="ce236">
                <text:p>成功電台</text:p>
              </table:table-cell>
              <table:table-cell table:style-name="ce236"/>
              <table:table-cell table:number-columns-repeated="16372" table:style-name="ce159"/>
            </table:table-row>
            <table:table-row table:style-name="ro5" table:visibility="collapse">
              <table:table-cell office:value-type="string" table:style-name="ce235">
                <text:p>台灣中油股份有限公司</text:p>
              </table:table-cell>
              <table:table-cell office:value-type="string" table:style-name="ce240">
                <text:p>國光牌賽車級5W30上市</text:p>
              </table:table-cell>
              <table:table-cell office:value-type="string" table:style-name="ce236">
                <text:p>平面媒體</text:p>
              </table:table-cell>
              <table:table-cell office:value-type="string" table:style-name="ce237">
                <text:p>110.02.02-110.03.01</text:p>
              </table:table-cell>
              <table:table-cell office:value-type="string" table:style-name="ce236">
                <text:p>潤滑油事業部</text:p>
              </table:table-cell>
              <table:table-cell office:value-type="string" table:style-name="ce236">
                <text:p>國營事業預算</text:p>
              </table:table-cell>
              <table:table-cell office:value-type="string" table:style-name="ce157">
                <text:p>行銷費用</text:p>
              </table:table-cell>
              <table:table-cell office:value-type="float" office:value="1130000" table:style-name="ce158">
                <text:p>1,130,000<text:s/></text:p>
              </table:table-cell>
              <table:table-cell office:value-type="string" table:style-name="ce236">
                <text:p>東森新媒體控股股份有限公司</text:p>
              </table:table-cell>
              <table:table-cell office:value-type="string" table:style-name="ce236">
                <text:p>提升品牌曝光率及銷量</text:p>
              </table:table-cell>
              <table:table-cell office:value-type="string" table:style-name="ce236">
                <text:p>台北捷運市政府站廣告看板</text:p>
              </table:table-cell>
              <table:table-cell table:style-name="ce236"/>
              <table:table-cell table:number-columns-repeated="16372" table:style-name="ce159"/>
            </table:table-row>
          </table:table-row-group>
          <table:table-row table:style-name="ro51" table:visibility="collapse">
            <table:table-cell office:value-type="string" table:style-name="ce152">
              <text:p>二、台灣電力股份有限公司</text:p>
            </table:table-cell>
            <table:table-cell table:number-columns-repeated="3" table:style-name="ce153"/>
            <table:table-cell table:number-columns-repeated="3" table:style-name="ce155"/>
            <table:table-cell office:value-type="float" office:value="16290873" table:style-name="ce154">
              <text:p>16,290,873<text:s/></text:p>
            </table:table-cell>
            <table:table-cell table:number-columns-repeated="2" table:style-name="ce155"/>
            <table:table-cell table:style-name="ce50"/>
            <table:table-cell table:style-name="ce155"/>
            <table:table-cell table:number-columns-repeated="16372" table:style-name="ce2"/>
          </table:table-row>
          <table:table-row-group table:display="false">
            <table:table-row table:style-name="ro6" table:visibility="collapse">
              <table:table-cell office:value-type="string" table:style-name="ce156">
                <text:p>台灣電力股份有限公司</text:p>
              </table:table-cell>
              <table:table-cell office:value-type="string" table:style-name="ce157">
                <text:p>1.加羅林魚木花開；2.中寮開閉所獨角仙復育；3.鳳山智慧綠社區；4.美感電域特展；5.島嶼脈動特展，6.鉅工生態園區雙綠能；7.瓩設計獎</text:p>
              </table:table-cell>
              <table:table-cell office:value-type="string" table:style-name="ce157">
                <text:p>平面媒體</text:p>
              </table:table-cell>
              <table:table-cell office:value-type="string" table:style-name="ce69">
                <text:p>109.02.21-109.12.3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45000" table:style-name="ce160">
                <text:p>945,000<text:s/></text:p>
              </table:table-cell>
              <table:table-cell office:value-type="string" table:style-name="ce157">
                <text:p>王道旺台媒體</text:p>
                <text:p>股份有限公司</text:p>
              </table:table-cell>
              <table:table-cell office:value-type="string" table:style-name="ce157">
                <text:p>提升企業形象</text:p>
              </table:table-cell>
              <table:table-cell office:value-type="string" table:style-name="ce157">
                <text:p>「時報周刊廣宣採購案」</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公共藝術(總管理處大廳及南港電力修護處)、 綠能行動</text:p>
              </table:table-cell>
              <table:table-cell office:value-type="string" table:style-name="ce157">
                <text:p>電視媒體、</text:p>
                <text:p>網路媒體</text:p>
              </table:table-cell>
              <table:table-cell office:value-type="string" table:style-name="ce69">
                <text:p>109.10.01、 109.12.0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52140" table:style-name="ce160">
                <text:p>952,140<text:s/></text:p>
              </table:table-cell>
              <table:table-cell office:value-type="string" table:style-name="ce157">
                <text:p>年代網際事業</text:p>
                <text:p>股份有限公司</text:p>
              </table:table-cell>
              <table:table-cell office:value-type="string" table:style-name="ce157">
                <text:p>提升企業形象</text:p>
              </table:table-cell>
              <table:table-cell office:value-type="string" table:style-name="ce157">
                <text:p>藝饗年代-公共藝術網路宣導暨廣告</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網路媒體</text:p>
              </table:table-cell>
              <table:table-cell office:value-type="string" table:style-name="ce69">
                <text:p>109.7.24-109.12.3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77500" table:style-name="ce160">
                <text:p>577,500<text:s/></text:p>
              </table:table-cell>
              <table:table-cell office:value-type="string" table:style-name="ce157">
                <text:p>風傳媒</text:p>
              </table:table-cell>
              <table:table-cell office:value-type="string" table:style-name="ce157">
                <text:p>增加曝光度，</text:p>
              </table:table-cell>
              <table:table-cell office:value-type="string" table:style-name="ce157">
                <text:p>風傳媒「台灣來電」專區暨影 音廣宣採購案</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台電Logo露出等</text:p>
              </table:table-cell>
              <table:table-cell office:value-type="string" table:style-name="ce157">
                <text:p>平面媒體、</text:p>
                <text:p>網路媒體</text:p>
              </table:table-cell>
              <table:table-cell office:value-type="string" table:style-name="ce69">
                <text:p>109.12.15</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892500" table:style-name="ce160">
                <text:p>892,500<text:s/></text:p>
              </table:table-cell>
              <table:table-cell office:value-type="string" table:style-name="ce157">
                <text:p>遠見天下文化</text:p>
                <text:p>出版股份有限公司</text:p>
              </table:table-cell>
              <table:table-cell office:value-type="string" table:style-name="ce157">
                <text:p>提升企業形象</text:p>
              </table:table-cell>
              <table:table-cell office:value-type="string" table:style-name="ce157">
                <text:p>2020『第18屆遠見高峰會』</text:p>
              </table:table-cell>
              <table:table-cell office:value-type="string" table:style-name="ce236">
                <text:p>相關經費於110年度撥付。</text:p>
              </table:table-cell>
              <table:table-cell table:number-columns-repeated="16372" table:style-name="ce159"/>
            </table:table-row>
            <table:table-row table:style-name="ro13" table:visibility="collapse">
              <table:table-cell office:value-type="string" table:style-name="ce156">
                <text:p>台灣電力股份有限公司</text:p>
              </table:table-cell>
              <table:table-cell office:value-type="string" table:style-name="ce157">
                <text:p>台電logo及月曆4、10月露出</text:p>
              </table:table-cell>
              <table:table-cell office:value-type="string" table:style-name="ce157">
                <text:p>平面媒體、</text:p>
                <text:p>網路媒體</text:p>
              </table:table-cell>
              <table:table-cell office:value-type="string" table:style-name="ce69">
                <text:p>109.12.1-109.12.6</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44320" table:style-name="ce160">
                <text:p>544,320<text:s/></text:p>
              </table:table-cell>
              <table:table-cell office:value-type="string" table:style-name="ce157">
                <text:p>茵康國際會議顧</text:p>
                <text:p>問股份有限公司</text:p>
              </table:table-cell>
              <table:table-cell office:value-type="string" table:style-name="ce157">
                <text:p>提升企業形象</text:p>
              </table:table-cell>
              <table:table-cell office:value-type="string" table:style-name="ce157">
                <text:p>亞洲永續供應循環經濟</text:p>
                <text:p>會展廣宣採購案</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15秒能源進口及綠能篇二支廣告</text:p>
              </table:table-cell>
              <table:table-cell office:value-type="string" table:style-name="ce157">
                <text:p>電視媒體</text:p>
              </table:table-cell>
              <table:table-cell office:value-type="string" table:style-name="ce69">
                <text:p>109.12.1-109.12.28</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8000" table:style-name="ce160">
                <text:p>98,000<text:s/></text:p>
              </table:table-cell>
              <table:table-cell office:value-type="string" table:style-name="ce157">
                <text:p>前線媒體股</text:p>
                <text:p>份有限公司</text:p>
              </table:table-cell>
              <table:table-cell office:value-type="string" table:style-name="ce157">
                <text:p>提升企業形象</text:p>
              </table:table-cell>
              <table:table-cell office:value-type="string" table:style-name="ce157">
                <text:p>OPEN CHANNEL電視聯播廣告案</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平面媒體</text:p>
              </table:table-cell>
              <table:table-cell office:value-type="string" table:style-name="ce69">
                <text:p>109.11-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682500" table:style-name="ce160">
                <text:p>682,500<text:s/></text:p>
              </table:table-cell>
              <table:table-cell office:value-type="string" table:style-name="ce157">
                <text:p>今周文化事業</text:p>
                <text:p>股份有限公司</text:p>
              </table:table-cell>
              <table:table-cell office:value-type="string" table:style-name="ce157">
                <text:p>提升企業形象</text:p>
              </table:table-cell>
              <table:table-cell office:value-type="string" table:style-name="ce157">
                <text:p>今周刊</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公共藝術、企業永續</text:p>
              </table:table-cell>
              <table:table-cell office:value-type="string" table:style-name="ce157">
                <text:p>平面媒體</text:p>
              </table:table-cell>
              <table:table-cell office:value-type="string" table:style-name="ce69">
                <text:p>109.8-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683235" table:style-name="ce160">
                <text:p>683,235<text:s/></text:p>
              </table:table-cell>
              <table:table-cell office:value-type="string" table:style-name="ce157">
                <text:p>聯合報股份有限公司</text:p>
              </table:table-cell>
              <table:table-cell office:value-type="string" table:style-name="ce157">
                <text:p>提升企業形象</text:p>
              </table:table-cell>
              <table:table-cell office:value-type="string" table:style-name="ce157">
                <text:p>聯合報</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平面媒體</text:p>
              </table:table-cell>
              <table:table-cell office:value-type="string" table:style-name="ce69">
                <text:p>109.7-109.1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35258" table:style-name="ce160">
                <text:p>935,258<text:s/></text:p>
              </table:table-cell>
              <table:table-cell office:value-type="string" table:style-name="ce157">
                <text:p>自由文化事業</text:p>
                <text:p>股份有限公司</text:p>
              </table:table-cell>
              <table:table-cell office:value-type="string" table:style-name="ce157">
                <text:p>提升企業形象</text:p>
              </table:table-cell>
              <table:table-cell office:value-type="string" table:style-name="ce157">
                <text:p>自由時報</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公共藝術、企業形象</text:p>
              </table:table-cell>
              <table:table-cell office:value-type="string" table:style-name="ce157">
                <text:p>網路媒體</text:p>
              </table:table-cell>
              <table:table-cell office:value-type="string" table:style-name="ce69">
                <text:p>109.7-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499800" table:style-name="ce160">
                <text:p>499,800<text:s/></text:p>
              </table:table-cell>
              <table:table-cell office:value-type="string" table:style-name="ce157">
                <text:p>世代傳媒股份有限公司</text:p>
              </table:table-cell>
              <table:table-cell office:value-type="string" table:style-name="ce157">
                <text:p>提升企業形象</text:p>
              </table:table-cell>
              <table:table-cell office:value-type="string" table:style-name="ce157">
                <text:p>上報</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平面媒體</text:p>
              </table:table-cell>
              <table:table-cell office:value-type="string" table:style-name="ce69">
                <text:p>109.8-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28515" table:style-name="ce160">
                <text:p>928,515<text:s/></text:p>
              </table:table-cell>
              <table:table-cell office:value-type="string" table:style-name="ce157">
                <text:p>中國時報文化事業股份有限公司</text:p>
              </table:table-cell>
              <table:table-cell office:value-type="string" table:style-name="ce157">
                <text:p>提升企業形象</text:p>
              </table:table-cell>
              <table:table-cell office:value-type="string" table:style-name="ce157">
                <text:p>中國時報</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網路媒體</text:p>
              </table:table-cell>
              <table:table-cell office:value-type="string" table:style-name="ce69">
                <text:p>109.11-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45790" table:style-name="ce160">
                <text:p>545,790<text:s/></text:p>
              </table:table-cell>
              <table:table-cell office:value-type="string" table:style-name="ce157">
                <text:p>東森新媒體控股股份有限公司</text:p>
              </table:table-cell>
              <table:table-cell office:value-type="string" table:style-name="ce157">
                <text:p>提升企業形象</text:p>
              </table:table-cell>
              <table:table-cell office:value-type="string" table:style-name="ce157">
                <text:p>ETtoday新聞雲</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網路媒體</text:p>
              </table:table-cell>
              <table:table-cell office:value-type="string" table:style-name="ce69">
                <text:p>109.10-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393750" table:style-name="ce160">
                <text:p>393,750<text:s/></text:p>
              </table:table-cell>
              <table:table-cell office:value-type="string" table:style-name="ce157">
                <text:p>今日傳媒</text:p>
                <text:p>股份有限公司</text:p>
              </table:table-cell>
              <table:table-cell office:value-type="string" table:style-name="ce157">
                <text:p>提升企業形象</text:p>
              </table:table-cell>
              <table:table-cell office:value-type="string" table:style-name="ce157">
                <text:p>NOWnews</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永續</text:p>
              </table:table-cell>
              <table:table-cell office:value-type="string" table:style-name="ce157">
                <text:p>網路媒體</text:p>
              </table:table-cell>
              <table:table-cell office:value-type="string" table:style-name="ce69">
                <text:p>109.9-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442050" table:style-name="ce160">
                <text:p>442,050<text:s/></text:p>
              </table:table-cell>
              <table:table-cell office:value-type="string" table:style-name="ce157">
                <text:p>財團法人中央通訊社</text:p>
              </table:table-cell>
              <table:table-cell office:value-type="string" table:style-name="ce157">
                <text:p>提升企業形象</text:p>
              </table:table-cell>
              <table:table-cell office:value-type="string" table:style-name="ce157">
                <text:p>中央通訊社</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智慧用電</text:p>
              </table:table-cell>
              <table:table-cell office:value-type="string" table:style-name="ce157">
                <text:p>網路媒體</text:p>
              </table:table-cell>
              <table:table-cell office:value-type="string" table:style-name="ce69">
                <text:p>109.11-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04000" table:style-name="ce160">
                <text:p>504,000<text:s/></text:p>
              </table:table-cell>
              <table:table-cell office:value-type="string" table:style-name="ce157">
                <text:p>聯合報股份有限公司</text:p>
              </table:table-cell>
              <table:table-cell office:value-type="string" table:style-name="ce157">
                <text:p>提升企業形象</text:p>
              </table:table-cell>
              <table:table-cell office:value-type="string" table:style-name="ce157">
                <text:p>經濟日報及2020</text:p>
                <text:p>能源願景高峰論壇</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再生能源發展</text:p>
              </table:table-cell>
              <table:table-cell office:value-type="string" table:style-name="ce157">
                <text:p>電視媒體</text:p>
              </table:table-cell>
              <table:table-cell office:value-type="string" table:style-name="ce69">
                <text:p>109.10-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50250" table:style-name="ce160">
                <text:p>950,250<text:s/></text:p>
              </table:table-cell>
              <table:table-cell office:value-type="string" table:style-name="ce157">
                <text:p>華人衛星網路股份有限公司</text:p>
              </table:table-cell>
              <table:table-cell office:value-type="string" table:style-name="ce157">
                <text:p>提升企業形象</text:p>
              </table:table-cell>
              <table:table-cell office:value-type="string" table:style-name="ce157">
                <text:p>華衛電視</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電視媒體</text:p>
              </table:table-cell>
              <table:table-cell office:value-type="string" table:style-name="ce69">
                <text:p>109.10-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21585" table:style-name="ce160">
                <text:p>921,585<text:s/></text:p>
              </table:table-cell>
              <table:table-cell office:value-type="string" table:style-name="ce157">
                <text:p>民視文化事業股份有限公司</text:p>
              </table:table-cell>
              <table:table-cell office:value-type="string" table:style-name="ce157">
                <text:p>提升企業形象</text:p>
              </table:table-cell>
              <table:table-cell office:value-type="string" table:style-name="ce157">
                <text:p>民視</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電視媒體</text:p>
              </table:table-cell>
              <table:table-cell office:value-type="float" office:value="109.12" table:style-name="ce69">
                <text:p>109.1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870000" table:style-name="ce160">
                <text:p>870,000<text:s/></text:p>
              </table:table-cell>
              <table:table-cell office:value-type="string" table:style-name="ce157">
                <text:p>聯利媒體</text:p>
                <text:p>股份有限公司</text:p>
              </table:table-cell>
              <table:table-cell office:value-type="string" table:style-name="ce157">
                <text:p>提升企業形象</text:p>
              </table:table-cell>
              <table:table-cell office:value-type="string" table:style-name="ce157">
                <text:p>TVBS</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廣播媒體</text:p>
              </table:table-cell>
              <table:table-cell office:value-type="string" table:style-name="ce69">
                <text:p>109.10-110.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8000" table:style-name="ce160">
                <text:p>98,000<text:s/></text:p>
              </table:table-cell>
              <table:table-cell office:value-type="string" table:style-name="ce157">
                <text:p>正聲廣播</text:p>
                <text:p>股份有限公司</text:p>
              </table:table-cell>
              <table:table-cell office:value-type="string" table:style-name="ce157">
                <text:p>提升企業形象</text:p>
              </table:table-cell>
              <table:table-cell office:value-type="string" table:style-name="ce157">
                <text:p>正聲廣播電台</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平面媒體、</text:p>
                <text:p>網路媒體</text:p>
              </table:table-cell>
              <table:table-cell office:value-type="string" table:style-name="ce69">
                <text:p>109.11.6-109.11.13</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404250" table:style-name="ce160">
                <text:p>404,250<text:s/></text:p>
              </table:table-cell>
              <table:table-cell office:value-type="string" table:style-name="ce157">
                <text:p>社團法人台灣</text:p>
                <text:p>南方影像學會</text:p>
              </table:table-cell>
              <table:table-cell office:value-type="string" table:style-name="ce157">
                <text:p>提升企業形象</text:p>
              </table:table-cell>
              <table:table-cell office:value-type="string" table:style-name="ce157">
                <text:p>「2020南方影展」</text:p>
                <text:p>周邊相關露出管道</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製作台電再生能源</text:p>
                <text:p>示範教案、公司LOGO露出</text:p>
              </table:table-cell>
              <table:table-cell office:value-type="string" table:style-name="ce12">
                <text:p>網路媒體、平面媒體</text:p>
              </table:table-cell>
              <table:table-cell office:value-type="string" table:style-name="ce69">
                <text:p>109.5.8-109.12.3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22635" table:style-name="ce160">
                <text:p>922,635<text:s/></text:p>
              </table:table-cell>
              <table:table-cell office:value-type="string" table:style-name="ce157">
                <text:p>天下雜誌</text:p>
                <text:p>股份有限公司</text:p>
              </table:table-cell>
              <table:table-cell office:value-type="string" table:style-name="ce157">
                <text:p>提升企業形象</text:p>
              </table:table-cell>
              <table:table-cell office:value-type="string" table:style-name="ce157">
                <text:p>2020微笑台灣</text:p>
                <text:p>創意教案</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能源議題</text:p>
              </table:table-cell>
              <table:table-cell office:value-type="string" table:style-name="ce157">
                <text:p>平面媒體</text:p>
              </table:table-cell>
              <table:table-cell office:value-type="string" table:style-name="ce69">
                <text:p>109.8.7-109.12.23</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472700" table:style-name="ce160">
                <text:p>472,700<text:s/></text:p>
              </table:table-cell>
              <table:table-cell office:value-type="string" table:style-name="ce157">
                <text:p>工商財經數位股份有限公司</text:p>
              </table:table-cell>
              <table:table-cell office:value-type="string" table:style-name="ce157">
                <text:p>提升公司企業形象</text:p>
              </table:table-cell>
              <table:table-cell office:value-type="string" table:style-name="ce157">
                <text:p>工商時報</text:p>
              </table:table-cell>
              <table:table-cell office:value-type="string" table:style-name="ce236">
                <text:p>相關經費於110年度撥付。</text:p>
              </table:table-cell>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微水力議題</text:p>
              </table:table-cell>
              <table:table-cell office:value-type="string" table:style-name="ce157">
                <text:p>平面媒體</text:p>
              </table:table-cell>
              <table:table-cell office:value-type="float" office:value="110.1" table:style-name="ce69">
                <text:p>110.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5000" table:style-name="ce160">
                <text:p>95,000<text:s/></text:p>
              </table:table-cell>
              <table:table-cell office:value-type="string" table:style-name="ce157">
                <text:p>希伯崙股份有限公司</text:p>
              </table:table-cell>
              <table:table-cell office:value-type="string" table:style-name="ce157">
                <text:p>提升企業形象</text:p>
              </table:table-cell>
              <table:table-cell office:value-type="string" table:style-name="ce157">
                <text:p>HOW IT WORKS智識大圖解雜誌廣告</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平面媒體</text:p>
              </table:table-cell>
              <table:table-cell office:value-type="string" table:style-name="ce69">
                <text:p>109.11-110.1</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5000" table:style-name="ce160">
                <text:p>95,000<text:s/></text:p>
              </table:table-cell>
              <table:table-cell office:value-type="string" table:style-name="ce157">
                <text:p>台灣建築報導雜誌社</text:p>
              </table:table-cell>
              <table:table-cell office:value-type="string" table:style-name="ce157">
                <text:p>提升企業形象</text:p>
              </table:table-cell>
              <table:table-cell office:value-type="string" table:style-name="ce157">
                <text:p>台灣建築雜誌廣告</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公益</text:p>
              </table:table-cell>
              <table:table-cell office:value-type="string" table:style-name="ce157">
                <text:p>平面媒體</text:p>
              </table:table-cell>
              <table:table-cell office:value-type="string" table:style-name="ce69">
                <text:p>110.2.5-110.2.7</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0000" table:style-name="ce160">
                <text:p>50,000<text:s/></text:p>
              </table:table-cell>
              <table:table-cell office:value-type="string" table:style-name="ce157">
                <text:p>台灣醒報</text:p>
                <text:p>股份有限公司</text:p>
              </table:table-cell>
              <table:table-cell office:value-type="string" table:style-name="ce157">
                <text:p>提升公司企業形象</text:p>
              </table:table-cell>
              <table:table-cell office:value-type="string" table:style-name="ce157">
                <text:p>台灣醒報</text:p>
              </table:table-cell>
              <table:table-cell table:style-name="ce157"/>
              <table:table-cell table:number-columns-repeated="16372" table:style-name="ce159"/>
            </table:table-row>
            <table:table-row table:style-name="ro21" table:visibility="collapse">
              <table:table-cell office:value-type="string" table:style-name="ce156">
                <text:p>台灣電力股份有限公司</text:p>
              </table:table-cell>
              <table:table-cell office:value-type="string" table:style-name="ce157">
                <text:p>(1) 活動現場播60秒並於東森家族頻道露出</text:p>
                <text:p>(2) 企業LOGO於活動現場轉播舞台背板露出</text:p>
                <text:p>(3) 東森新聞台SOT露出60-90秒/則活動訊息</text:p>
              </table:table-cell>
              <table:table-cell office:value-type="string" table:style-name="ce12">
                <text:p>電視媒體</text:p>
              </table:table-cell>
              <table:table-cell office:value-type="string" table:style-name="ce69">
                <text:p>110.1.1-110.2.28</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503265" table:style-name="ce160">
                <text:p>503,265<text:s/></text:p>
              </table:table-cell>
              <table:table-cell office:value-type="string" table:style-name="ce157">
                <text:p>東森電視事業股份有限公司</text:p>
              </table:table-cell>
              <table:table-cell office:value-type="string" table:style-name="ce157">
                <text:p>提升企業形象</text:p>
              </table:table-cell>
              <table:table-cell office:value-type="string" table:style-name="ce157">
                <text:p>2021維也納新年音樂會</text:p>
              </table:table-cell>
              <table:table-cell table:style-name="ce157"/>
              <table:table-cell table:number-columns-repeated="16372" table:style-name="ce159"/>
            </table:table-row>
            <table:table-row table:style-name="ro17" table:visibility="collapse">
              <table:table-cell office:value-type="string" table:style-name="ce156">
                <text:p>台灣電力股份有限公司</text:p>
              </table:table-cell>
              <table:table-cell office:value-type="string" table:style-name="ce157">
                <text:p>(1)表演時舞台兩側品牌識別Banner露出50次/2場 計100次。</text:p>
                <text:p>(2)開場前舞台兩側宣傳影片播放180秒/2場 計360秒。</text:p>
              </table:table-cell>
              <table:table-cell office:value-type="string" table:style-name="ce12">
                <text:p>網路媒體</text:p>
              </table:table-cell>
              <table:table-cell office:value-type="string" table:style-name="ce69">
                <text:p>109.12.31-110.1.9</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34080" table:style-name="ce160">
                <text:p>934,080<text:s/></text:p>
              </table:table-cell>
              <table:table-cell office:value-type="string" table:style-name="ce157">
                <text:p>好奇廣告事業有限公司</text:p>
              </table:table-cell>
              <table:table-cell office:value-type="string" table:style-name="ce157">
                <text:p>提升企業形象</text:p>
              </table:table-cell>
              <table:table-cell office:value-type="string" table:style-name="ce157">
                <text:p>2021台南市耶誕跨年系列活動廣宣案</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平面媒體</text:p>
              </table:table-cell>
              <table:table-cell office:value-type="float" office:value="110.3" table:style-name="ce69">
                <text:p>110.3</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60500" table:style-name="ce160">
                <text:p>60,500<text:s/></text:p>
              </table:table-cell>
              <table:table-cell office:value-type="string" table:style-name="ce157">
                <text:p>我成股份有限公司</text:p>
              </table:table-cell>
              <table:table-cell office:value-type="string" table:style-name="ce157">
                <text:p>提升企業形象</text:p>
              </table:table-cell>
              <table:table-cell office:value-type="string" table:style-name="ce157">
                <text:p>小日子雜誌</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企業形象</text:p>
              </table:table-cell>
              <table:table-cell office:value-type="string" table:style-name="ce157">
                <text:p>平面媒體</text:p>
              </table:table-cell>
              <table:table-cell office:value-type="float" office:value="110.3" table:style-name="ce69">
                <text:p>110.3</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60000" table:style-name="ce160">
                <text:p>60,000<text:s/></text:p>
              </table:table-cell>
              <table:table-cell office:value-type="string" table:style-name="ce157">
                <text:p>張老師文化事業股份有限公司</text:p>
              </table:table-cell>
              <table:table-cell office:value-type="string" table:style-name="ce157">
                <text:p>提升企業形象</text:p>
              </table:table-cell>
              <table:table-cell office:value-type="string" table:style-name="ce157">
                <text:p>張老師月刊</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宣傳瓩設計獎─第21 屆創意競賽</text:p>
              </table:table-cell>
              <table:table-cell office:value-type="string" table:style-name="ce12">
                <text:p>網路媒體</text:p>
              </table:table-cell>
              <table:table-cell office:value-type="string" table:style-name="ce69">
                <text:p>110.2.9-110.2.22</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9750" table:style-name="ce160">
                <text:p>99,750<text:s/></text:p>
              </table:table-cell>
              <table:table-cell office:value-type="string" table:style-name="ce157">
                <text:p>騰學廣告科技股份有限公司</text:p>
              </table:table-cell>
              <table:table-cell office:value-type="string" table:style-name="ce157">
                <text:p>加強品牌聲量及官網導流，提升點擊率</text:p>
              </table:table-cell>
              <table:table-cell office:value-type="string" table:style-name="ce157">
                <text:p>(1)原生廣告</text:p>
                <text:p>(2)行動置底廣告</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再生能源-彰濱雙綠能</text:p>
              </table:table-cell>
              <table:table-cell office:value-type="string" table:style-name="ce157">
                <text:p>平面媒體</text:p>
              </table:table-cell>
              <table:table-cell office:value-type="float" office:value="110.3" table:style-name="ce69">
                <text:p>110.3</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98000" table:style-name="ce160">
                <text:p>98,000<text:s/></text:p>
              </table:table-cell>
              <table:table-cell office:value-type="string" table:style-name="ce157">
                <text:p>中國電機工程學會</text:p>
              </table:table-cell>
              <table:table-cell office:value-type="string" table:style-name="ce157">
                <text:p>提升企業形象</text:p>
              </table:table-cell>
              <table:table-cell office:value-type="string" table:style-name="ce157">
                <text:p>110年會員暨會</text:p>
                <text:p>員代表大會手冊</text:p>
              </table:table-cell>
              <table:table-cell table:style-name="ce157"/>
              <table:table-cell table:number-columns-repeated="16372" table:style-name="ce159"/>
            </table:table-row>
            <table:table-row table:style-name="ro5" table:visibility="collapse">
              <table:table-cell office:value-type="string" table:style-name="ce156">
                <text:p>台灣電力股份有限公司</text:p>
              </table:table-cell>
              <table:table-cell office:value-type="string" table:style-name="ce157">
                <text:p>能源議題</text:p>
              </table:table-cell>
              <table:table-cell office:value-type="string" table:style-name="ce157">
                <text:p>網路媒體</text:p>
              </table:table-cell>
              <table:table-cell office:value-type="string" table:style-name="ce69">
                <text:p>110.2.11-110.2.25</text:p>
              </table:table-cell>
              <table:table-cell office:value-type="string" table:style-name="ce157">
                <text:p>公眾服務處</text:p>
              </table:table-cell>
              <table:table-cell office:value-type="string" table:style-name="ce236">
                <text:p>國營事業預算</text:p>
              </table:table-cell>
              <table:table-cell office:value-type="string" table:style-name="ce157">
                <text:p>行銷費用</text:p>
              </table:table-cell>
              <table:table-cell office:value-type="float" office:value="31500" table:style-name="ce160">
                <text:p>31,500<text:s/></text:p>
              </table:table-cell>
              <table:table-cell office:value-type="string" table:style-name="ce157">
                <text:p>自立多媒體股份有限公司</text:p>
              </table:table-cell>
              <table:table-cell office:value-type="string" table:style-name="ce157">
                <text:p>提升公司企業形象</text:p>
              </table:table-cell>
              <table:table-cell office:value-type="string" table:style-name="ce157">
                <text:p>自立晚報電子報</text:p>
              </table:table-cell>
              <table:table-cell table:style-name="ce157"/>
              <table:table-cell table:number-columns-repeated="16372" table:style-name="ce159"/>
            </table:table-row>
          </table:table-row-group>
          <table:table-row table:style-name="ro16" table:visibility="collapse">
            <table:table-cell office:value-type="string" table:style-name="ce152">
              <text:p>三、台灣自來水股份有限公司</text:p>
            </table:table-cell>
            <table:table-cell table:number-columns-repeated="3" table:style-name="ce153"/>
            <table:table-cell table:number-columns-repeated="3" table:style-name="ce155"/>
            <table:table-cell office:value-type="float" office:value="99075" table:style-name="ce154">
              <text:p>99,075<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5" table:visibility="collapse">
              <table:table-cell office:value-type="string" table:style-name="ce156">
                <text:p>台灣自來水股份有限公司</text:p>
              </table:table-cell>
              <table:table-cell office:value-type="string" table:style-name="ce157">
                <text:p>節約用水、電子帳單、行動支付</text:p>
              </table:table-cell>
              <table:table-cell office:value-type="string" table:style-name="ce157">
                <text:p>平面媒體</text:p>
              </table:table-cell>
              <table:table-cell office:value-type="string" table:style-name="ce69">
                <text:p>110.02.01-110.02.28</text:p>
              </table:table-cell>
              <table:table-cell office:value-type="string" table:style-name="ce157">
                <text:p>第九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5000" table:style-name="ce160">
                <text:p>5,000<text:s/></text:p>
              </table:table-cell>
              <table:table-cell office:value-type="string" table:style-name="ce157">
                <text:p>更生日報</text:p>
              </table:table-cell>
              <table:table-cell office:value-type="string" table:style-name="ce157">
                <text:p>節約用水、提升電子帳單及行動支付申辦率</text:p>
              </table:table-cell>
              <table:table-cell office:value-type="string" table:style-name="ce157">
                <text:p>更生日報</text:p>
              </table:table-cell>
              <table:table-cell table:style-name="ce157"/>
              <table:table-cell table:number-columns-repeated="16372" table:style-name="ce3"/>
            </table:table-row>
            <table:table-row table:style-name="ro13" table:visibility="collapse">
              <table:table-cell office:value-type="string" table:style-name="ce156">
                <text:p>台灣自來水股份有限公司</text:p>
              </table:table-cell>
              <table:table-cell office:value-type="string" table:style-name="ce157">
                <text:p>代繳用戶簡訊帳單服務，申請成功後，只要一機在手，帳單跟著走。</text:p>
              </table:table-cell>
              <table:table-cell office:value-type="string" table:style-name="ce157">
                <text:p>電視媒體</text:p>
              </table:table-cell>
              <table:table-cell office:value-type="string" table:style-name="ce69">
                <text:p>110.02.10-110.02.19</text:p>
              </table:table-cell>
              <table:table-cell office:value-type="string" table:style-name="ce157">
                <text:p>第九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10000" table:style-name="ce160">
                <text:p>10,000<text:s/></text:p>
              </table:table-cell>
              <table:table-cell office:value-type="string" table:style-name="ce157">
                <text:p>洄瀾電視台</text:p>
              </table:table-cell>
              <table:table-cell office:value-type="string" table:style-name="ce157">
                <text:p>提升簡訊帳單申辦率</text:p>
              </table:table-cell>
              <table:table-cell office:value-type="string" table:style-name="ce157">
                <text:p>洄瀾電視台</text:p>
              </table:table-cell>
              <table:table-cell table:style-name="ce157"/>
              <table:table-cell table:number-columns-repeated="16372" table:style-name="ce3"/>
            </table:table-row>
            <table:table-row table:style-name="ro5" table:visibility="collapse">
              <table:table-cell office:value-type="string" table:style-name="ce156">
                <text:p>台灣自來水股份有限公司</text:p>
              </table:table-cell>
              <table:table-cell office:value-type="string" table:style-name="ce157">
                <text:p>節約用水及1910</text:p>
              </table:table-cell>
              <table:table-cell office:value-type="string" table:style-name="ce157">
                <text:p>平面媒體</text:p>
              </table:table-cell>
              <table:table-cell office:value-type="string" table:style-name="ce69">
                <text:p>110.02.01</text:p>
              </table:table-cell>
              <table:table-cell office:value-type="string" table:style-name="ce157">
                <text:p>第十二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30000" table:style-name="ce160">
                <text:p>30,000<text:s/></text:p>
              </table:table-cell>
              <table:table-cell office:value-type="string" table:style-name="ce157">
                <text:p>台灣新生報</text:p>
              </table:table-cell>
              <table:table-cell office:value-type="string" table:style-name="ce241">
                <text:p>節約用水及推廣節水標章</text:p>
              </table:table-cell>
              <table:table-cell office:value-type="string" table:style-name="ce157">
                <text:p>台灣新生報</text:p>
              </table:table-cell>
              <table:table-cell table:style-name="ce157"/>
              <table:table-cell table:number-columns-repeated="16372" table:style-name="ce3"/>
            </table:table-row>
            <table:table-row table:style-name="ro5" table:visibility="collapse">
              <table:table-cell office:value-type="string" table:style-name="ce156">
                <text:p>台灣自來水股份有限公司</text:p>
              </table:table-cell>
              <table:table-cell office:value-type="string" table:style-name="ce175">
                <text:p>水費帳單發送到手機</text:p>
              </table:table-cell>
              <table:table-cell office:value-type="string" table:style-name="ce175">
                <text:p>平面媒體</text:p>
              </table:table-cell>
              <table:table-cell office:value-type="string" table:style-name="ce91">
                <text:p>110.03.17</text:p>
              </table:table-cell>
              <table:table-cell office:value-type="string" table:style-name="ce175">
                <text:p>第七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17850" table:style-name="ce176">
                <text:p>17,850<text:s/></text:p>
              </table:table-cell>
              <table:table-cell office:value-type="string" table:style-name="ce175">
                <text:p>台灣新生報業股份有限公司</text:p>
              </table:table-cell>
              <table:table-cell office:value-type="string" table:style-name="ce175">
                <text:p>提升電子帳單申辦率</text:p>
              </table:table-cell>
              <table:table-cell office:value-type="string" table:style-name="ce175">
                <text:p>台灣新生報</text:p>
              </table:table-cell>
              <table:table-cell table:style-name="ce157"/>
              <table:table-cell table:number-columns-repeated="16372" table:style-name="ce3"/>
            </table:table-row>
            <table:table-row table:style-name="ro5" table:visibility="collapse">
              <table:table-cell office:value-type="string" table:style-name="ce156">
                <text:p>台灣自來水股份有限公司</text:p>
              </table:table-cell>
              <table:table-cell office:value-type="string" table:style-name="ce175">
                <text:p>節約水手做輕鬆不留旱</text:p>
              </table:table-cell>
              <table:table-cell office:value-type="string" table:style-name="ce175">
                <text:p>平面媒體</text:p>
              </table:table-cell>
              <table:table-cell office:value-type="string" table:style-name="ce91">
                <text:p>110.03.18</text:p>
              </table:table-cell>
              <table:table-cell office:value-type="string" table:style-name="ce175">
                <text:p>第七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8925" table:style-name="ce176">
                <text:p>8,925<text:s/></text:p>
              </table:table-cell>
              <table:table-cell office:value-type="string" table:style-name="ce175">
                <text:p>民時新聞社</text:p>
              </table:table-cell>
              <table:table-cell office:value-type="string" table:style-name="ce175">
                <text:p>提升節水成效</text:p>
              </table:table-cell>
              <table:table-cell office:value-type="string" table:style-name="ce175">
                <text:p>民時新聞報</text:p>
              </table:table-cell>
              <table:table-cell table:style-name="ce157"/>
              <table:table-cell table:number-columns-repeated="16372" table:style-name="ce3"/>
            </table:table-row>
            <table:table-row table:style-name="ro5" table:visibility="collapse">
              <table:table-cell office:value-type="string" table:style-name="ce156">
                <text:p>台灣自來水股份有限公司</text:p>
              </table:table-cell>
              <table:table-cell office:value-type="string" table:style-name="ce175">
                <text:p>水情告急節水從日常生活做起</text:p>
              </table:table-cell>
              <table:table-cell office:value-type="string" table:style-name="ce242">
                <text:p>網路媒體</text:p>
              </table:table-cell>
              <table:table-cell office:value-type="string" table:style-name="ce91">
                <text:p>110.03.29</text:p>
              </table:table-cell>
              <table:table-cell office:value-type="string" table:style-name="ce175">
                <text:p>第七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6300" table:style-name="ce176">
                <text:p>6,300<text:s/></text:p>
              </table:table-cell>
              <table:table-cell office:value-type="string" table:style-name="ce175">
                <text:p>鑫報報業有限公司</text:p>
              </table:table-cell>
              <table:table-cell office:value-type="string" table:style-name="ce175">
                <text:p>提升節水成效</text:p>
              </table:table-cell>
              <table:table-cell office:value-type="string" table:style-name="ce175">
                <text:p>鑫報e樂網</text:p>
              </table:table-cell>
              <table:table-cell table:style-name="ce157"/>
              <table:table-cell table:number-columns-repeated="16372" table:style-name="ce3"/>
            </table:table-row>
            <table:table-row table:style-name="ro5" table:visibility="collapse">
              <table:table-cell office:value-type="string" table:style-name="ce156">
                <text:p>台灣自來水股份有限公司</text:p>
              </table:table-cell>
              <table:table-cell office:value-type="string" table:style-name="ce175">
                <text:p>水情告急節水從日常生活做起</text:p>
              </table:table-cell>
              <table:table-cell office:value-type="string" table:style-name="ce175">
                <text:p>平面媒體</text:p>
              </table:table-cell>
              <table:table-cell office:value-type="string" table:style-name="ce69">
                <text:p>110.03.30-110.03.31</text:p>
              </table:table-cell>
              <table:table-cell office:value-type="string" table:style-name="ce175">
                <text:p>第七區管理處總務室</text:p>
              </table:table-cell>
              <table:table-cell office:value-type="string" table:style-name="ce236">
                <text:p>國營事業預算</text:p>
              </table:table-cell>
              <table:table-cell office:value-type="string" table:style-name="ce157">
                <text:p>業務費用</text:p>
              </table:table-cell>
              <table:table-cell office:value-type="float" office:value="21000" table:style-name="ce176">
                <text:p>21,000<text:s/></text:p>
              </table:table-cell>
              <table:table-cell office:value-type="string" table:style-name="ce175">
                <text:p>今日傳媒股份有限公司</text:p>
              </table:table-cell>
              <table:table-cell office:value-type="string" table:style-name="ce175">
                <text:p>提升節水成效</text:p>
              </table:table-cell>
              <table:table-cell office:value-type="string" table:style-name="ce175">
                <text:p>今日新聞</text:p>
              </table:table-cell>
              <table:table-cell table:style-name="ce157"/>
              <table:table-cell table:number-columns-repeated="16372" table:style-name="ce3"/>
            </table:table-row>
          </table:table-row-group>
        </table:table-row-group>
        <table:table-row table:style-name="ro15">
          <table:table-cell office:value-type="string" table:style-name="ce145">
            <text:p>參、經濟部主管政府捐助基金50%以上之財團法人</text:p>
          </table:table-cell>
          <table:table-cell table:number-columns-repeated="3" table:style-name="ce146"/>
          <table:table-cell table:style-name="ce147"/>
          <table:table-cell table:number-columns-repeated="2" table:style-name="ce148"/>
          <table:table-cell office:value-type="float" office:value="1197906" table:style-name="ce149">
            <text:p>1,197,906<text:s/></text:p>
          </table:table-cell>
          <table:table-cell table:number-columns-repeated="3" table:style-name="ce147"/>
          <table:table-cell table:style-name="ce148"/>
          <table:table-cell table:number-columns-repeated="245" table:style-name="ce150"/>
          <table:table-cell table:number-columns-repeated="16127" table:style-name="ce151"/>
        </table:table-row>
        <table:table-row-group table:display="false">
          <table:table-row table:style-name="ro16" table:visibility="collapse">
            <table:table-cell office:value-type="string" table:style-name="ce152">
              <text:p>一、工業技術研究院</text:p>
            </table:table-cell>
            <table:table-cell table:number-columns-repeated="3" table:style-name="ce153"/>
            <table:table-cell table:number-columns-repeated="3" table:style-name="ce155"/>
            <table:table-cell office:value-type="float" office:value="547145" table:style-name="ce154">
              <text:p>547,145<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3" table:visibility="collapse">
              <table:table-cell office:value-type="string" table:style-name="ce156">
                <text:p>工業技術研究院</text:p>
              </table:table-cell>
              <table:table-cell office:value-type="string" table:style-name="ce157">
                <text:p>觀光工廠舌尖上的藝術工研院輔導之觀光工廠行銷推廣</text:p>
              </table:table-cell>
              <table:table-cell office:value-type="string" table:style-name="ce157">
                <text:p>平面媒體</text:p>
              </table:table-cell>
              <table:table-cell office:value-type="string" table:style-name="ce69">
                <text:p>110.1.30</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95000" table:style-name="ce160">
                <text:p>95,000<text:s/></text:p>
              </table:table-cell>
              <table:table-cell office:value-type="string" table:style-name="ce157">
                <text:p>中國時報文化事業股份有限公司</text:p>
              </table:table-cell>
              <table:table-cell office:value-type="string" table:style-name="ce157">
                <text:p>讓工研院更民生、科普與生活化的技術讓讀者廣為周知，也可提升工研院在地品牌聲量與知名度</text:p>
              </table:table-cell>
              <table:table-cell office:value-type="string" table:style-name="ce157">
                <text:p>中國時報2021特刊</text:p>
              </table:table-cell>
              <table:table-cell table:style-name="ce157"/>
              <table:table-cell table:number-columns-repeated="16372" table:style-name="ce159"/>
            </table:table-row>
            <table:table-row table:style-name="ro5" table:visibility="collapse">
              <table:table-cell office:value-type="string" table:style-name="ce156">
                <text:p>工業技術研究院</text:p>
              </table:table-cell>
              <table:table-cell office:value-type="string" table:style-name="ce157">
                <text:p>INNOVATING A BETTER FUTURE 工研院形象廣告</text:p>
              </table:table-cell>
              <table:table-cell office:value-type="string" table:style-name="ce157">
                <text:p>平面媒體</text:p>
              </table:table-cell>
              <table:table-cell office:value-type="string" table:style-name="ce69">
                <text:p>110.1.7-</text:p>
                <text:p>110.1.13</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50000" table:style-name="ce160">
                <text:p>50,000<text:s/></text:p>
              </table:table-cell>
              <table:table-cell office:value-type="string" table:style-name="ce157">
                <text:p>新新聞文化事業股份有限公司</text:p>
              </table:table-cell>
              <table:table-cell office:value-type="string" table:style-name="ce157">
                <text:p>讓民眾對於工研院形象有更深入的認識，增加合作機會</text:p>
              </table:table-cell>
              <table:table-cell office:value-type="string" table:style-name="ce157">
                <text:p>新新聞雜誌1766期</text:p>
              </table:table-cell>
              <table:table-cell table:style-name="ce157"/>
              <table:table-cell table:number-columns-repeated="16372" table:style-name="ce159"/>
            </table:table-row>
            <table:table-row table:style-name="ro52" table:visibility="collapse">
              <table:table-cell office:value-type="string" table:style-name="ce156">
                <text:p>工業技術研究院</text:p>
              </table:table-cell>
              <table:table-cell office:value-type="string" table:style-name="ce157">
                <text:p>ISO 27001：2013資訊安全管理系統主導稽核員訓練課程</text:p>
              </table:table-cell>
              <table:table-cell office:value-type="string" table:style-name="ce157">
                <text:p>平面媒體</text:p>
              </table:table-cell>
              <table:table-cell office:value-type="string" table:style-name="ce69">
                <text:p>110.1.26</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13230" table:style-name="ce160">
                <text:p>13,230<text:s/></text:p>
              </table:table-cell>
              <table:table-cell office:value-type="string" table:style-name="ce157">
                <text:p>工商財經數位股份有限公司</text:p>
              </table:table-cell>
              <table:table-cell office:value-type="string" table:style-name="ce157">
                <text:p>將課程訊息介紹給更多大眾知道，以吸引更多有興趣人士參加</text:p>
              </table:table-cell>
              <table:table-cell office:value-type="string" table:style-name="ce157">
                <text:p>工商時報</text:p>
              </table:table-cell>
              <table:table-cell table:style-name="ce157"/>
              <table:table-cell table:number-columns-repeated="16372" table:style-name="ce159"/>
            </table:table-row>
            <table:table-row table:style-name="ro52" table:visibility="collapse">
              <table:table-cell office:value-type="string" table:style-name="ce156">
                <text:p>工業技術研究院</text:p>
              </table:table-cell>
              <table:table-cell office:value-type="string" table:style-name="ce157">
                <text:p>產業新尖兵-雲端架構師、AWS雲端物聯網人才養成班</text:p>
              </table:table-cell>
              <table:table-cell office:value-type="string" table:style-name="ce157">
                <text:p>平面媒體</text:p>
              </table:table-cell>
              <table:table-cell office:value-type="string" table:style-name="ce69">
                <text:p>110.1.26</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33075" table:style-name="ce160">
                <text:p>33,075<text:s/></text:p>
              </table:table-cell>
              <table:table-cell office:value-type="string" table:style-name="ce157">
                <text:p>工商財經數位股份有限公司</text:p>
              </table:table-cell>
              <table:table-cell office:value-type="string" table:style-name="ce157">
                <text:p>將課程訊息介紹給更多大眾知道，以吸引更多有興趣人士參加</text:p>
              </table:table-cell>
              <table:table-cell office:value-type="string" table:style-name="ce157">
                <text:p>工商時報</text:p>
              </table:table-cell>
              <table:table-cell table:style-name="ce157"/>
              <table:table-cell table:number-columns-repeated="16372" table:style-name="ce159"/>
            </table:table-row>
            <table:table-row table:style-name="ro52" table:visibility="collapse">
              <table:table-cell office:value-type="string" table:style-name="ce156">
                <text:p>工業技術研究院</text:p>
              </table:table-cell>
              <table:table-cell office:value-type="string" table:style-name="ce157">
                <text:p>AI人工智慧技術應用及趨勢系列課程</text:p>
              </table:table-cell>
              <table:table-cell office:value-type="string" table:style-name="ce157">
                <text:p>平面媒體</text:p>
              </table:table-cell>
              <table:table-cell office:value-type="string" table:style-name="ce69">
                <text:p>110.2.2</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52920" table:style-name="ce160">
                <text:p>52,920<text:s/></text:p>
              </table:table-cell>
              <table:table-cell office:value-type="string" table:style-name="ce157">
                <text:p>工商財經數位股份有限公司</text:p>
              </table:table-cell>
              <table:table-cell office:value-type="string" table:style-name="ce157">
                <text:p>將課程訊息介紹給更多大眾知道，以吸引更多有興趣人士參加</text:p>
              </table:table-cell>
              <table:table-cell office:value-type="string" table:style-name="ce157">
                <text:p>工商時報</text:p>
              </table:table-cell>
              <table:table-cell table:style-name="ce157"/>
              <table:table-cell table:number-columns-repeated="16372" table:style-name="ce159"/>
            </table:table-row>
            <table:table-row table:style-name="ro53" table:visibility="collapse">
              <table:table-cell office:value-type="string" table:style-name="ce156">
                <text:p>工業技術研究院</text:p>
              </table:table-cell>
              <table:table-cell office:value-type="string" table:style-name="ce157">
                <text:p>生技醫療系列課程</text:p>
              </table:table-cell>
              <table:table-cell office:value-type="string" table:style-name="ce157">
                <text:p>平面媒體</text:p>
              </table:table-cell>
              <table:table-cell office:value-type="string" table:style-name="ce69">
                <text:p>110.2.23</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52920" table:style-name="ce160">
                <text:p>52,920<text:s/></text:p>
              </table:table-cell>
              <table:table-cell office:value-type="string" table:style-name="ce157">
                <text:p>工商財經數位股份有限公司</text:p>
              </table:table-cell>
              <table:table-cell office:value-type="string" table:style-name="ce157">
                <text:p>將課程訊息介紹給更多大眾知道，以吸引更多有興趣人士參加</text:p>
              </table:table-cell>
              <table:table-cell office:value-type="string" table:style-name="ce157">
                <text:p>工商時報</text:p>
              </table:table-cell>
              <table:table-cell table:style-name="ce157"/>
              <table:table-cell table:number-columns-repeated="16372" table:style-name="ce159"/>
            </table:table-row>
            <table:table-row table:style-name="ro42" table:visibility="collapse">
              <table:table-cell office:value-type="string" table:style-name="ce156">
                <text:p>工業技術研究院</text:p>
              </table:table-cell>
              <table:table-cell office:value-type="string" table:style-name="ce157">
                <text:p>職場新人類強勢出擊</text:p>
              </table:table-cell>
              <table:table-cell office:value-type="string" table:style-name="ce157">
                <text:p>網路媒體</text:p>
              </table:table-cell>
              <table:table-cell office:value-type="string" table:style-name="ce69">
                <text:p>110.3.5-</text:p>
                <text:p>110.7.4</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table-cell office:value-type="float" office:value="250000" table:number-columns-spanned="1" table:number-rows-spanned="3" table:style-name="ce259">
                <text:p>250,000<text:s/></text:p>
              </table:table-cell>
              <table:table-cell office:value-type="string" table:number-columns-spanned="1" table:number-rows-spanned="3" table:style-name="ce250">
                <text:p>一零四管理顧問(股)公司</text:p>
              </table:table-cell>
              <table:table-cell office:value-type="string" table:number-columns-spanned="1" table:number-rows-spanned="3" table:style-name="ce250">
                <text:p>讓新鮮人或轉職者透過線上文宣更認識本院，並提高主動應徵率</text:p>
              </table:table-cell>
              <table:table-cell office:value-type="string" table:number-columns-spanned="1" table:number-rows-spanned="3" table:style-name="ce250">
                <text:p>104人力銀行</text:p>
              </table:table-cell>
              <table:table-cell table:style-name="ce157"/>
              <table:table-cell table:number-columns-repeated="16372" table:style-name="ce159"/>
            </table:table-row>
            <table:table-row table:style-name="ro42" table:visibility="collapse">
              <table:table-cell office:value-type="string" table:style-name="ce156">
                <text:p>工業技術研究院</text:p>
              </table:table-cell>
              <table:table-cell office:value-type="string" table:style-name="ce157">
                <text:p>研發菁英擴大招募</text:p>
              </table:table-cell>
              <table:table-cell office:value-type="string" table:style-name="ce157">
                <text:p>網路媒體</text:p>
              </table:table-cell>
              <table:table-cell office:value-type="string" table:style-name="ce69">
                <text:p>110.3.8-</text:p>
                <text:p>110.3.14</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covered-table-cell/>
              <table:covered-table-cell/>
              <table:covered-table-cell/>
              <table:covered-table-cell/>
              <table:table-cell table:style-name="ce157"/>
              <table:table-cell table:number-columns-repeated="16372" table:style-name="ce159"/>
            </table:table-row>
            <table:table-row table:style-name="ro42" table:visibility="collapse">
              <table:table-cell office:value-type="string" table:style-name="ce156">
                <text:p>工業技術研究院</text:p>
              </table:table-cell>
              <table:table-cell office:value-type="string" table:style-name="ce157">
                <text:p>研發菁英擴大招募</text:p>
              </table:table-cell>
              <table:table-cell office:value-type="string" table:style-name="ce157">
                <text:p>網路媒體</text:p>
              </table:table-cell>
              <table:table-cell office:value-type="string" table:style-name="ce69">
                <text:p>110.3.15-</text:p>
                <text:p>110.3.28</text:p>
              </table:table-cell>
              <table:table-cell office:value-type="string" table:style-name="ce157">
                <text:p>工業技術研究院</text:p>
              </table:table-cell>
              <table:table-cell office:value-type="string" table:style-name="ce157">
                <text:p>財團法人預算</text:p>
              </table:table-cell>
              <table:table-cell office:value-type="string" table:style-name="ce157">
                <text:p>業務支出</text:p>
              </table:table-cell>
              <table:covered-table-cell/>
              <table:covered-table-cell/>
              <table:covered-table-cell/>
              <table:covered-table-cell/>
              <table:table-cell table:style-name="ce157"/>
              <table:table-cell table:number-columns-repeated="16372" table:style-name="ce159"/>
            </table:table-row>
          </table:table-row-group>
          <table:table-row table:style-name="ro16" table:visibility="collapse">
            <table:table-cell office:value-type="string" table:style-name="ce152">
              <text:p>二、金屬工業研究發展中心</text:p>
            </table:table-cell>
            <table:table-cell table:number-columns-repeated="3" table:style-name="ce153"/>
            <table:table-cell table:number-columns-repeated="3" table:style-name="ce155"/>
            <table:table-cell office:value-type="float" office:value="341000" table:style-name="ce154">
              <text:p>341,00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3" table:visibility="collapse">
              <table:table-cell office:value-type="string" table:style-name="ce156">
                <text:p>金屬中心</text:p>
              </table:table-cell>
              <table:table-cell office:value-type="string" table:style-name="ce157">
                <text:p>金屬工業研究發展中心報廢自有</text:p>
                <text:p>財產高速熱機處理系統一式</text:p>
              </table:table-cell>
              <table:table-cell office:value-type="string" table:style-name="ce157">
                <text:p>平面媒體</text:p>
              </table:table-cell>
              <table:table-cell office:value-type="string" table:style-name="ce94">
                <text:p>110.1.27</text:p>
                <text:p>110.1.28</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 table:style-name="ce160">
                <text:p>600<text:s/></text:p>
              </table:table-cell>
              <table:table-cell office:value-type="string" table:style-name="ce157">
                <text:p>前鋒招標日報</text:p>
              </table:table-cell>
              <table:table-cell office:value-type="string" table:style-name="ce68">
                <text:p>徵求廠商投標</text:p>
              </table:table-cell>
              <table:table-cell office:value-type="string" table:style-name="ce157">
                <text:p>前鋒招標日報</text:p>
              </table:table-cell>
              <table:table-cell table:style-name="ce157"/>
              <table:table-cell table:number-columns-repeated="16372" table:style-name="ce159"/>
            </table:table-row>
            <table:table-row table:style-name="ro42" table:visibility="collapse">
              <table:table-cell office:value-type="string" table:style-name="ce156">
                <text:p>金屬中心</text:p>
              </table:table-cell>
              <table:table-cell office:value-type="string" table:style-name="ce157">
                <text:p>海洋科技產業創新服務中心開幕典禮</text:p>
              </table:table-cell>
              <table:table-cell office:value-type="string" table:style-name="ce157">
                <text:p>平面媒體</text:p>
              </table:table-cell>
              <table:table-cell office:value-type="string" table:style-name="ce94">
                <text:p>110.1.12</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95000" table:style-name="ce160">
                <text:p>95,000<text:s/></text:p>
              </table:table-cell>
              <table:table-cell office:value-type="string" table:style-name="ce157">
                <text:p>工商時報</text:p>
              </table:table-cell>
              <table:table-cell office:value-type="string" table:style-name="ce157">
                <text:p>行銷及廣宣中心技術</text:p>
              </table:table-cell>
              <table:table-cell office:value-type="string" table:style-name="ce157">
                <text:p>工商時報</text:p>
              </table:table-cell>
              <table:table-cell table:style-name="ce157"/>
              <table:table-cell table:number-columns-repeated="16372" table:style-name="ce159"/>
            </table:table-row>
            <table:table-row table:style-name="ro42" table:visibility="collapse">
              <table:table-cell office:value-type="string" table:style-name="ce156">
                <text:p>金屬中心</text:p>
              </table:table-cell>
              <table:table-cell office:value-type="string" table:style-name="ce157">
                <text:p>海洋科技產業創新服務中心開幕典禮</text:p>
              </table:table-cell>
              <table:table-cell office:value-type="string" table:style-name="ce157">
                <text:p>平面媒體</text:p>
              </table:table-cell>
              <table:table-cell office:value-type="string" table:style-name="ce94">
                <text:p>110.1.12</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31500" table:style-name="ce160">
                <text:p>31,500<text:s/></text:p>
              </table:table-cell>
              <table:table-cell office:value-type="string" table:style-name="ce157">
                <text:p>經濟日報</text:p>
              </table:table-cell>
              <table:table-cell office:value-type="string" table:style-name="ce157">
                <text:p>行銷及廣宣中心技術</text:p>
              </table:table-cell>
              <table:table-cell office:value-type="string" table:style-name="ce157">
                <text:p>經濟日報</text:p>
              </table:table-cell>
              <table:table-cell table:style-name="ce157"/>
              <table:table-cell table:number-columns-repeated="16372" table:style-name="ce159"/>
            </table:table-row>
            <table:table-row table:style-name="ro42" table:visibility="collapse">
              <table:table-cell office:value-type="string" table:style-name="ce156">
                <text:p>金屬中心</text:p>
              </table:table-cell>
              <table:table-cell office:value-type="string" table:style-name="ce157">
                <text:p>110年技能檢定堆高機維修保養</text:p>
              </table:table-cell>
              <table:table-cell office:value-type="string" table:style-name="ce157">
                <text:p>平面媒體</text:p>
              </table:table-cell>
              <table:table-cell office:value-type="string" table:style-name="ce94">
                <text:p>110.2.4</text:p>
                <text:p>110.2.5</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 table:style-name="ce160">
                <text:p>600<text:s/></text:p>
              </table:table-cell>
              <table:table-cell office:value-type="string" table:style-name="ce157">
                <text:p>前鋒招標日報</text:p>
              </table:table-cell>
              <table:table-cell office:value-type="string" table:style-name="ce68">
                <text:p>徵求廠商投標</text:p>
              </table:table-cell>
              <table:table-cell office:value-type="string" table:style-name="ce157">
                <text:p>前鋒招標日報</text:p>
              </table:table-cell>
              <table:table-cell table:style-name="ce157"/>
              <table:table-cell table:number-columns-repeated="16372" table:style-name="ce159"/>
            </table:table-row>
            <table:table-row table:style-name="ro42" table:visibility="collapse">
              <table:table-cell office:value-type="string" table:style-name="ce156">
                <text:p>金屬中心</text:p>
              </table:table-cell>
              <table:table-cell office:value-type="string" table:style-name="ce157">
                <text:p>110年度技能檢定學科試務設備維修保養</text:p>
              </table:table-cell>
              <table:table-cell office:value-type="string" table:style-name="ce157">
                <text:p>平面媒體</text:p>
              </table:table-cell>
              <table:table-cell office:value-type="string" table:style-name="ce94">
                <text:p>110.2.4</text:p>
                <text:p>110.2.5</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 table:style-name="ce160">
                <text:p>600<text:s/></text:p>
              </table:table-cell>
              <table:table-cell office:value-type="string" table:style-name="ce157">
                <text:p>前鋒招標日報</text:p>
              </table:table-cell>
              <table:table-cell office:value-type="string" table:style-name="ce68">
                <text:p>徵求廠商投標</text:p>
              </table:table-cell>
              <table:table-cell office:value-type="string" table:style-name="ce157">
                <text:p>前鋒招標日報</text:p>
              </table:table-cell>
              <table:table-cell table:style-name="ce157"/>
              <table:table-cell table:number-columns-repeated="16372" table:style-name="ce159"/>
            </table:table-row>
            <table:table-row table:style-name="ro42" table:visibility="collapse">
              <table:table-cell office:value-type="string" table:style-name="ce156">
                <text:p>金屬中心</text:p>
              </table:table-cell>
              <table:table-cell office:value-type="string" table:style-name="ce157">
                <text:p>110年技能檢定堆高機維修保養(第2次)</text:p>
              </table:table-cell>
              <table:table-cell office:value-type="string" table:style-name="ce157">
                <text:p>平面媒體</text:p>
              </table:table-cell>
              <table:table-cell office:value-type="string" table:style-name="ce94">
                <text:p>110.2.23</text:p>
                <text:p>110.2.24</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 table:style-name="ce160">
                <text:p>600<text:s/></text:p>
              </table:table-cell>
              <table:table-cell office:value-type="string" table:style-name="ce157">
                <text:p>前鋒招標日報</text:p>
              </table:table-cell>
              <table:table-cell office:value-type="string" table:style-name="ce68">
                <text:p>徵求廠商投標</text:p>
              </table:table-cell>
              <table:table-cell office:value-type="string" table:style-name="ce157">
                <text:p>前鋒招標日報</text:p>
              </table:table-cell>
              <table:table-cell table:style-name="ce157"/>
              <table:table-cell table:number-columns-repeated="16372" table:style-name="ce159"/>
            </table:table-row>
            <table:table-row table:style-name="ro54" table:visibility="collapse">
              <table:table-cell office:value-type="string" table:style-name="ce156">
                <text:p>金屬中心</text:p>
              </table:table-cell>
              <table:table-cell office:value-type="string" table:style-name="ce157">
                <text:p>刊登課程廣告</text:p>
              </table:table-cell>
              <table:table-cell office:value-type="string" table:style-name="ce157">
                <text:p>平面媒體</text:p>
              </table:table-cell>
              <table:table-cell office:value-type="string" table:style-name="ce94">
                <text:p>110.1.2-</text:p>
                <text:p>110.1.3</text:p>
                <text:p>110.1.9-</text:p>
                <text:p>110.1.10</text:p>
                <text:p>110.1.16</text:p>
                <text:p>110.1.23</text:p>
                <text:p>110.2.6-</text:p>
                <text:p>110.2.7</text:p>
                <text:p>110.2.20-</text:p>
                <text:p>110.2.21</text:p>
                <text:p>110.2.27</text:p>
                <text:p>110.2.28</text:p>
                <text:p>110.3.6-</text:p>
                <text:p>110.3.7</text:p>
                <text:p>110.3.13-</text:p>
                <text:p>110.3.14</text:p>
                <text:p>110.3.20</text:p>
                <text:p>110.3.27</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33000" table:style-name="ce160">
                <text:p>33,000<text:s/></text:p>
              </table:table-cell>
              <table:table-cell office:value-type="string" table:style-name="ce157">
                <text:p>蘋果日報</text:p>
              </table:table-cell>
              <table:table-cell office:value-type="string" table:style-name="ce157">
                <text:p>招生宣傳</text:p>
              </table:table-cell>
              <table:table-cell office:value-type="string" table:style-name="ce157">
                <text:p>蘋果日報</text:p>
              </table:table-cell>
              <table:table-cell table:style-name="ce157"/>
              <table:table-cell table:number-columns-repeated="16372" table:style-name="ce159"/>
            </table:table-row>
            <table:table-row table:style-name="ro1" table:visibility="collapse">
              <table:table-cell office:value-type="string" table:style-name="ce156">
                <text:p>金屬中心</text:p>
              </table:table-cell>
              <table:table-cell office:value-type="string" table:style-name="ce157">
                <text:p>ANSYS葉型設計&amp;流場模擬軟體購置</text:p>
              </table:table-cell>
              <table:table-cell office:value-type="string" table:style-name="ce157">
                <text:p>平面媒體</text:p>
              </table:table-cell>
              <table:table-cell office:value-type="string" table:style-name="ce94">
                <text:p>110.3.9</text:p>
                <text:p>110.3.10</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 table:style-name="ce160">
                <text:p>600<text:s/></text:p>
              </table:table-cell>
              <table:table-cell office:value-type="string" table:style-name="ce157">
                <text:p>前鋒招標日報</text:p>
              </table:table-cell>
              <table:table-cell office:value-type="string" table:style-name="ce68">
                <text:p>徵求廠商投標</text:p>
              </table:table-cell>
              <table:table-cell office:value-type="string" table:style-name="ce157">
                <text:p>前鋒招標日報</text:p>
              </table:table-cell>
              <table:table-cell table:style-name="ce157"/>
              <table:table-cell table:number-columns-repeated="16372" table:style-name="ce159"/>
            </table:table-row>
            <table:table-row table:style-name="ro1" table:visibility="collapse">
              <table:table-cell office:value-type="string" table:style-name="ce156">
                <text:p>金屬中心</text:p>
              </table:table-cell>
              <table:table-cell office:value-type="string" table:style-name="ce157">
                <text:p>創新長照經營與服務趨勢論壇</text:p>
              </table:table-cell>
              <table:table-cell office:value-type="string" table:style-name="ce157">
                <text:p>平面媒體</text:p>
              </table:table-cell>
              <table:table-cell office:value-type="string" table:style-name="ce94">
                <text:p>110.3.22</text:p>
                <text:p>110.3.23</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31500" table:style-name="ce160">
                <text:p>31,500<text:s/></text:p>
              </table:table-cell>
              <table:table-cell office:value-type="string" table:style-name="ce157">
                <text:p>經濟日報</text:p>
              </table:table-cell>
              <table:table-cell office:value-type="string" table:style-name="ce157">
                <text:p>行銷及廣宣中心技術</text:p>
              </table:table-cell>
              <table:table-cell office:value-type="string" table:style-name="ce157">
                <text:p>經濟日報</text:p>
              </table:table-cell>
              <table:table-cell table:style-name="ce157"/>
              <table:table-cell table:number-columns-repeated="16372" table:style-name="ce159"/>
            </table:table-row>
            <table:table-row table:style-name="ro1" table:visibility="collapse">
              <table:table-cell office:value-type="string" table:style-name="ce156">
                <text:p>金屬中心</text:p>
              </table:table-cell>
              <table:table-cell office:value-type="string" table:style-name="ce157">
                <text:p>金屬中心技術廣宣</text:p>
              </table:table-cell>
              <table:table-cell office:value-type="string" table:style-name="ce157">
                <text:p>平面媒體</text:p>
              </table:table-cell>
              <table:table-cell office:value-type="string" table:style-name="ce94">
                <text:p>110.3.1-</text:p>
                <text:p>110.3.31</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60000" table:style-name="ce160">
                <text:p>60,000<text:s/></text:p>
              </table:table-cell>
              <table:table-cell office:value-type="string" table:style-name="ce157">
                <text:p>自立電子報</text:p>
              </table:table-cell>
              <table:table-cell office:value-type="string" table:style-name="ce157">
                <text:p>行銷及廣宣中心技術</text:p>
              </table:table-cell>
              <table:table-cell office:value-type="string" table:style-name="ce157">
                <text:p>自立電子報</text:p>
              </table:table-cell>
              <table:table-cell table:style-name="ce157"/>
              <table:table-cell table:number-columns-repeated="16372" table:style-name="ce159"/>
            </table:table-row>
            <table:table-row table:style-name="ro5" table:visibility="collapse">
              <table:table-cell office:value-type="string" table:style-name="ce156">
                <text:p>金屬中心</text:p>
              </table:table-cell>
              <table:table-cell office:value-type="string" table:style-name="ce157">
                <text:p>彰化縣政府大力推動根留在地，業界邁向智慧製造願景</text:p>
              </table:table-cell>
              <table:table-cell office:value-type="string" table:style-name="ce157">
                <text:p>平面媒體</text:p>
              </table:table-cell>
              <table:table-cell office:value-type="string" table:style-name="ce94">
                <text:p>110.3.22-</text:p>
                <text:p>110.4.30</text:p>
              </table:table-cell>
              <table:table-cell office:value-type="string" table:style-name="ce157">
                <text:p>金屬中心</text:p>
              </table:table-cell>
              <table:table-cell office:value-type="string" table:style-name="ce157">
                <text:p>財團法人預算</text:p>
              </table:table-cell>
              <table:table-cell office:value-type="string" table:style-name="ce157">
                <text:p>業務支出</text:p>
              </table:table-cell>
              <table:table-cell office:value-type="float" office:value="87000" table:style-name="ce160">
                <text:p>87,000<text:s/></text:p>
              </table:table-cell>
              <table:table-cell office:value-type="string" table:style-name="ce157">
                <text:p>今周刊</text:p>
              </table:table-cell>
              <table:table-cell office:value-type="string" table:style-name="ce157">
                <text:p>行銷及廣宣中心技術</text:p>
              </table:table-cell>
              <table:table-cell office:value-type="string" table:style-name="ce157">
                <text:p>今周刊</text:p>
              </table:table-cell>
              <table:table-cell table:style-name="ce157"/>
              <table:table-cell table:number-columns-repeated="16372" table:style-name="ce159"/>
            </table:table-row>
          </table:table-row-group>
          <table:table-row table:style-name="ro16" table:visibility="collapse">
            <table:table-cell office:value-type="string" table:style-name="ce152">
              <text:p>三、紡織產業綜合研究所</text:p>
            </table:table-cell>
            <table:table-cell table:number-columns-repeated="3" table:style-name="ce153"/>
            <table:table-cell table:number-columns-repeated="3" table:style-name="ce155"/>
            <table:table-cell office:value-type="float" office:value="17800" table:style-name="ce154">
              <text:p>17,80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7" table:visibility="collapse">
              <table:table-cell office:value-type="string" table:style-name="ce168">
                <text:p>紡織產業綜合研究所</text:p>
              </table:table-cell>
              <table:table-cell office:value-type="string" table:style-name="ce68">
                <text:p>經濟部科技專案計畫110年產學研合作、歷年技術/專案成果徵求廠商參與及成果非專屬授權說明會公告</text:p>
              </table:table-cell>
              <table:table-cell office:value-type="string" table:style-name="ce68">
                <text:p>平面媒體</text:p>
              </table:table-cell>
              <table:table-cell office:value-type="string" table:style-name="ce94">
                <text:p>110.2.23-</text:p>
                <text:p>110.2.25</text:p>
              </table:table-cell>
              <table:table-cell office:value-type="string" table:style-name="ce68">
                <text:p>紡織產業綜合研究所</text:p>
              </table:table-cell>
              <table:table-cell office:value-type="string" table:style-name="ce68">
                <text:p>財團法人預算</text:p>
              </table:table-cell>
              <table:table-cell office:value-type="string" table:style-name="ce68">
                <text:p>業務支出</text:p>
              </table:table-cell>
              <table:table-cell office:value-type="float" office:value="17800" table:style-name="ce220">
                <text:p>17,800<text:s/></text:p>
              </table:table-cell>
              <table:table-cell office:value-type="string" table:style-name="ce68">
                <text:p>聯合報股份有限公司/工商財經數位股份有限公司</text:p>
              </table:table-cell>
              <table:table-cell office:value-type="string" table:style-name="ce68">
                <text:p>推廣紡研所技術及專利，使成果能擴展及被應用，並協助國內業者提升技術與創造新的機會。</text:p>
              </table:table-cell>
              <table:table-cell office:value-type="string" table:style-name="ce68">
                <text:p>經濟日報/工商時報</text:p>
              </table:table-cell>
              <table:table-cell table:style-name="ce68"/>
              <table:table-cell table:number-columns-repeated="16372" table:style-name="ce185"/>
            </table:table-row>
          </table:table-row-group>
          <table:table-row table:style-name="ro16" table:visibility="collapse">
            <table:table-cell office:value-type="string" table:style-name="ce152">
              <text:p>四、中興工程顧問社</text:p>
            </table:table-cell>
            <table:table-cell table:number-columns-repeated="3" table:style-name="ce153"/>
            <table:table-cell table:number-columns-repeated="3" table:style-name="ce155"/>
            <table:table-cell office:value-type="float" office:value="25641" table:style-name="ce154">
              <text:p>25,641<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5" table:visibility="collapse">
              <table:table-cell office:value-type="string" table:style-name="ce168">
                <text:p>中興工程顧問社</text:p>
              </table:table-cell>
              <table:table-cell office:value-type="string" table:style-name="ce68">
                <text:p>業務推廣</text:p>
              </table:table-cell>
              <table:table-cell office:value-type="string" table:style-name="ce68">
                <text:p>平面媒體</text:p>
              </table:table-cell>
              <table:table-cell office:value-type="string" table:style-name="ce94">
                <text:p>110.1.2-</text:p>
                <text:p>110.08.28(每週六刊登)</text:p>
              </table:table-cell>
              <table:table-cell office:value-type="string" table:style-name="ce68">
                <text:p>中興工程顧問社</text:p>
              </table:table-cell>
              <table:table-cell office:value-type="string" table:style-name="ce68">
                <text:p>財團法人預算</text:p>
              </table:table-cell>
              <table:table-cell office:value-type="string" table:style-name="ce68">
                <text:p>業務支出</text:p>
              </table:table-cell>
              <table:table-cell office:value-type="float" office:value="25641" table:style-name="ce220">
                <text:p>25,641<text:s/></text:p>
              </table:table-cell>
              <table:table-cell office:value-type="string" table:style-name="ce68">
                <text:p>台灣省土木技師公會</text:p>
              </table:table-cell>
              <table:table-cell office:value-type="string" table:style-name="ce68">
                <text:p>工程科技及其產品之推廣</text:p>
              </table:table-cell>
              <table:table-cell office:value-type="string" table:style-name="ce68">
                <text:p>台灣省土木技師公會技師報</text:p>
              </table:table-cell>
              <table:table-cell table:style-name="ce68"/>
              <table:table-cell table:number-columns-repeated="16372" table:style-name="ce185"/>
            </table:table-row>
          </table:table-row-group>
          <table:table-row table:style-name="ro16" table:visibility="collapse">
            <table:table-cell office:value-type="string" table:style-name="ce152">
              <text:p>五、中興工程科技研究發展基金會</text:p>
            </table:table-cell>
            <table:table-cell table:number-columns-repeated="3" table:style-name="ce153"/>
            <table:table-cell table:number-columns-repeated="3" table:style-name="ce155"/>
            <table:table-cell office:value-type="float" office:value="128000" table:style-name="ce154">
              <text:p>128,00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3" table:visibility="collapse">
              <table:table-cell office:value-type="string" table:style-name="ce168">
                <text:p>中興工程科技研究發展基金會</text:p>
              </table:table-cell>
              <table:table-cell office:value-type="string" table:style-name="ce68">
                <text:p>「石門水庫典藏檔案加值應用-建設與回顧」研討會</text:p>
              </table:table-cell>
              <table:table-cell office:value-type="string" table:style-name="ce68">
                <text:p>網路媒體</text:p>
              </table:table-cell>
              <table:table-cell office:value-type="string" table:style-name="ce94">
                <text:p>109.1.18-</text:p>
                <text:p>110.2.28</text:p>
              </table:table-cell>
              <table:table-cell office:value-type="string" table:style-name="ce68">
                <text:p>中興工程科技研究發展基金會</text:p>
              </table:table-cell>
              <table:table-cell office:value-type="string" table:style-name="ce68">
                <text:p>財團法人預算</text:p>
              </table:table-cell>
              <table:table-cell office:value-type="string" table:style-name="ce68">
                <text:p>業務支出</text:p>
              </table:table-cell>
              <table:table-cell office:value-type="float" office:value="78000" table:style-name="ce220">
                <text:p>78,000<text:s/></text:p>
              </table:table-cell>
              <table:table-cell office:value-type="string" table:style-name="ce68">
                <text:p>金萱國際事業有限公司</text:p>
              </table:table-cell>
              <table:table-cell office:value-type="string" table:style-name="ce243">
                <text:p>邀請對石門水庫鑽研有成之學者專家，並結合北水局石門水庫典藏檔案，共饗各界</text:p>
              </table:table-cell>
              <table:table-cell office:value-type="string" table:style-name="ce68">
                <text:p>年代MUCH台節目專題製播、Youtube</text:p>
              </table:table-cell>
              <table:table-cell table:style-name="ce68"/>
              <table:table-cell table:number-columns-repeated="16372" table:style-name="ce185"/>
            </table:table-row>
            <table:table-row table:style-name="ro13" table:visibility="collapse">
              <table:table-cell office:value-type="string" table:style-name="ce168">
                <text:p>中興工程科技研究發展基金會</text:p>
              </table:table-cell>
              <table:table-cell office:value-type="string" table:style-name="ce68">
                <text:p>大地工程學會第13屆第1次會員大會暨專題演講</text:p>
              </table:table-cell>
              <table:table-cell office:value-type="string" table:style-name="ce68">
                <text:p>平面媒體</text:p>
              </table:table-cell>
              <table:table-cell office:value-type="string" table:style-name="ce94">
                <text:p>110.3.20</text:p>
              </table:table-cell>
              <table:table-cell office:value-type="string" table:style-name="ce68">
                <text:p>中興工程科技研究發展基金會</text:p>
              </table:table-cell>
              <table:table-cell office:value-type="string" table:style-name="ce68">
                <text:p>財團法人預算</text:p>
              </table:table-cell>
              <table:table-cell office:value-type="string" table:style-name="ce68">
                <text:p>業務支出</text:p>
              </table:table-cell>
              <table:table-cell office:value-type="float" office:value="50000" table:style-name="ce220">
                <text:p>50,000<text:s/></text:p>
              </table:table-cell>
              <table:table-cell office:value-type="string" table:style-name="ce68">
                <text:p>大地工程學會</text:p>
              </table:table-cell>
              <table:table-cell office:value-type="string" table:style-name="ce68">
                <text:p>基金會業務宣導</text:p>
              </table:table-cell>
              <table:table-cell office:value-type="string" table:style-name="ce68">
                <text:p>會員大會手冊內封底</text:p>
              </table:table-cell>
              <table:table-cell table:style-name="ce68"/>
              <table:table-cell table:number-columns-repeated="16372" table:style-name="ce185"/>
            </table:table-row>
          </table:table-row-group>
          <table:table-row table:style-name="ro16" table:visibility="collapse">
            <table:table-cell office:value-type="string" table:style-name="ce152">
              <text:p>六、台灣商品檢測驗證中心</text:p>
            </table:table-cell>
            <table:table-cell table:number-columns-repeated="3" table:style-name="ce153"/>
            <table:table-cell table:number-columns-repeated="3" table:style-name="ce155"/>
            <table:table-cell office:value-type="float" office:value="40320" table:style-name="ce154">
              <text:p>40,32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5" table:visibility="collapse">
              <table:table-cell office:value-type="string" table:style-name="ce156">
                <text:p>台灣商品檢測驗證中心</text:p>
              </table:table-cell>
              <table:table-cell office:value-type="string" table:style-name="ce157">
                <text:p>中心業務推廣</text:p>
              </table:table-cell>
              <table:table-cell office:value-type="string" table:style-name="ce157">
                <text:p>平面媒體</text:p>
              </table:table-cell>
              <table:table-cell office:value-type="string" table:style-name="ce69">
                <text:p>110.3.4-</text:p>
                <text:p>110.12.31</text:p>
              </table:table-cell>
              <table:table-cell office:value-type="string" table:style-name="ce157">
                <text:p>財團法人台灣商品檢測驗證中心</text:p>
              </table:table-cell>
              <table:table-cell office:value-type="string" table:style-name="ce157">
                <text:p>財團法人預算</text:p>
              </table:table-cell>
              <table:table-cell office:value-type="string" table:style-name="ce157">
                <text:p>業務支出</text:p>
              </table:table-cell>
              <table:table-cell office:value-type="float" office:value="40320" table:style-name="ce160">
                <text:p>40,320<text:s/></text:p>
              </table:table-cell>
              <table:table-cell office:value-type="string" table:style-name="ce157">
                <text:p>工商時報</text:p>
              </table:table-cell>
              <table:table-cell office:value-type="string" table:style-name="ce157">
                <text:p>中心業務推廣</text:p>
              </table:table-cell>
              <table:table-cell office:value-type="string" table:style-name="ce157">
                <text:p>2021產經趨勢總覽</text:p>
              </table:table-cell>
              <table:table-cell table:style-name="ce157"/>
              <table:table-cell table:number-columns-repeated="16372" table:style-name="ce159"/>
            </table:table-row>
            <table:table-row table:style-name="ro13" table:visibility="collapse">
              <table:table-cell office:value-type="string" table:style-name="ce156">
                <text:p>台灣商品檢測驗證中心</text:p>
              </table:table-cell>
              <table:table-cell office:value-type="string" table:style-name="ce157">
                <text:p>中心業務推廣</text:p>
              </table:table-cell>
              <table:table-cell office:value-type="string" table:style-name="ce157">
                <text:p>平面媒體</text:p>
              </table:table-cell>
              <table:table-cell office:value-type="string" table:style-name="ce69">
                <text:p>110.3.4</text:p>
              </table:table-cell>
              <table:table-cell office:value-type="string" table:style-name="ce157">
                <text:p>財團法人台灣商品檢測驗證中心</text:p>
              </table:table-cell>
              <table:table-cell office:value-type="string" table:style-name="ce157">
                <text:p>財團法人預算</text:p>
              </table:table-cell>
              <table:table-cell office:value-type="string" table:style-name="ce157">
                <text:p>業務支出</text:p>
              </table:table-cell>
              <table:table-cell office:value-type="float" office:value="0" table:style-name="ce160">
                <text:p>0<text:s/></text:p>
              </table:table-cell>
              <table:table-cell office:value-type="string" table:style-name="ce157">
                <text:p>工商時報</text:p>
              </table:table-cell>
              <table:table-cell office:value-type="string" table:style-name="ce157">
                <text:p>中心業務推廣</text:p>
              </table:table-cell>
              <table:table-cell office:value-type="string" table:style-name="ce157">
                <text:p>工商時報</text:p>
              </table:table-cell>
              <table:table-cell office:value-type="string" table:style-name="ce157">
                <text:p>因購買「2021產經趨勢總覽」廣告版面而免費贈送</text:p>
              </table:table-cell>
              <table:table-cell table:number-columns-repeated="16372" table:style-name="ce159"/>
            </table:table-row>
          </table:table-row-group>
          <table:table-row table:style-name="ro16" table:visibility="collapse">
            <table:table-cell office:value-type="string" table:style-name="ce152">
              <text:p>七、中小企業信用保證基金</text:p>
            </table:table-cell>
            <table:table-cell table:number-columns-repeated="3" table:style-name="ce153"/>
            <table:table-cell table:number-columns-repeated="3" table:style-name="ce155"/>
            <table:table-cell office:value-type="float" office:value="98000" table:style-name="ce154">
              <text:p>98,000<text:s/></text:p>
            </table:table-cell>
            <table:table-cell table:number-columns-repeated="2" table:style-name="ce155"/>
            <table:table-cell table:style-name="ce50"/>
            <table:table-cell table:style-name="ce155"/>
            <table:table-cell table:number-columns-repeated="16372" table:style-name="ce2"/>
          </table:table-row>
          <table:table-row-group>
            <table:table-row table:style-name="ro13" table:visibility="collapse">
              <table:table-cell office:value-type="string" table:style-name="ce168">
                <text:p>中小企業信用保證基金</text:p>
              </table:table-cell>
              <table:table-cell office:value-type="string" table:style-name="ce68">
                <text:p>2021中小企業信用保證融資業務績優金融機構及授信經理人頒獎典禮</text:p>
              </table:table-cell>
              <table:table-cell office:value-type="string" table:style-name="ce68">
                <text:p>平面媒體</text:p>
              </table:table-cell>
              <table:table-cell office:value-type="string" table:style-name="ce94">
                <text:p>110.3.25</text:p>
              </table:table-cell>
              <table:table-cell office:value-type="string" table:style-name="ce68">
                <text:p>財團法人中小企業信用保證基金</text:p>
              </table:table-cell>
              <table:table-cell office:value-type="string" table:style-name="ce68">
                <text:p>財團法人預算</text:p>
              </table:table-cell>
              <table:table-cell office:value-type="string" table:style-name="ce68">
                <text:p>業務支出</text:p>
              </table:table-cell>
              <table:table-cell office:value-type="float" office:value="98000" table:style-name="ce220">
                <text:p>98,000<text:s/></text:p>
              </table:table-cell>
              <table:table-cell office:value-type="string" table:style-name="ce68">
                <text:p>經濟日報</text:p>
              </table:table-cell>
              <table:table-cell office:value-type="string" table:style-name="ce68">
                <text:p>透過平面媒體，使基金訊息觸及眾多財經、工商業從業人士</text:p>
              </table:table-cell>
              <table:table-cell office:value-type="string" table:style-name="ce68">
                <text:p>經濟日報</text:p>
              </table:table-cell>
              <table:table-cell table:style-name="ce68"/>
              <table:table-cell table:number-columns-repeated="16372" table:style-name="ce185"/>
            </table:table-row>
          </table:table-row-group>
        </table:table-row-group>
        <table:table-row table:style-name="ro55">
          <table:table-cell office:value-type="string" table:style-name="ce244">
            <text:p>合計</text:p>
          </table:table-cell>
          <table:table-cell table:number-columns-repeated="3" table:style-name="ce245"/>
          <table:table-cell table:style-name="ce246"/>
          <table:table-cell table:number-columns-repeated="2" table:style-name="ce247"/>
          <table:table-cell office:value-type="float" office:value="54534882" table:style-name="ce248">
            <text:p>54,534,882<text:s/></text:p>
          </table:table-cell>
          <table:table-cell table:number-columns-repeated="3" table:style-name="ce246"/>
          <table:table-cell table:style-name="ce247"/>
          <table:table-cell table:number-columns-repeated="245" table:style-name="ce150"/>
          <table:table-cell table:number-columns-repeated="16127" table:style-name="ce151"/>
        </table:table-row>
        <table:table-row table:number-rows-repeated="1048116" table:style-name="ro9">
          <table:table-cell table:number-columns-repeated="16384"/>
        </table:table-row>
      </table:table>
      <table:table table:name="單位順序" table:style-name="ta2" table:print-ranges="單位順序.A1:單位順序.L43">
        <table:table-column table:style-name="co5" table:default-cell-style-name="ce2"/>
        <table:table-column table:style-name="co22" table:default-cell-style-name="ce2"/>
        <table:table-column table:style-name="co3" table:default-cell-style-name="ce2"/>
        <table:table-column table:style-name="co15" table:default-cell-style-name="ce2"/>
        <table:table-column table:style-name="co5" table:default-cell-style-name="ce2"/>
        <table:table-column table:style-name="co6" table:default-cell-style-name="ce2"/>
        <table:table-column table:style-name="co7"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8" table:number-columns-repeated="50" table:default-cell-style-name="ce2"/>
        <table:table-column table:style-name="co28" table:number-columns-repeated="193" table:default-cell-style-name="ce3"/>
        <table:table-column table:style-name="co28" table:number-columns-repeated="767" table:default-cell-style-name="ce1"/>
        <table:table-column table:style-name="co13" table:number-columns-repeated="15360" table:default-cell-style-name="ce1"/>
        <table:table-row table:style-name="ro1">
          <table:table-cell office:value-type="string" table:number-columns-spanned="12" table:number-rows-spanned="1" table:style-name="ce19">
            <text:p>彙整用排序表</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9">
          <table:table-cell office:value-type="string" table:number-columns-spanned="12" table:number-rows-spanned="1" table:style-name="ce276">
            <text:p>中華民國109年10月1日至12月31日</text:p>
          </table:table-cell>
          <table:covered-table-cell table:number-columns-repeated="11"/>
          <table:table-cell table:number-columns-repeated="52" table:style-name="ce2"/>
          <table:table-cell table:number-columns-repeated="193" table:style-name="ce3"/>
          <table:table-cell table:number-columns-repeated="16127"/>
        </table:table-row>
        <table:table-row table:style-name="ro3">
          <table:table-cell table:style-name="ce4"/>
          <table:table-cell table:number-columns-repeated="10" table:style-name="ce5"/>
          <table:table-cell office:value-type="string" table:style-name="ce7">
            <text:p>單位：元</text:p>
          </table:table-cell>
          <table:table-cell table:number-columns-repeated="52" table:style-name="ce2"/>
          <table:table-cell table:number-columns-repeated="193" table:style-name="ce3"/>
          <table:table-cell table:number-columns-repeated="16127"/>
        </table:table-row>
        <table:table-row table:style-name="ro4">
          <table:table-cell office:value-type="string" table:style-name="ce8">
            <text:p>機關名稱</text:p>
          </table:table-cell>
          <table:table-cell office:value-type="string" table:style-name="ce8">
            <text:p>宣導項目、</text:p>
            <text:p>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table:number-columns-repeated="52" table:style-name="ce2"/>
          <table:table-cell table:number-columns-repeated="193" table:style-name="ce3"/>
          <table:table-cell table:number-columns-repeated="16127"/>
        </table:table-row>
        <table:table-row table:style-name="ro15">
          <table:table-cell office:value-type="string" table:style-name="ce145">
            <text:p>公務預算</text:p>
          </table:table-cell>
          <table:table-cell table:style-name="ce260"/>
          <table:table-cell table:number-columns-repeated="3" table:style-name="ce261"/>
          <table:table-cell table:number-columns-repeated="2" table:style-name="ce262"/>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group>
          <table:table-row table:style-name="ro16">
            <table:table-cell office:value-type="string" table:style-name="ce267">
              <text:p>經濟部本部</text:p>
            </table:table-cell>
            <table:table-cell table:number-columns-repeated="6" table:style-name="ce153"/>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group>
            <table:table-row table:style-name="ro16">
              <table:table-cell office:value-type="string" table:style-name="ce269">
                <text:p>商業司</text:p>
              </table:table-cell>
              <table:table-cell table:number-columns-repeated="6" table:style-name="ce270"/>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秘書室</text:p>
              </table:table-cell>
              <table:table-cell table:number-columns-repeated="3"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技術處</text:p>
              </table:table-cell>
              <table:table-cell table:number-columns-repeated="3"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投資處</text:p>
              </table:table-cell>
              <table:table-cell table:number-columns-repeated="3"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統計處</text:p>
              </table:table-cell>
              <table:table-cell office:value-type="string" table:style-name="ce274">
                <text:p>無</text:p>
              </table:table-cell>
              <table:table-cell table:number-columns-repeated="2"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談判辦公室</text:p>
              </table:table-cell>
              <table:table-cell table:number-columns-repeated="3"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 table:style-name="ro16">
              <table:table-cell office:value-type="string" table:style-name="ce269">
                <text:p>中辦</text:p>
              </table:table-cell>
              <table:table-cell table:number-columns-repeated="3" table:style-name="ce270"/>
              <table:table-cell table:number-columns-repeated="3" table:style-name="ce272"/>
              <table:table-cell table:style-name="ce271"/>
              <table:table-cell table:number-columns-repeated="2" table:style-name="ce272"/>
              <table:table-cell table:style-name="ce273"/>
              <table:table-cell table:style-name="ce272"/>
              <table:table-cell table:number-columns-repeated="245" table:style-name="ce2"/>
              <table:table-cell table:number-columns-repeated="16127" table:style-name="ce268"/>
            </table:table-row>
          </table:table-row-group>
          <table:table-row table:style-name="ro16">
            <table:table-cell office:value-type="string" table:style-name="ce152">
              <text:p>經濟部工業局</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國際貿易局</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經濟部標準檢驗局</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經濟部智慧財產局</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經濟部水利署</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經濟部中小企業處</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加工出口區管理處</text:p>
            </table:table-cell>
            <table:table-cell table:number-columns-repeated="3" table:style-name="ce153"/>
            <table:table-cell table:number-columns-repeated="3" table:style-name="ce155"/>
            <table:table-cell table:style-name="ce154"/>
            <table:table-cell table:number-columns-repeated="2" table:style-name="ce155"/>
            <table:table-cell table:style-name="ce218"/>
            <table:table-cell table:style-name="ce155"/>
            <table:table-cell table:number-columns-repeated="245" table:style-name="ce2"/>
            <table:table-cell table:number-columns-repeated="16127" table:style-name="ce268"/>
          </table:table-row>
          <table:table-row table:style-name="ro16">
            <table:table-cell office:value-type="string" table:style-name="ce152">
              <text:p>地調所</text:p>
            </table:table-cell>
            <table:table-cell table:number-columns-repeated="3" table:style-name="ce153"/>
            <table:table-cell table:number-columns-repeated="3" table:style-name="ce155"/>
            <table:table-cell table:style-name="ce154"/>
            <table:table-cell table:number-columns-repeated="2" table:style-name="ce155"/>
            <table:table-cell table:style-name="ce218"/>
            <table:table-cell table:style-name="ce155"/>
            <table:table-cell table:number-columns-repeated="245" table:style-name="ce2"/>
            <table:table-cell table:number-columns-repeated="16127" table:style-name="ce268"/>
          </table:table-row>
          <table:table-row table:style-name="ro16">
            <table:table-cell office:value-type="string" table:style-name="ce152">
              <text:p>能源局</text:p>
            </table:table-cell>
            <table:table-cell table:number-columns-repeated="3" table:style-name="ce153"/>
            <table:table-cell table:number-columns-repeated="3" table:style-name="ce155"/>
            <table:table-cell table:style-name="ce154"/>
            <table:table-cell table:number-columns-repeated="2" table:style-name="ce155"/>
            <table:table-cell table:style-name="ce218"/>
            <table:table-cell table:style-name="ce155"/>
            <table:table-cell table:number-columns-repeated="245" table:style-name="ce2"/>
            <table:table-cell table:number-columns-repeated="16127" table:style-name="ce268"/>
          </table:table-row>
          <table:table-row table:style-name="ro16">
            <table:table-cell office:value-type="string" table:style-name="ce152">
              <text:p>核能發電後端營運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218"/>
            <table:table-cell table:style-name="ce155"/>
            <table:table-cell table:number-columns-repeated="245" table:style-name="ce2"/>
            <table:table-cell table:number-columns-repeated="16127" table:style-name="ce268"/>
          </table:table-row>
        </table:table-row-group>
        <table:table-row table:style-name="ro15">
          <table:table-cell office:value-type="string" table:style-name="ce145">
            <text:p>非營業基金預算</text:p>
          </table:table-cell>
          <table:table-cell table:style-name="ce260"/>
          <table:table-cell table:number-columns-repeated="2" table:style-name="ce261"/>
          <table:table-cell table:style-name="ce265"/>
          <table:table-cell table:number-columns-repeated="2" table:style-name="ce266"/>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group>
          <table:table-row table:style-name="ro16">
            <table:table-cell office:value-type="string" table:style-name="ce152">
              <text:p>推廣貿易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水資源作業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中小企業發展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加工出口區作業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能源研究發展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267">
              <text:p>石油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核能發電後端營運基金</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group>
        <table:table-row table:style-name="ro15">
          <table:table-cell office:value-type="string" table:style-name="ce145">
            <text:p>國營事業預算</text:p>
          </table:table-cell>
          <table:table-cell table:style-name="ce260"/>
          <table:table-cell table:number-columns-repeated="2" table:style-name="ce261"/>
          <table:table-cell table:style-name="ce265"/>
          <table:table-cell table:number-columns-repeated="2" table:style-name="ce266"/>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group>
          <table:table-row table:style-name="ro16">
            <table:table-cell office:value-type="string" table:style-name="ce152">
              <text:p>台灣中油股份有限公司</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台灣電力股份有限公司</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152">
              <text:p>台灣自來水股份有限公司</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group>
        <table:table-row table:style-name="ro15">
          <table:table-cell office:value-type="string" table:style-name="ce145">
            <text:p>肺炎特別預算</text:p>
          </table:table-cell>
          <table:table-cell table:style-name="ce260"/>
          <table:table-cell table:number-columns-repeated="2" table:style-name="ce261"/>
          <table:table-cell table:style-name="ce265"/>
          <table:table-cell table:number-columns-repeated="2" table:style-name="ce266"/>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group>
          <table:table-row table:style-name="ro16">
            <table:table-cell office:value-type="string" table:style-name="ce267">
              <text:p>商業司</text:p>
            </table:table-cell>
            <table:table-cell table:style-name="ce275"/>
            <table:table-cell table:number-columns-repeated="2"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267">
              <text:p>貿易局</text:p>
            </table:table-cell>
            <table:table-cell table:style-name="ce275"/>
            <table:table-cell table:number-columns-repeated="2"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267">
              <text:p>中小處</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group>
        <table:table-row table:style-name="ro15">
          <table:table-cell office:value-type="string" table:style-name="ce145">
            <text:p>前瞻特別預算</text:p>
          </table:table-cell>
          <table:table-cell table:style-name="ce260"/>
          <table:table-cell table:number-columns-repeated="2" table:style-name="ce261"/>
          <table:table-cell table:style-name="ce265"/>
          <table:table-cell table:number-columns-repeated="2" table:style-name="ce266"/>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group>
          <table:table-row table:style-name="ro16">
            <table:table-cell office:value-type="string" table:style-name="ce267">
              <text:p>工業局</text:p>
            </table:table-cell>
            <table:table-cell table:style-name="ce275"/>
            <table:table-cell table:number-columns-repeated="2"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 table:style-name="ro16">
            <table:table-cell office:value-type="string" table:style-name="ce267">
              <text:p>水利署</text:p>
            </table:table-cell>
            <table:table-cell table:number-columns-repeated="3" table:style-name="ce153"/>
            <table:table-cell table:number-columns-repeated="3" table:style-name="ce155"/>
            <table:table-cell table:style-name="ce154"/>
            <table:table-cell table:number-columns-repeated="2" table:style-name="ce155"/>
            <table:table-cell table:style-name="ce50"/>
            <table:table-cell table:style-name="ce155"/>
            <table:table-cell table:number-columns-repeated="245" table:style-name="ce2"/>
            <table:table-cell table:number-columns-repeated="16127" table:style-name="ce268"/>
          </table:table-row>
        </table:table-row-group>
        <table:table-row table:style-name="ro15">
          <table:table-cell office:value-type="string" table:style-name="ce145">
            <text:p>經濟部主管政府捐助基金50%以上之財團法人</text:p>
          </table:table-cell>
          <table:table-cell table:style-name="ce260"/>
          <table:table-cell table:number-columns-repeated="2" table:style-name="ce261"/>
          <table:table-cell table:style-name="ce265"/>
          <table:table-cell table:number-columns-repeated="2" table:style-name="ce266"/>
          <table:table-cell table:style-name="ce263"/>
          <table:table-cell table:style-name="ce264"/>
          <table:table-cell table:number-columns-repeated="2" table:style-name="ce265"/>
          <table:table-cell table:style-name="ce266"/>
          <table:table-cell table:number-columns-repeated="52" table:style-name="ce2"/>
          <table:table-cell table:number-columns-repeated="193" table:style-name="ce3"/>
          <table:table-cell table:number-columns-repeated="16127"/>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63_" style:display-name="?" style:family="table-cell" style:data-style-name="N0">
      <style:table-cell-properties style:vertical-align="automatic" fo:background-color="transparent"/>
      <style:text-properties style:font-name="Times New Roman" style:font-name-asian="Times New Roman" style:font-name-complex="Times New Roman"/>
    </style:style>
    <style:style style:name="_63__32_2" style:display-name="? 2" style:family="table-cell" style:data-style-name="N0">
      <style:table-cell-properties style:vertical-align="automatic" fo:background-color="transparent"/>
      <style:text-properties style:font-name="Times New Roman" style:font-name-asian="Times New Roman" style:font-name-complex="Times New 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Excel_BuiltIn_Currency" style:family="table-cell" style:data-style-name="N48">
      <style:table-cell-properties style:vertical-align="middle" fo:background-color="transparent"/>
    </style:style>
    <style:style style:name="Excel_BuiltIn_Currency_32_1" style:display-name="Excel_BuiltIn_Currency 1" style:family="table-cell" style:data-style-name="N48">
      <style:table-cell-properties style:vertical-align="middle" fo:background-color="transparent"/>
    </style:style>
    <style:style style:name="Excel_BuiltIn_Currency_32_2" style:display-name="Excel_BuiltIn_Currency 2"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5" style:display-name="千分位 5" style:family="table-cell" style:data-style-name="N48">
      <style:table-cell-properties style:vertical-align="middle" fo:background-color="transparent"/>
    </style:style>
    <style:style style:name="_21315__20998__20301__32_6" style:display-name="千分位 6"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36008__24163__32_2" style:display-name="貨幣 2" style:family="table-cell" style:data-style-name="N48">
      <style:table-cell-properties style:vertical-align="middle" fo:background-color="transparent"/>
    </style:style>
    <style:style style:name="_36008__24163__32_3" style:display-name="貨幣 3" style:family="table-cell" style:data-style-name="N48">
      <style:table-cell-properties style:vertical-align="middle" fo:background-color="transparent"/>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ltr" style:first-page-number="continue" style:scale-to="3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93700787401575in" fo:margin-bottom="0.196456692913386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2519685039370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范秀京</meta:initial-creator>
    <dc:creator>彭怡珏</dc:creator>
    <meta:creation-date>2020-12-15T15:39:35Z</meta:creation-date>
    <dc:date>2021-12-10T02:17:01Z</dc:date>
    <meta:print-date>2021-12-08T16:17:15Z</meta:print-date>
    <meta:editing-cycles>3</meta:editing-cycles>
    <meta:editing-duration>PT328S</meta:editing-duration>
  </office:meta>
</office:document-meta>
</file>