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FCD5B4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7DEE8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CD5B4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fo:background-color="#FCD5B4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CD5B4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CD5B4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#B7DEE8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3.41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自來水類" table:style-name="ta1" table:print-ranges="自來水類.A1:自來水類.C1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25">
            <text:p>自來水類統計名詞定義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<text:span text:style-name="T4">統計名詞</text:span></text:p>
          </table:table-cell>
          <table:table-cell office:value-type="string" table:style-name="ce24">
            <text:p>定義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0">
            <text:p><text:span text:style-name="T2">配水量</text:span></text:p>
          </table:table-cell>
          <table:table-cell office:value-type="string" table:style-name="ce9">
            <text:p><text:span text:style-name="T2">自來水由淨水場總水管輸出，經輸水管通過各配水系統分水表之總和水量。</text:span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6">
            <text:p><text:span text:style-name="T2">售水量</text:span></text:p>
          </table:table-cell>
          <table:table-cell office:value-type="string" table:style-name="ce11">
            <text:p><text:span text:style-name="T2">指實際計收水費之水量（即計費度）。</text:span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4">
            <text:p><text:span text:style-name="T2">水費收入</text:span></text:p>
          </table:table-cell>
          <table:table-cell office:value-type="string" table:style-name="ce9">
            <text:p><text:span text:style-name="T2">指計費水量之收入（含基本費）。</text:span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6">
            <text:p><text:span text:style-name="T2">生活用水量</text:span></text:p>
          </table:table-cell>
          <table:table-cell office:value-type="string" table:style-name="ce11">
            <text:p><text:span text:style-name="T2">係指民生、公共及商業等一般日常活動之自來水實際用水量</text:span>(<text:span text:style-name="T2">僅適用本表</text:span>)<text:span text:style-name="T2">。</text:span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">
            <text:p><text:span text:style-name="T2">每人每日生活用水量</text:span></text:p>
          </table:table-cell>
          <table:table-cell office:value-type="string" table:style-name="ce5">
            <text:p><text:span text:style-name="T4">為國民一天生活中</text:span>(<text:span text:style-name="T4">無論在家庭或工作場所</text:span>)<text:span text:style-name="T4">之平均實際用水量。</text:span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行政區域人數</text:p>
          </table:table-cell>
          <table:table-cell office:value-type="string" table:style-name="ce23">
            <text:p>管理單位以行政界限﹝直轄市、縣〈市〉、鄉〈鎮、市、區〉、村〈里〉﹞為劃分對象，所涵蓋區域範圍內之人數。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6">
            <text:p>供水區域人數</text:p>
          </table:table-cell>
          <table:table-cell office:value-type="string" table:style-name="ce18">
            <text:p><text:span text:style-name="T4">係指自來水供水管線已到達之區域範圍內之人數</text:span>(<text:span text:style-name="T4">包括未申請飲用自來水者</text:span>)<text:span text:style-name="T4">。</text:span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實際供水人數</text:p>
          </table:table-cell>
          <table:table-cell office:value-type="string" table:style-name="ce19">
            <text:p><text:span text:style-name="T2">各該管理機構在供水區域內實際受供水之人數。</text:span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供水普及率</text:p>
          </table:table-cell>
          <table:table-cell office:value-type="string" table:style-name="ce22">
            <text:p><text:span text:style-name="T2">實際供水人數占行政區域人數之比率。</text:span></text:p>
          </table:table-cell>
          <table:table-cell table:number-columns-repeated="3" table:style-name="ce3"/>
          <table:table-cell table:number-columns-repeated="16378"/>
        </table:table-row>
        <table:table-row table:number-rows-repeated="5" table:style-name="ro2">
          <table:table-cell table:style-name="ce14"/>
          <table:table-cell table:number-columns-repeated="5" table:style-name="ce3"/>
          <table:table-cell table:number-columns-repeated="16378"/>
        </table:table-row>
        <table:table-row table:number-rows-repeated="11" table:style-name="ro2">
          <table:table-cell/>
          <table:table-cell table:number-columns-repeated="5" table:style-name="ce3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主計室三科張雅媛</meta:initial-creator>
    <dc:creator>張雅媛</dc:creator>
    <meta:creation-date>2015-11-09T02:35:52Z</meta:creation-date>
    <dc:date>2020-12-02T08:28:27Z</dc:date>
    <meta:print-date>2015-11-13T03:00:53Z</meta:print-date>
  </office:meta>
</office:document-meta>
</file>