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圓體" svg:font-family="華康中圓體, 華康超圓體" style:font-family-generic="modern"/>
    <style:font-face style:name="華康中楷體" svg:font-family="華康中楷體, 細明體" style:font-family-generic="modern"/>
    <style:font-face style:name="華康公文系統字型" svg:font-family="華康公文系統字型, 新細明體" style:font-family-generic="modern"/>
    <style:font-face style:name="華康楷書體W6" svg:font-family="華康楷書體W6, 新細明體" style:font-family-generic="modern"/>
    <style:font-face style:name="華康粗圓體" svg:font-family="華康粗圓體" style:font-family-generic="modern"/>
    <style:font-face style:name="華康粗黑體" svg:font-family="華康粗黑體, 新細明體" style:font-family-generic="modern"/>
    <style:font-face style:name="標楷體" svg:font-family="標楷體" style:font-family-generic="script"/>
    <style:font-face style:name="華康楷書體W5" svg:font-family="華康楷書體W5, Bata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5cm" fo:margin-left="-0.326cm" table:align="left" style:writing-mode="lr-tb"/>
    </style:style>
    <style:style style:name="表格1.A" style:family="table-column">
      <style:table-column-properties style:column-width="1.856cm"/>
    </style:style>
    <style:style style:name="表格1.B" style:family="table-column">
      <style:table-column-properties style:column-width="1.314cm"/>
    </style:style>
    <style:style style:name="表格1.C" style:family="table-column">
      <style:table-column-properties style:column-width="2.649cm"/>
    </style:style>
    <style:style style:name="表格1.D" style:family="table-column">
      <style:table-column-properties style:column-width="2.986cm"/>
    </style:style>
    <style:style style:name="表格1.E" style:family="table-column">
      <style:table-column-properties style:column-width="0.325cm"/>
    </style:style>
    <style:style style:name="表格1.F" style:family="table-column">
      <style:table-column-properties style:column-width="1.136cm"/>
    </style:style>
    <style:style style:name="表格1.G" style:family="table-column">
      <style:table-column-properties style:column-width="5.059cm"/>
    </style:style>
    <style:style style:name="表格1.1" style:family="table-row">
      <style:table-row-properties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0.215cm" fo:keep-together="always"/>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289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5" style:family="table-row">
      <style:table-row-properties style:min-row-height="0.582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B1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D10"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11" style:family="table-row">
      <style:table-row-properties style:min-row-height="0.533cm" fo:keep-together="always"/>
    </style:style>
    <style:style style:name="表格1.G1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12" style:family="table-row">
      <style:table-row-properties style:min-row-height="0.441cm" fo:keep-together="always"/>
    </style:style>
    <style:style style:name="表格1.A1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A1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G1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75pt solid #000000" fo:border-bottom="1.5pt double #000000" style:writing-mode="lr-tb"/>
    </style:style>
    <style:style style:name="表格1.A1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G19"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G20"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1" style:family="table-row">
      <style:table-row-properties fo:keep-together="auto"/>
    </style:style>
    <style:style style:name="表格1.G2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43" style:family="table-row">
      <style:table-row-properties style:min-row-height="1.392cm" fo:keep-together="always"/>
    </style:style>
    <style:style style:name="表格1.A4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 style:family="table">
      <style:table-properties style:width="15.591cm" fo:margin-left="-0.199cm" table:align="left" style:writing-mode="lr-tb"/>
    </style:style>
    <style:style style:name="表格2.A" style:family="table-column">
      <style:table-column-properties style:column-width="1.09cm"/>
    </style:style>
    <style:style style:name="表格2.B" style:family="table-column">
      <style:table-column-properties style:column-width="4.727cm"/>
    </style:style>
    <style:style style:name="表格2.C" style:family="table-column">
      <style:table-column-properties style:column-width="9.774cm"/>
    </style:style>
    <style:style style:name="表格2.1" style:family="table-row">
      <style:table-row-properties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C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C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5" style:family="table-row">
      <style:table-row-properties fo:keep-together="always"/>
    </style:style>
    <style:style style:name="表格2.B5"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C11"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3.049cm" table:align="center" style:writing-mode="lr-tb"/>
    </style:style>
    <style:style style:name="表格3.A" style:family="table-column">
      <style:table-column-properties style:column-width="13.049cm"/>
    </style:style>
    <style:style style:name="表格3.1" style:family="table-row">
      <style:table-row-properties style:min-row-height="0.924cm" fo:keep-together="always"/>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5.046cm" fo:margin-left="0.044cm" table:align="left" style:writing-mode="lr-tb"/>
    </style:style>
    <style:style style:name="表格4.A" style:family="table-column">
      <style:table-column-properties style:column-width="3.764cm"/>
    </style:style>
    <style:style style:name="表格4.C" style:family="table-column">
      <style:table-column-properties style:column-width="7.51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6.267cm" fo:margin-left="-0.199cm" table:align="left" style:writing-mode="lr-tb"/>
    </style:style>
    <style:style style:name="表格5.A" style:family="table-column">
      <style:table-column-properties style:column-width="1.676cm"/>
    </style:style>
    <style:style style:name="表格5.C" style:family="table-column">
      <style:table-column-properties style:column-width="2.42cm"/>
    </style:style>
    <style:style style:name="表格5.D" style:family="table-column">
      <style:table-column-properties style:column-width="2.445cm"/>
    </style:style>
    <style:style style:name="表格5.E" style:family="table-column">
      <style:table-column-properties style:column-width="2.007cm"/>
    </style:style>
    <style:style style:name="表格5.F" style:family="table-column">
      <style:table-column-properties style:column-width="2.009cm"/>
    </style:style>
    <style:style style:name="表格5.H" style:family="table-column">
      <style:table-column-properties style:column-width="2.027cm"/>
    </style:style>
    <style:style style:name="表格5.1" style:family="table-row">
      <style:table-row-properties style:min-row-height="0.59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94cm" fo:keep-together="always"/>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189cm" table:align="center" style:writing-mode="lr-tb"/>
    </style:style>
    <style:style style:name="表格6.A" style:family="table-column">
      <style:table-column-properties style:column-width="1.833cm"/>
    </style:style>
    <style:style style:name="表格6.B" style:family="table-column">
      <style:table-column-properties style:column-width="4.128cm"/>
    </style:style>
    <style:style style:name="表格6.C" style:family="table-column">
      <style:table-column-properties style:column-width="10.22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438cm" table:align="center" style:writing-mode="lr-tb"/>
    </style:style>
    <style:style style:name="表格7.A" style:family="table-column">
      <style:table-column-properties style:column-width="1.515cm"/>
    </style:style>
    <style:style style:name="表格7.B" style:family="table-column">
      <style:table-column-properties style:column-width="1.78cm"/>
    </style:style>
    <style:style style:name="表格7.C" style:family="table-column">
      <style:table-column-properties style:column-width="1.395cm"/>
    </style:style>
    <style:style style:name="表格7.D" style:family="table-column">
      <style:table-column-properties style:column-width="1.588cm"/>
    </style:style>
    <style:style style:name="表格7.E" style:family="table-column">
      <style:table-column-properties style:column-width="2.535cm"/>
    </style:style>
    <style:style style:name="表格7.F" style:family="table-column">
      <style:table-column-properties style:column-width="0.64cm"/>
    </style:style>
    <style:style style:name="表格7.G" style:family="table-column">
      <style:table-column-properties style:column-width="2.185cm"/>
    </style:style>
    <style:style style:name="表格7.H" style:family="table-column">
      <style:table-column-properties style:column-width="0.69cm"/>
    </style:style>
    <style:style style:name="表格7.I" style:family="table-column">
      <style:table-column-properties style:column-width="4.083cm"/>
    </style:style>
    <style:style style:name="表格7.1" style:family="table-row">
      <style:table-row-properties style:min-row-height="0.93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H1" style:family="table-cell">
      <style:table-cell-properties style:vertical-align="bottom" fo:padding-left="0.191cm" fo:padding-right="0.191cm" fo:padding-top="0cm" fo:padding-bottom="0cm" fo:border="none" style:writing-mode="lr-tb"/>
    </style:style>
    <style:style style:name="表格7.A3" style:family="table-cell">
      <style:table-cell-properties style:vertical-align="middle" fo:padding-left="0.191cm" fo:padding-right="0.191cm" fo:padding-top="0cm" fo:padding-bottom="0cm" fo:border-left="none" fo:border-right="none" fo:border-top="none" fo:border-bottom="0.75pt solid #000000" style:writing-mode="lr-tb"/>
    </style:style>
    <style:style style:name="表格7.H3" style:family="table-cell">
      <style:table-cell-properties style:vertical-align="bottom" fo:padding-left="0.191cm" fo:padding-right="0.191cm" fo:padding-top="0cm" fo:padding-bottom="0cm" fo:border-left="none" fo:border-right="none" fo:border-top="none" fo:border-bottom="0.75pt solid #000000" style:writing-mode="lr-tb"/>
    </style:style>
    <style:style style:name="表格7.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I4" style:family="table-cell">
      <style:table-cell-properties style:vertical-align="middle" fo:padding-left="0.191cm" fo:padding-right="0.191cm" fo:padding-top="0cm" fo:padding-bottom="0cm" fo:border="0.75pt solid #000000" style:writing-mode="lr-tb"/>
    </style:style>
    <style:style style:name="表格7.A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I5" style:family="table-cell">
      <style:table-cell-properties style:vertical-align="top" fo:padding-left="0.191cm" fo:padding-right="0.191cm" fo:padding-top="0cm" fo:padding-bottom="0cm" fo:border="0.75pt solid #000000" style:writing-mode="lr-tb"/>
    </style:style>
    <style:style style:name="表格7.9" style:family="table-row">
      <style:table-row-properties style:min-row-height="7.821cm" fo:keep-together="auto"/>
    </style:style>
    <style:style style:name="表格8" style:family="table">
      <style:table-properties style:width="16.427cm" table:align="center" style:writing-mode="lr-tb"/>
    </style:style>
    <style:style style:name="表格8.A" style:family="table-column">
      <style:table-column-properties style:column-width="2.312cm"/>
    </style:style>
    <style:style style:name="表格8.B" style:family="table-column">
      <style:table-column-properties style:column-width="2.963cm"/>
    </style:style>
    <style:style style:name="表格8.C" style:family="table-column">
      <style:table-column-properties style:column-width="4.401cm"/>
    </style:style>
    <style:style style:name="表格8.D" style:family="table-column">
      <style:table-column-properties style:column-width="2.663cm"/>
    </style:style>
    <style:style style:name="表格8.E" style:family="table-column">
      <style:table-column-properties style:column-width="4.087cm"/>
    </style:style>
    <style:style style:name="表格8.1" style:family="table-row">
      <style:table-row-properties style:min-row-height="0.62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46cm" fo:keep-together="always"/>
    </style:style>
    <style:style style:name="表格8.3" style:family="table-row">
      <style:table-row-properties style:min-row-height="1.074cm" fo:keep-together="always"/>
    </style:style>
    <style:style style:name="表格8.E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77cm" fo:keep-together="always"/>
    </style:style>
    <style:style style:name="表格8.5" style:family="table-row">
      <style:table-row-properties style:min-row-height="1.238cm" fo:keep-together="always"/>
    </style:style>
    <style:style style:name="表格8.7" style:family="table-row">
      <style:table-row-properties style:min-row-height="0.894cm" fo:keep-together="auto"/>
    </style:style>
    <style:style style:name="表格8.8" style:family="table-row">
      <style:table-row-properties style:min-row-height="0.933cm" fo:keep-together="auto"/>
    </style:style>
    <style:style style:name="表格8.9" style:family="table-row">
      <style:table-row-properties style:min-row-height="5.383cm" fo:keep-together="auto"/>
    </style:style>
    <style:style style:name="表格8.10" style:family="table-row">
      <style:table-row-properties style:min-row-height="0.935cm" fo:keep-together="auto"/>
    </style:style>
    <style:style style:name="表格8.11" style:family="table-row">
      <style:table-row-properties style:min-row-height="5.995cm" fo:keep-together="auto"/>
    </style:style>
    <style:style style:name="表格8.12" style:family="table-row">
      <style:table-row-properties style:min-row-height="1.549cm" fo:keep-together="auto"/>
    </style:style>
    <style:style style:name="表格9" style:family="table">
      <style:table-properties style:width="15.115cm" table:align="center" style:writing-mode="lr-tb"/>
    </style:style>
    <style:style style:name="表格9.A" style:family="table-column">
      <style:table-column-properties style:column-width="2.699cm"/>
    </style:style>
    <style:style style:name="表格9.B" style:family="table-column">
      <style:table-column-properties style:column-width="5.715cm"/>
    </style:style>
    <style:style style:name="表格9.C" style:family="table-column">
      <style:table-column-properties style:column-width="6.7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line-height="150%" style:snap-to-layout-grid="false"/>
    </style:style>
    <style:style style:name="P5" style:family="paragraph" style:parent-style-name="Standard">
      <style:paragraph-properties fo:text-align="center" style:justify-single-word="false"/>
      <style:text-properties style:font-name="標楷體" style:font-name-asian="標楷體" style:font-name-complex="Times New Roman"/>
    </style:style>
    <style:style style:name="P6"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7" style:family="paragraph" style:parent-style-name="Standard">
      <style:paragraph-properties fo:line-height="150%" fo:text-align="justify" style:justify-single-word="false"/>
      <style:text-properties style:font-name="標楷體" style:font-name-asian="標楷體" style:font-name-complex="Times New Roman"/>
    </style:style>
    <style:style style:name="P8" style:family="paragraph" style:parent-style-name="Standard">
      <style:paragraph-properties fo:line-height="150%" fo:text-align="justify" style:justify-single-word="false" style:snap-to-layout-grid="false"/>
      <style:text-properties style:font-name="標楷體" style:font-name-asian="標楷體" style:font-name-complex="Times New Roman"/>
    </style:style>
    <style:style style:name="P9" style:family="paragraph" style:parent-style-name="Standard">
      <style:paragraph-properties fo:text-align="justify" style:justify-single-word="false"/>
      <style:text-properties style:font-name="標楷體" style:font-name-asian="標楷體" style:font-name-complex="Times New Roman"/>
    </style:style>
    <style:style style:name="P10" style:family="paragraph" style:parent-style-name="Standard">
      <style:paragraph-properties fo:line-height="0.494cm" fo:text-align="center" style:justify-single-word="false"/>
      <style:text-properties style:font-name="標楷體" style:font-name-asian="標楷體" style:font-name-complex="Times New Roman"/>
    </style:style>
    <style:style style:name="P11" style:family="paragraph" style:parent-style-name="Standard">
      <style:paragraph-properties fo:text-align="center" style:justify-single-word="false"/>
      <style:text-properties style:font-name="標楷體" style:font-name-asian="標楷體" style:font-name-complex="Times New Roman"/>
    </style:style>
    <style:style style:name="P12"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25%"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font-size="12pt" style:font-name-asian="標楷體" style:font-size-asian="12pt" style:font-name-complex="Times New Roman" style:font-size-complex="12pt"/>
    </style:style>
    <style:style style:name="P18" style:family="paragraph" style:parent-style-name="Standard">
      <style:paragraph-properties fo:line-height="150%" fo:text-align="justify" style:justify-single-word="false" style:snap-to-layout-grid="false"/>
      <style:text-properties style:font-name="標楷體" fo:language="none" fo:country="none" style:font-name-asian="標楷體" style:language-asian="none" style:country-asian="none" style:font-name-complex="Times New Roman"/>
    </style:style>
    <style:style style:name="P19"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Times New Roman"/>
    </style:style>
    <style:style style:name="P20" style:family="paragraph" style:parent-style-name="Standard">
      <style:paragraph-properties fo:text-align="justify" style:justify-single-word="false" style:text-autospace="none"/>
      <style:text-properties style:font-name="標楷體" fo:language="zh" fo:country="TW" style:letter-kerning="false" style:font-name-asian="標楷體" style:font-name-complex="標楷體"/>
    </style:style>
    <style:style style:name="P21" style:family="paragraph" style:parent-style-name="Standard">
      <style:paragraph-properties fo:line-height="150%" fo:text-align="justify" style:justify-single-word="false" style:text-autospace="none"/>
      <style:text-properties style:font-name="標楷體" fo:language="zh" fo:country="TW" style:letter-kerning="false" style:font-name-asian="標楷體" style:font-name-complex="標楷體"/>
    </style:style>
    <style:style style:name="P22" style:family="paragraph" style:parent-style-name="Standard">
      <style:paragraph-properties style:snap-to-layout-grid="false"/>
      <style:text-properties style:font-name="標楷體" fo:language="zh" fo:country="TW" style:letter-kerning="false" style:font-name-asian="標楷體" style:font-name-complex="標楷體"/>
    </style:style>
    <style:style style:name="P23" style:family="paragraph" style:parent-style-name="Standard">
      <style:paragraph-properties fo:text-align="center" style:justify-single-word="false"/>
      <style:text-properties style:font-name="標楷體" fo:language="zh" fo:country="TW" style:letter-kerning="false"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fo:language="zh" fo:country="TW" style:letter-kerning="false" style:font-name-asian="標楷體" style:font-name-complex="Times New Roman"/>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fo:orphans="2" fo:widows="2"/>
      <style:text-properties style:font-name="標楷體" fo:font-size="14pt" fo:language="none" fo:country="none" style:font-name-asian="標楷體" style:font-size-asian="14pt" style:language-asian="none" style:country-asian="none" style:font-name-complex="標楷體" style:font-size-complex="14pt"/>
    </style:style>
    <style:style style:name="P32" style:family="paragraph" style:parent-style-name="Standard">
      <style:paragraph-properties fo:line-height="0.776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3" style:family="paragraph" style:parent-style-name="Standard">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line-height="0.882cm"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125%" fo:text-align="center" style:justify-single-word="false" style:snap-to-layout-grid="false"/>
    </style:style>
    <style:style style:name="P40" style:family="paragraph" style:parent-style-name="Standard">
      <style:paragraph-properties fo:line-height="150%" fo:text-align="center" style:justify-single-word="false" style:snap-to-layout-grid="false"/>
      <style:text-properties fo:font-size="14pt" fo:font-weight="bold" style:font-name-asian="標楷體" style:font-size-asian="14pt" style:font-weight-asian="bold" style:font-weight-complex="bold"/>
    </style:style>
    <style:style style:name="P41" style:family="paragraph" style:parent-style-name="Standard">
      <style:paragraph-properties style:snap-to-layout-grid="false"/>
      <style:text-properties fo:font-size="14pt" fo:font-weight="bold" style:font-name-asian="標楷體" style:font-size-asian="14pt" style:font-weight-asian="bold" style:font-name-complex="標楷體" style:font-weight-complex="bold"/>
    </style:style>
    <style:style style:name="P42" style:family="paragraph" style:parent-style-name="Standard">
      <style:paragraph-properties fo:text-align="justify" style:justify-single-word="false" fo:orphans="2" fo:widows="2"/>
      <style:text-properties style:font-name="Times New Roman" fo:font-size="14pt" style:font-name-asian="標楷體" style:font-size-asian="14pt" style:font-name-complex="Times New Roman" style:font-size-complex="14pt"/>
    </style:style>
    <style:style style:name="P43" style:family="paragraph" style:parent-style-name="Standard">
      <style:text-properties style:font-name="Times New Roman" style:font-name-complex="Times New Roman"/>
    </style:style>
    <style:style style:name="P44" style:family="paragraph" style:parent-style-name="Standard">
      <style:paragraph-properties fo:text-align="center" style:justify-single-word="false"/>
      <style:text-properties style:font-name="Times New Roman" style:font-name-complex="Times New Roman"/>
    </style:style>
    <style:style style:name="P45" style:family="paragraph" style:parent-style-name="Standard">
      <style:text-properties style:font-name="Times New Roman" fo:language="zh" fo:country="TW" style:letter-kerning="false" style:font-name-asian="標楷體" style:font-name-complex="標楷體"/>
    </style:style>
    <style:style style:name="P46" style:family="paragraph" style:parent-style-name="Standard">
      <style:paragraph-properties fo:text-align="justify" style:justify-single-word="false"/>
      <style:text-properties style:font-name="Times New Roman" fo:language="zh" fo:country="TW" style:letter-kerning="false" style:font-name-asian="標楷體" style:font-name-complex="標楷體"/>
    </style:style>
    <style:style style:name="P47" style:family="paragraph" style:parent-style-name="Standard">
      <style:paragraph-properties fo:text-align="justify" style:justify-single-word="false" style:snap-to-layout-grid="false"/>
      <style:text-properties style:font-name="Times New Roman" fo:language="zh" fo:country="TW" style:letter-kerning="false" style:font-name-asian="標楷體" style:font-name-complex="Times New Roman"/>
    </style:style>
    <style:style style:name="P48" style:family="paragraph" style:parent-style-name="Standard">
      <style:paragraph-properties style:snap-to-layout-grid="false"/>
      <style:text-properties style:font-name="Times New Roman" fo:language="zh" fo:country="TW" style:letter-kerning="false" style:font-name-asian="標楷體" style:font-name-complex="Times New Roman"/>
    </style:style>
    <style:style style:name="P49" style:family="paragraph" style:parent-style-name="Standard">
      <style:paragraph-properties style:text-autospace="none"/>
      <style:text-properties style:font-name="Times New Roman" fo:language="zh" fo:country="TW" style:font-name-asian="標楷體" style:font-name-complex="Times New Roman"/>
    </style:style>
    <style:style style:name="P50" style:family="paragraph" style:parent-style-name="Standard">
      <style:paragraph-properties fo:line-height="125%" fo:text-align="center" style:justify-single-word="false" style:snap-to-layout-grid="false"/>
      <style:text-properties style:font-name="Times New Roman" style:font-name-asian="標楷體" style:font-name-complex="Times New Roman"/>
    </style:style>
    <style:style style:name="P51" style:family="paragraph" style:parent-style-name="Standard">
      <style:paragraph-properties fo:line-height="125%" style:snap-to-layout-grid="false"/>
      <style:text-properties style:font-name="Times New Roman" style:font-name-asian="標楷體" style:font-name-complex="Times New Roman"/>
    </style:style>
    <style:style style:name="P52" style:family="paragraph" style:parent-style-name="Standard">
      <style:paragraph-properties fo:line-height="125%" fo:text-align="center" style:justify-single-word="false" style:snap-to-layout-grid="false"/>
      <style:text-properties style:font-name="Times New Roman" style:font-name-asian="標楷體" style:font-name-complex="Times New Roman"/>
    </style:style>
    <style:style style:name="P53" style:family="paragraph" style:parent-style-name="Standard">
      <style:paragraph-properties>
        <style:tab-stops>
          <style:tab-stop style:position="15.311cm" style:type="right" style:leader-style="dotted" style:leader-text="."/>
        </style:tab-stops>
      </style:paragraph-properties>
      <style:text-properties style:font-name="Times New Roman" fo:font-weight="bold" style:font-name-asian="標楷體" style:font-weight-asian="bold" style:font-name-complex="Times New Roman" style:font-size-complex="14pt"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fo:orphans="2" fo:widows="2"/>
    </style:style>
    <style:style style:name="P57" style:family="paragraph" style:parent-style-name="Standard">
      <style:text-properties fo:color="#000000"/>
    </style:style>
    <style:style style:name="P58" style:family="paragraph" style:parent-style-name="Standard">
      <style:text-properties fo:color="#000000" fo:language="none" fo:country="none" style:language-asian="none" style:country-asian="none"/>
    </style:style>
    <style:style style:name="P59" style:family="paragraph" style:parent-style-name="Standard">
      <style:paragraph-properties style:snap-to-layout-grid="false"/>
    </style:style>
    <style:style style:name="P60" style:family="paragraph" style:parent-style-name="Standard">
      <style:paragraph-properties style:text-autospace="none"/>
    </style:style>
    <style:style style:name="P61" style:family="paragraph" style:parent-style-name="Standard">
      <style:paragraph-properties fo:text-align="justify" fo:text-align-last="justify" style:justify-single-word="false" style:snap-to-layout-grid="false"/>
    </style:style>
    <style:style style:name="P62" style:family="paragraph" style:parent-style-name="Standard">
      <style:paragraph-properties style:snap-to-layout-grid="false"/>
      <style:text-properties fo:font-size="11pt" style:font-name-asian="標楷體" style:font-size-asian="11pt" style:font-name-complex="標楷體" style:font-size-complex="11pt"/>
    </style:style>
    <style:style style:name="P63" style:family="paragraph" style:parent-style-name="Standard">
      <style:paragraph-properties style:snap-to-layout-grid="false"/>
      <style:text-properties fo:font-size="11pt" style:font-name-asian="標楷體" style:font-size-asian="11pt" style:font-name-complex="標楷體" style:font-size-complex="11pt"/>
    </style:style>
    <style:style style:name="P64" style:family="paragraph" style:parent-style-name="Standard">
      <style:paragraph-properties fo:text-align="justify" fo:text-align-last="justify" style:justify-single-word="false" style:snap-to-layout-grid="false"/>
      <style:text-properties style:font-name-asian="標楷體" style:font-name-complex="標楷體"/>
    </style:style>
    <style:style style:name="P65" style:family="paragraph" style:parent-style-name="Standard">
      <style:paragraph-properties fo:text-align="justify" fo:text-align-last="justify" style:justify-single-word="false" style:snap-to-layout-grid="false"/>
      <style:text-properties style:font-name-asian="標楷體"/>
    </style:style>
    <style:style style:name="P66" style:family="paragraph" style:parent-style-name="Standard">
      <style:paragraph-properties style:snap-to-layout-grid="false"/>
      <style:text-properties style:font-name-asian="標楷體"/>
    </style:style>
    <style:style style:name="P67" style:family="paragraph" style:parent-style-name="Standard">
      <style:paragraph-properties fo:text-align="center" style:justify-single-word="false" style:snap-to-layout-grid="false"/>
      <style:text-properties style:font-name-asian="標楷體"/>
    </style:style>
    <style:style style:name="P68" style:family="paragraph" style:parent-style-name="Standard">
      <style:paragraph-properties fo:text-align="justify" style:justify-single-word="false" style:snap-to-layout-grid="false"/>
      <style:text-properties style:font-name-asian="標楷體"/>
    </style:style>
    <style:style style:name="P69" style:family="paragraph" style:parent-style-name="Standard">
      <style:paragraph-properties fo:text-align="justify" style:justify-single-word="false" style:snap-to-layout-grid="false"/>
      <style:text-properties style:font-name-asian="標楷體"/>
    </style:style>
    <style:style style:name="P70" style:family="paragraph" style:parent-style-name="Standard">
      <style:paragraph-properties fo:text-align="center" style:justify-single-word="false" style:snap-to-layout-grid="false"/>
      <style:text-properties style:font-name-asian="標楷體"/>
    </style:style>
    <style:style style:name="P71" style:family="paragraph" style:parent-style-name="Standard">
      <style:paragraph-properties fo:margin-top="0.212cm" fo:margin-bottom="0.212cm" loext:contextual-spacing="false" fo:line-height="150%" fo:text-align="center" style:justify-single-word="false" style:snap-to-layout-grid="false"/>
    </style:style>
    <style:style style:name="P72" style:family="paragraph" style:parent-style-name="Standard" style:list-style-name="">
      <style:paragraph-properties fo:margin-top="0.212cm" fo:margin-bottom="0.212cm" loext:contextual-spacing="false" fo:line-height="150%" fo:text-align="center" style:justify-single-word="false" style:snap-to-layout-grid="false"/>
    </style:style>
    <style:style style:name="P73" style:family="paragraph" style:parent-style-name="Standard">
      <style:paragraph-properties fo:margin-top="0.212cm" fo:margin-bottom="0.212cm" loext:contextual-spacing="false" fo:line-height="150%" style:snap-to-layout-grid="false"/>
    </style:style>
    <style:style style:name="P74" style:family="paragraph" style:parent-style-name="Standard">
      <style:paragraph-properties fo:margin-top="0.212cm" fo:margin-bottom="0.212cm" loext:contextual-spacing="false" fo:line-height="150%" fo:text-align="justify" style:justify-single-word="false" style:snap-to-layout-grid="false"/>
    </style:style>
    <style:style style:name="P75" style:family="paragraph" style:parent-style-name="Standard">
      <style:paragraph-properties fo:margin-top="0.212cm" fo:margin-bottom="0.212cm" loext:contextual-spacing="false" fo:line-height="150%" fo:text-align="center" style:justify-single-word="false" style:snap-to-layout-grid="false"/>
      <style:text-properties style:font-name="標楷體" fo:font-size="18pt" style:font-name-asian="標楷體" style:font-size-asian="18pt" style:font-name-complex="標楷體" style:font-size-complex="18pt"/>
    </style:style>
    <style:style style:name="P76" style:family="paragraph" style:parent-style-name="Standard">
      <style:paragraph-properties fo:margin-top="0.212cm" fo:margin-bottom="0.212cm" loext:contextual-spacing="false" fo:line-height="150%" fo:text-align="center" style:justify-single-word="false" style:snap-to-layout-grid="false"/>
      <style:text-properties style:font-name="標楷體" fo:font-size="18pt" style:font-name-asian="標楷體" style:font-size-asian="18pt" style:font-name-complex="標楷體" style:font-size-complex="18pt"/>
    </style:style>
    <style:style style:name="P77" style:family="paragraph" style:parent-style-name="Standard">
      <style:paragraph-properties fo:margin-top="0.212cm" fo:margin-bottom="0.212cm" loext:contextual-spacing="false" fo:line-height="150%" fo:text-align="center" style:justify-single-word="false" style:snap-to-layout-grid="false"/>
      <style:text-properties style:font-name="標楷體" fo:font-size="18pt" style:font-name-asian="標楷體" style:font-size-asian="18pt" style:font-name-complex="標楷體" style:font-size-complex="18pt" style:text-scale="80%"/>
    </style:style>
    <style:style style:name="P78" style:family="paragraph" style:parent-style-name="Standard">
      <style:paragraph-properties fo:margin-top="0.212cm" fo:margin-bottom="0.212cm" loext:contextual-spacing="false"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text-scale="80%"/>
    </style:style>
    <style:style style:name="P79" style:family="paragraph" style:parent-style-name="Standard">
      <style:paragraph-properties fo:margin-top="0.212cm" fo:margin-bottom="0.212cm" loext:contextual-spacing="false" fo:line-height="150%"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top="0.212cm" fo:margin-bottom="0.212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top="0.212cm" fo:margin-bottom="0.212cm" loext:contextual-spacing="false" fo:line-height="150%"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top="0.212cm" fo:margin-bottom="0.212cm" loext:contextual-spacing="false" fo:line-height="150%"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top="0.212cm" fo:margin-bottom="0.212cm" loext:contextual-spacing="false" fo:line-height="150%" fo:text-align="justify" style:justify-single-word="false" fo:orphans="2" fo:widows="2"/>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212cm" fo:margin-bottom="0.212cm" loext:contextual-spacing="false" fo:line-height="200%" fo:text-align="justify"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212cm" fo:margin-bottom="0.212cm" loext:contextual-spacing="false" fo:line-height="150%" style:snap-to-layout-grid="false"/>
      <style:text-properties style:font-name="標楷體" fo:font-size="14pt" style:font-name-asian="標楷體" style:font-size-asian="14pt" style:font-name-complex="Times New Roman" style:font-size-complex="14pt"/>
    </style:style>
    <style:style style:name="P88" style:family="paragraph" style:parent-style-name="Standard" style:list-style-name="WW8Num23">
      <style:paragraph-properties fo:margin-top="0.212cm" fo:margin-bottom="0.212cm" loext:contextual-spacing="false" fo:line-height="125%" fo:text-align="justify" style:justify-single-word="false" style:text-autospace="none" style:snap-to-layout-grid="false"/>
      <style:text-properties style:font-name="標楷體" fo:font-size="14pt" style:font-name-asian="標楷體" style:font-size-asian="14pt" style:font-name-complex="Times New Roman" style:font-size-complex="14pt"/>
    </style:style>
    <style:style style:name="P89" style:family="paragraph" style:parent-style-name="Standard">
      <style:paragraph-properties fo:margin-top="0.212cm" fo:margin-bottom="0.212cm" loext:contextual-spacing="false" fo:line-height="15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paragraph-properties fo:margin-top="0.212cm" fo:margin-bottom="0.212cm" loext:contextual-spacing="false" fo:line-height="150%" style:snap-to-layout-grid="false"/>
      <style:text-properties style:font-name="標楷體" fo:font-weight="bold" style:font-name-asian="標楷體" style:font-weight-asian="bold" style:font-name-complex="Times New Roman" style:font-size-complex="14pt" style:font-weight-complex="bold"/>
    </style:style>
    <style:style style:name="P91" style:family="paragraph" style:parent-style-name="Standard">
      <style:paragraph-properties fo:margin-top="0.212cm" fo:margin-bottom="0.212cm" loext:contextual-spacing="false" fo:line-height="125%" style:snap-to-layout-grid="false"/>
    </style:style>
    <style:style style:name="P92" style:family="paragraph" style:parent-style-name="Standard">
      <style:paragraph-properties fo:margin-top="0.212cm" fo:margin-bottom="0.212cm" loext:contextual-spacing="false" fo:line-height="125%" fo:text-align="center" style:justify-single-word="false" style:snap-to-layout-grid="false"/>
    </style:style>
    <style:style style:name="P93" style:family="paragraph" style:parent-style-name="Standard" style:list-style-name="WW8Num8">
      <style:paragraph-properties fo:margin-top="0.212cm" fo:margin-bottom="0.212cm" loext:contextual-spacing="false" fo:line-height="125%" fo:text-align="justify" style:justify-single-word="false" style:snap-to-layout-grid="false"/>
    </style:style>
    <style:style style:name="P94" style:family="paragraph" style:parent-style-name="Standard">
      <style:paragraph-properties fo:margin-top="0.212cm" fo:margin-bottom="0.212cm" loext:contextual-spacing="false" fo:line-height="125%" fo:text-align="justify" style:justify-single-word="false" style:snap-to-layout-grid="false"/>
    </style:style>
    <style:style style:name="P95" style:family="paragraph" style:parent-style-name="Standard" style:list-style-name="WW8Num18">
      <style:paragraph-properties fo:margin-top="0.212cm" fo:margin-bottom="0.212cm" loext:contextual-spacing="false" fo:line-height="125%" fo:text-align="justify" style:justify-single-word="false" style:snap-to-layout-grid="false"/>
    </style:style>
    <style:style style:name="P96" style:family="paragraph" style:parent-style-name="Standard" style:list-style-name="WW8Num23">
      <style:paragraph-properties fo:margin-top="0.212cm" fo:margin-bottom="0.212cm" loext:contextual-spacing="false" fo:line-height="125%" fo:text-align="justify" style:justify-single-word="false" style:text-autospace="none" style:snap-to-layout-grid="false"/>
    </style:style>
    <style:style style:name="P97" style:family="paragraph" style:parent-style-name="Standard" style:list-style-name="WW8Num17">
      <style:paragraph-properties fo:margin-top="0.212cm" fo:margin-bottom="0.212cm" loext:contextual-spacing="false" fo:line-height="125%" fo:text-align="justify" style:justify-single-word="false" style:snap-to-layout-grid="false"/>
    </style:style>
    <style:style style:name="P98" style:family="paragraph" style:parent-style-name="Standard" style:list-style-name="WW8Num22">
      <style:paragraph-properties fo:margin-top="0.212cm" fo:margin-bottom="0.212cm" loext:contextual-spacing="false" fo:line-height="125%" fo:text-align="justify" style:justify-single-word="false" style:snap-to-layout-grid="false"/>
    </style:style>
    <style:style style:name="P99" style:family="paragraph" style:parent-style-name="Standard" style:list-style-name="WW8Num23">
      <style:paragraph-properties fo:margin-top="0.212cm" fo:margin-bottom="0.212cm" loext:contextual-spacing="false" fo:line-height="125%" fo:text-align="justify" style:justify-single-word="false" style:text-autospace="none" style:snap-to-layout-grid="false"/>
      <style:text-properties style:font-name="Times New Roman" fo:font-size="14pt" style:letter-kerning="false" style:font-size-asian="14pt" style:font-size-complex="14pt"/>
    </style:style>
    <style:style style:name="P100" style:family="paragraph" style:parent-style-name="Standard" style:list-style-name="WW8Num8">
      <style:paragraph-properties fo:margin-top="0.212cm" fo:margin-bottom="0.212cm" loext:contextual-spacing="false" fo:line-height="125%"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style>
    <style:style style:name="P101" style:family="paragraph" style:parent-style-name="Standard" style:list-style-name="WW8Num23">
      <style:paragraph-properties fo:margin-top="0.212cm" fo:margin-bottom="0.212cm" loext:contextual-spacing="false" fo:line-height="125%" fo:text-align="justify" style:justify-single-word="false" style:text-autospace="none" style:snap-to-layout-grid="false"/>
      <style:text-properties style:font-name="Times New Roman" fo:font-size="14pt" style:letter-kerning="false" style:font-name-asian="標楷體" style:font-size-asian="14pt" style:font-name-complex="標楷體" style:font-size-complex="14pt"/>
    </style:style>
    <style:style style:name="P102" style:family="paragraph" style:parent-style-name="Standard">
      <style:paragraph-properties fo:margin-top="0.212cm" fo:margin-bottom="0.212cm" loext:contextual-spacing="false" fo:line-height="150%" fo:text-align="center" style:justify-single-word="false" style:snap-to-layout-grid="false"/>
      <style:text-properties style:font-name="Times New Roman" fo:font-size="14pt" style:font-size-asian="14pt" style:font-name-complex="Times New Roman" style:font-size-complex="14pt"/>
    </style:style>
    <style:style style:name="P103" style:family="paragraph" style:parent-style-name="Standard">
      <style:paragraph-properties fo:margin-top="0.212cm" fo:margin-bottom="0.212cm" loext:contextual-spacing="false" fo:line-height="150%" style:snap-to-layout-grid="false"/>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margin-top="0.212cm" fo:margin-bottom="0.212cm" loext:contextual-spacing="false" fo:line-height="15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margin-top="0.212cm" fo:margin-bottom="0.212cm" loext: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top="0.212cm" fo:margin-bottom="0.212cm" loext:contextual-spacing="false" fo:line-height="150%"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07" style:family="paragraph" style:parent-style-name="Standard">
      <style:paragraph-properties fo:margin-top="0.212cm" fo:margin-bottom="0.212cm" loext:contextual-spacing="false" fo:line-height="150%" style:snap-to-layout-grid="false"/>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margin-top="0.212cm" fo:margin-bottom="0.212cm" loext: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9" style:family="paragraph" style:parent-style-name="Standard">
      <style:paragraph-properties fo:margin-top="0.212cm" fo:margin-bottom="0.212cm" loext:contextual-spacing="false" fo:line-height="125%"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10" style:family="paragraph" style:parent-style-name="Standard">
      <style:paragraph-properties fo:margin-top="0.212cm" fo:margin-bottom="0.212cm" loext:contextual-spacing="false" fo:line-height="150%" fo:text-align="justify" style:justify-single-word="false" style:snap-to-layout-grid="false"/>
      <style:text-properties style:font-name="Times New Roman" fo:font-size="14pt" style:font-name-asian="標楷體" style:font-size-asian="14pt" style:font-name-complex="標楷體" style:font-size-complex="14pt"/>
    </style:style>
    <style:style style:name="P111" style:family="paragraph" style:parent-style-name="Standard" style:list-style-name="WW8Num17">
      <style:paragraph-properties fo:margin-top="0.212cm" fo:margin-bottom="0.212cm" loext:contextual-spacing="false" fo:line-height="125%" fo:text-align="justify" style:justify-single-word="false" style:snap-to-layout-grid="false"/>
      <style:text-properties style:font-name="Times New Roman" fo:font-size="14pt" style:font-name-asian="標楷體" style:font-size-asian="14pt" style:font-name-complex="標楷體" style:font-size-complex="14pt"/>
    </style:style>
    <style:style style:name="P112" style:family="paragraph" style:parent-style-name="Standard">
      <style:paragraph-properties fo:margin-top="0.212cm" fo:margin-bottom="0.212cm" loext:contextual-spacing="false" fo:line-height="125%" fo:text-align="justify" style:justify-single-word="false" style:snap-to-layout-grid="false"/>
      <style:text-properties style:font-name="Times New Roman" fo:font-size="14pt" style:font-name-asian="標楷體" style:font-size-asian="14pt" style:font-name-complex="標楷體" style:font-size-complex="14pt"/>
    </style:style>
    <style:style style:name="P113" style:family="paragraph" style:parent-style-name="Standard" style:list-style-name="WW8Num22">
      <style:paragraph-properties fo:margin-top="0.212cm" fo:margin-bottom="0.212cm" loext:contextual-spacing="false" fo:line-height="125%" fo:text-align="justify" style:justify-single-word="false" style:snap-to-layout-grid="false"/>
      <style:text-properties style:font-name="Times New Roman" fo:font-size="14pt" style:font-name-asian="標楷體" style:font-size-asian="14pt" style:font-name-complex="標楷體" style:font-size-complex="14pt"/>
    </style:style>
    <style:style style:name="P114" style:family="paragraph" style:parent-style-name="Standard">
      <style:paragraph-properties fo:margin-top="0.212cm" fo:margin-bottom="0.212cm" loext:contextual-spacing="false" fo:line-height="125%"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115" style:family="paragraph" style:parent-style-name="Standard" style:list-style-name="">
      <style:paragraph-properties fo:margin-top="0.212cm" fo:margin-bottom="0.212cm" loext:contextual-spacing="false" fo:line-height="150%"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116" style:family="paragraph" style:parent-style-name="Standard">
      <style:paragraph-properties fo:margin-top="0.212cm" fo:margin-bottom="0.212cm" loext:contextual-spacing="false" fo:line-height="125%" style:snap-to-layout-grid="false"/>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P117" style:family="paragraph" style:parent-style-name="Standard">
      <style:paragraph-properties fo:margin-top="0.212cm" fo:margin-bottom="0.212cm" loext:contextual-spacing="false" fo:line-height="150%" fo:text-align="justify" style:justify-single-word="false" style:snap-to-layout-grid="false"/>
      <style:text-properties style:font-name="Times New Roman" fo:font-weight="bold" style:font-name-asian="標楷體" style:font-weight-asian="bold" style:font-name-complex="Times New Roman"/>
    </style:style>
    <style:style style:name="P118" style:family="paragraph" style:parent-style-name="Standard">
      <style:paragraph-properties fo:margin-top="0.212cm" fo:margin-bottom="0.212cm" loext:contextual-spacing="false" style:snap-to-layout-grid="false"/>
    </style:style>
    <style:style style:name="P119" style:family="paragraph" style:parent-style-name="Standard">
      <style:paragraph-properties fo:margin-top="0.212cm" fo:margin-bottom="0.212cm" loext:contextual-spacing="false" fo:text-align="center" style:justify-single-word="false" style:snap-to-layout-grid="false"/>
    </style:style>
    <style:style style:name="P120" style:family="paragraph" style:parent-style-name="Standard">
      <style:paragraph-properties fo:margin-top="0.212cm" fo:margin-bottom="0.212cm" loext:contextual-spacing="false" fo:line-height="125%" fo:text-align="center" style:justify-single-word="false" fo:break-before="page" style:snap-to-layout-grid="false"/>
    </style:style>
    <style:style style:name="P121" style:family="paragraph" style:parent-style-name="Standard">
      <style:paragraph-properties fo:margin-top="0.212cm" fo:margin-bottom="0.212cm" loext:contextual-spacing="false" fo:line-height="150%" fo:break-before="page" style:snap-to-layout-grid="false"/>
    </style:style>
    <style:style style:name="P122" style:family="paragraph" style:parent-style-name="Standard">
      <style:paragraph-properties fo:margin-top="0.212cm" fo:margin-bottom="0.212cm" loext:contextual-spacing="false" fo:line-height="150%" fo:text-align="center" style:justify-single-word="false" fo:break-before="page" style:snap-to-layout-grid="false"/>
    </style:style>
    <style:style style:name="P123" style:family="paragraph" style:parent-style-name="Standard" style:list-style-name="">
      <style:paragraph-properties fo:margin-top="0.212cm" fo:margin-bottom="0.212cm" loext:contextual-spacing="false" fo:line-height="150%" fo:text-align="center" style:justify-single-word="false" fo:break-before="page" style:snap-to-layout-grid="false"/>
    </style:style>
    <style:style style:name="P124" style:family="paragraph" style:parent-style-name="Standard" style:list-style-name="">
      <style:paragraph-properties fo:margin-top="0.212cm" fo:margin-bottom="0.212cm" loext:contextual-spacing="false" fo:line-height="150%" fo:text-align="center" style:justify-single-word="false" fo:break-before="page" style:snap-to-layout-grid="false"/>
      <style:text-properties style:font-name="Times New Roman" fo:font-size="18pt" fo:font-weight="bold" style:font-size-asian="18pt" style:font-weight-asian="bold" style:font-name-complex="Times New Roman" style:font-size-complex="18pt"/>
    </style:style>
    <style:style style:name="P125" style:family="paragraph" style:parent-style-name="Standard" style:master-page-name="Standard">
      <style:paragraph-properties fo:margin-top="0.212cm" fo:margin-bottom="0.212cm" loext:contextual-spacing="false" fo:line-height="150%"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126" style:family="paragraph" style:parent-style-name="Standard">
      <style:paragraph-properties fo:margin-left="0.004cm" fo:margin-right="0cm" fo:margin-top="0.212cm" fo:margin-bottom="0.212cm" loext:contextual-spacing="false" fo:line-height="150%"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27" style:family="paragraph" style:parent-style-name="Standard" style:list-style-name="">
      <style:paragraph-properties fo:line-height="150%" fo:text-align="center" style:justify-single-word="false" fo:break-before="page" style:snap-to-layout-grid="false"/>
    </style:style>
    <style:style style:name="P128" style:family="paragraph" style:parent-style-name="Standard" style:list-style-name="">
      <style:paragraph-properties fo:line-height="150%" fo:text-align="center" style:justify-single-word="false" fo:break-before="page" style:text-autospace="none"/>
    </style:style>
    <style:style style:name="P129" style:family="paragraph" style:parent-style-name="Standard">
      <style:paragraph-properties fo:text-align="center" style:justify-single-word="false" fo:break-before="page" style:snap-to-layout-grid="false"/>
    </style:style>
    <style:style style:name="P130" style:family="paragraph" style:parent-style-name="Standard">
      <style:paragraph-properties fo:margin-left="0cm" fo:margin-right="0cm" fo:line-height="125%" fo:text-align="justify" style:justify-single-word="false" fo:text-indent="0.99cm" style:auto-text-indent="false" style:text-autospace="none" style:snap-to-layout-grid="false"/>
    </style:style>
    <style:style style:name="P131" style:family="paragraph" style:parent-style-name="Standard">
      <style:paragraph-properties fo:margin-left="0cm" fo:margin-right="0cm" fo:line-height="125%" fo:text-align="justify" style:justify-single-word="false" fo:text-indent="0.99cm" style:auto-text-indent="false" style:text-autospace="none" style:snap-to-layout-grid="false"/>
      <style:text-properties style:font-name="Times New Roman" fo:font-size="14pt" fo:language="zh" fo:country="TW" style:font-name-asian="標楷體" style:font-size-asian="14pt" style:font-name-complex="標楷體" style:font-size-complex="14pt"/>
    </style:style>
    <style:style style:name="P132"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snap-to-layout-grid="false"/>
      <style:text-properties style:font-name="Times New Roman" fo:font-size="14pt" fo:language="zh" fo:country="TW" style:letter-kerning="false" style:font-name-asian="標楷體" style:font-size-asian="14pt" style:font-name-complex="Times New Roman" style:font-size-complex="14pt"/>
    </style:style>
    <style:style style:name="P133" style:family="paragraph" style:parent-style-name="Standard">
      <style:paragraph-properties fo:margin-left="0cm" fo:margin-right="0cm" fo:margin-top="0.212cm" fo:margin-bottom="0.212cm" loext:contextual-spacing="false" fo:line-height="150%" fo:text-align="justify" style:justify-single-word="false" fo:text-indent="0.988cm" style:auto-text-indent="false" style:snap-to-layout-grid="false"/>
      <style:text-properties style:font-name="Times New Roman" fo:font-size="14pt" style:font-name-asian="標楷體" style:font-size-asian="14pt"/>
    </style:style>
    <style:style style:name="P134"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35" style:family="paragraph" style:parent-style-name="Standard">
      <style:paragraph-properties fo:margin-left="0cm" fo:margin-right="0cm" fo:margin-top="0.212cm" fo:margin-bottom="0.212cm" loext:contextual-spacing="false" fo:line-height="125%"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36" style:family="paragraph" style:parent-style-name="Standard">
      <style:paragraph-properties fo:margin-left="0cm" fo:margin-right="0cm" fo:margin-top="0.212cm" fo:margin-bottom="0.212cm" loext:contextual-spacing="false" fo:line-height="150%" fo:text-align="justify" style:justify-single-word="false" fo:text-indent="0.988cm" style:auto-text-indent="false" style:snap-to-layout-grid="false"/>
      <style:text-properties style:font-name="Times New Roman" fo:font-size="14pt" style:font-name-asian="標楷體" style:font-size-asian="14pt" style:font-name-complex="標楷體" style:font-size-complex="14pt"/>
    </style:style>
    <style:style style:name="P137"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snap-to-layout-grid="false"/>
      <style:text-properties style:font-name="Times New Roman" fo:font-size="14pt" style:font-name-asian="標楷體" style:font-size-asian="14pt" style:font-name-complex="標楷體" style:font-size-complex="14pt"/>
    </style:style>
    <style:style style:name="P138" style:family="paragraph" style:parent-style-name="Standard">
      <style:paragraph-properties fo:margin-left="0cm" fo:margin-right="0cm" fo:margin-top="0.212cm" fo:margin-bottom="0.212cm" loext:contextual-spacing="false" fo:line-height="150%" fo:text-align="justify" style:justify-single-word="false" fo:text-indent="0.988cm" style:auto-text-indent="false" style:snap-to-layout-grid="false"/>
      <style:text-properties style:font-name="Times New Roman" fo:font-size="14pt" style:letter-kerning="false" style:font-name-asian="標楷體" style:font-size-asian="14pt" style:font-name-complex="標楷體" style:font-size-complex="14pt"/>
    </style:style>
    <style:style style:name="P139"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snap-to-layout-grid="false"/>
      <style:text-properties fo:font-size="14pt" style:font-name-asian="標楷體" style:font-size-asian="14pt"/>
    </style:style>
    <style:style style:name="P140" style:family="paragraph" style:parent-style-name="Standard">
      <style:paragraph-properties fo:margin-left="0cm" fo:margin-right="0cm" fo:margin-top="0.212cm" fo:margin-bottom="0.212cm" loext:contextual-spacing="false" fo:line-height="125%" fo:text-indent="0.988cm" style:auto-text-indent="false" style:snap-to-layout-grid="false"/>
    </style:style>
    <style:style style:name="P141"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snap-to-layout-grid="false"/>
    </style:style>
    <style:style style:name="P142" style:family="paragraph" style:parent-style-name="Standard">
      <style:paragraph-properties fo:margin-left="0cm" fo:margin-right="0cm" fo:margin-top="0.212cm" fo:margin-bottom="0.212cm" loext:contextual-spacing="false" fo:line-height="125%" fo:text-align="justify" style:justify-single-word="false" fo:text-indent="0.988cm" style:auto-text-indent="false" style:text-autospace="none"/>
    </style:style>
    <style:style style:name="P143" style:family="paragraph" style:parent-style-name="Standard">
      <style:paragraph-properties fo:margin-left="0cm" fo:margin-right="0cm" fo:margin-top="0.212cm" fo:margin-bottom="0.212cm" loext:contextual-spacing="false" fo:line-height="125%" fo:text-align="justify" style:justify-single-word="false" fo:orphans="2" fo:widows="2" fo:text-indent="0.988cm" style:auto-text-indent="false" fo:break-before="pag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cm" fo:margin-top="0.106cm" fo:margin-bottom="0.106cm" loext:contextual-spacing="false" fo:line-height="125%" fo:text-indent="0.988cm" style:auto-text-indent="false" style:text-autospace="none"/>
      <style:text-properties style:font-name="標楷體" fo:font-size="14pt" fo:language="zh" fo:country="TW" style:font-name-asian="標楷體" style:font-size-asian="14pt" style:font-name-complex="標楷體" style:font-size-complex="14pt"/>
    </style:style>
    <style:style style:name="P145" style:family="paragraph" style:parent-style-name="Standard">
      <style:paragraph-properties fo:margin-top="0.088cm" fo:margin-bottom="0.088cm" loext:contextual-spacing="false" fo:line-height="150%" fo:text-align="center" style:justify-single-word="false" fo:break-before="page" style:snap-to-layout-grid="false"/>
    </style:style>
    <style:style style:name="P146" style:family="paragraph" style:parent-style-name="Standard">
      <style:paragraph-properties fo:margin-left="0.847cm" fo:margin-right="0cm" fo:margin-top="0.212cm" fo:margin-bottom="0.212cm" loext:contextual-spacing="false" fo:line-height="125%"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style>
    <style:style style:name="P147" style:family="paragraph" style:parent-style-name="Standard">
      <style:paragraph-properties fo:margin-top="0cm" fo:margin-bottom="0.212cm" loext:contextual-spacing="false" fo:line-height="125%" fo:text-align="center" style:justify-single-word="false" fo:break-before="page" style:snap-to-layout-grid="false">
        <style:tab-stops>
          <style:tab-stop style:position="13.018cm" style:leader-style="dotted" style:leader-text="."/>
        </style:tab-stops>
      </style:paragraph-properties>
    </style:style>
    <style:style style:name="P148" style:family="paragraph" style:parent-style-name="Standard">
      <style:paragraph-properties fo:margin-top="0cm" fo:margin-bottom="0.212cm" loext:contextual-spacing="false" fo:line-height="0.776cm" fo:text-align="center" style:justify-single-word="false" style:snap-to-layout-grid="false"/>
    </style:style>
    <style:style style:name="P149" style:family="paragraph" style:parent-style-name="Standard">
      <style:paragraph-properties fo:margin-top="0.085cm" fo:margin-bottom="0.085cm" loext:contextual-spacing="false" fo:text-align="center" style:justify-single-word="false" style:snap-to-layout-grid="false">
        <style:tab-stops>
          <style:tab-stop style:position="13.018cm" style:leader-style="dotted" style:leader-text="."/>
        </style:tab-stops>
      </style:paragraph-properties>
      <style:text-properties style:font-name="Times New Roman" fo:font-size="18pt" fo:font-weight="bold" style:font-name-asian="標楷體" style:font-size-asian="18pt" style:font-weight-asian="bold" style:font-name-complex="標楷體" style:font-size-complex="18pt"/>
    </style:style>
    <style:style style:name="P150" style:family="paragraph" style:parent-style-name="Standard" style:list-style-name="">
      <style:paragraph-properties fo:margin-top="0.085cm" fo:margin-bottom="0.085cm" loext:contextual-spacing="false" fo:text-align="center" style:justify-single-word="false" fo:break-before="page" style:snap-to-layout-grid="false"/>
    </style:style>
    <style:style style:name="P151" style:family="paragraph" style:parent-style-name="Standard">
      <style:paragraph-properties fo:margin-left="0cm" fo:margin-right="0cm" fo:text-indent="0.84cm" style:auto-text-indent="false"/>
    </style:style>
    <style:style style:name="P152" style:family="paragraph" style:parent-style-name="Standard">
      <style:paragraph-properties fo:margin-left="0cm" fo:margin-right="0cm" fo:margin-top="0.212cm" fo:margin-bottom="0.212cm" loext:contextual-spacing="false" fo:line-height="150%" fo:text-indent="0.741cm" style:auto-text-indent="false" style:snap-to-layout-grid="false"/>
    </style:style>
    <style:style style:name="P153" style:family="paragraph" style:parent-style-name="Standard">
      <style:paragraph-properties fo:margin-left="0cm" fo:margin-right="0cm" fo:margin-top="0.212cm" fo:margin-bottom="0.212cm" loext:contextual-spacing="false" fo:line-height="150%" fo:text-indent="0.741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cm" fo:text-indent="0.423cm" style:auto-text-indent="false"/>
    </style:style>
    <style:style style:name="P155" style:family="paragraph" style:parent-style-name="Standard">
      <style:paragraph-properties fo:margin-left="0cm" fo:margin-right="0cm" fo:text-indent="0.423cm" style:auto-text-indent="false"/>
      <style:text-properties style:font-name="標楷體" style:font-name-asian="標楷體" style:font-name-complex="Times New Roman"/>
    </style:style>
    <style:style style:name="P156"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Times New Roman"/>
    </style:style>
    <style:style style:name="P157" style:family="paragraph" style:parent-style-name="Standard">
      <style:paragraph-properties fo:margin-left="0cm" fo:margin-right="0cm" fo:margin-top="0.212cm" fo:margin-bottom="0.212cm" loext:contextual-spacing="false" fo:line-height="125%" fo:text-align="justify" style:justify-single-word="false" fo:text-indent="0.423cm" style:auto-text-indent="false" style:snap-to-layout-grid="false"/>
    </style:style>
    <style:style style:name="P158" style:family="paragraph" style:parent-style-name="Standard">
      <style:paragraph-properties fo:margin-left="0.4cm" fo:margin-right="0cm" fo:text-align="justify" style:justify-single-word="false" fo:text-indent="-0.4cm" style:auto-text-indent="false"/>
    </style:style>
    <style:style style:name="P159" style:family="paragraph" style:parent-style-name="Standard">
      <style:paragraph-properties fo:margin-left="0.318cm" fo:margin-right="0cm" fo:text-align="justify" style:justify-single-word="false" fo:text-indent="-0.318cm" style:auto-text-indent="false"/>
    </style:style>
    <style:style style:name="P160" style:family="paragraph" style:parent-style-name="Standard">
      <style:paragraph-properties fo:margin-left="0.318cm" fo:margin-right="0cm" fo:margin-top="0.212cm" fo:margin-bottom="0.212cm" loext:contextual-spacing="false" fo:line-height="125%" fo:text-align="justify" style:justify-single-word="false" fo:text-indent="-0.318cm" style:auto-text-indent="false" style:snap-to-layout-grid="false"/>
      <style:text-properties style:font-name="Times New Roman" fo:font-weight="bold" style:letter-kerning="false" style:font-name-asian="標楷體" style:font-weight-asian="bold" style:font-name-complex="標楷體" style:font-size-complex="14pt" style:font-weight-complex="bold"/>
    </style:style>
    <style:style style:name="P161" style:family="paragraph" style:parent-style-name="Standard">
      <style:paragraph-properties fo:margin-left="0.318cm" fo:margin-right="0cm" fo:margin-top="0.212cm" fo:margin-bottom="0.212cm" loext:contextual-spacing="false" fo:line-height="125%" fo:text-align="justify" style:justify-single-word="false" fo:text-indent="-0.318cm" style:auto-text-indent="false" style:snap-to-layout-grid="false"/>
      <style:text-properties style:font-name="Times New Roman" fo:font-weight="bold" style:font-name-asian="標楷體" style:font-weight-asian="bold" style:font-name-complex="標楷體"/>
    </style:style>
    <style:style style:name="P162" style:family="paragraph" style:parent-style-name="Standard">
      <style:paragraph-properties fo:margin-left="0.318cm" fo:margin-right="0cm" fo:margin-top="0.212cm" fo:margin-bottom="0.212cm" loext:contextual-spacing="false" fo:line-height="125%" fo:text-align="justify" style:justify-single-word="false" fo:text-indent="-0.318cm" style:auto-text-indent="false" style:snap-to-layout-grid="false"/>
      <style:text-properties style:font-name="Times New Roman" fo:font-weight="bold" style:font-name-asian="標楷體" style:font-weight-asian="bold" style:font-name-complex="標楷體"/>
    </style:style>
    <style:style style:name="P163" style:family="paragraph" style:parent-style-name="Standard">
      <style:paragraph-properties fo:margin-left="0.363cm" fo:margin-right="0cm" fo:text-align="justify" style:justify-single-word="false" fo:text-indent="0.034cm" style:auto-text-indent="false"/>
    </style:style>
    <style:style style:name="P164" style:family="paragraph" style:parent-style-name="Standard">
      <style:paragraph-properties fo:margin-left="0.427cm" fo:margin-right="0cm" fo:text-align="justify" style:justify-single-word="false" fo:text-indent="-0.427cm" style:auto-text-indent="false"/>
    </style:style>
    <style:style style:name="P165" style:family="paragraph" style:parent-style-name="Standard">
      <style:paragraph-properties fo:margin-left="0.982cm" fo:margin-right="0cm" fo:text-indent="-0.982cm" style:auto-text-indent="false" style:text-autospace="none"/>
    </style:style>
    <style:style style:name="P166" style:family="paragraph" style:parent-style-name="Standard">
      <style:paragraph-properties fo:margin-left="0.423cm" fo:margin-right="0cm" fo:text-indent="-0.423cm" style:auto-text-indent="false"/>
    </style:style>
    <style:style style:name="P167" style:family="paragraph" style:parent-style-name="Standard">
      <style:paragraph-properties fo:margin-left="0.423cm" fo:margin-right="0cm" fo:text-align="justify" style:justify-single-word="false" fo:text-indent="-0.423cm" style:auto-text-indent="false"/>
    </style:style>
    <style:style style:name="P168" style:family="paragraph" style:parent-style-name="Standard">
      <style:paragraph-properties fo:margin-left="0.339cm" fo:margin-right="0cm" fo:text-indent="-0.339cm" style:auto-text-indent="false"/>
    </style:style>
    <style:style style:name="P169" style:family="paragraph" style:parent-style-name="Standard">
      <style:paragraph-properties fo:margin-left="1.27cm" fo:margin-right="0cm" fo:text-indent="-0.847cm" style:auto-text-indent="false"/>
    </style:style>
    <style:style style:name="P170" style:family="paragraph" style:parent-style-name="Standard">
      <style:paragraph-properties fo:margin-left="0.903cm" fo:margin-right="0cm" fo:text-align="center" style:justify-single-word="false" fo:text-indent="-0.635cm" style:auto-text-indent="false"/>
      <style:text-properties style:font-name="標楷體" style:font-name-asian="標楷體" style:font-name-complex="Times New Roman"/>
    </style:style>
    <style:style style:name="P171" style:family="paragraph" style:parent-style-name="Standard" style:list-style-name="">
      <style:paragraph-properties fo:margin-top="0.212cm" fo:margin-bottom="0.106cm" loext:contextual-spacing="false" fo:line-height="125%" fo:text-align="center" style:justify-single-word="false" fo:break-before="page" style:snap-to-layout-grid="false"/>
      <style:text-properties style:font-name="Times New Roman" fo:font-size="18pt" fo:font-weight="bold" style:font-name-asian="標楷體" style:font-size-asian="18pt" style:font-weight-asian="bold" style:font-name-complex="Times New Roman" style:font-size-complex="18pt"/>
    </style:style>
    <style:style style:name="P172" style:family="paragraph" style:parent-style-name="Standard">
      <style:paragraph-properties fo:margin-top="0.212cm" fo:margin-bottom="0.106cm" loext:contextual-spacing="false"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73" style:family="paragraph" style:parent-style-name="Standard">
      <style:paragraph-properties fo:margin-top="0.212cm" fo:margin-bottom="0.106cm" loext:contextual-spacing="false" fo:line-height="125%"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74" style:family="paragraph" style:parent-style-name="Standard" style:list-style-name="">
      <style:paragraph-properties fo:margin-top="0.423cm" fo:margin-bottom="0.423cm" loext:contextual-spacing="false" fo:line-height="150%" style:snap-to-layout-grid="false"/>
    </style:style>
    <style:style style:name="P175" style:family="paragraph" style:parent-style-name="Standard" style:list-style-name="">
      <style:paragraph-properties fo:margin-top="0.423cm" fo:margin-bottom="0.423cm" loext:contextual-spacing="false" fo:line-height="150%" style:snap-to-layout-grid="false"/>
      <style:text-properties style:font-name="Times New Roman" fo:font-size="16pt" fo:font-weight="bold" style:font-name-asian="標楷體" style:font-size-asian="16pt" style:font-weight-asian="bold" style:font-name-complex="Times New Roman" style:font-size-complex="16pt"/>
    </style:style>
    <style:style style:name="P176" style:family="paragraph" style:parent-style-name="Standard" style:list-style-name="">
      <style:paragraph-properties fo:margin-top="0.423cm" fo:margin-bottom="0.423cm" loext:contextual-spacing="false" fo:line-height="150%" style:snap-to-layout-grid="false"/>
      <style:text-properties style:font-name="Times New Roman" fo:font-size="16pt" fo:font-weight="bold" style:font-name-asian="標楷體" style:font-size-asian="16pt" style:font-weight-asian="bold" style:font-name-complex="Times New Roman" style:font-size-complex="16pt"/>
    </style:style>
    <style:style style:name="P177" style:family="paragraph" style:parent-style-name="Standard" style:list-style-name="">
      <style:paragraph-properties fo:margin-top="0.423cm" fo:margin-bottom="0.423cm" loext:contextual-spacing="false" fo:line-height="150%"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78" style:family="paragraph" style:parent-style-name="Standard" style:list-style-name="">
      <style:paragraph-properties fo:margin-top="0.423cm" fo:margin-bottom="0.423cm" loext:contextual-spacing="false" fo:line-height="150%" style:snap-to-layout-gri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79" style:family="paragraph" style:parent-style-name="Standard">
      <style:paragraph-properties fo:margin-left="0.928cm" fo:margin-right="0cm" fo:margin-top="0.212cm" fo:margin-bottom="0.212cm" loext:contextual-spacing="false"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37cm" fo:margin-right="0cm" fo:margin-top="0.212cm" fo:margin-bottom="0.212cm" loext:contextual-spacing="false" fo:line-height="125%" fo:text-align="justify" style:justify-single-word="false" fo:text-indent="-0.37cm" style:auto-text-indent="false" style:snap-to-layout-grid="false"/>
    </style:style>
    <style:style style:name="P181" style:family="paragraph" style:parent-style-name="Standard">
      <style:paragraph-properties fo:margin-left="0.37cm" fo:margin-right="0cm" fo:margin-top="0.212cm" fo:margin-bottom="0.212cm" loext:contextual-spacing="false" fo:line-height="125%" fo:text-align="justify" style:justify-single-word="false" fo:text-indent="-0.37cm" style:auto-text-indent="false" style:snap-to-layout-grid="false"/>
      <style:text-properties style:font-name="Times New Roman" fo:font-size="14pt" style:font-name-asian="標楷體" style:font-size-asian="14pt" style:font-name-complex="標楷體" style:font-size-complex="14pt"/>
    </style:style>
    <style:style style:name="P182" style:family="paragraph" style:parent-style-name="Standard">
      <style:paragraph-properties fo:margin-left="1.259cm" fo:margin-right="0cm" fo:margin-top="0.212cm" fo:margin-bottom="0.212cm" loext:contextual-spacing="false" fo:line-height="125%" fo:text-align="justify" style:justify-single-word="false" fo:text-indent="-1.166cm" style:auto-text-indent="false" style:snap-to-layout-grid="false"/>
      <style:text-properties style:font-name="Times New Roman" fo:font-weight="bold" style:font-name-asian="標楷體" style:font-weight-asian="bold" style:font-name-complex="Times New Roman"/>
    </style:style>
    <style:style style:name="P183" style:family="paragraph" style:parent-style-name="Standard">
      <style:paragraph-properties fo:margin-top="0.106cm" fo:margin-bottom="0cm" loext:contextual-spacing="false" fo:line-height="150%" fo:text-align="center" style:justify-single-word="false" style:snap-to-layout-grid="false"/>
      <style:text-properties style:font-name="Times New Roman" fo:font-size="14pt" style:font-size-asian="14pt" style:font-name-complex="Times New Roman" style:font-size-complex="14pt"/>
    </style:style>
    <style:style style:name="P184" style:family="paragraph" style:parent-style-name="Standard">
      <style:paragraph-properties fo:margin-left="0.152cm" fo:margin-right="0cm" fo:margin-top="0.106cm" fo:margin-bottom="0cm" loext:contextual-spacing="false" fo:line-height="150%" fo:text-indent="0cm" style:auto-text-indent="false" style:snap-to-layout-grid="false"/>
    </style:style>
    <style:style style:name="P185" style:family="paragraph" style:parent-style-name="Standard">
      <style:paragraph-properties fo:margin-left="0cm" fo:margin-right="0cm" fo:margin-top="0.064cm" fo:margin-bottom="0.064cm" loext:contextual-spacing="false" fo:text-align="justify" style:justify-single-word="false" fo:text-indent="2.223cm" style:auto-text-indent="false" style:snap-to-layout-grid="false"/>
    </style:style>
    <style:style style:name="P186" style:family="paragraph" style:parent-style-name="Standard">
      <style:paragraph-properties fo:margin-left="0cm" fo:margin-right="0cm" fo:margin-top="0.064cm" fo:margin-bottom="0.064cm" loext:contextual-spacing="false" fo:text-align="justify" style:justify-single-word="false" fo:text-indent="2.223cm" style:auto-text-indent="false" style:snap-to-layout-grid="false"/>
      <style:text-properties style:font-name="Times New Roman" fo:font-size="14pt" style:font-name-asian="標楷體" style:font-size-asian="14pt" style:font-name-complex="Times New Roman" style:font-size-complex="14pt"/>
    </style:style>
    <style:style style:name="P187" style:family="paragraph" style:parent-style-name="Standard">
      <style:paragraph-properties fo:margin-left="0cm" fo:margin-right="0cm" fo:margin-top="0.064cm" fo:margin-bottom="0.064cm" loext:contextual-spacing="false" fo:text-align="justify" style:justify-single-word="false" fo:text-indent="2.223cm" style:auto-text-indent="false" style:snap-to-layout-grid="false"/>
      <style:text-properties style:font-name="Times New Roman" fo:font-size="14pt" style:font-name-asian="標楷體" style:font-size-asian="14pt" style:font-name-complex="Times New Roman" style:font-size-complex="14pt"/>
    </style:style>
    <style:style style:name="P188" style:family="paragraph" style:parent-style-name="Standard">
      <style:paragraph-properties fo:margin-left="0.988cm" fo:margin-right="0cm" fo:margin-top="0.064cm" fo:margin-bottom="0.064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89" style:family="paragraph" style:parent-style-name="Standard">
      <style:paragraph-properties fo:margin-left="0.988cm" fo:margin-right="0cm" fo:margin-top="0.064cm" fo:margin-bottom="0.064cm" loext:contextual-spacing="false" fo:text-align="justify" style:justify-single-word="false" fo:text-indent="-0.988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90"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snap-to-layout-grid="false"/>
    </style:style>
    <style:style style:name="P191"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snap-to-layout-grid="false"/>
      <style:text-properties style:font-name="Times New Roman" fo:font-size="14pt" style:font-size-asian="14pt" style:font-name-complex="Times New Roman" style:font-size-complex="14pt"/>
    </style:style>
    <style:style style:name="P192"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snap-to-layout-grid="false"/>
      <style:text-properties style:font-name="Times New Roman" fo:font-size="14pt" style:font-name-asian="標楷體" style:font-size-asian="14pt" style:font-name-complex="標楷體" style:font-size-complex="14pt"/>
    </style:style>
    <style:style style:name="P193" style:family="paragraph" style:parent-style-name="Standard">
      <style:paragraph-properties fo:margin-left="0.988cm" fo:margin-right="0cm" fo:margin-top="0.212cm" fo:margin-bottom="0.212cm" loext:contextual-spacing="false" fo:line-height="125%"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94" style:family="paragraph" style:parent-style-name="Standard">
      <style:paragraph-properties fo:margin-left="1.272cm" fo:margin-right="0cm" fo:margin-top="0.212cm" fo:margin-bottom="0.212cm" loext:contextual-spacing="false" fo:line-height="125%" fo:text-align="justify" style:justify-single-word="false" fo:text-indent="-1.272cm" style:auto-text-indent="false" style:snap-to-layout-grid="false"/>
    </style:style>
    <style:style style:name="P195" style:family="paragraph" style:parent-style-name="Standard">
      <style:paragraph-properties fo:margin-left="1.272cm" fo:margin-right="0cm" fo:margin-top="0.212cm" fo:margin-bottom="0.212cm" loext:contextual-spacing="false" fo:line-height="125%" fo:text-align="justify" style:justify-single-word="false" fo:text-indent="-1.272cm" style:auto-text-indent="false" style:snap-to-layout-grid="false"/>
      <style:text-properties style:font-name="Times New Roman" fo:font-weight="bold" style:font-name-asian="標楷體" style:font-weight-asian="bold" style:font-name-complex="Times New Roman" style:font-size-complex="14pt" style:font-weight-complex="bold"/>
    </style:style>
    <style:style style:name="P196" style:family="paragraph" style:parent-style-name="Standard">
      <style:paragraph-properties fo:margin-left="1.272cm" fo:margin-right="0cm" fo:margin-top="0.127cm" fo:margin-bottom="0.127cm" loext:contextual-spacing="false" fo:line-height="0.882cm" fo:text-indent="-1.272cm" style:auto-text-indent="false" style:text-autospace="none"/>
      <style:text-properties style:font-name="標楷體" fo:language="zh" fo:country="TW" fo:font-weight="bold" style:font-name-asian="標楷體" style:font-weight-asian="bold" style:font-name-complex="標楷體" style:font-weight-complex="bold"/>
    </style:style>
    <style:style style:name="P197" style:family="paragraph" style:parent-style-name="Standard" style:list-style-name="">
      <style:paragraph-properties fo:margin-top="0.635cm" fo:margin-bottom="0.423cm" loext:contextual-spacing="false" fo:line-height="150%" style:snap-to-layout-grid="false"/>
    </style:style>
    <style:style style:name="P198" style:family="paragraph" style:parent-style-name="Standard">
      <style:paragraph-properties fo:margin-left="0.199cm" fo:margin-right="0.199cm" fo:line-height="150%" fo:text-align="center" style:justify-single-word="false" fo:text-indent="0cm" style:auto-text-indent="false" style:snap-to-layout-grid="false"/>
    </style:style>
    <style:style style:name="P199" style:family="paragraph" style:parent-style-name="Standard">
      <style:paragraph-properties fo:margin-left="0.199cm" fo:margin-right="0.199cm" fo:line-height="150%"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list-style-name="">
      <style:paragraph-properties fo:margin-left="2.223cm" fo:margin-right="0cm" fo:margin-top="0.212cm" fo:margin-bottom="0.212cm" loext:contextual-spacing="false" fo:line-height="125%" fo:text-align="justify" style:justify-single-word="false" fo:text-indent="-2.223cm" style:auto-text-indent="false" fo:break-before="page" style:snap-to-layout-grid="false"/>
    </style:style>
    <style:style style:name="P201" style:family="paragraph" style:parent-style-name="Standard">
      <style:paragraph-properties fo:margin-left="0cm" fo:margin-right="0cm" fo:margin-top="0.212cm" fo:margin-bottom="0.212cm" loext:contextual-spacing="false" fo:line-height="150%" fo:text-indent="1.27cm" style:auto-text-indent="false" style:snap-to-layout-grid="false"/>
    </style:style>
    <style:style style:name="P202" style:family="paragraph" style:parent-style-name="Standard">
      <style:paragraph-properties fo:margin-left="0cm" fo:margin-right="0cm" fo:text-align="justify" style:justify-single-word="false" fo:text-indent="0.847cm" style:auto-text-indent="false" style:snap-to-layout-grid="false"/>
    </style:style>
    <style:style style:name="P203" style:family="paragraph" style:parent-style-name="Standard">
      <style:paragraph-properties fo:margin-left="0cm" fo:margin-right="0cm" fo:margin-top="0.212cm" fo:margin-bottom="0.212cm" loext:contextual-spacing="false" fo:line-height="150%" fo:text-indent="0.494cm" style:auto-text-indent="false" style:snap-to-layout-grid="false"/>
    </style:style>
    <style:style style:name="P204" style:family="paragraph" style:parent-style-name="Standard" style:list-style-name="WW8Num26">
      <style:paragraph-properties fo:margin-top="0.127cm" fo:margin-bottom="0.127cm" loext:contextual-spacing="false" fo:line-height="0.882cm" style:text-autospace="none">
        <style:tab-stops>
          <style:tab-stop style:position="0.801cm"/>
        </style:tab-stops>
      </style:paragraph-properties>
    </style:style>
    <style:style style:name="P205" style:family="paragraph" style:parent-style-name="Standard" style:list-style-name="WW8Num4">
      <style:paragraph-properties fo:margin-top="0.127cm" fo:margin-bottom="0.127cm" loext:contextual-spacing="false" fo:line-height="0.882cm" style:text-autospace="none">
        <style:tab-stops>
          <style:tab-stop style:position="0.801cm"/>
        </style:tab-stops>
      </style:paragraph-properties>
    </style:style>
    <style:style style:name="P206" style:family="paragraph" style:parent-style-name="Standard" style:list-style-name="WW8Num13">
      <style:paragraph-properties fo:margin-top="0.127cm" fo:margin-bottom="0.127cm" loext:contextual-spacing="false" fo:line-height="0.882cm" style:text-autospace="none">
        <style:tab-stops>
          <style:tab-stop style:position="0.801cm"/>
        </style:tab-stops>
      </style:paragraph-properties>
    </style:style>
    <style:style style:name="P207" style:family="paragraph" style:parent-style-name="Standard" style:list-style-name="WW8Num14">
      <style:paragraph-properties fo:margin-top="0.127cm" fo:margin-bottom="0.127cm" loext:contextual-spacing="false" fo:line-height="0.882cm" style:text-autospace="none">
        <style:tab-stops>
          <style:tab-stop style:position="0.801cm"/>
        </style:tab-stops>
      </style:paragraph-properties>
    </style:style>
    <style:style style:name="P208" style:family="paragraph" style:parent-style-name="Standard" style:list-style-name="WW8Num26">
      <style:paragraph-properties fo:margin-top="0.127cm" fo:margin-bottom="0.127cm" loext:contextual-spacing="false" fo:line-height="0.882cm" fo:text-align="justify" style:justify-single-word="false"/>
    </style:style>
    <style:style style:name="P209" style:family="paragraph" style:parent-style-name="Standard" style:list-style-name="WW8Num12">
      <style:paragraph-properties fo:margin-top="0.127cm" fo:margin-bottom="0.127cm" loext:contextual-spacing="false" fo:line-height="0.882cm" style:text-autospace="none">
        <style:tab-stops>
          <style:tab-stop style:position="0.635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210" style:family="paragraph" style:parent-style-name="Standard" style:list-style-name="WW8Num5">
      <style:paragraph-properties fo:margin-top="0.127cm" fo:margin-bottom="0.127cm" loext:contextual-spacing="false" fo:line-height="0.882cm" style:text-autospace="none">
        <style:tab-stops>
          <style:tab-stop style:position="0.635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211" style:family="paragraph" style:parent-style-name="Standard" style:list-style-name="WW8Num3">
      <style:paragraph-properties fo:margin-top="0.127cm" fo:margin-bottom="0.127cm" loext:contextual-spacing="false" fo:line-height="0.882cm" style:text-autospace="none">
        <style:tab-stops>
          <style:tab-stop style:position="0.635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212" style:family="paragraph" style:parent-style-name="Standard" style:list-style-name="WW8Num26">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13" style:family="paragraph" style:parent-style-name="Standard" style:list-style-name="WW8Num4">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14" style:family="paragraph" style:parent-style-name="Standard" style:list-style-name="WW8Num13">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15" style:family="paragraph" style:parent-style-name="Standard" style:list-style-name="WW8Num14">
      <style:paragraph-properties fo:margin-top="0.127cm" fo:margin-bottom="0.127cm" loext:contextual-spacing="false" fo:line-height="0.882cm" style:text-autospace="none">
        <style:tab-stops>
          <style:tab-stop style:position="0.801cm"/>
        </style:tab-stops>
      </style:paragraph-properties>
      <style:text-properties style:font-name="標楷體" fo:font-size="14pt" fo:language="zh" fo:country="TW" style:font-name-asian="標楷體" style:font-size-asian="14pt" style:font-name-complex="標楷體" style:font-size-complex="14pt"/>
    </style:style>
    <style:style style:name="P216" style:family="paragraph" style:parent-style-name="Standard">
      <style:paragraph-properties fo:margin-left="-0.011cm" fo:margin-right="0cm" fo:margin-top="0.127cm" fo:margin-bottom="0.127cm" loext:contextual-spacing="false" fo:line-height="0.882cm" fo:text-indent="0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217" style:family="paragraph" style:parent-style-name="Standard">
      <style:paragraph-properties fo:margin-left="-0.011cm" fo:margin-right="0cm" fo:margin-top="0.127cm" fo:margin-bottom="0.127cm" loext:contextual-spacing="false" fo:line-height="0.882cm" fo:text-indent="1.067cm" style:auto-text-indent="false" style:text-autospace="none"/>
    </style:style>
    <style:style style:name="P218" style:family="paragraph" style:parent-style-name="Standard">
      <style:paragraph-properties fo:margin-left="0.247cm" fo:margin-right="0cm" fo:margin-top="0.127cm" fo:margin-bottom="0.127cm" loext:contextual-spacing="false" fo:line-height="0.882cm" fo:text-indent="-0.247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219" style:family="paragraph" style:parent-style-name="Standard">
      <style:paragraph-properties fo:margin-left="1.482cm" fo:margin-right="0cm" fo:margin-top="0.127cm" fo:margin-bottom="0.127cm" loext:contextual-spacing="false" fo:line-height="0.882cm" fo:text-indent="-1.482cm" style:auto-text-indent="false" style:text-autospace="none"/>
      <style:text-properties style:font-name="標楷體" fo:font-size="14pt" fo:language="zh" fo:country="TW" style:font-name-asian="標楷體" style:font-size-asian="14pt" style:font-name-complex="標楷體" style:font-size-complex="14pt"/>
    </style:style>
    <style:style style:name="P220" style:family="paragraph" style:parent-style-name="Standard">
      <style:paragraph-properties fo:margin-left="1.482cm" fo:margin-right="0cm" fo:margin-top="0.212cm" fo:margin-bottom="0.212cm" loext:contextual-spacing="false" fo:line-height="125%" fo:text-align="justify" style:justify-single-word="false" fo:text-indent="-1.482cm" style:auto-text-indent="false" style:snap-to-layout-grid="false"/>
    </style:style>
    <style:style style:name="P221" style:family="paragraph" style:parent-style-name="Standard">
      <style:paragraph-properties fo:margin-left="0cm" fo:margin-right="0cm" fo:margin-top="0.212cm" fo:margin-bottom="0.212cm" loext:contextual-spacing="false" fo:line-height="125%" fo:text-align="justify" style:justify-single-word="false" fo:text-indent="1.605cm" style:auto-text-indent="false" style:text-autospace="none" style:snap-to-layout-grid="false"/>
    </style:style>
    <style:style style:name="P222" style:family="paragraph" style:parent-style-name="Standard">
      <style:paragraph-properties fo:margin-left="3.455cm" fo:margin-right="0cm" fo:margin-top="0.212cm" fo:margin-bottom="0.212cm" loext:contextual-spacing="false" fo:line-height="125%" fo:text-align="justify" style:justify-single-word="false" fo:text-indent="-3.21cm" style:auto-text-indent="false" style:text-autospace="none" style:snap-to-layout-grid="false"/>
    </style:style>
    <style:style style:name="P223" style:family="paragraph" style:parent-style-name="Standard">
      <style:paragraph-properties fo:margin-left="6.264cm" fo:margin-right="0cm" fo:margin-top="0.212cm" fo:margin-bottom="0.212cm" loext:contextual-spacing="false" fo:line-height="125%" fo:text-align="justify" style:justify-single-word="false" fo:text-indent="-4.667cm" style:auto-text-indent="false" style:text-autospace="none" style:snap-to-layout-grid="false"/>
    </style:style>
    <style:style style:name="P224" style:family="paragraph" style:parent-style-name="Standard">
      <style:paragraph-properties fo:margin-left="5.669cm" fo:margin-right="0cm" fo:margin-top="0.212cm" fo:margin-bottom="0.212cm" loext:contextual-spacing="false" fo:line-height="125%" fo:text-align="justify" style:justify-single-word="false" fo:text-indent="-3.951cm" style:auto-text-indent="false" style:text-autospace="none" style:snap-to-layout-grid="false"/>
    </style:style>
    <style:style style:name="P225" style:family="paragraph" style:parent-style-name="Standard">
      <style:paragraph-properties fo:margin-left="4.233cm" fo:margin-right="0cm" fo:margin-top="0.212cm" fo:margin-bottom="0.212cm" loext:contextual-spacing="false" fo:line-height="125%" fo:text-align="justify" style:justify-single-word="false" fo:text-indent="1.235cm" style:auto-text-indent="false" style:text-autospace="none" style:snap-to-layout-grid="false"/>
    </style:style>
    <style:style style:name="P226" style:family="paragraph" style:parent-style-name="Standard">
      <style:paragraph-properties fo:margin-left="6.535cm" fo:margin-right="0cm" fo:margin-top="0.212cm" fo:margin-bottom="0.212cm" loext:contextual-spacing="false" fo:line-height="125%" fo:text-align="justify" style:justify-single-word="false" fo:text-indent="-4.939cm" style:auto-text-indent="false" style:text-autospace="none" style:snap-to-layout-grid="false"/>
    </style:style>
    <style:style style:name="P227" style:family="paragraph" style:parent-style-name="Standard">
      <style:paragraph-properties fo:margin-left="2.542cm" fo:margin-right="0cm" fo:margin-top="0.212cm" fo:margin-bottom="0.212cm" loext:contextual-spacing="false" fo:line-height="125%" fo:text-align="justify" style:justify-single-word="false" fo:text-indent="-1.272cm" style:auto-text-indent="false" style:text-autospace="none" style:snap-to-layout-grid="false"/>
      <style:text-properties style:font-name="Times New Roman" fo:font-weight="bold" style:font-name-asian="標楷體" style:font-weight-asian="bold" style:font-name-complex="標楷體" style:font-size-complex="14pt" style:font-weight-complex="bold"/>
    </style:style>
    <style:style style:name="P228" style:family="paragraph" style:parent-style-name="Standard">
      <style:paragraph-properties fo:margin-left="0cm" fo:margin-right="0cm" fo:margin-top="0.212cm" fo:margin-bottom="0.212cm" loext:contextual-spacing="false" fo:line-height="150%"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229" style:family="paragraph" style:parent-style-name="Standard">
      <style:paragraph-properties fo:margin-left="0cm" fo:margin-right="0cm" fo:margin-top="0.212cm" fo:margin-bottom="0.212cm" loext:contextual-spacing="false" fo:line-height="125%" fo:text-align="justify" style:justify-single-word="false" fo:text-indent="1.272cm" style:auto-text-indent="false" style:text-autospace="none" style:snap-to-layout-grid="false"/>
      <style:text-properties style:font-name="Times New Roman" fo:font-weight="bold" style:font-name-asian="標楷體" style:font-weight-asian="bold" style:font-name-complex="標楷體" style:font-size-complex="14pt" style:font-weight-complex="bold"/>
    </style:style>
    <style:style style:name="P230" style:family="paragraph" style:parent-style-name="一">
      <style:paragraph-properties fo:line-height="150%" style:vertical-align="auto" style:snap-to-layout-grid="false"/>
      <style:text-properties style:font-name-complex="標楷體" style:font-size-complex="14pt"/>
    </style:style>
    <style:style style:name="P231" style:family="paragraph" style:parent-style-name="一" style:list-style-name="WW8Num8">
      <style:paragraph-properties fo:margin-top="0.212cm" fo:margin-bottom="0.212cm" loext:contextual-spacing="false" fo:line-height="0.706cm" style:vertical-align="auto" style:snap-to-layout-grid="false"/>
    </style:style>
    <style:style style:name="P232" style:family="paragraph" style:parent-style-name="一" style:list-style-name="WW8Num8">
      <style:paragraph-properties fo:margin-top="0.212cm" fo:margin-bottom="0.212cm" loext:contextual-spacing="false" fo:line-height="0.706cm" style:vertical-align="auto" style:snap-to-layout-grid="false"/>
      <style:text-properties style:letter-kerning="false" style:font-name-complex="標楷體"/>
    </style:style>
    <style:style style:name="P233" style:family="paragraph" style:parent-style-name="一" style:list-style-name="WW8Num8">
      <style:paragraph-properties fo:margin-top="0.212cm" fo:margin-bottom="0.212cm" loext:contextual-spacing="false" fo:line-height="0.706cm" style:vertical-align="auto" style:snap-to-layout-grid="false"/>
      <style:text-properties style:font-name="Times New Roman" style:letter-kerning="false" style:font-name-complex="Times New Roman"/>
    </style:style>
    <style:style style:name="P234" style:family="paragraph" style:parent-style-name="一">
      <style:paragraph-properties fo:margin-top="0.212cm" fo:margin-bottom="0.212cm" loext:contextual-spacing="false" fo:line-height="150%" style:vertical-align="auto" style:snap-to-layout-grid="false"/>
      <style:text-properties style:font-name="Times New Roman" style:font-name-complex="Times New Roman" style:font-size-complex="14pt"/>
    </style:style>
    <style:style style:name="P235" style:family="paragraph" style:parent-style-name="一">
      <style:paragraph-properties fo:margin-top="0.212cm" fo:margin-bottom="0.212cm" loext:contextual-spacing="false" fo:line-height="100%" style:vertical-align="auto" style:snap-to-layout-grid="false"/>
    </style:style>
    <style:style style:name="P236" style:family="paragraph" style:parent-style-name="一">
      <style:paragraph-properties fo:margin-top="0.212cm" fo:margin-bottom="0.212cm" loext:contextual-spacing="false" fo:line-height="200%" style:vertical-align="auto" style:snap-to-layout-grid="false"/>
      <style:text-properties style:font-name-complex="標楷體" style:font-size-complex="14pt"/>
    </style:style>
    <style:style style:name="P237" style:family="paragraph" style:parent-style-name="Footer">
      <style:paragraph-properties fo:margin-left="0cm" fo:margin-right="0.635cm" fo:text-indent="10.313cm" style:auto-text-indent="false"/>
      <style:text-properties fo:font-size="8pt" fo:font-weight="bold" style:font-size-asian="8pt" style:font-weight-asian="bold" style:font-weight-complex="bold"/>
    </style:style>
    <style:style style:name="P238" style:family="paragraph" style:parent-style-name="Heading_20_1">
      <style:paragraph-properties fo:margin-top="0cm" fo:margin-bottom="0cm" loext:contextual-spacing="false" fo:line-height="100%" fo:text-align="justify" style:justify-single-word="false" style:snap-to-layout-grid="false"/>
      <style:text-properties style:font-name="標楷體" fo:font-size="12pt" style:letter-kerning="true" style:font-name-asian="標楷體" style:font-size-asian="12pt" style:font-name-complex="Times New Roman" style:font-size-complex="12pt"/>
    </style:style>
    <style:style style:name="P239" style:family="paragraph" style:parent-style-name="Header">
      <style:paragraph-properties style:snap-to-layout-grid="true">
        <style:tab-stops/>
      </style:paragraph-properties>
      <style:text-properties style:font-name="標楷體" fo:font-size="12pt" style:font-name-asian="標楷體" style:font-size-asian="12pt" style:font-name-complex="標楷體" style:font-size-complex="12pt"/>
    </style:style>
    <style:style style:name="P240" style:family="paragraph" style:parent-style-name="內文_20__28_Web_29_">
      <style:paragraph-properties fo:margin-top="0cm" fo:margin-bottom="0cm" loext:contextual-spacing="false" fo:orphans="0" fo:widows="0"/>
    </style:style>
    <style:style style:name="P241" style:family="paragraph" style:parent-style-name="內文_20__28_Web_29_">
      <style:paragraph-properties fo:margin-top="0cm" fo:margin-bottom="0cm" loext:contextual-spacing="false" fo:text-align="justify" style:justify-single-word="false" fo:orphans="0" fo:widows="0"/>
    </style:style>
    <style:style style:name="P242" style:family="paragraph" style:parent-style-name="內文_20__28_Web_29_">
      <style:paragraph-properties fo:margin-top="0cm" fo:margin-bottom="0cm" loext:contextual-spacing="false" fo:text-align="justify" style:justify-single-word="false" fo:orphans="0" fo:widows="0" style:snap-to-layout-grid="false"/>
      <style:text-properties style:font-name="標楷體" style:letter-kerning="true" style:font-name-asian="標楷體"/>
    </style:style>
    <style:style style:name="P243" style:family="paragraph" style:parent-style-name="內文_20__28_Web_29_">
      <style:paragraph-properties fo:margin-top="0cm" fo:margin-bottom="0cm" loext:contextual-spacing="false" fo:text-align="justify" style:justify-single-word="false" fo:orphans="0" fo:widows="0"/>
      <style:text-properties style:font-name="標楷體" style:font-name-asian="標楷體"/>
    </style:style>
    <style:style style:name="P244" style:family="paragraph" style:parent-style-name="內文_20__28_Web_29_">
      <style:paragraph-properties fo:margin-top="0cm" fo:margin-bottom="0cm" loext:contextual-spacing="false" fo:text-align="justify" style:justify-single-word="false" fo:orphans="0" fo:widows="0"/>
      <style:text-properties style:font-name="標楷體" style:font-name-asian="標楷體"/>
    </style:style>
    <style:style style:name="P245" style:family="paragraph" style:parent-style-name="內文_20__28_Web_29_">
      <style:paragraph-properties fo:margin-top="0cm" fo:margin-bottom="0cm" loext:contextual-spacing="false" fo:text-align="justify" fo:text-align-last="justify" style:justify-single-word="false" fo:orphans="0" fo:widows="0"/>
      <style:text-properties style:font-name="標楷體" style:font-name-asian="標楷體"/>
    </style:style>
    <style:style style:name="P246" style:family="paragraph" style:parent-style-name="內文_20__28_Web_29_">
      <style:paragraph-properties fo:margin-top="0cm" fo:margin-bottom="0cm" loext:contextual-spacing="false" fo:text-align="justify" style:justify-single-word="false" fo:orphans="0" fo:widows="0" style:snap-to-layout-grid="false"/>
      <style:text-properties style:font-name="標楷體" fo:language="none" fo:country="none" style:font-name-asian="標楷體" style:language-asian="none" style:country-asian="none" style:font-name-complex="Times New Roman"/>
    </style:style>
    <style:style style:name="P247" style:family="paragraph" style:parent-style-name="內文_20__28_Web_29_">
      <style:paragraph-properties fo:margin-top="0cm" fo:margin-bottom="0cm" loext:contextual-spacing="false" fo:line-height="150%" fo:text-align="justify" style:justify-single-word="false" fo:orphans="0" fo:widows="0" style:snap-to-layout-grid="false"/>
      <style:text-properties style:font-name="標楷體" fo:language="none" fo:country="none" style:font-name-asian="標楷體" style:language-asian="none" style:country-asian="none"/>
    </style:style>
    <style:style style:name="P248" style:family="paragraph" style:parent-style-name="內文_20__28_Web_29_">
      <style:paragraph-properties fo:margin-top="0cm" fo:margin-bottom="0cm" loext:contextual-spacing="false" fo:line-height="150%" fo:text-align="justify" style:justify-single-word="false" fo:orphans="0" fo:widows="0" style:snap-to-layout-grid="false"/>
      <style:text-properties style:font-name="標楷體" fo:language="none" fo:country="none" style:font-name-asian="標楷體" style:language-asian="none" style:country-asian="none"/>
    </style:style>
    <style:style style:name="P249" style:family="paragraph" style:parent-style-name="內文_20__28_Web_29_">
      <style:paragraph-properties fo:margin-top="0cm" fo:margin-bottom="0cm" loext:contextual-spacing="false" fo:line-height="150%" fo:text-align="justify" style:justify-single-word="false" fo:orphans="0" fo:widows="0"/>
      <style:text-properties style:font-name="標楷體" fo:language="zh" fo:country="TW" style:font-name-asian="標楷體" style:font-name-complex="標楷體"/>
    </style:style>
    <style:style style:name="P250" style:family="paragraph" style:parent-style-name="內文_20__28_Web_29_">
      <style:paragraph-properties fo:margin-top="0cm" fo:margin-bottom="0cm" loext:contextual-spacing="false" fo:orphans="0" fo:widows="0"/>
      <style:text-properties style:font-name="Times New Roman"/>
    </style:style>
    <style:style style:name="P251" style:family="paragraph" style:parent-style-name="內文_20__28_Web_29_">
      <style:paragraph-properties fo:margin-left="0.423cm" fo:margin-right="0cm" fo:margin-top="0cm" fo:margin-bottom="0cm" loext:contextual-spacing="false" fo:text-align="justify" style:justify-single-word="false" fo:orphans="0" fo:widows="0" fo:text-indent="-0.423cm" style:auto-text-indent="false"/>
    </style:style>
    <style:style style:name="P252" style:family="paragraph" style:parent-style-name="內文_20__28_Web_29_">
      <style:paragraph-properties fo:margin-left="0.423cm" fo:margin-right="0cm" fo:margin-top="0cm" fo:margin-bottom="0cm" loext:contextual-spacing="false" fo:text-align="justify" style:justify-single-word="false" fo:orphans="0" fo:widows="0" fo:text-indent="-0.423cm" style:auto-text-indent="false"/>
      <style:text-properties style:font-name="標楷體" fo:language="zh" fo:country="TW" style:font-name-asian="標楷體" style:font-name-complex="標楷體"/>
    </style:style>
    <style:style style:name="P253" style:family="paragraph" style:parent-style-name="內文_20__28_Web_29_">
      <style:paragraph-properties fo:margin-left="0cm" fo:margin-right="0cm" fo:margin-top="0cm" fo:margin-bottom="0cm" loext:contextual-spacing="false" fo:line-height="150%" fo:text-align="justify" style:justify-single-word="false" fo:orphans="0" fo:widows="0" fo:text-indent="2.117cm" style:auto-text-indent="false"/>
    </style:style>
    <style:style style:name="P254" style:family="paragraph" style:parent-style-name="內文_20__28_Web_29_">
      <style:paragraph-properties fo:margin-left="0cm" fo:margin-right="0cm" fo:margin-top="0.212cm" fo:margin-bottom="0.212cm" loext:contextual-spacing="false" fo:line-height="125%" fo:orphans="0" fo:widows="0" fo:text-indent="0.988cm" style:auto-text-indent="false" style:snap-to-layout-grid="false"/>
      <style:text-properties style:font-name="Times New Roman" fo:font-size="14pt" style:font-name-asian="標楷體" style:font-size-asian="14pt" style:font-size-complex="14pt"/>
    </style:style>
    <style:style style:name="P255" style:family="paragraph" style:parent-style-name="Default">
      <style:paragraph-properties fo:margin-top="0.212cm" fo:margin-bottom="0.212cm" loext:contextual-spacing="false" fo:line-height="125%" fo:text-align="justify"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256" style:family="paragraph" style:parent-style-name="Default">
      <style:paragraph-properties fo:margin-left="0cm" fo:margin-right="0cm" fo:margin-top="0.212cm" fo:margin-bottom="0.212cm" loext:contextual-spacing="false" fo:line-height="125%" fo:text-align="justify" style:justify-single-word="false" fo:text-indent="0.988cm" style:auto-text-indent="false" style:snap-to-layout-grid="false"/>
    </style:style>
    <style:style style:name="P257" style:family="paragraph" style:parent-style-name="Default">
      <style:paragraph-properties fo:margin-left="0cm" fo:margin-right="0cm" fo:margin-top="0.212cm" fo:margin-bottom="0.212cm" loext:contextual-spacing="false" fo:line-height="125%" fo:text-align="justify" style:justify-single-word="false" fo:text-indent="0.988cm" style:auto-text-indent="false" style:snap-to-layout-grid="false"/>
      <style:text-properties fo:color="#000000" style:font-name="Times New Roman" fo:font-size="14pt" style:font-size-asian="14pt" style:font-size-complex="14pt"/>
    </style:style>
    <style:style style:name="P258" style:family="paragraph" style:parent-style-name="Default">
      <style:paragraph-properties fo:margin-left="0.318cm" fo:margin-right="0cm" fo:margin-top="0.088cm" fo:margin-bottom="0.088cm" loext:contextual-spacing="false" fo:line-height="125%" fo:text-align="justify" style:justify-single-word="false" fo:text-indent="-0.318cm" style:auto-text-indent="false" style:snap-to-layout-grid="false"/>
    </style:style>
    <style:style style:name="P259" style:family="paragraph" style:parent-style-name="_28_一_29_之文">
      <style:paragraph-properties fo:margin-left="0cm" fo:margin-right="0cm" fo:margin-top="0.212cm" fo:margin-bottom="0.212cm" loext:contextual-spacing="false" fo:line-height="125%" fo:text-indent="0cm" style:auto-text-indent="false"/>
    </style:style>
    <style:style style:name="P260" style:family="paragraph" style:parent-style-name="Contents_20_1">
      <style:text-properties fo:color="#000000" style:text-underline-style="none"/>
    </style:style>
    <style:style style:name="P261" style:family="paragraph" style:parent-style-name="Contents_20_1">
      <style:text-properties fo:language="none" fo:country="none" style:language-asian="none" style:country-asian="none"/>
    </style:style>
    <style:style style:name="P262" style:family="paragraph">
      <loext:graphic-properties draw:fill="solid" draw:fill-color="#00ffff"/>
      <style:paragraph-properties style:writing-mode="lr-tb"/>
    </style:style>
    <style:style style:name="P263" style:family="paragraph">
      <loext:graphic-properties draw:fill="none" draw:fill-color="#ffffff"/>
      <style:paragraph-properties fo:text-align="center" style:writing-mode="lr-tb"/>
    </style:style>
    <style:style style:name="P264" style:family="paragraph">
      <style:paragraph-properties style:text-autospace="none" style:writing-mode="lr-tb"/>
    </style:style>
    <style:style style:name="P265" style:family="paragraph">
      <loext:graphic-properties draw:fill="none" draw:fill-color="#00ffff"/>
      <style:paragraph-properties style:text-autospace="none"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letter-kerning="false" style:font-name-asian="標楷體" style:font-size-asian="18pt" style:font-weight-asian="bold" style:font-name-complex="Times New Roman" style:font-size-complex="14pt" style:font-weight-complex="bold"/>
    </style:style>
    <style:style style:name="T4" style:family="text">
      <style:text-properties style:font-name="標楷體" fo:font-size="18pt" fo:font-weight="bold" style:letter-kerning="false" style:font-name-asian="標楷體" style:font-size-asian="18pt" style:font-weight-asian="bold" style:font-name-complex="Times New Roman" style:font-size-complex="14pt" style:font-weight-complex="bold"/>
    </style:style>
    <style:style style:name="T5" style:family="text">
      <style:text-properties style:font-name="標楷體" fo:font-size="18pt" fo:font-weight="bold" style:letter-kerning="false" style:font-name-asian="標楷體" style:font-size-asian="18pt" style:font-weight-asian="bold" style:font-name-complex="標楷體" style:font-size-complex="18pt" style:text-scale="80%"/>
    </style:style>
    <style:style style:name="T6" style:family="text">
      <style:text-properties style:font-name="標楷體" fo:font-size="18pt" fo:language="zh" fo:country="TW" fo:font-weight="bold" style:letter-kerning="false" style:font-name-asian="標楷體" style:font-size-asian="18pt" style:font-weight-asian="bold" style:font-name-complex="標楷體" style:font-size-complex="18pt" style:font-weight-complex="bold"/>
    </style:style>
    <style:style style:name="T7" style:family="text">
      <style:text-properties style:font-name="標楷體" fo:font-size="18pt" fo:language="zh" fo:country="TW" fo:font-weight="bold" style:letter-kerning="false" style:font-name-asian="標楷體" style:font-size-asian="18pt" style:font-weight-asian="bold" style:font-name-complex="標楷體" style:font-size-complex="18pt" style:font-weight-complex="bold"/>
    </style:style>
    <style:style style:name="T8"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9" style:family="text">
      <style:text-properties style:font-name="標楷體" fo:font-size="28pt" fo:font-weight="bold" style:font-name-asian="標楷體" style:font-size-asian="28pt" style:font-weight-asian="bold" style:font-name-complex="標楷體" style:font-size-complex="28pt" style:font-weight-complex="bold" style:text-scale="80%"/>
    </style:style>
    <style:style style:name="T10" style:family="text">
      <style:text-properties style:font-name="標楷體" fo:font-size="28pt" fo:font-weight="bold" style:font-name-asian="標楷體" style:font-size-asian="28pt" style:font-weight-asian="bold" style:font-name-complex="標楷體" style:font-size-complex="28pt" style:font-weight-complex="bold" style:text-scale="80%"/>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新細明體"/>
    </style:style>
    <style:style style:name="T23" style:family="text">
      <style:text-properties style:font-name="標楷體" style:letter-kerning="false" style:font-name-asian="標楷體" style:font-name-complex="新細明體"/>
    </style:style>
    <style:style style:name="T24" style:family="text">
      <style:text-properties style:font-name="標楷體" style:letter-kerning="false" style:font-name-complex="新細明體"/>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Times New Roman"/>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style>
    <style:style style:name="T31" style:family="text">
      <style:text-properties style:font-name="標楷體" fo:font-weight="bold" style:font-name-asian="標楷體" style:font-weight-asian="bold" style:font-name-complex="Times New Roman"/>
    </style:style>
    <style:style style:name="T32" style:family="text">
      <style:text-properties style:font-name="標楷體" fo:font-weight="bold" style:font-name-asian="標楷體" style:font-weight-asian="bold" style:font-name-complex="Times New Roman" style:font-size-complex="14pt"/>
    </style:style>
    <style:style style:name="T33" style:family="text">
      <style:text-properties style:font-name="標楷體" fo:font-weight="bold" style:font-name-asian="標楷體" style:font-weight-asian="bold" style:font-name-complex="Times New Roman" style:font-size-complex="14pt" style:font-weight-complex="bold"/>
    </style:style>
    <style:style style:name="T34" style:family="text">
      <style:text-properties style:font-name="標楷體" fo:font-weight="bold" style:font-name-asian="標楷體" style:font-weight-asian="bold" style:font-name-complex="Times New Roman" style:font-size-complex="14pt" style:font-weight-complex="bold"/>
    </style:style>
    <style:style style:name="T35" style:family="text">
      <style:text-properties style:font-name="標楷體" fo:font-weight="bold" style:font-name-asian="標楷體" style:font-weight-asian="bold" style:font-name-complex="Times New Roman" style:font-size-complex="14pt"/>
    </style:style>
    <style:style style:name="T36" style:family="text">
      <style:text-properties style:font-name="標楷體" fo:font-weight="bold" style:font-name-asian="標楷體" style:font-weight-asian="bold" style:font-name-complex="Times New Roman"/>
    </style:style>
    <style:style style:name="T37" style:family="text">
      <style:text-properties style:font-name="標楷體" fo:font-weight="bold" style:letter-kerning="false" style:font-name-asian="標楷體" style:font-weight-asian="bold" style:font-name-complex="Times New Roman" style:font-size-complex="14pt" style:font-weight-complex="bold"/>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style:letter-kerning="true" style:font-name-asian="標楷體"/>
    </style:style>
    <style:style style:name="T40" style:family="text">
      <style:text-properties style:font-name="標楷體" fo:language="zh" fo:country="TW" style:letter-kerning="false" style:font-name-asian="標楷體" style:font-name-complex="標楷體"/>
    </style:style>
    <style:style style:name="T41" style:family="text">
      <style:text-properties style:font-name="標楷體" fo:language="zh" fo:country="TW" style:font-name-asian="標楷體" style:font-name-complex="標楷體"/>
    </style:style>
    <style:style style:name="T42" style:family="text">
      <style:text-properties style:font-name="標楷體" fo:language="zh" fo:country="TW" style:font-name-asian="標楷體" style:font-name-complex="標楷體"/>
    </style:style>
    <style:style style:name="T43" style:family="text">
      <style:text-properties style:font-name="標楷體" fo:language="none" fo:country="none" style:font-name-asian="標楷體" style:language-asian="none" style:country-asian="none"/>
    </style:style>
    <style:style style:name="T44" style:family="text">
      <style:text-properties style:font-name="標楷體" fo:language="none" fo:country="none" style:font-name-asian="標楷體" style:language-asian="none" style:country-asian="none"/>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style:font-name-complex="標楷體"/>
    </style:style>
    <style:style style:name="T48" style:family="text">
      <style:text-properties style:font-name="標楷體"/>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標楷體"/>
    </style:style>
    <style:style style:name="T53" style:family="text">
      <style:text-properties style:font-name-asian="標楷體" style:font-name-complex="Times New Roman"/>
    </style:style>
    <style:style style:name="T54" style:family="text">
      <style:text-properties style:font-name-asian="標楷體"/>
    </style:style>
    <style:style style:name="T55" style:family="text">
      <style:text-properties style:font-name-complex="標楷體" style:font-size-complex="14pt"/>
    </style:style>
    <style:style style:name="T56" style:family="text">
      <style:text-properties style:font-name-complex="標楷體" style:font-size-complex="14pt"/>
    </style:style>
    <style:style style:name="T57" style:family="text">
      <style:text-properties fo:font-weight="bold" style:font-weight-asian="bold"/>
    </style:style>
    <style:style style:name="T58" style:family="text">
      <style:text-properties fo:font-weight="bold" style:font-weight-asian="bold"/>
    </style:style>
    <style:style style:name="T59" style:family="text">
      <style:text-properties fo:font-weight="bold" style:letter-kerning="false" style:font-weight-asian="bold" style:font-name-complex="Times New Roman" style:font-weight-complex="bold"/>
    </style:style>
    <style:style style:name="T60" style:family="text">
      <style:text-properties style:font-weight-complex="bold"/>
    </style:style>
    <style:style style:name="T61" style:family="text">
      <style:text-properties style:font-name="Times New Roman"/>
    </style:style>
    <style:style style:name="T62" style:family="text">
      <style:text-properties style:font-name="Times New Roman" fo:font-size="18pt" style:font-name-asian="標楷體" style:font-size-asian="18pt" style:font-name-complex="標楷體" style:font-size-complex="18pt"/>
    </style:style>
    <style:style style:name="T63" style:family="text">
      <style:text-properties style:font-name="Times New Roman" fo:font-size="18pt" style:font-name-asian="標楷體" style:font-size-asian="18pt" style:font-name-complex="Times New Roman" style:font-size-complex="18pt"/>
    </style:style>
    <style:style style:name="T64" style:family="text">
      <style:text-properties style:font-name="Times New Roman" fo:font-size="18pt" style:font-name-asian="標楷體" style:font-size-asian="18pt" style:font-name-complex="Times New Roman" style:font-size-complex="18pt"/>
    </style:style>
    <style:style style:name="T65" style:family="text">
      <style:text-properties style:font-name="Times New Roman" fo:font-size="18pt" fo:font-weight="bold" style:font-name-asian="標楷體" style:font-size-asian="18pt" style:font-weight-asian="bold" style:font-name-complex="Times New Roman" style:font-size-complex="18pt"/>
    </style:style>
    <style:style style:name="T66" style:family="text">
      <style:text-properties style:font-name="Times New Roman" fo:font-size="18pt" fo:font-weight="bold" style:font-name-asian="標楷體" style:font-size-asian="18pt" style:font-weight-asian="bold" style:font-name-complex="Times New Roman" style:font-size-complex="18pt"/>
    </style:style>
    <style:style style:name="T67" style:family="text">
      <style:text-properties style:font-name="Times New Roman" fo:font-size="18pt" fo:font-weight="bold" style:font-name-asian="標楷體" style:font-size-asian="18pt" style:font-weight-asian="bold" style:font-name-complex="標楷體" style:font-size-complex="18pt"/>
    </style:style>
    <style:style style:name="T68" style:family="text">
      <style:text-properties style:font-name="Times New Roman" fo:font-size="18pt" fo:font-weight="bold" style:font-name-asian="標楷體" style:font-size-asian="18pt" style:font-weight-asian="bold" style:font-name-complex="標楷體" style:font-size-complex="18pt"/>
    </style:style>
    <style:style style:name="T69" style:family="text">
      <style:text-properties style:font-name="Times New Roman" fo:font-size="18pt" fo:font-weight="bold" style:font-name-asian="Times New Roman" style:font-size-asian="18pt" style:font-weight-asian="bold" style:font-name-complex="Times New Roman" style:font-size-complex="18pt"/>
    </style:style>
    <style:style style:name="T70" style:family="text">
      <style:text-properties style:font-name="Times New Roman" fo:font-size="18pt" fo:font-weight="bold" style:font-name-asian="Times New Roman" style:font-size-asian="18pt" style:font-weight-asian="bold" style:font-name-complex="Times New Roman" style:font-size-complex="18pt"/>
    </style:style>
    <style:style style:name="T71" style:family="text">
      <style:text-properties style:font-name="Times New Roman" fo:font-weight="bold" style:font-name-asian="標楷體" style:font-weight-asian="bold" style:font-name-complex="Times New Roman"/>
    </style:style>
    <style:style style:name="T72" style:family="text">
      <style:text-properties style:font-name="Times New Roman" fo:font-weight="bold" style:font-name-asian="標楷體" style:font-weight-asian="bold" style:font-name-complex="Times New Roman"/>
    </style:style>
    <style:style style:name="T73" style:family="text">
      <style:text-properties style:font-name="Times New Roman" fo:font-weight="bold" style:font-name-asian="標楷體" style:font-weight-asian="bold" style:font-name-complex="Times New Roman" style:font-size-complex="14pt"/>
    </style:style>
    <style:style style:name="T74" style:family="text">
      <style:text-properties style:font-name="Times New Roman" fo:font-weight="bold" style:font-name-asian="標楷體" style:font-weight-asian="bold" style:font-name-complex="Times New Roman" style:font-size-complex="14pt" style:font-weight-complex="bold"/>
    </style:style>
    <style:style style:name="T75" style:family="text">
      <style:text-properties style:font-name="Times New Roman" fo:font-weight="bold" style:font-name-asian="標楷體" style:font-weight-asian="bold" style:font-name-complex="Times New Roman" style:font-size-complex="14pt" style:font-weight-complex="bold"/>
    </style:style>
    <style:style style:name="T76" style:family="text">
      <style:text-properties style:font-name="Times New Roman" fo:font-weight="bold" style:font-name-asian="標楷體" style:font-weight-asian="bold" style:font-name-complex="Times New Roman" style:font-size-complex="16pt" style:font-weight-complex="bold"/>
    </style:style>
    <style:style style:name="T77" style:family="text">
      <style:text-properties style:font-name="Times New Roman" fo:font-weight="bold" style:font-name-asian="標楷體" style:font-weight-asian="bold" style:font-name-complex="標楷體"/>
    </style:style>
    <style:style style:name="T78" style:family="text">
      <style:text-properties style:font-name="Times New Roman" fo:font-weight="bold" style:font-name-asian="標楷體" style:font-weight-asian="bold" style:font-name-complex="標楷體" style:font-size-complex="16pt" style:font-weight-complex="bold"/>
    </style:style>
    <style:style style:name="T79" style:family="text">
      <style:text-properties style:font-name="Times New Roman" fo:font-weight="bold" style:font-name-asian="標楷體" style:font-weight-asian="bold" style:font-name-complex="標楷體" style:font-size-complex="16pt" style:font-weight-complex="bold"/>
    </style:style>
    <style:style style:name="T80" style:family="text">
      <style:text-properties style:font-name="Times New Roman" fo:font-weight="bold" style:font-name-asian="標楷體" style:font-weight-asian="bold" style:font-name-complex="標楷體" style:font-size-complex="14pt" style:font-weight-complex="bold"/>
    </style:style>
    <style:style style:name="T81" style:family="text">
      <style:text-properties style:font-name="Times New Roman" fo:font-weight="bold" style:font-name-asian="標楷體" style:font-weight-asian="bold" style:font-name-complex="標楷體" style:font-size-complex="14pt" style:font-weight-complex="bold"/>
    </style:style>
    <style:style style:name="T82" style:family="text">
      <style:text-properties style:font-name="Times New Roman" fo:font-weight="bold" style:letter-kerning="false" style:font-name-asian="標楷體" style:font-weight-asian="bold" style:font-name-complex="Times New Roman" style:font-size-complex="14pt" style:font-weight-complex="bold"/>
    </style:style>
    <style:style style:name="T83" style:family="text">
      <style:text-properties style:font-name="Times New Roman" fo:font-size="14pt" fo:language="zh" fo:country="TW" style:font-name-asian="標楷體" style:font-size-asian="14pt" style:font-name-complex="Times New Roman" style:font-size-complex="14pt"/>
    </style:style>
    <style:style style:name="T84" style:family="text">
      <style:text-properties style:font-name="Times New Roman" fo:font-size="14pt" fo:language="zh" fo:country="TW" style:font-name-asian="標楷體" style:font-size-asian="14pt" style:font-name-complex="Times New Roman" style:font-size-complex="14pt"/>
    </style:style>
    <style:style style:name="T85" style:family="text">
      <style:text-properties style:font-name="Times New Roman" fo:font-size="14pt" fo:language="zh" fo:country="TW" style:font-name-asian="標楷體" style:font-size-asian="14pt" style:font-name-complex="標楷體" style:font-size-complex="14pt"/>
    </style:style>
    <style:style style:name="T86" style:family="text">
      <style:text-properties style:font-name="Times New Roman" fo:font-size="14pt" fo:language="zh" fo:country="TW" style:font-name-asian="標楷體" style:font-size-asian="14pt" style:font-name-complex="標楷體" style:font-size-complex="14pt"/>
    </style:style>
    <style:style style:name="T87" style:family="text">
      <style:text-properties style:font-name="Times New Roman" fo:font-size="14pt" fo:language="zh" fo:country="TW" style:letter-kerning="false" style:font-name-asian="標楷體" style:font-size-asian="14pt" style:font-name-complex="標楷體" style:font-size-complex="14pt"/>
    </style:style>
    <style:style style:name="T88" style:family="text">
      <style:text-properties style:font-name="Times New Roman" fo:font-size="14pt" fo:language="zh" fo:country="TW" style:letter-kerning="false" style:font-name-asian="標楷體" style:font-size-asian="14pt" style:font-name-complex="標楷體" style:font-size-complex="14pt"/>
    </style:style>
    <style:style style:name="T89" style:family="text">
      <style:text-properties style:font-name="Times New Roman" fo:font-size="14pt" fo:language="zh" fo:country="TW" style:letter-kerning="false" style:font-name-asian="標楷體" style:font-size-asian="14pt" style:font-name-complex="Times New Roman" style:font-size-complex="14pt"/>
    </style:style>
    <style:style style:name="T90" style:family="text">
      <style:text-properties style:font-name="Times New Roman" fo:font-size="14pt" fo:language="zh" fo:country="TW" style:font-name-asian="Times New Roman" style:font-size-asian="14pt" style:font-name-complex="Times New Roman" style:font-size-complex="14pt"/>
    </style:style>
    <style:style style:name="T91" style:family="text">
      <style:text-properties style:font-name="Times New Roman" fo:font-size="14pt" style:font-name-asian="標楷體" style:font-size-asian="14pt" style:font-name-complex="標楷體" style:font-size-complex="14pt"/>
    </style:style>
    <style:style style:name="T92" style:family="text">
      <style:text-properties style:font-name="Times New Roman" fo:font-size="14pt" style:font-name-asian="標楷體" style:font-size-asian="14pt" style:font-name-complex="標楷體" style:font-size-complex="14pt"/>
    </style:style>
    <style:style style:name="T93" style:family="text">
      <style:text-properties style:font-name="Times New Roman" fo:font-size="14pt" style:font-name-asian="標楷體" style:font-size-asian="14pt" style:font-name-complex="Times New Roman"/>
    </style:style>
    <style:style style:name="T94" style:family="text">
      <style:text-properties style:font-name="Times New Roman" fo:font-size="14pt" style:font-name-asian="標楷體" style:font-size-asian="14pt" style:font-name-complex="Times New Roman" style:font-size-complex="14pt"/>
    </style:style>
    <style:style style:name="T95" style:family="text">
      <style:text-properties style:font-name="Times New Roman" fo:font-size="14pt" style:font-name-asian="標楷體" style:font-size-asian="14pt" style:font-name-complex="Times New Roman" style:font-size-complex="14pt"/>
    </style:style>
    <style:style style:name="T96" style:family="text">
      <style:text-properties style:font-name="Times New Roman" fo:font-size="14pt" style:font-name-asian="標楷體" style:font-size-asian="14pt" style:font-name-complex="Times New Roman"/>
    </style:style>
    <style:style style:name="T97" style:family="text">
      <style:text-properties style:font-name="Times New Roman" fo:font-size="14pt" style:font-name-asian="標楷體" style:font-size-asian="14pt"/>
    </style:style>
    <style:style style:name="T98" style:family="text">
      <style:text-properties style:font-name="Times New Roman" fo:font-size="14pt" style:font-name-asian="標楷體" style:font-size-asian="14pt" style:font-size-complex="14pt"/>
    </style:style>
    <style:style style:name="T99" style:family="text">
      <style:text-properties style:font-name="Times New Roman" fo:font-size="14pt" style:letter-kerning="false" style:font-name-asian="標楷體" style:font-size-asian="14pt" style:font-name-complex="標楷體" style:font-size-complex="14pt"/>
    </style:style>
    <style:style style:name="T100" style:family="text">
      <style:text-properties style:font-name="Times New Roman" fo:font-size="14pt" style:letter-kerning="false" style:font-name-asian="標楷體" style:font-size-asian="14pt" style:font-name-complex="標楷體" style:font-size-complex="14pt"/>
    </style:style>
    <style:style style:name="T101" style:family="text">
      <style:text-properties style:font-name="Times New Roman" fo:font-size="14pt" style:letter-kerning="false" style:font-name-asian="標楷體" style:font-size-asian="14pt" style:font-name-complex="Times New Roman" style:font-size-complex="14pt"/>
    </style:style>
    <style:style style:name="T102" style:family="text">
      <style:text-properties style:font-name="Times New Roman" fo:font-size="14pt" style:letter-kerning="false" style:font-name-asian="標楷體" style:font-size-asian="14pt" style:font-name-complex="Times New Roman" style:font-size-complex="14pt"/>
    </style:style>
    <style:style style:name="T103" style:family="text">
      <style:text-properties style:font-name="Times New Roman" fo:font-size="14pt" style:letter-kerning="false" style:font-name-asian="Times New Roman" style:font-size-asian="14pt" style:font-name-complex="Times New Roman" style:font-size-complex="14pt"/>
    </style:style>
    <style:style style:name="T104" style:family="text">
      <style:text-properties style:font-name="Times New Roman" fo:font-size="14pt" style:letter-kerning="false" style:font-name-asian="Times New Roman" style:font-size-asian="14pt" style:font-name-complex="Times New Roman" style:font-size-complex="14pt"/>
    </style:style>
    <style:style style:name="T105" style:family="text">
      <style:text-properties style:font-name="Times New Roman" fo:font-size="14pt" fo:language="none" fo:country="none" style:font-name-asian="標楷體" style:font-size-asian="14pt" style:language-asian="none" style:country-asian="none" style:font-name-complex="Times New Roman"/>
    </style:style>
    <style:style style:name="T106" style:family="text">
      <style:text-properties style:font-name="Times New Roman" fo:font-size="14pt" style:font-name-asian="Times New Roman" style:font-size-asian="14pt" style:font-name-complex="Times New Roman" style:font-size-complex="14pt"/>
    </style:style>
    <style:style style:name="T107" style:family="text">
      <style:text-properties style:font-name="Times New Roman" fo:font-size="14pt" style:font-name-asian="Times New Roman" style:font-size-asian="14pt" style:font-name-complex="Times New Roman" style:font-size-complex="14pt"/>
    </style:style>
    <style:style style:name="T108" style:family="text">
      <style:text-properties style:font-name="Times New Roman" fo:font-size="14pt" fo:font-weight="bold" style:font-name-asian="標楷體" style:font-size-asian="14pt" style:font-weight-asian="bold" style:font-name-complex="Times New Roman" style:font-size-complex="14pt"/>
    </style:style>
    <style:style style:name="T109" style:family="text">
      <style:text-properties style:font-name="Times New Roman" style:letter-kerning="false" style:font-name-complex="Times New Roman"/>
    </style:style>
    <style:style style:name="T110" style:family="text">
      <style:text-properties style:font-name="Times New Roman" style:letter-kerning="false" style:font-name-complex="Times New Roman"/>
    </style:style>
    <style:style style:name="T111" style:family="text">
      <style:text-properties style:font-name="Times New Roman" style:letter-kerning="false" style:font-name-complex="Times New Roman" style:font-size-complex="14pt"/>
    </style:style>
    <style:style style:name="T112" style:family="text">
      <style:text-properties style:font-name="Times New Roman" style:letter-kerning="false" style:font-name-asian="標楷體" style:font-name-complex="Times New Roman"/>
    </style:style>
    <style:style style:name="T113" style:family="text">
      <style:text-properties style:font-name="Times New Roman" style:font-name-complex="Times New Roman"/>
    </style:style>
    <style:style style:name="T114" style:family="text">
      <style:text-properties style:font-name="Times New Roman" style:font-name-complex="Times New Roman" style:font-size-complex="14pt"/>
    </style:style>
    <style:style style:name="T115" style:family="text">
      <style:text-properties style:font-name="Times New Roman" style:font-name-complex="Times New Roman" style:font-size-complex="11pt"/>
    </style:style>
    <style:style style:name="T116" style:family="text">
      <style:text-properties style:font-name="Times New Roman" style:font-name-asian="標楷體" style:font-name-complex="標楷體"/>
    </style:style>
    <style:style style:name="T117" style:family="text">
      <style:text-properties style:font-name="Times New Roman" style:font-name-asian="標楷體" style:font-name-complex="標楷體"/>
    </style:style>
    <style:style style:name="T118" style:family="text">
      <style:text-properties style:font-name="Times New Roman" style:font-name-asian="標楷體" style:font-name-complex="Times New Roman"/>
    </style:style>
    <style:style style:name="T119" style:family="text">
      <style:text-properties style:font-name="Times New Roman" style:font-name-asian="標楷體" style:font-name-complex="Times New Roman"/>
    </style:style>
    <style:style style:name="T120" style:family="text">
      <style:text-properties style:font-name="Times New Roman" style:font-name-asian="Times New Roman" style:font-name-complex="Times New Roman"/>
    </style:style>
    <style:style style:name="T121" style:family="text">
      <style:text-properties style:font-name="Times New Roman" style:letter-kerning="true" style:font-name-asian="標楷體"/>
    </style:style>
    <style:style style:name="T122" style:family="text">
      <style:text-properties style:font-name="Times New Roman" fo:letter-spacing="0.282cm" style:letter-kerning="false" style:font-name-asian="標楷體" style:font-name-complex="Times New Roman"/>
    </style:style>
    <style:style style:name="T123" style:family="text">
      <style:text-properties style:font-name="Times New Roman" fo:language="zh" fo:country="TW" style:letter-kerning="false" style:font-name-asian="標楷體" style:font-name-complex="Times New Roman"/>
    </style:style>
    <style:style style:name="T124" style:family="text">
      <style:text-properties style:font-name="Times New Roman" fo:language="zh" fo:country="TW" style:letter-kerning="false" style:font-name-asian="標楷體" style:font-name-complex="標楷體"/>
    </style:style>
    <style:style style:name="T125" style:family="text">
      <style:text-properties style:font-name="Times New Roman" fo:language="zh" fo:country="TW" style:letter-kerning="false" style:font-name-asian="Times New Roman" style:font-name-complex="Times New Roman"/>
    </style:style>
    <style:style style:name="T126" style:family="text">
      <style:text-properties style:font-name="Times New Roman" fo:language="zh" fo:country="TW" style:font-name-asian="標楷體"/>
    </style:style>
    <style:style style:name="T127" style:family="text">
      <style:text-properties style:font-name="Times New Roman" fo:language="zh" fo:country="TW" style:font-name-asian="標楷體" style:font-name-complex="Times New Roman"/>
    </style:style>
    <style:style style:name="T128" style:family="text">
      <style:text-properties style:font-name="Times New Roman" fo:language="zh" fo:country="TW" style:font-name-asian="標楷體" style:font-name-complex="Times New Roman"/>
    </style:style>
    <style:style style:name="T129" style:family="text">
      <style:text-properties style:font-name="Times New Roman" fo:language="zh" fo:country="TW" style:font-name-asian="標楷體" style:font-name-complex="標楷體"/>
    </style:style>
    <style:style style:name="T130" style:family="text">
      <style:text-properties style:font-name="Times New Roman" fo:language="zh" fo:country="TW" style:font-name-asian="Times New Roman" style:font-name-complex="Times New Roman"/>
    </style:style>
    <style:style style:name="T131" style:family="text">
      <style:text-properties style:font-name="Times New Roman" fo:font-size="16pt" fo:font-weight="bold" style:font-name-asian="標楷體" style:font-size-asian="16pt" style:font-weight-asian="bold" style:font-name-complex="Times New Roman" style:font-size-complex="16pt"/>
    </style:style>
    <style:style style:name="T132" style:family="text">
      <style:text-properties style:font-name="Times New Roman" fo:font-size="16pt" fo:font-weight="bold" style:font-name-asian="標楷體" style:font-size-asian="16pt" style:font-weight-asian="bold" style:font-name-complex="Times New Roman" style:font-size-complex="16pt"/>
    </style:style>
    <style:style style:name="T133" style:family="text">
      <style:text-properties style:font-name="Times New Roman" fo:font-size="16pt" fo:font-weight="bold" style:font-name-asian="標楷體" style:font-size-asian="16pt" style:font-weight-asian="bold" style:font-name-complex="標楷體" style:font-size-complex="16pt"/>
    </style:style>
    <style:style style:name="T134" style:family="text">
      <style:text-properties style:font-name="Times New Roman" fo:font-size="16pt" fo:font-weight="bold" style:font-name-asian="標楷體" style:font-size-asian="16pt" style:font-weight-asian="bold" style:font-name-complex="標楷體" style:font-size-complex="16pt"/>
    </style:style>
    <style:style style:name="T135" style:family="text">
      <style:text-properties style:font-name="Times New Roman" fo:font-size="16pt" style:font-name-asian="Times New Roman" style:font-size-asian="16pt" style:font-name-complex="Times New Roman" style:font-size-complex="16pt"/>
    </style:style>
    <style:style style:name="T136" style:family="text">
      <style:text-properties style:font-name="Times New Roman" fo:font-size="16pt" style:font-name-asian="Times New Roman" style:font-size-asian="16pt" style:font-name-complex="Times New Roman" style:font-size-complex="16pt"/>
    </style:style>
    <style:style style:name="T137" style:family="text">
      <style:text-properties style:font-name="Times New Roman" fo:font-size="16pt" style:font-name-asian="標楷體" style:font-size-asian="16pt" style:font-name-complex="標楷體" style:font-size-complex="16pt"/>
    </style:style>
    <style:style style:name="T138" style:family="text">
      <style:text-properties style:font-name="Times New Roman" fo:font-size="11pt" style:font-name-asian="標楷體" style:font-size-asian="11pt" style:font-name-complex="Times New Roman" style:font-size-complex="11pt"/>
    </style:style>
    <style:style style:name="T139" style:family="text">
      <style:text-properties style:font-name="Times New Roman" fo:font-size="11pt" style:font-name-asian="標楷體" style:font-size-asian="11pt" style:font-name-complex="Times New Roman" style:font-size-complex="11pt"/>
    </style:style>
    <style:style style:name="T140" style:family="text">
      <style:text-properties style:font-name-complex="Times New Roman"/>
    </style:style>
    <style:style style:name="T141" style:family="text">
      <style:text-properties style:font-name-complex="Times New Roman"/>
    </style:style>
    <style:style style:name="T142" style:family="text">
      <style:text-properties style:font-name-asian="Times New Roman"/>
    </style:style>
    <style:style style:name="T143" style:family="text">
      <style:text-properties style:font-name-asian="Times New Roman" style:font-name-complex="Times New Roman"/>
    </style:style>
    <style:style style:name="T144" style:family="text">
      <style:text-properties style:font-name-asian="Times New Roman"/>
    </style:style>
    <style:style style:name="T145" style:family="text">
      <style:text-properties fo:language="zh" fo:country="TW" style:letter-kerning="false"/>
    </style:style>
    <style:style style:name="T146" style:family="text">
      <style:text-properties fo:language="zh" fo:country="TW" style:letter-kerning="false" style:font-size-complex="14pt"/>
    </style:style>
    <style:style style:name="T147" style:family="text">
      <style:text-properties fo:language="zh" fo:country="TW" style:letter-kerning="false" style:font-size-complex="14pt"/>
    </style:style>
    <style:style style:name="T148" style:family="text">
      <style:text-properties fo:language="zh" fo:country="TW" style:font-name-asian="標楷體" style:font-name-complex="標楷體"/>
    </style:style>
    <style:style style:name="T149" style:family="text">
      <style:text-properties fo:language="zh" fo:country="TW" style:font-name-asian="標楷體" style:font-name-complex="標楷體"/>
    </style:style>
    <style:style style:name="T150" style:family="text">
      <style:text-properties fo:font-size="14pt" fo:language="zh" fo:country="TW" style:letter-kerning="false" style:font-name-asian="標楷體" style:font-size-asian="14pt" style:font-size-complex="14pt"/>
    </style:style>
    <style:style style:name="T151" style:family="text">
      <style:text-properties fo:font-size="14pt" fo:language="zh" fo:country="TW" style:letter-kerning="false" style:font-name-asian="標楷體" style:font-size-asian="14pt" style:font-size-complex="14pt"/>
    </style:style>
    <style:style style:name="T152" style:family="text">
      <style:text-properties fo:font-size="14pt" fo:language="zh" fo:country="TW" style:font-name-asian="標楷體" style:font-size-asian="14pt" style:font-size-complex="14pt"/>
    </style:style>
    <style:style style:name="T153" style:family="text">
      <style:text-properties fo:font-size="14pt" fo:language="zh" fo:country="TW" style:font-name-asian="標楷體" style:font-size-asian="14pt" style:font-size-complex="14pt"/>
    </style:style>
    <style:style style:name="T154" style:family="text">
      <style:text-properties fo:font-size="14pt" style:font-size-asian="14pt"/>
    </style:style>
    <style:style style:name="T155" style:family="text">
      <style:text-properties fo:font-size="14pt" style:font-size-asian="14pt" style:font-size-complex="14pt"/>
    </style:style>
    <style:style style:name="T156" style:family="text">
      <style:text-properties fo:font-size="14pt" style:font-size-asian="14pt" style:font-size-complex="14pt"/>
    </style:style>
    <style:style style:name="T157" style:family="text">
      <style:text-properties fo:font-size="14pt" style:letter-kerning="false" style:font-name-asian="標楷體" style:font-size-asian="14pt" style:font-size-complex="14pt"/>
    </style:style>
    <style:style style:name="T158" style:family="text">
      <style:text-properties fo:font-size="14pt" style:font-name-asian="標楷體" style:font-size-asian="14pt"/>
    </style:style>
    <style:style style:name="T159" style:family="text">
      <style:text-properties fo:font-size="14pt" style:font-name-asian="標楷體" style:font-size-asian="14pt" style:font-name-complex="標楷體" style:font-size-complex="14pt"/>
    </style:style>
    <style:style style:name="T160" style:family="text">
      <style:text-properties fo:font-size="14pt" style:font-name-asian="標楷體" style:font-size-asian="14pt" style:font-name-complex="標楷體" style:font-size-complex="14pt"/>
    </style:style>
    <style:style style:name="T161" style:family="text">
      <style:text-properties fo:font-size="14pt" style:font-name-asian="標楷體" style:font-size-asian="14pt" style:font-size-complex="14pt"/>
    </style:style>
    <style:style style:name="T162" style:family="text">
      <style:text-properties fo:font-size="14pt" style:font-name-asian="標楷體" style:font-size-asian="14pt" style:font-size-complex="14pt"/>
    </style:style>
    <style:style style:name="T163" style:family="text">
      <style:text-properties fo:font-size="14pt" style:font-name-asian="標楷體" style:font-size-asian="14pt"/>
    </style:style>
    <style:style style:name="T164" style:family="text">
      <style:text-properties fo:font-size="14pt" fo:font-weight="bold" style:font-name-asian="標楷體" style:font-size-asian="14pt" style:font-weight-asian="bold" style:font-name-complex="標楷體" style:font-weight-complex="bold"/>
    </style:style>
    <style:style style:name="T165" style:family="text">
      <style:text-properties fo:font-size="14pt" fo:font-weight="bold" style:font-name-asian="標楷體" style:font-size-asian="14pt" style:font-weight-asian="bold" style:font-name-complex="標楷體" style:font-weight-complex="bold"/>
    </style:style>
    <style:style style:name="T166" style:family="text">
      <style:text-properties style:font-size-complex="14pt"/>
    </style:style>
    <style:style style:name="T167" style:family="text">
      <style:text-properties style:letter-kerning="false"/>
    </style:style>
    <style:style style:name="T168" style:family="text">
      <style:text-properties style:letter-kerning="false" style:font-name-asian="標楷體"/>
    </style:style>
    <style:style style:name="T169" style:family="text">
      <style:text-properties style:letter-kerning="false" style:font-name-asian="標楷體" style:font-name-complex="標楷體"/>
    </style:style>
    <style:style style:name="T170" style:family="text">
      <style:text-properties style:letter-kerning="false" style:font-name-asian="標楷體" style:font-name-complex="標楷體"/>
    </style:style>
    <style:style style:name="T171" style:family="text">
      <style:text-properties style:letter-kerning="false" style:font-weight-complex="bold"/>
    </style:style>
    <style:style style:name="T172" style:family="text">
      <style:text-properties fo:color="#000000"/>
    </style:style>
    <style:style style:name="T173" style:family="text">
      <style:text-properties fo:color="#000000"/>
    </style:style>
    <style:style style:name="T174" style:family="text">
      <style:text-properties fo:color="#000000" style:font-name-asian="Times New Roman"/>
    </style:style>
    <style:style style:name="T175" style:family="text">
      <style:text-properties fo:color="#000000" style:font-name-complex="標楷體"/>
    </style:style>
    <style:style style:name="T176" style:family="text">
      <style:text-properties fo:color="#000000" style:text-underline-style="none"/>
    </style:style>
    <style:style style:name="T177" style:family="text">
      <style:text-properties fo:color="#000000" style:text-underline-style="none"/>
    </style:style>
    <style:style style:name="T178" style:family="text">
      <style:text-properties fo:color="#000000" style:text-underline-style="none" style:font-name-asian="Times New Roman"/>
    </style:style>
    <style:style style:name="T179" style:family="text">
      <style:text-properties fo:color="#000000" style:font-name="Times New Roman" fo:font-size="14pt" style:font-name-asian="標楷體" style:font-size-asian="14pt" style:font-name-complex="Times New Roman"/>
    </style:style>
    <style:style style:name="T180" style:family="text">
      <style:text-properties fo:color="#000000" style:font-name="Times New Roman" fo:font-size="14pt" style:font-name-asian="標楷體" style:font-size-asian="14pt" style:font-name-complex="Times New Roman"/>
    </style:style>
    <style:style style:name="T181" style:family="text">
      <style:text-properties fo:color="#000000" style:font-name="Times New Roman" fo:font-size="14pt" style:font-size-asian="14pt" style:font-size-complex="14pt"/>
    </style:style>
    <style:style style:name="T182" style:family="text">
      <style:text-properties fo:color="#000000" style:font-name="Times New Roman" fo:font-size="14pt" style:font-size-asian="14pt" style:font-name-complex="標楷體" style:font-size-complex="14pt"/>
    </style:style>
    <style:style style:name="T183" style:family="text">
      <style:text-properties fo:color="#000000" style:font-name="Times New Roman" fo:font-size="14pt" style:font-size-asian="14pt" style:font-name-complex="標楷體" style:font-size-complex="14pt" style:font-weight-complex="bold"/>
    </style:style>
    <style:style style:name="T184" style:family="text">
      <style:text-properties fo:color="#000000" style:font-name="Times New Roman" fo:font-size="14pt" style:font-size-asian="14pt" style:font-name-complex="標楷體" style:font-size-complex="14pt" style:font-weight-complex="bold"/>
    </style:style>
    <style:style style:name="T185" style:family="text">
      <style:text-properties fo:color="#000000" style:font-name="Times New Roman" fo:font-size="14pt" style:font-size-asian="14pt" style:font-name-complex="標楷體" style:font-size-complex="14pt"/>
    </style:style>
    <style:style style:name="T186" style:family="text">
      <style:text-properties fo:color="#000000" style:font-name="Times New Roman" fo:font-size="14pt" fo:font-weight="bold" style:font-size-asian="14pt" style:font-weight-asian="bold" style:font-size-complex="14pt" style:font-weight-complex="bold"/>
    </style:style>
    <style:style style:name="T187" style:family="text">
      <style:text-properties fo:color="#000000" fo:font-weight="bold" style:letter-kerning="true" style:font-weight-asian="bold" style:font-weight-complex="bold"/>
    </style:style>
    <style:style style:name="T188" style:family="text">
      <style:text-properties fo:color="#000000" fo:font-weight="bold" style:font-weight-asian="bold" style:font-weight-complex="bold"/>
    </style:style>
    <style:style style:name="T189" style:family="text">
      <style:text-properties fo:color="#000000" fo:font-weight="bold" style:font-weight-asian="bold" style:font-weight-complex="bold"/>
    </style:style>
    <style:style style:name="T190" style:family="text">
      <style:text-properties style:font-name="Calibri" fo:font-size="12pt" style:font-name-asian="新細明體" style:font-size-asian="12pt" style:font-name-complex="Calibri" style:font-size-complex="11pt"/>
    </style:style>
    <style:style style:name="T191" style:family="text">
      <style:text-properties style:font-name="Calibri" fo:font-size="12pt" style:font-name-asian="新細明體" style:font-size-asian="12pt" style:font-name-complex="Calibri" style:font-size-complex="11pt"/>
    </style:style>
    <style:style style:name="T192" style:family="text">
      <style:text-properties fo:language="none" fo:country="none" style:language-asian="none" style:country-asian="none"/>
    </style:style>
    <style:style style:name="T193" style:family="text">
      <style:text-properties style:language-asian="none" style:country-asian="none"/>
    </style:style>
    <style:style style:name="T194" style:family="text">
      <style:text-properties style:letter-kerning="true"/>
    </style:style>
    <style:style style:name="T195" style:family="text">
      <style:text-properties style:font-name-asian="Arial"/>
    </style:style>
    <style:style style:name="T196" style:family="text">
      <style:text-properties style:font-name-asian="Arial"/>
    </style:style>
    <style:style style:name="T197" style:family="text">
      <style:text-properties style:font-name-asian="Arial" style:font-name-complex="Arial"/>
    </style:style>
    <style:style style:name="T198" style:family="text">
      <style:text-properties fo:font-size="16pt" fo:font-weight="bold" style:font-name-asian="標楷體" style:font-size-asian="16pt" style:font-weight-asian="bold" style:font-weight-complex="bold"/>
    </style:style>
    <style:style style:name="T199" style:family="text">
      <style:text-properties fo:font-size="16pt" fo:font-weight="bold" style:font-name-asian="標楷體" style:font-size-asian="16pt" style:font-weight-asian="bold" style:font-name-complex="標楷體" style:font-weight-complex="bold"/>
    </style:style>
    <style:style style:name="T200" style:family="text">
      <style:text-properties fo:font-size="16pt" fo:font-weight="bold" style:font-name-asian="標楷體" style:font-size-asian="16pt" style:font-weight-asian="bold" style:font-name-complex="標楷體" style:font-weight-complex="bold"/>
    </style:style>
    <style:style style:name="T201" style:family="text">
      <style:text-properties fo:font-size="16pt" fo:language="zh" fo:country="TW" fo:font-weight="bold" style:font-name-asian="標楷體" style:font-size-asian="16pt" style:font-weight-asian="bold" style:font-size-complex="16pt" style:font-weight-complex="bold"/>
    </style:style>
    <style:style style:name="T202" style:family="text">
      <style:text-properties fo:font-size="16pt" fo:language="zh" fo:country="TW" fo:font-weight="bold" style:font-name-asian="標楷體" style:font-size-asian="16pt" style:font-weight-asian="bold" style:font-size-complex="16pt" style:font-weight-complex="bold"/>
    </style:style>
    <style:style style:name="T203" style:family="text">
      <style:text-properties fo:font-size="11pt" style:font-name-asian="標楷體" style:font-size-asian="11pt" style:font-size-complex="11pt"/>
    </style:style>
    <style:style style:name="T204" style:family="text">
      <style:text-properties fo:font-size="11pt" style:font-name-asian="標楷體" style:font-size-asian="11pt" style:font-name-complex="標楷體" style:font-size-complex="11pt"/>
    </style:style>
    <style:style style:name="T205" style:family="text">
      <style:text-properties fo:font-size="11pt" style:font-name-asian="標楷體" style:font-size-asian="11pt" style:font-name-complex="標楷體" style:font-size-complex="11pt"/>
    </style:style>
    <style:style style:name="T206" style:family="text">
      <style:text-properties fo:font-size="13pt" style:font-name-asian="標楷體" style:font-size-asian="13pt" style:font-size-complex="13pt"/>
    </style:style>
    <style:style style:name="T207" style:family="text">
      <style:text-properties fo:font-size="13pt" style:font-name-asian="標楷體" style:font-size-asian="13pt" style:font-size-complex="13pt"/>
    </style:style>
    <style:style style:name="T208" style:family="text">
      <style:text-properties fo:font-size="13pt" style:font-name-asian="標楷體" style:font-size-asian="13pt" style:font-name-complex="標楷體" style:font-size-complex="13pt"/>
    </style:style>
    <style:style style:name="T209" style:family="text">
      <style:text-properties style:font-name-complex="新細明體"/>
    </style:style>
    <style:style style:name="T210" style:family="text">
      <style:text-properties style:text-position="super 58%" style:font-name="Times New Roman" fo:font-size="14pt" style:font-name-asian="標楷體" style:font-size-asian="14pt" style:font-name-complex="Times New Roman" style:font-size-complex="14pt"/>
    </style:style>
    <style:style style:name="T211" style:family="text">
      <style:text-properties style:text-position="super 58%" style:font-name="Times New Roman" fo:font-size="14pt" style:letter-kerning="false" style:font-name-asian="標楷體" style:font-size-asian="14pt" style:font-name-complex="Times New Roman" style:font-size-complex="14pt"/>
    </style:style>
    <style:style style:name="T212" style:family="text">
      <style:text-properties style:text-position="super 58%" style:font-name="標楷體" fo:font-size="14pt" fo:language="zh" fo:country="TW" style:font-name-asian="標楷體" style:font-size-asian="14pt" style:font-name-complex="標楷體" style:font-size-complex="14pt"/>
    </style:style>
    <style:style style:name="T213" style:family="text">
      <style:text-properties style:text-position="super 58%" style:font-name="標楷體" fo:font-size="14pt" fo:language="zh" fo:country="TW" style:font-name-asian="標楷體" style:font-size-asian="14pt" style:font-name-complex="標楷體" style:font-size-complex="14pt"/>
    </style:style>
    <style:style style:name="T214" style:family="text">
      <style:text-properties style:text-position="sub 58%" fo:font-size="14pt" style:font-name-asian="標楷體" style:font-size-asian="14pt" style:font-size-complex="14pt"/>
    </style:style>
    <style:style style:name="T215" style:family="text">
      <style:text-properties style:text-position="sub 58%" style:font-name="標楷體" fo:font-size="14pt" fo:language="zh" fo:country="TW" style:font-name-asian="標楷體" style:font-size-asian="14pt" style:font-name-complex="標楷體" style:font-size-complex="14pt"/>
    </style:style>
    <style:style style:name="T216" style:family="text">
      <style:text-properties fo:color="#000000" style:font-name="Arial" fo:font-size="12pt" fo:language="zh" fo:country="TW" fo:font-weight="bold" style:letter-kerning="true" style:font-name-asian="華康公文系統字型" style:font-size-asian="12pt" style:language-asian="zh" style:country-asian="TW" style:font-weight-asian="bold" style:font-name-complex="Arial" style:font-size-complex="2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1.058cm" fo:min-width="0cm" fo:padding-top="0.229cm" fo:padding-bottom="0.229cm" fo:padding-left="0.441cm" fo:padding-right="0.441cm" fo:wrap-option="wrap" draw:shadow-color="#000000" style:run-through="foreground"/>
    </style:style>
    <style:style style:name="gr3"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23cm" fo:min-width="0.032cm" fo:padding-top="0.229cm" fo:padding-bottom="0.229cm" fo:padding-left="0.441cm" fo:padding-right="0.441cm" fo:wrap-option="wrap" draw:shadow-color="#000000" style:run-through="foreground"/>
    </style:style>
    <style:style style:name="gr4"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000000" style:run-through="foreground"/>
    </style:style>
    <style:style style:name="gr5" style:family="graphic">
      <style:graphic-properties style:run-through="foreground"/>
    </style:style>
    <style:style style:name="gr6"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23cm" fo:min-width="0.099cm" fo:padding-top="0.229cm" fo:padding-bottom="0.229cm" fo:padding-left="0.441cm" fo:padding-right="0.441cm" fo:wrap-option="wrap" draw:shadow-color="#000000" style:run-through="foreground"/>
    </style:style>
    <style:style style:name="gr7" style:family="graphic">
      <style:graphic-properties draw:stroke="none" draw:fill="none" draw:fill-color="#00ffff" draw:textarea-horizontal-align="justify" draw:textarea-vertical-align="top" draw:auto-grow-height="false" draw:auto-grow-width="false" fo:padding-top="0.127cm" fo:padding-bottom="0.127cm" fo:padding-left="0.254cm" fo:padding-right="0.254cm" fo:wrap-option="wrap" draw:shadow-color="#000000" style:run-through="foreground"/>
    </style:style>
    <style:style style:name="gr8"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92cm" fo:min-width="0.067cm" fo:padding-top="0.229cm" fo:padding-bottom="0.229cm" fo:padding-left="0.441cm" fo:padding-right="0.441cm" fo:wrap-option="wrap" draw:shadow-color="#000000" style:run-through="foreground"/>
    </style:style>
    <style:style style:name="gr9"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1.208cm" fo:min-width="0cm" fo:padding-top="0.229cm" fo:padding-bottom="0.229cm" fo:padding-left="0.441cm" fo:padding-right="0.441cm" fo:wrap-option="wrap" draw:shadow-color="#000000" style:run-through="foreground"/>
    </style:style>
    <style:style style:name="gr10"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26cm" fo:min-width="0.085cm" fo:padding-top="0.229cm" fo:padding-bottom="0.229cm" fo:padding-left="0.441cm" fo:padding-right="0.441cm" fo:wrap-option="wrap" draw:shadow-color="#000000" style:run-through="foreground"/>
    </style:style>
    <style:style style:name="gr11"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74cm" fo:min-width="0.116cm" fo:padding-top="0.229cm" fo:padding-bottom="0.229cm" fo:padding-left="0.441cm" fo:padding-right="0.441cm" fo:wrap-option="wrap" draw:shadow-color="#000000" style:run-through="foreground"/>
    </style:style>
    <style:style style:name="gr12" style:family="graphic">
      <style:graphic-properties draw:stroke="solid" svg:stroke-width="0.026cm" svg:stroke-color="#ffffff" draw:stroke-linejoin="miter" svg:stroke-linecap="square" draw:fill="solid" draw:fill-color="#00ffff" draw:textarea-horizontal-align="left" draw:textarea-vertical-align="middle" draw:auto-grow-height="false" fo:min-height="0.358cm" fo:min-width="0.067cm" fo:padding-top="0.229cm" fo:padding-bottom="0.229cm" fo:padding-left="0.441cm" fo:padding-right="0.441cm" fo:wrap-option="wrap" draw:shadow-color="#0000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75"/>
      <text:p text:style-name="P75"/>
      <text:p text:style-name="P71"><text:span text:style-name="T9">溫泉</text:span><text:span text:style-name="T9">使用</text:span><text:span text:style-name="T9">現況報告</text:span><text:span text:style-name="T9">書</text:span><text:span text:style-name="T9">編製參考手冊</text:span></text:p>
      <text:p text:style-name="P78"/>
      <text:p text:style-name="P77"/>
      <text:p text:style-name="P75"/>
      <text:p text:style-name="P75"/>
      <text:p text:style-name="P75"/>
      <text:p text:style-name="P75"/>
      <text:p text:style-name="P75"/>
      <text:p text:style-name="P75"/>
      <text:p text:style-name="P126">經濟部水利署</text:p>
      <text:p text:style-name="P92"><text:span text:style-name="T62">中華民國</text:span><text:span text:style-name="T63">9</text:span><text:span text:style-name="T63">8</text:span><text:span text:style-name="T62">年</text:span><text:span text:style-name="T63">2</text:span><text:span text:style-name="T62">月</text:span></text:p>
      <text:p text:style-name="P120"><text:span text:style-name="T65">總</text:span><text:span text:style-name="T69"> </text:span><text:span text:style-name="T65">說</text:span><text:span text:style-name="T69"> </text:span><text:span text:style-name="T65">明</text:span></text:p>
      <text:p text:style-name="P131">溫泉法施行前，臺灣溫泉的開發管理，各由其目的事業主管機關依權責對各產業進行管理，惟缺乏管理的法源及事權統一的專責管理機關，致已開發溫泉地區面臨公共設施不足、管線任意架設、建築物土地使用分區不符、非法佔用公有地、濫墾、濫建、任意鑽井汲取等情形無法有效統籌規劃管理；另外溫泉相關設施老舊簡陋等問題叢生，諸此種種皆嚴重戕害臺灣的溫泉資源及溫泉產業發展。</text:p>
      <text:p text:style-name="P130"><text:span text:style-name="T85">緣此，經濟部為有效管理及永續利用臺灣溫泉資源，積極推動溫泉事業管理業務，特研擬「溫泉法」草案，並於</text:span><text:span text:style-name="T83">民國92年6月3日立法院三讀通過，同年7月2日經總統公布，並於溫泉法之13項子法研訂完成後，於民國94年7月1日行政院發布施行溫泉法。溫泉法之通過，俾使國內溫泉資源開發、管理及相關溫泉產業</text:span><text:span text:style-name="T83">開發</text:span><text:span text:style-name="T83">取得法源與規範，並得以保障消費大眾權益及安全。</text:span></text:p>
      <text:p text:style-name="P130"><text:span text:style-name="T87">依溫泉法第五條規定，溫泉取供事業開發溫泉，應附土地同意使用證明，並擬具溫泉開發及使用計畫書，向直轄市、縣</text:span><text:span text:style-name="T87">(</text:span><text:span text:style-name="T87">市</text:span><text:span text:style-name="T87">)</text:span><text:span text:style-name="T87">主管機關申請開發許可。又依</text:span><text:span text:style-name="T85">溫泉開發許可辦法第四條及第五條規定，溫泉開發及使用計畫書及溫泉使用現況報告書製作內容多屬專業技師範疇領域，法規中雖有規定應載明事項，然技師實際撰寫製作報告書圖文件或地方政府主管機關辦理審查業務時，曾有誤解或疑義產生，導致書圖製作內容不一致或提高製作成本等，造成業者、技師及業辦人員困擾。為解決上述困擾並協助業者辦理開發許可申請，本署</text:span><text:span text:style-name="T83">於96年度編撰「溫泉開發及使用計畫書編製參考手冊」及「溫泉使用現況報告書編製參考手冊」，提供相關技師編撰時參考</text:span><text:span text:style-name="T83">；</text:span><text:span text:style-name="T90"> </text:span><text:span text:style-name="T83">9</text:span><text:span text:style-name="T83">7</text:span><text:span text:style-name="T83">年度</text:span><text:span text:style-name="T83">配合溫泉開發許可辦法修訂及應用情形，檢討修正</text:span><text:span text:style-name="T83">「溫泉開發及使用計畫書編製參考手冊」及「溫泉使用現況報告書編製參考手冊」</text:span><text:span text:style-name="T83">內容，</text:span><text:span text:style-name="T83">提供相關技師編撰</text:span><text:span text:style-name="T83">及業辦人員、審議委員</text:span><text:span text:style-name="T83">參考。</text:span></text:p>
      <text:p text:style-name="P132"/>
      <text:p text:style-name="P133"/>
      <text:p text:style-name="P145"><text:span text:style-name="T3">編製</text:span><text:span text:style-name="T3">注意事項</text:span></text:p>
      <text:list xml:id="list1360053905" text:style-name="WW8Num8">
        <text:list-item>
          <text:p text:style-name="P231"><text:span text:style-name="T109">本</text:span><text:span text:style-name="T109">報告</text:span><text:span text:style-name="T109">書內容所涉之水文地質調查及測繪、環境地質調查及測繪、地質鑽探及分析</text:span><text:span text:style-name="T109">、試驗（水量測試）</text:span><text:span text:style-name="T109">等，屬應用地質技師執業範圍；水資源開發及水利工程之規劃、設計、試驗（水量測試）、檢驗等，屬水利工程技師執業範圍。</text:span></text:p>
        </text:list-item>
        <text:list-item>
          <text:p text:style-name="P231"><text:span text:style-name="T109">撰寫重點以溫泉水資源開發為原則，開發範圍為溫泉井或露頭、取水管線至第一個儲槽</text:span><text:span text:style-name="T146">為界，如無須設置取水儲槽者，以引水地點為界</text:span><text:span text:style-name="T146">。</text:span></text:p>
        </text:list-item>
        <text:list-item>
          <text:p text:style-name="P233">土地同意使用證明文件範圍以開發範圍為界。</text:p>
        </text:list-item>
        <text:list-item>
          <text:p text:style-name="P232">計畫名稱以申請地號為主，另以括弧標示旅館或事業名稱，例如：</text:p>
        </text:list-item>
      </text:list>
      <text:p text:style-name="P146"><text:s text:c="5"/>○○縣(市)○○區(鄉、鎮、市) ○○段○○小段○○地號</text:p>
      <text:p text:style-name="P146"><text:s text:c="5"/>(○○溫泉會館)溫泉使用現況報告書</text:p>
      <text:list xml:id="list95537283184738" text:continue-numbering="true" text:style-name="WW8Num8">
        <text:list-item>
          <text:p text:style-name="P100">第4.1節區域地質描述一節，每日取用量低於50立方公尺者，得免附此節。</text:p>
        </text:list-item>
        <text:list-item>
          <text:p text:style-name="P93"><text:span text:style-name="T101">第4.1節區域地質描述一節，</text:span><text:span text:style-name="T94">應包含地層及地質構造，區域地質圖及地質剖面圖等圖件製作，以參考經濟部中央地質調查所出版之五萬分之一圖幅為主。</text:span></text:p>
        </text:list-item>
        <text:list-item>
          <text:p text:style-name="P93"><text:span text:style-name="T101">第4.2節基地地質勘查一節，</text:span><text:span text:style-name="T94">井深小於600公尺者</text:span><text:span text:style-name="T101">，得免附此節</text:span><text:span text:style-name="T94">。</text:span></text:p>
        </text:list-item>
        <text:list-item>
          <text:p text:style-name="P93"><text:span text:style-name="T101">第4.2節基地地質勘查一節，</text:span><text:span text:style-name="T94">除可參考上述區域地質之相關網站或圖書資料，應進行現場調查及地表勘查後，分析詳述地層岩性，並繪製基地</text:span><text:span text:style-name="T94">露頭</text:span><text:span text:style-name="T94">地質圖、地質剖面圖。</text:span></text:p>
        </text:list-item>
        <text:list-item>
          <text:p text:style-name="P93"><text:span text:style-name="T101">第4.3節中</text:span><text:span text:style-name="T94">地質災害發生之虞地區，包括位於活動斷層帶、崩塌、地滑、土石流、嚴重地層下陷等地區。</text:span></text:p>
        </text:list-item>
        <text:list-item>
          <text:p text:style-name="P93"><text:span text:style-name="T101">第5.3節抽水試驗方法及成果，</text:span><text:span text:style-name="T94">井孔口管徑大於6吋以上（包含6吋者）且</text:span><text:span text:style-name="T101">每日取用量高於50立方公尺</text:span><text:span text:style-name="T94">之抽水井，</text:span><text:span text:style-name="T94">建議宜</text:span><text:span text:style-name="T94">進行抽水試驗，無法進行者應敘明原因，如井徑不足或其他原因</text:span><text:span text:style-name="T101">，</text:span><text:span text:style-name="T94">且建議辦理依實操作試水(依申請之水量及時間實際操作抽水，並記錄之)，以為未來主管機關核定溫泉水權水量及用水時間之參據。</text:span></text:p>
        </text:list-item>
        <text:list-item>
          <text:p text:style-name="P93"><text:span text:style-name="T157">開發過程或使用過程</text:span><text:span text:style-name="T150">曾發現溫泉井有可燃性或毒性氣體釋出者，</text:span><text:soft-page-break/><text:span text:style-name="T150">應增設必要之</text:span><text:span text:style-name="T150">排氣、</text:span><text:span text:style-name="T150">監測</text:span><text:span text:style-name="T150">與警報</text:span><text:span text:style-name="T150">設施</text:span><text:span text:style-name="T150">與功能說明</text:span><text:span text:style-name="T150">。</text:span></text:p>
        </text:list-item>
        <text:list-item>
          <text:p text:style-name="P93"><text:span text:style-name="T101">承辦</text:span><text:span text:style-name="T94">技師</text:span><text:span text:style-name="T101">應協助業者建立長期自主監測機制，未來當鄰近溫泉資源不當使用或其他目的之開發造成本計畫溫泉湧出或取用</text:span><text:span text:style-name="T101">之</text:span><text:span text:style-name="T101">不</text:span><text:span text:style-name="T101">良</text:span><text:span text:style-name="T101">影響時，此項機制建立之長期監測結果，可作為發生原因之判斷依據，俾減少爭議產生。</text:span></text:p>
        </text:list-item>
      </text:list>
      <text:p text:style-name="P147"><text:span text:style-name="T67">溫泉</text:span><text:span text:style-name="T67">使用</text:span><text:span text:style-name="T67">現況報告</text:span><text:span text:style-name="T67">書</text:span><text:span text:style-name="T67">編製參考</text:span></text:p>
      <text:p text:style-name="P149">目 <text:s text:c="2"/>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10795576" text:style-name="Index_20_Link_20__28_user_29_" text:visited-style-name="Index_20_Link_20__28_user_29_"><text:span text:style-name="T172">簽</text:span></text:a><text:a xlink:type="simple" xlink:href="#__RefHeading___Toc210795576" text:style-name="Index_20_Link_20__28_user_29_" text:visited-style-name="Index_20_Link_20__28_user_29_"><text:span text:style-name="T174"> </text:span></text:a><text:a xlink:type="simple" xlink:href="#__RefHeading___Toc210795576" text:style-name="Index_20_Link_20__28_user_29_" text:visited-style-name="Index_20_Link_20__28_user_29_"><text:span text:style-name="T172">證</text:span></text:a><text:a xlink:type="simple" xlink:href="#__RefHeading___Toc210795576" text:style-name="Index_20_Link_20__28_user_29_" text:visited-style-name="Index_20_Link_20__28_user_29_"><text:span text:style-name="T174"> </text:span></text:a><text:a xlink:type="simple" xlink:href="#__RefHeading___Toc210795576" text:style-name="Index_20_Link_20__28_user_29_" text:visited-style-name="Index_20_Link_20__28_user_29_"><text:span text:style-name="T172">頁</text:span></text:a><text:a xlink:type="simple" xlink:href="#__RefHeading___Toc210795576" text:style-name="Index_20_Link_20__28_user_29_" text:visited-style-name="Index_20_Link_20__28_user_29_"><text:tab/>7</text:a></text:p>
          <text:p text:style-name="Contents_20_1"><text:a xlink:type="simple" xlink:href="#__RefHeading___Toc210795577" text:style-name="Index_20_Link_20__28_user_29_" text:visited-style-name="Index_20_Link_20__28_user_29_"><text:span text:style-name="T172">使用現況資料摘要表</text:span></text:a><text:a xlink:type="simple" xlink:href="#__RefHeading___Toc210795577" text:style-name="Index_20_Link_20__28_user_29_" text:visited-style-name="Index_20_Link_20__28_user_29_"><text:tab/>11</text:a></text:p>
          <text:p text:style-name="Contents_20_1"><text:a xlink:type="simple" xlink:href="#__RefHeading___Toc210795578" text:style-name="Index_20_Link_20__28_user_29_" text:visited-style-name="Index_20_Link_20__28_user_29_"><text:span text:style-name="T172">第一章</text:span></text:a><text:a xlink:type="simple" xlink:href="#__RefHeading___Toc210795578" text:style-name="Index_20_Link_20__28_user_29_" text:visited-style-name="Index_20_Link_20__28_user_29_"><text:span text:style-name="T174"> </text:span></text:a><text:a xlink:type="simple" xlink:href="#__RefHeading___Toc210795578" text:style-name="Index_20_Link_20__28_user_29_" text:visited-style-name="Index_20_Link_20__28_user_29_"><text:span text:style-name="T172">申請資料</text:span></text:a><text:a xlink:type="simple" xlink:href="#__RefHeading___Toc210795578" text:style-name="Index_20_Link_20__28_user_29_" text:visited-style-name="Index_20_Link_20__28_user_29_"><text:tab/>12</text:a></text:p>
          <text:p text:style-name="Contents_20_2"><text:a xlink:type="simple" xlink:href="#__RefHeading___Toc210795579" text:style-name="Index_20_Link_20__28_user_29_" text:visited-style-name="Index_20_Link_20__28_user_29_"><text:span text:style-name="T172">1.1 </text:span></text:a><text:a xlink:type="simple" xlink:href="#__RefHeading___Toc210795579" text:style-name="Index_20_Link_20__28_user_29_" text:visited-style-name="Index_20_Link_20__28_user_29_"><text:span text:style-name="T172">申請人</text:span></text:a><text:a xlink:type="simple" xlink:href="#__RefHeading___Toc210795579" text:style-name="Index_20_Link_20__28_user_29_" text:visited-style-name="Index_20_Link_20__28_user_29_"><text:tab/>12</text:a></text:p>
          <text:p text:style-name="Contents_20_2"><text:a xlink:type="simple" xlink:href="#__RefHeading___Toc210795580" text:style-name="Index_20_Link_20__28_user_29_" text:visited-style-name="Index_20_Link_20__28_user_29_"><text:span text:style-name="T172">1.2 </text:span></text:a><text:a xlink:type="simple" xlink:href="#__RefHeading___Toc210795580" text:style-name="Index_20_Link_20__28_user_29_" text:visited-style-name="Index_20_Link_20__28_user_29_"><text:span text:style-name="T175">相關證明</text:span></text:a><text:a xlink:type="simple" xlink:href="#__RefHeading___Toc210795580" text:style-name="Index_20_Link_20__28_user_29_" text:visited-style-name="Index_20_Link_20__28_user_29_"><text:span text:style-name="T172">文件</text:span></text:a><text:a xlink:type="simple" xlink:href="#__RefHeading___Toc210795580" text:style-name="Index_20_Link_20__28_user_29_" text:visited-style-name="Index_20_Link_20__28_user_29_"><text:tab/>13</text:a></text:p>
          <text:p text:style-name="Contents_20_1"><text:a xlink:type="simple" xlink:href="#__RefHeading___Toc210795581" text:style-name="Index_20_Link_20__28_user_29_" text:visited-style-name="Index_20_Link_20__28_user_29_"><text:span text:style-name="T172">第二章</text:span></text:a><text:a xlink:type="simple" xlink:href="#__RefHeading___Toc210795581" text:style-name="Index_20_Link_20__28_user_29_" text:visited-style-name="Index_20_Link_20__28_user_29_"><text:span text:style-name="T174"> </text:span></text:a><text:a xlink:type="simple" xlink:href="#__RefHeading___Toc210795581" text:style-name="Index_20_Link_20__28_user_29_" text:visited-style-name="Index_20_Link_20__28_user_29_"><text:span text:style-name="T172">使用現況說明</text:span></text:a><text:a xlink:type="simple" xlink:href="#__RefHeading___Toc210795581" text:style-name="Index_20_Link_20__28_user_29_" text:visited-style-name="Index_20_Link_20__28_user_29_"><text:tab/>14</text:a></text:p>
          <text:p text:style-name="Contents_20_2"><text:a xlink:type="simple" xlink:href="#__RefHeading___Toc210795582" text:style-name="Index_20_Link_20__28_user_29_" text:visited-style-name="Index_20_Link_20__28_user_29_"><text:span text:style-name="T172">2.1 </text:span></text:a><text:a xlink:type="simple" xlink:href="#__RefHeading___Toc210795582" text:style-name="Index_20_Link_20__28_user_29_" text:visited-style-name="Index_20_Link_20__28_user_29_"><text:span text:style-name="T172">位置及範圍</text:span></text:a><text:a xlink:type="simple" xlink:href="#__RefHeading___Toc210795582" text:style-name="Index_20_Link_20__28_user_29_" text:visited-style-name="Index_20_Link_20__28_user_29_"><text:tab/>14</text:a></text:p>
          <text:p text:style-name="Contents_20_2"><text:a xlink:type="simple" xlink:href="#__RefHeading___Toc210795583" text:style-name="Index_20_Link_20__28_user_29_" text:visited-style-name="Index_20_Link_20__28_user_29_"><text:span text:style-name="T172">2.2 </text:span></text:a><text:a xlink:type="simple" xlink:href="#__RefHeading___Toc210795583" text:style-name="Index_20_Link_20__28_user_29_" text:visited-style-name="Index_20_Link_20__28_user_29_"><text:span text:style-name="T172">現況溫泉取用量</text:span></text:a><text:a xlink:type="simple" xlink:href="#__RefHeading___Toc210795583" text:style-name="Index_20_Link_20__28_user_29_" text:visited-style-name="Index_20_Link_20__28_user_29_"><text:tab/>14</text:a></text:p>
          <text:p text:style-name="Contents_20_2"><text:a xlink:type="simple" xlink:href="#__RefHeading___Toc210795584" text:style-name="Index_20_Link_20__28_user_29_" text:visited-style-name="Index_20_Link_20__28_user_29_"><text:span text:style-name="T176">2.3 </text:span></text:a><text:a xlink:type="simple" xlink:href="#__RefHeading___Toc210795584" text:style-name="Index_20_Link_20__28_user_29_" text:visited-style-name="Index_20_Link_20__28_user_29_"><text:span text:style-name="T176">取供及使用事業類別</text:span></text:a><text:a xlink:type="simple" xlink:href="#__RefHeading___Toc210795584" text:style-name="Index_20_Link_20__28_user_29_" text:visited-style-name="Index_20_Link_20__28_user_29_"><text:tab/>15</text:a></text:p>
          <text:p text:style-name="Contents_20_1"><text:a xlink:type="simple" xlink:href="#__RefHeading___Toc210795585" text:style-name="Index_20_Link_20__28_user_29_" text:visited-style-name="Index_20_Link_20__28_user_29_"><text:span text:style-name="T172">第三章</text:span></text:a><text:a xlink:type="simple" xlink:href="#__RefHeading___Toc210795585" text:style-name="Index_20_Link_20__28_user_29_" text:visited-style-name="Index_20_Link_20__28_user_29_"><text:span text:style-name="T174"> </text:span></text:a><text:a xlink:type="simple" xlink:href="#__RefHeading___Toc210795585" text:style-name="Index_20_Link_20__28_user_29_" text:visited-style-name="Index_20_Link_20__28_user_29_"><text:span text:style-name="T172">用地說明</text:span></text:a><text:a xlink:type="simple" xlink:href="#__RefHeading___Toc210795585" text:style-name="Index_20_Link_20__28_user_29_" text:visited-style-name="Index_20_Link_20__28_user_29_"><text:tab/>17</text:a></text:p>
          <text:p text:style-name="Contents_20_2"><text:a xlink:type="simple" xlink:href="#__RefHeading___Toc210795586" text:style-name="Index_20_Link_20__28_user_29_" text:visited-style-name="Index_20_Link_20__28_user_29_"><text:span text:style-name="T172">3.1 </text:span></text:a><text:a xlink:type="simple" xlink:href="#__RefHeading___Toc210795586" text:style-name="Index_20_Link_20__28_user_29_" text:visited-style-name="Index_20_Link_20__28_user_29_"><text:span text:style-name="T172">土地</text:span></text:a><text:a xlink:type="simple" xlink:href="#__RefHeading___Toc210795586" text:style-name="Index_20_Link_20__28_user_29_" text:visited-style-name="Index_20_Link_20__28_user_29_"><text:span text:style-name="T175">使用現況</text:span></text:a><text:a xlink:type="simple" xlink:href="#__RefHeading___Toc210795586" text:style-name="Index_20_Link_20__28_user_29_" text:visited-style-name="Index_20_Link_20__28_user_29_"><text:tab/>17</text:a></text:p>
          <text:p text:style-name="Contents_20_2"><text:a xlink:type="simple" xlink:href="#__RefHeading___Toc210795587" text:style-name="Index_20_Link_20__28_user_29_" text:visited-style-name="Index_20_Link_20__28_user_29_"><text:span text:style-name="T172">3.2 </text:span></text:a><text:a xlink:type="simple" xlink:href="#__RefHeading___Toc210795587" text:style-name="Index_20_Link_20__28_user_29_" text:visited-style-name="Index_20_Link_20__28_user_29_"><text:span text:style-name="T172">土地</text:span></text:a><text:a xlink:type="simple" xlink:href="#__RefHeading___Toc210795587" text:style-name="Index_20_Link_20__28_user_29_" text:visited-style-name="Index_20_Link_20__28_user_29_"><text:span text:style-name="T175">分區及用地說明</text:span></text:a><text:a xlink:type="simple" xlink:href="#__RefHeading___Toc210795587" text:style-name="Index_20_Link_20__28_user_29_" text:visited-style-name="Index_20_Link_20__28_user_29_"><text:tab/>17</text:a></text:p>
          <text:p text:style-name="Contents_20_2"><text:a xlink:type="simple" xlink:href="#__RefHeading___Toc210795588" text:style-name="Index_20_Link_20__28_user_29_" text:visited-style-name="Index_20_Link_20__28_user_29_"><text:span text:style-name="T172">3.3 </text:span></text:a><text:a xlink:type="simple" xlink:href="#__RefHeading___Toc210795588" text:style-name="Index_20_Link_20__28_user_29_" text:visited-style-name="Index_20_Link_20__28_user_29_"><text:span text:style-name="T175">土地</text:span></text:a><text:a xlink:type="simple" xlink:href="#__RefHeading___Toc210795588" text:style-name="Index_20_Link_20__28_user_29_" text:visited-style-name="Index_20_Link_20__28_user_29_"><text:span text:style-name="T172">登記簿</text:span></text:a><text:a xlink:type="simple" xlink:href="#__RefHeading___Toc210795588" text:style-name="Index_20_Link_20__28_user_29_" text:visited-style-name="Index_20_Link_20__28_user_29_"><text:span text:style-name="T175">及地籍圖謄本</text:span></text:a><text:a xlink:type="simple" xlink:href="#__RefHeading___Toc210795588" text:style-name="Index_20_Link_20__28_user_29_" text:visited-style-name="Index_20_Link_20__28_user_29_"><text:tab/>18</text:a></text:p>
          <text:p text:style-name="Contents_20_2"><text:a xlink:type="simple" xlink:href="#__RefHeading___Toc210795589" text:style-name="Index_20_Link_20__28_user_29_" text:visited-style-name="Index_20_Link_20__28_user_29_"><text:span text:style-name="T172">3.4 </text:span></text:a><text:a xlink:type="simple" xlink:href="#__RefHeading___Toc210795589" text:style-name="Index_20_Link_20__28_user_29_" text:visited-style-name="Index_20_Link_20__28_user_29_"><text:span text:style-name="T172">土地同意使用證明文件</text:span></text:a><text:a xlink:type="simple" xlink:href="#__RefHeading___Toc210795589" text:style-name="Index_20_Link_20__28_user_29_" text:visited-style-name="Index_20_Link_20__28_user_29_"><text:tab/>18</text:a></text:p>
          <text:p text:style-name="Contents_20_1"><text:a xlink:type="simple" xlink:href="#__RefHeading___Toc210795590" text:style-name="Index_20_Link_20__28_user_29_" text:visited-style-name="Index_20_Link_20__28_user_29_"><text:span text:style-name="T172">第四章</text:span></text:a><text:a xlink:type="simple" xlink:href="#__RefHeading___Toc210795590" text:style-name="Index_20_Link_20__28_user_29_" text:visited-style-name="Index_20_Link_20__28_user_29_"><text:span text:style-name="T174"> </text:span></text:a><text:a xlink:type="simple" xlink:href="#__RefHeading___Toc210795590" text:style-name="Index_20_Link_20__28_user_29_" text:visited-style-name="Index_20_Link_20__28_user_29_"><text:span text:style-name="T172">開發範圍之溫泉地質報告</text:span></text:a><text:a xlink:type="simple" xlink:href="#__RefHeading___Toc210795590" text:style-name="Index_20_Link_20__28_user_29_" text:visited-style-name="Index_20_Link_20__28_user_29_"><text:tab/>20</text:a></text:p>
          <text:p text:style-name="Contents_20_2"><text:a xlink:type="simple" xlink:href="#__RefHeading___Toc210795591" text:style-name="Index_20_Link_20__28_user_29_" text:visited-style-name="Index_20_Link_20__28_user_29_"><text:span text:style-name="T172">4.1 </text:span></text:a><text:a xlink:type="simple" xlink:href="#__RefHeading___Toc210795591" text:style-name="Index_20_Link_20__28_user_29_" text:visited-style-name="Index_20_Link_20__28_user_29_"><text:span text:style-name="T175">區域地質描述</text:span></text:a><text:a xlink:type="simple" xlink:href="#__RefHeading___Toc210795591" text:style-name="Index_20_Link_20__28_user_29_" text:visited-style-name="Index_20_Link_20__28_user_29_"><text:tab/>20</text:a></text:p>
          <text:p text:style-name="Contents_20_2"><text:a xlink:type="simple" xlink:href="#__RefHeading___Toc210795592" text:style-name="Index_20_Link_20__28_user_29_" text:visited-style-name="Index_20_Link_20__28_user_29_"><text:span text:style-name="T172">4.2 </text:span></text:a><text:a xlink:type="simple" xlink:href="#__RefHeading___Toc210795592" text:style-name="Index_20_Link_20__28_user_29_" text:visited-style-name="Index_20_Link_20__28_user_29_"><text:span text:style-name="T175">基地地質勘查</text:span></text:a><text:a xlink:type="simple" xlink:href="#__RefHeading___Toc210795592" text:style-name="Index_20_Link_20__28_user_29_" text:visited-style-name="Index_20_Link_20__28_user_29_"><text:tab/>21</text:a></text:p>
          <text:p text:style-name="Contents_20_2"><text:a xlink:type="simple" xlink:href="#__RefHeading___Toc210795593" text:style-name="Index_20_Link_20__28_user_29_" text:visited-style-name="Index_20_Link_20__28_user_29_"><text:span text:style-name="T172">4.3 </text:span></text:a><text:a xlink:type="simple" xlink:href="#__RefHeading___Toc210795593" text:style-name="Index_20_Link_20__28_user_29_" text:visited-style-name="Index_20_Link_20__28_user_29_"><text:span text:style-name="T175">地質災害檢討</text:span></text:a><text:a xlink:type="simple" xlink:href="#__RefHeading___Toc210795593" text:style-name="Index_20_Link_20__28_user_29_" text:visited-style-name="Index_20_Link_20__28_user_29_"><text:tab/>21</text:a></text:p>
          <text:p text:style-name="Contents_20_1"><text:a xlink:type="simple" xlink:href="#__RefHeading___Toc210795594" text:style-name="Index_20_Link_20__28_user_29_" text:visited-style-name="Index_20_Link_20__28_user_29_"><text:span text:style-name="T172">第五章</text:span></text:a><text:a xlink:type="simple" xlink:href="#__RefHeading___Toc210795594" text:style-name="Index_20_Link_20__28_user_29_" text:visited-style-name="Index_20_Link_20__28_user_29_"><text:span text:style-name="T174"> </text:span></text:a><text:a xlink:type="simple" xlink:href="#__RefHeading___Toc210795594" text:style-name="Index_20_Link_20__28_user_29_" text:visited-style-name="Index_20_Link_20__28_user_29_"><text:span text:style-name="T172">溫泉取用設施或其他水利建造物之使用、維護方法</text:span></text:a><text:a xlink:type="simple" xlink:href="#__RefHeading___Toc210795594" text:style-name="Index_20_Link_20__28_user_29_" text:visited-style-name="Index_20_Link_20__28_user_29_"><text:tab/>22</text:a></text:p>
          <text:p text:style-name="Contents_20_2"><text:a xlink:type="simple" xlink:href="#__RefHeading___Toc210795595" text:style-name="Index_20_Link_20__28_user_29_" text:visited-style-name="Index_20_Link_20__28_user_29_"><text:span text:style-name="T172">5.1 </text:span></text:a><text:a xlink:type="simple" xlink:href="#__RefHeading___Toc210795595" text:style-name="Index_20_Link_20__28_user_29_" text:visited-style-name="Index_20_Link_20__28_user_29_"><text:span text:style-name="T172">溫泉取用設施或其他水利建造物之使用</text:span></text:a><text:a xlink:type="simple" xlink:href="#__RefHeading___Toc210795595" text:style-name="Index_20_Link_20__28_user_29_" text:visited-style-name="Index_20_Link_20__28_user_29_"><text:tab/>22</text:a></text:p>
          <text:p text:style-name="Contents_20_2"><text:a xlink:type="simple" xlink:href="#__RefHeading___Toc210795596" text:style-name="Index_20_Link_20__28_user_29_" text:visited-style-name="Index_20_Link_20__28_user_29_"><text:span text:style-name="T172">5.2 </text:span></text:a><text:a xlink:type="simple" xlink:href="#__RefHeading___Toc210795596" text:style-name="Index_20_Link_20__28_user_29_" text:visited-style-name="Index_20_Link_20__28_user_29_"><text:span text:style-name="T172">溫泉取用設施或其他水利建造物之維護方法</text:span></text:a><text:a xlink:type="simple" xlink:href="#__RefHeading___Toc210795596" text:style-name="Index_20_Link_20__28_user_29_" text:visited-style-name="Index_20_Link_20__28_user_29_"><text:tab/>22</text:a></text:p>
          <text:p text:style-name="Contents_20_2"><text:a xlink:type="simple" xlink:href="#__RefHeading___Toc210795597" text:style-name="Index_20_Link_20__28_user_29_" text:visited-style-name="Index_20_Link_20__28_user_29_"><text:span text:style-name="T172">5.3 </text:span></text:a><text:a xlink:type="simple" xlink:href="#__RefHeading___Toc210795597" text:style-name="Index_20_Link_20__28_user_29_" text:visited-style-name="Index_20_Link_20__28_user_29_"><text:span text:style-name="T172">抽水試驗方法及成果</text:span></text:a><text:a xlink:type="simple" xlink:href="#__RefHeading___Toc210795597" text:style-name="Index_20_Link_20__28_user_29_" text:visited-style-name="Index_20_Link_20__28_user_29_"><text:tab/>23</text:a></text:p>
          <text:p text:style-name="P151"><text:a xlink:type="simple" xlink:href="#__RefHeading___Toc210795597" text:style-name="Index_20_Link_20__28_user_29_" text:visited-style-name="Index_20_Link_20__28_user_29_"><text:span text:style-name="T179">5.</text:span></text:a><text:a xlink:type="simple" xlink:href="#__RefHeading___Toc210795597" text:style-name="Index_20_Link_20__28_user_29_" text:visited-style-name="Index_20_Link_20__28_user_29_"><text:span text:style-name="T179">4</text:span></text:a><text:a xlink:type="simple" xlink:href="#__RefHeading___Toc210795597" text:style-name="Index_20_Link_20__28_user_29_" text:visited-style-name="Index_20_Link_20__28_user_29_"><text:span text:style-name="T179"> </text:span></text:a><text:a xlink:type="simple" xlink:href="#__RefHeading___Toc210795597" text:style-name="Index_20_Link_20__28_user_29_" text:visited-style-name="Index_20_Link_20__28_user_29_"><text:span text:style-name="T179">溫泉標準檢測報告</text:span></text:a><text:a xlink:type="simple" xlink:href="#__RefHeading___Toc210795597" text:style-name="Index_20_Link_20__28_user_29_" text:visited-style-name="Index_20_Link_20__28_user_29_"><text:span text:style-name="T93"><text:tab/>……………………………………………</text:span></text:a><text:a xlink:type="simple" xlink:href="#__RefHeading___Toc210795597" text:style-name="Index_20_Link_20__28_user_29_" text:visited-style-name="Index_20_Link_20__28_user_29_"><text:span text:style-name="T93">...</text:span></text:a><text:a xlink:type="simple" xlink:href="#__RefHeading___Toc210795597" text:style-name="Index_20_Link_20__28_user_29_" text:visited-style-name="Index_20_Link_20__28_user_29_"><text:span text:style-name="T105">23</text:span></text:a></text:p>
          <text:p text:style-name="Contents_20_1"><text:a xlink:type="simple" xlink:href="#__RefHeading___Toc210795598" text:style-name="Index_20_Link_20__28_user_29_" text:visited-style-name="Index_20_Link_20__28_user_29_"><text:span text:style-name="T172">第六章</text:span></text:a><text:a xlink:type="simple" xlink:href="#__RefHeading___Toc210795598" text:style-name="Index_20_Link_20__28_user_29_" text:visited-style-name="Index_20_Link_20__28_user_29_"><text:span text:style-name="T174"> </text:span></text:a><text:a xlink:type="simple" xlink:href="#__RefHeading___Toc210795598" text:style-name="Index_20_Link_20__28_user_29_" text:visited-style-name="Index_20_Link_20__28_user_29_"><text:span text:style-name="T172">溫泉取用及影響評估</text:span></text:a><text:a xlink:type="simple" xlink:href="#__RefHeading___Toc210795598" text:style-name="Index_20_Link_20__28_user_29_" text:visited-style-name="Index_20_Link_20__28_user_29_"><text:tab/>26</text:a></text:p>
          <text:p text:style-name="Contents_20_2"><text:a xlink:type="simple" xlink:href="#__RefHeading___Toc210795599" text:style-name="Index_20_Link_20__28_user_29_" text:visited-style-name="Index_20_Link_20__28_user_29_"><text:span text:style-name="T172">6.1 </text:span></text:a><text:a xlink:type="simple" xlink:href="#__RefHeading___Toc210795599" text:style-name="Index_20_Link_20__28_user_29_" text:visited-style-name="Index_20_Link_20__28_user_29_"><text:span text:style-name="T175">溫泉取用量估算</text:span></text:a><text:a xlink:type="simple" xlink:href="#__RefHeading___Toc210795599" text:style-name="Index_20_Link_20__28_user_29_" text:visited-style-name="Index_20_Link_20__28_user_29_"><text:tab/>26</text:a></text:p>
          <text:p text:style-name="Contents_20_2"><text:a xlink:type="simple" xlink:href="#__RefHeading___Toc210795600" text:style-name="Index_20_Link_20__28_user_29_" text:visited-style-name="Index_20_Link_20__28_user_29_"><text:span text:style-name="T172">6.2 </text:span></text:a><text:a xlink:type="simple" xlink:href="#__RefHeading___Toc210795600" text:style-name="Index_20_Link_20__28_user_29_" text:visited-style-name="Index_20_Link_20__28_user_29_"><text:span text:style-name="T175">溫泉影響評估說明</text:span></text:a><text:a xlink:type="simple" xlink:href="#__RefHeading___Toc210795600" text:style-name="Index_20_Link_20__28_user_29_" text:visited-style-name="Index_20_Link_20__28_user_29_"><text:tab/>27</text:a></text:p>
          <text:p text:style-name="Contents_20_1"><text:a xlink:type="simple" xlink:href="#__RefHeading___Toc210795601" text:style-name="Index_20_Link_20__28_user_29_" text:visited-style-name="Index_20_Link_20__28_user_29_"><text:span text:style-name="T172">第七章</text:span></text:a><text:a xlink:type="simple" xlink:href="#__RefHeading___Toc210795601" text:style-name="Index_20_Link_20__28_user_29_" text:visited-style-name="Index_20_Link_20__28_user_29_"><text:span text:style-name="T174"> </text:span></text:a><text:a xlink:type="simple" xlink:href="#__RefHeading___Toc210795601" text:style-name="Index_20_Link_20__28_user_29_" text:visited-style-name="Index_20_Link_20__28_user_29_"><text:span text:style-name="T172">監測計畫</text:span></text:a><text:a xlink:type="simple" xlink:href="#__RefHeading___Toc210795601" text:style-name="Index_20_Link_20__28_user_29_" text:visited-style-name="Index_20_Link_20__28_user_29_"><text:tab/>28</text:a></text:p>
          <text:p text:style-name="Contents_20_2"><text:a xlink:type="simple" xlink:href="#__RefHeading___Toc210795602" text:style-name="Index_20_Link_20__28_user_29_" text:visited-style-name="Index_20_Link_20__28_user_29_"><text:span text:style-name="T172">7.1 </text:span></text:a><text:a xlink:type="simple" xlink:href="#__RefHeading___Toc210795602" text:style-name="Index_20_Link_20__28_user_29_" text:visited-style-name="Index_20_Link_20__28_user_29_"><text:span text:style-name="T172">泉質監測計畫</text:span></text:a><text:a xlink:type="simple" xlink:href="#__RefHeading___Toc210795602" text:style-name="Index_20_Link_20__28_user_29_" text:visited-style-name="Index_20_Link_20__28_user_29_"><text:tab/>28</text:a></text:p>
          <text:p text:style-name="Contents_20_2"><text:a xlink:type="simple" xlink:href="#__RefHeading___Toc210795603" text:style-name="Index_20_Link_20__28_user_29_" text:visited-style-name="Index_20_Link_20__28_user_29_"><text:span text:style-name="T172">7.2 </text:span></text:a><text:a xlink:type="simple" xlink:href="#__RefHeading___Toc210795603" text:style-name="Index_20_Link_20__28_user_29_" text:visited-style-name="Index_20_Link_20__28_user_29_"><text:span text:style-name="T172">泉量監測計畫</text:span></text:a><text:a xlink:type="simple" xlink:href="#__RefHeading___Toc210795603" text:style-name="Index_20_Link_20__28_user_29_" text:visited-style-name="Index_20_Link_20__28_user_29_"><text:tab/>28</text:a></text:p>
          <text:p text:style-name="Contents_20_2"><text:a xlink:type="simple" xlink:href="#__RefHeading___Toc210795604" text:style-name="Index_20_Link_20__28_user_29_" text:visited-style-name="Index_20_Link_20__28_user_29_"><text:span text:style-name="T172">7.3 </text:span></text:a><text:a xlink:type="simple" xlink:href="#__RefHeading___Toc210795604" text:style-name="Index_20_Link_20__28_user_29_" text:visited-style-name="Index_20_Link_20__28_user_29_"><text:span text:style-name="T172">泉溫監測計畫</text:span></text:a><text:a xlink:type="simple" xlink:href="#__RefHeading___Toc210795604" text:style-name="Index_20_Link_20__28_user_29_" text:visited-style-name="Index_20_Link_20__28_user_29_"><text:tab/>29</text:a></text:p>
          <text:p text:style-name="Contents_20_2"><text:a xlink:type="simple" xlink:href="#__RefHeading___Toc210795605" text:style-name="Index_20_Link_20__28_user_29_" text:visited-style-name="Index_20_Link_20__28_user_29_"><text:span text:style-name="T172">7.4 </text:span></text:a><text:a xlink:type="simple" xlink:href="#__RefHeading___Toc210795605" text:style-name="Index_20_Link_20__28_user_29_" text:visited-style-name="Index_20_Link_20__28_user_29_"><text:span text:style-name="T172">其他監測計畫</text:span></text:a><text:a xlink:type="simple" xlink:href="#__RefHeading___Toc210795605" text:style-name="Index_20_Link_20__28_user_29_" text:visited-style-name="Index_20_Link_20__28_user_29_"><text:tab/>29</text:a></text:p>
          <text:p text:style-name="Contents_20_1"><text:a xlink:type="simple" xlink:href="#__RefHeading___Toc210795606" text:style-name="Index_20_Link_20__28_user_29_" text:visited-style-name="Index_20_Link_20__28_user_29_"><text:span text:style-name="T172">第八章</text:span></text:a><text:a xlink:type="simple" xlink:href="#__RefHeading___Toc210795606" text:style-name="Index_20_Link_20__28_user_29_" text:visited-style-name="Index_20_Link_20__28_user_29_"><text:span text:style-name="T174"> </text:span></text:a><text:a xlink:type="simple" xlink:href="#__RefHeading___Toc210795606" text:style-name="Index_20_Link_20__28_user_29_" text:visited-style-name="Index_20_Link_20__28_user_29_"><text:span text:style-name="T172">現況改善計畫</text:span></text:a><text:a xlink:type="simple" xlink:href="#__RefHeading___Toc210795606" text:style-name="Index_20_Link_20__28_user_29_" text:visited-style-name="Index_20_Link_20__28_user_29_"><text:tab/>30</text:a></text:p>
          <text:p text:style-name="P57"/>
          <text:p text:style-name="Contents_20_1"><text:a xlink:type="simple" xlink:href="#__RefHeading___Toc210795607" text:style-name="Index_20_Link_20__28_user_29_" text:visited-style-name="Index_20_Link_20__28_user_29_"><text:span text:style-name="T172">附錄一</text:span></text:a><text:a xlink:type="simple" xlink:href="#__RefHeading___Toc210795607" text:style-name="Index_20_Link_20__28_user_29_" text:visited-style-name="Index_20_Link_20__28_user_29_"><text:span text:style-name="T174"> </text:span></text:a><text:a xlink:type="simple" xlink:href="#__RefHeading___Toc210795607" text:style-name="Index_20_Link_20__28_user_29_" text:visited-style-name="Index_20_Link_20__28_user_29_"><text:span text:style-name="T172">抽水試驗參考方法</text:span></text:a><text:a xlink:type="simple" xlink:href="#__RefHeading___Toc210795607" text:style-name="Index_20_Link_20__28_user_29_" text:visited-style-name="Index_20_Link_20__28_user_29_"><text:tab/></text:a><text:span text:style-name="T176">31</text:span></text:p>
          <text:p text:style-name="Contents_20_1"><text:soft-page-break/><text:a xlink:type="simple" xlink:href="#__RefHeading___Toc210795607" text:style-name="Index_20_Link_20__28_user_29_" text:visited-style-name="Index_20_Link_20__28_user_29_"><text:span text:style-name="T176">附錄二</text:span></text:a><text:a xlink:type="simple" xlink:href="#__RefHeading___Toc210795607" text:style-name="Index_20_Link_20__28_user_29_" text:visited-style-name="Index_20_Link_20__28_user_29_"><text:span text:style-name="T178"> </text:span></text:a><text:a xlink:type="simple" xlink:href="#__RefHeading___Toc210795607" text:style-name="Index_20_Link_20__28_user_29_" text:visited-style-name="Index_20_Link_20__28_user_29_"><text:span text:style-name="T176">溫泉取用量估算經驗式</text:span></text:a><text:a xlink:type="simple" xlink:href="#__RefHeading___Toc210795607" text:style-name="Index_20_Link_20__28_user_29_" text:visited-style-name="Index_20_Link_20__28_user_29_"><text:tab/></text:a><text:span text:style-name="T176">35</text:span></text:p>
          <text:p text:style-name="P260"/>
          <text:p text:style-name="P58"/>
        </text:index-body>
      </text:table-of-content>
      <text:p text:style-name="P261"/>
      <text:h text:style-name="P150" text:outline-level="1"><text:bookmark-start text:name="OLE_LINK6"/><text:bookmark-start text:name="__RefHeading___Toc210795576"/><text:span text:style-name="T67">簽</text:span><text:span text:style-name="T69"> </text:span><text:span text:style-name="T67">證</text:span><text:span text:style-name="T69"> </text:span><text:span text:style-name="T67">頁</text:span><text:bookmark-end text:name="__RefHeading___Toc210795576"/></text:h>
      <text:p text:style-name="P79">一、計畫名稱：</text:p>
      <text:p text:style-name="P73"><text:span text:style-name="T15">二、申請</text:span><text:span text:style-name="T15">人</text:span><text:span text:style-name="T15">： </text:span></text:p>
      <text:p text:style-name="P73"><text:span text:style-name="T15">三、承辦技師姓名</text:span><text:span text:style-name="T15">：</text:span></text:p>
      <text:p text:style-name="P153">(一) 執行單位： </text:p>
      <text:p text:style-name="P153">(二) 地址： </text:p>
      <text:p text:style-name="P153">(三) 電話： </text:p>
      <text:p text:style-name="P153">(四) 技師證書字號：</text:p>
      <text:p text:style-name="P153">(五) 技師執業執照字號：</text:p>
      <text:p text:style-name="P153">(六) 公會會員證號：</text:p>
      <text:p text:style-name="P153">(七) 公會會員證有效日期：</text:p>
      <text:p text:style-name="P152"><text:span text:style-name="T15">(八)</text:span><text:span text:style-name="T15"> </text:span><text:span text:style-name="T15">簽證日期：</text:span></text:p>
      <text:p text:style-name="P152"><text:span text:style-name="T15">(九) </text:span><text:span text:style-name="T91">執業圖記及簽名：</text:span></text:p>
      <text:p text:style-name="P103"/>
      <text:p text:style-name="P79"/>
      <text:p text:style-name="P79"/>
      <text:p text:style-name="P79"/>
      <text:p text:style-name="P79"/>
      <text:p text:style-name="P79"/>
      <text:p text:style-name="P121"><text:span text:style-name="T15">四</text:span><text:span text:style-name="T15">、協辦技師姓名：</text:span></text:p>
      <text:p text:style-name="P152"><text:span text:style-name="T15">(一)</text:span><text:span text:style-name="T15"> </text:span><text:span text:style-name="T15">執</text:span><text:span text:style-name="T91">行單位：</text:span><text:span text:style-name="T106"> </text:span></text:p>
      <text:p text:style-name="P152"><text:span text:style-name="T15">(二)</text:span><text:span text:style-name="T15"> </text:span><text:span text:style-name="T15">地址： </text:span></text:p>
      <text:p text:style-name="P153">(三) 電話：</text:p>
      <text:p text:style-name="P153">(四) 技師證書字號：</text:p>
      <text:p text:style-name="P153">(五) 技師執業執照字號：</text:p>
      <text:p text:style-name="P153">(六) 公會會員證號：</text:p>
      <text:p text:style-name="P153">(七) 公會會員證有效日期：</text:p>
      <text:p text:style-name="P152"><text:span text:style-name="T15">(八)</text:span><text:span text:style-name="T15"> </text:span><text:span text:style-name="T15">簽證日期：</text:span></text:p>
      <text:p text:style-name="P152"><text:span text:style-name="T15">(九) 執</text:span><text:span text:style-name="T91">業</text:span><text:span text:style-name="T15">圖記及簽</text:span><text:span text:style-name="T91">名：</text:span></text:p>
      <text:p text:style-name="P87"/>
      <text:p text:style-name="P73"><text:span text:style-name="T33">備註</text:span><text:span text:style-name="T33">：應檢附承辦技師及協辦技師下列文件：</text:span></text:p>
      <text:p text:style-name="P90">1.技師執業執照(正反面影本)</text:p>
      <text:p text:style-name="P90">2.公會會員證(正反面影本)</text:p>
      <text:p text:style-name="P89"/>
      <text:p text:style-name="P122"><text:bookmark-end text:name="OLE_LINK6"/><text:span text:style-name="T5">溫泉使用現況報告書</text:span>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5">申請人</text:p>
          </table:table-cell>
          <table:table-cell table:style-name="表格1.B1" table:number-columns-spanned="2" office:value-type="string">
            <text:p text:style-name="P7">姓名或名稱</text:p>
          </table:table-cell>
          <table:covered-table-cell/>
          <table:table-cell table:style-name="表格1.D1" table:number-columns-spanned="4" office:value-type="string">
            <text:p text:style-name="P8"/>
          </table:table-cell>
          <table:covered-table-cell/>
          <table:covered-table-cell/>
          <table:covered-table-cell/>
        </table:table-row>
        <table:table-row table:style-name="表格1.2">
          <table:covered-table-cell/>
          <table:table-cell table:style-name="表格1.B2" table:number-columns-spanned="2" office:value-type="string">
            <text:p text:style-name="P242">身分證或營利事業統一編號</text:p>
          </table:table-cell>
          <table:covered-table-cell/>
          <table:table-cell table:style-name="表格1.D2" table:number-columns-spanned="4" office:value-type="string">
            <text:h text:style-name="P238" text:outline-level="1"/>
          </table:table-cell>
          <table:covered-table-cell/>
          <table:covered-table-cell/>
          <table:covered-table-cell/>
        </table:table-row>
        <table:table-row table:style-name="表格1.1">
          <table:covered-table-cell/>
          <table:table-cell table:style-name="表格1.B2" table:number-columns-spanned="2" office:value-type="string">
            <text:p text:style-name="P9">住居所或營業所</text:p>
          </table:table-cell>
          <table:covered-table-cell/>
          <table:table-cell table:style-name="表格1.D2" table:number-columns-spanned="4" office:value-type="string">
            <text:p text:style-name="P18"><draw:frame draw:style-name="fr1" draw:name="外框1" text:anchor-type="char" svg:x="0.961cm" svg:y="0.799cm" svg:width="1.141cm" svg:height="1.326cm" draw:z-index="46"><draw:text-box><text:p text:style-name="P13">市</text:p><text:p text:style-name="P13">縣</text:p></draw:text-box></draw:frame><draw:frame draw:style-name="fr1" draw:name="外框2" text:anchor-type="char" svg:x="2.963cm" svg:y="0.806cm" svg:width="1.378cm" svg:height="1.326cm" draw:z-index="47"><draw:text-box><text:p text:style-name="P13">市區 </text:p><text:p text:style-name="P239">鄉鎮</text:p></draw:text-box></draw:frame></text:p>
          </table:table-cell>
          <table:covered-table-cell/>
          <table:covered-table-cell/>
          <table:covered-table-cell/>
        </table:table-row>
        <table:table-row table:style-name="表格1.4">
          <table:table-cell table:style-name="表格1.A4" table:number-rows-spanned="5" office:value-type="string">
            <text:p text:style-name="P10">開發範圍</text:p>
          </table:table-cell>
          <table:table-cell table:style-name="表格1.B2" table:number-columns-spanned="2" office:value-type="string">
            <text:p text:style-name="P243">土地標示</text:p>
          </table:table-cell>
          <table:covered-table-cell/>
          <table:table-cell table:style-name="表格1.D2" table:number-columns-spanned="4" office:value-type="string">
            <text:p text:style-name="P56"><text:span text:style-name="T15">○○</text:span><text:span text:style-name="T195"> <text:s/></text:span><text:span text:style-name="T195"><text:s text:c="3"/></text:span><text:span text:style-name="T15">○○</text:span><text:span text:style-name="T195"> <text:s text:c="3"/></text:span><text:span text:style-name="T195"><text:s text:c="2"/></text:span><text:span text:style-name="T15">○○</text:span><text:span text:style-name="T50">段</text:span><text:span text:style-name="T161">○○</text:span><text:span text:style-name="T50">小段</text:span><text:span text:style-name="T161">○○</text:span><text:span text:style-name="T50">地號</text:span></text:p>
          </table:table-cell>
          <table:covered-table-cell/>
          <table:covered-table-cell/>
          <table:covered-table-cell/>
        </table:table-row>
        <table:table-row table:style-name="表格1.5">
          <table:covered-table-cell/>
          <table:table-cell table:style-name="表格1.B5" table:number-rows-spanned="3" table:number-columns-spanned="2" office:value-type="string">
            <text:p text:style-name="P20">土地類別</text:p>
          </table:table-cell>
          <table:covered-table-cell/>
          <table:table-cell table:style-name="表格1.B2" table:number-columns-spanned="2" office:value-type="string">
            <text:p text:style-name="P21">□都市土地</text:p>
          </table:table-cell>
          <table:covered-table-cell/>
          <table:table-cell table:style-name="表格1.F5" table:number-columns-spanned="2" office:value-type="string">
            <text:p text:style-name="P21">使用區：</text:p>
          </table:table-cell>
          <table:covered-table-cell/>
        </table:table-row>
        <table:table-row table:style-name="表格1.5">
          <table:covered-table-cell/>
          <table:covered-table-cell/>
          <table:covered-table-cell/>
          <table:table-cell table:style-name="表格1.B5" table:number-rows-spanned="2" table:number-columns-spanned="2" office:value-type="string">
            <text:p text:style-name="P249">□非都市土地</text:p>
          </table:table-cell>
          <table:covered-table-cell/>
          <table:table-cell table:style-name="表格1.F5" table:number-columns-spanned="2" office:value-type="string">
            <text:p text:style-name="P249">使用分區：</text:p>
          </table: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P249">使用地類別：</text:p>
          </table:table-cell>
          <table:covered-table-cell/>
        </table:table-row>
        <table:table-row table:style-name="表格1.5">
          <table:covered-table-cell/>
          <table:table-cell table:style-name="表格1.B2" table:number-columns-spanned="2" office:value-type="string">
            <text:p text:style-name="P243">土地所有權人或土地管理機關</text:p>
          </table:table-cell>
          <table:covered-table-cell/>
          <table:table-cell table:style-name="表格1.D2" table:number-columns-spanned="4" office:value-type="string">
            <text:p text:style-name="P247"/>
          </table:table-cell>
          <table:covered-table-cell/>
          <table:covered-table-cell/>
          <table:covered-table-cell/>
        </table:table-row>
        <table:table-row table:style-name="表格1.5">
          <table:table-cell table:style-name="表格1.A4" table:number-rows-spanned="2" office:value-type="string">
            <text:p text:style-name="P5">檢附書件</text:p>
          </table:table-cell>
          <table:table-cell table:style-name="表格1.B2" table:number-columns-spanned="2" office:value-type="string">
            <text:p text:style-name="P243">土地同意使用證明</text:p>
          </table:table-cell>
          <table:covered-table-cell/>
          <table:table-cell table:style-name="表格1.D2" table:number-columns-spanned="4" office:value-type="string">
            <text:p text:style-name="P241"><text:span text:style-name="T41">□</text:span><text:span text:style-name="T41"> </text:span><text:span text:style-name="T41">土地所有權狀影本。（土地所有權人為申請人）</text:span></text:p>
            <text:p text:style-name="P251"><text:span text:style-name="T41">□</text:span><text:span text:style-name="T41"> </text:span><text:span text:style-name="T41">依法公證</text:span><text:span text:style-name="T41">之</text:span><text:span text:style-name="T41">土地同意使用證明</text:span><text:span text:style-name="T41">。（土地所有權人非申請人）</text:span></text:p>
            <text:p text:style-name="P252">□ 公有土地管理機關之許可或同意書函</text:p>
          </table:table-cell>
          <table:covered-table-cell/>
          <table:covered-table-cell/>
          <table:covered-table-cell/>
        </table:table-row>
        <table:table-row table:style-name="表格1.5">
          <table:covered-table-cell/>
          <table:table-cell table:style-name="表格1.B10" table:number-columns-spanned="2" office:value-type="string">
            <text:p text:style-name="P241"><text:span text:style-name="T25">溫泉使用</text:span><text:span text:style-name="T25">現況報告</text:span><text:span text:style-name="T25">書</text:span></text:p>
          </table:table-cell>
          <table:covered-table-cell/>
          <table:table-cell table:style-name="表格1.D10" table:number-columns-spanned="4" office:value-type="string">
            <text:p text:style-name="P253"><text:span text:style-name="T43">份（</text:span><text:span text:style-name="T25">依主管機關要求份數</text:span><text:span text:style-name="T43">）</text:span></text:p>
          </table:table-cell>
          <table:covered-table-cell/>
          <table:covered-table-cell/>
          <table:covered-table-cell/>
        </table:table-row>
        <table:table-row table:style-name="表格1.11">
          <table:table-cell table:style-name="表格1.A1" table:number-columns-spanned="6" office:value-type="string">
            <text:p text:style-name="P245">溫泉開發許可辦法第五條規定應載明事項</text:p>
          </table:table-cell>
          <table:covered-table-cell/>
          <table:covered-table-cell/>
          <table:covered-table-cell/>
          <table:covered-table-cell/>
          <table:covered-table-cell/>
          <table:table-cell table:style-name="表格1.G11" office:value-type="string">
            <text:p text:style-name="P245">報告書索引</text:p>
          </table:table-cell>
        </table:table-row>
        <table:table-row table:style-name="表格1.12">
          <table:table-cell table:style-name="表格1.A12" table:number-columns-spanned="6" office:value-type="string">
            <text:p text:style-name="P155">第一款 申請人基本資料</text:p>
          </table:table-cell>
          <table:covered-table-cell/>
          <table:covered-table-cell/>
          <table:covered-table-cell/>
          <table:covered-table-cell/>
          <table:covered-table-cell/>
          <table:table-cell table:style-name="表格1.F5" office:value-type="string">
            <text:p text:style-name="P250"><text:span text:style-name="T50">第一章/第</text:span><text:span text:style-name="T142"> <text:s/></text:span><text:span text:style-name="T50">頁</text:span></text:p>
          </table:table-cell>
        </table:table-row>
        <table:table-row table:style-name="表格1.12">
          <table:table-cell table:style-name="表格1.A12" table:number-columns-spanned="6" office:value-type="string">
            <text:p text:style-name="P155">第二款 開發範圍、取用量及使用事業類別</text:p>
          </table:table-cell>
          <table:covered-table-cell/>
          <table:covered-table-cell/>
          <table:covered-table-cell/>
          <table:covered-table-cell/>
          <table:covered-table-cell/>
          <table:table-cell table:style-name="表格1.F5" office:value-type="string">
            <text:p text:style-name="P43"><text:span text:style-name="T50">第二章/第</text:span><text:span text:style-name="T142"> <text:s/></text:span><text:span text:style-name="T50">頁</text:span></text:p>
          </table:table-cell>
        </table:table-row>
        <table:table-row table:style-name="表格1.12">
          <table:table-cell table:style-name="表格1.A12" table:number-columns-spanned="6" office:value-type="string">
            <text:p text:style-name="P155">第三款 土地使用說明</text:p>
          </table:table-cell>
          <table:covered-table-cell/>
          <table:covered-table-cell/>
          <table:covered-table-cell/>
          <table:covered-table-cell/>
          <table:covered-table-cell/>
          <table:table-cell table:style-name="表格1.F5" office:value-type="string">
            <text:p text:style-name="P43"><text:span text:style-name="T50">第三章/第</text:span><text:span text:style-name="T142"> <text:s/></text:span><text:span text:style-name="T50">頁</text:span></text:p>
          </table:table-cell>
        </table:table-row>
        <table:table-row table:style-name="表格1.12">
          <table:table-cell table:style-name="表格1.A12" table:number-columns-spanned="6" office:value-type="string">
            <text:p text:style-name="P155">第四款 溫泉地質報告</text:p>
          </table:table-cell>
          <table:covered-table-cell/>
          <table:covered-table-cell/>
          <table:covered-table-cell/>
          <table:covered-table-cell/>
          <table:covered-table-cell/>
          <table:table-cell table:style-name="表格1.F5" office:value-type="string">
            <text:p text:style-name="P43"><text:span text:style-name="T50">第四章/第</text:span><text:span text:style-name="T142"> <text:s/></text:span><text:span text:style-name="T50">頁</text:span></text:p>
          </table:table-cell>
        </table:table-row>
        <table:table-row table:style-name="表格1.12">
          <table:table-cell table:style-name="表格1.A16" table:number-columns-spanned="6" office:value-type="string">
            <text:p text:style-name="P156">第五款 溫泉取用設施、取用量估算及影響評估</text:p>
          </table:table-cell>
          <table:covered-table-cell/>
          <table:covered-table-cell/>
          <table:covered-table-cell/>
          <table:covered-table-cell/>
          <table:covered-table-cell/>
          <table:table-cell table:style-name="表格1.F5" office:value-type="string">
            <text:p text:style-name="P43"><text:span text:style-name="T50">第五、六章/第</text:span><text:span text:style-name="T142"> <text:s/></text:span><text:span text:style-name="T50">頁、第</text:span><text:span text:style-name="T142"> <text:s/></text:span><text:span text:style-name="T50">頁</text:span></text:p>
          </table:table-cell>
        </table:table-row>
        <table:table-row table:style-name="表格1.12">
          <table:table-cell table:style-name="表格1.A12" table:number-columns-spanned="6" office:value-type="string">
            <text:p text:style-name="P155">第六款 監測計畫</text:p>
          </table:table-cell>
          <table:covered-table-cell/>
          <table:covered-table-cell/>
          <table:covered-table-cell/>
          <table:covered-table-cell/>
          <table:covered-table-cell/>
          <table:table-cell table:style-name="表格1.F5" office:value-type="string">
            <text:p text:style-name="P43"><text:span text:style-name="T50">第七章/第</text:span><text:span text:style-name="T142"> <text:s/></text:span><text:span text:style-name="T50">頁</text:span></text:p>
          </table:table-cell>
        </table:table-row>
        <table:table-row table:style-name="表格1.12">
          <table:table-cell table:style-name="表格1.A18" table:number-columns-spanned="6" office:value-type="string">
            <text:p text:style-name="P155">第七款 現況改善計畫</text:p>
          </table:table-cell>
          <table:covered-table-cell/>
          <table:covered-table-cell/>
          <table:covered-table-cell/>
          <table:covered-table-cell/>
          <table:covered-table-cell/>
          <table:table-cell table:style-name="表格1.G18" office:value-type="string">
            <text:p text:style-name="P43"><text:span text:style-name="T50">第八章/第</text:span><text:span text:style-name="T142"> <text:s/></text:span><text:span text:style-name="T50">頁</text:span></text:p>
          </table:table-cell>
        </table:table-row>
        <table:table-row table:style-name="表格1.1">
          <table:table-cell table:style-name="表格1.A19" table:number-columns-spanned="4" office:value-type="string">
            <text:p text:style-name="P1"><text:span text:style-name="T122">審查項</text:span><text:span text:style-name="T112">目</text:span></text:p>
          </table:table-cell>
          <table:covered-table-cell/>
          <table:covered-table-cell/>
          <table:covered-table-cell/>
          <table:table-cell table:style-name="表格1.B1" table:number-columns-spanned="2" office:value-type="string">
            <text:p text:style-name="P5">是 否</text:p>
          </table:table-cell>
          <table:covered-table-cell/>
          <table:table-cell table:style-name="表格1.G19" office:value-type="string">
            <text:p text:style-name="P44"><text:span text:style-name="T50">說</text:span><text:span text:style-name="T142"> <text:s text:c="4"/></text:span><text:span text:style-name="T50">明</text:span></text:p>
          </table:table-cell>
        </table:table-row>
        <table:table-row table:style-name="表格1.1">
          <table:table-cell table:style-name="表格1.A12" table:number-columns-spanned="4" office:value-type="string">
            <text:p text:style-name="Standard"><text:span text:style-name="T123">1.</text:span><text:span text:style-name="T124">是否位於已公告之溫泉區</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5">如填是，溫泉區名稱：</text:p>
          </table:table-cell>
        </table:table-row>
        <table:table-row table:style-name="表格1.21">
          <table:table-cell table:style-name="表格1.A12" table:number-columns-spanned="4" office:value-type="string">
            <text:p text:style-name="P158"><text:span text:style-name="T123">2.</text:span><text:span text:style-name="T124">非位於經主管機關劃定公告之溫泉露頭及其一定範圍內</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D2" office:value-type="string">
            <text:p text:style-name="P241"><text:span text:style-name="T129">如填否，請填續</text:span><text:span text:style-name="T126">2.1</text:span><text:span text:style-name="T129">、</text:span><text:span text:style-name="T126">2.2</text:span><text:span text:style-name="T129">及</text:span><text:span text:style-name="T126">2.3</text:span><text:span text:style-name="T129">。</text:span></text:p>
          </table:table-cell>
        </table:table-row>
        <table:table-row table:style-name="表格1.1">
          <table:table-cell table:style-name="表格1.A12" table:number-columns-spanned="4" office:value-type="string">
            <text:p text:style-name="P159"><text:span text:style-name="T125"><text:s text:c="2"/></text:span><text:span text:style-name="T123">2.1</text:span><text:span text:style-name="T124">為保護溫泉露頭免受天然災害破壞，所採取之水土保持、緊急搶修險等改變自然景觀措施之行為？</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2" table:number-rows-spanned="3" office:value-type="string">
            <text:p text:style-name="P46">如均填否，不得開發。</text:p>
          </table:table-cell>
        </table:table-row>
        <table:table-row table:style-name="表格1.1">
          <table:table-cell table:style-name="表格1.A12" table:number-columns-spanned="4" office:value-type="string">
            <text:p text:style-name="P163"><text:span text:style-name="T123">2.2</text:span><text:span text:style-name="T124">為引取地熱</text:span><text:span text:style-name="T125"> </text:span><text:span text:style-name="T123">(</text:span><text:span text:style-name="T124">蒸氣</text:span><text:span text:style-name="T123">) </text:span><text:span text:style-name="T124">、海底溫泉、泥漿溫泉之必要工作物。</text:span></text:p>
          </table:table-cell>
          <table:covered-table-cell/>
          <table:covered-table-cell/>
          <table:covered-table-cell/>
          <table:table-cell table:style-name="表格1.B2" table:number-columns-spanned="2" office:value-type="string">
            <text:p text:style-name="P23">□ <text:s/>□</text:p>
          </table:table-cell>
          <table:covered-table-cell/>
          <table:covered-table-cell/>
        </table:table-row>
        <table:table-row table:style-name="表格1.1">
          <table:table-cell table:style-name="表格1.A12" table:number-columns-spanned="4" office:value-type="string">
            <text:p text:style-name="P163"><text:span text:style-name="T123">2.3</text:span><text:span text:style-name="T124">是否提具現況改善計畫</text:span></text:p>
          </table:table-cell>
          <table:covered-table-cell/>
          <table:covered-table-cell/>
          <table:covered-table-cell/>
          <table:table-cell table:style-name="表格1.B2" table:number-columns-spanned="2" office:value-type="string">
            <text:p text:style-name="P23">□ <text:s/>□</text:p>
          </table:table-cell>
          <table:covered-table-cell/>
          <table:covered-table-cell/>
        </table:table-row>
        <table:table-row table:style-name="表格1.21">
          <table:table-cell table:style-name="表格1.A12" table:number-columns-spanned="4" office:value-type="string">
            <text:p text:style-name="P164"><text:span text:style-name="T123">3.</text:span><text:span text:style-name="T124">溫泉開發不影響鄰近地區之溫泉湧出量、溫度、成分之虞</text:span><text:span text:style-name="T123">?</text:span><text:span text:style-name="T124">（第</text:span><text:span text:style-name="T123">6.2</text:span><text:span text:style-name="T124">節）</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D2" office:value-type="string">
            <text:p text:style-name="P46">如填否，不得開發。</text:p>
          </table:table-cell>
        </table:table-row>
        <table:table-row table:style-name="表格1.21">
          <table:table-cell table:style-name="表格1.A12" table:number-columns-spanned="4" office:value-type="string">
            <text:p text:style-name="P60"><text:span text:style-name="T127">4.非位於地質</text:span><text:span text:style-name="T127">災害之虞地</text:span><text:span text:style-name="T127">區?（第4.3節）</text:span></text:p>
          </table:table-cell>
          <table:covered-table-cell/>
          <table:covered-table-cell/>
          <table:covered-table-cell/>
          <table:table-cell table:style-name="表格1.B2" table:number-columns-spanned="2" office:value-type="string">
            <text:p text:style-name="P3"><text:span text:style-name="T41">□</text:span><text:span text:style-name="T130"> <text:s/></text:span><text:span text:style-name="T41">□</text:span></text:p>
          </table:table-cell>
          <table:covered-table-cell/>
          <table:table-cell table:style-name="表格1.G20" office:value-type="string">
            <text:p text:style-name="P60"><text:span text:style-name="T127">如填否，請續填</text:span><text:span text:style-name="T127">4</text:span><text:span text:style-name="T127">.1。</text:span></text:p>
          </table:table-cell>
        </table:table-row>
        <table:table-row table:style-name="表格1.21">
          <table:table-cell table:style-name="表格1.A12" table:number-columns-spanned="4" office:value-type="string">
            <text:p text:style-name="P165"><text:span text:style-name="T120"><text:s text:c="2"/></text:span><text:span text:style-name="T118">4</text:span><text:span text:style-name="T127">.1</text:span><text:span text:style-name="T127">已提出防止地質災害因應措施。</text:span><text:span text:style-name="T127">（第4.3節</text:span><text:span text:style-name="T127">及第八章</text:span><text:span text:style-name="T127">）</text:span></text:p>
          </table:table-cell>
          <table:covered-table-cell/>
          <table:covered-table-cell/>
          <table:covered-table-cell/>
          <table:table-cell table:style-name="表格1.B2" table:number-columns-spanned="2" office:value-type="string">
            <text:p text:style-name="P3"><text:span text:style-name="T41">□</text:span><text:span text:style-name="T130"> <text:s/></text:span><text:span text:style-name="T41">□</text:span></text:p>
          </table:table-cell>
          <table:covered-table-cell/>
          <table:table-cell table:style-name="表格1.G20" office:value-type="string">
            <text:p text:style-name="P49">如填否，不得開發。</text:p>
          </table:table-cell>
        </table:table-row>
        <table:table-row table:style-name="表格1.21">
          <table:table-cell table:style-name="表格1.A12" table:number-columns-spanned="4" office:value-type="string">
            <text:p text:style-name="P167"><text:span text:style-name="T123">5.</text:span><text:span text:style-name="T124">無損害水文地質、土壤、岩石或岩體安全</text:span><text:span text:style-name="T148">，</text:span><text:span text:style-name="T148">並造成公共安全</text:span><text:span text:style-name="T148">之虞</text:span><text:span text:style-name="T124">？</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D2" office:value-type="string">
            <text:p text:style-name="P46">如填否，不得開發。</text:p>
          </table:table-cell>
        </table:table-row>
        <table:table-row table:style-name="表格1.21">
          <table:table-cell table:style-name="表格1.A12" table:number-columns-spanned="4" office:value-type="string">
            <text:p text:style-name="P54"><text:span text:style-name="T123">6.</text:span><text:span text:style-name="T124">非位於地下水管制地區</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Standard"><text:span text:style-name="T124">如填否，請續填</text:span><text:span text:style-name="T123">6.1</text:span><text:span text:style-name="T124">。</text:span></text:p>
          </table:table-cell>
        </table:table-row>
        <text:soft-page-break/>
        <table:table-row table:style-name="表格1.21">
          <table:table-cell table:style-name="表格1.A12" table:number-columns-spanned="4" office:value-type="string">
            <text:p text:style-name="P168"><text:span text:style-name="T125"><text:s text:c="2"/></text:span><text:span text:style-name="T123">6.1</text:span><text:span text:style-name="T124">符合地下水管制辦法第五條第一項第六款規定。</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D2" office:value-type="string">
            <text:p text:style-name="P46">如填否，不得開發。</text:p>
          </table:table-cell>
        </table:table-row>
        <table:table-row table:style-name="表格1.21">
          <table:table-cell table:style-name="表格1.A12" table:number-columns-spanned="4" office:value-type="string">
            <text:p text:style-name="Standard"><text:span text:style-name="T123">7.</text:span><text:span text:style-name="T124">非位於河川區域內？</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Standard"><text:span text:style-name="T124">如填否，請續填</text:span><text:span text:style-name="T123">7.1</text:span><text:span text:style-name="T124">。</text:span></text:p>
          </table:table-cell>
        </table:table-row>
        <table:table-row table:style-name="表格1.21">
          <table:table-cell table:style-name="表格1.A12" table:number-columns-spanned="4" office:value-type="string">
            <text:p text:style-name="Standard"><text:span text:style-name="T125"><text:s text:c="2"/></text:span><text:span text:style-name="T123">7.1</text:span><text:span text:style-name="T124">已取得河川管理機關許可文件</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5">如填否，不得開發。</text:p>
          </table:table-cell>
        </table:table-row>
        <table:table-row table:style-name="表格1.21">
          <table:table-cell table:style-name="表格1.A12" table:number-columns-spanned="4" office:value-type="string">
            <text:p text:style-name="Standard"><text:span text:style-name="T123">8.</text:span><text:span text:style-name="T124">非位於公有原住民族土地內？</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240"><text:span text:style-name="T129">如填否，請續填</text:span><text:span text:style-name="T126">8.1</text:span><text:span text:style-name="T129">。</text:span></text:p>
          </table:table-cell>
        </table:table-row>
        <table:table-row table:style-name="表格1.21">
          <table:table-cell table:style-name="表格1.A12" table:number-columns-spanned="4" office:value-type="string">
            <text:p text:style-name="P166"><text:span text:style-name="T125"><text:s text:c="2"/></text:span><text:span text:style-name="T123">8.1</text:span><text:span text:style-name="T124">符合原住民族基本法第二十一條規定，已取得原住民族同意或參與</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D2" office:value-type="string">
            <text:p text:style-name="P46">如填否，不得開發。</text:p>
          </table:table-cell>
        </table:table-row>
        <table:table-row table:style-name="表格1.21">
          <table:table-cell table:style-name="表格1.A12" table:number-columns-spanned="4" office:value-type="string">
            <text:p text:style-name="Standard"><text:span text:style-name="T123">9.</text:span><text:span text:style-name="T124">承辦技師資料是否齊全</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P154"><text:span text:style-name="T123">9.1</text:span><text:span text:style-name="T124">檢附技師證書影本</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P169"><text:span text:style-name="T123">9.2</text:span><text:span text:style-name="T124">檢附當地省</text:span><text:span text:style-name="T123">(</text:span><text:span text:style-name="T124">市</text:span><text:span text:style-name="T123">)</text:span><text:span text:style-name="T124">技師公會會員證影本</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P154"><text:span text:style-name="T123">9.3</text:span><text:span text:style-name="T124">檢附執業執照影本</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Standard"><text:span text:style-name="T123">10.</text:span><text:span text:style-name="T124">協辦技師資料是否齊全</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P154"><text:span text:style-name="T123">10.1</text:span><text:span text:style-name="T124">檢附技師證書影本</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P169"><text:span text:style-name="T123">10.2</text:span><text:span text:style-name="T124">檢附當地省</text:span><text:span text:style-name="T123">(</text:span><text:span text:style-name="T124">市</text:span><text:span text:style-name="T123">)</text:span><text:span text:style-name="T124">技師公會會員證影本</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48"/>
          </table:table-cell>
        </table:table-row>
        <table:table-row table:style-name="表格1.21">
          <table:table-cell table:style-name="表格1.A12" table:number-columns-spanned="4" office:value-type="string">
            <text:p text:style-name="P154"><text:span text:style-name="T123">10.3</text:span><text:span text:style-name="T124">檢附執業執照影本</text:span><text:span text:style-name="T123">?</text:span></text:p>
          </table:table-cell>
          <table:covered-table-cell/>
          <table:covered-table-cell/>
          <table:covered-table-cell/>
          <table:table-cell table:style-name="表格1.B2" table:number-columns-spanned="2" office:value-type="string">
            <text:p text:style-name="P23">□ <text:s/>□</text:p>
          </table:table-cell>
          <table:covered-table-cell/>
          <table:table-cell table:style-name="表格1.G20" office:value-type="string">
            <text:p text:style-name="P22"/>
          </table:table-cell>
        </table:table-row>
        <table:table-row table:style-name="表格1.43">
          <table:table-cell table:style-name="表格1.A43" table:number-columns-spanned="2" office:value-type="string">
            <text:p text:style-name="P170">備 註 欄</text:p>
          </table:table-cell>
          <table:covered-table-cell/>
          <table:table-cell table:style-name="表格1.D10" table:number-columns-spanned="5" office:value-type="string">
            <text:p text:style-name="P6"/>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table-row>
      </table:table>
      <text:h text:style-name="P171" text:outline-level="1"><text:bookmark-start text:name="__RefHeading___Toc210795577"/>使用現況資料摘要表<text:bookmark-end text:name="__RefHeading___Toc210795577"/></text:h>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02"><text:span text:style-name="T50">項</text:span><text:span text:style-name="T142"> <text:s text:c="3"/></text:span><text:span text:style-name="T50">目</text:span></text:p>
          </table:table-cell>
          <table:covered-table-cell/>
          <table:table-cell table:style-name="表格2.C1" office:value-type="string">
            <text:p text:style-name="P102"><text:span text:style-name="T50">說</text:span><text:span text:style-name="T142"> <text:s text:c="3"/></text:span><text:span text:style-name="T50">明</text:span></text:p>
          </table:table-cell>
        </table:table-row>
        <table:table-row table:style-name="表格2.1">
          <table:table-cell table:style-name="表格2.A2" table:number-columns-spanned="2" office:value-type="string">
            <text:p text:style-name="P103">計畫名稱</text:p>
          </table:table-cell>
          <table:covered-table-cell/>
          <table:table-cell table:style-name="表格2.C2" office:value-type="string">
            <text:p text:style-name="P103"/>
          </table:table-cell>
        </table:table-row>
        <table:table-row table:style-name="表格2.1">
          <table:table-cell table:style-name="表格2.A2" table:number-columns-spanned="2" office:value-type="string">
            <text:p text:style-name="P103">申請人</text:p>
          </table:table-cell>
          <table:covered-table-cell/>
          <table:table-cell table:style-name="表格2.C2" office:value-type="string">
            <text:p text:style-name="P103"/>
          </table:table-cell>
        </table:table-row>
        <table:table-row table:style-name="表格2.1">
          <table:table-cell table:style-name="表格2.A4" office:value-type="string">
            <text:p text:style-name="P104">地面水</text:p>
          </table:table-cell>
          <table:table-cell table:style-name="表格2.B4" office:value-type="string">
            <text:p text:style-name="P105">溫泉取用方式說明</text:p>
          </table:table-cell>
          <table:table-cell table:style-name="表格2.C2" office:value-type="string">
            <text:p text:style-name="P103"/>
          </table:table-cell>
        </table:table-row>
        <table:table-row table:style-name="表格2.5">
          <table:table-cell table:style-name="表格2.A4" table:number-rows-spanned="4" office:value-type="string">
            <text:p text:style-name="P104">地下水</text:p>
          </table:table-cell>
          <table:table-cell table:style-name="表格2.B5" office:value-type="string">
            <text:p text:style-name="P103">鑿井深度(m)</text:p>
          </table:table-cell>
          <table:table-cell table:style-name="表格2.C2" office:value-type="string">
            <text:p text:style-name="P103"/>
          </table:table-cell>
        </table:table-row>
        <table:table-row table:style-name="表格2.5">
          <table:covered-table-cell/>
          <table:table-cell table:style-name="表格2.B5" office:value-type="string">
            <text:p text:style-name="P73"><text:span text:style-name="T94">取水層(</text:span><text:span text:style-name="T91">地層名</text:span><text:span text:style-name="T94">)</text:span></text:p>
          </table:table-cell>
          <table:table-cell table:style-name="表格2.C2" office:value-type="string">
            <text:p text:style-name="P103"/>
          </table:table-cell>
        </table:table-row>
        <table:table-row table:style-name="表格2.5">
          <table:covered-table-cell/>
          <table:table-cell table:style-name="表格2.B5" office:value-type="string">
            <text:p text:style-name="P103">取水層區段深度(m)</text:p>
          </table:table-cell>
          <table:table-cell table:style-name="表格2.C2" office:value-type="string">
            <text:p text:style-name="P103"/>
          </table:table-cell>
        </table:table-row>
        <table:table-row table:style-name="表格2.5">
          <table:covered-table-cell/>
          <table:table-cell table:style-name="表格2.B5" office:value-type="string">
            <text:p text:style-name="P103">濾水段區段深度(m)</text:p>
          </table:table-cell>
          <table:table-cell table:style-name="表格2.C2" office:value-type="string">
            <text:p text:style-name="P103"/>
          </table:table-cell>
        </table:table-row>
        <table:table-row table:style-name="表格2.1">
          <table:table-cell table:style-name="表格2.A2" table:number-columns-spanned="2" office:value-type="string">
            <text:p text:style-name="P73"><text:span text:style-name="T94">泉溫(</text:span><text:span text:style-name="T91">℃</text:span><text:span text:style-name="T94">)</text:span></text:p>
          </table:table-cell>
          <table:covered-table-cell/>
          <table:table-cell table:style-name="表格2.C2" office:value-type="string">
            <text:p text:style-name="P103"/>
          </table:table-cell>
        </table:table-row>
        <table:table-row table:style-name="表格2.1">
          <table:table-cell table:style-name="表格2.A4" table:number-columns-spanned="2" office:value-type="string">
            <text:p text:style-name="P74"><text:span text:style-name="T94">泉質(</text:span><text:span text:style-name="T91">可複選</text:span><text:span text:style-name="T94">)</text:span></text:p>
          </table:table-cell>
          <table:covered-table-cell/>
          <table:table-cell table:style-name="表格2.C2" office:value-type="string">
            <text:p text:style-name="P73"><text:span text:style-name="T15">□碳酸氫鹽泉 <text:s text:c="2"/>□硫酸鹽泉 <text:s/>□氯化物泉</text:span><text:span text:style-name="T15">　　</text:span><text:span text:style-name="T15">□其他 </text:span><text:span text:style-name="T17"><text:s text:c="18"/></text:span></text:p>
          </table:table-cell>
        </table:table-row>
        <table:table-row table:style-name="表格2.1">
          <table:table-cell table:style-name="表格2.A11" table:number-columns-spanned="2" office:value-type="string">
            <text:p text:style-name="P103">溫泉取用量（CMD）</text:p>
          </table:table-cell>
          <table:covered-table-cell/>
          <table:table-cell table:style-name="表格2.C11" office:value-type="string">
            <text:p text:style-name="P103"/>
          </table:table-cell>
        </table:table-row>
      </table:table>
      <text:h text:style-name="P123" text:outline-level="1"><text:bookmark-start text:name="__RefHeading___Toc210795578"/><text:span text:style-name="T67">第一章</text:span><text:span text:style-name="T69"> </text:span><text:span text:style-name="T67">申請資料</text:span><text:bookmark-end text:name="__RefHeading___Toc210795578"/></text:h>
      <text:h text:style-name="P175" text:outline-level="2"><text:bookmark-start text:name="__RefHeading___Toc210795579"/>1.1 申請人<text:bookmark-end text:name="__RefHeading___Toc210795579"/></text:h>
      <text:p text:style-name="P74"><text:span text:style-name="T135"><text:s text:c="4"/></text:span><text:span text:style-name="T118">（本節撰寫依據：溫泉開發許可辦法第五條第二項第一款）</text:span></text:p>
      <text:p text:style-name="P257">本節撰寫內容應包括申請人之名稱或姓名及所在地或住所；申請人如為自然人者，其身分證統一編號，如為非自然人者，其代表人或管理人之姓名、住所。<text:span text:style-name="T143"> </text:span></text:p>
      <text:p text:style-name="P110">申請人為自然人時，撰寫時可依下列格式：</text:p>
      <text:p text:style-name="P179">申請人：○○○○○○○○</text:p>
      <text:p text:style-name="P74"><draw:frame draw:style-name="fr2" draw:name="外框3" text:anchor-type="char" svg:x="7.874cm" svg:y="0.824cm" svg:width="1.168cm" svg:height="1.376cm" draw:z-index="44"><draw:text-box><text:p text:style-name="P25">里村</text:p></draw:text-box></draw:frame><draw:frame draw:style-name="fr2" draw:name="外框4" text:anchor-type="char" svg:x="4.096cm" svg:y="0.894cm" svg:width="1.168cm" svg:height="1.376cm" draw:z-index="43"><draw:text-box><text:p text:style-name="P25">縣市</text:p></draw:text-box></draw:frame><draw:frame draw:style-name="fr2" draw:name="外框5" text:anchor-type="char" svg:x="5.334cm" svg:y="0.845cm" svg:width="2.145cm" svg:height="1.376cm" draw:z-index="42"><draw:text-box><text:p text:style-name="P25">鄉鎮市區</text:p></draw:text-box></draw:frame><text:span text:style-name="T15"><text:s text:c="4"/>身分證</text:span><text:span text:style-name="T15">統一編號</text:span><text:span text:style-name="T15">：○○○○○○○○○</text:span></text:p>
      <text:p text:style-name="P74"><text:span text:style-name="T15"><text:s text:c="4"/>地 <text:s text:c="3"/>址：○○</text:span><text:span text:style-name="T15"> <text:s/></text:span><text:span text:style-name="T15">○○</text:span><text:span text:style-name="T15"> <text:s text:c="4"/>○○ <text:s text:c="2"/>○○鄰</text:span><text:span text:style-name="T15">○○路○○號○○樓</text:span></text:p>
      <text:p text:style-name="P80"><text:s text:c="4"/>電 <text:s text:c="3"/>話：○○-○○○○○○○○</text:p>
      <text:p text:style-name="P80">申請人為非自然人時，撰寫時可依下列格式：</text:p>
      <text:p text:style-name="P179"><draw:frame draw:style-name="fr2" draw:name="外框6" text:anchor-type="char" svg:x="5.267cm" svg:y="0.854cm" svg:width="2.145cm" svg:height="1.376cm" draw:z-index="39"><draw:text-box><text:p text:style-name="P25">鄉鎮市區</text:p></draw:text-box></draw:frame><draw:frame draw:style-name="fr3" draw:name="外框7" text:anchor-type="char" svg:x="3.535cm" svg:y="0.854cm" svg:width="1.924cm" svg:height="1.244cm" draw:z-index="38"><draw:text-box><text:p text:style-name="P73"><text:span text:style-name="T15">縣</text:span><text:span text:style-name="T15">市</text:span></text:p></draw:text-box></draw:frame>申請人：○○○○○○○○</text:p>
      <text:p text:style-name="P74"><text:span text:style-name="T15"><text:s text:c="4"/>營業地址：○○</text:span><text:span text:style-name="T15"> <text:s/></text:span><text:span text:style-name="T15">○○</text:span><text:span text:style-name="T15"> <text:s text:c="4"/></text:span><text:span text:style-name="T15">○○路○○號○○樓</text:span></text:p>
      <text:p text:style-name="P80"><text:s text:c="4"/>電 <text:s text:c="3"/>話：○○-○○○○○○○○</text:p>
      <text:p text:style-name="P80"><text:s text:c="4"/>營利事業統一編號：○○○○○○○○○</text:p>
      <text:p text:style-name="P74"><text:span text:style-name="T15"><text:s text:c="3"/></text:span><text:span text:style-name="T15"><text:s/>或設立登記字號：</text:span><text:span text:style-name="T15">○○○○○○○○○</text:span></text:p>
      <text:p text:style-name="P74"><draw:frame draw:style-name="fr2" draw:name="外框8" text:anchor-type="char" svg:x="7.74cm" svg:y="0.829cm" svg:width="1.168cm" svg:height="1.376cm" draw:z-index="45"><draw:text-box><text:p text:style-name="P25">里村</text:p></draw:text-box></draw:frame><draw:frame draw:style-name="fr2" draw:name="外框9" text:anchor-type="char" svg:x="4.015cm" svg:y="0.863cm" svg:width="1.27cm" svg:height="1.376cm" draw:z-index="41"><draw:text-box><text:p text:style-name="P25">縣市</text:p></draw:text-box></draw:frame><draw:frame draw:style-name="fr2" draw:name="外框10" text:anchor-type="char" svg:x="5.366cm" svg:y="0.757cm" svg:width="2.145cm" svg:height="1.376cm" draw:z-index="40"><draw:text-box><text:p text:style-name="P25">鄉鎮市區</text:p></draw:text-box></draw:frame><text:span text:style-name="T15"><text:s text:c="4"/></text:span><text:span text:style-name="T15">代表人</text:span><text:span text:style-name="T15">或管理人</text:span><text:span text:style-name="T15">：○○○</text:span></text:p>
      <text:p text:style-name="P74"><text:span text:style-name="T106"><text:s/></text:span><text:span text:style-name="T15"><text:s text:c="3"/>戶籍地址：○○</text:span><text:span text:style-name="T15"> <text:s/></text:span><text:span text:style-name="T15">○○</text:span><text:span text:style-name="T15"> <text:s text:c="4"/></text:span><text:span text:style-name="T15">○○</text:span><text:span text:style-name="T15"> <text:s/></text:span><text:span text:style-name="T15">○○鄰○○路○○號○○樓</text:span></text:p>
      <text:h text:style-name="P175" text:outline-level="2"><text:bookmark-start text:name="__RefHeading___Toc210795580"/></text:h>
      <text:h text:style-name="P174" text:outline-level="2"><text:span text:style-name="T131">1.2 </text:span><text:span text:style-name="T133">相關證明</text:span><text:span text:style-name="T131">文件</text:span><text:bookmark-end text:name="__RefHeading___Toc210795580"/></text:h>
      <text:p text:style-name="P138"><text:soft-page-break/>本節檢附證明文件內容：</text:p>
      <text:p text:style-name="P180"><text:span text:style-name="T99">1.</text:span><text:span text:style-name="T99">申請人</text:span><text:span text:style-name="T91">為自然人時，</text:span><text:bookmark-start text:name="OLE_LINK7"/><text:span text:style-name="T91">應附</text:span><text:bookmark-end text:name="OLE_LINK7"/><text:span text:style-name="T91">身分證</text:span><text:span text:style-name="T91">正、反</text:span><text:span text:style-name="T91">影印本。</text:span></text:p>
      <text:p text:style-name="P180"><text:span text:style-name="T91">2.</text:span><text:span text:style-name="T91">申請人為非自然人時，</text:span><text:span text:style-name="T99">應附</text:span><text:span text:style-name="T99">設立</text:span><text:span text:style-name="T99">登記證或營利事業登記證及代表人</text:span><text:span text:style-name="T99">或管理人</text:span><text:span text:style-name="T99">身分證</text:span><text:span text:style-name="T99">正、反</text:span><text:span text:style-name="T99">影印本。</text:span></text:p>
      <text:p text:style-name="P160">備註：申請人為政府機關者，免附代表人身分證正、反影印本。</text:p>
      <text:h text:style-name="P123" text:outline-level="1"><text:bookmark-start text:name="__RefHeading___Toc210795581"/><text:span text:style-name="T67">第二章</text:span><text:span text:style-name="T69"> </text:span><text:span text:style-name="T67">使用現況說明</text:span><text:bookmark-end text:name="__RefHeading___Toc210795581"/></text:h>
      <text:h text:style-name="P175" text:outline-level="2"><text:bookmark-start text:name="__RefHeading___Toc210795582"/>2.1 位置及範圍<text:bookmark-end text:name="__RefHeading___Toc210795582"/></text:h>
      <text:p text:style-name="P94"><text:span text:style-name="T135"><text:s text:c="4"/></text:span><text:span text:style-name="T118">（本節撰寫依據：溫泉開發許可辦法第五條第二項第二款）</text:span></text:p>
      <text:p text:style-name="P134"><text:bookmark-start text:name="OLE_LINK1"/><text:bookmark-start text:name="OLE_LINK2"/>本節撰寫內容應包含下列部分：</text:p>
      <text:p text:style-name="P180"><text:span text:style-name="T94">1.溫泉</text:span><text:span text:style-name="T91">井</text:span><text:span text:style-name="T91">或溫泉露頭、取水管線至第一個儲槽</text:span><text:span text:style-name="T91">位置之地</text:span><text:span text:style-name="T91">號</text:span><text:span text:style-name="T91">及面積、</text:span><text:span text:style-name="T91">使用面積，如無須設置取水儲槽者，以引水地點為界</text:span><text:span text:style-name="T91">。</text:span></text:p>
      <text:p text:style-name="P181">2.繪製及說明開發區域位置圖。</text:p>
      <text:p text:style-name="P181">3.繪製開發範圍位置配置圖並套繪地籍圖，圖說比例尺不小於一千二百分之ㄧ，並說明開發範圍內設施內容。</text:p>
      <text:p text:style-name="P180"><text:span text:style-name="T91">4.使用</text:span><text:span text:style-name="T94">計畫配置圖並套繪地籍圖</text:span><text:span text:style-name="T15">(</text:span><text:span text:style-name="T94">本圖係指整體開發計畫中計畫配置圖，例如</text:span><text:span text:style-name="T94">溫泉取供事業兼使用事業</text:span><text:span text:style-name="T94">者</text:span><text:span text:style-name="T94">，</text:span><text:span text:style-name="T94">應繪製整體開發使用配置圖</text:span><text:span text:style-name="T15">)</text:span><text:span text:style-name="T94">。</text:span></text:p>
      <text:p text:style-name="P182">備註：</text:p>
      <text:list xml:id="list2473688020" text:style-name="WW8Num18">
        <text:list-item>
          <text:p text:style-name="P95"><text:span text:style-name="T71">開發區域位置圖繪製比例尺不限，但應能充分表示所在之位置、相關連外交通道路系統與景物位置。繪製時可參考套繪林務局農林航空測量所出版之「中華民國臺灣地區像片基本圖」</text:span><text:span text:style-name="T71">、各縣市政府出版之行政區域圖</text:span><text:span text:style-name="T71">或自行繪製。</text:span></text:p>
        </text:list-item>
        <text:list-item>
          <text:p text:style-name="P95"><text:span text:style-name="T71">依溫泉法第六條規定，溫泉露頭及其一定範圍內不得開發，但</text:span><text:span text:style-name="T31">為保護溫泉露頭免受天然災害破壞，所採取之水土保持、緊急搶修險等改變自然景觀措施之行為</text:span><text:span text:style-name="T31">，或</text:span><text:span text:style-name="T31">為引取地熱 (蒸氣) 、海底溫泉、泥漿溫泉之必要工作物</text:span><text:span text:style-name="T31">，不在此限</text:span><text:span text:style-name="T31">。</text:span></text:p>
        </text:list-item>
      </text:list>
      <text:h text:style-name="P175" text:outline-level="2"><text:bookmark-start text:name="__RefHeading___Toc210795583"/><text:bookmark-end text:name="OLE_LINK1"/><text:bookmark-end text:name="OLE_LINK2"/></text:h>
      <text:h text:style-name="P174" text:outline-level="2"><text:span text:style-name="T131">2.2</text:span><text:span text:style-name="T131"> 現況</text:span><text:span text:style-name="T131">溫泉取用量</text:span><text:bookmark-end text:name="__RefHeading___Toc210795583"/></text:h>
      <text:p text:style-name="P73"><text:span text:style-name="T135"><text:s text:c="4"/></text:span><text:span text:style-name="T118">（本節撰寫依據：溫泉開發許可辦法第五條第二項第二款）</text:span></text:p>
      <text:p text:style-name="P141"><text:span text:style-name="T94">本節撰寫內容應</text:span><text:span text:style-name="T94">包含過去取用溫泉歷史說明、泉溫與取用量之描述，可</text:span><text:span text:style-name="T94">依第</text:span><text:span text:style-name="T94">6</text:span><text:span text:style-name="T94">.1節取用量估算結果</text:span><text:span text:style-name="T94">節</text:span><text:span text:style-name="T94">錄。</text:span></text:p>
      <text:h text:style-name="P175" text:outline-level="2"><text:bookmark-start text:name="__RefHeading___Toc210795584"/></text:h>
      <text:h text:style-name="P174" text:outline-level="2"><text:span text:style-name="T131">2.</text:span><text:span text:style-name="T131">3 取供及使用事業類別</text:span><text:bookmark-end text:name="__RefHeading___Toc210795584"/></text:h>
      <text:p text:style-name="P73"><text:soft-page-break/><text:span text:style-name="T135"><text:s text:c="4"/></text:span><text:span text:style-name="T118">（本節撰寫依據：溫泉開發許可辦法第五條第二項第二款）</text:span></text:p>
      <text:p text:style-name="P141"><text:span text:style-name="T91">本節</text:span><text:span text:style-name="T91">所指取供事業類別係指取供事業中所扮演角色，例如</text:span><text:span text:style-name="T91">取得溫泉供應他人使用</text:span><text:span text:style-name="T91">、</text:span><text:span text:style-name="T91">取得溫泉供應他人與自己使用</text:span><text:span text:style-name="T91">或</text:span><text:span text:style-name="T91">取得溫泉供應自己使用</text:span><text:span text:style-name="T91">，並概述說明取供計畫</text:span>。</text:p>
      <table:table table:name="表格3" table:style-name="表格3">
        <table:table-column table:style-name="表格3.A"/>
        <table:table-row table:style-name="表格3.1">
          <table:table-cell table:style-name="表格3.A1" office:value-type="string">
            <text:p text:style-name="P183"><text:span text:style-name="T50">溫</text:span><text:span text:style-name="T142"> </text:span><text:span text:style-name="T50">泉</text:span><text:span text:style-name="T142"> </text:span><text:span text:style-name="T50">取</text:span><text:span text:style-name="T142"> </text:span><text:span text:style-name="T50">供</text:span><text:span text:style-name="T142"> </text:span><text:span text:style-name="T50">事</text:span><text:span text:style-name="T142"> </text:span><text:span text:style-name="T50">業</text:span><text:span text:style-name="T142"> </text:span><text:span text:style-name="T50">類</text:span><text:span text:style-name="T142"> </text:span><text:span text:style-name="T50">別</text:span></text:p>
          </table:table-cell>
        </table:table-row>
        <table:table-row table:style-name="表格3.2">
          <table:table-cell table:style-name="表格3.A1" office:value-type="string">
            <text:p text:style-name="P184"><text:span text:style-name="T15">□</text:span><text:span text:style-name="T106"> </text:span><text:span text:style-name="T94">第一類－</text:span><text:span text:style-name="T91">取得溫泉供應他人使用</text:span></text:p>
          </table:table-cell>
        </table:table-row>
        <table:table-row table:style-name="表格3.2">
          <table:table-cell table:style-name="表格3.A1" office:value-type="string">
            <text:p text:style-name="P184"><text:span text:style-name="T15">□</text:span><text:span text:style-name="T106"> </text:span><text:span text:style-name="T94">第二類－</text:span><text:span text:style-name="T91">取得溫泉供應他人與自己使用</text:span></text:p>
          </table:table-cell>
        </table:table-row>
        <table:table-row table:style-name="表格3.2">
          <table:table-cell table:style-name="表格3.A1" office:value-type="string">
            <text:p text:style-name="P184"><text:span text:style-name="T15">□</text:span><text:span text:style-name="T106"> </text:span><text:span text:style-name="T94">第三類－</text:span><text:span text:style-name="T91">取得溫泉供應自己使用</text:span></text:p>
          </table:table-cell>
        </table:table-row>
      </table:table>
      <text:p text:style-name="P185"><text:span text:style-name="T91">第一類－</text:span><text:span text:style-name="T91">取得溫泉供應他人使用，例如：臺北自來水事業處</text:span></text:p>
      <text:p text:style-name="P189"><draw:g text:anchor-type="char" draw:z-index="35" draw:style-name="gr1"><draw:custom-shape draw:style-name="gr2" draw:text-style-name="P262" svg:width="1.154cm" svg:height="2.142cm" svg:x="4.662cm" svg:y="1.0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62" svg:width="1.454cm" svg:height="1.241cm" svg:x="6.613cm" svg:y="2.9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4" draw:text-style-name="P263" svg:x1="5.867cm" svg:y1="1.304cm" svg:x2="6.389cm" svg:y2="0.849cm"><text:p/></draw:line><draw:line draw:style-name="gr4" draw:text-style-name="P263" svg:x1="5.861cm" svg:y1="2.048cm" svg:x2="6.568cm" svg:y2="2.048cm"><text:p/></draw:line><draw:line draw:style-name="gr4" draw:text-style-name="P263" svg:x1="5.791cm" svg:y1="2.773cm" svg:x2="6.392cm" svg:y2="3.299cm"><text:p/></draw:line><draw:g draw:style-name="gr5"><draw:custom-shape draw:style-name="gr6" draw:text-style-name="P262" svg:width="1.56cm" svg:height="1.241cm" svg:x="6.523cm" svg:y="0.07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65" svg:width="0.902cm" svg:height="0.814cm" svg:x="6.853cm" svg:y="0.246cm"><draw:text-box><text:p text:style-name="P264"><text:span text:style-name="T216">乙</text:span></text:p></draw:text-box></draw:frame></draw:g><draw:g draw:style-name="gr5"><draw:custom-shape draw:style-name="gr8" draw:text-style-name="P262" svg:width="1.507cm" svg:height="1.348cm" svg:x="6.585cm" svg:y="1.44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65" svg:width="1.063cm" svg:height="0.71cm" svg:x="6.877cm" svg:y="1.766cm"><draw:text-box><text:p text:style-name="P264"><text:span text:style-name="T216">丙</text:span></text:p></draw:text-box></draw:frame></draw:g><draw:frame draw:style-name="gr7" draw:text-style-name="P265" svg:width="1.063cm" svg:height="0.708cm" svg:x="6.856cm" svg:y="3.031cm"><draw:text-box><text:p text:style-name="P264"><text:span text:style-name="T216">丁</text:span></text:p></draw:text-box></draw:frame><draw:frame draw:style-name="gr7" draw:text-style-name="P265" svg:width="1.054cm" svg:height="0.84cm" svg:x="4.726cm" svg:y="1.738cm"><draw:text-box><text:p text:style-name="P264"><text:span text:style-name="T216">甲</text:span></text:p></draw:text-box></draw:frame></draw:g></text:p>
      <text:p text:style-name="P188"/>
      <text:p text:style-name="P188"/>
      <text:p text:style-name="P188"/>
      <text:p text:style-name="P188"/>
      <text:p text:style-name="P188"/>
      <text:p text:style-name="P186"/>
      <text:p text:style-name="P186"/>
      <text:p text:style-name="P185"><text:span text:style-name="T94">第二類－</text:span><text:span text:style-name="T91">取得溫泉供應他人與自己使用</text:span></text:p>
      <text:p text:style-name="P189"><draw:g text:anchor-type="char" draw:z-index="36" draw:style-name="gr1"><draw:custom-shape draw:style-name="gr9" draw:text-style-name="P262" svg:width="1.167cm" svg:height="2.356cm" svg:x="4.461cm" svg:y="1.3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62" svg:width="1.535cm" svg:height="1.244cm" svg:x="6.537cm" svg:y="3.3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4" draw:text-style-name="P263" svg:x1="5.535cm" svg:y1="1.54cm" svg:x2="6.223cm" svg:y2="1.057cm"><text:p/></draw:line><draw:line draw:style-name="gr4" draw:text-style-name="P263" svg:x1="5.641cm" svg:y1="2.434cm" svg:x2="6.488cm" svg:y2="2.434cm"><text:p/></draw:line><draw:line draw:style-name="gr4" draw:text-style-name="P263" svg:x1="5.549cm" svg:y1="3.39cm" svg:x2="6.316cm" svg:y2="3.813cm"><text:p/></draw:line><draw:g draw:style-name="gr5"><draw:custom-shape draw:style-name="gr11" draw:text-style-name="P262" svg:width="1.588cm" svg:height="1.324cm" svg:x="6.382cm" svg:y="0.17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65" svg:width="1.006cm" svg:height="0.821cm" svg:x="6.673cm" svg:y="0.409cm"><draw:text-box><text:p text:style-name="P264"><text:span text:style-name="T216">甲</text:span></text:p></draw:text-box></draw:frame></draw:g><draw:g draw:style-name="gr5"><draw:custom-shape draw:style-name="gr12" draw:text-style-name="P262" svg:width="1.511cm" svg:height="1.297cm" svg:x="6.5cm" svg:y="1.78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65" svg:width="0.953cm" svg:height="0.847cm" svg:x="6.802cm" svg:y="1.935cm"><draw:text-box><text:p text:style-name="P264"><text:span text:style-name="T216">乙</text:span></text:p></draw:text-box></draw:frame></draw:g><draw:frame draw:style-name="gr7" draw:text-style-name="P265" svg:width="0.953cm" svg:height="0.768cm" svg:x="6.862cm" svg:y="3.489cm"><draw:text-box><text:p text:style-name="P264"><text:span text:style-name="T216">丙</text:span></text:p></draw:text-box></draw:frame><draw:frame draw:style-name="gr7" draw:text-style-name="P265" svg:width="0.98cm" svg:height="0.689cm" svg:x="4.54cm" svg:y="2.087cm"><draw:text-box><text:p text:style-name="P264"><text:span text:style-name="T216">甲</text:span></text:p></draw:text-box></draw:frame></draw:g></text:p>
      <text:p text:style-name="P188"/>
      <text:p text:style-name="P188"/>
      <text:p text:style-name="P188"/>
      <text:p text:style-name="P42"/>
      <text:p text:style-name="P186"/>
      <text:p text:style-name="P186"/>
      <text:p text:style-name="P186"/>
      <text:p text:style-name="P185"><text:span text:style-name="T94">第三類－</text:span><text:span text:style-name="T91">取得溫泉供應自己使用</text:span></text:p>
      <text:p text:style-name="P31"><draw:g text:anchor-type="char" draw:z-index="37" draw:style-name="gr1"><draw:custom-shape draw:style-name="gr9" draw:text-style-name="P262" svg:width="1.167cm" svg:height="2.356cm" svg:x="4.553cm" svg:y="0.04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63" svg:x1="5.733cm" svg:y1="1.161cm" svg:x2="6.58cm" svg:y2="1.161cm"><text:p/></draw:line><draw:g draw:style-name="gr5"><draw:custom-shape draw:style-name="gr11" draw:text-style-name="P262" svg:width="1.588cm" svg:height="1.324cm" svg:x="6.735cm" svg:y="0.52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7" draw:text-style-name="P265" svg:width="1.006cm" svg:height="0.821cm" svg:x="7.026cm" svg:y="0.764cm"><draw:text-box><text:p text:style-name="P264"><text:span text:style-name="T216">甲</text:span></text:p></draw:text-box></draw:frame></draw:g><draw:frame draw:style-name="gr7" draw:text-style-name="P265" svg:width="0.98cm" svg:height="0.689cm" svg:x="4.632cm" svg:y="0.814cm"><draw:text-box><text:p text:style-name="P264"><text:span text:style-name="T216">甲</text:span></text:p></draw:text-box></draw:frame></draw:g></text:p>
      <text:p text:style-name="P26"/>
      <text:p text:style-name="P26"/>
      <text:p text:style-name="P26"/>
      <text:p text:style-name="P143">使用事業類別部份係指利用溫泉之事業經營類別，例如：旅館業、民宿、觀光遊樂業、休閒農場、浴室業等。</text:p>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119"><text:span text:style-name="T15">溫泉</text:span><text:span text:style-name="T15">使用事業類別</text:span></text:p>
          </table:table-cell>
          <table:covered-table-cell/>
          <table:covered-table-cell/>
        </table:table-row>
        <table:table-row table:style-name="表格4.1">
          <table:table-cell table:style-name="表格4.A2" office:value-type="string">
            <text:p text:style-name="P84">□ 旅館業</text:p>
          </table:table-cell>
          <table:table-cell table:style-name="表格4.B2" office:value-type="string">
            <text:p text:style-name="P118"><text:span text:style-name="T15">□</text:span><text:span text:style-name="T15"> </text:span><text:span text:style-name="T15">民宿</text:span></text:p>
          </table:table-cell>
          <table:table-cell table:style-name="表格4.C2" office:value-type="string">
            <text:p text:style-name="P118"><text:span text:style-name="T15">□</text:span><text:span text:style-name="T15"> </text:span><text:span text:style-name="T15">觀光遊樂業</text:span><text:span text:style-name="T15"> <text:s text:c="2"/></text:span><text:span text:style-name="T15">□</text:span><text:span text:style-name="T15"> </text:span><text:span text:style-name="T15">浴室業</text:span></text:p>
          </table:table-cell>
        </table:table-row>
        <table:table-row table:style-name="表格4.1">
          <table:table-cell table:style-name="表格4.A3" office:value-type="string">
            <text:p text:style-name="P118"><text:span text:style-name="T15">□</text:span><text:span text:style-name="T15"> </text:span><text:span text:style-name="T15">休閒農場</text:span></text:p>
          </table:table-cell>
          <table:table-cell table:style-name="表格4.B3" office:value-type="string">
            <text:p text:style-name="P118"><text:span text:style-name="T15">□</text:span><text:span text:style-name="T15"> 地熱利用</text:span></text:p>
          </table:table-cell>
          <table:table-cell table:style-name="表格4.C3" office:value-type="string">
            <text:p text:style-name="P118"><text:span text:style-name="T15">□</text:span><text:span text:style-name="T15"> 農業 <text:s text:c="8"/></text:span><text:span text:style-name="T15">□</text:span><text:span text:style-name="T15"> 生物科技</text:span></text:p>
          </table:table-cell>
        </table:table-row>
        <table:table-row table:style-name="表格4.1">
          <table:table-cell table:style-name="表格4.A4" table:number-columns-spanned="3" office:value-type="string">
            <text:p text:style-name="P118"><text:span text:style-name="T15">□</text:span><text:span text:style-name="T15"> </text:span><text:span text:style-name="T15">其他 </text:span><text:span text:style-name="T17"><text:s text:c="24"/></text:span></text:p>
          </table:table-cell>
          <table:covered-table-cell/>
          <table:covered-table-cell/>
        </table:table-row>
      </table:table>
      <text:p text:style-name="P83"/>
      <text:p text:style-name="P194"><text:span text:style-name="T71">備註：</text:span><text:span text:style-name="T71">本節以勾選方式表示溫泉取供及使用事業類型，第一類溫泉取供事業者，免勾選溫泉使用事業類型。</text:span></text:p>
      <text:h text:style-name="P127" text:outline-level="1"><text:bookmark-start text:name="__RefHeading___Toc210795585"/><text:span text:style-name="T65">第三章</text:span><text:span text:style-name="T69"> </text:span><text:span text:style-name="T65">用地說明</text:span><text:bookmark-end text:name="__RefHeading___Toc210795585"/></text:h>
      <text:h text:style-name="P174" text:outline-level="2"><text:bookmark-start text:name="__RefHeading___Toc210795586"/><text:span text:style-name="T131">3.1 土地</text:span><text:span text:style-name="T133">使用現況</text:span><text:bookmark-end text:name="__RefHeading___Toc210795586"/></text:h>
      <text:p text:style-name="P94"><text:span text:style-name="T135"><text:s text:c="4"/></text:span><text:span text:style-name="T116">（本節撰寫依據：溫泉開發許可辦法第五條第二項第三款）</text:span></text:p>
      <text:p text:style-name="P141"><text:span text:style-name="T91">本節撰寫</text:span><text:span text:style-name="T91">範圍為開發土地，</text:span><text:span text:style-name="T91">內容應包含下列部分：</text:span></text:p>
      <text:p text:style-name="P180"><text:span text:style-name="T94">1.</text:span><text:span text:style-name="T91">土地使用現況說明，可區分為地物、地貌及其他特殊須說明事項。例如現況地形平坦，平均坡度約為百分之五，其目前作為何使用。</text:span></text:p>
      <text:p text:style-name="P180"><text:span text:style-name="T94">2.</text:span><text:span text:style-name="T91">繪製土地使用現況圖，其內容可清楚表示位置區域並佐以現況相片說明。</text:span></text:p>
      <text:h text:style-name="P174" text:outline-level="2"><text:bookmark-start text:name="__RefHeading___Toc210795587"/><text:span text:style-name="T131">3.2 土地</text:span><text:span text:style-name="T133">分區及用地說明</text:span><text:bookmark-end text:name="__RefHeading___Toc210795587"/></text:h>
      <text:p text:style-name="P94"><text:span text:style-name="T135"><text:s text:c="4"/></text:span><text:span text:style-name="T116">（本節撰寫依據：溫泉開發許可辦法第五條第二項第三款）</text:span></text:p>
      <text:p text:style-name="P141"><text:span text:style-name="T91">本節撰寫內容應將開發</text:span><text:span text:style-name="T99">範圍</text:span><text:span text:style-name="T91">之地籍資料、使用分區、使用用途及權屬等資料製表逐一填寫。</text:span><text:span text:style-name="T91">但如屬第三類供自己使用之溫泉取供事業，應包含使用範圍。</text:span></text:p>
      <text:p text:style-name="P172">表 <text:s/>溫泉開發（及使用）範圍土地清冊（以非都市土地為例）</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table:number-columns-spanned="4" office:value-type="string">
            <text:p text:style-name="P50">土地標示及面積</text:p>
          </table:table-cell>
          <table:covered-table-cell/>
          <table:covered-table-cell/>
          <table:covered-table-cell/>
          <table:table-cell table:style-name="表格5.A1" table:number-rows-spanned="2" office:value-type="string">
            <text:p text:style-name="P50">使用</text:p>
            <text:p text:style-name="P50">分區</text:p>
          </table:table-cell>
          <table:table-cell table:style-name="表格5.A1" table:number-rows-spanned="2" office:value-type="string">
            <text:p text:style-name="P50">使用地類別</text:p>
          </table:table-cell>
          <table:table-cell table:style-name="表格5.A1" table:number-rows-spanned="2" office:value-type="string">
            <text:p text:style-name="P50">使用</text:p>
            <text:p text:style-name="P50">用途</text:p>
          </table:table-cell>
          <table:table-cell table:style-name="表格5.H1" table:number-rows-spanned="2" office:value-type="string">
            <text:p text:style-name="P39"><text:span text:style-name="T118">所有權人</text:span><text:span text:style-name="T118">或管理機關</text:span></text:p>
          </table:table-cell>
        </table:table-row>
        <table:table-row table:style-name="表格5.2">
          <table:table-cell table:style-name="表格5.A1" office:value-type="string">
            <text:p text:style-name="P50">地段</text:p>
          </table:table-cell>
          <table:table-cell table:style-name="表格5.A1" office:value-type="string">
            <text:p text:style-name="P51">地號</text:p>
          </table:table-cell>
          <table:table-cell table:style-name="表格5.A1" office:value-type="string">
            <text:p text:style-name="P50">面積</text:p>
            <text:p text:style-name="P51">(平方公尺)</text:p>
          </table:table-cell>
          <table:table-cell table:style-name="表格5.A1" office:value-type="string">
            <text:p text:style-name="P39"><text:span text:style-name="T118">使用</text:span><text:span text:style-name="T118">面積</text:span></text:p>
            <text:p text:style-name="P51">(平方公尺)</text:p>
          </table:table-cell>
          <table:covered-table-cell/>
          <table:covered-table-cell/>
          <table:covered-table-cell/>
          <table:covered-table-cell/>
        </table:table-row>
        <table:table-row table:style-name="表格5.3">
          <table:table-cell table:style-name="表格5.A1" office:value-type="string">
            <text:p text:style-name="P16"/>
          </table:table-cell>
          <table:table-cell table:style-name="表格5.B3"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H1" office:value-type="string">
            <text:p text:style-name="P51"/>
          </table:table-cell>
        </table:table-row>
        <table:table-row table:style-name="表格5.3">
          <table:table-cell table:style-name="表格5.B3" office:value-type="string">
            <text:p text:style-name="P51"/>
          </table:table-cell>
          <table:table-cell table:style-name="表格5.B3"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H1" office:value-type="string">
            <text:p text:style-name="P51"/>
          </table:table-cell>
        </table:table-row>
        <table:table-row table:style-name="表格5.3">
          <table:table-cell table:style-name="表格5.B3" office:value-type="string">
            <text:p text:style-name="P51"/>
          </table:table-cell>
          <table:table-cell table:style-name="表格5.B3"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H1" office:value-type="string">
            <text:p text:style-name="P51"/>
          </table:table-cell>
        </table:table-row>
        <table:table-row table:style-name="表格5.3">
          <table:table-cell table:style-name="表格5.B3" office:value-type="string">
            <text:p text:style-name="P51"/>
          </table:table-cell>
          <table:table-cell table:style-name="表格5.B3"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H1" office:value-type="string">
            <text:p text:style-name="P51"/>
          </table:table-cell>
        </table:table-row>
      </table:table>
      <text:p text:style-name="P161"/>
      <text:p text:style-name="P161">備註：土地使用分區查詢可依下列方式辦理：</text:p>
      <text:p text:style-name="P157"><text:span text:style-name="T71">a.</text:span><text:span text:style-name="T77">屬都市計畫範圍內土地應向所在地鄉鎮市公所申請土地使用分區證明。</text:span></text:p>
      <text:p text:style-name="P157"><text:span text:style-name="T71">b.</text:span><text:span text:style-name="T77">屬國家</text:span><text:span text:style-name="T71">公園範圍內者應向所屬國家公園管理處申請土地使用分區證明。</text:span></text:p>
      <text:p text:style-name="P157"><text:span text:style-name="T71">c.屬非都</text:span><text:span text:style-name="T77">市土地範圍內者可參考土地登記簿謄本中土地標示部使用分區。</text:span></text:p>
      <text:h text:style-name="P197" text:outline-level="2"><text:bookmark-start text:name="__RefHeading___Toc210795588"/><text:span text:style-name="T131">3.3 </text:span><text:span text:style-name="T133">土地</text:span><text:span text:style-name="T131">登記簿</text:span><text:span text:style-name="T133">及地籍圖謄本</text:span><text:bookmark-end text:name="__RefHeading___Toc210795588"/></text:h>
      <text:p text:style-name="P74"><text:span text:style-name="T135"><text:s text:c="4"/></text:span><text:span text:style-name="T116">（本節撰寫依據：溫泉開發許可辦法第五條第二項第三款）</text:span></text:p>
      <text:p text:style-name="P136"><text:soft-page-break/>本節應檢附以下文件：</text:p>
      <text:p text:style-name="P180"><text:span text:style-name="T94">1.</text:span><text:span text:style-name="T91">地政機關核發距申請日前三個月內土地登記簿謄本，補件者得提出更新之文件。。</text:span></text:p>
      <text:p text:style-name="P181">2.地政機關核發距申請日前三個月內地籍圖謄本，補件者得提出更新之文件。</text:p>
      <text:h text:style-name="P174" text:outline-level="2"><text:bookmark-start text:name="__RefHeading___Toc210795589"/><text:span text:style-name="T131">3.4</text:span><text:span text:style-name="T131"> 土地同意使用證明文件</text:span><text:bookmark-end text:name="__RefHeading___Toc210795589"/></text:h>
      <text:p text:style-name="P256"><text:span text:style-name="T183">申請人為土地所有權人</text:span><text:span text:style-name="T183">或管理機關</text:span><text:span text:style-name="T183">時，</text:span><text:span text:style-name="T183">得以土地所有權狀影本代替</text:span><text:span text:style-name="T183">。</text:span><text:span text:style-name="T182">申請人非土地所有權人者，</text:span><text:span text:style-name="T182">應檢附開發範圍</text:span><text:span text:style-name="T182">之</text:span><text:span text:style-name="T182">土地同意使用證明文件，其內容須符合下列規定：</text:span></text:p>
      <text:p text:style-name="P192">一、土地同意使用證明，除為物權登記文件外，如屬公有地者，應檢附該土地管理機關之許可或同意書函，如屬私有地，則應依法公證。</text:p>
      <text:p text:style-name="P190"><text:span text:style-name="T91">二</text:span><text:span text:style-name="T91">、土地同意使用期間不得少於二年。但屬國有土地者，</text:span><text:span text:style-name="T91">考量國有土地租用期限為一年，</text:span><text:span text:style-name="T91">得分年提出；</text:span><text:span text:style-name="T91">另，改善</text:span><text:span text:style-name="T91">期程少於一年者，其同意使用期間不得少於一年。</text:span><text:span text:style-name="T106"> </text:span></text:p>
      <text:p text:style-name="P190"><text:span text:style-name="T91">三</text:span><text:span text:style-name="T91">、土地</text:span><text:span text:style-name="T99">同意使用證明，應載明下列事項</text:span><text:span text:style-name="T13">，</text:span><text:span text:style-name="T13">參考</text:span><text:span text:style-name="T13">如下表</text:span><text:span text:style-name="T99">：</text:span><text:span text:style-name="T103"> </text:span></text:p>
      <text:list xml:id="list411072331" text:style-name="WW8Num23">
        <text:list-item>
          <text:p text:style-name="P88">土地標示及面積。</text:p>
        </text:list-item>
        <text:list-item>
          <text:p text:style-name="P101">土地所有權人姓名、身分證統一編號、住所或土地管理機關名稱。</text:p>
        </text:list-item>
        <text:list-item>
          <text:p text:style-name="P96"><text:span text:style-name="T99">被授權</text:span><text:span text:style-name="T99">使用</text:span><text:span text:style-name="T101">人</text:span><text:span text:style-name="T99">姓名、身分證統一編號、住所；機關（構）或團體</text:span><text:span text:style-name="T99">者</text:span><text:span text:style-name="T99">，其名稱、機關或事務所所在地及代表人之姓名。</text:span></text:p>
        </text:list-item>
        <text:list-item>
          <text:p text:style-name="P96"><text:span text:style-name="T99">同意使用</text:span><text:span text:style-name="T99">年</text:span><text:span text:style-name="T99">限。</text:span></text:p>
        </text:list-item>
        <text:list-item>
          <text:p text:style-name="P101">使用之限制事項。</text:p>
        </text:list-item>
        <text:list-item>
          <text:p text:style-name="P99"><text:span text:style-name="T51">其他約定事項。</text:span><text:span text:style-name="T143"> </text:span></text:p>
        </text:list-item>
      </text:list>
      <text:p text:style-name="P114">土地使用同意書</text:p>
      <text:p text:style-name="P134">本土地所有權人同意授權下列地號之土地，提供被授權使用人作為溫泉開發使用。</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230">土地標示</text:p>
          </table:table-cell>
          <table:covered-table-cell/>
          <table:table-cell table:style-name="表格6.C1" office:value-type="string">
            <text:p text:style-name="P4"><text:span text:style-name="T15">○○</text:span><text:span text:style-name="T15">縣(</text:span><text:span text:style-name="T15">市</text:span><text:span text:style-name="T15">)○○鄉(鎮、市、區)</text:span><text:span text:style-name="T15">○○段○○小</text:span><text:soft-page-break/><text:span text:style-name="T15">段○○地號</text:span></text:p>
          </table:table-cell>
        </table:table-row>
        <table:table-row table:style-name="表格6.1">
          <table:table-cell table:style-name="表格6.A1" table:number-columns-spanned="2" office:value-type="string">
            <text:p text:style-name="P29">土地面積</text:p>
          </table:table-cell>
          <table:covered-table-cell/>
          <table:table-cell table:style-name="表格6.C1" office:value-type="string">
            <text:p text:style-name="P27">○○.○○平方公尺</text:p>
          </table:table-cell>
        </table:table-row>
        <table:table-row table:style-name="表格6.3">
          <table:table-cell table:style-name="表格6.A3" table:number-rows-spanned="4" office:value-type="string">
            <text:p text:style-name="P199">土地所有權人</text:p>
          </table:table-cell>
          <table:table-cell table:style-name="表格6.B3" office:value-type="string">
            <text:p text:style-name="P27">姓名</text:p>
          </table:table-cell>
          <table:table-cell table:style-name="表格6.C1" office:value-type="string">
            <text:p text:style-name="P27">○○○</text:p>
          </table:table-cell>
        </table:table-row>
        <table:table-row table:style-name="表格6.3">
          <table:covered-table-cell/>
          <table:table-cell table:style-name="表格6.B3" office:value-type="string">
            <text:p text:style-name="P27">統一編號</text:p>
          </table:table-cell>
          <table:table-cell table:style-name="表格6.C1" office:value-type="string">
            <text:p text:style-name="P27">○○○○○○</text:p>
          </table:table-cell>
        </table:table-row>
        <table:table-row table:style-name="表格6.3">
          <table:covered-table-cell/>
          <table:table-cell table:style-name="表格6.B3" office:value-type="string">
            <text:p text:style-name="P27">住所</text:p>
          </table:table-cell>
          <table:table-cell table:style-name="表格6.C1" office:value-type="string">
            <text:p text:style-name="P4"><text:span text:style-name="T15">○○</text:span><text:span text:style-name="T15">縣(</text:span><text:span text:style-name="T15">市</text:span><text:span text:style-name="T15">)○○鄉(鎮、市、區)</text:span><text:span text:style-name="T15">○○路○○號</text:span></text:p>
          </table:table-cell>
        </table:table-row>
        <table:table-row table:style-name="表格6.3">
          <table:covered-table-cell/>
          <table:table-cell table:style-name="表格6.B3" office:value-type="string">
            <text:p text:style-name="P27">電話</text:p>
          </table:table-cell>
          <table:table-cell table:style-name="表格6.C1" office:value-type="string">
            <text:p text:style-name="P27">○○-○○○○○○○</text:p>
          </table:table-cell>
        </table:table-row>
        <table:table-row table:style-name="表格6.3">
          <table:table-cell table:style-name="表格6.A3" table:number-rows-spanned="5" office:value-type="string">
            <text:p text:style-name="P198"><text:span text:style-name="T15">被授權</text:span><text:span text:style-name="T15">使用人</text:span></text:p>
          </table:table-cell>
          <table:table-cell table:style-name="表格6.B3" office:value-type="string">
            <text:p text:style-name="P27">使用人名稱</text:p>
          </table:table-cell>
          <table:table-cell table:style-name="表格6.C1" office:value-type="string">
            <text:p text:style-name="P27">○○溫泉會館股份有限公司</text:p>
          </table:table-cell>
        </table:table-row>
        <table:table-row table:style-name="表格6.3">
          <table:covered-table-cell/>
          <table:table-cell table:style-name="表格6.B3" office:value-type="string">
            <text:p text:style-name="P27">代表人</text:p>
          </table:table-cell>
          <table:table-cell table:style-name="表格6.C1" office:value-type="string">
            <text:p text:style-name="P27">○○○</text:p>
          </table:table-cell>
        </table:table-row>
        <table:table-row table:style-name="表格6.3">
          <table:covered-table-cell/>
          <table:table-cell table:style-name="表格6.B3" office:value-type="string">
            <text:p text:style-name="P27">統一編號</text:p>
          </table:table-cell>
          <table:table-cell table:style-name="表格6.C1" office:value-type="string">
            <text:p text:style-name="P27">○○○○○○</text:p>
          </table:table-cell>
        </table:table-row>
        <table:table-row table:style-name="表格6.3">
          <table:covered-table-cell/>
          <table:table-cell table:style-name="表格6.B3" office:value-type="string">
            <text:p text:style-name="P27">地址</text:p>
          </table:table-cell>
          <table:table-cell table:style-name="表格6.C1" office:value-type="string">
            <text:p text:style-name="P4"><text:span text:style-name="T15">○○</text:span><text:span text:style-name="T15">縣(</text:span><text:span text:style-name="T15">市</text:span><text:span text:style-name="T15">)○○鄉(鎮、市、區)</text:span><text:span text:style-name="T15">○○路○○號</text:span></text:p>
          </table:table-cell>
        </table:table-row>
        <table:table-row table:style-name="表格6.3">
          <table:covered-table-cell/>
          <table:table-cell table:style-name="表格6.B3" office:value-type="string">
            <text:p text:style-name="P27">電話</text:p>
          </table:table-cell>
          <table:table-cell table:style-name="表格6.C1" office:value-type="string">
            <text:p text:style-name="P27">○○-○○○○○○○</text:p>
          </table:table-cell>
        </table:table-row>
        <table:table-row table:style-name="表格6.1">
          <table:table-cell table:style-name="表格6.A1" table:number-columns-spanned="2" office:value-type="string">
            <text:p text:style-name="P235"><text:span text:style-name="T55">同意使用</text:span><text:span text:style-name="T55">年</text:span><text:span text:style-name="T55">限</text:span></text:p>
          </table:table-cell>
          <table:covered-table-cell/>
          <table:table-cell table:style-name="表格6.C1" office:value-type="string">
            <text:p text:style-name="P27">自民國○○年○月○日至○○年○月○日止</text:p>
          </table:table-cell>
        </table:table-row>
        <table:table-row table:style-name="表格6.1">
          <table:table-cell table:style-name="表格6.A1" table:number-columns-spanned="2" office:value-type="string">
            <text:p text:style-name="P85">同意使用面積</text:p>
          </table:table-cell>
          <table:covered-table-cell/>
          <table:table-cell table:style-name="表格6.C13" office:value-type="string">
            <text:p text:style-name="P29">全部或○○.○○平方公尺</text:p>
          </table:table-cell>
        </table:table-row>
        <table:table-row table:style-name="表格6.1">
          <table:table-cell table:style-name="表格6.A1" table:number-columns-spanned="2" office:value-type="string">
            <text:p text:style-name="P236">使用之限制事項</text:p>
          </table:table-cell>
          <table:covered-table-cell/>
          <table:table-cell table:style-name="表格6.C1" office:value-type="string">
            <text:p text:style-name="P27"/>
          </table:table-cell>
        </table:table-row>
        <table:table-row table:style-name="表格6.1">
          <table:table-cell table:style-name="表格6.A1" table:number-columns-spanned="2" office:value-type="string">
            <text:p text:style-name="P86">其他約定事項</text:p>
          </table:table-cell>
          <table:covered-table-cell/>
          <table:table-cell table:style-name="表格6.C1" office:value-type="string">
            <text:p text:style-name="P27"/>
          </table:table-cell>
        </table:table-row>
      </table:table>
      <text:p text:style-name="P79"/>
      <text:p text:style-name="P79"><text:s text:c="27"/>立同意書人 ：○ ○ ○ (印)</text:p>
      <text:p text:style-name="P81">中華民國○○年○月○日</text:p>
      <text:h text:style-name="P123" text:outline-level="1"><text:bookmark-start text:name="__RefHeading___Toc210795590"/><text:span text:style-name="T67">第四章</text:span><text:span text:style-name="T69"> </text:span><text:span text:style-name="T67">開發範圍之溫泉地質報告</text:span><text:bookmark-end text:name="__RefHeading___Toc210795590"/></text:h>
      <text:p text:style-name="P141"><text:span text:style-name="T91">本章內容依溫泉開發許可辦法第</text:span><text:span text:style-name="T91">五</text:span><text:span text:style-name="T91">條第二項規定：所稱溫泉地質報告，指地質調查、探勘、分析之報告及圖件。</text:span><text:span text:style-name="T91">本</text:span><text:span text:style-name="T91">報告書之溫泉地質報告應包括區域地質</text:span><text:span text:style-name="T91">描述</text:span><text:span text:style-name="T91">、基地地質</text:span><text:span text:style-name="T91">調查</text:span><text:span text:style-name="T91">及地質</text:span><text:span text:style-name="T91">災害</text:span><text:span text:style-name="T91">檢討（</text:span><text:span text:style-name="T91">指</text:span><text:span text:style-name="T91">是否位於</text:span><text:span text:style-name="T91">發生</text:span><text:span text:style-name="T91">地質災害之虞地區，</text:span><text:span text:style-name="T91">包括：</text:span><text:span text:style-name="T91">位於活動斷層</text:span><text:span text:style-name="T91">帶</text:span><text:span text:style-name="T91">、崩塌、地滑、土石流、</text:span><text:span text:style-name="T91">嚴重</text:span><text:span text:style-name="T91">地層下陷等</text:span><text:span text:style-name="T91">地區</text:span><text:span text:style-name="T91">）。</text:span></text:p>
      <text:h text:style-name="P174" text:outline-level="2"><text:bookmark-start text:name="__RefHeading___Toc210795591"/><text:span text:style-name="T131">4.1 </text:span><text:span text:style-name="T133">區域地質</text:span><text:span text:style-name="T133">描述</text:span><text:bookmark-end text:name="__RefHeading___Toc210795591"/></text:h>
      <text:p text:style-name="P74"><text:span text:style-name="T106"><text:s text:c="4"/></text:span><text:span text:style-name="T118">（本節撰寫依據：溫泉開發許可辦法第五條第二項第四款及第五條第三項）</text:span></text:p>
      <text:p text:style-name="P141"><text:span text:style-name="T91">本</text:span><text:span text:style-name="T91">節</text:span><text:span text:style-name="T91">撰寫內容應包含地層及地質構造，區域地質圖及地質剖面圖</text:span><text:span text:style-name="T91">等</text:span><text:span text:style-name="T91">圖件製作，以參考經濟部中央地質調查所出版之五萬分之一圖幅為主。</text:span><text:span text:style-name="T18">並描述開發範圍是否位於背斜地質構造區、油氣生產區、火山岩地區或遇含煤層等可能瓦斯或有毒氣體之岩層。</text:span><text:span text:style-name="T106"> <text:s/></text:span></text:p>
      <text:p text:style-name="P141"><text:span text:style-name="T91">未涵蓋區域</text:span><text:span text:style-name="T91">可</text:span><text:span text:style-name="T91">參考經濟部中央地質調查所出版之五十萬分之一或二十五萬分之一臺灣地質圖、工業技術研究院能源與資源研究所之</text:span><text:span text:style-name="T91">臺</text:span><text:span text:style-name="T91">灣省都會區環境地質資料庫中之圖幅資料（比例尺為五千分之一及一萬分之一）、經濟部中央地質調查所網站之地質資料整合查詢系統之環境地質基本圖（比例尺為二萬五千分之一）、經濟部中央地質調查所</text:span><text:span text:style-name="T91">出版之都會區及周緣坡地環境地質資料庫圖集</text:span><text:span text:style-name="T91">（比例尺為二萬五千分之一）</text:span><text:span text:style-name="T91">、臺</text:span><text:span text:style-name="T91">北市政府產業發展局之環境地質資料庫（比例尺為五千分之一），業者</text:span><text:span text:style-name="T91">為開發溫泉辦理地質</text:span><text:span text:style-name="T91">鑽探之成果或經濟部中央地質調查所網站之「國土地質資訊」項下之「工程地質探勘資料」查詢系統、</text:span><text:span text:style-name="T91">鄰近地區</text:span><text:span text:style-name="T91">蒐集之報告及鑽探報告均可引用。</text:span></text:p>
      <text:p text:style-name="P94"><text:span text:style-name="T80">備註：</text:span><text:span text:style-name="T37">每日取用量低於50立方公尺者，得免附此節。</text:span></text:p>
      <text:h text:style-name="P177" text:outline-level="2"><text:bookmark-start text:name="__RefHeading___Toc210795592"/></text:h>
      <text:h text:style-name="P175" text:outline-level="2"/>
      <text:h text:style-name="P174" text:outline-level="2"><text:span text:style-name="T131">4.2 </text:span><text:span text:style-name="T133">基地地質</text:span><text:span text:style-name="T133">勘查</text:span><text:bookmark-end text:name="__RefHeading___Toc210795592"/></text:h>
      <text:p text:style-name="P74"><text:soft-page-break/><text:span text:style-name="T106"><text:s text:c="4"/></text:span><text:span text:style-name="T118">（本節撰寫依據：溫泉開發許可辦法第五條第二項第四款及第五條第三項）</text:span></text:p>
      <text:p text:style-name="P141"><text:span text:style-name="T91">本</text:span><text:span text:style-name="T91">節</text:span><text:span text:style-name="T91">撰寫內容</text:span><text:span text:style-name="T91">除可</text:span><text:span text:style-name="T91">參考上述區域地質之相關網站或圖書資料，應</text:span><text:span text:style-name="T91">進行現場調查及地表勘查後，分析詳述地層岩性，並繪製</text:span><text:span text:style-name="T91">基地</text:span><text:span text:style-name="T91">露頭</text:span><text:span text:style-name="T91">地質圖</text:span><text:span text:style-name="T91">(以井為中心半徑至少50公尺，其範圍得依井深適當調整)、</text:span><text:span text:style-name="T91">地質剖面圖</text:span><text:span text:style-name="T91">(井深小於600公尺者得免附)</text:span><text:span text:style-name="T91">。</text:span></text:p>
      <text:h text:style-name="P174" text:outline-level="2"><text:bookmark-start text:name="__RefHeading___Toc210795593"/><text:span text:style-name="T131">4.3</text:span><text:span text:style-name="T131"> </text:span><text:span text:style-name="T201">地質</text:span><text:span text:style-name="T201">災害檢討</text:span><text:bookmark-end text:name="__RefHeading___Toc210795593"/></text:h>
      <text:p text:style-name="P74"><text:span text:style-name="T106"><text:s text:c="4"/></text:span><text:span text:style-name="T118">（本節撰寫依據：溫泉開發許可辦法第五條第二項第四款</text:span><text:span text:style-name="T118">、</text:span><text:span text:style-name="T118">第五條第三項</text:span><text:span text:style-name="T118">及第八條第二項第二款</text:span><text:span text:style-name="T118">）</text:span></text:p>
      <text:p text:style-name="P141"><text:span text:style-name="T91">檢討說明</text:span><text:span text:style-name="T91">開發範圍是否位於發生地質災害之虞地區，</text:span><text:span text:style-name="T91">包括：</text:span><text:span text:style-name="T91">位於活動斷層</text:span><text:span text:style-name="T91">帶</text:span><text:span text:style-name="T91">、崩塌、地滑、土石流、</text:span><text:span text:style-name="T91">嚴重</text:span><text:span text:style-name="T91">地層下陷等</text:span><text:span text:style-name="T91">地區</text:span><text:span text:style-name="T91">。圖件製作可參考工業技術研究院能源與資源研究所之臺灣省都會區環境地質資料庫中之圖幅資料（比例尺為五千分之一及一萬分之一）、經濟部中央地質調查所網站之地質資料整合查詢系統之環境地質基本圖（比例尺為二萬五千分之一）、行政院農業委員會水土保持局土石流資訊之土石流潛勢溪流或</text:span><text:span text:style-name="T91">臺</text:span><text:span text:style-name="T91">北市政府產業發展局地理資訊系統之環境地質資料庫（比例尺為五千分之一）及相關機關、研究或學術單位公布之資料。未涵蓋之區域則自行調查加以繪製，製作之比例尺以五千分之一或一萬分之一為原則。</text:span></text:p>
      <text:p text:style-name="P91"><text:span text:style-name="T31">備註：</text:span><text:span text:style-name="T32">上述各節資料來源應</text:span><text:span text:style-name="T32">以最新版本內容為主並</text:span><text:span text:style-name="T32">註明出處及</text:span><text:span text:style-name="T32">出版時間</text:span><text:span text:style-name="T32">。</text:span></text:p>
      <text:h text:style-name="P200" text:outline-level="1"><text:bookmark-start text:name="OLE_LINK4"/><text:bookmark-start text:name="__RefHeading___Toc210795594"/><text:bookmark-start text:name="OLE_LINK5"/><text:span text:style-name="T67">第</text:span><text:span text:style-name="T67">五</text:span><text:span text:style-name="T67">章</text:span><text:span text:style-name="T69"> </text:span><text:span text:style-name="T67">溫泉取用設施或其他水利建造物之使用、維護方法</text:span><text:bookmark-end text:name="__RefHeading___Toc210795594"/></text:h>
      <text:h text:style-name="P174" text:outline-level="2"><text:bookmark-start text:name="__RefHeading___Toc210795595"/><text:bookmark-end text:name="OLE_LINK4"/><text:bookmark-end text:name="OLE_LINK5"/><text:span text:style-name="T131">5</text:span><text:span text:style-name="T131">.1</text:span><text:span text:style-name="T131"> </text:span><text:span text:style-name="T131">溫泉取用設施或其他水利建造物之使用</text:span><text:bookmark-end text:name="__RefHeading___Toc210795595"/></text:h>
      <text:p text:style-name="P73"><text:span text:style-name="T135"><text:s text:c="4"/></text:span><text:span text:style-name="T138">（本節撰寫依據：溫泉開發許可辦法第五條第二項第五款）</text:span></text:p>
      <text:p text:style-name="P140"><text:span text:style-name="T94">本節撰寫內容</text:span><text:span text:style-name="T94">可依</text:span><text:span text:style-name="T94">下列</text:span><text:span text:style-name="T94">方式</text:span><text:span text:style-name="T94">：</text:span></text:p>
      <text:list xml:id="list3240750206" text:style-name="WW8Num17">
        <text:list-item>
          <text:p text:style-name="P111">取用設備規格（例如抽水機形式、井深、井徑等，或露頭取用方式）。</text:p>
        </text:list-item>
        <text:list-item>
          <text:p text:style-name="P97"><text:span text:style-name="T91">繪製</text:span><text:span text:style-name="T91">取</text:span><text:span text:style-name="T91">水管線</text:span><text:span text:style-name="T15">(由溫泉井至儲存槽範圍內)</text:span><text:span text:style-name="T91">圖說並說明其材質、尺寸及長度等規格及埋設或附掛方式。</text:span></text:p>
        </text:list-item>
        <text:list-item>
          <text:p text:style-name="P97"><text:span text:style-name="T91">繪製儲</text:span><text:span text:style-name="T91">槽</text:span><text:span text:style-name="T91">設施現況圖說並說明其尺寸及材質等。</text:span></text:p>
        </text:list-item>
        <text:list-item>
          <text:p text:style-name="P97"><text:span text:style-name="T13">繪製</text:span><text:span text:style-name="T13">計量設備位置</text:span><text:span text:style-name="T13">並說明其</text:span><text:span text:style-name="T13">型式，無法安裝水錶者，應說明其原因及取代方式</text:span><text:span text:style-name="T13">。</text:span></text:p>
        </text:list-item>
        <text:list-item>
          <text:p text:style-name="P97"><text:span text:style-name="T91">繪製溫泉引水配置圖，其比例尺不得小於</text:span><text:span text:style-name="T91">二</text:span><text:span text:style-name="T91">千分之一。</text:span></text:p>
        </text:list-item>
      </text:list>
      <text:p text:style-name="P94"><text:span text:style-name="T78">備註：</text:span><text:span text:style-name="T78">溫泉取用設施</text:span><text:span text:style-name="T78">如</text:span><text:span text:style-name="T78">未含</text:span><text:span text:style-name="T80">溫泉儲水設施，上述第</text:span><text:span text:style-name="T74">2</text:span><text:span text:style-name="T80">點及第</text:span><text:span text:style-name="T74">3</text:span><text:span text:style-name="T80">點可略。</text:span></text:p>
      <text:h text:style-name="P177" text:outline-level="2"><text:bookmark-start text:name="__RefHeading___Toc210795596"/></text:h>
      <text:h text:style-name="P174" text:outline-level="2"><text:span text:style-name="T131">5</text:span><text:span text:style-name="T131">.2</text:span><text:span text:style-name="T131"> </text:span><text:span text:style-name="T131">溫泉取用設施或其他水利建造物之維護方法</text:span><text:bookmark-end text:name="__RefHeading___Toc210795596"/></text:h>
      <text:p text:style-name="P73"><text:span text:style-name="T135"><text:s text:c="4"/></text:span><text:span text:style-name="T118">（本節撰寫依據：溫泉開發許可辦法第五條第二項第五款）</text:span></text:p>
      <text:p text:style-name="P140"><text:span text:style-name="T94">本節敘述內容應依永續利用觀念，擬定維護管理計畫，作為維護管理</text:span><text:span text:style-name="T94">之</text:span><text:span text:style-name="T94">依據。</text:span></text:p>
      <text:h text:style-name="P175" text:outline-level="2"><text:bookmark-start text:name="__RefHeading___Toc210795597"/></text:h>
      <text:h text:style-name="P175" text:outline-level="2"/>
      <text:h text:style-name="P175" text:outline-level="2"/>
      <text:h text:style-name="P174" text:outline-level="2"><text:span text:style-name="T131">5</text:span><text:span text:style-name="T131">.</text:span><text:span text:style-name="T131">3 抽水試驗方法及成果</text:span><text:bookmark-end text:name="__RefHeading___Toc210795597"/></text:h>
      <text:p text:style-name="P201"><text:soft-page-break/><text:span text:style-name="T116">（本節撰寫依據：溫泉開發許可辦法第</text:span><text:span text:style-name="T116">十</text:span><text:span text:style-name="T116">條</text:span><text:span text:style-name="T116">第一</text:span><text:span text:style-name="T116">項第</text:span><text:span text:style-name="T116">三</text:span><text:span text:style-name="T116">款）</text:span></text:p>
      <text:p text:style-name="P135">井孔口管徑大於6吋以上（包含6吋者）且每日取用量高於50立方公尺之抽水井建議宜進行分級抽水試驗，無法進行者應說明原因，如井徑不足或其他原因。抽水試驗成果報告內容應包含分級試水、定量試水及回升試水，其中分級試水，得採連續性或間歇式並至少施作五級以上(含五級)，其中宜有一級之抽水量要高於申請水量，得參考附錄一抽水試驗參考方法。</text:p>
      <text:p text:style-name="P135">無法依前項建議規定辦理者，建議辦理依實操作試水(依申請之水量及時間實際操作抽水，並記錄之)，以為未來主管機關核定溫泉水權水量及用水時間之參據。</text:p>
      <text:p text:style-name="P116"/>
      <text:p text:style-name="P116">5.4 溫泉標準檢測報告</text:p>
      <text:p text:style-name="P254">本節應檢附溫泉標準檢測報告，其執行機關（構）資格、檢測方法及報告內容須符合溫泉標準檢測注意事項，且其檢測值符合溫泉標準規定，參考如下表。</text:p>
      <text:p text:style-name="P254"/>
      <text:p text:style-name="P254"/>
      <text:p text:style-name="P254"/>
      <text:p text:style-name="P254"/>
      <text:p text:style-name="P254"/>
      <text:p text:style-name="P254"/>
      <text:p text:style-name="P254"/>
      <text:p text:style-name="P254"/>
      <text:p text:style-name="P254"/>
      <text:p text:style-name="P254"/>
      <text:p text:style-name="P2"><text:span text:style-name="T199">溫泉</text:span><text:span text:style-name="T199">標準</text:span><text:span text:style-name="T199">檢測報告（</text:span><text:span text:style-name="T199">空白格式範例</text:span><text:span text:style-name="T199">）</text:span></text:p>
      <text:p text:style-name="P32"><draw:frame draw:style-name="fr1" draw:name="外框11" text:anchor-type="char" svg:x="11.748cm" svg:y="-0.099cm" svg:width="3.175cm" svg:height="2.223cm" draw:z-index="48"><draw:text-box><text:p text:style-name="P33">地址：</text:p><text:p text:style-name="P33">電話：</text:p><text:p text:style-name="P33">傳真電話：</text:p></draw:text-box></draw:frame></text:p>
      <text:p text:style-name="P28">○ ○ ○ 實 驗 室 / 公 司</text:p>
      <text:p text:style-name="P148"><text:soft-page-break/>溫 泉 標 準 檢 測 報 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34">○○認可字號</text:p>
          </table:table-cell>
          <table:covered-table-cell/>
          <table:table-cell table:style-name="表格7.A1" table:number-columns-spanned="3" office:value-type="string">
            <text:p text:style-name="P35"/>
          </table:table-cell>
          <table:covered-table-cell/>
          <table:covered-table-cell/>
          <table:table-cell table:style-name="表格7.A1" table:number-columns-spanned="2" office:value-type="string">
            <text:p text:style-name="P34">報告編號</text:p>
          </table:table-cell>
          <table:covered-table-cell/>
          <table:table-cell table:style-name="表格7.H1" table:number-columns-spanned="2" office:value-type="string">
            <text:p text:style-name="P35">__________________</text:p>
          </table:table-cell>
          <table:covered-table-cell/>
        </table:table-row>
        <table:table-row table:style-name="表格7.1">
          <table:table-cell table:style-name="表格7.A1" table:number-columns-spanned="2" office:value-type="string">
            <text:p text:style-name="P34">申請人</text:p>
          </table:table-cell>
          <table:covered-table-cell/>
          <table:table-cell table:style-name="表格7.H1" table:number-columns-spanned="3" office:value-type="string">
            <text:p text:style-name="P35">_____________________</text:p>
          </table:table-cell>
          <table:covered-table-cell/>
          <table:covered-table-cell/>
          <table:table-cell table:style-name="表格7.A1" table:number-columns-spanned="2" office:value-type="string">
            <text:p text:style-name="P34">樣品編號</text:p>
          </table:table-cell>
          <table:covered-table-cell/>
          <table:table-cell table:style-name="表格7.H1" table:number-columns-spanned="2" office:value-type="string">
            <text:p text:style-name="P35">__________________</text:p>
          </table:table-cell>
          <table:covered-table-cell/>
        </table:table-row>
        <table:table-row table:style-name="表格7.1">
          <table:table-cell table:style-name="表格7.A3" table:number-columns-spanned="2" office:value-type="string">
            <text:p text:style-name="P34">報告日期</text:p>
          </table:table-cell>
          <table:covered-table-cell/>
          <table:table-cell table:style-name="表格7.A3" table:number-columns-spanned="3" office:value-type="string">
            <text:p text:style-name="P61"><text:span text:style-name="T46"><text:s/>_____年</text:span><text:span text:style-name="T206">__</text:span><text:span text:style-name="T206">_</text:span><text:span text:style-name="T206">__</text:span><text:span text:style-name="T208">月</text:span><text:span text:style-name="T46">_____日</text:span></text:p>
          </table:table-cell>
          <table:covered-table-cell/>
          <table:covered-table-cell/>
          <table:table-cell table:style-name="表格7.A3" table:number-columns-spanned="2" office:value-type="string">
            <text:p text:style-name="P34">採樣人員</text:p>
          </table:table-cell>
          <table:covered-table-cell/>
          <table:table-cell table:style-name="表格7.H3" table:number-columns-spanned="2" office:value-type="string">
            <text:p text:style-name="P35">__________________</text:p>
          </table:table-cell>
          <table:covered-table-cell/>
        </table:table-row>
        <table:table-row table:style-name="表格7.1">
          <table:table-cell table:style-name="表格7.A4" office:value-type="string">
            <text:p text:style-name="P34">認可</text:p>
          </table:table-cell>
          <table:table-cell table:style-name="表格7.A4" table:number-columns-spanned="2" office:value-type="string">
            <text:p text:style-name="P34">檢測項目</text:p>
          </table:table-cell>
          <table:covered-table-cell/>
          <table:table-cell table:style-name="表格7.A4" office:value-type="string">
            <text:p text:style-name="P34">單位</text:p>
          </table:table-cell>
          <table:table-cell table:style-name="表格7.A4" table:number-columns-spanned="2" office:value-type="string">
            <text:p text:style-name="P34">檢測值</text:p>
          </table:table-cell>
          <table:covered-table-cell/>
          <table:table-cell table:style-name="表格7.A4" table:number-columns-spanned="2" office:value-type="string">
            <text:p text:style-name="P34">溫泉標準值</text:p>
          </table:table-cell>
          <table:covered-table-cell/>
          <table:table-cell table:style-name="表格7.I4" office:value-type="string">
            <text:p text:style-name="P34">檢測方法</text:p>
          </table:table-cell>
        </table:table-row>
        <table:table-row table:style-name="表格7.1">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table:number-columns-spanned="2" office:value-type="string">
            <text:p text:style-name="P36"/>
          </table:table-cell>
          <table:covered-table-cell/>
          <table:table-cell table:style-name="表格7.I5" office:value-type="string">
            <text:p text:style-name="P36"/>
          </table:table-cell>
        </table:table-row>
        <table:table-row table:style-name="表格7.1">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table:number-columns-spanned="2" office:value-type="string">
            <text:p text:style-name="P36"/>
          </table:table-cell>
          <table:covered-table-cell/>
          <table:table-cell table:style-name="表格7.I5" office:value-type="string">
            <text:p text:style-name="P36"/>
          </table:table-cell>
        </table:table-row>
        <table:table-row table:style-name="表格7.1">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table:number-columns-spanned="2" office:value-type="string">
            <text:p text:style-name="P36"/>
          </table:table-cell>
          <table:covered-table-cell/>
          <table:table-cell table:style-name="表格7.I5" office:value-type="string">
            <text:p text:style-name="P36"/>
          </table:table-cell>
        </table:table-row>
        <table:table-row table:style-name="表格7.1">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office:value-type="string">
            <text:p text:style-name="P36"/>
          </table:table-cell>
          <table:table-cell table:style-name="表格7.A5" table:number-columns-spanned="2" office:value-type="string">
            <text:p text:style-name="P36"/>
          </table:table-cell>
          <table:covered-table-cell/>
          <table:table-cell table:style-name="表格7.A5" table:number-columns-spanned="2" office:value-type="string">
            <text:p text:style-name="P36"/>
          </table:table-cell>
          <table:covered-table-cell/>
          <table:table-cell table:style-name="表格7.I5" office:value-type="string">
            <text:p text:style-name="P36"/>
          </table:table-cell>
        </table:table-row>
        <table:table-row table:style-name="表格7.9">
          <table:table-cell table:style-name="表格7.I5" table:number-columns-spanned="9" office:value-type="string">
            <text:p text:style-name="P62">備註：</text:p>
            <text:p text:style-name="P59"><text:span text:style-name="T204">檢測項目標示有「</text:span><text:span text:style-name="T203">#</text:span><text:span text:style-name="T204">」</text:span><text:span text:style-name="T204">者，係指該項檢測項目以取得全國認證基金會或行政院環境環保署水質水量類該項檢測項目之認可：檢測項目標示有「</text:span><text:span text:style-name="T49">○</text:span><text:span text:style-name="T204">」者，係指該項檢測項目經中央觀光主管機關認可，並均依經濟部公告「溫泉標準檢測注意事項」之溫泉水中檢測方法分析。</text:span></text:p>
            <text:p text:style-name="P62">聲明書：</text:p>
            <text:p text:style-name="P38"/>
            <text:p text:style-name="P14"/>
            <text:p text:style-name="P37">負責人（簽章）：</text:p>
            <text:p text:style-name="P37">實驗室主任（簽名蓋章）：</text:p>
          </table:table-cell>
          <table:covered-table-cell/>
          <table:covered-table-cell/>
          <table:covered-table-cell/>
          <table:covered-table-cell/>
          <table:covered-table-cell/>
          <table:covered-table-cell/>
          <table:covered-table-cell/>
          <table:covered-table-cell/>
        </table:table-row>
      </table:table>
      <text:p text:style-name="P41"/>
      <text:p text:style-name="P129"><text:span text:style-name="T164">溫泉</text:span><text:span text:style-name="T164">露頭及溫泉孔現場</text:span><text:span text:style-name="T164">採樣記錄表（</text:span><text:span text:style-name="T164">空白格式範例</text:span><text:span text:style-name="T164">）</text:span></text:p>
      <text:p text:style-name="P40"/>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4">採樣日期</text:p>
          </table:table-cell>
          <table:table-cell table:style-name="表格8.B1" table:number-columns-spanned="2" office:value-type="string">
            <text:p text:style-name="P202"><text:span text:style-name="T51">年</text:span><text:span text:style-name="T195"> </text:span><text:span text:style-name="T195"><text:s/></text:span><text:span text:style-name="T195"><text:s text:c="2"/></text:span><text:span text:style-name="T51">月</text:span><text:span text:style-name="T195"> <text:s text:c="3"/></text:span><text:span text:style-name="T51">日</text:span><text:span text:style-name="T195"> <text:s text:c="2"/></text:span><text:span text:style-name="T51">午</text:span><text:span text:style-name="T195"> <text:s text:c="2"/></text:span><text:span text:style-name="T51">時</text:span><text:span text:style-name="T195"> <text:s text:c="2"/></text:span><text:span text:style-name="T51">分</text:span></text:p>
          </table:table-cell>
          <table:covered-table-cell/>
          <table:table-cell table:style-name="表格8.B1" office:value-type="string">
            <text:p text:style-name="P65">樣品編號</text:p>
          </table:table-cell>
          <table:table-cell table:style-name="表格8.E1" office:value-type="string">
            <text:p text:style-name="P67"/>
          </table:table-cell>
        </table:table-row>
        <table:table-row table:style-name="表格8.2">
          <table:table-cell table:style-name="表格8.A1" table:number-rows-spanned="3" office:value-type="string">
            <text:p text:style-name="P64">溫泉水源</text:p>
          </table:table-cell>
          <table:table-cell table:style-name="表格8.A1" table:number-rows-spanned="3" table:number-columns-spanned="2" office:value-type="string">
            <text:p text:style-name="P55"><text:span text:style-name="T22">□</text:span><text:span text:style-name="T169">溫泉露頭</text:span></text:p>
            <text:p text:style-name="P55"><text:span text:style-name="T22">□</text:span><text:span text:style-name="T169">溫泉孔，井深</text:span><text:span text:style-name="T168">____ m</text:span><text:span text:style-name="T169">、</text:span><text:span text:style-name="T169">井徑____m</text:span></text:p>
            <text:p text:style-name="P55"><text:span text:style-name="T21"><text:s text:c="2"/></text:span><text:span text:style-name="T22">□</text:span><text:span text:style-name="T22">無需機械動力取水</text:span></text:p>
            <text:p text:style-name="P55"><text:span text:style-name="T21"><text:s text:c="2"/></text:span><text:span text:style-name="T22">□</text:span><text:span text:style-name="T22">需機械動力取水</text:span></text:p>
            <text:p text:style-name="P55"><text:span text:style-name="T22">□</text:span><text:span text:style-name="T22">地熱與水混合</text:span></text:p>
          </table:table-cell>
          <table:covered-table-cell/>
          <table:table-cell table:style-name="表格8.A1" office:value-type="string">
            <text:p text:style-name="P65">採樣點座標</text:p>
            <text:p text:style-name="P65">（TWD97）</text:p>
          </table:table-cell>
          <table:table-cell table:style-name="表格8.E1" office:value-type="string">
            <text:p text:style-name="P66">X：_____ Y：_____</text:p>
            <text:p text:style-name="P66">Z：______ 公尺</text:p>
          </table:table-cell>
        </table:table-row>
        <table:table-row table:style-name="表格8.3">
          <table:covered-table-cell/>
          <table:covered-table-cell/>
          <table:covered-table-cell/>
          <table:table-cell table:style-name="表格8.A1" office:value-type="string">
            <text:p text:style-name="P65">天氣</text:p>
          </table:table-cell>
          <table:table-cell table:style-name="表格8.E3" office:value-type="string">
            <text:p text:style-name="P2"><text:span text:style-name="T22">□</text:span><text:span text:style-name="T51">晴</text:span><text:span text:style-name="T195"> <text:s/></text:span><text:span text:style-name="T22">□</text:span><text:span text:style-name="T51">陰</text:span><text:span text:style-name="T195"> <text:s/></text:span><text:span text:style-name="T22">□</text:span><text:span text:style-name="T51">雨</text:span></text:p>
          </table:table-cell>
        </table:table-row>
        <table:table-row table:style-name="表格8.4">
          <table:covered-table-cell/>
          <table:covered-table-cell/>
          <table:covered-table-cell/>
          <table:table-cell table:style-name="表格8.A1" office:value-type="string">
            <text:p text:style-name="P65">泉溫</text:p>
          </table:table-cell>
          <table:table-cell table:style-name="表格8.E3" office:value-type="string">
            <text:p text:style-name="P15">℃</text:p>
          </table:table-cell>
        </table:table-row>
        <table:table-row table:style-name="表格8.5">
          <table:table-cell table:style-name="表格8.A1" office:value-type="string">
            <text:p text:style-name="P64">外觀描述</text:p>
          </table:table-cell>
          <table:table-cell table:style-name="表格8.A1" table:number-columns-spanned="2" office:value-type="string">
            <text:p text:style-name="P68"/>
          </table:table-cell>
          <table:covered-table-cell/>
          <table:table-cell table:style-name="表格8.A1" table:number-rows-spanned="2" office:value-type="string">
            <text:p text:style-name="P65">味道</text:p>
          </table:table-cell>
          <table:table-cell table:style-name="表格8.E1" table:number-rows-spanned="2" office:value-type="string">
            <text:p text:style-name="P59"><text:span text:style-name="T22">□</text:span><text:span text:style-name="T51">無</text:span><text:span text:style-name="T51">味</text:span><text:span text:style-name="T195"> </text:span><text:span text:style-name="T195"><text:s text:c="2"/></text:span><text:span text:style-name="T22">□</text:span><text:span text:style-name="T51">無</text:span><text:span text:style-name="T51">臭</text:span><text:span text:style-name="T197"> </text:span></text:p>
            <text:p text:style-name="P59"><text:span text:style-name="T22">□</text:span><text:span text:style-name="T51">有獨特碳酸氣</text:span><text:span text:style-name="T197"> </text:span></text:p>
            <text:p text:style-name="P59"><text:span text:style-name="T22">□</text:span><text:span text:style-name="T22">有刺鼻的</text:span><text:span text:style-name="T51">硫</text:span><text:span text:style-name="T51">黃味</text:span><text:span text:style-name="T195"> </text:span><text:span text:style-name="T22">□</text:span><text:span text:style-name="T51">其它</text:span></text:p>
          </table:table-cell>
        </table:table-row>
        <table:table-row table:style-name="表格8.2">
          <table:table-cell table:style-name="表格8.A1" office:value-type="string">
            <text:p text:style-name="P64">顏色</text:p>
          </table:table-cell>
          <table:table-cell table:style-name="表格8.A1" table:number-columns-spanned="2" office:value-type="string">
            <text:p text:style-name="P55"><text:span text:style-name="T22">□</text:span><text:span text:style-name="T22">透明</text:span><text:span text:style-name="T195"> <text:s/></text:span><text:span text:style-name="T22">□</text:span><text:span text:style-name="T22">灰色半透明</text:span><text:span text:style-name="T195"> <text:s/></text:span><text:span text:style-name="T22">□</text:span><text:span text:style-name="T51">其它</text:span></text:p>
          </table:table-cell>
          <table:covered-table-cell/>
          <table:covered-table-cell/>
          <table:covered-table-cell/>
        </table:table-row>
        <table:table-row table:style-name="表格8.7">
          <table:table-cell table:style-name="表格8.A1" office:value-type="string">
            <text:p text:style-name="P64">酸鹼度</text:p>
          </table:table-cell>
          <table:table-cell table:style-name="表格8.A1" table:number-columns-spanned="2" office:value-type="string">
            <text:p text:style-name="P68"/>
          </table:table-cell>
          <table:covered-table-cell/>
          <table:table-cell table:style-name="表格8.A1" office:value-type="string">
            <text:p text:style-name="P67">導電度</text:p>
          </table:table-cell>
          <table:table-cell table:style-name="表格8.E3" office:value-type="string">
            <text:p text:style-name="P2"><text:span text:style-name="T195"><text:s text:c="11"/></text:span><text:span text:style-name="T50">μS/cm</text:span></text:p>
          </table:table-cell>
        </table:table-row>
        <table:table-row table:style-name="表格8.8">
          <table:table-cell table:style-name="表格8.E3" table:number-columns-spanned="5" office:value-type="string">
            <text:p text:style-name="P67">採樣地點描述（圖示或文字說明）</text:p>
          </table:table-cell>
          <table:covered-table-cell/>
          <table:covered-table-cell/>
          <table:covered-table-cell/>
          <table:covered-table-cell/>
        </table:table-row>
        <table:table-row table:style-name="表格8.9">
          <table:table-cell table:style-name="表格8.E1" table:number-columns-spanned="5" office:value-type="string">
            <text:p text:style-name="P67"/>
          </table:table-cell>
          <table:covered-table-cell/>
          <table:covered-table-cell/>
          <table:covered-table-cell/>
          <table:covered-table-cell/>
        </table:table-row>
        <table:table-row table:style-name="表格8.10">
          <table:table-cell table:style-name="表格8.E3" table:number-columns-spanned="5" office:value-type="string">
            <text:p text:style-name="P67">採樣現場照片</text:p>
          </table:table-cell>
          <table:covered-table-cell/>
          <table:covered-table-cell/>
          <table:covered-table-cell/>
          <table:covered-table-cell/>
        </table:table-row>
        <table:table-row table:style-name="表格8.11">
          <table:table-cell table:style-name="表格8.E1" table:number-columns-spanned="5" office:value-type="string">
            <text:p text:style-name="P67"/>
          </table:table-cell>
          <table:covered-table-cell/>
          <table:covered-table-cell/>
          <table:covered-table-cell/>
          <table:covered-table-cell/>
        </table:table-row>
        <table:table-row table:style-name="表格8.12">
          <table:table-cell table:style-name="表格8.A1" table:number-columns-spanned="2" office:value-type="string">
            <text:p text:style-name="P67">專責採樣人員簽章</text:p>
          </table:table-cell>
          <table:covered-table-cell/>
          <table:table-cell table:style-name="表格8.E3" table:number-columns-spanned="3" office:value-type="string">
            <text:p text:style-name="P67"/>
          </table:table-cell>
          <table:covered-table-cell/>
          <table:covered-table-cell/>
        </table:table-row>
      </table:table>
      <text:h text:style-name="P115" text:outline-level="1"><text:soft-page-break/></text:h>
      <text:h text:style-name="P72" text:outline-level="1"><text:bookmark-start text:name="__RefHeading___Toc210795598"/><text:span text:style-name="T65">第</text:span><text:span text:style-name="T65">六</text:span><text:span text:style-name="T65">章</text:span><text:span text:style-name="T69"> </text:span><text:span text:style-name="T65">溫泉取用及影響評估</text:span><text:bookmark-end text:name="__RefHeading___Toc210795598"/></text:h>
      <text:h text:style-name="P174" text:outline-level="2"><text:bookmark-start text:name="__RefHeading___Toc210795599"/><text:span text:style-name="T131">6.1 </text:span><text:span text:style-name="T133">溫泉取用量估算</text:span><text:bookmark-end text:name="__RefHeading___Toc210795599"/></text:h>
      <text:p text:style-name="P91"><text:span text:style-name="T135"><text:s text:c="4"/></text:span><text:span text:style-name="T118">（本節撰寫依據：溫泉開發許可辦法第五條第二項第五款）</text:span></text:p>
      <text:p text:style-name="P141"><text:span text:style-name="T94">本節撰寫</text:span><text:span text:style-name="T94">時可分為兩方向，一是業者本身有長期紀錄者，另一是無紀錄或紀錄不全者。</text:span></text:p>
      <text:p text:style-name="P193">一、當業者有長時間紀錄者，則應將實際使用記錄做為本節之取用量，然承辦技師仍應針對業者所提之取用量與其設施規模作比較判斷，是否合理，若不合理時可依無紀錄者方式辦理。</text:p>
      <text:p text:style-name="P191"><text:span text:style-name="T50">二、業者平時無紀錄者，應依實際取用現況配合取用經驗依實估算。（經驗式參考如附錄二）</text:span><text:span text:style-name="T142"> </text:span></text:p>
      <text:p text:style-name="P193">三、列表說明計算結果，表格格式可參考下表製作。</text:p>
      <text:p text:style-name="P173">表6.1 溫泉取用量一覽表</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04">溫泉取用量估算結果表</text:p>
          </table:table-cell>
          <table:covered-table-cell/>
          <table:covered-table-cell/>
        </table:table-row>
        <table:table-row table:style-name="表格9.2">
          <table:table-cell table:style-name="表格9.A2" table:number-rows-spanned="2" office:value-type="string">
            <text:p text:style-name="P234">淡季</text:p>
          </table:table-cell>
          <table:table-cell table:style-name="表格9.B2" office:value-type="string">
            <text:p text:style-name="P73"><text:span text:style-name="T94">非假日</text:span><text:span text:style-name="T94">取用量</text:span><text:span text:style-name="T94">(CMD)</text:span></text:p>
          </table:table-cell>
          <table:table-cell table:style-name="表格9.A1" office:value-type="string">
            <text:p text:style-name="P103"/>
          </table:table-cell>
        </table:table-row>
        <table:table-row table:style-name="表格9.2">
          <table:covered-table-cell/>
          <table:table-cell table:style-name="表格9.B2" office:value-type="string">
            <text:p text:style-name="P73"><text:span text:style-name="T94">假日</text:span><text:span text:style-name="T94">取用量</text:span><text:span text:style-name="T94">(CMD)</text:span></text:p>
          </table:table-cell>
          <table:table-cell table:style-name="表格9.A1" office:value-type="string">
            <text:p text:style-name="P103"/>
          </table:table-cell>
        </table:table-row>
        <table:table-row table:style-name="表格9.2">
          <table:table-cell table:style-name="表格9.A2" table:number-rows-spanned="2" office:value-type="string">
            <text:p text:style-name="P105">旺季</text:p>
          </table:table-cell>
          <table:table-cell table:style-name="表格9.B2" office:value-type="string">
            <text:p text:style-name="P73"><text:span text:style-name="T94">非假日</text:span><text:span text:style-name="T94">取用量</text:span><text:span text:style-name="T94">(CMD)</text:span></text:p>
          </table:table-cell>
          <table:table-cell table:style-name="表格9.A1" office:value-type="string">
            <text:p text:style-name="P103"/>
          </table:table-cell>
        </table:table-row>
        <table:table-row table:style-name="表格9.2">
          <table:covered-table-cell/>
          <table:table-cell table:style-name="表格9.B2" office:value-type="string">
            <text:p text:style-name="P73"><text:span text:style-name="T94">假日</text:span><text:span text:style-name="T94">取用量</text:span><text:span text:style-name="T94">(CMD)</text:span></text:p>
          </table:table-cell>
          <table:table-cell table:style-name="表格9.A1" office:value-type="string">
            <text:p text:style-name="P103"/>
          </table:table-cell>
        </table:table-row>
        <table:table-row table:style-name="表格9.1">
          <table:table-cell table:style-name="表格9.B2" table:number-columns-spanned="2" office:value-type="string">
            <text:p text:style-name="P203"><text:span text:style-name="T94">年</text:span><text:span text:style-name="T106"> </text:span><text:span text:style-name="T94">取</text:span><text:span text:style-name="T106"> </text:span><text:span text:style-name="T94">用</text:span><text:span text:style-name="T106"> </text:span><text:span text:style-name="T94">量</text:span><text:span text:style-name="T106"> <text:s text:c="2"/></text:span><text:span text:style-name="T94">(M</text:span><text:span text:style-name="T210">3</text:span><text:span text:style-name="T94">)</text:span></text:p>
          </table:table-cell>
          <table:covered-table-cell/>
          <table:table-cell table:style-name="表格9.A1" office:value-type="string">
            <text:p text:style-name="P103"/>
          </table:table-cell>
        </table:table-row>
        <table:table-row table:style-name="表格9.1">
          <table:table-cell table:style-name="表格9.B2" table:number-columns-spanned="2" office:value-type="string">
            <text:p text:style-name="P203"><text:span text:style-name="T94">最大日取用量</text:span><text:span text:style-name="T106"> <text:s/></text:span><text:span text:style-name="T94">(M</text:span><text:span text:style-name="T210">3</text:span><text:span text:style-name="T94">)</text:span></text:p>
          </table:table-cell>
          <table:covered-table-cell/>
          <table:table-cell table:style-name="表格9.A1" office:value-type="string">
            <text:p text:style-name="P103"/>
          </table:table-cell>
        </table:table-row>
      </table:table>
      <text:p text:style-name="P117">備註：本節所指之取用量係指所需之溫泉原水使用量。</text:p>
      <text:h text:style-name="P174" text:outline-level="2"><text:bookmark-start text:name="__RefHeading___Toc210795600"/><text:span text:style-name="T131">6.2 </text:span><text:span text:style-name="T133">溫泉</text:span><text:span text:style-name="T133">影響評估說明</text:span><text:bookmark-end text:name="__RefHeading___Toc210795600"/></text:h>
      <text:p text:style-name="P74"><text:span text:style-name="T135"><text:s text:c="4"/></text:span><text:span text:style-name="T118">（本節撰寫依據：溫泉開發許可辦法第五條第二項第五款）</text:span></text:p>
      <text:p text:style-name="P259"><text:soft-page-break/><text:span text:style-name="T142"><text:s text:c="4"/></text:span>調查開發範圍附近已存在之溫泉井數量及取用量或使用歷史，針對溫泉取用後對於鄰近地區之泉質、泉溫、泉<text:span text:style-name="T47">量(水位或湧出量)</text:span>是否有影響或其影響程度提出說明。</text:p>
      <text:h text:style-name="P123" text:outline-level="1"><text:bookmark-start text:name="__RefHeading___Toc210795601"/><text:span text:style-name="T67">第</text:span><text:span text:style-name="T67">七</text:span><text:span text:style-name="T67">章</text:span><text:span text:style-name="T69"> </text:span><text:span text:style-name="T67">監測計畫</text:span><text:bookmark-end text:name="__RefHeading___Toc210795601"/></text:h>
      <text:p text:style-name="P144">本章編寫時應參考溫泉法第十九條及溫泉資料申報作業辦法相關規定，擬定監測項目及頻率。</text:p>
      <text:h text:style-name="P174" text:outline-level="2"><text:bookmark-start text:name="__RefHeading___Toc210795602"/><text:span text:style-name="T131">7</text:span><text:span text:style-name="T131">.1</text:span><text:span text:style-name="T131"> </text:span><text:span text:style-name="T131">泉質監測計畫</text:span><text:bookmark-end text:name="__RefHeading___Toc210795602"/></text:h>
      <text:p text:style-name="P91"><text:span text:style-name="T135"><text:s text:c="4"/></text:span><text:span text:style-name="T118">（本節撰寫依據：溫泉開發許可辦法第五條第二項第六款）</text:span></text:p>
      <text:p text:style-name="P141"><text:span text:style-name="T158">配合溫泉水權展限申請時距，應</text:span><text:span text:style-name="T18">至少每二年需依溫泉標準檢測注意事項規定，由認可檢測機構至溫泉源頭現場採樣、檢測，並製作溫泉標準檢測報告。如屬第一類供他人使用之溫泉取供事業或規模較大者，建議規劃定期進行酸鹼值、導電度、氧化還原電位等項目自主監測，以完整紀錄溫泉泉質變化。</text:span></text:p>
      <text:p text:style-name="P255"/>
      <text:h text:style-name="P174" text:outline-level="2"><text:bookmark-start text:name="__RefHeading___Toc210795603"/><text:span text:style-name="T131">7</text:span><text:span text:style-name="T131">.2</text:span><text:span text:style-name="T131"> </text:span><text:span text:style-name="T131">泉量監測計畫</text:span><text:bookmark-end text:name="__RefHeading___Toc210795603"/></text:h>
      <text:p text:style-name="P91"><text:span text:style-name="T135"><text:s text:c="4"/></text:span><text:span text:style-name="T118">（本節撰寫依據：溫泉開發許可辦法第五條第二項第六款）</text:span></text:p>
      <text:p text:style-name="P137">本節所指之泉量監測，包含自湧泉或露頭之湧出量監測、動力機械抽取之溫泉井取用量監測。溫泉井應視井體構造是否得安裝水位計（配合第5.3節撰寫），決定是否須進行溫泉水位監測，無法進行水位監測者，應以計量設備代之。</text:p>
      <text:p text:style-name="P141"><text:span text:style-name="T91">泉量監測的目的在於</text:span><text:span text:style-name="T91">掌握自然環境造成長期性之水位變化，以及是否受新開鑿泉源影響造成水位變化，</text:span><text:span text:style-name="T91">故需</text:span><text:span text:style-name="T91">進行日常監控，並確實記錄</text:span><text:span text:style-name="T91">。</text:span></text:p>
      <text:p text:style-name="P112">如安裝水位計者，可依下列方式敘述：</text:p>
      <text:p text:style-name="P109"><text:bookmark-start text:name="OLE_LINK10"/><text:bookmark-start text:name="OLE_LINK11"/>1.說明水位監測方式及使用設備形式。<text:bookmark-end text:name="OLE_LINK10"/><text:bookmark-end text:name="OLE_LINK11"/></text:p>
      <text:p text:style-name="P109">2.監測頻率。</text:p>
      <text:p text:style-name="P109">3.報表記錄、保存及申報方式。</text:p>
      <text:p text:style-name="P258"><text:span text:style-name="T187">備註：</text:span><text:span text:style-name="T188">依溫泉資料申報作業辦法第二條第一項規定應每日紀錄</text:span><text:span text:style-name="T188">用水量及用水時間</text:span><text:span text:style-name="T188">。</text:span></text:p>
      <text:h text:style-name="P178" text:outline-level="2"><text:bookmark-start text:name="__RefHeading___Toc210795604"/></text:h>
      <text:h text:style-name="P174" text:outline-level="2"><text:soft-page-break/><text:span text:style-name="T131">7</text:span><text:span text:style-name="T131">.3</text:span><text:span text:style-name="T131"> </text:span><text:span text:style-name="T131">泉溫監測計畫</text:span><text:bookmark-end text:name="__RefHeading___Toc210795604"/></text:h>
      <text:p text:style-name="P91"><text:span text:style-name="T135"><text:s text:c="4"/></text:span><text:span text:style-name="T138">（本節撰寫依據：溫泉開發許可辦法第五條第二項第六款）</text:span></text:p>
      <text:p text:style-name="P139">配合溫泉水權展限申請時距，應至少每二年依溫泉標準檢測注意事項規定，由認可檢測機構至溫泉源頭現場採樣、檢測，並製作溫泉標準檢測報告。如屬第一類供他人使用之溫泉取供事業或規模較大者，建議規劃定期進行泉溫自主監測，以完整紀錄溫泉泉溫變化。</text:p>
      <text:h text:style-name="P174" text:outline-level="2"><text:bookmark-start text:name="__RefHeading___Toc210795605"/><text:span text:style-name="T131">7</text:span><text:span text:style-name="T131">.4 </text:span><text:span text:style-name="T131">其他監測計畫</text:span><text:bookmark-end text:name="__RefHeading___Toc210795605"/></text:h>
      <text:p text:style-name="P142"><text:span text:style-name="T152">開鑿之溫泉井深超過</text:span><text:span text:style-name="T152">6</text:span><text:span text:style-name="T152">00公尺以上</text:span><text:span text:style-name="T152">者，或位於</text:span><text:span text:style-name="T152">背斜地質構造區、油氣生產區</text:span><text:span text:style-name="T152">、</text:span><text:span text:style-name="T152">火山岩地區或遇含煤層等岩層</text:span><text:span text:style-name="T152">，施工階段</text:span><text:span text:style-name="T157">或使用過程</text:span><text:span text:style-name="T150">曾</text:span><text:span text:style-name="T152">發生</text:span><text:span text:style-name="T152">瓦斯</text:span><text:span text:style-name="T152">或有毒</text:span><text:span text:style-name="T152">氣體</text:span><text:span text:style-name="T152">外洩者，應規劃</text:span><text:span text:style-name="T18">可燃性瓦斯或有毒氣體之監測，以維公共安全。</text:span></text:p>
      <text:h text:style-name="P123" text:outline-level="1"><text:bookmark-start text:name="__RefHeading___Toc210795606"/><text:span text:style-name="T67">第</text:span><text:span text:style-name="T67">八</text:span><text:span text:style-name="T67">章</text:span><text:bookmark-start text:name="OLE_LINK3"/><text:span text:style-name="T69"> </text:span><text:span text:style-name="T67">現況改善計畫</text:span><text:bookmark-end text:name="__RefHeading___Toc210795606"/></text:h>
      <text:p text:style-name="P137"><text:bookmark-end text:name="OLE_LINK3"/>本章撰寫重點在於承辦及協辦技師應本於專業所長，對於溫泉井或溫泉露頭、取水管線、儲槽範圍內提出改善措施，並擬定改善項目、方式、期程與費用，經主管機關核定許可後，供業者據以執行並於完成改善後，向主管機關申請開發完成證明文件。但現況情形如無需改善者，免附此章。</text:p>
      <text:p text:style-name="P137">以下就主要項目提供改善方向供參，請擇需要改善部分，提出改善計畫：</text:p>
      <text:list xml:id="list1746089562" text:style-name="WW8Num22">
        <text:list-item>
          <text:p text:style-name="P113">溫泉取用設備－例如抽水設備應汰換、井體或濾水管是否須更新或露頭引水位置改善（退縮至溫泉露頭及其一定範圍以外、氣水混合方式改良等）等。</text:p>
        </text:list-item>
        <text:list-item>
          <text:p text:style-name="P113">計量設備安裝－本項應配合第7.2節撰寫，例如是否可裝置量水導管、水位計？是否需將套管取出？無法裝置水位計者是否得裝置水錶或以何計量方式替代之等。</text:p>
        </text:list-item>
        <text:list-item>
          <text:p text:style-name="P113">管線配置與材質－例如改善或汰換取用管線、管材或變更引水路線等。</text:p>
        </text:list-item>
        <text:list-item>
          <text:p text:style-name="P113">溫泉儲存設施－例如儲存槽材質、設置位置改善或增加儲存設施等。</text:p>
        </text:list-item>
        <text:list-item>
          <text:p text:style-name="P113">監測系統配置－本項應配合第七章撰寫，例如增設自記式泉溫、泉量記錄器或是否增設可燃性瓦斯濃度與流量監測與警報設備等。</text:p>
        </text:list-item>
        <text:list-item>
          <text:p text:style-name="P98"><text:span text:style-name="T152">開鑿之溫泉井深超過</text:span><text:span text:style-name="T152">6</text:span><text:span text:style-name="T152">00公尺以上</text:span><text:span text:style-name="T152">者，或位於</text:span><text:span text:style-name="T152">背斜地質構造區、油氣生產區</text:span><text:span text:style-name="T152">、</text:span><text:span text:style-name="T152">火山岩地區或遇含煤層等岩層</text:span><text:span text:style-name="T152">，施工階段</text:span><text:span text:style-name="T157">或使用過程</text:span><text:span text:style-name="T150">曾</text:span><text:span text:style-name="T152">發生</text:span><text:span text:style-name="T152">瓦斯</text:span><text:span text:style-name="T152">或有毒</text:span><text:span text:style-name="T152">氣體</text:span><text:span text:style-name="T152">外洩者，應建立</text:span><text:span text:style-name="T91">設備安全自主檢查制度，如可燃性氣體或有毒氣體之監測、排除與警報器等必要設施。</text:span></text:p>
        </text:list-item>
        <text:list-item>
          <text:p text:style-name="P98"><text:span text:style-name="T91">改善期程及費用</text:span><text:span text:style-name="T15">(單位：新臺幣仟元)。</text:span></text:p>
        </text:list-item>
      </text:list>
      <text:p text:style-name="P195">備註：計量設備之選用，可參考本署編印之「溫泉計量設備參考手冊」（95.05）。</text:p>
      <text:h text:style-name="P128" text:outline-level="1"><text:span text:style-name="T6">附錄一</text:span><text:span text:style-name="T6"> <text:s/></text:span><text:span text:style-name="T8">抽水</text:span><text:span text:style-name="T6">試驗參考方法</text:span></text:h>
      <text:list xml:id="list323701603" text:style-name="WW8Num12">
        <text:list-item>
          <text:p text:style-name="P209">一般抽水井試水作業程序</text:p>
        </text:list-item>
      </text:list>
      <text:p text:style-name="P216">（一）分級試水：</text:p>
      <text:p text:style-name="P217"><text:span text:style-name="T18">目的在求溫泉井性能曲線，為抽水機馬力、揚程及安裝深度決定之依據；比較不同年分完成之性能曲線，尚可評估該井出水性能有無惡化。其程序和注意事項如下</text:span><text:span text:style-name="T18"> :</text:span></text:p>
      <text:list xml:id="list3874463339" text:style-name="WW8Num26">
        <text:list-item>
          <text:p text:style-name="P204"><text:span text:style-name="T18">洗井至水質穩定或無出砂，開制水閥及抽水機馬力到最大，抽水</text:span><text:span text:style-name="T18">8</text:span><text:span text:style-name="T18">小時以上，量測最終抽水量及水位，其水量為溫泉井安裝該抽水機之最大出水量</text:span><text:span text:style-name="T18">(Q</text:span><text:span text:style-name="T215">m)</text:span><text:span text:style-name="T18">之近似值。</text:span></text:p>
        </text:list-item>
        <text:list-item>
          <text:p text:style-name="P212">裝設水表、水位計及溫度計（於井頭）。</text:p>
        </text:list-item>
        <text:list-item>
          <text:p text:style-name="P204"><text:span text:style-name="T18">正式試驗前先停止抽水</text:span><text:span text:style-name="T18">48</text:span><text:span text:style-name="T18">小時以上，才可開始抽水。</text:span></text:p>
        </text:list-item>
        <text:list-item>
          <text:p text:style-name="P204"><text:span text:style-name="T18">原則上分五等級，抽水量由</text:span><text:span text:style-name="T18">Q</text:span><text:span text:style-name="T215">1</text:span><text:span text:style-name="T18">至</text:span><text:span text:style-name="T18">Q</text:span><text:span text:style-name="T215">5 </text:span><text:span text:style-name="T18">依序放大</text:span><text:span text:style-name="T18">(</text:span><text:span text:style-name="T18">例如</text:span><text:span text:style-name="T18">Q</text:span><text:span text:style-name="T215">1</text:span><text:span text:style-name="T18">、</text:span><text:span text:style-name="T18">1.5Q</text:span><text:span text:style-name="T215">1</text:span><text:span text:style-name="T18">、</text:span><text:span text:style-name="T18">2Q</text:span><text:span text:style-name="T215">1</text:span><text:span text:style-name="T18">、</text:span><text:span text:style-name="T18">2.5Q</text:span><text:span text:style-name="T215">1</text:span><text:span text:style-name="T18">、</text:span><text:span text:style-name="T18">3Q</text:span><text:span text:style-name="T215">1</text:span><text:span text:style-name="T18">)</text:span><text:span text:style-name="T18">，其中應至少有一級大於需求水量</text:span><text:span text:style-name="T18">(</text:span><text:span text:style-name="T18">水權申請水量</text:span><text:span text:style-name="T18">) </text:span><text:span text:style-name="T18">，並使抽水量</text:span><text:span text:style-name="T18">Q</text:span><text:span text:style-name="T215">5 </text:span><text:span text:style-name="T18">近似於</text:span><text:span text:style-name="T18">Q</text:span><text:span text:style-name="T215">m</text:span><text:span text:style-name="T18">且大於等於</text:span><text:span text:style-name="T18">3Q</text:span><text:span text:style-name="T215">1</text:span><text:span text:style-name="T18">為宜。</text:span><text:span text:style-name="T18"> </text:span></text:p>
        </text:list-item>
        <text:list-item>
          <text:p text:style-name="P212">試驗過程中抽出之溫泉水應以管路引至距溫泉井一定距離外之專用排水路排放，以防回滲入井。</text:p>
        </text:list-item>
        <text:list-item>
          <text:p text:style-name="P212">井內動水位則以預先安裝於量水導管中之自記式水位計定時量測及記錄溫泉井內水位變化，溫泉溫度則於出水口以溫度計同步量測。</text:p>
        </text:list-item>
        <text:list-item>
          <text:p text:style-name="P212">出水量則以出水口處所安裝之計量設備（如水表）量測，並應可隨時比對該設備之準確性。</text:p>
        </text:list-item>
        <text:list-item>
          <text:p text:style-name="P208"><text:span text:style-name="T159">由</text:span><text:span text:style-name="T161">Q</text:span><text:span text:style-name="T214">1</text:span><text:span text:style-name="T159">至</text:span><text:span text:style-name="T161">Q</text:span><text:span text:style-name="T214">5</text:span><text:span text:style-name="T159">分級連續抽水，每級抽水時間</text:span><text:span text:style-name="T161">200</text:span><text:span text:style-name="T159">分鐘，抽水時應觀測動水位及水溫；第一級觀測時間為第</text:span><text:span text:style-name="T161">2</text:span><text:span text:style-name="T159">、</text:span><text:span text:style-name="T161">4</text:span><text:span text:style-name="T159">、</text:span><text:span text:style-name="T161">6</text:span><text:span text:style-name="T159">、</text:span><text:span text:style-name="T161">8</text:span><text:span text:style-name="T159">、</text:span><text:span text:style-name="T161">10</text:span><text:span text:style-name="T159">、</text:span><text:span text:style-name="T161">15</text:span><text:span text:style-name="T159">、</text:span><text:span text:style-name="T161">20</text:span><text:span text:style-name="T159">、</text:span><text:span text:style-name="T161">30…190</text:span><text:span text:style-name="T159">、</text:span><text:span text:style-name="T161">200</text:span><text:span text:style-name="T159">分鐘；第二級起每</text:span><text:span text:style-name="T161">10</text:span><text:span text:style-name="T159">分鐘觀測一次。各級試水調好水量後每</text:span><text:span text:style-name="T161">30</text:span><text:span text:style-name="T159">分鐘觀測抽水量一次。分級抽水若中斷導致試驗失準，則須</text:span><text:span text:style-name="T159">重</text:span><text:span text:style-name="T159">新執行以上工作。井水位面直接量測法，例如電迴路式水位計、人工量測；間接量測法，例如壓力轉換式水位計、自計式水位計等。</text:span></text:p>
        </text:list-item>
        <text:list-item>
          <text:p text:style-name="P204"><text:soft-page-break/><text:span text:style-name="T18">製作地下水位、水溫、抽水量表，以對數時間</text:span><text:span text:style-name="T18">(</text:span><text:span text:style-name="T18">分鐘</text:span><text:span text:style-name="T18">)</text:span><text:span text:style-name="T18">為橫軸，水位洩降</text:span><text:span text:style-name="T18">(</text:span><text:span text:style-name="T18">公尺</text:span><text:span text:style-name="T18">)</text:span><text:span text:style-name="T18">為縱軸，繪製分級試水歷線。</text:span></text:p>
        </text:list-item>
        <text:list-item>
          <text:p text:style-name="P204"><text:span text:style-name="T18">以圖解法或公式計算法，將連續分級試水資料分解成單獨式水資料後，據以分析建立溫泉井抽水</text:span><text:span text:style-name="T18">200</text:span><text:span text:style-name="T18">分鐘之井性能曲線</text:span><text:span text:style-name="T18">s=BQ+CQ</text:span><text:span text:style-name="T212">2 </text:span><text:span text:style-name="T18">(</text:span><text:span text:style-name="T18">公尺</text:span><text:span text:style-name="T18">)</text:span><text:span text:style-name="T18">或</text:span><text:span text:style-name="T18">s=BQ+CQ</text:span><text:span text:style-name="T212">P </text:span><text:span text:style-name="T18">（公尺），</text:span><text:span text:style-name="T18">p</text:span><text:span text:style-name="T18">＞</text:span><text:span text:style-name="T18">2</text:span><text:span text:style-name="T18">。</text:span></text:p>
        </text:list-item>
      </text:list>
      <text:p text:style-name="P218">（二）定量試水：</text:p>
      <text:p text:style-name="P217"><text:span text:style-name="T18">目的在檢驗長時間抽水是否發生水位和水量突然大幅度下降，可否滿足需求水量</text:span><text:span text:style-name="T18">(</text:span><text:span text:style-name="T18">水權申請水量</text:span><text:span text:style-name="T18">)</text:span><text:span text:style-name="T18">及水權每日抽水時數，為水權准駁之主要依據；並可據以分析溫泉水層之水力參數。其程序和注意事項如下</text:span><text:span text:style-name="T18">:</text:span></text:p>
      <text:list xml:id="list1788710260" text:style-name="WW8Num4">
        <text:list-item>
          <text:p text:style-name="P213">前次抽水後，應等水位恢復至背景值，再進行定量試水。</text:p>
        </text:list-item>
        <text:list-item>
          <text:p text:style-name="P205"><text:span text:style-name="T18">定量試水應先觀測背景水位及水溫，每小時一次，連續</text:span><text:span text:style-name="T18">48</text:span><text:span text:style-name="T18">小時以上，以掌握背景水位值之變化，才可開始抽水。</text:span></text:p>
        </text:list-item>
        <text:list-item>
          <text:p text:style-name="P205"><text:span text:style-name="T18">用需求水量</text:span><text:span text:style-name="T18">(</text:span><text:span text:style-name="T18">水權申請水量</text:span><text:span text:style-name="T18">)</text:span><text:span text:style-name="T18">以上之抽水量，連續定量抽水</text:span><text:span text:style-name="T18">48</text:span><text:span text:style-name="T18">小時</text:span><text:span text:style-name="T18">(</text:span><text:span text:style-name="T18">或水權每日抽水時數之</text:span><text:span text:style-name="T18">3</text:span><text:span text:style-name="T18">倍</text:span><text:span text:style-name="T18">)</text:span><text:span text:style-name="T18">以上，期間應觀測井水位及水溫，觀測頻率與分級試水第一級相似。調好水量後每</text:span><text:span text:style-name="T18">30</text:span><text:span text:style-name="T18">分鐘觀測抽水量一次。定量抽水若中斷，則須重新執行</text:span><text:span text:style-name="T18">1</text:span><text:span text:style-name="T18">至</text:span><text:span text:style-name="T18">3</text:span><text:span text:style-name="T18">項工作。</text:span></text:p>
        </text:list-item>
        <text:list-item>
          <text:p text:style-name="P205"><text:span text:style-name="T18">定量試水停抽後應觀測水位恢復之變化至原水位或</text:span><text:span text:style-name="T18">24</text:span><text:span text:style-name="T18">小時以上，始完成全部試水工作。</text:span></text:p>
        </text:list-item>
        <text:list-item>
          <text:p text:style-name="P205"><text:span text:style-name="T18">製作地下水位、水溫、抽水量表。以對數時間</text:span><text:span text:style-name="T18">(</text:span><text:span text:style-name="T18">分鐘</text:span><text:span text:style-name="T18">)</text:span><text:span text:style-name="T18">為橫軸，水位洩降</text:span><text:span text:style-name="T18">(</text:span><text:span text:style-name="T18">公尺或公分</text:span><text:span text:style-name="T18">)</text:span><text:span text:style-name="T18">為縱軸，繪製定量試水歷線，（人工以水位尺量測水位面深度之水位，應依據溫度對溫泉水密度之影響，校正水位洩降值為等於溫泉水層溫度之洩降值，溫泉水層溫度以井測或定量試水最高水溫估計。以壓力轉換式自計儀器量測求得之水位洩降值，則不須溫泉校正。水位洩降值尚須扣除背景水位之變化後，始得正確之抽水洩降值），據以分析溫泉水層導水係數</text:span><text:span text:style-name="T18">T</text:span><text:span text:style-name="T18">（</text:span><text:span text:style-name="T18">m</text:span><text:span text:style-name="T212">2</text:span><text:span text:style-name="T18">/day</text:span><text:span text:style-name="T18">）。</text:span></text:p>
        </text:list-item>
      </text:list>
      <text:list xml:id="list281155317" text:style-name="WW8Num5">
        <text:list-item>
          <text:p text:style-name="P210">自湧井試水作業程序</text:p>
        </text:list-item>
      </text:list>
      <text:list xml:id="list4072256778" text:style-name="WW8Num13">
        <text:list-item>
          <text:p text:style-name="P206"><text:soft-page-break/><text:span text:style-name="T18">洗井至水質穩定或無出砂，並裝設水表、壓力計、水位計</text:span><text:span text:style-name="T212">＊</text:span><text:span text:style-name="T18">及溫度計（於井頭）。</text:span></text:p>
        </text:list-item>
        <text:list-item>
          <text:p text:style-name="P206"><text:span text:style-name="T18">正式試驗前先關閉制水閥停止自湧</text:span><text:span text:style-name="T18">48</text:span><text:span text:style-name="T18">小時以上，並觀測壓力水頭之變化。</text:span><text:span text:style-name="T18"> </text:span></text:p>
        </text:list-item>
        <text:list-item>
          <text:p text:style-name="P214">試驗過程中井口出水閥門保持全開，使井內溫泉水僅依藉其自湧壓力自抽水管中自然流出，流出之溫泉水亦以管路引至距溫泉井一定距離外之專用排水路排放，以防回滲入井。</text:p>
        </text:list-item>
        <text:list-item>
          <text:p text:style-name="P206"><text:span text:style-name="T15">井內動水位則以預先安裝於量水導管中之壓力轉換式自記式水位計定時量測及記錄溫泉井內水位變化</text:span><text:span text:style-name="T18">。</text:span></text:p>
        </text:list-item>
        <text:list-item>
          <text:p text:style-name="P214">井內自湧壓力則由井口安裝之壓力表量測。</text:p>
        </text:list-item>
        <text:list-item>
          <text:p text:style-name="P214">出水量則以出水口處所安裝之計量設備（如水表）量測，並應可隨時以容器比對該設備之準確性。</text:p>
        </text:list-item>
        <text:list-item>
          <text:p text:style-name="P206"><text:span text:style-name="T18">量測頻率為</text:span><text:span text:style-name="T18">30</text:span><text:span text:style-name="T18">秒、</text:span><text:span text:style-name="T18">1</text:span><text:span text:style-name="T18">、</text:span><text:span text:style-name="T18">2</text:span><text:span text:style-name="T18">、</text:span><text:span text:style-name="T18">4</text:span><text:span text:style-name="T18">、</text:span><text:span text:style-name="T18">6</text:span><text:span text:style-name="T18">、</text:span><text:span text:style-name="T18">8</text:span><text:span text:style-name="T18">、</text:span><text:span text:style-name="T18">10</text:span><text:span text:style-name="T18">、</text:span><text:span text:style-name="T18">15</text:span><text:span text:style-name="T18">、</text:span><text:span text:style-name="T18">20</text:span><text:span text:style-name="T18">、</text:span><text:span text:style-name="T18">25</text:span><text:span text:style-name="T18">、</text:span><text:span text:style-name="T18">30</text:span><text:span text:style-name="T18">、</text:span><text:span text:style-name="T18">40</text:span><text:span text:style-name="T18">、</text:span><text:span text:style-name="T18">50</text:span><text:span text:style-name="T18">、</text:span><text:span text:style-name="T18">60</text:span><text:span text:style-name="T18">分鐘，之後每</text:span><text:span text:style-name="T18">10</text:span><text:span text:style-name="T18">分鐘量測一次至</text:span><text:span text:style-name="T18">120</text:span><text:span text:style-name="T18">分鐘，後續至少每</text:span><text:span text:style-name="T18">30</text:span><text:span text:style-name="T18">分鐘量測乙次，直至湧出總量超過申請量的</text:span><text:span text:style-name="T18">3</text:span><text:span text:style-name="T18">倍到達為止。</text:span></text:p>
        </text:list-item>
        <text:list-item>
          <text:p text:style-name="P206"><text:span text:style-name="T18">關閉閥門後，應繼續觀測水壓及水溫的變化值至水壓恢復至原來之背景水壓或連續</text:span><text:span text:style-name="T18">24</text:span><text:span text:style-name="T18">小時以上。</text:span></text:p>
        </text:list-item>
        <text:list-item>
          <text:p text:style-name="P206"><text:span text:style-name="T18">以時間</text:span><text:span text:style-name="T18">(</text:span><text:span text:style-name="T18">分鐘</text:span><text:span text:style-name="T18">)</text:span><text:span text:style-name="T18">為橫軸，並分以水壓（</text:span><text:span text:style-name="T18">kg/cm</text:span><text:span text:style-name="T212">2</text:span><text:span text:style-name="T18">）、水位洩降</text:span><text:span text:style-name="T18">(M)</text:span><text:span text:style-name="T18">、取水量（</text:span><text:span text:style-name="T18">M</text:span><text:span text:style-name="T212">3</text:span><text:span text:style-name="T18">）及水溫（</text:span><text:span text:style-name="T212">。</text:span><text:span text:style-name="T18">C</text:span><text:span text:style-name="T18">）為縱軸，繪製水壓水位、、取水量及水溫－時間關係圖，並推求溫泉水層之導水係數</text:span><text:span text:style-name="T18">T</text:span><text:span text:style-name="T18">（</text:span><text:span text:style-name="T18">m</text:span><text:span text:style-name="T212">2</text:span><text:span text:style-name="T18">/day</text:span><text:span text:style-name="T18">）。</text:span></text:p>
        </text:list-item>
      </text:list>
      <text:p text:style-name="P219"/>
      <text:p text:style-name="P196">備註：自湧井水位計之安裝主要是量測壓力水頭，藉以與井頭壓力計比對，量水導管頂端應密閉，非自湧井則否。</text:p>
      <text:p text:style-name="P196"/>
      <text:list xml:id="list2749070611" text:style-name="WW8Num3">
        <text:list-item>
          <text:p text:style-name="P211">空壓機壓氣式取水試水作業程序</text:p>
        </text:list-item>
      </text:list>
      <text:list xml:id="list3830126913" text:style-name="WW8Num14">
        <text:list-item>
          <text:p text:style-name="P215">洗井至水質穩定或無出砂，並裝設水表、水位計及溫度計（於井<text:soft-page-break/>頭）。</text:p>
        </text:list-item>
        <text:list-item>
          <text:p text:style-name="P207"><text:span text:style-name="T18">正式試驗前先停止抽水</text:span><text:span text:style-name="T18">48</text:span><text:span text:style-name="T18">小時以上，並觀察記錄水位之變化。</text:span></text:p>
        </text:list-item>
        <text:list-item>
          <text:p text:style-name="P215">試驗時以本溫泉井未來實際採用相同馬力之空壓機自空氣管中打入壓縮空氣，將井內溫泉水由抽水管中擠出井口。</text:p>
        </text:list-item>
        <text:list-item>
          <text:p text:style-name="P215">試驗過程中井口出水閥門保持全開，壓送出之溫泉水亦以管路引至距溫泉井及觀測井一定距離外之專用排水路排放，以防回滲入井。</text:p>
        </text:list-item>
        <text:list-item>
          <text:p text:style-name="P215">井內動水位則以預先安裝於量水導管中之自記式水位計定時量測及記錄溫泉井內水位變化，溫泉溫度則於出水口以溫度計同步量測。</text:p>
        </text:list-item>
        <text:list-item>
          <text:p text:style-name="P207"><text:span text:style-name="T18">出水量則以出水口處所安裝之計量設備（如水表）量測，並應可隨時以容器比對該設備之準確性。</text:span><text:span text:style-name="T159">(氣水混合時無法以水表量測水量</text:span><text:span text:style-name="T159">，</text:span><text:span text:style-name="T159">應經氣水分離進入儲槽後量測)</text:span></text:p>
        </text:list-item>
        <text:list-item>
          <text:p text:style-name="P207"><text:span text:style-name="T18">量測頻率為</text:span><text:span text:style-name="T18">30</text:span><text:span text:style-name="T18">秒、</text:span><text:span text:style-name="T18">1</text:span><text:span text:style-name="T18">、</text:span><text:span text:style-name="T18">2</text:span><text:span text:style-name="T18">、</text:span><text:span text:style-name="T18">4</text:span><text:span text:style-name="T18">、</text:span><text:span text:style-name="T18">6</text:span><text:span text:style-name="T18">、</text:span><text:span text:style-name="T18">8</text:span><text:span text:style-name="T18">、</text:span><text:span text:style-name="T18">10</text:span><text:span text:style-name="T18">、</text:span><text:span text:style-name="T18">15</text:span><text:span text:style-name="T18">、</text:span><text:span text:style-name="T18">20</text:span><text:span text:style-name="T18">、</text:span><text:span text:style-name="T18">25</text:span><text:span text:style-name="T18">、</text:span><text:span text:style-name="T18">30</text:span><text:span text:style-name="T18">、</text:span><text:span text:style-name="T18">40</text:span><text:span text:style-name="T18">、</text:span><text:span text:style-name="T18">50</text:span><text:span text:style-name="T18">、</text:span><text:span text:style-name="T18">60</text:span><text:span text:style-name="T18">分鐘，之後每</text:span><text:span text:style-name="T18">10</text:span><text:span text:style-name="T18">分鐘量測一次至</text:span><text:span text:style-name="T18">120</text:span><text:span text:style-name="T18">分鐘，後續至少每</text:span><text:span text:style-name="T18">30</text:span><text:span text:style-name="T18">分鐘量測乙次，直至取水量超過申請量的</text:span><text:span text:style-name="T18">3</text:span><text:span text:style-name="T18">倍到達為止。</text:span><text:span text:style-name="T159">(以第一氣泡出井口時為起始量測時間)</text:span></text:p>
        </text:list-item>
        <text:list-item>
          <text:p text:style-name="P207"><text:span text:style-name="T18">關閉空壓機後，應繼續觀測水位及水溫的變化值至水位恢復至原來之背景水位或連續</text:span><text:span text:style-name="T18">24</text:span><text:span text:style-name="T18">小時以上。</text:span></text:p>
        </text:list-item>
        <text:list-item>
          <text:p text:style-name="P207"><text:span text:style-name="T18">以時間</text:span><text:span text:style-name="T18">(</text:span><text:span text:style-name="T18">分鐘</text:span><text:span text:style-name="T18">)</text:span><text:span text:style-name="T18">為橫軸，並分別以水位洩降</text:span><text:span text:style-name="T18">(M)</text:span><text:span text:style-name="T18">、取水量（</text:span><text:span text:style-name="T18">M</text:span><text:span text:style-name="T212">3</text:span><text:span text:style-name="T18">）及水溫（</text:span><text:span text:style-name="T212">。</text:span><text:span text:style-name="T18">C</text:span><text:span text:style-name="T18">）為縱軸，繪製地下水位、取水量及水溫－時間關係圖。</text:span></text:p>
        </text:list-item>
      </text:list>
      <text:h text:style-name="P124" text:outline-level="1"><text:bookmark-start text:name="__RefHeading___Toc210795607"/><text:span text:style-name="T50">附錄二</text:span><text:span text:style-name="T142"> <text:s/></text:span><text:span text:style-name="T50">溫泉取用量估算經驗式</text:span><text:bookmark-end text:name="__RefHeading___Toc210795607"/></text:h>
      <text:p text:style-name="P220"><text:span text:style-name="T91">（</text:span><text:span text:style-name="T91">一</text:span><text:span text:style-name="T91">）</text:span><text:span text:style-name="T94">觀光</text:span><text:span text:style-name="T91">休閒遊憩目的：</text:span><text:span text:style-name="T91">遊客人數、泡湯人數及浴池推估</text:span><text:span text:style-name="T91">溫泉取用</text:span><text:span text:style-name="T99">量計算方法說明。</text:span></text:p>
      <text:p text:style-name="P221"><text:span text:style-name="T101">1</text:span><text:span text:style-name="T101">.</text:span><text:span text:style-name="T99">房間數</text:span><text:span text:style-name="T101">×0.5m</text:span><text:span text:style-name="T211">3</text:span><text:span text:style-name="T101">×0.6 ×255</text:span><text:span text:style-name="T99">天</text:span><text:span text:style-name="T101">+</text:span><text:span text:style-name="T99">房間數</text:span><text:span text:style-name="T101">×0.5 m</text:span><text:span text:style-name="T211">3</text:span><text:span text:style-name="T101">×0.85×110</text:span><text:span text:style-name="T99">天</text:span></text:p>
      <text:p text:style-name="P222"><text:span text:style-name="T103"><text:s/></text:span><text:span text:style-name="T103"><text:s text:c="6"/></text:span><text:span text:style-name="T99">《註：</text:span><text:span text:style-name="T101">0.6—</text:span><text:span text:style-name="T99">平時住房率；</text:span><text:span text:style-name="T101">0.85—</text:span><text:span text:style-name="T99">例假日住房率；</text:span><text:span text:style-name="T101">255</text:span><text:span text:style-name="T99">天</text:span><text:span text:style-name="T101">—</text:span><text:span text:style-name="T99">離峰用水天數；</text:span><text:span text:style-name="T101">110</text:span><text:span text:style-name="T99">天</text:span><text:span text:style-name="T101">—</text:span><text:span text:style-name="T99">尖峰用水天數》</text:span></text:p>
      <text:p text:style-name="P223"><text:span text:style-name="T101">2.</text:span><text:span text:style-name="T99">大眾池</text:span><text:span text:style-name="T11">(大池)</text:span><text:span text:style-name="T99">：</text:span><text:span text:style-name="T101">20</text:span><text:span text:style-name="T99">人</text:span><text:span text:style-name="T101">×12hr ×0.25m</text:span><text:span text:style-name="T211">3 </text:span><text:span text:style-name="T101">×0.6×255</text:span><text:span text:style-name="T99">天</text:span><text:span text:style-name="T101">+ 20</text:span><text:span text:style-name="T99">人</text:span><text:span text:style-name="T101">×12hr×0.25m</text:span><text:span text:style-name="T211">3 </text:span><text:span text:style-name="T101">×0.85×110</text:span><text:span text:style-name="T99">天</text:span></text:p>
      <text:p text:style-name="P224"><text:span text:style-name="T99">《浴池基本水量：大池</text:span><text:span text:style-name="T11">≒</text:span><text:span text:style-name="T101">30m</text:span><text:span text:style-name="T211">3</text:span><text:span text:style-name="T101"> </text:span><text:span text:style-name="T11">(</text:span><text:span text:style-name="T101">60m</text:span><text:span text:style-name="T211">2</text:span><text:span text:style-name="T101">×0.5m</text:span><text:span text:style-name="T11">)</text:span><text:span text:style-name="T99">，平時每年換水</text:span><text:span text:style-name="T101">130</text:span><text:span text:style-name="T99">次</text:span><text:span text:style-name="T11">(</text:span><text:span text:style-name="T101">255/2</text:span><text:span text:style-name="T11">)</text:span><text:span text:style-name="T99">，例假日每年換水110次》</text:span></text:p>
      <text:p text:style-name="P223"><text:span text:style-name="T101">3.</text:span><text:span text:style-name="T99">大眾池</text:span><text:span text:style-name="T11">(中、小池)</text:span><text:span text:style-name="T99">：</text:span><text:span text:style-name="T101">6</text:span><text:span text:style-name="T99">人</text:span><text:span text:style-name="T101">×12hr×0.25m</text:span><text:span text:style-name="T211">3</text:span><text:span text:style-name="T101">×0.6×255</text:span><text:span text:style-name="T99">天</text:span><text:span text:style-name="T101">+6</text:span><text:span text:style-name="T99">人</text:span><text:span text:style-name="T101">×12hr×0.25m</text:span><text:span text:style-name="T211">3 </text:span><text:span text:style-name="T101">×0.85×110</text:span><text:span text:style-name="T99">天</text:span></text:p>
      <text:p text:style-name="P224"><text:span text:style-name="T99">《浴池基本水量：中池</text:span><text:span text:style-name="T11">≒</text:span><text:span text:style-name="T101">15m</text:span><text:span text:style-name="T211">3</text:span><text:span text:style-name="T11"> (</text:span><text:span text:style-name="T101">30m</text:span><text:span text:style-name="T211">2</text:span><text:span text:style-name="T101">×0.5m</text:span><text:span text:style-name="T11">)</text:span><text:span text:style-name="T99">，平時每年換水</text:span><text:span text:style-name="T101">130</text:span><text:span text:style-name="T99">次</text:span><text:span text:style-name="T101">(255/2)</text:span><text:span text:style-name="T99">，例假日每年換水</text:span><text:span text:style-name="T101">110</text:span><text:span text:style-name="T99">次。</text:span></text:p>
      <text:p text:style-name="P225"><text:span text:style-name="T99">小池</text:span><text:span text:style-name="T11">≒</text:span><text:span text:style-name="T101">5m</text:span><text:span text:style-name="T211">3</text:span><text:span text:style-name="T101"> </text:span><text:span text:style-name="T11">(</text:span><text:span text:style-name="T101">10m</text:span><text:span text:style-name="T211">2</text:span><text:span text:style-name="T101">×0.5m</text:span><text:span text:style-name="T11">)</text:span><text:span text:style-name="T99">，每日換水一次。》</text:span></text:p>
      <text:p text:style-name="P226"><text:span text:style-name="T101">4.</text:span><text:span text:style-name="T11">游泳池每年</text:span><text:span text:style-name="T99">用水量＝</text:span><text:span text:style-name="T11">(游</text:span><text:span text:style-name="T99">泳池面積</text:span><text:span text:style-name="T101">×1.2</text:span><text:span text:style-name="T11">)</text:span><text:span text:style-name="T101"> ×</text:span><text:span text:style-name="T99">營業時間</text:span><text:span text:style-name="T101">×0.05</text:span><text:span text:style-name="T101">（循環換水率）</text:span><text:span text:style-name="T101">×</text:span><text:span text:style-name="T101">溫泉使用</text:span><text:span text:style-name="T99">營業天數</text:span><text:span text:style-name="T101">+</text:span><text:span text:style-name="T99">換水次數</text:span><text:span text:style-name="T101">×</text:span><text:span text:style-name="T11">(</text:span><text:span text:style-name="T99">游泳池面積</text:span><text:span text:style-name="T101">×1.2</text:span><text:span text:style-name="T11">)</text:span></text:p>
      <text:p text:style-name="P227">備註：以上經驗式以日為時間單位，如有輪次使用者應依實際情形考量每日輪次數。</text:p>
      <text:p text:style-name="P94"><text:span text:style-name="T91">（二）家用</text:span><text:span text:style-name="T91">推估</text:span><text:span text:style-name="T91">溫泉取用</text:span><text:span text:style-name="T99">量計算方法說明</text:span><text:span text:style-name="T91">：</text:span></text:p>
      <text:p text:style-name="P228">每人每日平均用水量約0.5立方公尺。</text:p>
      <text:p text:style-name="P229">備註：應依實際情形考量浴池體積及換水次。</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圓體" svg:font-family="華康中圓體, 華康超圓體" style:font-family-generic="modern"/>
    <style:font-face style:name="華康中楷體" svg:font-family="華康中楷體, 細明體" style:font-family-generic="modern"/>
    <style:font-face style:name="華康公文系統字型" svg:font-family="華康公文系統字型, 新細明體" style:font-family-generic="modern"/>
    <style:font-face style:name="華康楷書體W6" svg:font-family="華康楷書體W6, 新細明體" style:font-family-generic="modern"/>
    <style:font-face style:name="華康粗圓體" svg:font-family="華康粗圓體" style:font-family-generic="modern"/>
    <style:font-face style:name="華康粗黑體" svg:font-family="華康粗黑體, 新細明體" style:font-family-generic="modern"/>
    <style:font-face style:name="標楷體" svg:font-family="標楷體" style:font-family-generic="script"/>
    <style:font-face style:name="華康楷書體W5" svg:font-family="華康楷書體W5, Bata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華康公文系統字型" fo:font-family="華康公文系統字型, 新細明體" style:font-family-generic="modern" fo:font-size="13pt" style:font-size-asian="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fo:font-size="26pt" fo:font-weight="bold" style:letter-kerning="true" style:font-name-asian="新細明體" style:font-family-asian="新細明體, PMingLiU" style:font-family-generic-asian="roman"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fo:font-size="24pt" fo:font-weight="bold" style:font-name-asian="新細明體" style:font-family-asian="新細明體, PMingLiU" style:font-family-generic-asian="roman" style:font-pitch-asian="variable" style:font-size-asian="24pt" style:font-weight-asian="bold" style:font-size-complex="24pt" style:font-weight-complex="bold"/>
    </style:style>
    <style:style style:name="Heading_20_3" style:display-name="Heading 3" style:family="paragraph" style:parent-style-name="Standard" style:next-style-name="內文一" style:default-outline-level="3" style:class="text">
      <style:paragraph-properties fo:margin-left="2.134cm" fo:margin-right="0cm" fo:margin-top="0.423cm" fo:margin-bottom="0.212cm" loext:contextual-spacing="false" style:line-height-at-least="0.847cm" fo:text-align="justify" style:justify-single-word="false" fo:text-indent="-1.129cm" style:auto-text-indent="false" fo:keep-with-next="always" style:text-autospace="none" style:line-break="normal" style:vertical-align="baseline"/>
      <style:text-properties style:font-name="Times New Roman" fo:font-family="'Times New Roman'" style:font-family-generic="roman" style:font-pitch="variable" fo:font-size="16pt" style:letter-kerning="false" style:font-name-asian="華康楷書體W6" style:font-family-asian="華康楷書體W6, 新細明體" style:font-family-generic-asian="modern" style:font-size-asian="16pt"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內文_28_一_29_" style:default-outline-level="4" style:class="text">
      <style:paragraph-properties fo:margin-left="2.822cm" fo:margin-right="0cm" style:line-height-at-least="0.847cm" fo:text-align="justify" style:justify-single-word="false" fo:text-indent="-0.811cm" style:auto-text-indent="false" fo:keep-with-next="always" style:text-autospace="none" style:line-break="normal" style:vertical-align="baseline"/>
      <style:text-properties style:font-name="Times New Roman" fo:font-family="'Times New Roman'" style:font-family-generic="roman" style:font-pitch="variable" fo:font-size="14pt" style:letter-kerning="false" style:font-name-asian="華康楷書體W6" style:font-family-asian="華康楷書體W6, 新細明體" style:font-family-generic-asian="modern" style:font-size-asian="14pt" style:font-name-complex="Times New Roman" style:font-family-complex="'Times New Roman'" style:font-family-generic-complex="roman" style:font-pitch-complex="variable" style:font-size-complex="10pt"/>
    </style:style>
    <style:style style:name="內文一" style:family="paragraph" style:parent-style-name="Standard">
      <style:paragraph-properties fo:margin-left="2.011cm" fo:margin-right="0cm" style:line-height-at-least="0.847cm" fo:text-align="justify" style:justify-single-word="false" fo:text-indent="1.005cm" style:auto-text-indent="false" style:text-autospace="none" style:line-break="normal" style:vertical-align="baseline"/>
      <style:text-properties style:font-name="Times New Roman" fo:font-family="'Times New Roman'" style:font-family-generic="roman" style:font-pitch="variable" fo:font-size="14pt" style:letter-kerning="false" style:font-name-asian="華康楷書體W6" style:font-family-asian="華康楷書體W6, 新細明體" style:font-family-generic-asian="modern" style:font-size-asian="14pt" style:font-name-complex="Times New Roman" style:font-family-complex="'Times New Roman'" style:font-family-generic-complex="roman" style:font-pitch-complex="variable" style:font-size-complex="10pt"/>
    </style:style>
    <style:style style:name="內文_28_一_29_" style:display-name="內文(一)" style:family="paragraph" style:parent-style-name="Standard">
      <style:paragraph-properties fo:margin-left="2.822cm" fo:margin-right="0cm" style:line-height-at-least="0.847cm" fo:text-align="justify" style:justify-single-word="false" fo:text-indent="1.023cm" style:auto-text-indent="false" style:text-autospace="none" style:line-break="normal" style:vertical-align="baseline"/>
      <style:text-properties style:font-name="Times New Roman" fo:font-family="'Times New Roman'" style:font-family-generic="roman" style:font-pitch="variable" fo:font-size="14pt" style:letter-kerning="false" style:font-name-asian="華康楷書體W6" style:font-family-asian="華康楷書體W6, 新細明體" style:font-family-generic-asian="modern"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757cm" fo:margin-right="0cm" fo:text-indent="0.148cm" style:auto-text-indent="false"/>
    </style:style>
    <style:style style:name="本文_20_2" style:display-name="本文 2" style:family="paragraph" style:parent-style-name="Standard">
      <style:paragraph-properties fo:text-align="justify" style:justify-single-word="false"/>
      <style:text-properties style:font-name="華康公文系統字型" fo:font-family="華康公文系統字型, 新細明體" style:font-family-generic="modern" fo:font-size="10pt"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868cm" fo:margin-right="0cm" fo:text-align="justify" style:justify-single-word="false" fo:text-indent="-1.408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3" style:display-name="本文 3" style:family="paragraph" style:parent-style-name="Standard">
      <style:paragraph-properties fo:text-align="justify" style:justify-single-word="false"/>
      <style:text-properties fo:color="#0000ff"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24pt"/>
    </style:style>
    <style:style style:name="一" style:family="paragraph" style:parent-style-name="Standard">
      <style:paragraph-properties fo:line-height="1.058cm" fo:text-align="justify" style:justify-single-word="false" style:vertical-align="middle"/>
      <style:text-properties style:font-name="標楷體" fo:font-family="標楷體" style:font-family-generic="script" fo:font-size="14pt" style:font-name-asian="標楷體" style:font-family-asian="標楷體" style:font-family-generic-asian="script" style:font-size-asian="14pt" style:font-size-complex="24pt"/>
    </style:style>
    <style:style style:name="_ff08_一_ff09_" style:display-name="（一）" style:family="paragraph" style:parent-style-name="本文縮排_20_3">
      <style:paragraph-properties fo:margin-left="1.905cm" fo:margin-right="0cm" fo:line-height="1.058cm" fo:text-indent="-1.482cm" style:auto-text-indent="false" style:vertical-align="middle"/>
    </style:style>
    <style:style style:name="壹內文" style:family="paragraph" style:parent-style-name="Standard">
      <style:paragraph-properties fo:margin-left="0cm" fo:margin-right="0cm" fo:line-height="0.882cm" fo:text-align="justify" style:justify-single-word="false" fo:text-indent="1.02cm" style:auto-text-indent="false" style:vertical-align="middl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內文" style:display-name="1內文" style:family="paragraph" style:parent-style-name="壹內文">
      <style:paragraph-properties fo:margin-left="0.388cm" fo:margin-right="0cm" fo:text-indent="1.02cm" style:auto-text-indent="false"/>
    </style:style>
    <style:style style:name="_28_1_29_" style:display-name="(1)" style:family="paragraph" style:parent-style-name="Standard">
      <style:paragraph-properties fo:margin-left="1.588cm" fo:margin-right="0cm" style:line-height-at-least="0.635cm" fo:text-align="justify" style:justify-single-word="false" fo:text-indent="-0.635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表_28_1_29_" style:display-name="表(1)" style:family="paragraph" style:parent-style-name="Standard">
      <style:paragraph-properties fo:margin-left="0.212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附件" style:family="paragraph" style:parent-style-name="Standard">
      <style:paragraph-properties fo:margin-left="2.54cm" fo:margin-right="0cm" fo:line-height="0.882cm" fo:text-align="justify" style:justify-single-word="false" fo:text-indent="-2.54cm" style:auto-text-indent="false" style:vertical-align="middle"/>
      <style:text-properties style:font-name="華康粗圓體" fo:font-family="華康粗圓體" style:font-family-generic="modern" fo:font-size="18pt" style:letter-kerning="false" style:font-name-asian="華康粗黑體" style:font-family-asian="華康粗黑體, 新細明體" style:font-family-generic-asian="modern" style:font-size-asian="18pt" style:font-name-complex="Times New Roman" style:font-family-complex="'Times New Roman'" style:font-family-generic-complex="roman" style:font-pitch-complex="variable" style:font-size-complex="10pt"/>
    </style:style>
    <style:style style:name="_31_" style:display-name="1" style:family="paragraph" style:parent-style-name="一">
      <style:paragraph-properties fo:margin-left="0.953cm" fo:margin-right="0cm" fo:line-height="0.882cm" fo:text-align="start" style:justify-single-word="false" fo:text-indent="-0.423cm" style:auto-text-indent="false"/>
      <style:text-properties style:letter-kerning="false" style:font-name-complex="Times New Roman" style:font-family-complex="'Times New Roman'" style:font-family-generic-complex="roman" style:font-pitch-complex="variable" style:font-size-complex="10pt"/>
    </style:style>
    <style:style style:name="一粗" style:family="paragraph" style:parent-style-name="Standard">
      <style:paragraph-properties fo:line-height="0.882cm" fo:text-align="justify" style:justify-single-word="false" style:vertical-align="middle"/>
      <style:text-properties style:font-name="華康粗圓體" fo:font-family="華康粗圓體" style:font-family-generic="modern" fo:font-size="16pt" style:letter-kerning="false" style:font-name-asian="華康粗黑體" style:font-family-asian="華康粗黑體, 新細明體" style:font-family-generic-asian="modern" style:font-size-asian="16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847cm" fo:margin-right="0cm" fo:line-height="0.882cm" fo:text-align="justify" style:justify-single-word="false" fo:text-indent="0cm" style:auto-text-indent="fals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1_29_.." style:display-name="(1).." style:family="paragraph" style:parent-style-name="_28_1_29_">
      <style:paragraph-properties fo:margin-left="3.034cm" fo:margin-right="0cm" fo:line-height="0.706cm" fo:text-indent="-0.494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一內文" style:family="paragraph" style:parent-style-name="一">
      <style:paragraph-properties fo:margin-left="0.6cm" fo:margin-right="0cm" fo:line-height="0.706cm" fo:text-indent="0cm" style:auto-text-indent="false"/>
      <style:text-properties fo:font-size="13pt" style:letter-kerning="false" style:font-size-asian="13pt" style:font-name-complex="Times New Roman" style:font-family-complex="'Times New Roman'" style:font-family-generic-complex="roman" style:font-pitch-complex="variable" style:font-size-complex="10pt"/>
    </style:style>
    <style:style style:name="_28_一_29_內文" style:display-name="(一)內文" style:family="paragraph" style:parent-style-name="_28_一_29_">
      <style:paragraph-properties fo:margin-left="0.847cm" fo:margin-right="0cm" fo:text-indent="0.002cm" style:auto-text-indent="false"/>
    </style:style>
    <style:style style:name="_28_一_29_新" style:display-name="(一)新" style:family="paragraph" style:parent-style-name="_28_一_29_">
      <style:paragraph-properties fo:margin-left="2.081cm" fo:margin-right="0cm" fo:text-indent="-1.058cm" style:auto-text-indent="false"/>
    </style:style>
    <style:style style:name="_31_新" style:display-name="1新" style:family="paragraph" style:parent-style-name="_31_">
      <style:paragraph-properties fo:margin-left="2.046cm" fo:margin-right="0cm" fo:text-align="justify" style:justify-single-word="false" fo:text-indent="-0.494cm" style:auto-text-indent="false"/>
      <style:text-properties fo:letter-spacing="0.035cm"/>
    </style:style>
    <style:style style:name="_28_1_29_新" style:display-name="(1)新" style:family="paragraph" style:parent-style-name="_28_1_29_">
      <style:paragraph-properties fo:margin-left="2.54cm" fo:margin-right="0cm" fo:text-indent="-0.529cm" style:auto-text-indent="false"/>
      <style:text-properties style:font-name-asian="全真楷書" style:font-family-asian="全真楷書, 新細明體" style:font-family-generic-asian="modern"/>
    </style:style>
    <style:style style:name="_28_一_29_內文新" style:display-name="(一)內文新" style:family="paragraph" style:parent-style-name="_28_一_29_內文">
      <style:paragraph-properties fo:margin-left="1.517cm" fo:margin-right="0cm" fo:text-indent="1.023cm" style:auto-text-indent="false"/>
    </style:style>
    <style:style style:name="附件內文" style:family="paragraph" style:parent-style-name="Standard">
      <style:paragraph-properties fo:margin-left="0cm" fo:margin-right="0cm" fo:line-height="0.882cm" fo:text-align="justify" style:justify-single-word="false" fo:text-indent="0.99cm" style:auto-text-indent="false" style:vertical-align="middl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壹" style:family="paragraph" style:parent-style-name="附件"/>
    <style:style style:name="說明_28_一_29_" style:display-name="說明(一)" style:family="paragraph" style:parent-style-name="壹內文">
      <style:paragraph-properties fo:margin-left="1.693cm" fo:margin-right="0cm" fo:text-indent="0cm" style:auto-text-indent="false"/>
    </style:style>
    <style:style style:name="說明1" style:family="paragraph" style:parent-style-name="說明_28_一_29_">
      <style:paragraph-properties fo:margin-left="1.27cm" fo:margin-right="0cm" fo:text-indent="0cm" style:auto-text-indent="false"/>
    </style:style>
    <style:style style:name="_ff12_" style:display-name="２" style:family="paragraph" style:parent-style-name="Standard">
      <style:paragraph-properties fo:margin-left="1.588cm" fo:margin-right="0cm" fo:text-indent="-0.318cm" style:auto-text-indent="false" style:vertical-align="baseline"/>
      <style:text-properties fo:color="#000000"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_ff11__ff12_" style:display-name="１２" style:family="paragraph" style:parent-style-name="Standard">
      <style:paragraph-properties fo:margin-left="0.953cm" fo:margin-right="0cm" fo:text-indent="-0.953cm" style:auto-text-indent="false" style:vertical-align="baseline"/>
      <style:text-properties fo:color="#000000"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style>
    <style:style style:name="_ff08_一_ff09_之內文" style:display-name="（一）之內文" style:family="paragraph" style:parent-style-name="Standard">
      <style:paragraph-properties fo:margin-left="1.27cm" fo:margin-right="0cm" fo:text-indent="0cm" style:auto-text-indent="false" style:vertical-align="baseline">
        <style:tab-stops>
          <style:tab-stop style:position="14.605cm" style:type="center"/>
        </style:tab-stops>
      </style:paragraph-properties>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表內_ff11_" style:display-name="表內１" style:family="paragraph" style:parent-style-name="Standard">
      <style:paragraph-properties fo:margin-left="0.635cm" fo:margin-right="0cm" fo:text-indent="-0.635cm" style:auto-text-indent="false" style:vertical-align="baseline"/>
      <style:text-properties fo:color="#000000"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附件標題一" style:family="paragraph" style:parent-style-name="Standard">
      <style:paragraph-properties fo:margin-left="0.847cm" fo:margin-right="0cm" fo:line-height="0.706cm" fo:text-align="justify" style:justify-single-word="false" fo:text-indent="-0.847cm" style:auto-text-indent="false" style:vertical-align="middle">
        <style:tab-stops>
          <style:tab-stop style:position="14.605cm" style:type="center"/>
        </style:tab-stops>
      </style:paragraph-properties>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附件標題1" style:family="paragraph" style:parent-style-name="Standard">
      <style:paragraph-properties fo:margin-left="1.693cm" fo:margin-right="0cm" fo:line-height="0.706cm" fo:text-align="justify" style:justify-single-word="false" fo:text-indent="-0.423cm" style:auto-text-indent="false" style:vertical-align="middle">
        <style:tab-stops>
          <style:tab-stop style:position="14.605cm" style:type="center"/>
        </style:tab-stops>
      </style:paragraph-properties>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附件說明1" style:family="paragraph" style:parent-style-name="附件標題1">
      <style:paragraph-properties fo:margin-left="1.693cm" fo:margin-right="0cm" fo:text-indent="0.847cm" style:auto-text-indent="false"/>
    </style:style>
    <style:style style:name="附件說明一" style:family="paragraph" style:parent-style-name="附件標題一">
      <style:paragraph-properties fo:margin-left="0.847cm" fo:margin-right="0cm" fo:text-indent="0.847cm" style:auto-text-indent="false"/>
    </style:style>
    <style:style style:name="附件標題_28_一_29_" style:display-name="附件標題(一)" style:family="paragraph" style:parent-style-name="附件標題1">
      <style:paragraph-properties fo:margin-left="1.693cm" fo:margin-right="0cm" fo:text-indent="-0.847cm" style:auto-text-indent="false"/>
    </style:style>
    <style:style style:name="附件說明_28_一_29_" style:display-name="附件說明(一)" style:family="paragraph" style:parent-style-name="附件標題一">
      <style:paragraph-properties fo:margin-left="1.27cm" fo:margin-right="0cm" fo:text-indent="0.847cm" style:auto-text-indent="false"/>
    </style:style>
    <style:style style:name="說明一" style:family="paragraph" style:parent-style-name="說明_28_一_29_">
      <style:paragraph-properties fo:margin-left="0.847cm" fo:margin-right="0cm" fo:text-indent="0cm" style:auto-text-indent="false"/>
    </style:style>
    <style:style style:name="樣式4" style:family="paragraph" style:parent-style-name="Standard">
      <style:paragraph-properties fo:margin-left="3.598cm" fo:margin-right="0cm" style:line-height-at-least="0.635cm" fo:text-align="justify" style:justify-single-word="false" fo:text-indent="-0.635cm" style:auto-text-indent="false" style:vertical-align="baseline"/>
      <style:text-properties style:font-name="華康楷書體W5" fo:font-family="華康楷書體W5, Batang" style:font-family-generic="script" fo:font-size="16pt" style:letter-kerning="false" style:font-name-asian="華康楷書體W5" style:font-family-asian="華康楷書體W5, Batang" style:font-family-generic-asian="script" style:font-size-asian="16pt" style:font-name-complex="Times New Roman" style:font-family-complex="'Times New Roman'" style:font-family-generic-complex="roman" style:font-pitch-complex="variable" style:font-size-complex="10pt"/>
    </style:style>
    <style:style style:name="備註" style:family="paragraph" style:parent-style-name="Standard">
      <style:paragraph-properties fo:margin-left="1.644cm" fo:margin-right="0cm" fo:text-align="justify" style:justify-single-word="false" fo:text-indent="-0.635cm" style:auto-text-indent="false"/>
      <style:text-properties style:font-name="Times New Roman" fo:font-family="'Times New Roman'" style:font-family-generic="roman" style:font-pitch="variable" fo:font-size="16pt" style:font-name-asian="華康楷書體W5" style:font-family-asian="華康楷書體W5, Batang" style:font-family-generic-asian="script" style:font-size-asian="16pt" style:font-name-complex="Times New Roman" style:font-family-complex="'Times New Roman'" style:font-family-generic-complex="roman" style:font-pitch-complex="variable" style:font-size-complex="10pt"/>
    </style:style>
    <style:style style:name="_ff11_" style:display-name="１" style:family="paragraph" style:parent-style-name="Standard">
      <style:paragraph-properties fo:margin-left="0.584cm" fo:margin-right="0cm" fo:text-indent="-0.58cm"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ff11__ff11_" style:display-name="１１" style:family="paragraph" style:parent-style-name="Standard">
      <style:paragraph-properties fo:margin-left="0.901cm" fo:margin-right="0cm" fo:text-indent="-0.898cm"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表格1" style:family="paragraph" style:parent-style-name="Standard">
      <style:paragraph-properties fo:margin-left="0.529cm" fo:margin-right="0cm" fo:text-indent="-0.529cm" style:auto-text-indent="false" style:vertical-align="baseline"/>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2.963cm" fo:margin-right="0.212cm" fo:line-height="0.882cm" fo:text-align="justify" style:justify-single-word="false" fo:text-indent="-2.963cm" style:auto-text-indent="false" style:vertical-align="middl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章節" style:family="paragraph" style:parent-style-name="Standard">
      <style:paragraph-properties fo:margin-left="0.494cm" fo:margin-right="0cm" fo:margin-top="0.635cm" fo:margin-bottom="0cm" loext:contextual-spacing="false" style:line-height-at-least="0.847cm" fo:text-align="justify" style:justify-single-word="false" fo:text-indent="1.005cm" style:auto-text-indent="false" style:text-autospace="none" style:line-break="normal" style:vertical-align="baseline"/>
      <style:text-properties style:font-name="Times New Roman" fo:font-family="'Times New Roman'" style:font-family-generic="roman" style:font-pitch="variable" fo:font-size="14pt" style:letter-kerning="false" style:font-name-asian="華康楷書體W6" style:font-family-asian="華康楷書體W6, 新細明體" style:font-family-generic-asian="modern"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封面表頭" style:family="paragraph" style:parent-style-name="Standard">
      <style:paragraph-properties style:line-height-at-least="0.635cm" fo:text-align="center" style:justify-single-word="false" style:text-autospace="none" style:vertical-align="baseline"/>
      <style:text-properties style:font-name="細明體" fo:font-family="細明體, MingLiU" style:font-family-generic="modern" fo:font-size="30pt" fo:letter-spacing="0.088cm" fo:font-weight="bold" style:letter-kerning="false" style:font-name-asian="細明體" style:font-family-asian="細明體, MingLiU" style:font-family-generic-asian="modern" style:font-size-asian="30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next-style-name="Standard" style:class="extra">
      <style:paragraph-properties fo:margin-top="0.847cm" fo:margin-bottom="0cm" loext:contextual-spacing="false" style:line-height-at-least="0.847cm" fo:text-align="justify" style:justify-single-word="false" style:text-autospace="none" style:line-break="normal" style:vertical-align="baseline"/>
      <style:text-properties style:font-name="Times New Roman" fo:font-family="'Times New Roman'" style:font-family-generic="roman" style:font-pitch="variable" fo:font-size="14pt" style:letter-kerning="false" style:font-name-asian="華康楷書體W6" style:font-family-asian="華康楷書體W6, 新細明體" style:font-family-generic-asian="modern" style:font-size-asian="14pt" style:font-name-complex="Times New Roman" style:font-family-complex="'Times New Roman'" style:font-family-generic-complex="roman" style:font-pitch-complex="variable" style:font-size-complex="10pt"/>
    </style:style>
    <style:style style:name="內文1" style:family="paragraph" style:next-style-name="列舉說明1">
      <style:paragraph-properties fo:margin-left="0.801cm" fo:margin-right="0cm" fo:margin-top="1.058cm" fo:margin-bottom="0cm" loext:contextual-spacing="false" fo:line-height="0.741cm" fo:text-align="justify" style:justify-single-word="false" fo:orphans="0" fo:widows="0" fo:text-indent="0.801cm" style:auto-text-indent="false" style:text-autospace="none"/>
      <style:text-properties style:use-window-font-color="true" style:font-name="華康中楷體" fo:font-family="華康中楷體, 細明體" style:font-family-generic="modern" fo:font-size="13pt" fo:language="en" fo:country="US" style:font-name-asian="華康中楷體" style:font-family-asian="華康中楷體, 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列舉說明1" style:family="paragraph" style:parent-style-name="內文1" style:next-style-name="列說內1">
      <style:paragraph-properties fo:margin-left="1.401cm" fo:margin-right="0cm" fo:margin-top="0.423cm" fo:margin-bottom="0cm" loext:contextual-spacing="false" fo:text-indent="-0.6cm" style:auto-text-indent="false"/>
    </style:style>
    <style:style style:name="列說內1" style:family="paragraph" style:parent-style-name="內文1">
      <style:paragraph-properties fo:margin-left="1.401cm" fo:margin-right="0cm" fo:margin-top="0cm" fo:margin-bottom="0cm" loext:contextual-spacing="false" fo:text-indent="0cm" style:auto-text-indent="false"/>
    </style:style>
    <style:style style:name="純文字" style:family="paragraph" style:parent-style-name="Standard">
      <style:paragraph-properties fo:margin-left="0cm" fo:margin-right="0cm" fo:margin-top="0.212cm" fo:margin-bottom="0.212cm" loext:contextual-spacing="false" style:line-height-at-least="0.706cm" fo:text-align="justify" style:justify-single-word="false" fo:text-indent="1.058cm" style:auto-text-indent="false"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_31_.1內文" style:display-name="1.1內文" style:family="paragraph" style:parent-style-name="Standard" style:next-style-name="Standard">
      <style:paragraph-properties fo:margin-left="0cm" fo:margin-right="0cm" fo:margin-top="0.494cm" fo:margin-bottom="0.494cm" loext:contextual-spacing="false" fo:line-height="0.741cm" fo:text-align="justify" style:justify-single-word="false" fo:text-indent="1cm" style:auto-text-indent="false" style:vertical-align="baseline" style:snap-to-layout-grid="false"/>
      <style:text-properties style:font-name="Times New Roman" fo:font-family="'Times New Roman'" style:font-family-generic="roman" style:font-pitch="variable" fo:font-size="14pt" fo:letter-spacing="0.035cm" style:letter-kerning="false" style:font-name-asian="華康中圓體" style:font-family-asian="華康中圓體, 華康超圓體" style:font-family-generic-asian="modern" style:font-size-asian="14pt" style:font-name-complex="Times New Roman" style:font-family-complex="'Times New Roman'" style:font-family-generic-complex="roman" style:font-pitch-complex="variable" style:font-size-complex="10pt"/>
    </style:style>
    <style:style style:name="標題_20_1內文" style:display-name="標題 1內文" style:family="paragraph" style:parent-style-name="Heading_20_1" style:next-style-name="Standard" style:default-outline-level="" style:list-style-name="">
      <style:paragraph-properties fo:margin-left="0.049cm" fo:margin-right="0.03cm" fo:margin-top="0.494cm" fo:margin-bottom="0.494cm" loext:contextual-spacing="false" fo:line-height="100%" fo:text-align="justify" style:justify-single-word="false" fo:orphans="2" fo:widows="2" fo:text-indent="1cm" style:auto-text-indent="false" fo:keep-with-next="auto" style:vertical-align="baseline"/>
      <style:text-properties style:font-name="Times New Roman" fo:font-family="'Times New Roman'" style:font-family-generic="roman" style:font-pitch="variable" fo:font-size="14pt" fo:letter-spacing="0.035cm" fo:font-weight="normal" style:letter-kerning="false" style:font-name-asian="華康中圓體" style:font-family-asian="華康中圓體, 華康超圓體" style:font-family-generic-asian="modern" style:font-size-asian="14pt" style:font-weight-asian="normal" style:font-name-complex="Times New Roman" style:font-family-complex="'Times New Roman'" style:font-family-generic-complex="roman" style:font-pitch-complex="variable" style:font-size-complex="10pt"/>
    </style:style>
    <style:style style:name="表目錄" style:family="paragraph" style:parent-style-name="Standard" style:next-style-name="Standard">
      <style:paragraph-properties fo:margin-top="0.494cm" fo:margin-bottom="0.494cm" loext:contextual-spacing="false" fo:line-height="150%" fo:text-align="justify" style:justify-single-word="false" style:vertical-align="baseline" style:snap-to-layout-grid="false"/>
      <style:text-properties style:font-name="Times New Roman" fo:font-family="'Times New Roman'" style:font-family-generic="roman" style:font-pitch="variable" fo:font-size="14pt" style:letter-kerning="false" style:font-name-asian="華康中圓體" style:font-family-asian="華康中圓體, 華康超圓體" style:font-family-generic-asian="modern" style:font-size-asian="14pt" style:font-name-complex="Times New Roman" style:font-family-complex="'Times New Roman'" style:font-family-generic-complex="roman" style:font-pitch-complex="variable"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一_3001_之文" style:display-name="一、之文" style:family="paragraph" style:parent-style-name="Standard">
      <style:paragraph-properties fo:margin-left="0.988cm" fo:margin-right="0cm" fo:margin-top="0.088cm" fo:margin-bottom="0cm" loext:contextual-spacing="false" style:line-height-at-least="0.847cm" fo:text-align="justify" style:justify-single-word="false" fo:text-indent="0.988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之文" style:display-name="(一)之文" style:family="paragraph" style:parent-style-name="一_3001_之文">
      <style:paragraph-properties fo:margin-left="1.976cm" fo:margin-right="0cm" fo:text-indent="0.988cm" style:auto-text-indent="false"/>
    </style:style>
    <style:style style:name="_31_.之文" style:display-name="1.之文" style:family="paragraph" style:parent-style-name="Standard">
      <style:paragraph-properties fo:margin-left="2.963cm" fo:margin-right="0cm" fo:margin-top="0.088cm" fo:margin-bottom="0cm" loext:contextual-spacing="false" style:line-height-at-least="0.847cm" fo:text-align="justify" style:justify-single-word="false" fo:text-indent="0.988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 style:display-name="1." style:family="paragraph" style:parent-style-name="Standard">
      <style:paragraph-properties fo:margin-left="2.963cm" fo:margin-right="0cm" fo:margin-top="0.088cm" fo:margin-bottom="0cm" loext:contextual-spacing="false" style:line-height-at-least="0.847cm" fo:text-align="justify" style:justify-single-word="false" fo:text-indent="-0.988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_3001_" style:display-name="一、" style:family="paragraph" style:parent-style-name="Standard">
      <style:paragraph-properties fo:margin-left="1.235cm" fo:margin-right="0cm" fo:margin-top="0.088cm" fo:margin-bottom="0cm" loext:contextual-spacing="false" style:line-height-at-least="0.847cm" fo:text-align="justify" style:justify-single-word="false" fo:text-indent="-1.235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圖表名" style:family="paragraph" style:parent-style-name="Heading_20_2" style:default-outline-level="" style:list-style-name="">
      <style:paragraph-properties fo:margin-top="0.132cm" fo:margin-bottom="0.088cm" loext:contextual-spacing="false" fo:line-height="100%" fo:text-align="center" style:justify-single-word="false" fo:keep-with-next="auto" style:text-autospace="none"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font-weight-complex="normal"/>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5.169cm" style:type="right" style:leader-style="dotted" style:leader-text="."/>
        </style:tab-stops>
      </style:paragraph-properties>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5.169cm" style:type="right" style:leader-style="dotted" style:leader-text="."/>
        </style:tab-stops>
      </style:paragraph-properties>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zh" fo:country="TW"/>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zh" fo:country="TW"/>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ootnote_20_Symbol" style:display-name="Footnote Symbol" style:family="text" style:parent-style-name="預設段落字型">
      <style:text-properties style:text-position="super 58%"/>
    </style:style>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31_.1內文_20_字元" style:display-name="1.1內文 字元" style:family="text" style:parent-style-name="預設段落字型">
      <style:text-properties fo:font-size="14pt" fo:letter-spacing="0.035cm" fo:language="en" fo:country="US" style:font-name-asian="華康中圓體" style:font-family-asian="華康中圓體, 華康超圓體" style:font-family-generic-asian="modern" style:font-size-asian="14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一_3001_之文_20_字元" style:display-name="一、之文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_31_.之文_20_字元" style:display-name="1.之文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28cm" fo:text-indent="-0.635cm" fo:margin-left="0.7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52cm" fo:text-indent="-0.801cm" fo:margin-left="1.552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482cm" fo:margin-left="0.847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28cm" fo:text-indent="-0.635cm" fo:margin-left="0.7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28cm" fo:text-indent="-0.635cm" fo:margin-left="0.7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87cm" fo:text-indent="-0.847cm" fo:margin-left="1.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33cm" fo:text-indent="-0.847cm" fo:margin-left="2.6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73cm" fo:text-indent="-0.847cm" fo:margin-left="5.1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13cm"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28cm" fo:text-indent="-0.635cm" fo:margin-left="0.72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3cm" fo:text-indent="-1.499cm" fo:margin-left="2.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28cm" fo:text-indent="-0.635cm" fo:margin-left="0.7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10.313cm" style:auto-text-indent="false"/>
      <style:text-properties fo:font-size="8pt" fo:font-weight="bold" style:font-size-asian="8pt" style:font-weight-asian="bold" style:font-weight-complex="bold"/>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2.64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2" text:anchor-type="paragraph" svg:y="0.002cm" draw:z-index="34"><draw:text-box fo:min-height="0.058cm" fo:min-width="0cm"><text:p text:style-name="Footer"><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開發審議作業規範修正條文</dc:title>
    <dc:subject/>
    <meta:keyword/>
    <meta:initial-creator>Mars.Lu</meta:initial-creator>
    <meta:creation-date>2009-05-25T15:05:00</meta:creation-date>
    <dc:creator>耿承孝</dc:creator>
    <dc:date>2009-05-25T15:05:00</dc:date>
    <meta:print-date>2008-12-18T17:17:00</meta:print-date>
    <meta:editing-cycles>2</meta:editing-cycles>
    <meta:editing-duration>PT2M</meta:editing-duration>
    <meta:document-statistic meta:table-count="9" meta:image-count="0" meta:object-count="0" meta:page-count="35" meta:paragraph-count="546" meta:word-count="12395" meta:character-count="13887" meta:non-whitespace-character-count="13260"/>
    <meta:generator>NDC_ODF_Application_Tools/2.0.2$Windows_X86_64 LibreOffice_project/c2aef257b421fc89732e65db8501f993adb40c83</meta:generator>
  </office:meta>
</office:document-meta>
</file>