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199cm" table:align="left" style:writing-mode="lr-tb"/>
    </style:style>
    <style:style style:name="表格1.A" style:family="table-column">
      <style:table-column-properties style:column-width="4.23cm"/>
    </style:style>
    <style:style style:name="表格1.B" style:family="table-column">
      <style:table-column-properties style:column-width="4.232cm"/>
    </style:style>
    <style:style style:name="表格1.D" style:family="table-column">
      <style:table-column-properties style:column-width="4.923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純文字">
      <style:paragraph-properties style:snap-to-layout-grid="false">
        <style:tab-stops>
          <style:tab-stop style:position="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監造一標題">
      <style:text-properties style:font-name="Arial" style:font-name-complex="Arial"/>
    </style:style>
    <style:style style:name="P5" style:family="paragraph" style:parent-style-name="監造一標題">
      <style:text-properties style:font-name="Arial" fo:font-size="14pt" style:font-size-asian="14pt" style:font-name-complex="Arial" style:font-size-complex="14pt"/>
    </style:style>
    <style:style style:name="P6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7" style:family="paragraph" style:parent-style-name="監造_ff08_一_ff09_">
      <style:paragraph-properties fo:margin-left="0.529cm" fo:margin-right="0cm" fo:text-indent="0cm" style:auto-text-indent="false"/>
    </style:style>
    <style:style style:name="P8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</style:style>
    <style:style style:name="P9" style:family="paragraph" style:parent-style-name="監造標題">
      <style:text-properties style:font-name="Arial" style:font-name-complex="Arial"/>
    </style:style>
    <style:style style:name="P10" style:family="paragraph" style:parent-style-name="監造標題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拾参、</text:span><text:span text:style-name="T1">驗收移交管理計畫</text:span></text:p>
      <text:p text:style-name="P9"/>
      <text:p text:style-name="監造一標題"><text:span text:style-name="T1">一、</text:span><text:span text:style-name="T1">驗收資料彙整及陳報</text:span></text:p>
      <text:p text:style-name="P7"><text:span text:style-name="T1">(</text:span><text:span text:style-name="T1">一</text:span><text:span text:style-name="T1">)製作竣工資料提交監造單位。</text:span></text:p>
      <text:p text:style-name="P7"><text:span text:style-name="T1">(</text:span><text:span text:style-name="T1">二</text:span><text:span text:style-name="T1">)竣工應提交文件如表13-1</text:span><text:span text:style-name="T1">所示。</text:span></text:p>
      <text:p text:style-name="P8"><text:span text:style-name="T1">表13-1</text:span><text:span text:style-name="T1"> </text:span>竣工提交文件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文件名稱</text:p>
          </table:table-cell>
          <table:table-cell table:style-name="表格1.A1" office:value-type="string">
            <text:p text:style-name="P2">提送件數</text:p>
          </table:table-cell>
          <table:table-cell table:style-name="表格1.A1" office:value-type="string">
            <text:p text:style-name="P2">提送日期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>竣工圖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>含Autocad電腦圖檔</text:p>
          </table:table-cell>
        </table:table-row>
        <table:table-row table:style-name="表格1.2">
          <table:table-cell table:style-name="表格1.A1" office:value-type="string">
            <text:p text:style-name="P3">數量計算表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>規格按業主規定辦理</text:p>
          </table:table-cell>
        </table:table-row>
        <table:table-row table:style-name="表格1.2">
          <table:table-cell table:style-name="表格1.A1" office:value-type="string">
            <text:p text:style-name="P3">竣工驗收總表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>規格按業主規定辦理</text:p>
          </table:table-cell>
        </table:table-row>
        <table:table-row table:style-name="表格1.2">
          <table:table-cell table:style-name="表格1.A1" office:value-type="string">
            <text:p text:style-name="P3">施工紀錄及文件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>規格按業主規定辦理</text:p>
          </table:table-cell>
        </table:table-row>
        <table:table-row table:style-name="表格1.2">
          <table:table-cell table:style-name="表格1.A6" office:value-type="string">
            <text:p text:style-name="P3">契約另有規定或工程司及業主指示應提交之文件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>規格按業主規定辦理</text:p>
          </table:table-cell>
        </table:table-row>
      </table:table>
      <text:p text:style-name="P4"/>
      <text:p text:style-name="監造一標題"><text:span text:style-name="T1">二、</text:span><text:span text:style-name="T1">移交文件製作</text:span></text:p>
      <text:p text:style-name="P6"><text:span text:style-name="T3">本工程施作完畢後，即將資料按文件資料管理系統編碼彙整，陳報經濟部水利署第二河川局。</text:span></text:p>
      <text:p text:style-name="P5"/>
      <text:p text:style-name="監造一標題"><text:span text:style-name="T1">三、</text:span><text:span text:style-name="T1">移交計畫</text:span></text:p>
      <text:p text:style-name="P6"><text:span text:style-name="T3">驗收合格後將資料彙整完畢，與監造單位聯繫</text:span><text:span text:style-name="T3">確認</text:span><text:span text:style-name="T3">後，將相關資料移交至監造單位(經濟部水利署第二河川局)，即完成本工程文件移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1" style:family="paragraph" style:parent-style-name="Standard">
      <style:paragraph-properties fo:margin-left="3cm" fo:margin-right="0cm" style:line-height-at-least="0.564cm" fo:text-indent="-3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11" style:family="paragraph" style:parent-style-name="Standard">
      <style:paragraph-properties fo:margin-left="3cm" fo:margin-right="0cm" style:line-height-at-least="0.564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text-indent="-0.855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list-style-name="WW8Num28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目錄2" style:family="paragraph" style:parent-style-name="Standard" style:default-outline-level="2" style:list-style-name="WW8Num47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text-indent="1.27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華康公文系統字型" style:font-family-asian="華康公文系統字型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貳層" style:family="paragraph" style:list-style-name="WW8Num58">
      <style:paragraph-properties fo:margin-top="0cm" fo:margin-bottom="0.494cm" loext:contextual-spacing="false" fo:line-height="150%" fo:orphans="0" fo:widows="0" style:snap-to-layout-grid="false"/>
      <style:text-properties style:use-window-font-color="true" style:font-name="Arial" fo:font-family="Arial" style:font-family-generic="swiss" style:font-pitch="variable" fo:font-size="14pt" fo:language="en" fo:country="US" fo:font-weight="bold" style:font-name-asian="華康中黑體" style:font-family-asian="華康中黑體, 細明體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Times New Roman" fo:font-family="'Times New Roman'" style:font-family-generic="roman" style:font-pitch="variable" fo:font-size="22pt" fo:letter-spacing="0.018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監造_ff08_一_ff09_" style:display-name="監造（一）" style:family="paragraph" style:parent-style-name="Standard">
      <style:paragraph-properties fo:margin-left="1.801cm" fo:margin-right="0cm" fo:margin-top="0.106cm" fo:margin-bottom="0.106cm" loext:contextual-spacing="false" style:line-height-at-least="0.635cm" fo:text-indent="-0.80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weight="bold" style:font-weight-asian="bold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4pt" style:font-size-asian="14pt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純文字_20_字元" style:display-name="純文字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35cm" fo:text-indent="-0.6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3.373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46cm" fo:text-indent="-1.101cm" fo:margin-left="4.946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619cm" fo:text-indent="-0.847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863cm" fo:text-indent="-0.9cm" fo:margin-left="3.863cm"/>
        </style:list-level-properties>
      </text:list-level-style-number>
      <text:list-level-style-number text:level="3" text:style-name="WW8Num23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9cm" fo:margin-left="3.651cm"/>
        </style:list-level-properties>
      </text:list-level-style-number>
      <text:list-level-style-number text:level="3" text:style-name="WW8Num25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2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35cm" fo:text-indent="-0.6cm" fo:margin-left="2.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153cm" fo:margin-left="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12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0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5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58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0z1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9cm" fo:margin-left="3.651cm"/>
        </style:list-level-properties>
      </text:list-level-style-number>
      <text:list-level-style-number text:level="3" text:style-name="WW8Num60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68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3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劉奕良</dc:creator>
    <dc:date>2019-11-24T16:08:00</dc:date>
    <meta:print-date>2019-06-13T16:09:00</meta:print-date>
    <meta:editing-cycles>125</meta:editing-cycles>
    <meta:editing-duration>P2DT17H15M</meta:editing-duration>
    <meta:document-statistic meta:table-count="1" meta:image-count="0" meta:object-count="0" meta:page-count="1" meta:paragraph-count="29" meta:word-count="283" meta:character-count="299" meta:non-whitespace-character-count="298"/>
    <meta:generator>LibreOffice/5.1.2.2$Windows_x86 LibreOffice_project/d3bf12ecb743fc0d20e0be0c58ca359301eb705f</meta:generator>
  </office:meta>
</office:document-meta>
</file>