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/>
      <style:text-properties style:font-name="Arial" fo:font-size="14pt" style:letter-kerning="true" style:font-name-asian="標楷體1" style:font-size-asian="14pt" style:font-name-complex="Arial1" style:font-size-complex="14pt"/>
    </style:style>
    <style:style style:name="P4" style:family="paragraph" style:parent-style-name="Standard">
      <style:paragraph-properties fo:margin-left="0.998cm" fo:margin-right="0cm" fo:line-height="0.706cm" fo:text-indent="0cm" style:auto-text-indent="false"/>
    </style:style>
    <style:style style:name="P5" style:family="paragraph" style:parent-style-name="Standard">
      <style:paragraph-properties fo:margin-left="1cm" fo:margin-right="0cm" fo:line-height="0.706cm" fo:text-indent="0cm" style:auto-text-indent="false"/>
    </style:style>
    <style:style style:name="P6" style:family="paragraph" style:parent-style-name="Standard">
      <style:paragraph-properties fo:margin-left="1cm" fo:margin-right="0cm" fo:line-height="0.706cm" fo:text-indent="0cm" style:auto-text-indent="false"/>
      <style:text-properties style:font-name="標楷體" fo:font-size="14pt" style:font-name-asian="標楷體1" style:font-size-asian="14pt" style:font-name-complex="Arial1"/>
    </style:style>
    <style:style style:name="P7" style:family="paragraph" style:parent-style-name="Standard">
      <style:paragraph-properties fo:margin-left="0cm" fo:margin-right="0cm" fo:line-height="0.706cm" fo:text-indent="0.847cm" style:auto-text-indent="false"/>
    </style:style>
    <style:style style:name="P8" style:family="paragraph" style:parent-style-name="Standard">
      <style:paragraph-properties fo:margin-left="0cm" fo:margin-right="0cm" fo:line-height="0.706cm" fo:orphans="2" fo:widows="2" fo:text-indent="0.847cm" style:auto-text-indent="false"/>
    </style:style>
    <style:style style:name="P9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10" style:family="paragraph" style:parent-style-name="Standard">
      <style:paragraph-properties fo:margin-left="0.998cm" fo:margin-right="0cm" fo:line-height="0.706cm" fo:text-indent="0.988cm" style:auto-text-indent="false"/>
    </style:style>
    <style:style style:name="P11" style:family="paragraph" style:parent-style-name="List_20_Paragraph">
      <style:paragraph-properties fo:margin-left="1cm" fo:margin-right="0cm" fo:line-height="0.706cm" fo:text-indent="0cm" style:auto-text-indent="false"/>
    </style:style>
    <style:style style:name="P12" style:family="paragraph" style:parent-style-name="Contents_20_1" style:master-page-name="Standard">
      <style:paragraph-properties style:page-number="1"/>
    </style:style>
    <style:style style:name="P13" style:family="paragraph" style:parent-style-name="Footer">
      <style:text-properties style:font-name="Arial" style:font-name-complex="Arial1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Plain_20_Text">
      <style:paragraph-properties fo:line-height="0.706cm"/>
    </style:style>
    <style:style style:name="P16" style:family="paragraph" style:parent-style-name="Plain_20_Text">
      <style:paragraph-properties fo:line-height="0.706cm"/>
      <style:text-properties style:font-name="Arial" fo:font-size="14pt" style:font-size-asian="14pt" style:font-name-complex="Arial1"/>
    </style:style>
    <style:style style:name="P17" style:family="paragraph" style:parent-style-name="Plain_20_Text">
      <style:paragraph-properties fo:margin-left="0cm" fo:margin-right="0cm" fo:line-height="0.706cm" fo:text-indent="0.988cm" style:auto-text-indent="false"/>
    </style:style>
    <style:style style:name="P18" style:family="paragraph" style:parent-style-name="Plain_20_Text">
      <style:paragraph-properties fo:margin-left="0.988cm" fo:margin-right="0cm" fo:line-height="0.706cm" fo:text-indent="0cm" style:auto-text-indent="false"/>
    </style:style>
    <style:style style:name="P19" style:family="paragraph" style:parent-style-name="Plain_20_Text">
      <style:paragraph-properties fo:margin-left="0cm" fo:margin-right="0cm" fo:line-height="0.706cm" fo:text-indent="0.847cm" style:auto-text-indent="false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style:letter-kerning="true" style:font-size-asian="14pt" style:font-name-complex="Arial1" style:font-size-complex="14pt"/>
    </style:style>
    <style:style style:name="T4" style:family="text">
      <style:text-properties style:font-name="Arial" fo:font-size="14pt" style:letter-kerning="true" style:font-name-asian="標楷體1" style:font-size-asian="14pt" style:font-name-complex="Arial1" style:font-size-complex="14pt"/>
    </style:style>
    <style:style style:name="T5" style:family="text">
      <style:text-properties style:font-name="Arial" fo:font-size="14pt" style:font-name-asian="標楷體1" style:font-size-asian="14pt" style:font-name-complex="Arial1"/>
    </style:style>
    <style:style style:name="T6" style:family="text">
      <style:text-properties style:font-name="Arial" fo:font-size="14pt" style:font-name-asian="標楷體1" style:font-size-asian="14pt" style:font-name-complex="Arial1" style:font-size-complex="12pt"/>
    </style:style>
    <style:style style:name="T7" style:family="text">
      <style:text-properties style:font-name="Arial" fo:font-size="14pt" style:font-name-asian="標楷體1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fo:font-size="14pt" style:letter-kerning="true" style:font-size-asian="14pt" style:font-name-complex="Arial1" style:font-size-complex="14pt"/>
    </style:style>
    <style:style style:name="T10" style:family="text">
      <style:text-properties fo:font-size="14pt" style:font-size-asian="14pt" style:font-name-complex="Arial1"/>
    </style:style>
    <style:style style:name="T11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12" style:family="text">
      <style:text-properties style:font-name="標楷體" fo:font-size="14pt" style:font-name-asian="標楷體1" style:font-size-asian="14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目錄</text:p>
      <text:p text:style-name="P15"><text:span text:style-name="T1">壹、工程概述</text:span><text:span text:style-name="T9">.......................................................</text:span><text:span text:style-name="T3">1-1</text:span></text:p>
      <text:p text:style-name="P4"><text:span text:style-name="T4">一、工程緣由</text:span><text:span text:style-name="T11">...................................................</text:span><text:span text:style-name="T4">1-1</text:span></text:p>
      <text:p text:style-name="P11"><text:span text:style-name="T4">二、工程概要</text:span><text:span text:style-name="T11">...................................................</text:span><text:span text:style-name="T4">1-1</text:span></text:p>
      <text:p text:style-name="P11"><text:span text:style-name="T4">三、工程內容</text:span><text:span text:style-name="T11">...................................................</text:span><text:span text:style-name="T4">1-2</text:span></text:p>
      <text:p text:style-name="P5"><text:span text:style-name="T4">四、工程主要施工項目及數量</text:span><text:span text:style-name="T11">.....................................</text:span><text:span text:style-name="T4">1-2</text:span></text:p>
      <text:p text:style-name="P17"><text:span text:style-name="T1">五、工程保險</text:span><text:span text:style-name="T9">...................................................</text:span><text:span text:style-name="T3">1-2</text:span></text:p>
      <text:p text:style-name="P16"/>
      <text:p text:style-name="P15"><text:span text:style-name="T1">貳、工地現況調查及研判</text:span><text:span text:style-name="T9">.............................................</text:span><text:span text:style-name="T3">2-1</text:span></text:p>
      <text:p text:style-name="P4"><text:span text:style-name="T4">一、地形</text:span><text:span text:style-name="T11">.......................................................</text:span><text:span text:style-name="T4">2-1</text:span></text:p>
      <text:p text:style-name="P11"><text:span text:style-name="T4">二、天候形態(含降雨)</text:span><text:span text:style-name="T11">...........................................</text:span><text:span text:style-name="T4">2-1</text:span></text:p>
      <text:p text:style-name="P11"><text:span text:style-name="T4">三、聯絡道路</text:span><text:span text:style-name="T11">...................................................</text:span><text:span text:style-name="T4">2-1</text:span></text:p>
      <text:p text:style-name="P18"><text:span text:style-name="T3">四、民情調查</text:span><text:span text:style-name="T9">...................................................</text:span><text:span text:style-name="T3">2-2</text:span></text:p>
      <text:p text:style-name="P16"/>
      <text:p text:style-name="P15"><text:span text:style-name="T1">参、施工作業管理</text:span><text:span text:style-name="T9">...................................................</text:span><text:span text:style-name="T3">3-1</text:span></text:p>
      <text:p text:style-name="P4"><text:span text:style-name="T4">一、工地組織與權責劃分</text:span><text:span text:style-name="T11">.........................................</text:span><text:span text:style-name="T4">3-1</text:span></text:p>
      <text:p text:style-name="P4"><text:span text:style-name="T4">二、主要工程人員及學經歷</text:span><text:span text:style-name="T11">.......................................</text:span><text:span text:style-name="T4">3-4</text:span></text:p>
      <text:p text:style-name="P4"><text:span text:style-name="T4">三、各項計畫提送時程管控表</text:span><text:span text:style-name="T11">.....................................</text:span><text:span text:style-name="T4">3-5</text:span></text:p>
      <text:p text:style-name="P16"/>
      <text:p text:style-name="P15"><text:span text:style-name="T1">肆、整體施工規劃及主要作業項目之施工流程</text:span><text:span text:style-name="T9">...........................</text:span><text:span text:style-name="T3">4-1</text:span></text:p>
      <text:p text:style-name="P4"><text:span text:style-name="T4">一、整體施工規劃</text:span><text:span text:style-name="T11">...............................................</text:span><text:span text:style-name="T4">4-1</text:span></text:p>
      <text:p text:style-name="P4"><text:soft-page-break/><text:span text:style-name="T4">二、施工測量</text:span><text:span text:style-name="T11">...................................................</text:span><text:span text:style-name="T4">4-3</text:span></text:p>
      <text:p text:style-name="P4"><text:span text:style-name="T4">三、主要作業項目施工作業流程</text:span><text:span text:style-name="T11">...................................</text:span><text:span text:style-name="T4">4-3</text:span></text:p>
      <text:p text:style-name="P4"><text:span text:style-name="T4">四、各分項計畫書提送時程</text:span><text:span text:style-name="T11">......................................</text:span><text:span text:style-name="T4">4-16</text:span></text:p>
      <text:p text:style-name="P4"><text:span text:style-name="T12">五、</text:span><text:span text:style-name="T4">施工攝(錄)影計畫</text:span><text:span text:style-name="T11">..........................................</text:span><text:span text:style-name="T4">4-16</text:span></text:p>
      <text:p text:style-name="P16"/>
      <text:p text:style-name="P15"><text:span text:style-name="T1">伍、人力機具材料及設備等資源分析</text:span><text:span text:style-name="T9">...................................</text:span><text:span text:style-name="T3">5-1</text:span></text:p>
      <text:p text:style-name="P4"><text:span text:style-name="T4">一、資源需求計畫分析</text:span><text:span text:style-name="T11">...........................................</text:span><text:span text:style-name="T4">5-1</text:span></text:p>
      <text:p text:style-name="P4"><text:span text:style-name="T4">二、主要施工材料</text:span><text:span text:style-name="T11">...............................................</text:span><text:span text:style-name="T4">5-1</text:span></text:p>
      <text:p text:style-name="P4"><text:span text:style-name="T4">三、施工機具及設備需求</text:span><text:span text:style-name="T11">.........................................</text:span><text:span text:style-name="T4">5-9</text:span></text:p>
      <text:p text:style-name="P4"><text:span text:style-name="T4">四、施工人力需求</text:span><text:span text:style-name="T11">...............................................</text:span><text:span text:style-name="T4">5-9</text:span></text:p>
      <text:p text:style-name="P4"><text:span text:style-name="T12">五、</text:span><text:span text:style-name="T4">施工機具及施工人力調度分析總表</text:span><text:span text:style-name="T11">.............................</text:span><text:span text:style-name="T4">5-11</text:span><text:bookmark text:name="_GoBack"/></text:p>
      <text:p text:style-name="P16"/>
      <text:p text:style-name="P15"><text:span text:style-name="T1">陸、假設工程規劃</text:span><text:span text:style-name="T9">...................................................</text:span><text:span text:style-name="T3">6-1</text:span></text:p>
      <text:p text:style-name="P4"><text:span text:style-name="T4">一、供電設備</text:span><text:span text:style-name="T11">...................................................</text:span><text:span text:style-name="T4">6-1</text:span></text:p>
      <text:p text:style-name="P11"><text:span text:style-name="T4">二、給水設備</text:span><text:span text:style-name="T11">...................................................</text:span><text:span text:style-name="T4">6-1</text:span></text:p>
      <text:p text:style-name="P11"><text:span text:style-name="T4">三、施工房舍</text:span><text:span text:style-name="T11">...................................................</text:span><text:span text:style-name="T4">6-1</text:span></text:p>
      <text:p text:style-name="P5"><text:span text:style-name="T4">四、洗車設備</text:span><text:span text:style-name="T11">...................................................</text:span><text:span text:style-name="T4">6-1</text:span></text:p>
      <text:p text:style-name="P5"><text:span text:style-name="T12">五、</text:span><text:span text:style-name="T4">工區規劃配置</text:span><text:span text:style-name="T11">...............................................</text:span><text:span text:style-name="T4">6-1</text:span></text:p>
      <text:p text:style-name="P5"><text:span text:style-name="T12">六、交通維持計畫...............................................</text:span><text:span text:style-name="T4">6-</text:span><text:span text:style-name="T5">1</text:span></text:p>
      <text:p text:style-name="P6"/>
      <text:p text:style-name="P2"><text:span text:style-name="T6">柒、施工預定進度</text:span><text:span text:style-name="T11">...................................................</text:span><text:span text:style-name="T4">7-1</text:span></text:p>
      <text:p text:style-name="P8"><text:soft-page-break/><text:span text:style-name="T4">一、</text:span><text:span text:style-name="T6">預定進度之依據及相關理由</text:span><text:span text:style-name="T11">...................................</text:span><text:span text:style-name="T4">7-1</text:span></text:p>
      <text:p text:style-name="P8"><text:span text:style-name="T4">二、</text:span><text:span text:style-name="T7">施工預定進度桿狀圖</text:span><text:span text:style-name="T11">.....................................</text:span><text:bookmark-start text:name="OLE_LINK2"/><text:bookmark-start text:name="OLE_LINK1"/><text:span text:style-name="T11">.</text:span><text:bookmark-end text:name="OLE_LINK2"/><text:bookmark-end text:name="OLE_LINK1"/><text:span text:style-name="T11">...</text:span><text:span text:style-name="T4">7-2</text:span></text:p>
      <text:p text:style-name="P19"><text:span text:style-name="T3">三、</text:span><text:span text:style-name="T2">施工預定進度網狀圖(含S-curve)</text:span><text:span text:style-name="T9">..............................</text:span><text:span text:style-name="T3">7-3</text:span></text:p>
      <text:p text:style-name="P9"><text:span text:style-name="T4">四、</text:span><text:span text:style-name="T7">施工日誌</text:span><text:span text:style-name="T11">...................................................</text:span><text:span text:style-name="T4">7-4</text:span></text:p>
      <text:p text:style-name="P16"/>
      <text:p text:style-name="P15"><text:span text:style-name="T1">捌、防汛計畫</text:span><text:span text:style-name="T9">.......................................................</text:span><text:span text:style-name="T3">8-1</text:span></text:p>
      <text:p text:style-name="P19"><text:span text:style-name="T3">一、</text:span><text:span text:style-name="T1">前言</text:span><text:span text:style-name="T9">.......................................................</text:span><text:span text:style-name="T3">8-1</text:span></text:p>
      <text:p text:style-name="P19"><text:span text:style-name="T3">二、</text:span><text:span text:style-name="T1">防汛組織及通報系統</text:span><text:span text:style-name="T9">.........................................</text:span><text:span text:style-name="T3">8-1</text:span></text:p>
      <text:p text:style-name="P19"><text:span text:style-name="T3">三、</text:span><text:span text:style-name="T1">防汛作業流程及說明</text:span><text:span text:style-name="T9">.........................................</text:span><text:span text:style-name="T3">8-4</text:span></text:p>
      <text:p text:style-name="P19"><text:span text:style-name="T3">四、</text:span><text:span text:style-name="T1">相關防汛器材與設備</text:span><text:span text:style-name="T9">.........................................</text:span><text:span text:style-name="T3">8-7</text:span></text:p>
      <text:p text:style-name="P19"><text:span text:style-name="T10">五、</text:span><text:span text:style-name="T3">災後復原及救援作業</text:span><text:span text:style-name="T9">.........................................</text:span><text:span text:style-name="T3">8-7</text:span></text:p>
      <text:p text:style-name="P19"><text:span text:style-name="T3">六、其他配合事項</text:span><text:span text:style-name="T9">...............................................</text:span><text:span text:style-name="T3">8-8</text:span></text:p>
      <text:p text:style-name="P16"/>
      <text:p text:style-name="P15"><text:span text:style-name="T1">玖、緊急應變計畫</text:span><text:span text:style-name="T9">...................................................</text:span><text:span text:style-name="T3">9-1</text:span></text:p>
      <text:p text:style-name="P4"><text:span text:style-name="T4">一、前言</text:span><text:span text:style-name="T11">.......................................................</text:span><text:span text:style-name="T4">9-1</text:span></text:p>
      <text:p text:style-name="P4"><text:span text:style-name="T4">二、依據</text:span><text:span text:style-name="T11">.......................................................</text:span><text:span text:style-name="T4">9-1</text:span></text:p>
      <text:p text:style-name="P4"><text:span text:style-name="T4">三、目的</text:span><text:span text:style-name="T11">.......................................................</text:span><text:span text:style-name="T4">9-1</text:span></text:p>
      <text:p text:style-name="P4"><text:span text:style-name="T4">四、適用範圍</text:span><text:span text:style-name="T11">...................................................</text:span><text:span text:style-name="T4">9-1</text:span></text:p>
      <text:p text:style-name="P4"><text:span text:style-name="T12">五、</text:span><text:span text:style-name="T4">經濟部水利署所頒之災害緊急防救應變小組及工地配合處理小組</text:span></text:p>
      <text:p text:style-name="P10"><text:span text:style-name="T4">之組織章程及作業要點</text:span><text:span text:style-name="T11">.......................................</text:span><text:span text:style-name="T4">9-1</text:span></text:p>
      <text:p text:style-name="P4"><text:span text:style-name="T4">六、緊急災害事故處理小組及任務分配</text:span><text:span text:style-name="T11">.............................</text:span><text:span text:style-name="T4">9-5</text:span></text:p>
      <text:p text:style-name="P4"><text:soft-page-break/><text:span text:style-name="T12">七、</text:span><text:span text:style-name="T4">緊急災害處理計畫要點</text:span><text:span text:style-name="T11">.......................................</text:span><text:span text:style-name="T4">9-6</text:span></text:p>
      <text:p text:style-name="P4"><text:span text:style-name="T4">八、事故之調查與統計報告</text:span><text:span text:style-name="T11">.......................................</text:span><text:span text:style-name="T4">9-7</text:span></text:p>
      <text:p text:style-name="P4"><text:span text:style-name="T4">九、災害原因及調查與報告</text:span><text:span text:style-name="T11">.......................................</text:span><text:span text:style-name="T4">9-7</text:span></text:p>
      <text:p text:style-name="P4"><text:span text:style-name="T4">十、急救設施</text:span><text:span text:style-name="T11">..................................................</text:span><text:span text:style-name="T4">9-10</text:span></text:p>
      <text:p text:style-name="P4"><text:span text:style-name="T4">十一、附件</text:span><text:span text:style-name="T11">....................................................</text:span><text:span text:style-name="T4">9-11</text:span></text:p>
      <text:p text:style-name="P3"/>
      <text:p text:style-name="P3"/>
      <text:p text:style-name="P3"/>
      <text:p text:style-name="P1"><text:span text:style-name="T4">拾、職業安全衛生計畫</text:span><text:span text:style-name="T11">..............................................</text:span><text:span text:style-name="T4">10-1</text:span></text:p>
      <text:p text:style-name="P7"><text:span text:style-name="T4">一、職業安全衛生組織、人員</text:span><text:span text:style-name="T11">....................................</text:span><text:span text:style-name="T4">10-1</text:span></text:p>
      <text:p text:style-name="P7"><text:span text:style-name="T4">二、</text:span><text:span text:style-name="T7">職業安全衛生協議計畫</text:span><text:span text:style-name="T11">......................................</text:span><text:span text:style-name="T4">10-2</text:span></text:p>
      <text:p text:style-name="P7"><text:span text:style-name="T4">三、</text:span><text:span text:style-name="T7">職業安全衛生教育訓練計畫</text:span><text:span text:style-name="T11">..................................</text:span><text:span text:style-name="T4">10-4</text:span></text:p>
      <text:p text:style-name="P7"><text:span text:style-name="T4">四、自動檢查計畫</text:span><text:span text:style-name="T11">.............................................</text:span><text:span text:style-name="T4">10-11</text:span></text:p>
      <text:p text:style-name="P3"/>
      <text:p text:style-name="P15"><text:span text:style-name="T3">拾壹</text:span><text:span text:style-name="T1">、環境保護計畫</text:span><text:span text:style-name="T9">................................................</text:span><text:span text:style-name="T3">11-1</text:span></text:p>
      <text:p text:style-name="P4"><text:span text:style-name="T4">一、噪音震動防制</text:span><text:span text:style-name="T11">..............................................</text:span><text:span text:style-name="T4">11-1</text:span></text:p>
      <text:p text:style-name="P4"><text:span text:style-name="T4">二、空氣污染防制</text:span><text:span text:style-name="T11">..............................................</text:span><text:span text:style-name="T4">11-1</text:span></text:p>
      <text:p text:style-name="P4"><text:span text:style-name="T4">三、水污染防制</text:span><text:span text:style-name="T11">................................................</text:span><text:span text:style-name="T4">11-1</text:span></text:p>
      <text:p text:style-name="P4"><text:span text:style-name="T4">四、廢棄物污染防制</text:span><text:span text:style-name="T11">............................................</text:span><text:span text:style-name="T4">11-1</text:span></text:p>
      <text:p text:style-name="P4"><text:span text:style-name="T12">五、</text:span><text:span text:style-name="T4">道路污染防制</text:span><text:span text:style-name="T11">..............................................</text:span><text:span text:style-name="T4">11-2</text:span></text:p>
      <text:p text:style-name="P4"><text:span text:style-name="T4">六、生態檢核</text:span><text:span text:style-name="T11">............................................ .....</text:span><text:span text:style-name="T4">11-2</text:span></text:p>
      <text:p text:style-name="P3"/>
      <text:p text:style-name="P15"><text:soft-page-break/><text:span text:style-name="T3">拾貳</text:span><text:span text:style-name="T1">、文件資料管理系統</text:span><text:span text:style-name="T9">............................................</text:span><text:span text:style-name="T3">12-1</text:span></text:p>
      <text:p text:style-name="P4"><text:span text:style-name="T4">一、</text:span><text:span text:style-name="T5">文件資料管理之目的及範圍</text:span><text:span text:style-name="T11">..................................</text:span><text:span text:style-name="T4">12-1</text:span></text:p>
      <text:p text:style-name="P4"><text:span text:style-name="T4">二、文件分類</text:span><text:span text:style-name="T11">..................................................</text:span><text:span text:style-name="T4">12-1</text:span></text:p>
      <text:p text:style-name="P4"><text:span text:style-name="T4">三、文件、資料</text:span><text:span text:style-name="T5">管制作業</text:span><text:span text:style-name="T7">程序</text:span><text:span text:style-name="T11">....................................</text:span><text:span text:style-name="T4">12-3</text:span></text:p>
      <text:p text:style-name="P4"><text:span text:style-name="T4">四、電子檔案之製作</text:span><text:span text:style-name="T11">............................................</text:span><text:span text:style-name="T4">12-6</text:span></text:p>
      <text:p text:style-name="P3"/>
      <text:p text:style-name="P15"><text:span text:style-name="T3">拾参</text:span><text:span text:style-name="T1">、驗收移交管理計畫</text:span><text:span text:style-name="T9">............................................</text:span><text:span text:style-name="T3">13-1</text:span></text:p>
      <text:p text:style-name="P4"><text:span text:style-name="T4">一、</text:span><text:span text:style-name="T5">驗收資料彙整及陳報</text:span><text:span text:style-name="T11">........................................</text:span><text:span text:style-name="T4">13-1</text:span></text:p>
      <text:p text:style-name="P4"><text:span text:style-name="T4">二、移交文件製作</text:span><text:span text:style-name="T11">..............................................</text:span><text:span text:style-name="T4">13-1</text:span></text:p>
      <text:p text:style-name="P4"><text:span text:style-name="T4">三、移交計畫</text:span><text:span text:style-name="T11">..................................................</text:span><text:span text:style-name="T4">13-1</text:span></text:p>
      <text:p text:style-name="P16"/>
      <text:p text:style-name="P15"><text:span text:style-name="T1">附件一、主要工作人員相關證件影本</text:span><text:span text:style-name="T9">...............................附件</text:span><text:span text:style-name="T3">1-1</text:span></text:p>
      <text:p text:style-name="P15"><text:span text:style-name="T1">附件二、勞工安全衛生守則</text:span><text:span text:style-name="T9">.......................................附件</text:span><text:span text:style-name="T3">2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style:line-height-at-least="0.282cm" fo:text-align="center" style:justify-single-word="false" style:vertical-align="middle"/>
      <style:text-properties fo:color="#000000" style:font-name="標楷體" fo:font-family="標楷體" style:font-family-generic="roman" style:font-pitch="variable" fo:font-size="20pt" fo:letter-spacing="0.423cm" style:font-name-asian="標楷體1" style:font-family-asian="標楷體" style:font-family-generic-asian="system" style:font-pitch-asian="variable" style:font-size-asian="20pt" style:font-size-complex="2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style:font-name-complex="Arial1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dc:creator>邱鈺宸</dc:creator>
    <meta:editing-cycles>36</meta:editing-cycles>
    <meta:print-date>2016-09-26T09:01:00</meta:print-date>
    <meta:creation-date>2014-07-31T03:18:00</meta:creation-date>
    <dc:date>2020-04-14T08:43:00</dc:date>
    <meta:editing-duration>PT2H42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4" meta:word-count="877" meta:character-count="4680" meta:non-whitespace-character-count="4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