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cm" fo:margin-left="-0.074cm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10.095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1.649cm"/>
    </style:style>
    <style:style style:name="表格1.E" style:family="table-column">
      <style:table-column-properties style:column-width="3.288cm"/>
    </style:style>
    <style:style style:name="表格1.F" style:family="table-column">
      <style:table-column-properties style:column-width="1.773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C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="0cm" fo:border="0.75pt solid #000000" style:writing-mode="lr-tb"/>
    </style:style>
    <style:style style:name="表格2" style:family="table">
      <style:table-properties style:width="18.168cm" table:align="center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0.106cm"/>
    </style:style>
    <style:style style:name="表格2.C" style:family="table-column">
      <style:table-column-properties style:column-width="0.785cm"/>
    </style:style>
    <style:style style:name="表格2.D" style:family="table-column">
      <style:table-column-properties style:column-width="1.984cm"/>
    </style:style>
    <style:style style:name="表格2.E" style:family="table-column">
      <style:table-column-properties style:column-width="4.262cm"/>
    </style:style>
    <style:style style:name="表格2.F" style:family="table-column">
      <style:table-column-properties style:column-width="3.364cm"/>
    </style:style>
    <style:style style:name="表格2.G" style:family="table-column">
      <style:table-column-properties style:column-width="0.102cm"/>
    </style:style>
    <style:style style:name="表格2.H" style:family="table-column">
      <style:table-column-properties style:column-width="2.91cm"/>
    </style:style>
    <style:style style:name="表格2.I" style:family="table-column">
      <style:table-column-properties style:column-width="0.568cm"/>
    </style:style>
    <style:style style:name="表格2.J" style:family="table-column">
      <style:table-column-properties style:column-width="1.048cm"/>
    </style:style>
    <style:style style:name="表格2.K" style:family="table-column">
      <style:table-column-properties style:column-width="0.115cm"/>
    </style:style>
    <style:style style:name="表格2.1" style:family="table-row">
      <style:table-row-properties style:min-row-height="0.728cm" fo:keep-together="always"/>
    </style:style>
    <style:style style:name="表格2.A1" style:family="table-cell">
      <style:table-cell-properties style:vertical-align="middle" fo:background-color="#daeef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="0.049cm" fo:border="0.5pt solid #000000" style:writing-mode="lr-tb"/>
    </style:style>
    <style:style style:name="表格2.2" style:family="table-row">
      <style:table-row-properties style:min-row-height="0.519cm" fo:keep-together="always"/>
    </style:style>
    <style:style style:name="表格2.E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.049cm" fo:border="0.5pt solid #000000" style:writing-mode="lr-tb"/>
    </style:style>
    <style:style style:name="表格2.E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.049cm" fo:border="0.5pt solid #000000" style:writing-mode="lr-tb"/>
    </style:style>
    <style:style style:name="表格2.F4" style:family="table-cell">
      <style:table-cell-properties style:vertical-align="middle" fo:background-color="#ffffff" fo:padding="0.049cm" fo:border="0.5pt solid #000000" style:writing-mode="lr-tb">
        <style:background-image/>
      </style:table-cell-properties>
    </style:style>
    <style:style style:name="表格2.5" style:family="table-row">
      <style:table-row-properties style:min-row-height="0.111cm" fo:keep-together="always"/>
    </style:style>
    <style:style style:name="表格2.E5" style:family="table-cell">
      <style:table-cell-properties style:vertical-align="middle" fo:padding="0.049cm" fo:border="0.5pt solid #000000" style:writing-mode="lr-tb"/>
    </style:style>
    <style:style style:name="表格2.6" style:family="table-row">
      <style:table-row-properties style:min-row-height="1.272cm" fo:keep-together="auto"/>
    </style:style>
    <style:style style:name="表格2.B6" style:family="table-cell">
      <style:table-cell-properties style:vertical-align="middle" fo:padding="0.049cm" fo:border="0.5pt solid #000000" style:writing-mode="lr-tb"/>
    </style:style>
    <style:style style:name="表格2.7" style:family="table-row">
      <style:table-row-properties style:min-row-height="0.041cm" fo:keep-together="auto"/>
    </style:style>
    <style:style style:name="表格2.J7" style:family="table-cell">
      <style:table-cell-properties style:vertical-align="middle" fo:background-color="#daeef3" fo:padding="0.049cm" fo:border="0.5pt solid #000000" style:writing-mode="lr-tb">
        <style:background-image/>
      </style:table-cell-properties>
    </style:style>
    <style:style style:name="表格2.8" style:family="table-row">
      <style:table-row-properties style:min-row-height="1.545cm" fo:keep-together="auto"/>
    </style:style>
    <style:style style:name="表格2.B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middle" fo:padding="0.049cm" fo:border="0.5pt solid #000000" style:writing-mode="lr-tb"/>
    </style:style>
    <style:style style:name="表格2.9" style:family="table-row">
      <style:table-row-properties style:min-row-height="2.582cm" fo:keep-together="auto"/>
    </style:style>
    <style:style style:name="表格2.B9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middle" fo:padding="0.049cm" fo:border="0.5pt solid #000000" style:writing-mode="lr-tb"/>
    </style:style>
    <style:style style:name="表格2.10" style:family="table-row">
      <style:table-row-properties style:min-row-height="0.078cm" fo:keep-together="auto"/>
    </style:style>
    <style:style style:name="表格2.B10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middle" fo:padding="0.049cm" fo:border="0.5pt solid #000000" style:writing-mode="lr-tb"/>
    </style:style>
    <style:style style:name="表格2.11" style:family="table-row">
      <style:table-row-properties style:min-row-height="3.314cm" fo:keep-together="auto"/>
    </style:style>
    <style:style style:name="表格2.A11" style:family="table-cell">
      <style:table-cell-properties style:vertical-align="middle" fo:background-color="#daeef3" fo:padding="0.049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2.B11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2.J11" style:family="table-cell">
      <style:table-cell-properties style:vertical-align="middle" fo:padding="0.049cm" fo:border-left="0.5pt solid #000000" fo:border-right="1pt solid #000000" fo:border-top="0.75pt solid #000000" fo:border-bottom="0.75pt solid #000000" style:writing-mode="lr-tb"/>
    </style:style>
    <style:style style:name="表格2.12" style:family="table-row">
      <style:table-row-properties style:min-row-height="3.104cm" fo:keep-together="auto"/>
    </style:style>
    <style:style style:name="表格2.B12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2.J12" style:family="table-cell">
      <style:table-cell-properties style:vertical-align="middle" fo:padding="0.049cm" fo:border-left="0.5pt solid #000000" fo:border-right="1pt solid #000000" fo:border-top="0.75pt solid #000000" fo:border-bottom="0.75pt solid #000000" style:writing-mode="lr-tb"/>
    </style:style>
    <style:style style:name="表格2.13" style:family="table-row">
      <style:table-row-properties style:min-row-height="3.383cm" fo:keep-together="auto"/>
    </style:style>
    <style:style style:name="表格2.B13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2.J13" style:family="table-cell">
      <style:table-cell-properties style:vertical-align="middle" fo:padding="0.049cm" fo:border-left="0.5pt solid #000000" fo:border-right="1pt solid #000000" fo:border-top="0.75pt solid #000000" fo:border-bottom="0.75pt solid #000000" style:writing-mode="lr-tb"/>
    </style:style>
    <style:style style:name="表格2.14" style:family="table-row">
      <style:table-row-properties style:min-row-height="2.085cm" fo:keep-together="auto"/>
    </style:style>
    <style:style style:name="表格2.C14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2.I14" style:family="table-cell">
      <style:table-cell-properties style:vertical-align="middle" fo:padding="0.049cm" fo:border-left="0.5pt solid #000000" fo:border-right="none" fo:border-top="0.75pt solid #000000" fo:border-bottom="0.75pt solid #000000" style:writing-mode="lr-tb"/>
    </style:style>
    <style:style style:name="表格2.K14" style:family="table-cell">
      <style:table-cell-properties fo:padding="0cm" fo:border-left="1pt solid #000000" fo:border-right="none" fo:border-top="none" fo:border-bottom="none"/>
    </style:style>
    <style:style style:name="表格2.15" style:family="table-row">
      <style:table-row-properties style:min-row-height="3.096cm" fo:keep-together="auto"/>
    </style:style>
    <style:style style:name="表格2.C15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2.I15" style:family="table-cell">
      <style:table-cell-properties style:vertical-align="middle" fo:padding="0.049cm" fo:border-left="0.5pt solid #000000" fo:border-right="none" fo:border-top="0.75pt solid #000000" fo:border-bottom="0.75pt solid #000000" style:writing-mode="lr-tb"/>
    </style:style>
    <style:style style:name="表格2.K15" style:family="table-cell">
      <style:table-cell-properties fo:padding="0cm" fo:border-left="1pt solid #000000" fo:border-right="none" fo:border-top="none" fo:border-bottom="none"/>
    </style:style>
    <style:style style:name="表格2.16" style:family="table-row">
      <style:table-row-properties style:min-row-height="0.09cm" fo:keep-together="always"/>
    </style:style>
    <style:style style:name="表格2.C1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1.067cm" fo:keep-together="always"/>
    </style:style>
    <style:style style:name="表格2.C17" style:family="table-cell">
      <style:table-cell-properties style:vertical-align="middle" fo:padding="0.049cm" fo:border-left="0.5pt solid #000000" fo:border-right="none" fo:border-top="0.5pt solid #000000" fo:border-bottom="0.75pt solid #000000" style:writing-mode="lr-tb"/>
    </style:style>
    <style:style style:name="表格2.I1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3.087cm" fo:keep-together="auto"/>
    </style:style>
    <style:style style:name="表格2.C18" style:family="table-cell">
      <style:table-cell-properties style:vertical-align="middle" fo:padding="0.049cm" fo:border-left="0.5pt solid #000000" fo:border-right="none" fo:border-top="0.5pt solid #000000" fo:border-bottom="0.75pt solid #000000" style:writing-mode="lr-tb"/>
    </style:style>
    <style:style style:name="表格2.I18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2.076cm" fo:keep-together="auto"/>
    </style:style>
    <style:style style:name="表格2.C19" style:family="table-cell">
      <style:table-cell-properties style:vertical-align="middle" fo:padding="0.049cm" fo:border-left="0.5pt solid #000000" fo:border-right="none" fo:border-top="0.5pt solid #000000" fo:border-bottom="0.75pt solid #000000" style:writing-mode="lr-tb"/>
    </style:style>
    <style:style style:name="表格2.I19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212cm" fo:keep-together="always"/>
    </style:style>
    <style:style style:name="表格2.A20" style:family="table-cell">
      <style:table-cell-properties style:vertical-align="middle" fo:background-color="#daeef3" fo:padding="0.049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2.C20" style:family="table-cell">
      <style:table-cell-properties style:vertical-align="middle" fo:padding="0.049cm" fo:border-left="0.5pt solid #000000" fo:border-right="none" fo:border-top="0.5pt solid #000000" fo:border-bottom="0.75pt solid #000000" style:writing-mode="lr-tb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1.171cm" fo:keep-together="always"/>
    </style:style>
    <style:style style:name="表格2.A21" style:family="table-cell">
      <style:table-cell-properties style:vertical-align="middle" fo:background-color="#daeef3" fo:padding="0.049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="0.049cm" fo:border-left="0.5pt solid #000000" fo:border-right="none" fo:border-top="0.75pt solid #000000" fo:border-bottom="0.75pt solid #000000" style:writing-mode="lr-tb"/>
    </style:style>
    <style:style style:name="表格2.G21" style:family="table-cell">
      <style:table-cell-properties style:vertical-align="middle" fo:padding="0.049cm" fo:border-left="0.5pt solid #000000" fo:border-right="none" fo:border-top="0.5pt solid #000000" fo:border-bottom="0.75pt solid #000000" style:writing-mode="lr-tb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041cm" fo:keep-together="always"/>
    </style:style>
    <style:style style:name="表格2.D2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A23" style:family="table-cell">
      <style:table-cell-properties style:vertical-align="middle" fo:background-color="#daeef3" fo:padding="0.049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2.K2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line-height-at-least="0.706cm" fo:text-align="center" style:justify-single-word="false" style:text-autospace="none"/>
    </style:style>
    <style:style style:name="P2" style:family="paragraph" style:parent-style-name="Standard">
      <style:paragraph-properties style:line-height-at-least="0.706cm" fo:text-align="center" style:justify-single-word="false" style:text-autospace="none"/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line-height-at-least="0.706cm" fo:text-align="center" style:justify-single-word="false" style:text-autospace="none"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style:line-height-at-least="0.706cm" style:text-autospace="none"/>
      <style:text-properties style:font-name="標楷體" style:font-name-asian="標楷體" style:font-name-complex="Arial"/>
    </style:style>
    <style:style style:name="P5" style:family="paragraph" style:parent-style-name="Standard">
      <style:paragraph-properties style:line-height-at-least="0.706cm" style:text-autospace="non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Arial"/>
    </style:style>
    <style:style style:name="P7" style:family="paragraph" style:parent-style-name="Standard">
      <style:paragraph-properties style:text-autospace="non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Arial"/>
    </style:style>
    <style:style style:name="P9" style:family="paragraph" style:parent-style-name="Standard">
      <style:paragraph-properties style:text-autospace="none" style:snap-to-layout-grid="false"/>
      <style:text-properties style:font-name="標楷體" fo:language="en" fo:country="US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punctuation-wrap="simple" style:snap-to-layout-gri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punctuation-wrap="simple" style:snap-to-layout-grid="false"/>
    </style:style>
    <style:style style:name="P13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1pt" style:font-name-asian="標楷體" style:font-size-asian="11pt"/>
    </style:style>
    <style:style style:name="P14" style:family="paragraph" style:parent-style-name="Standard">
      <style:paragraph-properties style:punctuation-wrap="simple" style:snap-to-layout-grid="fals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1pt" style:font-name-asian="標楷體" style:font-size-asian="11pt" style:font-name-complex="Wingdings"/>
    </style:style>
    <style:style style:name="P16" style:family="paragraph" style:parent-style-name="Standard">
      <style:paragraph-properties style:punctuation-wrap="simple" style:snap-to-layout-grid="false"/>
      <style:text-properties fo:color="#000000" fo:font-size="11pt" style:font-name-asian="標楷體" style:font-size-asian="11pt" style:font-name-complex="Wingdings"/>
    </style:style>
    <style:style style:name="P17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1pt" style:font-name-asian="標楷體" style:font-size-asian="11pt" style:font-name-complex="Wingdings"/>
    </style:style>
    <style:style style:name="P18" style:family="paragraph" style:parent-style-name="Standard">
      <style:paragraph-properties style:line-height-at-least="0.423cm" fo:text-align="center" style:justify-single-word="false" style:punctuation-wrap="simple"/>
      <style:text-properties fo:color="#000000" fo:font-size="11pt" style:font-name-asian="標楷體" style:font-size-asian="11pt" style:font-name-complex="Wingdings"/>
    </style:style>
    <style:style style:name="P19" style:family="paragraph" style:parent-style-name="Standard">
      <style:paragraph-properties style:snap-to-layout-grid="false"/>
      <style:text-properties fo:color="#000000" fo:font-size="11pt" style:font-name-asian="標楷體" style:font-size-asian="11pt" style:font-name-complex="Wingdings"/>
    </style:style>
    <style:style style:name="P20" style:family="paragraph" style:parent-style-name="Standard">
      <style:paragraph-properties style:punctuation-wrap="simple" style:snap-to-layout-grid="false"/>
      <style:text-properties fo:color="#000000" fo:font-size="11pt" style:font-size-asian="11pt"/>
    </style:style>
    <style:style style:name="P21" style:family="paragraph" style:parent-style-name="Standard">
      <style:paragraph-properties style:punctuation-wrap="simple" style:snap-to-layout-grid="false"/>
      <style:text-properties fo:color="#000000" fo:font-size="11pt" fo:font-weight="bold" style:font-name-asian="標楷體" style:font-size-asian="11pt" style:font-weight-asian="bold" style:font-name-complex="Wingdings"/>
    </style:style>
    <style:style style:name="P22" style:family="paragraph" style:parent-style-name="Standard">
      <style:paragraph-properties style:snap-to-layout-grid="false"/>
      <style:text-properties fo:color="#000000" fo:font-size="11pt" fo:font-weight="bold" style:font-name-asian="標楷體" style:font-size-asian="11pt" style:font-weight-asian="bold" style:font-name-complex="Wingdings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0pt" style:font-name-asian="標楷體" style:font-size-asian="10pt" style:font-name-complex="Wingdings"/>
    </style:style>
    <style:style style:name="P24" style:family="paragraph" style:parent-style-name="Standard">
      <style:paragraph-properties style:punctuation-wrap="simple" style:snap-to-layout-grid="false"/>
      <style:text-properties fo:color="#000000" fo:font-size="10pt" style:font-name-asian="標楷體" style:font-size-asian="10pt" style:font-name-complex="Wingdings"/>
    </style:style>
    <style:style style:name="P25" style:family="paragraph" style:parent-style-name="Standard">
      <style:paragraph-properties style:line-height-at-least="0.423cm" style:punctuation-wrap="simple"/>
      <style:text-properties fo:color="#000000" fo:font-size="10pt" style:font-name-asian="標楷體" style:font-size-asian="10pt" style:font-name-complex="Wingdings"/>
    </style:style>
    <style:style style:name="P26" style:family="paragraph" style:parent-style-name="Standard">
      <style:paragraph-properties style:line-height-at-least="0.423cm" style:punctuation-wrap="simple" style:snap-to-layout-grid="false"/>
      <style:text-properties fo:color="#000000" fo:font-size="10pt" style:font-name-asian="標楷體" style:font-size-asian="10pt" style:font-name-complex="Wingdings"/>
    </style:style>
    <style:style style:name="P27" style:family="paragraph" style:parent-style-name="Standard">
      <style:paragraph-properties style:line-height-at-least="0.423cm" style:punctuation-wrap="simple" style:snap-to-layout-grid="false"/>
      <style:text-properties fo:color="#000000" fo:font-size="10pt" style:font-name-asian="標楷體" style:font-size-asian="10pt" style:font-name-complex="Wingdings"/>
    </style:style>
    <style:style style:name="P28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-asian="標楷體" style:font-name-complex="Wingdings"/>
    </style:style>
    <style:style style:name="P29" style:family="paragraph" style:parent-style-name="Standard">
      <style:paragraph-properties style:punctuation-wrap="simple" style:snap-to-layout-grid="false"/>
      <style:text-properties style:font-name-complex="Wingdings"/>
    </style:style>
    <style:style style:name="P30" style:family="paragraph" style:parent-style-name="Standard">
      <style:paragraph-properties fo:text-align="center" style:justify-single-word="false" style:punctuation-wrap="simple" style:snap-to-layout-grid="false"/>
      <style:text-properties style:font-name-complex="Wingdings"/>
    </style:style>
    <style:style style:name="P31" style:family="paragraph" style:parent-style-name="Standard">
      <style:paragraph-properties fo:line-height="0.635cm"/>
      <style:text-properties style:font-name-complex="Wingdings"/>
    </style:style>
    <style:style style:name="P32" style:family="paragraph" style:parent-style-name="Standard">
      <style:paragraph-properties fo:line-height="0.635cm" style:punctuation-wrap="simple"/>
    </style:style>
    <style:style style:name="P33" style:family="paragraph" style:parent-style-name="Standard">
      <style:text-properties style:font-name="Arial" fo:font-size="10pt" style:font-name-asian="標楷體" style:font-size-asian="10pt" style:font-name-complex="Arial"/>
    </style:style>
    <style:style style:name="P34" style:family="paragraph" style:parent-style-name="Standard">
      <style:paragraph-properties fo:margin-left="0cm" fo:margin-right="-0.309cm" fo:line-height="0.529cm" fo:text-indent="0cm" style:auto-text-indent="false"/>
    </style:style>
    <style:style style:name="P35" style:family="paragraph" style:parent-style-name="Standard">
      <style:paragraph-properties fo:margin-left="3.104cm" fo:margin-right="0cm" fo:text-indent="-3.104cm" style:auto-text-indent="false" style:punctuation-wrap="simple" style:snap-to-layout-grid="false"/>
    </style:style>
    <style:style style:name="P36" style:family="paragraph" style:parent-style-name="Standard" style:master-page-name="轉換_20_1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37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 fo:break-before="page"/>
    </style:style>
    <style:style style:name="P38" style:family="paragraph" style:parent-style-name="監造標題">
      <style:text-properties style:font-name="Arial" style:font-name-complex="Arial"/>
    </style:style>
    <style:style style:name="P39" style:family="paragraph" style:parent-style-name="監造標題" style:master-page-name="Standard">
      <style:paragraph-properties style:page-number="auto"/>
    </style:style>
    <style:style style:name="P40" style:family="paragraph" style:parent-style-name="監造一標題">
      <style:text-properties style:font-name="Arial" style:font-name-complex="Arial"/>
    </style:style>
    <style:style style:name="P41" style:family="paragraph" style:parent-style-name="監造一標題">
      <style:text-properties style:font-name="Arial" style:font-name-complex="Arial"/>
    </style:style>
    <style:style style:name="P42" style:family="paragraph" style:parent-style-name="監造一標題">
      <style:paragraph-properties fo:text-align="justify" style:justify-single-word="false"/>
      <style:text-properties style:font-name="Arial" fo:font-size="14pt" style:font-size-asian="14pt" style:font-name-complex="Arial" style:font-size-complex="16pt"/>
    </style:style>
    <style:style style:name="P43" style:family="paragraph" style:parent-style-name="監造一標題">
      <style:paragraph-properties fo:text-align="justify" style:justify-single-word="false"/>
    </style:style>
    <style:style style:name="P44" style:family="paragraph" style:parent-style-name="監造一標題">
      <style:paragraph-properties fo:margin-left="1.27cm" fo:margin-right="0cm" fo:text-align="justify" style:justify-single-word="false" fo:text-indent="1.265cm" style:auto-text-indent="false"/>
      <style:text-properties style:font-name="Arial" fo:font-size="14pt" style:font-size-asian="14pt" style:font-name-complex="Arial" style:font-size-complex="14pt"/>
    </style:style>
    <style:style style:name="P45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46" style:family="paragraph" style:parent-style-name="監造一標題">
      <style:paragraph-properties fo:margin-left="1.693cm" fo:margin-right="0cm" fo:text-align="justify" style:justify-single-word="false" fo:text-indent="0cm" style:auto-text-indent="false"/>
    </style:style>
    <style:style style:name="P47" style:family="paragraph" style:parent-style-name="_31_">
      <style:paragraph-properties fo:margin-left="0cm" fo:margin-right="0cm" fo:margin-top="0.106cm" fo:margin-bottom="0.106cm" loext:contextual-spacing="false" fo:text-indent="0cm" style:auto-text-indent="false" style:snap-to-layout-grid="false"/>
      <style:text-properties style:font-name="Arial" fo:font-weight="normal" style:font-name-asian="標楷體" style:font-weight-asian="normal" style:font-name-complex="Arial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註解文字">
      <style:paragraph-properties fo:text-align="justify" style:justify-single-word="false" style:text-autospace="none"/>
    </style:style>
    <style:style style:name="P50" style:family="paragraph" style:parent-style-name="監造_ff08_一_ff09_">
      <style:paragraph-properties fo:margin-left="1.431cm" fo:margin-right="0cm" fo:text-indent="-0.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6pt"/>
    </style:style>
    <style:style style:name="T4" style:family="text">
      <style:text-properties style:font-name="Arial" style:font-name-complex="Arial" style:font-size-complex="16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標楷體" style:font-name-complex="Arial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Wingdings"/>
    </style:style>
    <style:style style:name="T14" style:family="text">
      <style:text-properties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language="en" fo:country="US" style:font-name-complex="Arial"/>
    </style:style>
    <style:style style:name="T18" style:family="text">
      <style:text-properties fo:font-size="11pt" style:font-size-asian="11pt"/>
    </style:style>
    <style:style style:name="T19" style:family="text">
      <style:text-properties fo:color="#000000" fo:font-size="11pt" style:font-name-asian="標楷體" style:font-size-asian="11pt"/>
    </style:style>
    <style:style style:name="T20" style:family="text">
      <style:text-properties fo:color="#000000" fo:font-size="11pt" style:font-name-asian="標楷體" style:font-size-asian="11pt"/>
    </style:style>
    <style:style style:name="T21" style:family="text">
      <style:text-properties fo:color="#000000" fo:font-size="11pt" style:font-name-asian="標楷體" style:font-size-asian="11pt" style:font-name-complex="Wingdings"/>
    </style:style>
    <style:style style:name="T22" style:family="text">
      <style:text-properties fo:color="#000000" fo:font-size="11pt" style:font-name-asian="標楷體" style:font-size-asian="11pt" style:font-name-complex="Wingdings"/>
    </style:style>
    <style:style style:name="T23" style:family="text">
      <style:text-properties fo:color="#000000" fo:font-size="11pt" style:font-name-asian="Calibri" style:font-size-asian="11pt" style:font-name-complex="Calibri"/>
    </style:style>
    <style:style style:name="T24" style:family="text">
      <style:text-properties fo:color="#000000" fo:font-size="11pt" style:font-name-asian="Calibri" style:font-size-asian="11pt" style:font-name-complex="Calibri"/>
    </style:style>
    <style:style style:name="T25" style:family="text">
      <style:text-properties fo:color="#000000" fo:font-size="11pt" fo:font-weight="bold" style:font-name-asian="標楷體" style:font-size-asian="11pt" style:font-weight-asian="bold"/>
    </style:style>
    <style:style style:name="T26" style:family="text">
      <style:text-properties fo:color="#000000" style:font-name-asian="標楷體" style:font-name-complex="Wingdings"/>
    </style:style>
    <style:style style:name="T27" style:family="text">
      <style:text-properties fo:color="#000000" style:font-name="Wingdings" fo:font-size="11pt" style:font-name-asian="Wingdings" style:font-size-asian="11pt"/>
    </style:style>
    <style:style style:name="T28" style:family="text">
      <style:text-properties fo:color="#000000" style:font-name="Wingdings" fo:font-size="11pt" style:font-name-asian="Wingdings" style:font-size-asian="11pt" style:font-name-complex="Wingdings"/>
    </style:style>
    <style:style style:name="T29" style:family="text">
      <style:text-properties fo:color="#000000" style:font-name="Wingdings" fo:font-size="14pt" style:font-name-asian="Wingdings" style:font-size-asian="14pt" style:font-name-complex="Wingdings"/>
    </style:style>
    <style:style style:name="T30" style:family="text">
      <style:text-properties fo:color="#000000" fo:font-size="10pt" style:font-name-asian="標楷體" style:font-size-asian="10pt"/>
    </style:style>
    <style:style style:name="T31" style:family="text">
      <style:text-properties fo:color="#000000" fo:font-size="14pt" style:font-name-asian="標楷體" style:font-size-asian="14pt" style:font-name-complex="Wingdings"/>
    </style:style>
    <style:style style:name="T32" style:family="text">
      <style:text-properties fo:color="#000000" fo:font-size="14pt" style:font-name-asian="標楷體" style:font-size-asian="14pt" style:font-name-complex="Wingdings"/>
    </style:style>
    <style:style style:name="T33" style:family="text">
      <style:text-properties fo:color="#000000" fo:font-size="14pt" style:font-name-asian="Calibri" style:font-size-asian="14pt" style:font-name-complex="Calibri"/>
    </style:style>
    <style:style style:name="T34" style:family="text">
      <style:text-properties fo:color="#000000" fo:font-size="14pt" style:font-name-asian="Calibri" style:font-size-asian="14pt" style:font-name-complex="Calibri"/>
    </style:style>
    <style:style style:name="T35" style:family="text">
      <style:text-properties style:font-name-asian="Calibri" style:font-name-complex="Calibri"/>
    </style:style>
    <style:style style:name="T36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拾壹、</text:span><text:span text:style-name="T1">環境保護計畫</text:span></text:p>
      <text:p text:style-name="P38"/>
      <text:p text:style-name="監造一標題"><text:span text:style-name="T1">一、</text:span><text:span text:style-name="T1">噪音震動防制</text:span></text:p>
      <text:p text:style-name="P50"><text:span text:style-name="T1">(一)</text:span><text:span text:style-name="T1">採用低噪音低震動之機具及使用新機具施工。</text:span></text:p>
      <text:p text:style-name="P50"><text:span text:style-name="T1">(二)</text:span><text:span text:style-name="T1">運輸卡車應嚴禁超載超速，行駛工區時要減速慢行，不得亂鳴喇叭，尤其於夜間作業時。</text:span></text:p>
      <text:p text:style-name="P50"><text:span text:style-name="T1">(三)</text:span><text:span text:style-name="T1">施工機具暫停使用時，應即關閉引擎、熄火。</text:span></text:p>
      <text:p text:style-name="P50"><text:span text:style-name="T1">(四)</text:span><text:span text:style-name="T1">限制運輸車輛經過社區之行車速度，並禁鳴喇叭。</text:span></text:p>
      <text:p text:style-name="P50"><text:span text:style-name="T1">(五)</text:span><text:span text:style-name="T1">非不得已須於夜間趕工時，需事先報請核准。</text:span></text:p>
      <text:p text:style-name="P50"><text:span text:style-name="T1">(六)</text:span><text:span text:style-name="T1">加強施工機具之保養與維修作業。</text:span></text:p>
      <text:p text:style-name="P40"/>
      <text:p text:style-name="監造一標題"><text:span text:style-name="T1">二、</text:span><text:span text:style-name="T1">空氣</text:span><text:span text:style-name="T1">污</text:span><text:span text:style-name="T1">染防制</text:span></text:p>
      <text:p text:style-name="P50"><text:span text:style-name="T1">(一)</text:span><text:span text:style-name="T1">工區內外經常灑水減少塵土飛揚。</text:span></text:p>
      <text:p text:style-name="P50"><text:span text:style-name="T1">(二)</text:span><text:span text:style-name="T1">砂石、物料之堆置及運輸過程均應加以覆蓋。</text:span></text:p>
      <text:p text:style-name="P50"><text:span text:style-name="T1">(三)</text:span><text:span text:style-name="T1">運輸車輛行駛速度不得超過30公里/小時。</text:span></text:p>
      <text:p text:style-name="P50"><text:span text:style-name="T1">(四)</text:span><text:span text:style-name="T1">使用燃料之動力機具應保持良好之燃燒狀態，避免產生黑煙。不良機具應予修復或更新再用。</text:span></text:p>
      <text:p text:style-name="P40"/>
      <text:p text:style-name="監造一標題"><text:span text:style-name="T1">三、</text:span><text:span text:style-name="T1">水污染防制</text:span></text:p>
      <text:p text:style-name="P50"><text:span text:style-name="T1">(一)</text:span><text:span text:style-name="T1">各種材料之廢料及垃圾等應定期清理，不得堆置</text:span><text:span text:style-name="T1">河</text:span><text:span text:style-name="T1">道沿岸，以免滲漏水注入</text:span><text:span text:style-name="T1">河</text:span><text:span text:style-name="T1">道內，污染水源</text:span></text:p>
      <text:p text:style-name="P50"><text:span text:style-name="T1">(二)</text:span><text:span text:style-name="T1">施工中應施作適當之擋排水措施，以避免水污染情形發生。</text:span></text:p>
      <text:p text:style-name="P40"/>
      <text:p text:style-name="監造一標題"><text:span text:style-name="T1">四、</text:span><text:span text:style-name="T1">廢棄物污染防制</text:span></text:p>
      <text:p text:style-name="P50"><text:span text:style-name="T1">(一)</text:span><text:span text:style-name="T1">各種材料之廢料及垃圾等應定期清理，不得堆置</text:span><text:span text:style-name="T1">河</text:span><text:span text:style-name="T1">道沿岸，以免滲漏水注入</text:span><text:span text:style-name="T1">河</text:span><text:span text:style-name="T1">道內，污染水源。</text:span></text:p>
      <text:p text:style-name="P50"><text:span text:style-name="T1">(二)</text:span><text:span text:style-name="T1">施工時對於開挖後必須廢棄之廢方，於開挖後迅速運至棄土區棄置，不得隨意棄置以免造成污染。</text:span></text:p>
      <text:p text:style-name="P50"><text:span text:style-name="T1">(三)</text:span><text:span text:style-name="T1">生活廢棄物用垃圾袋裝上，集中</text:span><text:span text:style-name="T1">後</text:span><text:span text:style-name="T1">再運送至垃圾場丟棄或請當地清潔隊協助處理。</text:span></text:p>
      <text:p text:style-name="P40"/>
      <text:p text:style-name="P40"/>
      <text:p text:style-name="P40"/>
      <text:p text:style-name="監造一標題"><text:span text:style-name="T1">五、</text:span><text:span text:style-name="T1">道路污染防制</text:span></text:p>
      <text:p text:style-name="P50"><text:soft-page-break/><text:span text:style-name="T1">(一)</text:span><text:span text:style-name="T1">車輛進出路線分離，並於工區出口內側設置簡易洗車設備，車輛於駛出工區前緩駛其上，以噴洗設備噴洗輪胎、車身，避免將工區內泥沙攜出。工區出入口設置簡易洗車設備。</text:span></text:p>
      <text:p text:style-name="P50"><text:span text:style-name="T1">(二)</text:span><text:span text:style-name="T1">運土車應嚴密管制載重量，事先做好車輛載運之密封性，並於運離工地前覆蓋帆布或護網以防沿路掉落土方，破壞道路整潔。</text:span></text:p>
      <text:p text:style-name="P50"><text:span text:style-name="T1">(三)</text:span><text:span text:style-name="T1">運送砂土之卡車需於其上灑水保持濕潤，避免砂石及土方沿途掉落。</text:span></text:p>
      <text:p text:style-name="P50"><text:span text:style-name="T1">(四)</text:span><text:span text:style-name="T1">每日派人巡視工區外圍之環境，如為本工程</text:span><text:span text:style-name="T1">所造成</text:span><text:span text:style-name="T1">者，將派員清理，並加強防治，以防再次污染。</text:span></text:p>
      <text:p text:style-name="P44"/>
      <text:p text:style-name="P45"><text:span text:style-name="T5">本</text:span><text:span text:style-name="T5">公司為執行本工程</text:span><text:span text:style-name="T5">環境保護自主檢查</text:span><text:span text:style-name="T5">作業所訂定之</text:span><text:span text:style-name="T5">環境保護自主檢查表</text:span><text:span text:style-name="T5">，</text:span><text:span text:style-name="T5">詳如表11-1</text:span><text:span text:style-name="T5">所示</text:span><text:span text:style-name="T5">。</text:span></text:p>
      <text:p text:style-name="P43"><text:span text:style-name="T3">六、生態檢核</text:span></text:p>
      <text:p text:style-name="P43"><text:span text:style-name="T3"><text:tab/></text:span><text:span text:style-name="T5">(一)因應本工程需求，於工程進行期間每月進行一次生態自主檢核。以避免</text:span></text:p>
      <text:p text:style-name="P43"><text:span text:style-name="T7"><text:s text:c="6"/></text:span><text:span text:style-name="T5">破壞頭前溪出海口當地生態環境，並詳實記錄該地生態情形。</text:span></text:p>
      <text:p text:style-name="P43"><text:span text:style-name="T5"><text:tab/><text:tab/><text:tab/></text:span><text:span text:style-name="T5">本公司為執行本工程生態檢核自評作業所訂定之水利工程快速棲地</text:span></text:p>
      <text:p text:style-name="P46"><text:span text:style-name="T5">生態評估表(海岸)，詳如表11-2所示。</text:span></text:p>
      <text:p text:style-name="P42"/>
      <text:p text:style-name="P37"><text:span text:style-name="T1">表11-1</text:span><text:span text:style-name="T1"> </text:span><text:span text:style-name="T1">環境保護自主檢查表</text:span></text:p>
      <text:p text:style-name="P34"><text:span text:style-name="T8"><text:s/></text:span><text:span text:style-name="T10">工程名稱：</text:span><text:span text:style-name="T11">頭前溪舊港島調節池及環島保護工環境改善工程(一)</text:span></text:p>
      <text:p text:style-name="P47"><text:span text:style-name="T14"><text:s/></text:span><text:span text:style-name="T14">承攬廠商：</text:span>朝勝營造事業股份有限公司 <text:s text:c="23"/>檢查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項次</text:p>
          </table:table-cell>
          <table:table-cell table:style-name="表格1.B1" table:number-rows-spanned="2" office:value-type="string">
            <text:p text:style-name="P2">檢　　查　　項　　目</text:p>
          </table:table-cell>
          <table:table-cell table:style-name="表格1.C1" table:number-columns-spanned="2" office:value-type="string">
            <text:p text:style-name="P1"><text:span text:style-name="T16">檢 查 結 果</text:span></text:p>
          </table:table-cell>
          <table:covered-table-cell/>
          <table:table-cell table:style-name="表格1.B1" table:number-rows-spanned="2" office:value-type="string">
            <text:p text:style-name="P4">前次檢查缺失</text:p>
            <text:p text:style-name="P4">改善處理情形</text:p>
          </table:table-cell>
          <table:table-cell table:style-name="表格1.F1" table:number-rows-spanned="2" office:value-type="string">
            <text:p text:style-name="P4">備　註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合格</text:p>
          </table:table-cell>
          <table:table-cell table:style-name="表格1.C1" office:value-type="string">
            <text:p text:style-name="P2">不合格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C1" office:value-type="string">
            <text:p text:style-name="P11"><text:span text:style-name="T16">廠商環境維護人員有否常駐工地。</text:span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C1" office:value-type="string">
            <text:p text:style-name="P11"><text:span text:style-name="T16">廠商環境維護人員有否自動檢查。</text:span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3</text:p>
          </table:table-cell>
          <table:table-cell table:style-name="表格1.C1" office:value-type="string">
            <text:p text:style-name="P11"><text:span text:style-name="T16">廠商「環境維護日誌」檢查紀錄之缺失是否即時採取改善措施。</text:span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4</text:p>
          </table:table-cell>
          <table:table-cell table:style-name="表格1.C1" office:value-type="string">
            <text:p text:style-name="P8">施工機具是否經常保養，所排放廢氣及黑煙是否符合排放標準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5</text:p>
          </table:table-cell>
          <table:table-cell table:style-name="表格1.C1" office:value-type="string">
            <text:p text:style-name="P8">工地便道、地表裸露部分是否經常灑水，防止塵土飛揚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6</text:p>
          </table:table-cell>
          <table:table-cell table:style-name="表格1.C1" office:value-type="string">
            <text:p text:style-name="P8">工地現場是否設置洗車及清泥設備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7</text:p>
          </table:table-cell>
          <table:table-cell table:style-name="表格1.C1" office:value-type="string">
            <text:p text:style-name="P8">砂石，廢土裝載時是否慎重處理，並視需要採取防塵措施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8</text:p>
          </table:table-cell>
          <table:table-cell table:style-name="表格1.C1" office:value-type="string">
            <text:p text:style-name="P8">搬運砂石，廢棄物之車輛是否加蓋帆布以免飛場散落污染空氣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9</text:p>
          </table:table-cell>
          <table:table-cell table:style-name="表格1.C1" office:value-type="string">
            <text:p text:style-name="P8">搬運砂石，廢棄物之車輛是否超載或超速，所載運之砂土，污泥是否污染路面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0</text:p>
          </table:table-cell>
          <table:table-cell table:style-name="表格1.C1" office:value-type="string">
            <text:p text:style-name="P8">工地圍籬外是否堆置廢棄物或廢建材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1</text:p>
          </table:table-cell>
          <table:table-cell table:style-name="表格1.C1" office:value-type="string">
            <text:p text:style-name="P8">工地廁所是否管理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2</text:p>
          </table:table-cell>
          <table:table-cell table:style-name="表格1.C1" office:value-type="string">
            <text:p text:style-name="P8">施工中使用之藥液，油脂及產生之濁水、污泥泥水是否做適當處理後再行排放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3</text:p>
          </table:table-cell>
          <table:table-cell table:style-name="表格1.C1" office:value-type="string">
            <text:p text:style-name="P8">工程施工是否視現場之週邊環境採用低噪音型工法及機具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4</text:p>
          </table:table-cell>
          <table:table-cell table:style-name="表格1.C1" office:value-type="string">
            <text:p text:style-name="P49"><text:span text:style-name="T17">工程施工是否考慮週邊環境，居民作息，交通狀況等因素安排施工作習程序時程及機具。</text:span>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5</text:p>
          </table:table-cell>
          <table:table-cell table:style-name="表格1.C1" office:value-type="string">
            <text:p text:style-name="P8">施工機具是否設於噪音影響小的地點，並視實際需要採有效隔音措施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6</text:p>
          </table:table-cell>
          <table:table-cell table:style-name="表格1.C1" office:value-type="string">
            <text:p text:style-name="P8">開挖有崩塌之虞者，有否做安全措施及緊急應變措施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7</text:p>
          </table:table-cell>
          <table:table-cell table:style-name="表格1.C1" office:value-type="string">
            <text:p text:style-name="P8">作業棄土是否依規定妥善處理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8</text:p>
          </table:table-cell>
          <table:table-cell table:style-name="表格1.C1" office:value-type="string">
            <text:p text:style-name="P8">工地是否設置安全圍籬告示牌及警示燈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19</text:p>
          </table:table-cell>
          <table:table-cell table:style-name="表格1.C1" office:value-type="string">
            <text:p text:style-name="P8">工地是否維護環境衛生，妥善存放廢棄物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20</text:p>
          </table:table-cell>
          <table:table-cell table:style-name="表格1.C1" office:value-type="string">
            <text:p text:style-name="P8">工地附近居民是否有抱怨情形。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</table:table>
      <text:p text:style-name="Standard"><text:span text:style-name="T10">工地負責人：</text:span><text:span text:style-name="T8"> <text:s text:c="28"/></text:span><text:span text:style-name="T10">檢查人員：</text:span></text:p>
      <text:p text:style-name="P36">表11-2水利工程快速棲地生態評估表(海岸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5" office:value-type="string">
            <text:p text:style-name="P13">基本資料</text:p>
          </table:table-cell>
          <table:table-cell table:style-name="表格2.B1" table:number-columns-spanned="3" office:value-type="string">
            <text:p text:style-name="P13">紀錄日期</text:p>
          </table:table-cell>
          <table:covered-table-cell/>
          <table:covered-table-cell/>
          <table:table-cell table:style-name="表格2.E1" office:value-type="string">
            <text:p text:style-name="P20"><text:span text:style-name="T35"><text:s text:c="6"/></text:span><text:span text:style-name="T12">/ <text:s text:c="6"/>/ <text:s text:c="2"/></text:span></text:p>
          </table:table-cell>
          <table:table-cell table:style-name="表格2.B1" table:number-columns-spanned="2" office:value-type="string">
            <text:p text:style-name="P14">評估者</text:p>
          </table:table-cell>
          <table:covered-table-cell/>
          <table:table-cell table:style-name="表格2.H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table:number-columns-spanned="3" office:value-type="string">
            <text:p text:style-name="P10"><text:span text:style-name="T19">海岸</text:span><text:span text:style-name="T19">段名稱</text:span></text:p>
          </table:table-cell>
          <table:covered-table-cell/>
          <table:covered-table-cell/>
          <table:table-cell table:style-name="表格2.E2" office:value-type="string">
            <text:p text:style-name="P14"/>
          </table:table-cell>
          <table:table-cell table:style-name="表格2.B1" table:number-columns-spanned="2" office:value-type="string">
            <text:p text:style-name="P14">行政區(鄉市鎮區)</text:p>
          </table:table-cell>
          <table:covered-table-cell/>
          <table:table-cell table:style-name="表格2.H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13">工程名稱</text:p>
          </table:table-cell>
          <table:covered-table-cell/>
          <table:covered-table-cell/>
          <table:table-cell table:style-name="表格2.E3" office:value-type="string">
            <text:p text:style-name="P14"/>
          </table:table-cell>
          <table:table-cell table:style-name="表格2.B1" table:number-columns-spanned="2" office:value-type="string">
            <text:p text:style-name="P14">工程階段</text:p>
          </table:table-cell>
          <table:covered-table-cell/>
          <table:table-cell table:style-name="表格2.H3" table:number-columns-spanned="4" office:value-type="string">
            <text:p text:style-name="P29"><text:span text:style-name="T27"></text:span><text:span text:style-name="T19">計畫提報階段</text:span></text:p>
            <text:p text:style-name="P29"><text:span text:style-name="T27"></text:span><text:span text:style-name="T19">調查</text:span><text:span text:style-name="T19">設計</text:span><text:span text:style-name="T19">階段</text:span></text:p>
            <text:p text:style-name="P29"><text:span text:style-name="T27"></text:span><text:span text:style-name="T19">施工階段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4" office:value-type="string">
            <text:p text:style-name="P20"><text:span text:style-name="T35"><text:s/></text:span><text:span text:style-name="T13">調查河段位置座標(TW97)</text:span></text:p>
          </table:table-cell>
          <table:covered-table-cell/>
          <table:covered-table-cell/>
          <table:covered-table-cell/>
          <table:table-cell table:style-name="表格2.F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3" office:value-type="string">
            <text:p text:style-name="P15">工程區域</text:p>
            <text:p text:style-name="P15">環境概述</text:p>
          </table:table-cell>
          <table:covered-table-cell/>
          <table:covered-table-cell/>
          <table:table-cell table:style-name="表格2.E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現況圖</text:p>
          </table:table-cell>
          <table:table-cell table:style-name="表格2.B6" table:number-columns-spanned="10" office:value-type="string">
            <text:p text:style-name="P12"><text:span text:style-name="T28"></text:span><text:span text:style-name="T21">海岸定點連續周界照片</text:span><text:span text:style-name="T28"></text:span><text:span text:style-name="T21">工程設施照片</text:span><text:span text:style-name="T28"></text:span><text:span text:style-name="T21">棲地照片</text:span><text:span text:style-name="T28"></text:span><text:span text:style-name="T21">海岸及護坡照片</text:span><text:span text:style-name="T28"></text:span><text:span text:style-name="T21">棲地生物照片</text:span><text:span text:style-name="T23"> </text:span><text:span text:style-name="T28"></text:span><text:span text:style-name="T21">相關工程計畫索引圖</text:span><text:span text:style-name="T23"> </text:span><text:span text:style-name="T28"></text:span><text:span text:style-name="T21">其他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評估因子</text:p>
          </table:table-cell>
          <table:table-cell table:style-name="表格2.A1" table:number-columns-spanned="8" office:value-type="string">
            <text:p text:style-name="P15">評分勾選與簡述補充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2" office:value-type="string">
            <text:p text:style-name="P30"><text:span text:style-name="T19">單</text:span><text:span text:style-name="T19">項</text:span></text:p>
            <text:p text:style-name="P15">評分</text:p>
            <text:p text:style-name="P30"><text:span text:style-name="T19">(1-10)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5">海岸型態<text:line-break/>多樣性</text:p>
            <text:p text:style-name="P15">(A)</text:p>
          </table:table-cell>
          <table:table-cell table:style-name="表格2.B8" table:number-columns-spanned="8" office:value-type="string">
            <text:p text:style-name="P35"><text:span text:style-name="T21">含括的海岸型態</text:span><text:span text:style-name="T21">：</text:span><text:span text:style-name="T28"></text:span><text:span text:style-name="T21">岩岸、</text:span><text:span text:style-name="T28"></text:span><text:span text:style-name="T21">沙岸、</text:span><text:span text:style-name="T28"></text:span><text:span text:style-name="T21">礫岸、</text:span><text:span text:style-name="T28"></text:span><text:span text:style-name="T21">海崖、</text:span><text:span text:style-name="T28"></text:span><text:span text:style-name="T21">海口濕地、</text:span><text:span text:style-name="T28"></text:span><text:span text:style-name="T21">潟湖、</text:span><text:span text:style-name="T23"> <text:s text:c="7"/></text:span><text:span text:style-name="T28"></text:span><text:span text:style-name="T21">鹽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2" office:value-type="string">
            <text:p text:style-name="P23">-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15">海岸廊道<text:line-break/>連續性</text:p>
            <text:p text:style-name="P15">(B)</text:p>
          </table:table-cell>
          <table:table-cell table:style-name="表格2.B9" table:number-columns-spanned="8" office:value-type="string">
            <text:p text:style-name="P29"><text:span text:style-name="T27"></text:span><text:span text:style-name="T19">仍維持自然狀態、</text:span></text:p>
            <text:p text:style-name="P29"><text:span text:style-name="T27"></text:span><text:span text:style-name="T19">受工程影響廊道連續性未遭受阻斷，海岸型態明顯呈穩定狀態、</text:span></text:p>
            <text:p text:style-name="P29"><text:span text:style-name="T27"></text:span><text:span text:style-name="T19">受工程影響廊道連續性未遭受阻斷，海岸型態未達穩定狀態、</text:span></text:p>
            <text:p text:style-name="P29"><text:span text:style-name="T27"></text:span><text:span text:style-name="T19">受工程影響連續性遭阻斷，造成生物遷徙及物質傳輸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表格2.10">
          <table:table-cell table:style-name="表格2.A1" office:value-type="string">
            <text:p text:style-name="P15">水質</text:p>
            <text:p text:style-name="P15">(C)</text:p>
          </table:table-cell>
          <table:table-cell table:style-name="表格2.B10" table:number-columns-spanned="8" office:value-type="string">
            <text:p text:style-name="P12"><text:span text:style-name="T28"></text:span><text:span text:style-name="T21">水色、</text:span><text:span text:style-name="T28"></text:span><text:span text:style-name="T21">濁度、</text:span><text:span text:style-name="T28"></text:span><text:span text:style-name="T21">味道、</text:span><text:span text:style-name="T28"></text:span><text:span text:style-name="T21">水溫、</text:span><text:span text:style-name="T28"></text:span><text:span text:style-name="T21">優養情形等水質指標</text:span><text:span text:style-name="T21">：</text:span></text:p>
            <text:p text:style-name="P12"><text:span text:style-name="T28"></text:span><text:span text:style-name="T21">皆無異常、</text:span><text:span text:style-name="T28"></text:span><text:span text:style-name="T21">水質指標皆無異常、</text:span><text:span text:style-name="T28"></text:span><text:span text:style-name="T21">水質指標有任一項出現異常、</text:span><text:span text:style-name="T28"></text:span><text:span text:style-name="T21">水質指標有超過一項以上出現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table:number-columns-spanned="2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15">海岸</text:p>
            <text:p text:style-name="P15">穩定度</text:p>
            <text:p text:style-name="P15">(組成多樣性)</text:p>
            <text:p text:style-name="P15">(D)</text:p>
          </table:table-cell>
          <table:table-cell table:style-name="表格2.B11" table:number-columns-spanned="8" office:value-type="string">
            <text:p text:style-name="P32"><text:span text:style-name="T21">穩定程度與組成多樣性(</text:span><text:span text:style-name="T28"></text:span><text:span text:style-name="T21">岩岸、</text:span><text:span text:style-name="T28"></text:span><text:span text:style-name="T21">卵石、</text:span><text:span text:style-name="T28"></text:span><text:span text:style-name="T21">沙灘、</text:span><text:span text:style-name="T28"></text:span><text:span text:style-name="T21">礫灘、</text:span><text:span text:style-name="T28"></text:span><text:span text:style-name="T21">濕地)</text:span></text:p>
            <text:p text:style-name="P32"><text:span text:style-name="T28"></text:span><text:span text:style-name="T21">海岸穩定超過75%，底質組成多樣、</text:span><text:span text:style-name="T28"></text:span><text:span text:style-name="T21">海岸穩定75%~50%，底質組成多樣、</text:span></text:p>
            <text:p text:style-name="P32"><text:span text:style-name="T28"></text:span><text:span text:style-name="T21">海岸穩定50%~25%，較易受洪水事件影響、</text:span><text:span text:style-name="T28"></text:span><text:span text:style-name="T21">海岸穩定少於25%，易受洪水事件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2" office:value-type="string">
            <text:p text:style-name="P26"/>
          </table:table-cell>
          <table:covered-table-cell/>
        </table:table-row>
        <table:table-row table:style-name="表格2.12">
          <table:table-cell table:style-name="表格2.A11" office:value-type="string">
            <text:p text:style-name="P30"><text:span text:style-name="T19">海岸底質</text:span><text:span text:style-name="T19"><text:line-break/></text:span><text:span text:style-name="T19">多樣性</text:span></text:p>
            <text:p text:style-name="P18">(E)</text:p>
          </table:table-cell>
          <table:table-cell table:style-name="表格2.B12" table:number-columns-spanned="8" office:value-type="string">
            <text:p text:style-name="P12"><text:span text:style-name="T21">目標海岸內，組成底質(</text:span><text:span text:style-name="T28"></text:span><text:span text:style-name="T21">漂石、</text:span><text:span text:style-name="T28"></text:span><text:span text:style-name="T21">圓石、</text:span><text:span text:style-name="T28"></text:span><text:span text:style-name="T21">卵石、</text:span><text:span text:style-name="T28"></text:span><text:span text:style-name="T21">礫石等)被沉積砂土覆蓋之面積比例</text:span><text:span text:style-name="T21">：</text:span></text:p>
            <text:p text:style-name="P12"><text:span text:style-name="T28"></text:span><text:span text:style-name="T21">面積比例小於25%、</text:span><text:span text:style-name="T28"></text:span><text:span text:style-name="T21">比例介於25%~50%、</text:span><text:span text:style-name="T28"></text:span><text:span text:style-name="T21">面積比例介於50%~75%、</text:span><text:span text:style-name="T23"> </text:span></text:p>
            <text:p text:style-name="P29"><text:span text:style-name="T27"></text:span><text:span text:style-name="T19">面積比例大於7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table:number-columns-spanned="2" office:value-type="string">
            <text:p text:style-name="P26"/>
            <text:p text:style-name="P25"/>
            <text:p text:style-name="P25"/>
          </table:table-cell>
          <table:covered-table-cell/>
        </table:table-row>
        <table:table-row table:style-name="表格2.13">
          <table:table-cell table:style-name="表格2.A11" office:value-type="string">
            <text:p text:style-name="P15">海岸</text:p>
            <text:p text:style-name="P15">穩定度</text:p>
            <text:p text:style-name="P15">(沖蝕干擾程度)</text:p>
            <text:p text:style-name="P18">(F)</text:p>
          </table:table-cell>
          <table:table-cell table:style-name="表格2.B13" table:number-columns-spanned="8" office:value-type="string">
            <text:p text:style-name="P29"><text:span text:style-name="T19">海岸穩定度及受到海浪沖蝕干擾程度</text:span><text:span text:style-name="T19">：</text:span></text:p>
            <text:p text:style-name="P12"><text:span text:style-name="T28"></text:span><text:span text:style-name="T21">海岸自然穩定狀態，小於5%海岸受到海浪沖蝕干擾、</text:span><text:span text:style-name="T28"></text:span><text:span text:style-name="T21">海岸中度穩定(多為礫石或為人工構造物)，5%~30%海岸受到海浪沖蝕干擾、</text:span><text:span text:style-name="T28"></text:span><text:span text:style-name="T21">海岸中度不穩定(多為礫石及沙灘混合)，30%~60%的海岸受到海浪沖蝕干擾、</text:span><text:span text:style-name="T28"></text:span><text:span text:style-name="T21">河岸極不穩定(多為沙灘)，超過60%海岸受到海浪沖蝕干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3" table:number-columns-spanned="2" office:value-type="string">
            <text:p text:style-name="P26"/>
          </table:table-cell>
          <table:covered-table-cell/>
        </table:table-row>
        <text:soft-page-break/>
        <table:table-row table:style-name="表格2.14">
          <table:table-cell table:style-name="表格2.A11" table:number-columns-spanned="2" office:value-type="string">
            <text:p text:style-name="P15">海岸廊道</text:p>
            <text:p text:style-name="P15">連續性</text:p>
            <text:p text:style-name="P15">(G)</text:p>
          </table:table-cell>
          <table:covered-table-cell/>
          <table:table-cell table:style-name="表格2.C14" table:number-columns-spanned="6" office:value-type="string">
            <text:p text:style-name="P12"><text:span text:style-name="T28"></text:span><text:span text:style-name="T21">仍維持自然狀態、</text:span><text:span text:style-name="T28"></text:span><text:span text:style-name="T21">具人工構造物及海岸植生工程，低於30%廊道連接性遭阻斷、</text:span><text:span text:style-name="T28"></text:span><text:span text:style-name="T21">具人工構造物及海岸植生工程，30%~60%廊道連接性遭阻斷、</text:span><text:span text:style-name="T28"></text:span><text:span text:style-name="T21">大於60%之濱岸連接性遭人工構造物所阻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2.K14" office:value-type="string">
            <text:p text:style-name="P19"/>
          </table:table-cell>
        </table:table-row>
        <table:table-row table:style-name="表格2.15">
          <table:table-cell table:style-name="表格2.A11" table:number-columns-spanned="2" office:value-type="string">
            <text:p text:style-name="P15">海岸沙灘</text:p>
            <text:p text:style-name="P15">植被</text:p>
            <text:p text:style-name="P15">(H)</text:p>
          </table:table-cell>
          <table:covered-table-cell/>
          <table:table-cell table:style-name="表格2.C15" table:number-columns-spanned="6" office:value-type="string">
            <text:p text:style-name="P29"><text:span text:style-name="T19">海岸及海岸臨岸區域植物覆蓋率與受人為影響------</text:span></text:p>
            <text:p text:style-name="P29"><text:span text:style-name="T27"></text:span><text:span text:style-name="T19">覆蓋率超過80%，植被未受人為影響、</text:span></text:p>
            <text:p text:style-name="P29"><text:span text:style-name="T27"></text:span><text:span text:style-name="T19">覆蓋率80%~50%，植被為人工次生林，人為活動不影響植物生長、</text:span></text:p>
            <text:p text:style-name="P29"><text:span text:style-name="T27"></text:span><text:span text:style-name="T19">覆蓋率80%~50%，具明顯人為干擾活動、</text:span></text:p>
            <text:p text:style-name="P29"><text:span text:style-name="T27"></text:span><text:span text:style-name="T19">覆蓋率少於50%，有高度的人為開發活動破壞植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5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2.K15" office:value-type="string">
            <text:p text:style-name="P19"/>
          </table:table-cell>
        </table:table-row>
        <table:table-row table:style-name="表格2.16">
          <table:table-cell table:style-name="表格2.A1" table:number-rows-spanned="2" table:number-columns-spanned="2" office:value-type="string">
            <text:p text:style-name="P15">水生動物</text:p>
            <text:p text:style-name="P15">豐多度</text:p>
            <text:p text:style-name="P15">(原生or外來)</text:p>
            <text:p text:style-name="P15">(I)</text:p>
          </table:table-cell>
          <table:covered-table-cell/>
          <table:table-cell table:style-name="表格2.C16" table:number-columns-spanned="6" office:value-type="string">
            <text:p text:style-name="P12"><text:span text:style-name="T21">計畫區域內之</text:span><text:span text:style-name="T28"></text:span><text:span text:style-name="T21">水棲昆蟲、</text:span><text:span text:style-name="T28"></text:span><text:span text:style-name="T21">底棲大型無脊椎動物-(</text:span><text:span text:style-name="T28"></text:span><text:span text:style-name="T21">螺貝類、</text:span><text:span text:style-name="T28"></text:span><text:span text:style-name="T21">蝦蟹類)、</text:span><text:span text:style-name="T28"></text:span><text:span text:style-name="T21">魚類、</text:span><text:span text:style-name="T28"></text:span><text:span text:style-name="T21">兩棲類等指標物種出現程度</text:span><text:span text:style-name="T21">：</text:span></text:p>
            <text:p text:style-name="P12"><text:span text:style-name="T28"></text:span><text:span text:style-name="T21">指標物種出現三類以上，且皆為原生種、</text:span><text:span text:style-name="T28"></text:span><text:span text:style-name="T21">指標物種出現三類以上，但少部分為外來種、</text:span><text:span text:style-name="T28"></text:span><text:span text:style-name="T21">指標物種僅出現二至三類，部分為外來種、</text:span><text:span text:style-name="T28"></text:span><text:span text:style-name="T21">指標物種僅出現一類或都沒有出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6" table:number-rows-spanned="2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2.K16" office:value-type="string">
            <text:p text:style-name="P19"/>
          </table:table-cell>
        </table:table-row>
        <table:table-row table:style-name="表格2.17">
          <table:covered-table-cell/>
          <table:covered-table-cell/>
          <table:table-cell table:style-name="表格2.C17" table:number-columns-spanned="6" office:value-type="string">
            <text:p text:style-name="P12"><text:span text:style-name="T21">是否配合簡易生態網捕調查進行評比</text:span><text:span text:style-name="T21">：</text:span><text:span text:style-name="T28"></text:span><text:span text:style-name="T21">有</text:span><text:span text:style-name="T23"> <text:s/></text:span><text:span text:style-name="T28"></text:span><text:span text:style-name="T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19"/>
          </table:table-cell>
        </table:table-row>
        <table:table-row table:style-name="表格2.18">
          <table:table-cell table:style-name="表格2.A1" table:number-columns-spanned="2" office:value-type="string">
            <text:p text:style-name="P15">人為影響</text:p>
            <text:p text:style-name="P15">程度</text:p>
            <text:p text:style-name="P15">(J)</text:p>
          </table:table-cell>
          <table:covered-table-cell/>
          <table:table-cell table:style-name="表格2.C18" table:number-columns-spanned="6" office:value-type="string">
            <text:p text:style-name="P29"><text:span text:style-name="T19">計畫區對河川生態潛在影響之人為干擾因素，是否納入工程內容考量</text:span><text:span text:style-name="T19">：</text:span></text:p>
            <text:p text:style-name="P29"><text:span text:style-name="T27"></text:span><text:span text:style-name="T19">干擾因素納入工程內容考量，上游區域無潛在危險因子、</text:span></text:p>
            <text:p text:style-name="P29"><text:span text:style-name="T27"></text:span><text:span text:style-name="T19">干擾因素納入工程內容考量，上游區域仍有間接影響潛在危險因子、</text:span></text:p>
            <text:p text:style-name="P29"><text:span text:style-name="T27"></text:span><text:span text:style-name="T19">干擾因素未納入工程內容考量，未來可能直接影響棲地生態、</text:span></text:p>
            <text:p text:style-name="P29"><text:span text:style-name="T27"></text:span><text:span text:style-name="T19">干擾因素未納入工程內容考量，未來能直接影響棲地生態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8" table:number-columns-spanned="2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2.K18" office:value-type="string">
            <text:p text:style-name="P19"/>
          </table:table-cell>
        </table:table-row>
        <table:table-row table:style-name="表格2.19">
          <table:table-cell table:style-name="表格2.A1" table:number-columns-spanned="2" office:value-type="string">
            <text:p text:style-name="P15">現地氣候</text:p>
          </table:table-cell>
          <table:covered-table-cell/>
          <table:table-cell table:style-name="表格2.C19" table:number-columns-spanned="6" office:value-type="string">
            <text:p text:style-name="P29"><text:span text:style-name="T19">計畫區對</text:span><text:span text:style-name="T19">水岸</text:span><text:span text:style-name="T19">生態影響之氣候干擾因子(可複選)</text:span></text:p>
            <text:p text:style-name="P12"><text:span text:style-name="T28"></text:span><text:span text:style-name="T21">日照充足、</text:span><text:span text:style-name="T28"></text:span><text:span text:style-name="T21">日照強烈、</text:span><text:span text:style-name="T28"></text:span><text:span text:style-name="T21">乾旱、</text:span><text:span text:style-name="T28"></text:span><text:span text:style-name="T21">降雨量日多、</text:span><text:span text:style-name="T28"></text:span><text:span text:style-name="T21">雨量相對集中、</text:span><text:span text:style-name="T28"></text:span><text:span text:style-name="T21">濕度大、</text:span><text:span text:style-name="T28"></text:span><text:span text:style-name="T21">冬季季風強烈、</text:span><text:span text:style-name="T28"></text:span><text:span text:style-name="T21">其他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9" table:number-columns-spanned="2" office:value-type="string">
            <text:p text:style-name="P28">-</text:p>
          </table:table-cell>
          <table:covered-table-cell/>
          <table:table-cell table:style-name="表格2.K19" office:value-type="string">
            <text:p text:style-name="P19"/>
          </table:table-cell>
        </table:table-row>
        <table:table-row table:style-name="表格2.20">
          <table:table-cell table:style-name="表格2.A20" table:number-rows-spanned="2" table:number-columns-spanned="2" office:value-type="string">
            <text:p text:style-name="P15">檢視生態環境</text:p>
            <text:p text:style-name="P15">綜合評價</text:p>
          </table:table-cell>
          <table:covered-table-cell/>
          <table:table-cell table:style-name="表格2.C20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30"><text:span text:style-name="T36">總項指標分數</text:span></text:p>
          </table:table-cell>
          <table:covered-table-cell/>
          <table:covered-table-cell/>
          <table:covered-table-cell/>
          <table:table-cell table:style-name="表格2.K20" office:value-type="string">
            <text:p text:style-name="P2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K21" office:value-type="string">
            <text:p text:style-name="P22"/>
          </table:table-cell>
        </table:table-row>
        <table:table-row table:style-name="表格2.22">
          <table:table-cell table:style-name="表格2.A1" table:number-rows-spanned="2" table:number-columns-spanned="2" office:value-type="string">
            <text:p text:style-name="P15">棲地生態</text:p>
            <text:p text:style-name="P15">保育建議</text:p>
          </table:table-cell>
          <table:covered-table-cell/>
          <table:table-cell table:style-name="表格2.B1" office:value-type="string">
            <text:p text:style-name="P28">保育策略</text:p>
          </table:table-cell>
          <table:table-cell table:style-name="表格2.D22" table:number-columns-spanned="7" office:value-type="string">
            <text:p text:style-name="P12"><text:span text:style-name="T29"></text:span><text:span text:style-name="T31">迴避</text:span><text:span text:style-name="T33"> </text:span><text:span text:style-name="T33"><text:s text:c="3"/></text:span><text:span text:style-name="T29"></text:span><text:span text:style-name="T31">縮小</text:span><text:span text:style-name="T33"> </text:span><text:span text:style-name="T33"><text:s text:c="3"/></text:span><text:span text:style-name="T29"></text:span><text:span text:style-name="T31">減輕</text:span><text:span text:style-name="T33"> <text:s text:c="2"/></text:span><text:span text:style-name="T33"><text:s/></text:span><text:span text:style-name="T29"></text:span><text:span text:style-name="T31">補償</text:span><text:span text:style-name="T33"> <text:s text:c="2"/></text:span><text:span text:style-name="T33"><text:s text:c="2"/></text:span><text:span text:style-name="T29"></text:span><text:span text:style-name="T3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19"/>
          </table:table-cell>
        </table:table-row>
        <table:table-row table:style-name="表格2.22">
          <table:covered-table-cell/>
          <table:covered-table-cell/>
          <table:table-cell table:style-name="表格2.B1" office:value-type="string">
            <text:p text:style-name="P28">補充說明</text:p>
          </table:table-cell>
          <table:table-cell table:style-name="表格2.B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3" office:value-type="string">
            <text:p text:style-name="P19"/>
          </table:table-cell>
        </table:table-row>
      </table:table>
      <text:p text:style-name="P31"><text:span text:style-name="T36">註：本表評分方式:單項指標滿分10分，「優」7~10分；「良」4~6分；「差」2~3分；「劣」0~1分，總項指標滿分100分，「優」100~80分；「良」79~60分；「差」59~30分；「劣」29~10分。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1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第一層縮排" style:family="paragraph" style:parent-style-name="Text_20_body">
      <style:paragraph-properties fo:margin-left="0cm" fo:margin-right="0cm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1" style:family="paragraph" style:parent-style-name="Standard">
      <style:paragraph-properties fo:margin-left="3cm" fo:margin-right="0cm" style:line-height-at-least="0.564cm" fo:orphans="0" fo:widows="0" fo:text-indent="-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1" style:family="paragraph" style:parent-style-name="Standard">
      <style:paragraph-properties fo:margin-left="3cm" fo:margin-right="0cm" style:line-height-at-least="0.564cm" fo:orphans="0" fo:widows="0" fo:text-indent="0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" style:family="paragraph" style:parent-style-name="Standard">
      <style:paragraph-properties fo:margin-left="1.099cm" fo:margin-right="0cm" fo:margin-top="0.212cm" fo:margin-bottom="0cm" loext:contextual-spacing="false" fo:line-height="0.706cm" fo:text-align="justify" style:justify-single-word="false" fo:orphans="0" fo:widows="0" fo:text-indent="-0.855cm" style:auto-text-indent="false" style:vertical-align="baselin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_20_4" style:display-name="清單 4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paragraph" style:parent-style-name="Standard" style:next-style-name="Standard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2" style:family="paragraph" style:list-style-name="WW8Num1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199cm" fo:margin-right="0cm" fo:margin-top="0.423cm" fo:margin-bottom="0cm" loext:contextual-spacing="false" style:line-height-at-least="0.635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2" style:family="paragraph" style:parent-style-name="Standard" style:default-outline-level="2" style:list-style-name="WW8Num2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zh" fo:country="TW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31_.1" style:display-name="1.1" style:family="paragraph" style:parent-style-name="Standard">
      <style:paragraph-properties fo:margin-left="2.568cm" fo:margin-right="0cm" style:line-height-at-least="0.882cm" fo:text-align="justify" style:justify-single-word="false" fo:orphans="0" fo:widows="0" fo:text-indent="-0.98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目錄" style:family="paragraph" style:parent-style-name="Heading_20_4" style:next-style-name="本文縮排_20_2" style:default-outline-level="" style:list-style-name="">
      <style:paragraph-properties fo:margin-left="0cm" fo:margin-right="0cm" fo:line-height="125%" fo:text-align="center" style:justify-single-word="false" fo:orphans="0" fo:widows="0" fo:text-indent="1.27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公文系統字型" style:font-family-asian="華康公文系統字型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貳層" style:family="paragraph" style:list-style-name="WW8Num3">
      <style:paragraph-properties fo:margin-top="0cm" fo:margin-bottom="0.494cm" loext:contextual-spacing="false" fo:line-height="150%"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華康中黑體" style:font-family-asian="華康中黑體, 細明體" style:font-family-generic-asian="modern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監造1" style:family="paragraph" style:parent-style-name="Standard">
      <style:paragraph-properties fo:margin-left="2.201cm" fo:margin-right="0cm" fo:margin-top="0.106cm" fo:margin-bottom="0.106cm" loext:contextual-spacing="false" style:line-height-at-least="0.635cm" fo:orphans="0" fo:widows="0" fo:text-indent="-0.4cm" style:auto-text-indent="false" style:snap-to-layout-grid="false" style:writing-mode="lr-tb"/>
      <style:text-properties style:use-window-font-color="true" style:font-name="標楷體" fo:font-family="標楷體" style:font-family-generic="script" fo:font-size="14pt" fo:letter-spacing="0.018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margin-left="0cm" fo:margin-right="0cm" style:line-height-at-least="0.423cm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標題" style:family="paragraph" style:parent-style-name="Standard">
      <style:paragraph-properties fo:margin-top="0.106cm" fo:margin-bottom="0.106cm" loext:contextual-spacing="false" style:line-height-at-least="0.635cm"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22pt" fo:letter-spacing="0.018cm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一標題" style:family="paragraph" style:parent-style-name="Standard">
      <style:paragraph-properties fo:margin-top="0.106cm" fo:margin-bottom="0.106cm" loext:contextual-spacing="false" style:line-height-at-least="0.635cm" fo:orphans="0" fo:widows="0" style:snap-to-layout-grid="false" style:writing-mode="lr-tb"/>
      <style:text-properties style:use-window-font-color="true" style:font-name="標楷體" fo:font-family="標楷體" style:font-family-generic="script" fo:font-size="16pt" fo:letter-spacing="0.018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_ff08_一_ff09_" style:display-name="監造（一）" style:family="paragraph" style:parent-style-name="Standard">
      <style:paragraph-properties fo:margin-left="1.801cm" fo:margin-right="0cm" fo:margin-top="0.106cm" fo:margin-bottom="0.106cm" loext:contextual-spacing="false" style:line-height-at-least="0.635cm" fo:orphans="0" fo:widows="0" fo:text-indent="-0.801cm" style:auto-text-indent="false" style:snap-to-layout-grid="false" style:writing-mode="lr-tb"/>
      <style:text-properties style:use-window-font-color="true" style:font-name="標楷體" fo:font-family="標楷體" style:font-family-generic="script" fo:font-size="14pt" fo:letter-spacing="0.018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名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fo:font-style="normal" fo:font-weight="bold" style:letter-kerning="true" style:font-name-asian="標楷體" style:font-family-asian="標楷體" style:font-family-generic-asian="script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日期_20_字元" style:display-name="日期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_20_字元" style:display-name="純文字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字元" style:display-name="本文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第一層縮排_20_字元" style:display-name="本文第一層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第一層縮排_20_2_20_字元" style:display-name="本文第一層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1pt" style:language-complex="ar" style:country-complex="SA"/>
    </style:style>
    <style:style style:name="Emphasis" style:family="text">
      <style:text-properties fo:color="#cc0033" style:font-name="Calibri" fo:font-family="Calibri" style:font-family-generic="swiss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01cm" fo:text-indent="-1.251cm" fo:margin-left="2.101cm"/>
        </style:list-level-properties>
      </text:list-level-style-number>
      <text:list-level-style-number text:level="2" text:style-name="WW8Num3z0" style:num-prefix="(" style:num-suffix=") 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-</text:span><text:span text:style-name="MT1"><text:page-number text:select-page="current">3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11-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meta:creation-date>2014-08-01T17:10:00</meta:creation-date>
    <dc:creator>黃峻郁</dc:creator>
    <dc:date>2020-04-12T15:28:00</dc:date>
    <meta:print-date>2019-06-13T16:09:00</meta:print-date>
    <meta:editing-cycles>130</meta:editing-cycles>
    <meta:editing-duration>P2DT17H58M</meta:editing-duration>
    <meta:document-statistic meta:table-count="2" meta:image-count="0" meta:object-count="0" meta:page-count="5" meta:paragraph-count="179" meta:word-count="2906" meta:character-count="3291" meta:non-whitespace-character-count="3153"/>
    <meta:generator>LibreOffice/5.1.2.2$Windows_x86 LibreOffice_project/d3bf12ecb743fc0d20e0be0c58ca359301eb705f</meta:generator>
  </office:meta>
</office:document-meta>
</file>