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標準楷體" svg:font-family="超研澤標準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標準楷體1" svg:font-family="超研澤標準楷體" style:font-family-generic="system" style:font-pitch="variable"/>
  </office:font-face-decls>
  <office:automatic-styles>
    <style:style style:name="表格1" style:family="table">
      <style:table-properties style:width="13.907cm" fo:margin-top="0cm" fo:margin-bottom="0cm" table:align="center" style:writing-mode="lr-tb"/>
    </style:style>
    <style:style style:name="表格1.A" style:family="table-column">
      <style:table-column-properties style:column-width="1.879cm"/>
    </style:style>
    <style:style style:name="表格1.B" style:family="table-column">
      <style:table-column-properties style:column-width="9.326cm"/>
    </style:style>
    <style:style style:name="表格1.C" style:family="table-column">
      <style:table-column-properties style:column-width="2.702cm"/>
    </style:style>
    <style:style style:name="表格1.1" style:family="table-row">
      <style:table-row-properties style:min-row-height="0.801cm" fo:keep-together="always"/>
    </style:style>
    <style:style style:name="表格1.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1.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1.C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1.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C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1.B3" style:family="table-cell">
      <style:table-cell-properties fo:padding-left="0.076cm" fo:padding-right="0.049cm" fo:padding-top="0cm" fo:padding-bottom="0cm" fo:border="0.75pt solid #00000a"/>
    </style:style>
    <style:style style:name="表格1.B4" style:family="table-cell">
      <style:table-cell-properties fo:padding-left="0.076cm" fo:padding-right="0.049cm" fo:padding-top="0cm" fo:padding-bottom="0cm" fo:border="0.75pt solid #00000a"/>
    </style:style>
    <style:style style:name="表格1.B5" style:family="table-cell">
      <style:table-cell-properties fo:padding-left="0.076cm" fo:padding-right="0.049cm" fo:padding-top="0cm" fo:padding-bottom="0cm" fo:border="0.75pt solid #00000a"/>
    </style:style>
    <style:style style:name="表格1.B6" style:family="table-cell">
      <style:table-cell-properties fo:padding-left="0.076cm" fo:padding-right="0.049cm" fo:padding-top="0cm" fo:padding-bottom="0cm" fo:border="0.75pt solid #00000a"/>
    </style:style>
    <style:style style:name="表格1.B7" style:family="table-cell">
      <style:table-cell-properties fo:padding-left="0.076cm" fo:padding-right="0.049cm" fo:padding-top="0cm" fo:padding-bottom="0cm" fo:border="0.75pt solid #00000a"/>
    </style:style>
    <style:style style:name="表格1.B8" style:family="table-cell">
      <style:table-cell-properties fo:padding-left="0.076cm" fo:padding-right="0.049cm" fo:padding-top="0cm" fo:padding-bottom="0cm" fo:border="0.75pt solid #00000a"/>
    </style:style>
    <style:style style:name="表格1.B9" style:family="table-cell">
      <style:table-cell-properties fo:padding-left="0.076cm" fo:padding-right="0.049cm" fo:padding-top="0cm" fo:padding-bottom="0cm" fo:border="0.75pt solid #00000a"/>
    </style:style>
    <style:style style:name="表格1.B10" style:family="table-cell">
      <style:table-cell-properties fo:padding-left="0.076cm" fo:padding-right="0.049cm" fo:padding-top="0cm" fo:padding-bottom="0cm" fo:border="0.75pt solid #00000a"/>
    </style:style>
    <style:style style:name="表格1.B11" style:family="table-cell">
      <style:table-cell-properties fo:padding-left="0.076cm" fo:padding-right="0.049cm" fo:padding-top="0cm" fo:padding-bottom="0cm" fo:border="0.75pt solid #00000a"/>
    </style:style>
    <style:style style:name="表格1.B12" style:family="table-cell">
      <style:table-cell-properties fo:padding-left="0.076cm" fo:padding-right="0.049cm" fo:padding-top="0cm" fo:padding-bottom="0cm" fo:border="0.75pt solid #00000a"/>
    </style:style>
    <style:style style:name="表格1.B13" style:family="table-cell">
      <style:table-cell-properties fo:padding-left="0.076cm" fo:padding-right="0.049cm" fo:padding-top="0cm" fo:padding-bottom="0cm" fo:border="0.75pt solid #00000a"/>
    </style:style>
    <style:style style:name="表格1.B14" style:family="table-cell">
      <style:table-cell-properties fo:padding-left="0.076cm" fo:padding-right="0.049cm" fo:padding-top="0cm" fo:padding-bottom="0cm" fo:border="0.75pt solid #00000a"/>
    </style:style>
    <style:style style:name="表格1.B15" style:family="table-cell">
      <style:table-cell-properties fo:padding-left="0.076cm" fo:padding-right="0.049cm" fo:padding-top="0cm" fo:padding-bottom="0cm" fo:border="0.75pt solid #00000a"/>
    </style:style>
    <style:style style:name="表格1.A16"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1.B16" style:family="table-cell">
      <style:table-cell-properties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1.C16"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3pt" style:font-name-asian="標楷體1" style:font-size-asian="13pt" style:font-name-complex="Arial1" style:font-size-complex="13pt"/>
    </style:style>
    <style:style style:name="P3" style:family="paragraph" style:parent-style-name="Standard">
      <style:paragraph-properties fo:orphans="2" fo:widows="2"/>
      <style:text-properties style:font-name="標楷體" fo:font-size="14pt" style:font-name-asian="標楷體1" style:font-size-asian="14pt"/>
    </style:style>
    <style:style style:name="P4" style:family="paragraph" style:parent-style-name="Standard">
      <style:paragraph-properties fo:orphans="2" fo:widows="2"/>
    </style:style>
    <style:style style:name="P5" style:family="paragraph" style:parent-style-name="Standard" style:list-style-name="">
      <style:paragraph-properties fo:margin-left="0.85cm" fo:margin-right="0cm" fo:margin-top="0.318cm" fo:margin-bottom="0cm" loext:contextual-spacing="false" fo:text-align="justify" style:justify-single-word="false" fo:text-indent="0cm" style:auto-text-indent="false" style:snap-to-layout-grid="false"/>
      <style:text-properties fo:color="#0000ff" style:font-name="Arial" fo:font-size="14pt" fo:font-weight="bold" style:font-name-asian="標楷體1" style:font-size-asian="14pt" style:font-weight-asian="bold" style:font-name-complex="Arial1"/>
    </style:style>
    <style:style style:name="P6" style:family="paragraph" style:parent-style-name="Standard">
      <style:paragraph-properties fo:margin-left="3.2cm" fo:margin-right="0cm" fo:line-height="0.706cm" fo:text-indent="0cm" style:auto-text-indent="false" style:snap-to-layout-grid="false">
        <style:tab-stops>
          <style:tab-stop style:position="2.064cm"/>
        </style:tab-stops>
      </style:paragraph-properties>
    </style:style>
    <style:style style:name="P7" style:family="paragraph" style:parent-style-name="監造標題">
      <style:text-properties style:font-name="Arial" style:font-name-complex="Arial1"/>
    </style:style>
    <style:style style:name="P8" style:family="paragraph" style:parent-style-name="監造標題" style:master-page-name="Standard">
      <style:paragraph-properties style:page-number="auto"/>
    </style:style>
    <style:style style:name="P9" style:family="paragraph" style:parent-style-name="監造一標題">
      <style:paragraph-properties fo:margin-left="1.27cm" fo:margin-right="0cm" fo:text-align="justify" style:justify-single-word="false" fo:text-indent="1.265cm" style:auto-text-indent="false"/>
    </style:style>
    <style:style style:name="P10" style:family="paragraph" style:parent-style-name="監造_ff08_一_ff09_">
      <style:paragraph-properties fo:margin-left="1.431cm" fo:margin-right="0cm" fo:margin-top="0cm" fo:margin-bottom="0.106cm" loext:contextual-spacing="false" fo:text-indent="-0.9cm" style:auto-text-indent="false" fo:break-before="page"/>
    </style:style>
    <style:style style:name="P11" style:family="paragraph" style:parent-style-name="監造_ff08_一_ff09_">
      <style:paragraph-properties fo:margin-left="1.431cm" fo:margin-right="0cm" fo:text-indent="-0.9cm" style:auto-text-indent="false" fo:break-before="page"/>
    </style:style>
    <style:style style:name="P12" style:family="paragraph" style:parent-style-name="監造_ff08_一_ff09_">
      <style:paragraph-properties fo:margin-left="1.431cm" fo:margin-right="0cm" fo:text-indent="-0.9cm" style:auto-text-indent="false"/>
    </style:style>
    <style:style style:name="P13" style:family="paragraph" style:parent-style-name="監造_ff08_一_ff09_">
      <style:paragraph-properties fo:margin-left="0cm" fo:margin-right="0cm" fo:text-indent="0cm" style:auto-text-indent="false" fo:break-before="page"/>
    </style:style>
    <style:style style:name="P14" style:family="paragraph" style:parent-style-name="Footer">
      <style:paragraph-properties fo:text-align="center" style:justify-single-word="false"/>
    </style:style>
    <style:style style:name="P15" style:family="paragraph" style:parent-style-name="監造1">
      <style:paragraph-properties fo:margin-left="0cm" fo:margin-right="0cm" fo:text-align="center" style:justify-single-word="false" fo:text-indent="0cm" style:auto-text-indent="false"/>
    </style:style>
    <style:style style:name="P16" style:family="paragraph" style:parent-style-name="監造1">
      <style:paragraph-properties fo:margin-left="2.251cm" fo:margin-right="0cm" fo:text-indent="-0.45cm" style:auto-text-indent="false"/>
    </style:style>
    <style:style style:name="P17" style:family="paragraph" style:parent-style-name="監造1">
      <style:paragraph-properties fo:margin-left="2.251cm" fo:margin-right="0cm" fo:text-indent="0cm" style:auto-text-indent="false" fo:break-before="page"/>
    </style:style>
    <style:style style:name="P18" style:family="paragraph" style:parent-style-name="監造1">
      <style:paragraph-properties fo:margin-left="2.251cm" fo:margin-right="0cm" fo:text-indent="0cm" style:auto-text-indent="false"/>
    </style:style>
    <style:style style:name="P19" style:family="paragraph" style:parent-style-name="監造1">
      <style:paragraph-properties fo:margin-left="2.54cm" fo:margin-right="0cm" fo:text-indent="0cm" style:auto-text-indent="false"/>
    </style:style>
    <style:style style:name="P20" style:family="paragraph" style:parent-style-name="Text_20_body_20_indent">
      <style:paragraph-properties fo:margin-left="3.052cm" fo:margin-right="0.501cm" fo:margin-top="0.106cm" fo:margin-bottom="0.106cm" loext:contextual-spacing="false" fo:line-height="0.635cm" fo:text-indent="-0.651cm" style:auto-text-indent="false"/>
    </style:style>
    <style:style style:name="P21" style:family="paragraph" style:parent-style-name="Text_20_body_20_indent">
      <style:paragraph-properties fo:margin-left="3.052cm" fo:margin-right="0.501cm" fo:margin-top="0.106cm" fo:margin-bottom="0.106cm" loext:contextual-spacing="false" fo:line-height="0.635cm" fo:text-indent="-0.651cm" style:auto-text-indent="false"/>
      <style:text-properties style:font-name="Arial" fo:font-size="14pt" fo:letter-spacing="0.018cm" style:font-size-asian="14pt" style:font-name-complex="Arial1" style:font-size-complex="14pt"/>
    </style:style>
    <style:style style:name="P22" style:family="paragraph" style:parent-style-name="Text_20_body_20_indent">
      <style:paragraph-properties fo:margin-left="1.693cm" fo:margin-right="0.501cm" fo:margin-top="0.106cm" fo:margin-bottom="0.106cm" loext:contextual-spacing="false" fo:line-height="0.635cm" fo:text-indent="0.847cm" style:auto-text-indent="false"/>
    </style:style>
    <style:style style:name="P23" style:family="paragraph" style:parent-style-name="Text_20_body_20_indent">
      <style:paragraph-properties fo:margin-left="3.052cm" fo:margin-right="0.501cm" fo:margin-top="0.106cm" fo:margin-bottom="0.106cm" loext:contextual-spacing="false" fo:line-height="0.635cm" fo:text-indent="0cm" style:auto-text-indent="false"/>
    </style:style>
    <style:style style:name="P24" style:family="paragraph" style:parent-style-name="Text_20_body_20_indent">
      <style:paragraph-properties fo:margin-left="0cm" fo:margin-right="0.501cm" fo:margin-top="0.106cm" fo:margin-bottom="0.106cm" loext:contextual-spacing="false" fo:line-height="0.635cm" fo:text-indent="0cm" style:auto-text-indent="false"/>
      <style:text-properties style:font-name="Arial" fo:font-size="14pt" fo:letter-spacing="0.018cm" style:font-size-asian="14pt" style:font-name-complex="Arial1" style:font-size-complex="14pt"/>
    </style:style>
    <style:style style:name="P25" style:family="paragraph" style:parent-style-name="Text_20_body_20_indent">
      <style:paragraph-properties fo:margin-left="0cm" fo:margin-right="0.501cm" fo:margin-top="0.106cm" fo:margin-bottom="0.106cm" loext:contextual-spacing="false" fo:line-height="0.635cm" fo:text-indent="0cm" style:auto-text-indent="false"/>
      <style:text-properties style:font-name="Arial" fo:font-size="14pt" fo:letter-spacing="0.018cm" style:font-size-asian="14pt" style:font-name-complex="Arial1" style:font-size-complex="14pt"/>
    </style:style>
    <style:style style:name="P26" style:family="paragraph" style:parent-style-name="Text_20_body_20_indent">
      <style:paragraph-properties fo:margin-left="1.404cm" fo:margin-right="0.501cm" fo:margin-top="0.106cm" fo:margin-bottom="0.106cm" loext:contextual-spacing="false" fo:line-height="0.635cm" fo:text-indent="0.847cm" style:auto-text-indent="false"/>
    </style:style>
    <style:style style:name="P27" style:family="paragraph" style:parent-style-name="Text_20_body_20_indent">
      <style:paragraph-properties fo:margin-left="1.404cm" fo:margin-right="0.501cm" fo:margin-top="0.106cm" fo:margin-bottom="0.106cm" loext:contextual-spacing="false" fo:line-height="0.635cm" fo:text-indent="0.847cm" style:auto-text-indent="false"/>
    </style:style>
    <style:style style:name="P28" style:family="paragraph" style:parent-style-name="Text_20_body_20_indent">
      <style:paragraph-properties fo:margin-left="1.693cm" fo:margin-right="0.501cm" fo:margin-top="0.106cm" fo:margin-bottom="0.106cm" loext:contextual-spacing="false" fo:line-height="0.635cm" fo:text-indent="0.557cm" style:auto-text-indent="false"/>
    </style:style>
    <style:style style:name="T1" style:family="text">
      <style:text-properties style:font-name="Arial" style:font-name-complex="Arial1"/>
    </style:style>
    <style:style style:name="T2" style:family="text">
      <style:text-properties style:font-name="Arial" style:font-name-complex="Arial1" style:font-size-complex="14pt"/>
    </style:style>
    <style:style style:name="T3" style:family="text">
      <style:text-properties style:font-name="Arial" fo:font-size="14pt" style:font-size-asian="14pt" style:font-name-complex="Arial1" style:font-size-complex="14pt"/>
    </style:style>
    <style:style style:name="T4" style:family="text">
      <style:text-properties style:font-name="Arial" fo:font-size="14pt" style:font-size-asian="14pt" style:font-name-complex="Arial1" style:font-size-complex="16pt"/>
    </style:style>
    <style:style style:name="T5" style:family="text">
      <style:text-properties style:font-name="Arial" fo:font-size="14pt" fo:letter-spacing="0.018cm" style:font-size-asian="14pt" style:font-name-complex="Arial1" style:font-size-complex="14pt"/>
    </style:style>
    <style:style style:name="T6" style:family="text">
      <style:text-properties style:font-name="Arial" fo:font-size="14pt" style:font-name-asian="標楷體1" style:font-size-asian="14pt" style:font-name-complex="Arial1" style:font-size-complex="14pt"/>
    </style:style>
    <style:style style:name="T7" style:family="text">
      <style:text-properties style:font-name="Arial" fo:font-size="13pt" style:font-name-asian="標楷體1" style:font-size-asian="13pt" style:font-name-complex="Arial1" style:font-size-complex="13pt"/>
    </style:style>
    <style:style style:name="T8" style:family="text">
      <style:text-properties style:font-name="Arial" style:letter-kerning="false" style:font-name-complex="Arial1" style:font-size-complex="14pt"/>
    </style:style>
    <style:style style:name="T9" style:family="text">
      <style:text-properties style:font-name="Arial" fo:letter-spacing="0.018cm" style:font-name-complex="Arial1"/>
    </style:style>
    <style:style style:name="T10" style:family="text">
      <style:text-properties style:font-name="Arial" fo:font-size="16pt" fo:letter-spacing="0.018cm" style:font-size-asian="16pt" style:font-name-complex="Arial1" style:font-size-complex="16pt"/>
    </style:style>
    <style:style style:name="T11" style:family="text">
      <style:text-properties style:font-name="Arial" fo:language="zh" fo:country="TW" style:font-name-asian="標楷體1" style:font-name-complex="Arial1"/>
    </style:style>
    <style:style style:name="T12" style:family="text">
      <style:text-properties style:font-size-complex="14pt"/>
    </style:style>
    <style:style style:name="T13" style:family="text">
      <style:text-properties style:text-position="super 58%" style:font-name="Arial" style:font-name-complex="Arial1"/>
    </style:style>
    <style:style style:name="T14"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参、施工要領</text:span></text:p>
      <text:p text:style-name="P7"/>
      <text:p text:style-name="監造一標題"><text:span text:style-name="T1">一、目的</text:span></text:p>
      <text:p text:style-name="P9"><text:span text:style-name="T3">為使所提供之作業方法能滿足業主之需求，工程品質能符合契約規定，本公司參照公司現有作業及工程契約之規定，編訂各分項工程施工要領，期對本工程中與品質有關之所有業務能作全面性有系統的管理。</text:span></text:p>
      <text:p text:style-name="P9"><text:span text:style-name="T3">本施工要領之編訂，其目的在藉本工程中有關健全的組織，有效的作業程序及嚴謹的檔案系統等管理制度，與檢驗、試驗等管制方法，以使本契約下之全部材料、施工品質、使用的工作場所與設備、及應辦理的工作，完全符合契約之規定。</text:span></text:p>
      <text:p text:style-name="監造一標題"><text:span text:style-name="T1">二、施工要領訂定</text:span></text:p>
      <text:p text:style-name="P9"><text:span text:style-name="T3">各項工程施工要領如下表：</text:span></text:p>
      <text:p text:style-name="P15"><text:span text:style-name="T1">表3-1各分項工程施工要領一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7">項次</text:span></text:p>
          </table:table-cell>
          <table:table-cell table:style-name="表格1.B1" office:value-type="string">
            <text:p text:style-name="P1"><text:span text:style-name="T7">名稱</text:span></text:p>
          </table:table-cell>
          <table:table-cell table:style-name="表格1.C1" office:value-type="string">
            <text:p text:style-name="P1"><text:span text:style-name="T7">備註</text:span></text:p>
          </table:table-cell>
        </table:table-row>
        <table:table-row table:style-name="表格1.1">
          <table:table-cell table:style-name="表格1.A2" office:value-type="string">
            <text:p text:style-name="P1"><text:span text:style-name="T7">1</text:span></text:p>
          </table:table-cell>
          <table:table-cell table:style-name="表格1.B2" office:value-type="string">
            <text:p text:style-name="Standard">施工測量放樣工程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2</text:span></text:p>
          </table:table-cell>
          <table:table-cell table:style-name="表格1.B3" office:value-type="string">
            <text:p text:style-name="Standard"><text:span text:style-name="T12">土方(填方)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3</text:span></text:p>
          </table:table-cell>
          <table:table-cell table:style-name="表格1.B4" office:value-type="string">
            <text:p text:style-name="Standard"><text:span text:style-name="T12">模板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4</text:span></text:p>
          </table:table-cell>
          <table:table-cell table:style-name="表格1.B5" office:value-type="string">
            <text:p text:style-name="Standard"><text:span text:style-name="T12">混凝土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5</text:span></text:p>
          </table:table-cell>
          <table:table-cell table:style-name="表格1.B6" office:value-type="string">
            <text:p text:style-name="Standard"><text:span text:style-name="T12">鋼筋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6</text:span></text:p>
          </table:table-cell>
          <table:table-cell table:style-name="表格1.B7" office:value-type="string">
            <text:p text:style-name="Standard"><text:span text:style-name="T12">碎石級配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7</text:span></text:p>
          </table:table-cell>
          <table:table-cell table:style-name="表格1.B8" office:value-type="string">
            <text:p text:style-name="Standard"><text:span text:style-name="T12">瀝青混凝土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8</text:span></text:p>
          </table:table-cell>
          <table:table-cell table:style-name="表格1.B9" office:value-type="string">
            <text:p text:style-name="Standard"><text:span text:style-name="T12">油漆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9</text:span></text:p>
          </table:table-cell>
          <table:table-cell table:style-name="表格1.B10" office:value-type="string">
            <text:p text:style-name="Standard"><text:span text:style-name="T12">砌石護坡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10</text:span></text:p>
          </table:table-cell>
          <table:table-cell table:style-name="表格1.B11" office:value-type="string">
            <text:p text:style-name="Standard"><text:span text:style-name="T12">微型樁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11</text:span></text:p>
          </table:table-cell>
          <table:table-cell table:style-name="表格1.B12" office:value-type="string">
            <text:p text:style-name="Standard"><text:span text:style-name="T12">抿石子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12</text:span></text:p>
          </table:table-cell>
          <table:table-cell table:style-name="表格1.B13" office:value-type="string">
            <text:p text:style-name="Standard"><text:span text:style-name="T12">拋塊石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13</text:span></text:p>
          </table:table-cell>
          <table:table-cell table:style-name="表格1.B14" office:value-type="string">
            <text:p text:style-name="Standard"><text:span text:style-name="T12">仿木單樁(立柱、橫柱)工程</text:span>施工要領</text:p>
          </table:table-cell>
          <table:table-cell table:style-name="表格1.C2" office:value-type="string">
            <text:p text:style-name="P2"/>
          </table:table-cell>
        </table:table-row>
        <table:table-row table:style-name="表格1.1">
          <table:table-cell table:style-name="表格1.A2" office:value-type="string">
            <text:p text:style-name="P1"><text:span text:style-name="T7">14</text:span></text:p>
          </table:table-cell>
          <table:table-cell table:style-name="表格1.B15" office:value-type="string">
            <text:p text:style-name="Standard"><text:span text:style-name="T12">植筋工程</text:span>施工要領</text:p>
          </table:table-cell>
          <table:table-cell table:style-name="表格1.C2" office:value-type="string">
            <text:p text:style-name="P2"/>
          </table:table-cell>
        </table:table-row>
        <table:table-row table:style-name="表格1.1">
          <table:table-cell table:style-name="表格1.A16" office:value-type="string">
            <text:p text:style-name="P1"><text:span text:style-name="T7">15</text:span></text:p>
          </table:table-cell>
          <table:table-cell table:style-name="表格1.B16" office:value-type="string">
            <text:p text:style-name="Standard"><text:span text:style-name="T12">植草工程</text:span>施工要領</text:p>
          </table:table-cell>
          <table:table-cell table:style-name="表格1.C16" office:value-type="string">
            <text:p text:style-name="P2"><text:bookmark text:name="_Hlk29930394"/></text:p>
          </table:table-cell>
        </table:table-row>
      </table:table>
      <text:h text:style-name="P5" text:outline-level="1"/>
      <text:p text:style-name="P10"><text:span text:style-name="T1">(一)施工放樣工程施工要領</text:span></text:p>
      <text:p text:style-name="P16"><text:span text:style-name="T1">1.工程概要：本工程為頭前溪舊港島調節池及環島保護工環境改善工程(一)。</text:span></text:p>
      <text:p text:style-name="P16"><text:span text:style-name="T1">2.材料機具之使用：水平儀、經緯儀及其它必要之人力機具設備。</text:span></text:p>
      <text:p text:style-name="P16"><text:span text:style-name="T1">3.施工步驟</text:span></text:p>
      <text:p text:style-name="P20"><text:span text:style-name="T5">(1)控制點確認</text:span></text:p>
      <text:p text:style-name="P20"><text:span text:style-name="T5">(2)雜草木清除</text:span></text:p>
      <text:p text:style-name="P20"><text:span text:style-name="T5">(3)控制樁測量</text:span></text:p>
      <text:p text:style-name="P20"><text:span text:style-name="T5">(4)施工測量</text:span></text:p>
      <text:p text:style-name="P20"><text:span text:style-name="T5">(5)結構物放樣</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5">(1)檢驗方法：詳表4-2施工放樣工程品質管理標準表。</text:span></text:p>
      <text:p text:style-name="P20"><text:span text:style-name="T5">(2)檢驗流程：詳圖5-3施工放樣工程施工檢驗流程圖。</text:span></text:p>
      <text:p text:style-name="P20"><text:span text:style-name="T5">(3)應用表格：詳表6-3施工放樣工程自主檢查表。</text:span></text:p>
      <text:p text:style-name="P16"><text:span text:style-name="T1">6.施工注意事項</text:span></text:p>
      <text:p text:style-name="P20"><text:span text:style-name="T5">(1)閉合精度須符合圖說規定。</text:span></text:p>
      <text:p text:style-name="P20"><text:span text:style-name="T5">(2)綜、橫斷面水準誤差值符合圖說規定。</text:span></text:p>
      <text:p text:style-name="P11"><text:span text:style-name="T1">(二)土方工程施工要領</text:span></text:p>
      <text:p text:style-name="P16"><text:span text:style-name="T1">1.工程概要：本工程包括挖方4,062.3 m3、構造物回填733.62cm3、。</text:span></text:p>
      <text:p text:style-name="P16"><text:span text:style-name="T1">2.材料機具之使用：挖土機、20T卡車、35T卡車、灑水車、土石方。</text:span></text:p>
      <text:p text:style-name="P16"><text:span text:style-name="T1">3.施工步驟</text:span></text:p>
      <text:p text:style-name="P20"><text:span text:style-name="T5">(1)挖方</text:span></text:p>
      <text:p text:style-name="P6"><text:span text:style-name="T5">A.</text:span><text:span text:style-name="T6">測量放樣B.基地清理</text:span></text:p>
      <text:p text:style-name="P6"><text:span text:style-name="T6">C.便道舖築D.設立標樁、樣板</text:span></text:p>
      <text:p text:style-name="P6"><text:span text:style-name="T6">E.開挖並運至規定地點</text:span></text:p>
      <text:p text:style-name="P20"><text:span text:style-name="T5">(2)填方</text:span></text:p>
      <text:p text:style-name="P6"><text:span text:style-name="T6">A.測量放樣B.基地清理</text:span></text:p>
      <text:p text:style-name="P6"><text:span text:style-name="T6">C.便道舖築D.設立標樁、樣板</text:span></text:p>
      <text:p text:style-name="P6"><text:span text:style-name="T6">E.回填滾壓</text:span></text:p>
      <text:p text:style-name="P16"><text:span text:style-name="T1">4.安全措施</text:span></text:p>
      <text:p text:style-name="P20"><text:span text:style-name="T5">(1)已開挖之邊坡應儘速配合施作水土保持工作，以免土壤流失或雨水大量滲入地層，軟化土壤而減低其抵抗崩坍之強度。</text:span></text:p>
      <text:p text:style-name="P20"><text:span text:style-name="T5">(2)邊坡有不穩定，且有滑動傾向之材料或已塌落之材料，均應予以挖除及移棄。該可能塌方之地段，應以台階方式或依工程司同意之方法，挖至指定界限或坡度。</text:span></text:p>
      <text:p text:style-name="P20"><text:span text:style-name="T5">(3)運土車應嚴密管制載重量，事先做好車輛載運之密封性，並覆蓋帆布或護網。</text:span></text:p>
      <text:p text:style-name="P16"><text:span text:style-name="T1">5.檢驗順序</text:span></text:p>
      <text:p text:style-name="P20"><text:span text:style-name="T5">(1)檢驗方法：詳表4-3土方工程品質管理標準表。</text:span></text:p>
      <text:p text:style-name="P20"><text:span text:style-name="T5">(2)檢驗流程：詳圖5-4土方工程施工檢驗流程圖。</text:span></text:p>
      <text:p text:style-name="P20"><text:span text:style-name="T5">(3)應用表格：詳表6-4土方工程自主檢查表。</text:span></text:p>
      <text:p text:style-name="P16"><text:soft-page-break/><text:span text:style-name="T1">6.施工注意事項</text:span></text:p>
      <text:p text:style-name="P20"><text:span text:style-name="T5">(1)開挖前依現地條件研擬適當之擋土、排水及開挖方式。</text:span></text:p>
      <text:p text:style-name="P20"><text:span text:style-name="T5">(2)開挖時應自上而下順序開挖，開挖後之邊坡，需正確合於設計之坡度。</text:span></text:p>
      <text:p text:style-name="P20"><text:span text:style-name="T5">(3)挖方地段樹草清除，挖除深度至少入土3 cm。</text:span></text:p>
      <text:p text:style-name="P20"><text:span text:style-name="T5">(4)開挖範圍內之危岩危樹應一併清除。</text:span></text:p>
      <text:p text:style-name="P20"><text:span text:style-name="T5">(5)填方應分層舖築，每層厚約40~45 cm。</text:span></text:p>
      <text:p text:style-name="P11"><text:span text:style-name="T1">(三)模板工程施工要領</text:span></text:p>
      <text:p text:style-name="P16"><text:span text:style-name="T1">1.工程概要：本工程為構造物之清水模板組立1,025.16 m</text:span><text:span text:style-name="T13">2</text:span><text:span text:style-name="T1">、普通模板組立229.86 m</text:span><text:span text:style-name="T13">2</text:span><text:span text:style-name="T1">。</text:span></text:p>
      <text:p text:style-name="P16"><text:span text:style-name="T1">2.材料機具之使用：鋼模、板材、木材、支撐材、鐵釘、鐵線、三夾板、水線、板手、鐵鎚、電動鑽孔機、電動圓鋸。</text:span></text:p>
      <text:p text:style-name="P16"><text:span text:style-name="T1">3.施工步驟</text:span></text:p>
      <text:p text:style-name="P20"><text:span text:style-name="T5">(1)模板加工</text:span></text:p>
      <text:p text:style-name="P20"><text:span text:style-name="T5">(2)模板搬運</text:span></text:p>
      <text:p text:style-name="P20"><text:span text:style-name="T5">(3)放樣及高程確認</text:span></text:p>
      <text:p text:style-name="P6"><text:span text:style-name="T6">A.構造物高度≦0.8 m，使用三層模</text:span></text:p>
      <text:p text:style-name="P6"><text:span text:style-name="T6">B.構造物高度＞0.8 m，使用四層模</text:span></text:p>
      <text:p text:style-name="P20"><text:span text:style-name="T5">(4)模板組立</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5">(1)檢驗方法：詳表4-4模板工程品質管理標準表。</text:span></text:p>
      <text:p text:style-name="P20"><text:span text:style-name="T5">(2)檢驗流程：詳圖5-5模板工程施工檢驗流程圖。</text:span></text:p>
      <text:p text:style-name="P20"><text:span text:style-name="T5">(3)應用表格：詳表6-5模板工程自主檢查表。</text:span></text:p>
      <text:p text:style-name="P16"><text:span text:style-name="T1">6.施工注意事項</text:span></text:p>
      <text:p text:style-name="P20"><text:span text:style-name="T5">(1)鋼筋混凝土(混凝土)以每立方公尺2400公斤計算垂直力或側向力。</text:span></text:p>
      <text:p text:style-name="P20"><text:span text:style-name="T5">(2)模板應有充份之勁度支持混凝土重量而不發生顯見之變形或撓度。</text:span></text:p>
      <text:p text:style-name="P20"><text:soft-page-break/><text:span text:style-name="T5">(3)脫模劑應適度塗抹，以順利拆模，惟不得造成混凝土色調之差異。</text:span></text:p>
      <text:p text:style-name="P20"><text:span text:style-name="T5">(4)模板須待混凝土達足夠強度並使拆模時不致有損傷時方得拆模、任何模板於混凝土澆置全部完成後24小時內不得拆除。</text:span></text:p>
      <text:p text:style-name="P11"><text:span text:style-name="T1">(四)鋼筋工程施工要領</text:span></text:p>
      <text:p text:style-name="P16"><text:span text:style-name="T1">1.工程概要：本工程為構造物之鋼筋加工及組立。鋼筋加工及組立28,080 kg。</text:span></text:p>
      <text:p text:style-name="P16"><text:span text:style-name="T1">2.材料機具之使用：鋼筋、鐵絲、吊卡、工作平台、彎曲機。</text:span></text:p>
      <text:p text:style-name="P16"><text:span text:style-name="T1">3.施工步驟</text:span></text:p>
      <text:p text:style-name="P20"><text:span text:style-name="T5">(1)鋼筋檢驗</text:span></text:p>
      <text:p text:style-name="P20"><text:span text:style-name="T5">(2)鋼筋進場</text:span></text:p>
      <text:p text:style-name="P20"><text:span text:style-name="T5">(3)鋼筋加工</text:span></text:p>
      <text:p text:style-name="P20"><text:span text:style-name="T5">(4)鋼筋組立</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5">(1)檢驗方法：詳表4-5鋼筋工程品質管理標準表。</text:span></text:p>
      <text:p text:style-name="P20"><text:span text:style-name="T5">(2)檢驗流程：詳圖5-6鋼筋工程施工檢驗流程圖。</text:span></text:p>
      <text:p text:style-name="P20"><text:span text:style-name="T5">(3)應用表格：詳表6-6鋼筋工程自主檢查表。</text:span></text:p>
      <text:p text:style-name="P16"><text:span text:style-name="T1">6.施工注意事項</text:span></text:p>
      <text:p text:style-name="P20"><text:span text:style-name="T5">(1)鋼筋應檢附無輻射污染證明及試驗報告。</text:span></text:p>
      <text:p text:style-name="P20"><text:span text:style-name="T5">(2)鋼筋進場應依不同號數分類放置，並以枕木墊高。</text:span></text:p>
      <text:p text:style-name="P20"><text:span text:style-name="T5">(3)所有鋼筋均應依設計圖所示之形狀、號數、尺寸、冷彎、彎折之內側半徑加工組立。</text:span></text:p>
      <text:p text:style-name="P20"><text:span text:style-name="T5">(4)鋼筋組立時其搭接長度應符合契約規定。</text:span></text:p>
      <text:p text:style-name="P11"><text:span text:style-name="T1">(五)混凝土工程施工要領</text:span></text:p>
      <text:p text:style-name="P16"><text:span text:style-name="T1">1.工程概要：本工程為構造物之混凝土澆築，210 kg/cm</text:span><text:span text:style-name="T13">2</text:span><text:span text:style-name="T1">預拌混凝土301.14m</text:span><text:span text:style-name="T13">3</text:span><text:span text:style-name="T1">、140kg/cm</text:span><text:span text:style-name="T13">2</text:span><text:span text:style-name="T1">預拌混凝土7.97m</text:span><text:span text:style-name="T13">3</text:span><text:span text:style-name="T1">。</text:span></text:p>
      <text:p text:style-name="P16"><text:span text:style-name="T1">2.材料機具之使用：預拌混凝土、攪拌運輸車、泵浦車、震動棒、傾洩槽、挖土機。</text:span></text:p>
      <text:p text:style-name="P16"><text:span text:style-name="T1">3.施工步驟</text:span></text:p>
      <text:p text:style-name="P20"><text:span text:style-name="T5">(1)混凝土澆築計畫</text:span></text:p>
      <text:p text:style-name="P20"><text:span text:style-name="T5">(2)訂料</text:span></text:p>
      <text:p text:style-name="P20"><text:span text:style-name="T5">(3)澆築</text:span></text:p>
      <text:p text:style-name="P20"><text:span text:style-name="T5">(4)震動</text:span></text:p>
      <text:p text:style-name="P20"><text:span text:style-name="T5">(5)拆模</text:span></text:p>
      <text:p text:style-name="P20"><text:span text:style-name="T5">(6)養護</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5">(1)檢驗方法：詳表4-6混凝土工程品質管理標準表。</text:span></text:p>
      <text:p text:style-name="P20"><text:span text:style-name="T5">(2)檢驗流程：詳圖5-7混凝土工程施工檢驗流程圖。</text:span></text:p>
      <text:p text:style-name="P20"><text:span text:style-name="T5">(3)應用表格：詳表6-7混凝土工程自主檢查表。</text:span></text:p>
      <text:p text:style-name="P16"><text:span text:style-name="T1">6.施工注意事項</text:span></text:p>
      <text:p text:style-name="P20"><text:span text:style-name="T5">(1)混凝土澆築前應確認模板工程及鋼筋工程或其他工程之自主檢查項目合格後方可澆築混凝土。</text:span></text:p>
      <text:p text:style-name="P20"><text:soft-page-break/><text:span text:style-name="T5">(2)混凝土澆築時應避免粒料分離。</text:span></text:p>
      <text:p text:style-name="P20"><text:span text:style-name="T5">(3)混凝土澆築時應徹底搗實並注意勿使模板移動。</text:span></text:p>
      <text:p text:style-name="P20"><text:span text:style-name="T5">(4)混凝土在1.5 m以上之高度倒下時，應用金屬管或其他經准許使用之管子，澆築時應盡量使管內裝滿混凝土，其下端應埋於剛灌注之混凝土內。</text:span></text:p>
      <text:p text:style-name="P20"><text:span text:style-name="T5">(5)混凝土應分層澆築，每層之厚度不得超過30 cm，且每層應於前層未開始初凝前即完成澆築及搗實，且應避免與尚未初凝之前層形成施工縫。</text:span></text:p>
      <text:p text:style-name="P11"><text:span text:style-name="T1">(六)碎石級配工程施工要領</text:span></text:p>
      <text:p text:style-name="P16"><text:span text:style-name="T1">1.工程概要：本工程為碎石級配粒料底層舖築492.43 m3。</text:span></text:p>
      <text:p text:style-name="P16"><text:span text:style-name="T1">2.材料機具之使用：碎石級配、挖土機、堆土機、灑水車、震動壓路機、刮平機。</text:span></text:p>
      <text:p text:style-name="P16"><text:span text:style-name="T1">3.施工步驟</text:span></text:p>
      <text:p text:style-name="P20"><text:span text:style-name="T5">(1)舖設路段之整理與清掃</text:span></text:p>
      <text:p text:style-name="P20"><text:span text:style-name="T5">(2)舖築</text:span></text:p>
      <text:p text:style-name="P20"><text:span text:style-name="T5">(3)整平</text:span></text:p>
      <text:p text:style-name="P20"><text:span text:style-name="T5">(4)灑水</text:span></text:p>
      <text:p text:style-name="P20"><text:span text:style-name="T5">(5)震動滾壓夯實</text:span></text:p>
      <text:p text:style-name="P16"><text:span text:style-name="T1">4.安全措施</text:span></text:p>
      <text:p text:style-name="P20"><text:span text:style-name="T5">(1)運輸車輛進出工地時應加派交管人員，以維交通安全。</text:span></text:p>
      <text:p text:style-name="P20"><text:span text:style-name="T5">(2)施作過程中相關機具運行路線應派警戒人員，避免其他人員誤入施作範圍發生危險。</text:span></text:p>
      <text:p text:style-name="P16"><text:span text:style-name="T1">5.檢驗順序</text:span></text:p>
      <text:p text:style-name="P20"><text:span text:style-name="T5">(1)檢驗方法：詳表4-7碎石級配工程品質管理標準表。</text:span></text:p>
      <text:p text:style-name="P20"><text:span text:style-name="T5">(2)檢驗流程：詳圖5-8碎石級配工程施工檢驗流程圖。</text:span></text:p>
      <text:p text:style-name="P20"><text:span text:style-name="T5">(3)應用表格：詳表6-8碎石級配工程自主檢查表。</text:span></text:p>
      <text:p text:style-name="P16"><text:span text:style-name="T1">6.施工注意事項</text:span></text:p>
      <text:p text:style-name="P20"><text:span text:style-name="T5">(1)粒料拌合過程中，應視實際情形酌於粒料上灑水，以使達最佳含水量。</text:span></text:p>
      <text:p text:style-name="P20"><text:span text:style-name="T5">(2)分層舖築時，各層之運料、拌合及滾壓應於前一層夯實已達至設</text:span><text:soft-page-break/><text:span text:style-name="T5">計圖所規定之壓實度後，方可繼續施工。</text:span></text:p>
      <text:p text:style-name="P20"><text:span text:style-name="T5">(3)碎石級配完成後未乾固堅硬前應禁止車輛行駛以免破壞完成之路面。</text:span></text:p>
      <text:p text:style-name="P17"><text:span text:style-name="T2">(七)瀝青混凝土</text:span><text:span text:style-name="T1">施工要領</text:span></text:p>
      <text:p text:style-name="P16"><text:span text:style-name="T1">1.工程概要：本工程為瀝青混凝土舖築162.1 m</text:span><text:span text:style-name="T13">3</text:span><text:span text:style-name="T1">。</text:span></text:p>
      <text:p text:style-name="P16"><text:span text:style-name="T1">2.材料機具之使用：瀝青材料、(粗、細)粒料、瀝青混凝土混合料、堆土機、壓路機、20T卡車、灑水車、三輪壓路機、膠輪壓路機、瀝青舖築機、清掃機、手工具(齒耙、鐵鏟、燙鐵)。</text:span></text:p>
      <text:p text:style-name="P16"><text:span text:style-name="T1">3.施工步驟</text:span></text:p>
      <text:p text:style-name="P20"><text:span text:style-name="T5">(1)舖築路段之整理與清掃</text:span></text:p>
      <text:p text:style-name="P20"><text:span text:style-name="T5">(2)瀝青透層或黏層之澆舖</text:span></text:p>
      <text:p text:style-name="P20"><text:span text:style-name="T5">(3)瀝青混凝土混合料之拌和</text:span></text:p>
      <text:p text:style-name="P20"><text:span text:style-name="T5">(4)瀝青混凝土混合料之舖築</text:span></text:p>
      <text:p text:style-name="P20"><text:span text:style-name="T5">(5)滾壓</text:span></text:p>
      <text:p text:style-name="P16"><text:span text:style-name="T1">4.安全措施</text:span></text:p>
      <text:p text:style-name="P20"><text:span text:style-name="T5">(1)拌和廠內通往各操作部門之通道，均應設置適當安全之樓梯或扶梯，通往拌和機平台者應為安全樓梯，其餘可為扶梯。</text:span></text:p>
      <text:p text:style-name="P20"><text:span text:style-name="T5">(2)卡車裝載場內及其周圍之一切通道，應經常維持暢通，並應防止有任何物料由拌和機平台落下。</text:span></text:p>
      <text:p text:style-name="P16"><text:span text:style-name="T1">5.檢驗順序</text:span></text:p>
      <text:p text:style-name="P20"><text:span text:style-name="T5">(1)檢驗方法：詳表4-8瀝青混凝土工程品質管理標準表。</text:span></text:p>
      <text:p text:style-name="P20"><text:span text:style-name="T5">(2)檢驗流程：詳圖5-9瀝青混凝土工程施工檢驗流程圖。</text:span></text:p>
      <text:p text:style-name="P20"><text:span text:style-name="T5">(3)應用表格：詳表6-9瀝青混凝土工程自主檢查表。</text:span></text:p>
      <text:p text:style-name="P16"><text:span text:style-name="T1">6.施工注意事項</text:span></text:p>
      <text:p text:style-name="P20"><text:span text:style-name="T5">(1)滾壓時應由外側向中心滾壓。</text:span></text:p>
      <text:p text:style-name="P20"><text:soft-page-break/><text:span text:style-name="T5">(2)所有接縫於施工時應特別小心，並充分壓實。</text:span></text:p>
      <text:p text:style-name="P20"><text:span text:style-name="T5">(3)瀝青混擬土路面應滾壓至設計圖所規定之壓實度。</text:span></text:p>
      <text:p text:style-name="P20"><text:span text:style-name="T5">(4)完成後之路面應具平順、密集及均勻之表面。</text:span></text:p>
      <text:p text:style-name="P20"><text:span text:style-name="T5">(5)路面滾壓完成後，應封閉6小時以上，並禁止任何車輛行駛其上。</text:span></text:p>
      <text:p text:style-name="P13"><text:span text:style-name="T2">(八)</text:span><text:span text:style-name="T1">油漆工程施工要領</text:span></text:p>
      <text:p text:style-name="P16"><text:span text:style-name="T1">1.工程概要：本工程為油漆865.5 m</text:span><text:span text:style-name="T13">2</text:span><text:span text:style-name="T1">。</text:span></text:p>
      <text:p text:style-name="P16"><text:span text:style-name="T1">2.材料機具之使用：油漆材料、手工具(油漆刷)。</text:span></text:p>
      <text:p text:style-name="P16"><text:span text:style-name="T1">3.施工步驟</text:span></text:p>
      <text:p text:style-name="P20"><text:span text:style-name="T5">(1)油漆材料進場</text:span></text:p>
      <text:p text:style-name="P20"><text:span text:style-name="T5">(2)構造物表面處理</text:span></text:p>
      <text:p text:style-name="P20"><text:span text:style-name="T5">(3)塗抹底漆</text:span></text:p>
      <text:p text:style-name="P20"><text:span text:style-name="T5">(4)塗抹面漆</text:span></text:p>
      <text:p text:style-name="P16"><text:span text:style-name="T1">4.安全措施</text:span></text:p>
      <text:p text:style-name="P20"><text:span text:style-name="T5">(1)施工人員應注意油漆塗料之揮發物質並配戴符合法規之口罩以免吸入過多揮發之物質。</text:span></text:p>
      <text:p text:style-name="P21"/>
      <text:p text:style-name="P16"><text:span text:style-name="T1">5.檢驗順序</text:span></text:p>
      <text:p text:style-name="P20"><text:span text:style-name="T5">(1)檢驗方法：詳表4-9油漆工程品質管理標準表。</text:span></text:p>
      <text:p text:style-name="P20"><text:span text:style-name="T5">(2)檢驗流程：詳圖5-10油漆工程施工檢驗流程圖。</text:span></text:p>
      <text:p text:style-name="P20"><text:span text:style-name="T5">(3)應用表格：詳表6-10油漆工程自主檢查表。</text:span></text:p>
      <text:p text:style-name="P16"><text:span text:style-name="T1">6.施工注意事項</text:span></text:p>
      <text:p text:style-name="P20"><text:span text:style-name="T5">(1)現場應有充足之遮蓋物，以供工程進行當中隨時遮設不相關之區域，且需適度清潔環境，以防塵埃飛揚汙染油漆面。</text:span></text:p>
      <text:p text:style-name="P20"><text:span text:style-name="T5">(2)油漆粉刷層應使其乾燥標準，一般混凝土結構體其乾燥時間約為28天，水泥砂漿粉刷層不得少於14天。</text:span></text:p>
      <text:p text:style-name="P20"><text:span text:style-name="T5">(3)對於相對濕度超過85%或氣溫低於8°C之天氣，非經監造單位</text:span><text:soft-page-break/><text:span text:style-name="T5">許可，不得施工。</text:span></text:p>
      <text:p text:style-name="P20"><text:span text:style-name="T5">(4)第1度漆施工後，俟行乾燥完全進行使用#150~#320之砂紙研磨，使其表面光滑。研磨後所遺留之灰塵未必予以清除乾淨。</text:span></text:p>
      <text:p text:style-name="P11"><text:span text:style-name="T1">(九)砌石護坡工程施工要領</text:span></text:p>
      <text:p text:style-name="P16"><text:span text:style-name="T1">1.工程概要：本工程為砌石護坡舖築1,018.12 m3。</text:span></text:p>
      <text:p text:style-name="P16"><text:span text:style-name="T1">2.材料機具之使用：挖土機、卡車、水準儀、</text:span><text:span text:style-name="T14">混凝土預拌車</text:span><text:span text:style-name="T1">、</text:span><text:span text:style-name="T14">混凝土泵浦車(含輸送鋼管)</text:span><text:span text:style-name="T1">。</text:span></text:p>
      <text:p text:style-name="P16"><text:span text:style-name="T1">3.施工步驟</text:span></text:p>
      <text:p text:style-name="P18"><text:span text:style-name="T8">(1)測定施工範圍，沿線設置固定控制點，施工中隨時校正。</text:span></text:p>
      <text:p text:style-name="P18"><text:span text:style-name="T8">(2)砌石應分層砌築，砌石埋入10cm，塊石間隙先鋪一層混凝土，然</text:span></text:p>
      <text:p text:style-name="P19"><text:span text:style-name="T8">後在混凝土上安砌塊石，塊石與塊石間隙之混凝土應填實。</text:span></text:p>
      <text:p text:style-name="P18"><text:span text:style-name="T8">(3)砌石基礎土面應妥加整平夯實。</text:span></text:p>
      <text:p text:style-name="P18"><text:span text:style-name="T8">(4)用於混凝土砌石之混凝土其坍度較小，混凝土拌和輸送車無法倒出</text:span></text:p>
      <text:p text:style-name="P18"><text:span text:style-name="T8">時，允許使用一般傾卸式小貨車載運。</text:span></text:p>
      <text:p text:style-name="P18"><text:span text:style-name="T8">(6)塊石應橫向分段自底部築起，每段長度以不超過20m為原則。</text:span></text:p>
      <text:p text:style-name="P18"><text:span text:style-name="T8">(7)砌石依前述原則分段且自基腳砌起，平均水平昇高砌築，基礎底部</text:span></text:p>
      <text:p text:style-name="P18"><text:span text:style-name="T8">各層應選用較大塊石，混凝土砌石每段所砌高度不得超過3m。</text:span></text:p>
      <text:p text:style-name="P18"><text:span text:style-name="T8">(9)施作混凝土砌石工時，塊石應灑水潤濕並保持清潔。</text:span></text:p>
      <text:p text:style-name="P18"><text:span text:style-name="T8">(10)砌石舖築完成後檢驗，依契約圖說規定辦理，厚度檢驗石面至內</text:span></text:p>
      <text:p text:style-name="P18"><text:span text:style-name="T8">層填料之厚度在設計值-3%以內為合格。</text:span></text:p>
      <text:p text:style-name="P16"><text:span text:style-name="T1">4.安全措施</text:span></text:p>
      <text:p text:style-name="P20"><text:span text:style-name="T5">(1)運輸車輛進出工地時應加派交管人員，以維交通安全。</text:span></text:p>
      <text:p text:style-name="P20"><text:span text:style-name="T5">(2)施作過程中相關機具運行路線應派警戒人員，避免其他人員誤入施作範圍發生危險。</text:span></text:p>
      <text:p text:style-name="P16"><text:span text:style-name="T1">5.檢驗順序</text:span></text:p>
      <text:p text:style-name="P20"><text:span text:style-name="T5">(1)檢驗方法：詳表4-10砌石護坡工程品質管理標準表。</text:span></text:p>
      <text:p text:style-name="P20"><text:span text:style-name="T5">(2)檢驗流程：詳圖5-11砌石護坡工程施工檢驗流程圖。</text:span></text:p>
      <text:p text:style-name="P20"><text:span text:style-name="T5">(3)應用表格：詳表6-11砌石護坡工程自主檢查表。</text:span></text:p>
      <text:p text:style-name="P16"><text:span text:style-name="T1">6.施工注意事項</text:span></text:p>
      <text:h text:style-name="P22" text:outline-level="1"><text:span text:style-name="T5">(1)用於混凝土砌石之混凝土其坍度較小，混凝土拌和輸送車無法</text:span></text:h>
      <text:h text:style-name="P22" text:outline-level="1"><text:soft-page-break/><text:span text:style-name="T5">倒出時，允許使用一般傾卸式小貨車載運。</text:span></text:h>
      <text:p text:style-name="P20"><text:span text:style-name="T5">(2)石材用於混凝土砌石者，表面應保持清潔，如含有粉塵時須予</text:span></text:p>
      <text:p text:style-name="P23"><text:span text:style-name="T5">以清洗乾淨始得運入工地使用。</text:span></text:p>
      <text:p text:style-name="P11"><text:span text:style-name="T1">(十)微型樁工程施工要領</text:span></text:p>
      <text:p text:style-name="P16"><text:span text:style-name="T1">1.工程概要：本工程微型樁共280.5 M。</text:span></text:p>
      <text:p text:style-name="P16"><text:span text:style-name="T1">2.材料機具之使用：發電機、焊接及灌漿設施、空壓機、吊車、</text:span>抽水馬達<text:span text:style-name="T1">、鑽堡機。</text:span></text:p>
      <text:p text:style-name="P16"><text:span text:style-name="T1">3.施工步驟</text:span></text:p>
      <text:p text:style-name="P20"><text:span text:style-name="T5">(1)孔位放樣</text:span></text:p>
      <text:p text:style-name="P20"><text:span text:style-name="T5">(2)鑽掘</text:span></text:p>
      <text:p text:style-name="P20"><text:span text:style-name="T5">(3)檢視鑽孔深度</text:span></text:p>
      <text:p text:style-name="P20"><text:span text:style-name="T5">(4)吊放鋼筋</text:span></text:p>
      <text:p text:style-name="P20"><text:span text:style-name="T5">(5)樁身混凝土澆置</text:span></text:p>
      <text:p text:style-name="P20"><text:span text:style-name="T5">(6)帽樑鋼筋組立</text:span></text:p>
      <text:p text:style-name="P20"><text:span text:style-name="T5">(7)帽樑灌漿</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5">(1)檢驗方法：詳表4-11微型樁工程品質管理標準表。</text:span></text:p>
      <text:p text:style-name="P20"><text:span text:style-name="T5">(2)檢驗流程：詳圖5-12微型樁工程施工檢驗流程圖。</text:span></text:p>
      <text:p text:style-name="P20"><text:span text:style-name="T5">(3)應用表格：詳表6-12微型樁工程自主檢查表。</text:span></text:p>
      <text:p text:style-name="P16"><text:span text:style-name="T1">6.施工注意事項</text:span></text:p>
      <text:p text:style-name="P20"><text:span text:style-name="T5">(1)混凝土澆築前應確認模板工程及鋼筋工程或其他工程之自主檢查項目合格後方可澆築混凝土。</text:span></text:p>
      <text:p text:style-name="P20"><text:soft-page-break/><text:span text:style-name="T5">(2)混凝土澆築時應避免粒料分離。</text:span></text:p>
      <text:p text:style-name="P20"><text:span text:style-name="T5">(3)混凝土澆築時應徹底搗實並注意勿使模板移動。</text:span></text:p>
      <text:p text:style-name="P20"><text:span text:style-name="T5">(4)混凝土在1.5 m以上之高度倒下時，應用金屬管或其他經准許使用之管子，澆築時應盡量使管內裝滿混凝土，其下端應埋於剛灌注之混凝土內。</text:span></text:p>
      <text:p text:style-name="P20"><text:span text:style-name="T5">(5)混凝土應分層澆築，每層之厚度不得超過30 cm，且每層應於前層未開始初凝前即完成澆築及搗實，且應避免與尚未初凝之前層形成施工縫。</text:span></text:p>
      <text:p text:style-name="P24"/>
      <text:p text:style-name="P24"/>
      <text:p text:style-name="P24"/>
      <text:p text:style-name="P24"/>
      <text:p text:style-name="P24"/>
      <text:p text:style-name="P12"><text:span text:style-name="T1">(十一)抿石子工程施工要領</text:span></text:p>
      <text:p text:style-name="P16"><text:span text:style-name="T1">1.工程概要：本工程抿石子共2,040.66 m2。</text:span></text:p>
      <text:p text:style-name="P16"><text:span text:style-name="T1">2.材料機具之使用：發電機、水泥攪拌器。</text:span></text:p>
      <text:p text:style-name="P16"><text:span text:style-name="T1">3.施工步驟</text:span></text:p>
      <text:p text:style-name="P20"><text:span text:style-name="T5">(1)結構物表面清理</text:span></text:p>
      <text:p text:style-name="P20"><text:span text:style-name="T5">(2)鋪設底層砂漿</text:span></text:p>
      <text:p text:style-name="P20"><text:span text:style-name="T5">(3)舖設抿石子面層</text:span></text:p>
      <text:p text:style-name="P21"/>
      <text:p text:style-name="P16"><text:span text:style-name="T1">4.安全措施</text:span></text:p>
      <text:p text:style-name="P20"><text:span text:style-name="T5">(1)所有人員進入本工地皆應正確戴用安全帽。</text:span></text:p>
      <text:p text:style-name="P20"><text:soft-page-break/><text:span text:style-name="T5">(2)如果位於二公尺以上之工作場所時，應使用安全帶等防墜措施。</text:span></text:p>
      <text:p text:style-name="P16"><text:span text:style-name="T1">5.檢驗順序</text:span></text:p>
      <text:p text:style-name="P20"><text:span text:style-name="T5">(1)檢驗方法：詳表4-12抿石子工程品質管理標準表。</text:span></text:p>
      <text:p text:style-name="P20"><text:span text:style-name="T5">(2)檢驗流程：詳圖5-13抿石子工程施工檢驗流程圖。</text:span></text:p>
      <text:p text:style-name="P20"><text:span text:style-name="T5">(3)應用表格：詳表6-13抿石子工程自主檢查表。</text:span></text:p>
      <text:p text:style-name="P16"><text:span text:style-name="T1">6.施工注意事項</text:span></text:p>
      <text:p text:style-name="P20"><text:span text:style-name="T5">(1)石子完成後，整幅施工面應均勻清潔，不得混濁不清，並於乾燥後以防止污染之透明防水漆塗抹表面。</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text:span text:style-name="T1">(十二)拋塊石工程施工要領</text:span></text:p>
      <text:p text:style-name="P16"><text:span text:style-name="T1">1.工程概要：本工程拋塊石共1,018.12 m3。</text:span></text:p>
      <text:p text:style-name="P16"><text:span text:style-name="T1">2.材料機具之使用：挖土機、卡車、捲尺。</text:span></text:p>
      <text:p text:style-name="P16"><text:span text:style-name="T1">3.施工步驟</text:span></text:p>
      <text:h text:style-name="P26" text:outline-level="1"><text:soft-page-break/><text:span text:style-name="T5">(1)查對塊石尺寸內容是否符合。</text:span></text:h>
      <text:h text:style-name="P26" text:outline-level="1"><text:span text:style-name="T5">(2)卵石拋填，檢驗厚度是否符合，及表面是否拋放平整。</text:span></text:h>
      <text:p text:style-name="P26"><text:span text:style-name="T5">(3)依設計圖說規定，檢驗完成面坡度。</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5">(1)檢驗方法：詳表4-13抿石子工程品質管理標準表。</text:span></text:p>
      <text:p text:style-name="P20"><text:span text:style-name="T5">(2)檢驗流程：詳圖5-14抿石子工程施工檢驗流程圖。</text:span></text:p>
      <text:p text:style-name="P20"><text:span text:style-name="T5">(3)應用表格：詳表6-14抿石子工程自主檢查表。</text:span></text:p>
      <text:p text:style-name="P16"><text:span text:style-name="T1">6.施工注意事項</text:span></text:p>
      <text:h text:style-name="P26" text:outline-level="1"><text:span text:style-name="T5">(1)運送材料工區內應派專人指揮。</text:span></text:h>
      <text:p text:style-name="P28"><text:span text:style-name="T5">(2) 石材表面清潔。</text:span></text:p>
      <text:p text:style-name="P24"/>
      <text:p text:style-name="P3"/>
      <text:p text:style-name="P3"/>
      <text:p text:style-name="P3"/>
      <text:p text:style-name="P3"/>
      <text:p text:style-name="P3"/>
      <text:p text:style-name="P3"/>
      <text:p text:style-name="P3"/>
      <text:p text:style-name="P3"/>
      <text:p text:style-name="P3"/>
      <text:p text:style-name="P3"/>
      <text:p text:style-name="P12"><text:span text:style-name="T1">(十三)仿木單樁(立柱、橫柱)工程施工要領</text:span></text:p>
      <text:p text:style-name="P16"><text:span text:style-name="T1">1.工程概要：本工程仿木單樁(立柱、橫柱)共640m。</text:span></text:p>
      <text:p text:style-name="P16"><text:span text:style-name="T1">2.材料機具之使用：吊車、預拌混凝土、攪拌運輸車、泵浦車、震動棒。</text:span></text:p>
      <text:p text:style-name="P16"><text:soft-page-break/><text:span text:style-name="T1">3.施工步驟</text:span></text:p>
      <text:p text:style-name="P20"><text:span text:style-name="T5">(1)施工位置放樣</text:span></text:p>
      <text:p text:style-name="P20"><text:span text:style-name="T5">(2)仿木構件組立</text:span></text:p>
      <text:p text:style-name="P20"><text:span text:style-name="T5">(3)外部塑型</text:span></text:p>
      <text:p text:style-name="P20"><text:span text:style-name="T5">(4)</text:span><text:span text:style-name="T2">噴漆</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9">(1)檢驗方法：詳表4-14仿木單樁(立柱、橫柱)工程品質管理標準表。</text:span></text:p>
      <text:p text:style-name="P20"><text:span text:style-name="T9">(2)檢驗流程：詳圖5-15仿木單樁(立柱、橫柱)工程施工檢驗流程圖。</text:span></text:p>
      <text:p text:style-name="P20"><text:span text:style-name="T9">(3)應用表格：詳表6-15仿木單樁(立柱、橫柱)工程自主檢查表。</text:span></text:p>
      <text:p text:style-name="P16"><text:span text:style-name="T1">6.施工注意事項</text:span></text:p>
      <text:h text:style-name="P26" text:outline-level="1"><text:span text:style-name="T5">(1)運送材料工區內應派專人指揮。</text:span></text:h>
      <text:p text:style-name="P11"><text:span text:style-name="T1">(十四)植筋工程施工要領</text:span></text:p>
      <text:p text:style-name="P16"><text:span text:style-name="T1">1.工程概要：本工程植筋共17,674孔。</text:span></text:p>
      <text:p text:style-name="P16"><text:span text:style-name="T1">2.材料機具之使用：發電機、鑽孔機、鋼筋、植筋膠。</text:span></text:p>
      <text:p text:style-name="P16"><text:span text:style-name="T1">3.施工步驟</text:span></text:p>
      <text:p text:style-name="P20"><text:span text:style-name="T5">(1)施工位置放樣</text:span></text:p>
      <text:p text:style-name="P20"><text:span text:style-name="T5">(2)鑽孔</text:span></text:p>
      <text:p text:style-name="P20"><text:span text:style-name="T5">(3)鑽孔深度確認</text:span></text:p>
      <text:p text:style-name="P20"><text:span text:style-name="T5">(4)</text:span><text:span text:style-name="T4">植筋</text:span></text:p>
      <text:p text:style-name="P20"><text:span text:style-name="T4">(5)植筋拉拔試驗</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5">(1)檢驗方法：詳表4-15植筋工程品質管理標準表。</text:span></text:p>
      <text:p text:style-name="P20"><text:span text:style-name="T5">(2)檢驗流程：詳圖5-16植筋工程施工檢驗流程圖。</text:span></text:p>
      <text:p text:style-name="P20"><text:span text:style-name="T5">(3)應用表格：詳表6-16植筋工程自主檢查表。</text:span></text:p>
      <text:p text:style-name="P16"><text:span text:style-name="T1">6.施工注意事項</text:span></text:p>
      <text:h text:style-name="P26" text:outline-level="1"><text:span text:style-name="T5">(1)運送材料工區內應派專人指揮。</text:span></text:h>
      <text:p text:style-name="P11"><text:span text:style-name="T1">(十五)</text:span>植草<text:span text:style-name="T1">工程施工要領</text:span></text:p>
      <text:p text:style-name="P16"><text:span text:style-name="T1">1.工程概要：本工程植草共2,353 m2。</text:span></text:p>
      <text:p text:style-name="P16"><text:span text:style-name="T1">2.</text:span><text:bookmark text:name="_GoBack"/><text:span text:style-name="T1">材料機具之使用：挖土機。</text:span></text:p>
      <text:p text:style-name="P16"><text:span text:style-name="T1">3.施工步驟</text:span></text:p>
      <text:p text:style-name="P20"><text:span text:style-name="T5">(1)材料進場</text:span></text:p>
      <text:p text:style-name="P20"><text:span text:style-name="T5">(2)草皮鋪植</text:span></text:p>
      <text:p text:style-name="P20"><text:span text:style-name="T5">(3)植栽養護</text:span></text:p>
      <text:p text:style-name="P16"><text:span text:style-name="T1">4.安全措施</text:span></text:p>
      <text:p text:style-name="P20"><text:span text:style-name="T5">(1)所有人員進入本工地皆應正確戴用安全帽。</text:span></text:p>
      <text:p text:style-name="P20"><text:span text:style-name="T5">(2)如果位於二公尺以上之工作場所時，應使用安全帶等防墜措施。</text:span></text:p>
      <text:p text:style-name="P16"><text:span text:style-name="T1">5.檢驗順序</text:span></text:p>
      <text:p text:style-name="P20"><text:span text:style-name="T5">(1)檢驗方法：詳表4-16植草工程品質管理標準表。</text:span></text:p>
      <text:p text:style-name="P20"><text:span text:style-name="T5">(2)檢驗流程：詳圖5-17植草工程施工檢驗流程圖。</text:span></text:p>
      <text:p text:style-name="P20"><text:span text:style-name="T5">(3)應用表格：詳表6-17植草工程自主檢查表。</text:span></text:p>
      <text:p text:style-name="P16"><text:span text:style-name="T1">6.施工注意事項</text:span></text:p>
      <text:h text:style-name="P26" text:outline-level="1"><text:span text:style-name="T5">(1)運送材料工區內應派專人指揮。</text:span></text:h>
      <text:h text:style-name="P24" text:outline-level="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標準楷體" svg:font-family="超研澤標準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標準楷體1" svg:font-family="超研澤標準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cm" fo:margin-bottom="0cm" loext:contextual-spacing="false" fo:text-align="center" style:justify-single-word="false"/>
      <style:text-properties style:letter-kern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margin-left="1.681cm" fo:margin-right="0cm" style:line-height-at-least="0.847cm" fo:text-indent="-1.681cm" style:auto-text-indent="false" style:vertical-align="baseli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Body_20_Text_20_Indent_20_2" style:display-name="Body Text Indent 2" style:family="paragraph" style:parent-style-name="Standard" style:default-outline-level="">
      <style:paragraph-properties fo:margin-left="1.605cm" fo:margin-right="0cm" fo:line-height="0.988cm" fo:text-indent="-0.459cm" style:auto-text-indent="false">
        <style:tab-stops>
          <style:tab-stop style:position="2.064cm"/>
          <style:tab-stop style:position="2.981cm"/>
        </style:tab-stops>
      </style:paragraph-properties>
      <style:text-properties style:font-name="標楷體" fo:font-family="標楷體" style:font-family-generic="roman" style:font-pitch="variable" fo:font-size="10pt" fo:letter-spacing="0.035cm" style:letter-kerning="false" style:font-name-asian="標楷體1" style:font-family-asian="標楷體"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complex="標楷體1" style:font-family-complex="標楷體" style:font-family-generic-complex="system" style:font-pitch-complex="variable"/>
    </style:style>
    <style:style style:name="Text_20_body_20_indent" style:display-name="Text body indent" style:family="paragraph" style:parent-style-name="Standard" style:default-outline-level="1" style:list-style-name="" style:class="text">
      <style:paragraph-properties fo:margin-left="0.85cm" fo:margin-right="0cm" fo:text-align="justify" style:justify-single-word="false" fo:text-indent="0.847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459cm" fo:margin-right="0cm" fo:line-height="0.988cm" fo:text-indent="0cm" style:auto-text-indent="false"/>
      <style:text-properties style:font-name="超研澤標準楷體" fo:font-family="超研澤標準楷體" style:font-family-generic="roman" style:font-pitch="variable" fo:font-size="10pt" fo:letter-spacing="0.035cm" style:letter-kerning="false" style:font-name-asian="超研澤標準楷體1" style:font-family-asian="超研澤標準楷體" style:font-family-generic-asian="system" style:font-pitch-asian="variable" style:font-size-asian="10pt" style:font-size-complex="10pt"/>
    </style:style>
    <style:style style:name="_28_一_29_" style:display-name="(一)" style:family="paragraph" style:parent-style-name="Plain_20_Text" style:default-outline-level="">
      <style:paragraph-properties fo:margin-left="1cm" fo:margin-right="0cm" style:line-height-at-least="0.635cm" fo:text-align="justify" style:justify-single-word="false" fo:text-indent="0.9cm" style:auto-text-indent="false" style:vertical-align="baseline" style:snap-to-layout-grid="false">
        <style:tab-stops>
          <style:tab-stop style:position="2.101cm"/>
        </style:tab-stops>
      </style:paragraph-properties>
      <style:text-properties style:font-name="Arial" fo:font-family="Arial" style:font-family-generic="roman" style:font-pitch="variable" fo:font-size="13pt" fo:letter-spacing="0.018cm" style:font-name-asian="標楷體1" style:font-family-asian="標楷體" style:font-family-generic-asian="system" style:font-pitch-asian="variable" style:font-size-asian="13pt" style:font-size-complex="10pt"/>
    </style:style>
    <style:style style:name="_31_." style:display-name="1." style:family="paragraph" style:parent-style-name="Standard" style:default-outline-level="">
      <style:paragraph-properties fo:margin-left="2.54cm" fo:margin-right="0cm" fo:text-indent="-0.423cm" style:auto-text-indent="false">
        <style:tab-stops>
          <style:tab-stop style:position="2.45cm"/>
          <style:tab-stop style:position="2.752cm"/>
          <style:tab-stop style:position="3.387cm"/>
        </style:tab-stops>
      </style:paragraph-properties>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Plain_20_Text1" style:display-name="Plain Text1" style:family="paragraph" style:parent-style-name="Standard" style:default-outline-level="">
      <style:paragraph-properties style:vertical-align="baselin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text-align="justify" style:justify-single-word="false">
        <style:tab-stops>
          <style:tab-stop style:position="0.635cm"/>
        </style:tab-stops>
      </style:paragraph-properties>
      <style:text-properties style:letter-kerning="fals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text-properties fo:font-weight="bold" style:letter-kerning="false" style:font-weight-asian="bold" style:font-weight-complex="bold"/>
    </style:style>
    <style:style style:name="caption" style:family="paragraph" style:parent-style-name="Standard" style:default-outline-level="">
      <style:paragraph-properties fo:text-align="end" style:justify-single-word="false"/>
      <style:text-properties style:font-name="標楷體" fo:font-family="標楷體" style:font-family-generic="roman" style:font-pitch="variable" fo:font-weight="bold" style:font-weight-asian="bold" style:font-size-complex="10pt"/>
    </style:style>
    <style:style style:name="A." style:family="paragraph" style:parent-style-name="Standard" style:default-outline-level="">
      <style:paragraph-properties fo:margin-left="3.201cm" fo:margin-right="0cm" fo:line-height="0.882cm" fo:text-align="justify" style:justify-single-word="false" fo:text-indent="-0.501cm" style:auto-text-indent="false" style:vertical-align="middl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表文" style:family="paragraph" style:parent-style-name="Standard" style:default-outline-level="">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表文中" style:family="paragraph" style:parent-style-name="表文" style:default-outline-level="">
      <style:paragraph-properties fo:text-align="center" style:justify-single-word="false"/>
    </style:style>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fo:font-size="10pt" style:letter-kerning="false" style:font-size-asian="10pt" style:font-size-complex="10pt"/>
    </style:style>
    <style:style style:name="內文1" style:family="paragraph" style:parent-style-name="Standard" style:default-outline-level="">
      <style:paragraph-properties fo:margin-left="3.3cm" fo:margin-right="0cm" fo:margin-top="0.106cm" fo:margin-bottom="0.106cm" loext:contextual-spacing="false" fo:text-align="justify" style:justify-single-word="false" fo:text-indent="-0.7cm" style:auto-text-indent="false"/>
      <style:text-properties style:font-name="Arial" fo:font-family="Arial" style:font-family-generic="roman" style:font-pitch="variable" fo:letter-spacing="0.035cm" style:font-name-asian="標楷體1" style:font-family-asian="標楷體" style:font-family-generic-asian="system" style:font-pitch-asian="variable" style:font-size-complex="10pt"/>
    </style:style>
    <style:style style:name="SHYONG" style:family="paragraph" style:parent-style-name="Standard" style:default-outline-level="">
      <style:text-propertie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監造標題" style:family="paragraph" style:parent-style-name="Standard" style:default-outline-level="">
      <style:paragraph-properties fo:margin-top="0.106cm" fo:margin-bottom="0.106cm" loext:contextual-spacing="false" style:line-height-at-least="0.635cm" fo:text-align="center" style:justify-single-word="false" style:snap-to-layout-grid="false"/>
      <style:text-properties fo:font-size="22pt" fo:letter-spacing="0.018cm" fo:font-weight="bold" style:font-name-asian="標楷體1" style:font-family-asian="標楷體" style:font-family-generic-asian="system" style:font-pitch-asian="variable" style:font-size-asian="22pt" style:font-weight-asian="bold"/>
    </style:style>
    <style:style style:name="監造一標題" style:family="paragraph" style:parent-style-name="Standard" style:default-outline-level="">
      <style:paragraph-properties fo:margin-top="0.106cm" fo:margin-bottom="0.106cm" loext:contextual-spacing="false" style:line-height-at-least="0.635cm" style:snap-to-layout-grid="false"/>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style>
    <style:style style:name="監造1" style:family="paragraph" style:parent-style-name="Standard" style:default-outline-level="">
      <style:paragraph-properties fo:margin-left="2.201cm" fo:margin-right="0cm" fo:margin-top="0.106cm" fo:margin-bottom="0.106cm" loext:contextual-spacing="false" style:line-height-at-least="0.635cm" fo:text-indent="-0.4cm" style:auto-text-indent="false" style:snap-to-layout-grid="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監造_ff08_一_ff09_" style:display-name="監造（一）" style:family="paragraph" style:parent-style-name="Standard" style:default-outline-level="">
      <style:paragraph-properties fo:margin-left="1.801cm" fo:margin-right="0cm" fo:margin-top="0.106cm" fo:margin-bottom="0.106cm" loext:contextual-spacing="false" style:line-height-at-least="0.635cm" fo:text-indent="-0.801cm" style:auto-text-indent="false" style:snap-to-layout-grid="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監造圖" style:family="paragraph" style:parent-style-name="監造一標題" style:default-outline-level="">
      <style:paragraph-properties fo:text-align="center" style:justify-single-word="false"/>
    </style:style>
    <style:style style:name="Default_20_Paragraph_20_Font" style:display-name="Default Paragraph Font" style:family="text"/>
    <style:style style:name="標題_20_2_20_字元" style:display-name="標題 2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style>
    <style:style style:name="本文縮排_20_2_20_字元" style:display-name="本文縮排 2 字元" style:family="text">
      <style:text-properties style:font-name="標楷體" fo:font-family="標楷體" style:font-family-generic="roman" style:font-pitch="variable" fo:font-size="10pt" fo:letter-spacing="0.035cm" style:font-name-asian="標楷體1" style:font-family-asian="標楷體" style:font-family-generic-asian="system" style:font-pitch-asian="variable" style:font-size-asian="10pt"/>
    </style:style>
    <style:style style:name="page_20_number" style:display-name="page number" style:family="text">
      <style:text-properties fo:font-size="14pt" style:font-size-asian="14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本文縮排_20_3_20_字元" style:display-name="本文縮排 3 字元" style:family="text">
      <style:text-properties style:font-name="超研澤標準楷體" fo:font-family="超研澤標準楷體" style:font-family-generic="roman" style:font-pitch="variable" fo:font-size="10pt" fo:letter-spacing="0.035cm" style:font-name-asian="超研澤標準楷體1" style:font-family-asian="超研澤標準楷體" style:font-family-generic-asian="system" style:font-pitch-asian="variable" style:font-size-asian="10pt"/>
    </style:style>
    <style:style style:name="本文_20_字元" style:display-name="本文 字元"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本文_20_2_20_字元" style:display-name="本文 2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本文_20_3_20_字元" style:display-name="本文 3 字元" style:family="text">
      <style:text-properties style:font-name="Times New Roman" fo:font-family="'Times New Roman'" style:font-family-generic="roman" style:font-pitch="variable" fo:font-size="12pt" fo:font-weight="bold" style:font-name-asian="新細明體" style:font-family-asian="新細明體" style:font-family-generic-asian="system" style:font-pitch-asian="variable" style:font-size-asian="12pt" style:font-weight-asian="bold"/>
    </style:style>
    <style:style style:name="註釋標題_20_字元" style:display-name="註釋標題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style>
    <style:style style:name="_31_._20_字元" style:display-name="1.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text:start-value="7">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language="zh" fo:country="TW" style:font-name-asian="標楷體1" style:font-name-complex="Arial1"/>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3-</text:span><text:span text:style-name="MT1"><text:page-number text:select-page="current">2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k7</meta:initial-creator>
    <dc:creator>峻郁 黃</dc:creator>
    <meta:editing-cycles>130</meta:editing-cycles>
    <meta:print-date>2015-03-31T09:00:00</meta:print-date>
    <meta:creation-date>2009-07-21T09:03:00</meta:creation-date>
    <dc:date>2020-02-04T05:05:00</dc:date>
    <meta:editing-duration>PT19H59M</meta:editing-duration>
    <meta:generator>LibreOffice/5.1.2.2$Windows_x86 LibreOffice_project/d3bf12ecb743fc0d20e0be0c58ca359301eb705f</meta:generator>
    <meta:document-statistic meta:table-count="1" meta:image-count="0" meta:object-count="0" meta:page-count="24" meta:paragraph-count="348" meta:word-count="5829" meta:character-count="6623" meta:non-whitespace-character-count="6601"/>
    <meta:user-defined meta:name="AppVersion">16.0000</meta:user-defined>
    <meta:user-defined meta:name="Company">TULI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