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917cm" style:rel-width="95%" fo:margin-left="-0.012cm" fo:margin-top="0cm" fo:margin-bottom="0cm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6.959cm" style:rel-column-width="32767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32cm" fo:padding-right="0.079cm" fo:padding-top="0.132cm" fo:padding-bottom="0.079cm" fo:border="0.75pt solid #cccccc">
        <style:background-image/>
      </style:table-cell-properties>
    </style:style>
    <style:style style:name="P1" style:family="paragraph" style:parent-style-name="Standard">
      <style:paragraph-properties style:line-height-at-least="0.748cm" fo:orphans="2" fo:widows="2"/>
    </style:style>
    <style:style style:name="P2" style:family="paragraph" style:parent-style-name="Standard" style:master-page-name="Standard">
      <loext:graphic-properties draw:fill="solid" draw:fill-color="#ffffff"/>
      <style:paragraph-properties fo:margin-top="0cm" fo:margin-bottom="0.265cm" loext:contextual-spacing="false" style:line-height-at-least="0.885cm" fo:orphans="2" fo:widows="2" style:page-number="auto" fo:background-color="#ffffff"/>
    </style:style>
    <style:style style:name="T1" style:family="text">
      <style:text-properties fo:color="#333333" style:font-name="微軟正黑體" fo:font-size="15pt" style:letter-kerning="false" style:font-name-asian="微軟正黑體1" style:font-size-asian="15pt" style:font-name-complex="新細明體1" style:font-size-complex="15pt"/>
    </style:style>
    <style:style style:name="T2" style:family="text">
      <style:text-properties style:font-name="新細明體" fo:font-size="14pt" style:letter-kerning="false" style:font-name-asian="新細明體1" style:font-size-asian="14pt" style:font-name-complex="新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頭前溪舊港島調節池及環島保護工環境改善工程(一)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table:number-columns-spanned="2" office:value-type="string">
            <text:p text:style-name="P1"><text:span text:style-name="T2">標案名稱：頭前溪舊港島調節池及環島保護工環境改善工程(一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執行機關：經濟部水利署第二河川局</text:span></text:p>
          </table:table-cell>
          <table:table-cell table:style-name="表格1.A1" office:value-type="string">
            <text:p text:style-name="P1"><text:span text:style-name="T2">標案編號：A10823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聯絡人：呂聿倞</text:span></text:p>
          </table:table-cell>
          <table:table-cell table:style-name="表格1.A1" office:value-type="string">
            <text:p text:style-name="P1"><text:span text:style-name="T2">聯絡電話：03-6578866#1131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2">歸屬計畫主辦機關：經濟部水利署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2">歸屬計畫名稱(編號)：重要河川環境營造計畫(104-109年)(1040774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歸屬計畫分項編號：　</text:span></text:p>
          </table:table-cell>
          <table:table-cell table:style-name="表格1.A1" office:value-type="string">
            <text:p text:style-name="P1"><text:span text:style-name="T2">本案屬：非屬專案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2">主管機關：經濟部水利署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主辦機關：經濟部水利署第二河川局</text:span></text:p>
          </table:table-cell>
          <table:table-cell table:style-name="表格1.A1" office:value-type="string">
            <text:p text:style-name="P1"><text:span text:style-name="T2">經費來源機關：經濟部水利署　100%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招標公告單位代碼：3.13.20.12</text:span></text:p>
          </table:table-cell>
          <table:table-cell table:style-name="表格1.A1" office:value-type="string">
            <text:p text:style-name="P1"><text:span text:style-name="T2">公告單位：經濟部水利署第二河川局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權重： 100.00%</text:span></text:p>
          </table:table-cell>
          <table:table-cell table:style-name="表格1.A1" office:value-type="string">
            <text:p text:style-name="P1"><text:span text:style-name="T2">　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工程類別：河川整治工程</text:span></text:p>
          </table:table-cell>
          <table:table-cell table:style-name="表格1.A1" office:value-type="string">
            <text:p text:style-name="P1"><text:span text:style-name="T2">工程屬性： 適用營造業法</text:span></text:p>
          </table:table-cell>
        </table:table-row>
        <text:soft-page-break/>
        <table:table-row table:style-name="表格1.1">
          <table:table-cell table:style-name="表格1.A1" table:number-columns-spanned="2" office:value-type="string">
            <text:p text:style-name="P1"><text:span text:style-name="T2">專業工程項目： 基礎工程　預拌混凝土工程　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2">工程概要：<text:line-break/>一、計畫緣由：本案係奉經濟部107年8月20日經水河字第10716103460號函同意辦理，內容為調節池環境改善、島內區域局部排水改善及環島步道環境改善等，解決現場易積淹之問題，並藉由設置生態滲透池增加景觀性，以及藉由本工程創造優質水利工程，吸引遊客前來了解在地人文歷史，同時針對現有構造物有所缺陷部分增進其功能或景觀性。<text:line-break/>二、工程內容：1.排水改善；2.賞夕陽平台；3.意象牆(繫船、魚鱗)；4.船舷矮牆。<text:line-break/>三、工程效益：改善舊港島局部積淹水並創造優質水利工程，吸引遊客前來了解在地人文歷史，同時針對現有構造物有所缺陷部分增進其功能或景觀性。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工期類別：日曆天</text:span></text:p>
          </table:table-cell>
          <table:table-cell table:style-name="表格1.A1" office:value-type="string">
            <text:p text:style-name="P1"><text:span text:style-name="T2">總天數：180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2">工期說明：180日曆天(詳施工補充說明書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縣市別：新竹市北區</text:span></text:p>
          </table:table-cell>
          <table:table-cell table:style-name="表格1.A1" office:value-type="string">
            <text:p text:style-name="P1"><text:span text:style-name="T2">施工地點：新竹市北區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2">二度分帶座標：　　X 座標　243257.15284044　Y 座標　</text:span><text:soft-page-break/><text:span text:style-name="T2">2748898.9467600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預算科目：</text:span></text:p>
          </table:table-cell>
          <table:table-cell table:style-name="表格1.A1" office:value-type="string">
            <text:p text:style-name="P1"><text:span text:style-name="T2">工程總預算： 17,744.128千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發包預算： 17,124.188千元</text:span></text:p>
          </table:table-cell>
          <table:table-cell table:style-name="表格1.A1" office:value-type="string">
            <text:p text:style-name="P1"><text:span text:style-name="T2">供給材料費：(無)千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購地補償費：(無)千元</text:span></text:p>
          </table:table-cell>
          <table:table-cell table:style-name="表格1.A1" office:value-type="string">
            <text:p text:style-name="P1"><text:span text:style-name="T2">工程管理費： 524千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空污費： 46千元</text:span></text:p>
          </table:table-cell>
          <table:table-cell table:style-name="表格1.A1" office:value-type="string">
            <text:p text:style-name="P1"><text:span text:style-name="T2">空污徵收管制編號：(未填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規劃單位：經濟部水利署第二河川局</text:span></text:p>
          </table:table-cell>
          <table:table-cell table:style-name="表格1.A1" office:value-type="string">
            <text:p text:style-name="P1"><text:span text:style-name="T2">規劃費用：千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設計單位：經濟部水利署第二河川局</text:span></text:p>
          </table:table-cell>
          <table:table-cell table:style-name="表格1.A1" office:value-type="string">
            <text:p text:style-name="P1"><text:span text:style-name="T2">設計費用：千元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2">規劃設計備註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監造單位：經濟部水利署第二河川局</text:span></text:p>
          </table:table-cell>
          <table:table-cell table:style-name="表格1.A1" office:value-type="string">
            <text:p text:style-name="P1"><text:span text:style-name="T2">監造費用：千元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2">監造單位備註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承造廠商1：朝勝營造事業股份有限公司</text:span></text:p>
          </table:table-cell>
          <table:table-cell table:style-name="表格1.A1" office:value-type="string">
            <text:p text:style-name="P1"><text:span text:style-name="T2">承造比重1： 100.00%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2">開始規劃設計日期：108年08月21日</text:span></text:p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1"><text:span text:style-name="T2">預定完成規劃設計日期：108年11月26日</text:span></text:p>
          </table:table-cell>
          <table:table-cell table:style-name="表格1.A1" office:value-type="string">
            <text:p text:style-name="P1"><text:span text:style-name="T2">實際完成規劃設計日期：108年11月26日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預定公告日期：(未填)</text:span></text:p>
          </table:table-cell>
          <table:table-cell table:style-name="表格1.A1" office:value-type="string">
            <text:p text:style-name="P1"><text:span text:style-name="T2">實際公告日期：108年12月20日 (第02次公告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預定審標日期：108年12月26日</text:span></text:p>
          </table:table-cell>
          <table:table-cell table:style-name="表格1.A1" office:value-type="string">
            <text:p text:style-name="P1"><text:span text:style-name="T2">實際審標日期：108年12月26日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預定開標日期：108年12月26日</text:span></text:p>
          </table:table-cell>
          <table:table-cell table:style-name="表格1.A1" office:value-type="string">
            <text:p text:style-name="P1"><text:span text:style-name="T2">實際開標日期：108年12月26日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預定決標日期：108年12月30日</text:span></text:p>
          </table:table-cell>
          <table:table-cell table:style-name="表格1.A1" office:value-type="string">
            <text:p text:style-name="P1"><text:span text:style-name="T2">實際決標日期：108年12月30日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預定招標方式：公開招標</text:span></text:p>
          </table:table-cell>
          <table:table-cell table:style-name="表格1.A1" office:value-type="string">
            <text:p text:style-name="P1"><text:span text:style-name="T2">實際招標方式：公開招標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決標方式：定有底價最低標</text:span></text:p>
          </table:table-cell>
          <table:table-cell table:style-name="表格1.A1" office:value-type="string">
            <text:p text:style-name="P1"><text:span text:style-name="T2">契約費用給付方式：總價契約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預估底價：千元</text:span></text:p>
          </table:table-cell>
          <table:table-cell table:style-name="表格1.A1" office:value-type="string">
            <text:p text:style-name="P1"><text:span text:style-name="T2">會核底價： 17,115千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決標金額： 17,100千元</text:span></text:p>
          </table:table-cell>
          <table:table-cell table:style-name="表格1.A1" office:value-type="string">
            <text:p text:style-name="P1"><text:span text:style-name="T2">預付款： 0千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契約編號：108-水河二工-23</text:span></text:p>
          </table:table-cell>
          <table:table-cell table:style-name="表格1.A1" office:value-type="string">
            <text:p text:style-name="P1"><text:span text:style-name="T2">付款方式： 分期估驗計價付款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預定開工日期：109年01月16</text:span><text:soft-page-break/><text:span text:style-name="T2">日</text:span></text:p>
          </table:table-cell>
          <table:table-cell table:style-name="表格1.A1" office:value-type="string">
            <text:p text:style-name="P1"><text:span text:style-name="T2">實際開工日期：109年01月16</text:span><text:soft-page-break/><text:span text:style-name="T2">日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2">保險日期：　自年月日 至 年月日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保險費用：千元</text:span></text:p>
          </table:table-cell>
          <table:table-cell table:style-name="表格1.A1" office:value-type="string">
            <text:p text:style-name="P1"><text:span text:style-name="T2">保險號碼：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2">履約保證金： 1,700.000千元　 　繳納方式：設定質權之金融機構定期存款單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預定完工日期：109年07月13日</text:span></text:p>
          </table:table-cell>
          <table:table-cell table:style-name="表格1.A1" office:value-type="string">
            <text:p text:style-name="P1"><text:span text:style-name="T2">實際完工日期：尚未完工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2">實際完成驗收日期：年月日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預定決算日期：年月日</text:span></text:p>
          </table:table-cell>
          <table:table-cell table:style-name="表格1.A1" office:value-type="string">
            <text:p text:style-name="P1"><text:span text:style-name="T2">實際決算日期：年月日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結算金額：千元</text:span></text:p>
          </table:table-cell>
          <table:table-cell table:style-name="表格1.A1" office:value-type="string">
            <text:p text:style-name="P1"><text:span text:style-name="T2">決算金額：千元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2">品質計畫核定機關(單位)：經濟部水利署第二河川局(工務課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品質計畫核定日期：109年01月30日</text:span></text:p>
          </table:table-cell>
          <table:table-cell table:style-name="表格1.A1" office:value-type="string">
            <text:p text:style-name="P1"><text:span text:style-name="T2">品質計畫核定文號：報核中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2">監造計畫核定機關(單位)：經濟部水利署第二河川局(工務課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監造計畫核定日期：年月日</text:span></text:p>
          </table:table-cell>
          <table:table-cell table:style-name="表格1.A1" office:value-type="string">
            <text:p text:style-name="P1"><text:span text:style-name="T2">監造計畫核定文號：1090100205簽准核定(修正一版)</text:span></text:p>
          </table:table-cell>
        </table:table-row>
        <text:soft-page-break/>
        <table:table-row table:style-name="表格1.1">
          <table:table-cell table:style-name="表格1.A1" table:number-columns-spanned="2" office:value-type="string">
            <text:p text:style-name="P1"><text:span text:style-name="T2">施工計畫核定機關(單位)：經濟部水利署第二河川局(工務課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施工計畫核定日期：109年01月30日</text:span></text:p>
          </table:table-cell>
          <table:table-cell table:style-name="表格1.A1" office:value-type="string">
            <text:p text:style-name="P1"><text:span text:style-name="T2">施工計畫核定文號：報核中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承造廠商專任工程人員：黃駥凭主任技師　1090116起<text:line-break/>監造專技人員：溫展華技師　1090119起<text:line-break/>規劃設計監造專技人員：王騰雲技師　1090119起</text:span></text:p>
          </table:table-cell>
          <table:table-cell table:style-name="表格1.A1" office:value-type="string">
            <text:p text:style-name="P1"><text:span text:style-name="T2">安衛人員：黃建桐1090116起至1090224離職<text:line-break/>安衛人員：黃峻郁1090225起<text:line-break/>非專職工地負責人：黃國照1090116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專職品管人員：王昭仁1090116起</text:span></text:p>
          </table:table-cell>
          <table:table-cell table:style-name="表格1.A1" office:value-type="string">
            <text:p text:style-name="P1"><text:span text:style-name="T2">監造現場人員：(未填)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2">施工廠商缺失懲罰機制已納入合約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2">工地聯絡備註：黃國照，新竹縣竹北市中華路1160號，03-5552929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登林</meta:initial-creator>
    <dc:creator>張登林</dc:creator>
    <meta:editing-cycles>2</meta:editing-cycles>
    <meta:creation-date>2020-06-18T07:19:00</meta:creation-date>
    <dc:date>2020-06-18T07:19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6" meta:paragraph-count="94" meta:word-count="1493" meta:character-count="1817" meta:non-whitespace-character-count="1775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