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0.19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94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57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2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</style:style>
    <style:style style:name="P4" style:family="paragraph" style:parent-style-name="Standard" style:list-style-name="WW8Num9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</style:style>
    <style:style style:name="P5" style:family="paragraph" style:parent-style-name="Standard" style:list-style-name="WW8Num12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</style:style>
    <style:style style:name="P6" style:family="paragraph" style:parent-style-name="Standard" style:list-style-name="WW8Num3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</style:style>
    <style:style style:name="P7" style:family="paragraph" style:parent-style-name="Standard" style:list-style-name="WW8Num4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</style:style>
    <style:style style:name="P8" style:family="paragraph" style:parent-style-name="Standard" style:list-style-name="WW8Num7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</style:style>
    <style:style style:name="P9" style:family="paragraph" style:parent-style-name="Standard" style:list-style-name="WW8Num2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0" style:family="paragraph" style:parent-style-name="Standard" style:list-style-name="WW8Num9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 style:list-style-name="WW8Num12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 style:list-style-name="WW8Num3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 style:list-style-name="WW8Num8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 style:list-style-name="WW8Num1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 style:list-style-name="WW8Num5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 style:list-style-name="WW8Num4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 style:list-style-name="WW8Num14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 style:list-style-name="WW8Num10">
      <style:paragraph-properties fo:margin-left="2.93cm" fo:margin-right="0cm" fo:margin-top="0.106cm" fo:margin-bottom="0.106cm" loext:contextual-spacing="false" style:line-height-at-least="0.635cm" fo:text-align="justify" style:justify-single-word="false" fo:text-indent="-0.6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 style:list-style-name="WW8Num12">
      <style:paragraph-properties fo:margin-left="3.251cm" fo:margin-right="0cm" fo:margin-top="0.106cm" fo:margin-bottom="0.106cm" loext:contextual-spacing="false" style:line-height-at-least="0.635cm" fo:text-align="justify" style:justify-single-word="false" fo:text-indent="-0.951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left="2.93cm" fo:margin-right="0cm" fo:margin-top="0.106cm" fo:margin-bottom="0.106cm" loext:contextual-spacing="false" style:line-height-at-least="0.635cm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3.747cm" fo:margin-right="0cm" fo:margin-top="0.106cm" fo:margin-bottom="0.106cm" loext:contextual-spacing="false" style:line-height-at-least="0.635cm" fo:text-align="justify" style:justify-single-word="false" fo:text-indent="-1.482cm" style:auto-text-indent="false" style:snap-to-layout-grid="false"/>
    </style:style>
    <style:style style:name="P22" style:family="paragraph" style:parent-style-name="Standard">
      <style:paragraph-properties fo:margin-left="3.747cm" fo:margin-right="0cm" fo:margin-top="0.106cm" fo:margin-bottom="0.106cm" loext:contextual-spacing="false" style:line-height-at-least="0.635cm" fo:text-align="justify" style:justify-single-word="false" fo:text-indent="-1.482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left="3.747cm" fo:margin-right="0cm" fo:margin-top="0.106cm" fo:margin-bottom="0.106cm" loext:contextual-spacing="false" style:line-height-at-least="0.635cm" fo:text-align="justify" style:justify-single-word="false" fo:text-indent="-1.482cm" style:auto-text-indent="false" style:snap-to-layout-grid="false"/>
      <style:text-properties style:font-name="Arial" fo:font-size="14pt" style:font-name-asian="Arial" style:font-size-asian="14pt" style:font-name-complex="Arial" style:font-size-complex="14pt"/>
    </style:style>
    <style:style style:name="P24" style:family="paragraph" style:parent-style-name="Standard">
      <style:paragraph-properties fo:margin-left="2.265cm" fo:margin-right="0cm" fo:margin-top="0.106cm" fo:margin-bottom="0.106cm" loext:contextual-spacing="false" style:line-height-at-least="0.635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2.265cm" fo:margin-right="0cm" fo:margin-top="0.106cm" fo:margin-bottom="0.106cm" loext:contextual-spacing="false" style:line-height-at-least="0.635cm" fo:text-align="justify" style:justify-single-word="false" fo:text-indent="0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" fo:font-size="14pt" fo:language="en" fo:country="US" style:letter-kerning="true" style:font-size-asian="14pt" style:language-asian="zh" style:country-asian="TW" style:font-name-complex="Arial" style:text-scale="90%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" fo:font-size="14pt" fo:language="en" fo:country="US" style:letter-kerning="true" style:font-size-asian="14pt" style:language-asian="zh" style:country-asian="TW" style:font-name-complex="Arial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" fo:font-size="14pt" fo:language="en" fo:country="US" style:letter-kerning="true" style:font-size-asian="14pt" style:language-asian="zh" style:country-asian="TW" style:font-name-complex="Arial" style:font-size-complex="14pt"/>
    </style:style>
    <style:style style:name="P30" style:family="paragraph" style:parent-style-name="純文字">
      <style:text-properties fo:color="#0000ff" style:font-name="Arial" fo:font-size="14pt" style:font-size-asian="14pt" style:font-name-complex="Arial" style:font-size-complex="14pt"/>
    </style:style>
    <style:style style:name="P31" style:family="paragraph" style:parent-style-name="純文字">
      <style:text-properties fo:color="#0000ff" style:font-name="Arial" fo:font-size="14pt" fo:language="zh" fo:country="TW" style:font-name-asian="細明體" style:font-size-asian="14pt" style:language-asian="zh" style:country-asian="TW" style:font-name-complex="Arial" style:font-size-complex="14pt"/>
    </style:style>
    <style:style style:name="P32" style:family="paragraph" style:parent-style-name="純文字">
      <style:text-properties fo:color="#0000ff" style:font-name="Arial" fo:font-size="14pt" style:font-name-asian="標楷體" style:font-size-asian="14pt" style:font-name-complex="Arial" style:font-size-complex="14pt"/>
    </style:style>
    <style:style style:name="P33" style:family="paragraph" style:parent-style-name="純文字">
      <style:text-properties fo:color="#0000ff" style:font-name="Arial" style:font-name-complex="Arial"/>
    </style:style>
    <style:style style:name="P34" style:family="paragraph" style:parent-style-name="純文字">
      <style:paragraph-properties fo:text-align="center" style:justify-single-word="false" style:snap-to-layout-grid="false"/>
    </style:style>
    <style:style style:name="P35" style:family="paragraph" style:parent-style-name="純文字">
      <style:paragraph-properties fo:margin-top="0cm" fo:margin-bottom="0.212cm" loext:contextual-spacing="false" fo:line-height="0.882cm">
        <style:tab-stops>
          <style:tab-stop style:position="1cm"/>
        </style:tab-stops>
      </style:paragraph-properties>
      <style:text-properties fo:color="#0000ff" style:font-name="Arial" style:font-name-complex="Arial"/>
    </style:style>
    <style:style style:name="P36" style:family="paragraph" style:parent-style-name="監造一標題">
      <style:text-properties style:font-name="Arial" style:font-name-complex="Arial"/>
    </style:style>
    <style:style style:name="P37" style:family="paragraph" style:parent-style-name="監造一標題">
      <style:text-properties style:font-name="Arial" fo:font-size="14pt" style:font-name-asian="標楷體" style:font-size-asian="14pt" style:font-name-complex="Arial" style:font-size-complex="14pt"/>
    </style:style>
    <style:style style:name="P38" style:family="paragraph" style:parent-style-name="監造一標題">
      <style:paragraph-properties fo:margin-left="1.27cm" fo:margin-right="0cm" fo:text-align="justify" style:justify-single-word="false" fo:text-indent="1.265cm" style:auto-text-indent="false"/>
      <style:text-properties style:font-name="Arial" fo:font-size="14pt" style:font-size-asian="14pt" style:font-name-complex="Arial" style:font-size-complex="14pt"/>
    </style:style>
    <style:style style:name="P39" style:family="paragraph" style:parent-style-name="監造標題">
      <style:text-properties style:font-name="Arial" style:font-name-complex="Arial"/>
    </style:style>
    <style:style style:name="P40" style:family="paragraph" style:parent-style-name="監造標題" style:list-style-name="WW8Num11" style:master-page-name="Standard">
      <style:paragraph-properties style:page-number="auto"/>
    </style:style>
    <style:style style:name="P41" style:family="paragraph" style:parent-style-name="監造_ff08_一_ff09_">
      <style:paragraph-properties fo:margin-left="0.529cm" fo:margin-right="0cm" fo:text-indent="0cm" style:auto-text-indent="false"/>
      <style:text-properties style:font-name="Arial" style:font-name-complex="Arial"/>
    </style:style>
    <style:style style:name="P42" style:family="paragraph" style:parent-style-name="監造_ff08_一_ff09_">
      <style:paragraph-properties fo:margin-left="0.529cm" fo:margin-right="0cm" fo:text-indent="0cm" style:auto-text-indent="false"/>
      <style:text-properties style:font-name="Arial" fo:language="zh" fo:country="TW" style:language-asian="zh" style:country-asian="TW" style:font-name-complex="Arial"/>
    </style:style>
    <style:style style:name="P43" style:family="paragraph" style:parent-style-name="監造_ff08_一_ff09_">
      <style:paragraph-properties fo:margin-left="0.529cm" fo:margin-right="0cm" fo:text-indent="0cm" style:auto-text-indent="false"/>
      <style:text-properties style:font-name="Arial" fo:language="zh" fo:country="TW" style:language-asian="zh" style:country-asian="TW" style:font-name-complex="Arial"/>
    </style:style>
    <style:style style:name="P44" style:family="paragraph" style:parent-style-name="監造_ff08_一_ff09_">
      <style:paragraph-properties fo:margin-left="0.529cm" fo:margin-right="0cm" fo:text-indent="0cm" style:auto-text-indent="false"/>
      <style:text-properties fo:color="#0000ff" style:font-name="Arial" fo:language="zh" fo:country="TW" style:language-asian="zh" style:country-asian="TW" style:font-name-complex="Arial" style:font-size-complex="14pt"/>
    </style:style>
    <style:style style:name="P45" style:family="paragraph" style:parent-style-name="監造_ff08_一_ff09_">
      <style:paragraph-properties fo:margin-left="0.529cm" fo:margin-right="0cm" fo:text-indent="0cm" style:auto-text-indent="false" fo:break-before="page"/>
      <style:text-properties style:font-name="Arial" style:font-name-complex="Arial"/>
    </style:style>
    <style:style style:name="P46" style:family="paragraph" style:parent-style-name="監造1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fo:color="#0000ff" style:font-name="Arial" style:font-name-complex="Arial"/>
    </style:style>
    <style:style style:name="P47" style:family="paragraph" style:parent-style-name="監造1">
      <style:paragraph-properties fo:margin-left="0cm" fo:margin-right="0cm" fo:margin-top="0.423cm" fo:margin-bottom="0.106cm" loext:contextual-spacing="false" fo:text-align="center" style:justify-single-word="false" fo:text-indent="0cm" style:auto-text-indent="false"/>
    </style:style>
    <style:style style:name="P48" style:family="paragraph" style:parent-style-name="監造1">
      <style:paragraph-properties fo:margin-left="2.251cm" fo:margin-right="0cm" fo:text-indent="-0.45cm" style:auto-text-indent="false"/>
    </style:style>
    <style:style style:name="P49" style:family="paragraph" style:parent-style-name="監造1">
      <style:paragraph-properties fo:margin-left="2.251cm" fo:margin-right="0cm" fo:text-indent="-0.45cm" style:auto-text-indent="false"/>
      <style:text-properties style:font-name="Arial" fo:font-size="14pt" style:font-size-asian="14pt" style:font-name-complex="Arial" style:font-size-complex="14pt"/>
    </style:style>
    <style:style style:name="P50" style:family="paragraph" style:parent-style-name="監造1">
      <style:paragraph-properties fo:margin-left="2.251cm" fo:margin-right="0cm" fo:text-indent="-0.45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1" style:family="paragraph" style:parent-style-name="監造1">
      <style:paragraph-properties fo:margin-left="2.251cm" fo:margin-right="0cm" fo:text-indent="-0.45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52" style:family="paragraph" style:parent-style-name="監造1">
      <style:paragraph-properties fo:margin-left="2.251cm" fo:margin-right="0cm" fo:text-indent="-0.45cm" style:auto-text-indent="false"/>
      <style:text-properties style:font-name="Arial" style:font-name-complex="Arial"/>
    </style:style>
    <style:style style:name="P53" style:family="paragraph" style:parent-style-name="監造1" style:list-style-name="WW8Num14">
      <style:paragraph-properties fo:margin-left="2.251cm" fo:margin-right="0cm" fo:text-indent="-0.45cm" style:auto-text-indent="false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margin-top="0.318cm" fo:margin-bottom="0cm" fo:text-align="center" style:writing-mode="lr-tb"/>
    </style:style>
    <style:style style:name="P56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P57" style:family="paragraph">
      <style:paragraph-properties fo:text-align="center" style:writing-mode="lr-tb"/>
    </style:style>
    <style:style style:name="P5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Arial" style:font-size-asian="14pt" style:font-name-complex="Arial" style:font-size-complex="14pt"/>
    </style:style>
    <style:style style:name="T6" style:family="text">
      <style:text-properties style:font-name="Arial" fo:font-size="14pt" fo:language="en" fo:country="US" style:letter-kerning="true" style:font-size-asian="14pt" style:language-asian="zh" style:country-asian="TW" style:font-name-complex="Arial" style:font-size-complex="14pt"/>
    </style:style>
    <style:style style:name="T7" style:family="text">
      <style:text-properties style:font-name="Arial" fo:font-size="14pt" fo:language="en" fo:country="US" style:letter-kerning="true" style:font-size-asian="14pt" style:language-asian="zh" style:country-asian="TW" style:font-name-complex="Arial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4pt"/>
    </style:style>
    <style:style style:name="T11" style:family="text">
      <style:text-properties fo:color="#0000ff" style:font-name="Arial" fo:font-size="14pt" style:font-size-asian="14pt" style:font-name-complex="Arial"/>
    </style:style>
    <style:style style:name="T12" style:family="text">
      <style:text-properties style:text-scale="90%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15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16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7" style:family="text">
      <style:text-properties fo:color="#000000" style:font-name="Arial" fo:font-size="12pt" fo:language="en" fo:country="US" style:letter-kerning="true" style:font-name-asian="標楷體" style:font-size-asian="12pt" style:language-asian="zh" style:country-asian="TW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65933187518924220" text:style-name="WW8Num11">
        <text:list-item>
          <text:p text:style-name="P40"><text:span text:style-name="T1">施工作業管理</text:span></text:p>
        </text:list-item>
      </text:list>
      <text:p text:style-name="P39"/>
      <text:p text:style-name="P36">一、工作組織及權責劃分</text:p>
      <text:p text:style-name="P41"><draw:frame draw:style-name="fr1" draw:name="框架1" text:anchor-type="char" svg:x="6.923cm" svg:y="0.362cm" svg:width="4.152cm" svg:height="1.605cm" draw:z-index="1"><draw:text-box><text:p text:style-name="P1">公司負責人</text:p><text:p text:style-name="P1">吳銀妹</text:p></draw:text-box></draw:frame>(一)工作組織</text:p>
      <text:p text:style-name="P41"/>
      <text:p text:style-name="P42"><draw:connector text:anchor-type="char" draw:z-index="3" draw:style-name="gr5" draw:text-style-name="P54" draw:type="line" svg:x1="8.89cm" svg:y1="0.515cm" svg:x2="8.894cm" svg:y2="4.221cm" svg:d="M8890 515l4 3706" svg:viewBox="0 0 5 3708"><text:p/></draw:connector></text:p>
      <text:p text:style-name="P41"/>
      <text:p text:style-name="P44"><draw:frame draw:style-name="fr1" draw:name="框架2" text:anchor-type="char" svg:x="10.968cm" svg:y="0.21cm" svg:width="4.152cm" svg:height="1.612cm" draw:z-index="2"><draw:text-box><text:p text:style-name="P1">專任工程人員</text:p><text:p text:style-name="P2">黃駥凭</text:p></draw:text-box></draw:frame></text:p>
      <text:p text:style-name="P42"><draw:connector text:anchor-type="char" draw:z-index="4" draw:style-name="gr5" draw:text-style-name="P54" draw:type="line" svg:x1="11.015cm" svg:y1="0.277cm" svg:x2="8.844cm" svg:y2="0.28cm" svg:d="M11015 277l-2171 3" svg:viewBox="0 0 2173 5"><text:p/></draw:connector></text:p>
      <text:p text:style-name="P30"/>
      <text:p text:style-name="P31"><draw:g text:anchor-type="char" draw:z-index="0" draw:style-name="gr1"><draw:line draw:style-name="gr2" draw:text-style-name="P54" svg:x1="8.89cm" svg:y1="1.822cm" svg:x2="8.89cm" svg:y2="5.646cm"><text:p/></draw:line><draw:line draw:style-name="gr2" draw:text-style-name="P54" svg:x1="3.881cm" svg:y1="5.011cm" svg:x2="13.861cm" svg:y2="5.011cm"><text:p/></draw:line><draw:line draw:style-name="gr2" draw:text-style-name="P54" svg:x1="3.884cm" svg:y1="5.011cm" svg:x2="3.884cm" svg:y2="5.646cm"><text:p/></draw:line><draw:line draw:style-name="gr2" draw:text-style-name="P54" svg:x1="6.371cm" svg:y1="5.011cm" svg:x2="6.371cm" svg:y2="5.646cm"><text:p/></draw:line><draw:line draw:style-name="gr2" draw:text-style-name="P54" svg:x1="11.384cm" svg:y1="5.011cm" svg:x2="11.384cm" svg:y2="5.646cm"><text:p/></draw:line><draw:line draw:style-name="gr2" draw:text-style-name="P54" svg:x1="13.875cm" svg:y1="5.011cm" svg:x2="13.875cm" svg:y2="5.646cm"><text:p/></draw:line><draw:frame draw:style-name="gr3" draw:text-style-name="P56" svg:width="2.223cm" svg:height="1.588cm" svg:x="12.767cm" svg:y="5.646cm"><draw:text-box><text:p text:style-name="P55"><text:span text:style-name="T13">行政組</text:span></text:p></draw:text-box></draw:frame><draw:frame draw:style-name="gr3" draw:text-style-name="P56" svg:width="2.223cm" svg:height="1.588cm" svg:x="2.766cm" svg:y="5.646cm"><draw:text-box><text:p text:style-name="P55"><text:span text:style-name="T13">施工組</text:span></text:p></draw:text-box></draw:frame><draw:frame draw:style-name="gr3" draw:text-style-name="P56" svg:width="2.223cm" svg:height="1.588cm" svg:x="5.265cm" svg:y="5.646cm"><draw:text-box><text:p text:style-name="P55"><text:span text:style-name="T13">機具組</text:span></text:p></draw:text-box></draw:frame><draw:frame draw:style-name="gr3" draw:text-style-name="P56" svg:width="2.223cm" svg:height="1.588cm" svg:x="7.768cm" svg:y="5.646cm"><draw:text-box><text:p text:style-name="P55"><text:span text:style-name="T13">材料組</text:span></text:p></draw:text-box></draw:frame><draw:frame draw:style-name="gr3" draw:text-style-name="P56" svg:width="2.223cm" svg:height="1.588cm" svg:x="10.266cm" svg:y="5.646cm"><draw:text-box><text:p text:style-name="P55"><text:span text:style-name="T14">測量組</text:span></text:p></draw:text-box></draw:frame><draw:line draw:style-name="gr2" draw:text-style-name="P54" svg:x1="6.4cm" svg:y1="3.662cm" svg:x2="11.364cm" svg:y2="3.666cm"><text:p/></draw:line><draw:frame draw:style-name="gr4" draw:text-style-name="P58" svg:width="5.01cm" svg:height="2.229cm" svg:x="1.376cm" svg:y="2.533cm"><draw:text-box><text:p text:style-name="P57"><text:span text:style-name="T15">安衛人員</text:span></text:p><text:p text:style-name="P57"><text:span text:style-name="T16">黃峻郁</text:span></text:p><text:p text:style-name="P57"><text:span text:style-name="T15"/></text:p></draw:text-box></draw:frame><draw:frame draw:style-name="gr4" draw:text-style-name="P58" svg:width="3.176cm" svg:height="1.652cm" svg:x="7.289cm" svg:y="0.621cm"><draw:text-box><text:p text:style-name="P57"><text:span text:style-name="T15">工地負責人</text:span></text:p><text:p text:style-name="P57"><text:span text:style-name="T16">黃國照</text:span></text:p></draw:text-box></draw:frame><draw:frame draw:style-name="gr4" draw:text-style-name="P58" svg:width="5.008cm" svg:height="2.229cm" svg:x="11.384cm" svg:y="2.533cm"><draw:text-box><text:p text:style-name="P57"><text:span text:style-name="T15">品管人員</text:span></text:p><text:p text:style-name="P57"><text:span text:style-name="T16">王昭仁</text:span></text:p><text:p text:style-name="P57"><text:span text:style-name="T17"/></text:p></draw:text-box></draw:fram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6"/>
      <text:p text:style-name="P47"><text:span text:style-name="T1">圖3-1</text:span><text:span text:style-name="T1"> </text:span><text:span text:style-name="T1">工作人員組織表</text:span></text:p>
      <text:p text:style-name="P45">(二)權責劃分</text:p>
      <text:p text:style-name="P48"><text:span text:style-name="T1">1.公司負責人：</text:span><text:span text:style-name="T1">吳銀妹</text:span></text:p>
      <text:p text:style-name="P38">契約承攬、財務調度、人員及機具調整。</text:p>
      <text:p text:style-name="P49"/>
      <text:p text:style-name="P48"><text:span text:style-name="T1">2.專任工程人員：</text:span><text:span text:style-name="T1">黃駥凭</text:span></text:p>
      <text:list xml:id="list9107989297746201404" text:style-name="WW8Num2">
        <text:list-item>
          <text:p text:style-name="P9">查核施工計畫書，並於認可後簽名或蓋章。</text:p>
        </text:list-item>
        <text:list-item>
          <text:p text:style-name="P9">於開工、竣工報告文件及工程查報表簽名或蓋章。</text:p>
        </text:list-item>
        <text:list-item>
          <text:p text:style-name="P9">督察按圖施工、解決施工技術問題。</text:p>
        </text:list-item>
        <text:list-item>
          <text:p text:style-name="P9">依工地負責人之通報，處理工地緊急異常狀況。</text:p>
        </text:list-item>
        <text:list-item>
          <text:p text:style-name="P9">查核工程時到場說明，並於工程查核文件簽名或蓋章。</text:p>
        </text:list-item>
        <text:list-item>
          <text:p text:style-name="P3"><text:span text:style-name="T3">營繕工程必須勘驗部分赴現場履勘，並於相關文件簽名或蓋章。</text:span></text:p>
        </text:list-item>
        <text:list-item>
          <text:p text:style-name="P3"><text:span text:style-name="T3">主管機關勘驗工程時，到場說明，並於相關文件簽名或蓋章。</text:span></text:p>
        </text:list-item>
        <text:list-item>
          <text:p text:style-name="P9">其他依法令規定應辦事項。</text:p>
        </text:list-item>
        <text:list-item>
          <text:p text:style-name="P3"><text:span text:style-name="T3">督察品管人員及現場施工人員，落實執行品質計畫，並填具督察紀錄表。</text:span></text:p>
        </text:list-item>
      </text:list>
      <text:p text:style-name="P50"/>
      <text:p text:style-name="P48"><text:span text:style-name="T1">3.工地負責人：</text:span><text:span text:style-name="T1">黃國照</text:span></text:p>
      <text:list xml:id="list5040340570383971187" text:style-name="WW8Num9">
        <text:list-item>
          <text:p text:style-name="P10">依施工計畫書執行按圖施工。</text:p>
        </text:list-item>
        <text:list-item>
          <text:p text:style-name="P10">按日填報施工日誌。</text:p>
        </text:list-item>
        <text:list-item>
          <text:p text:style-name="P10">工地之人員、機具及材料等管理。</text:p>
        </text:list-item>
        <text:list-item>
          <text:p text:style-name="P4"><text:span text:style-name="T3">工地職業安全衛生之督導、公共環境與安全之維護及其他行政事務。</text:span></text:p>
        </text:list-item>
        <text:list-item>
          <text:p text:style-name="P10">工地遇緊急異常狀況之通報。</text:p>
        </text:list-item>
        <text:list-item>
          <text:p text:style-name="P10">其他依法令規定應辦事項。</text:p>
        </text:list-item>
      </text:list>
      <text:p text:style-name="P50"/>
      <text:p text:style-name="P48"><text:span text:style-name="T1">4.安衛人員：</text:span><text:span text:style-name="T1">黃峻郁</text:span></text:p>
      <text:list xml:id="list7372822306067408874" text:style-name="WW8Num12">
        <text:list-item>
          <text:p text:style-name="P11">釐訂職業災害防止計畫、緊急應變計畫，並指導有關部門實施。</text:p>
        </text:list-item>
        <text:list-item>
          <text:p text:style-name="P5"><text:span text:style-name="T3">辦理各部門辦理職業安全衛生稽核及管理。</text:span></text:p>
        </text:list-item>
        <text:list-item>
          <text:p text:style-name="P11">辦理安全衛生設施之檢點與檢查。</text:p>
        </text:list-item>
        <text:list-item>
          <text:p text:style-name="P5"><text:span text:style-name="T3">辦理人員實施巡視、定期檢查、重點檢查、危害通識及作業環境測定。</text:span></text:p>
        </text:list-item>
        <text:list-item>
          <text:p text:style-name="P11">辦理職業安全衛生教育訓練。</text:p>
        </text:list-item>
        <text:list-item>
          <text:p text:style-name="P11">辦理職業健康檢查及健康管理。</text:p>
        </text:list-item>
        <text:list-item>
          <text:p text:style-name="P11">辦理勞工疾病、傷害、殘廢、死亡等職業災害之調查處理及統計分析。</text:p>
        </text:list-item>
        <text:list-item>
          <text:p text:style-name="P11">實施安全衛生績效管理評估，並提供職業安全衛生諮詢服務。</text:p>
        </text:list-item>
        <text:list-item>
          <text:p text:style-name="P11">提供有關職業安全衛生管理資料及建議。</text:p>
        </text:list-item>
        <text:list-item>
          <text:p text:style-name="P19"><text:soft-page-break/>其他有關職業安全衛生管理事項。</text:p>
        </text:list-item>
      </text:list>
      <text:p text:style-name="P48"><text:span text:style-name="T1">5.品管人員：</text:span><text:span text:style-name="T1">王昭仁</text:span></text:p>
      <text:list xml:id="list1993790369641414167" text:style-name="WW8Num3">
        <text:list-item>
          <text:p text:style-name="P6"><text:span text:style-name="T3">依工程契約、設計圖說、規範、相關技術法規及參考品質計畫製作綱要等訂定品質計畫，據以推動實施。</text:span></text:p>
        </text:list-item>
        <text:list-item>
          <text:p text:style-name="P6"><text:span text:style-name="T3">執行內部品質稽核，如稽核自主檢查表之檢查項目、檢查結果是否詳實記錄等。</text:span></text:p>
        </text:list-item>
        <text:list-item>
          <text:p text:style-name="P6"><text:span text:style-name="T3">品管統計分析、矯正與預防措施之提出及追蹤改善。</text:span></text:p>
        </text:list-item>
        <text:list-item>
          <text:p text:style-name="P12">品質文件、紀錄之管理。</text:p>
        </text:list-item>
        <text:list-item>
          <text:p text:style-name="P12">其他提升工程品質事宜。</text:p>
        </text:list-item>
      </text:list>
      <text:p text:style-name="P50"/>
      <text:p text:style-name="P52">6.測量組：</text:p>
      <text:list xml:id="list3379342650912058844" text:style-name="WW8Num8">
        <text:list-item>
          <text:p text:style-name="P13">工程放樣、高程控制等。</text:p>
        </text:list-item>
        <text:list-item>
          <text:p text:style-name="P13">施工中高程、位置檢測及樁位保護等。</text:p>
        </text:list-item>
      </text:list>
      <text:p text:style-name="P50"/>
      <text:p text:style-name="P52">7.鋼筋組：</text:p>
      <text:list xml:id="list7261809997996624937" text:style-name="WW8Num1">
        <text:list-item>
          <text:p text:style-name="P14">鋼筋規格、數量計算、材料準備等。</text:p>
        </text:list-item>
        <text:list-item>
          <text:p text:style-name="P14">鋼筋綁紮。</text:p>
        </text:list-item>
        <text:list-item>
          <text:p text:style-name="P14">鋼筋餘料處理等</text:p>
        </text:list-item>
      </text:list>
      <text:p text:style-name="P50"/>
      <text:p text:style-name="P52">8.模板組：</text:p>
      <text:list xml:id="list2487907548905932320" text:style-name="WW8Num5">
        <text:list-item>
          <text:p text:style-name="P15">細部放樣。</text:p>
        </text:list-item>
        <text:list-item>
          <text:p text:style-name="P15">模板備料、組立及拆除。</text:p>
        </text:list-item>
        <text:list-item>
          <text:p text:style-name="P15">混凝土澆鑄。</text:p>
        </text:list-item>
        <text:list-item>
          <text:p text:style-name="P15">完成面修整。</text:p>
        </text:list-item>
      </text:list>
      <text:p text:style-name="P50"/>
      <text:p text:style-name="P52">9.砌石組：</text:p>
      <text:list xml:id="list6052844938635460522" text:style-name="WW8Num4">
        <text:list-item>
          <text:p text:style-name="P16">放樣打版。</text:p>
        </text:list-item>
        <text:list-item>
          <text:p text:style-name="P7"><text:span text:style-name="T3">背填混凝土</text:span><text:span text:style-name="T3">排塊</text:span><text:span text:style-name="T3">石施作。</text:span></text:p>
        </text:list-item>
        <text:list-item>
          <text:p text:style-name="P16">完成面修整。</text:p>
        </text:list-item>
      </text:list>
      <text:p text:style-name="P50"/>
      <text:p text:style-name="P48"><text:span text:style-name="T1">10.</text:span><text:span text:style-name="T1">植草</text:span><text:span text:style-name="T1">組：</text:span></text:p>
      <text:list xml:id="list1478795457680244092" text:style-name="WW8Num7">
        <text:list-item>
          <text:p text:style-name="P8"><text:span text:style-name="T3">種植草皮</text:span><text:span text:style-name="T3">。</text:span></text:p>
        </text:list-item>
        <text:list-item>
          <text:p text:style-name="P8"><text:span text:style-name="T3">草皮養護</text:span><text:span text:style-name="T3">。</text:span></text:p>
        </text:list-item>
      </text:list>
      <text:p text:style-name="P20"/>
      <text:p text:style-name="P50"><text:soft-page-break/></text:p>
      <text:p text:style-name="P52">11.機具組：</text:p>
      <text:list xml:id="list8421666665745860056" text:style-name="WW8Num14">
        <text:list-item>
          <text:p text:style-name="P17">機具準備。</text:p>
        </text:list-item>
        <text:list-item>
          <text:p text:style-name="P17">機具施工。</text:p>
        </text:list-item>
        <text:list-item>
          <text:p text:style-name="P17">機具維修。</text:p>
        </text:list-item>
      </text:list>
      <text:p text:style-name="P50"/>
      <text:p text:style-name="P52">12.行政組：</text:p>
      <text:list xml:id="list1611810782929715381" text:style-name="WW8Num10">
        <text:list-item>
          <text:p text:style-name="P18">資料整理。</text:p>
        </text:list-item>
        <text:list-item>
          <text:p text:style-name="P18">收發公文。</text:p>
        </text:list-item>
      </text:list>
      <text:p text:style-name="P37"/>
      <text:p text:style-name="P36">二、主要作業項目負責人學經歷</text:p>
      <text:list xml:id="list141043349770886" text:continue-list="list8421666665745860056" text:style-name="WW8Num14">
        <text:list-item>
          <text:list>
            <text:list-item>
              <text:list>
                <text:list-item>
                  <text:list>
                    <text:list-item>
                      <text:p text:style-name="P53"><text:span text:style-name="T1">工地負責人：</text:span><text:span text:style-name="T1">黃國照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學歷：大學畢業</text:p>
      <text:p text:style-name="P21"><text:span text:style-name="T3">經歷：</text:span><text:span text:style-name="T3">朝勝</text:span><text:span text:style-name="T3">營造</text:span><text:span text:style-name="T3">事業</text:span><text:span text:style-name="T3">股份有限公司</text:span></text:p>
      <text:p text:style-name="P50"/>
      <text:p text:style-name="P48"><text:span text:style-name="T1">2.專任工程人員：</text:span><text:span text:style-name="T1">黃駥凭</text:span></text:p>
      <text:p text:style-name="P24"><text:span text:style-name="T3">學歷：成功大學土木工程系</text:span></text:p>
      <text:p text:style-name="P24"><text:span text:style-name="T3">經歷：朝勝營造事業股份有限公司</text:span></text:p>
      <text:p text:style-name="P24"><text:span text:style-name="T3">證照：</text:span><text:span text:style-name="T3">技證字第002414號</text:span></text:p>
      <text:p text:style-name="P50"/>
      <text:p text:style-name="P48"><text:span text:style-name="T1">3.品管人員：</text:span><text:span text:style-name="T1">王昭仁</text:span></text:p>
      <text:p text:style-name="P25">學歷：大學畢業</text:p>
      <text:p text:style-name="P24"><text:span text:style-name="T3">經歷：朝勝營造事業股份有限公司</text:span></text:p>
      <text:p text:style-name="P21"><text:span text:style-name="T3">證照：行政院公共工程委員會委託中央大學D</text:span><text:span text:style-name="T3">R10705</text:span><text:span text:style-name="T3">期公共工程品質管理訓練班結業(證書編號：第D</text:span><text:span text:style-name="T3">R1070510</text:span><text:span text:style-name="T3">號)</text:span></text:p>
      <text:p text:style-name="P22"/>
      <text:p text:style-name="P50"/>
      <text:p text:style-name="P48"><text:span text:style-name="T1">4.職業安全衛生管理員：</text:span><text:span text:style-name="T1">黃峻郁</text:span></text:p>
      <text:p text:style-name="P21"><text:span text:style-name="T3">學歷：</text:span><text:span text:style-name="T3">大學</text:span><text:span text:style-name="T3">畢業</text:span></text:p>
      <text:p text:style-name="P21"><text:span text:style-name="T3">經歷：朝勝營造事業股份有限公司</text:span></text:p>
      <text:p text:style-name="P21"><text:span text:style-name="T3">證照：</text:span><text:span text:style-name="T3">營造業丙種職業安全衛生業務主管</text:span><text:span text:style-name="T3">教育訓練班第</text:span><text:span text:style-name="T3">106005</text:span><text:span text:style-name="T3">期</text:span></text:p>
      <text:p text:style-name="P21"><text:span text:style-name="T5"><text:s text:c="6"/></text:span><text:span text:style-name="T3">(證書編號：</text:span><text:span text:style-name="T3">107N03601010102</text:span><text:span text:style-name="T3">號)</text:span></text:p>
      <text:p text:style-name="P22"/>
      <text:p text:style-name="P23"><text:s text:c="2"/></text:p>
      <text:p text:style-name="P32"><text:soft-page-break/></text:p>
      <text:p text:style-name="監造一標題">三、各項計畫提送時程管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7">編號</text:p>
          </table:table-cell>
          <table:table-cell table:style-name="表格1.A1" office:value-type="string">
            <text:p text:style-name="P28">計畫名稱</text:p>
          </table:table-cell>
          <table:table-cell table:style-name="表格1.A1" office:value-type="string">
            <text:p text:style-name="P28">契約規定時程</text:p>
          </table:table-cell>
          <table:table-cell table:style-name="表格1.A1" office:value-type="string">
            <text:p text:style-name="P28">提送時程</text:p>
          </table:table-cell>
          <table:table-cell table:style-name="表格1.E1" office:value-type="string">
            <text:p text:style-name="P28">備註</text:p>
          </table:table-cell>
        </table:table-row>
        <table:table-row table:style-name="表格1.1">
          <table:table-cell table:style-name="表格1.A1" office:value-type="string">
            <text:p text:style-name="P28">1</text:p>
          </table:table-cell>
          <table:table-cell table:style-name="表格1.A1" office:value-type="string">
            <text:p text:style-name="P29">施工計畫書</text:p>
          </table:table-cell>
          <table:table-cell table:style-name="表格1.A1" office:value-type="string">
            <text:p text:style-name="P29">工程簽約後十五日內</text:p>
          </table:table-cell>
          <table:table-cell table:style-name="表格1.A1" office:value-type="string">
            <text:p text:style-name="P34"><text:span text:style-name="T6">10</text:span><text:span text:style-name="T6">9</text:span><text:span text:style-name="T6">.1.15</text:span></text:p>
          </table:table-cell>
          <table:table-cell table:style-name="表格1.E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8">2</text:p>
          </table:table-cell>
          <table:table-cell table:style-name="表格1.A1" office:value-type="string">
            <text:p text:style-name="P29">品質計畫書</text:p>
          </table:table-cell>
          <table:table-cell table:style-name="表格1.A1" office:value-type="string">
            <text:p text:style-name="P29">工程簽約後十五日內</text:p>
          </table:table-cell>
          <table:table-cell table:style-name="表格1.A1" office:value-type="string">
            <text:p text:style-name="P34"><text:span text:style-name="T6">10</text:span><text:span text:style-name="T6">9</text:span><text:span text:style-name="T6">.1.15</text:span></text:p>
          </table:table-cell>
          <table:table-cell table:style-name="表格1.E1" office:value-type="string">
            <text:p text:style-name="P29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Courier New" style:font-family-complex="'Courier New'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1" style:family="paragraph" style:parent-style-name="Standard">
      <style:paragraph-properties fo:margin-left="3cm" fo:margin-right="0cm" style:line-height-at-least="0.564cm" fo:text-indent="-3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11" style:family="paragraph" style:parent-style-name="Standard">
      <style:paragraph-properties fo:margin-left="3cm" fo:margin-right="0cm" style:line-height-at-least="0.564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" style:family="paragraph" style:parent-style-name="Standard">
      <style:paragraph-properties fo:margin-left="1.099cm" fo:margin-right="0cm" fo:margin-top="0.212cm" fo:margin-bottom="0cm" loext:contextual-spacing="false" fo:line-height="0.706cm" fo:text-align="justify" style:justify-single-word="false" fo:text-indent="-0.855cm" style:auto-text-indent="false" style:vertical-align="baseli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list-style-name="WW8Num6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 style:text-autospace="no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left="0.199cm" fo:margin-right="0cm" fo:margin-top="0.423cm" fo:margin-bottom="0cm" loext:contextual-spacing="false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fo:font-weight="bold" style:letter-kerning="true" style:font-name-asian="細明體" style:font-family-asian="細明體, MingLiU" style:font-family-generic-asian="moder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目錄2" style:family="paragraph" style:parent-style-name="Standard" style:default-outline-level="2" style:list-style-name="WW8Num13">
      <style:text-properties style:font-name="標楷體" fo:font-family="標楷體" style:font-family-generic="script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_31_.1" style:display-name="1.1" style:family="paragraph" style:parent-style-name="Standard">
      <style:paragraph-properties fo:margin-left="2.568cm" fo:margin-right="0cm" style:line-height-at-least="0.882cm" fo:text-align="justify" style:justify-single-word="false" fo:text-indent="-0.988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圖目錄" style:family="paragraph" style:parent-style-name="Heading_20_4" style:next-style-name="本文縮排_20_2" style:default-outline-level="" style:list-style-name="">
      <style:paragraph-properties fo:margin-left="0cm" fo:margin-right="0cm" fo:line-height="125%" fo:text-align="center" style:justify-single-word="false" fo:text-indent="1.27cm" style:auto-text-indent="false" style:snap-to-layout-grid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華康公文系統字型" style:font-family-asian="華康公文系統字型, 新細明體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貳層" style:family="paragraph" style:list-style-name="WW8Num15">
      <style:paragraph-properties fo:margin-top="0cm" fo:margin-bottom="0.494cm" loext:contextual-spacing="false" fo:line-height="150%" fo:orphans="0" fo:widows="0" style:snap-to-layout-grid="false"/>
      <style:text-properties style:use-window-font-color="true" style:font-name="Arial" fo:font-family="Arial" style:font-family-generic="swiss" style:font-pitch="variable" fo:font-size="14pt" fo:language="en" fo:country="US" fo:font-weight="bold" style:font-name-asian="華康中黑體" style:font-family-asian="華康中黑體, 'Arial Unicode MS'" style:font-family-generic-asian="modern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監造1" style:family="paragraph" style:parent-style-name="Standard">
      <style:paragraph-properties fo:margin-left="2.201cm" fo:margin-right="0cm" fo:margin-top="0.106cm" fo:margin-bottom="0.106cm" loext:contextual-spacing="false" style:line-height-at-least="0.635cm" fo:text-indent="-0.4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margin-left="0cm" fo:margin-right="0cm" style:line-height-at-least="0.423cm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監造標題" style:family="paragraph" style:parent-style-name="Standard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style:font-name="Times New Roman" fo:font-family="'Times New Roman'" style:font-family-generic="roman" style:font-pitch="variable" fo:font-size="22pt" fo:letter-spacing="0.018cm" fo:font-weight="bold" style:font-name-asian="標楷體" style:font-family-asian="標楷體" style:font-family-generic-asian="script" style:font-size-asian="2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監造一標題" style:family="paragraph" style:parent-style-name="Standard">
      <style:paragraph-properties fo:margin-top="0.106cm" fo:margin-bottom="0.106cm" loext:contextual-spacing="false" style:line-height-at-least="0.635cm" style:snap-to-layout-grid="false"/>
      <style:text-properties style:font-name="標楷體" fo:font-family="標楷體" style:font-family-generic="script" fo:font-size="16pt" fo:letter-spacing="0.018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監造_ff08_一_ff09_" style:display-name="監造（一）" style:family="paragraph" style:parent-style-name="Standard">
      <style:paragraph-properties fo:margin-left="1.801cm" fo:margin-right="0cm" fo:margin-top="0.106cm" fo:margin-bottom="0.106cm" loext:contextual-spacing="false" style:line-height-at-least="0.635cm" fo:text-indent="-0.801cm" style:auto-text-indent="false" style:snap-to-layout-grid="false"/>
      <style:text-properties style:font-name="標楷體" fo:font-family="標楷體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4z1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/>
    <style:style style:name="純文字_20_字元" style:display-name="純文字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/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3.373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46cm" fo:text-indent="-1.101cm" fo:margin-left="4.946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25cm" fo:text-indent="-0.847cm" fo:margin-left="8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72cm" fo:text-indent="-0.847cm" fo:margin-left="9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619cm" fo:text-indent="-0.847cm" fo:margin-left="10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344cm" fo:margin-left="2.593cm"/>
        </style:list-level-properties>
      </text:list-level-style-number>
      <text:list-level-style-number text:level="2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4.366cm" fo:text-indent="-1.27cm" fo:margin-left="4.3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3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37cm" fo:margin-left="2.619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96cm" fo:text-indent="-1.101cm" fo:margin-left="4.196cm"/>
        </style:list-level-properties>
      </text:list-level-style-number>
      <text:list-level-style-number text:level="3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01cm" fo:text-indent="-1.251cm" fo:margin-left="2.101cm"/>
        </style:list-level-properties>
      </text:list-level-style-number>
      <text:list-level-style-number text:level="2" text:style-name="WW8Num15z0" style:num-prefix="(" style:num-suffix=") 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-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6</meta:initial-creator>
    <meta:creation-date>2014-08-01T17:10:00</meta:creation-date>
    <dc:creator>峻郁 黃</dc:creator>
    <dc:date>2020-02-04T13:22:00</dc:date>
    <meta:print-date>2019-06-13T16:09:00</meta:print-date>
    <meta:editing-cycles>132</meta:editing-cycles>
    <meta:editing-duration>P2DT17H39M</meta:editing-duration>
    <meta:document-statistic meta:table-count="1" meta:image-count="0" meta:object-count="0" meta:page-count="5" meta:paragraph-count="104" meta:word-count="1285" meta:character-count="1467" meta:non-whitespace-character-count="1458"/>
    <meta:generator>LibreOffice/5.1.2.2$Windows_x86 LibreOffice_project/d3bf12ecb743fc0d20e0be0c58ca359301eb705f</meta:generator>
  </office:meta>
</office:document-meta>
</file>