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automatic-styles>
    <style:style style:name="表格1" style:family="table">
      <style:table-properties style:width="14.817cm" fo:margin-top="0cm" fo:margin-bottom="0cm" table:align="center" style:writing-mode="lr-tb"/>
    </style:style>
    <style:style style:name="表格1.A" style:family="table-column">
      <style:table-column-properties style:column-width="5.426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88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5.219cm" fo:margin-top="0cm" fo:margin-bottom="0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2.238cm"/>
    </style:style>
    <style:style style:name="表格2.E" style:family="table-column">
      <style:table-column-properties style:column-width="3.49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651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E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2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0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2.C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2.E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2.E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2.C18" style:family="table-cell">
      <style:table-cell-properties fo:padding-left="0.076cm" fo:padding-right="0.049cm" fo:padding-top="0cm" fo:padding-bottom="0cm" fo:border="0.75pt solid #00000a"/>
    </style:style>
    <style:style style:name="表格2.C19" style:family="table-cell">
      <style:table-cell-properties fo:padding-left="0.076cm" fo:padding-right="0.049cm" fo:padding-top="0cm" fo:padding-bottom="0cm" fo:border="0.75pt solid #00000a"/>
    </style:style>
    <style:style style:name="表格2.C20" style:family="table-cell">
      <style:table-cell-properties fo:padding-left="0.076cm" fo:padding-right="0.049cm" fo:padding-top="0cm" fo:padding-bottom="0cm" fo:border="0.75pt solid #00000a"/>
    </style:style>
    <style:style style:name="表格2.C21" style:family="table-cell">
      <style:table-cell-properties fo:padding-left="0.076cm" fo:padding-right="0.049cm" fo:padding-top="0cm" fo:padding-bottom="0cm" fo:border="0.75pt solid #00000a"/>
    </style:style>
    <style:style style:name="表格2.D21" style:family="table-cell">
      <style:table-cell-properties fo:padding-left="0.076cm" fo:padding-right="0.049cm" fo:padding-top="0cm" fo:padding-bottom="0cm" fo:border="0.75pt solid #00000a"/>
    </style:style>
    <style:style style:name="表格2.E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22" style:family="table-cell">
      <style:table-cell-properties fo:padding-left="0.076cm" fo:padding-right="0.049cm" fo:padding-top="0cm" fo:padding-bottom="0cm" fo:border="0.75pt solid #00000a"/>
    </style:style>
    <style:style style:name="表格2.D22" style:family="table-cell">
      <style:table-cell-properties fo:padding-left="0.076cm" fo:padding-right="0.049cm" fo:padding-top="0cm" fo:padding-bottom="0cm" fo:border="0.75pt solid #00000a"/>
    </style:style>
    <style:style style:name="表格2.E2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23" style:family="table-cell">
      <style:table-cell-properties fo:padding-left="0.076cm" fo:padding-right="0.049cm" fo:padding-top="0cm" fo:padding-bottom="0cm" fo:border="0.75pt solid #00000a"/>
    </style:style>
    <style:style style:name="表格2.D23" style:family="table-cell">
      <style:table-cell-properties fo:padding-left="0.076cm" fo:padding-right="0.049cm" fo:padding-top="0cm" fo:padding-bottom="0cm" fo:border="0.75pt solid #00000a"/>
    </style:style>
    <style:style style:name="表格2.E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24" style:family="table-cell">
      <style:table-cell-properties fo:padding-left="0.076cm" fo:padding-right="0.049cm" fo:padding-top="0cm" fo:padding-bottom="0cm" fo:border="0.75pt solid #00000a"/>
    </style:style>
    <style:style style:name="表格2.D24" style:family="table-cell">
      <style:table-cell-properties fo:padding-left="0.076cm" fo:padding-right="0.049cm" fo:padding-top="0cm" fo:padding-bottom="0cm" fo:border="0.75pt solid #00000a"/>
    </style:style>
    <style:style style:name="表格2.E2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25" style:family="table-cell">
      <style:table-cell-properties fo:padding-left="0.076cm" fo:padding-right="0.049cm" fo:padding-top="0cm" fo:padding-bottom="0cm" fo:border="0.75pt solid #00000a"/>
    </style:style>
    <style:style style:name="表格2.D25" style:family="table-cell">
      <style:table-cell-properties fo:padding-left="0.076cm" fo:padding-right="0.049cm" fo:padding-top="0cm" fo:padding-bottom="0cm" fo:border="0.75pt solid #00000a"/>
    </style:style>
    <style:style style:name="表格2.E2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C26" style:family="table-cell">
      <style:table-cell-properties fo:padding-left="0.076cm" fo:padding-right="0.049cm" fo:padding-top="0cm" fo:padding-bottom="0cm" fo:border="0.75pt solid #00000a"/>
    </style:style>
    <style:style style:name="表格2.C27" style:family="table-cell">
      <style:table-cell-properties fo:padding-left="0.076cm" fo:padding-right="0.049cm" fo:padding-top="0cm" fo:padding-bottom="0cm" fo:border="0.75pt solid #00000a"/>
    </style:style>
    <style:style style:name="表格2.C28" style:family="table-cell">
      <style:table-cell-properties fo:padding-left="0.076cm" fo:padding-right="0.049cm" fo:padding-top="0cm" fo:padding-bottom="0cm" fo:border="0.75pt solid #00000a"/>
    </style:style>
    <style:style style:name="表格2.C29" style:family="table-cell">
      <style:table-cell-properties fo:padding-left="0.076cm" fo:padding-right="0.049cm" fo:padding-top="0cm" fo:padding-bottom="0cm" fo:border="0.75pt solid #00000a"/>
    </style:style>
    <style:style style:name="表格2.C30" style:family="table-cell">
      <style:table-cell-properties fo:padding-left="0.076cm" fo:padding-right="0.049cm" fo:padding-top="0cm" fo:padding-bottom="0cm" fo:border="0.75pt solid #00000a"/>
    </style:style>
    <style:style style:name="表格2.C31" style:family="table-cell">
      <style:table-cell-properties fo:padding-left="0.076cm" fo:padding-right="0.049cm" fo:padding-top="0cm" fo:padding-bottom="0cm" fo:border="0.75pt solid #00000a"/>
    </style:style>
    <style:style style:name="表格2.C32" style:family="table-cell">
      <style:table-cell-properties fo:padding-left="0.076cm" fo:padding-right="0.049cm" fo:padding-top="0cm" fo:padding-bottom="0cm" fo:border="0.75pt solid #00000a"/>
    </style:style>
    <style:style style:name="表格2.A3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2.43" style:family="table-row">
      <style:table-row-properties style:min-row-height="0.661cm" fo:keep-together="auto"/>
    </style:style>
    <style:style style:name="表格2.C43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2.44" style:family="table-row">
      <style:table-row-properties style:min-row-height="0.644cm" fo:keep-together="auto"/>
    </style:style>
    <style:style style:name="表格2.A5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5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5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2.E5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orphans="2" fo:widows="2"/>
      <style:text-properties fo:color="#0000ff" style:font-name="Arial" style:font-name-asian="標楷體1" style:font-name-complex="Arial1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name-complex="Arial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" fo:font-size="14pt" style:font-name-asian="標楷體1" style:font-size-asian="14pt" style:font-name-complex="Arial1"/>
    </style:style>
    <style:style style:name="P12" style:family="paragraph" style:parent-style-name="Standard">
      <style:paragraph-properties fo:margin-left="0cm" fo:margin-right="0cm" style:line-height-at-least="0.776cm" fo:text-indent="1.693cm" style:auto-text-indent="false"/>
      <style:text-properties fo:color="#0000ff" style:font-name="Arial" fo:font-size="14pt" style:font-name-asian="標楷體1" style:font-size-asian="14pt" style:font-name-complex="Arial1"/>
    </style:style>
    <style:style style:name="P13" style:family="paragraph" style:parent-style-name="Standard">
      <style:paragraph-properties fo:margin-left="0cm" fo:margin-right="0cm" style:line-height-at-least="0.776cm" fo:text-indent="1.693cm" style:auto-text-indent="false"/>
      <style:text-properties fo:color="#0000ff" style:font-name="Arial" style:font-name-complex="Arial1"/>
    </style:style>
    <style:style style:name="P14" style:family="paragraph" style:parent-style-name="Standard">
      <style:paragraph-properties fo:margin-left="0cm" fo:margin-right="0cm" style:line-height-at-least="0.776cm" fo:text-indent="1.976cm" style:auto-text-indent="false"/>
      <style:text-properties fo:color="#0000ff" style:font-name="Arial" fo:font-size="14pt" style:font-name-asian="標楷體1" style:font-size-asian="14pt" style:font-name-complex="Arial1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監造標題">
      <style:text-properties style:font-name="Arial" style:font-name-complex="Arial1"/>
    </style:style>
    <style:style style:name="P17" style:family="paragraph" style:parent-style-name="監造標題" style:master-page-name="Standard">
      <style:paragraph-properties style:page-number="auto"/>
    </style:style>
    <style:style style:name="P18" style:family="paragraph" style:parent-style-name="監造一標題">
      <style:text-properties style:font-name="Arial" style:font-name-complex="Arial1"/>
    </style:style>
    <style:style style:name="P19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20" style:family="paragraph" style:parent-style-name="監造一標題">
      <style:paragraph-properties fo:break-before="page"/>
    </style:style>
    <style:style style:name="P21" style:family="paragraph" style:parent-style-name="監造_ff08_一_ff09_">
      <style:paragraph-properties fo:margin-left="0cm" fo:margin-right="0cm" fo:text-indent="0.529cm" style:auto-text-indent="false"/>
    </style:style>
    <style:style style:name="P22" style:family="paragraph" style:parent-style-name="監造_ff08_一_ff09_">
      <style:paragraph-properties fo:margin-left="0cm" fo:margin-right="0cm" fo:text-indent="0.529cm" style:auto-text-indent="false" fo:break-before="page"/>
    </style:style>
    <style:style style:name="P23" style:family="paragraph" style:parent-style-name="監造_ff08_一_ff09_">
      <style:paragraph-properties fo:margin-left="0cm" fo:margin-right="0cm" fo:text-indent="1.693cm" style:auto-text-indent="false"/>
      <style:text-properties style:font-name="Arial" style:font-name-complex="Arial1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paragraph-properties fo:text-align="center" style:justify-single-word="false" style:snap-to-layout-grid="false"/>
    </style:style>
    <style:style style:name="P26" style:family="paragraph" style:parent-style-name="Frame_20_contents">
      <style:paragraph-properties fo:margin-top="0.194cm" fo:margin-bottom="0cm" loext:contextual-spacing="false" fo:text-align="center" style:justify-single-word="false"/>
    </style:style>
    <style:style style:name="P27" style:family="paragraph" style:parent-style-name="監造1">
      <style:paragraph-properties fo:margin-left="2.251cm" fo:margin-right="0cm" fo:text-indent="-0.45cm" style:auto-text-indent="false"/>
    </style:style>
    <style:style style:name="P28" style:family="paragraph" style:parent-style-name="監造1">
      <style:paragraph-properties fo:margin-left="2.251cm" fo:margin-right="0cm" fo:text-indent="-0.45cm" style:auto-text-indent="false"/>
      <style:text-properties style:font-name="Arial" style:font-name-complex="Arial1"/>
    </style:style>
    <style:style style:name="P29" style:family="paragraph" style:parent-style-name="監造1">
      <style:paragraph-properties fo:margin-left="4.902cm" fo:margin-right="0cm" fo:line-height="100%" fo:text-indent="-3.101cm" style:auto-text-indent="false"/>
      <style:text-properties style:font-name="Arial" fo:font-size="12pt" style:font-size-asian="12pt" style:font-name-complex="Arial1"/>
    </style:style>
    <style:style style:name="P30" style:family="paragraph" style:parent-style-name="監造1">
      <style:paragraph-properties fo:margin-left="4.902cm" fo:margin-right="0cm" fo:line-height="100%" fo:text-indent="-3.101cm" style:auto-text-indent="false"/>
      <style:text-properties style:font-name="Arial" style:font-name-complex="Arial1"/>
    </style:style>
    <style:style style:name="P31" style:family="paragraph" style:parent-style-name="監造1">
      <style:paragraph-properties fo:margin-left="4.902cm" fo:margin-right="0cm" fo:line-height="100%" fo:text-indent="-3.101cm" style:auto-text-indent="false"/>
      <style:text-properties style:font-name="Arial" style:font-name-complex="Arial1" style:font-size-complex="14pt"/>
    </style:style>
    <style:style style:name="P32" style:family="paragraph" style:parent-style-name="監造1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style:font-name="Arial" style:font-name-asian="標楷體1" style:font-name-complex="Arial1"/>
    </style:style>
    <style:style style:name="T6" style:family="text">
      <style:text-properties style:font-name="Arial" fo:language="zh" fo:country="TW" style:font-name-complex="Arial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8pt" style:letter-kerning="false" style:font-name-asian="標楷體1" style:font-size-asian="8pt" style:font-name-complex="新細明體" style:font-size-complex="8pt"/>
    </style:style>
    <style:style style:name="T14" style:family="text">
      <style:text-properties style:font-name="標楷體" style:letter-kerning="false" style:font-name-asian="標楷體1" style:font-name-complex="新細明體"/>
    </style:style>
    <style:style style:name="T15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拾、文件紀錄管理系統</text:span></text:p>
      <text:p text:style-name="P16"/>
      <text:p text:style-name="監造一標題"><text:span text:style-name="T1">一、文件管理系統</text:span></text:p>
      <text:p text:style-name="P21"><text:span text:style-name="T1">(一)目的</text:span></text:p>
      <text:p text:style-name="P19"><text:span text:style-name="T2">建立施工所之文件與資料管制作業準則，以確保施工所內：</text:span></text:p>
      <text:p text:style-name="P27"><text:span text:style-name="T1">1.各承辦人員能適時獲得適當且有效之文件。</text:span></text:p>
      <text:p text:style-name="P27"><text:span text:style-name="T1">2.過時無效之文件不致被誤用。</text:span></text:p>
      <text:p text:style-name="P28"/>
      <text:p text:style-name="P21"><text:span text:style-name="T1">(二)範圍：施工所內文件及資料計區分為下列各項：</text:span></text:p>
      <text:p text:style-name="P27"><text:span text:style-name="T1">1.內部文件資料</text:span></text:p>
      <text:p text:style-name="P10"><text:span text:style-name="T4">(1)公司頒行之品質系統文件(含品質手冊、管理辦法、施工規範等)。</text:span></text:p>
      <text:p text:style-name="P10"><text:span text:style-name="T4">(2)施工所為執行專案工程所製訂發行之標準書(含規定、標準、作業程序書等)。</text:span></text:p>
      <text:p text:style-name="P10"><text:span text:style-name="T4">(3)施工所依契約規定製訂之技術文件資料。</text:span></text:p>
      <text:p text:style-name="P29"/>
      <text:p text:style-name="P27"><text:span text:style-name="T1">2.外部文件資料</text:span></text:p>
      <text:p text:style-name="P10"><text:span text:style-name="T4">(1)業主依契約規定所提供之技術文件。</text:span></text:p>
      <text:p text:style-name="P10"><text:span text:style-name="T4">(2)與工程有關之國際標準國家標準政府法令規章等文件資料。</text:span></text:p>
      <text:p text:style-name="P30"/>
      <text:p text:style-name="P21"><text:span text:style-name="T1">(三)文件及紀錄之分類：施工所內文件及資料計區分為下列各項：</text:span></text:p>
      <text:p text:style-name="P27"><text:span text:style-name="T1">1.本工程之檔案由公司及工地各自建立。公司的檔案系統依照既有規定辦理。工地需要之文件，皆由工地以收件方式辦理。</text:span></text:p>
      <text:p text:style-name="P27"><text:span text:style-name="T1">2.工地檔案系統分總檔、類別及項目，並加上流水號、版次。各自定義內容以便分檔保存，及日後查尋。</text:span></text:p>
      <text:p text:style-name="P10"><text:span text:style-name="T4">(1)類別：於各檔案編號之首，以文件性質分類。並按類別作檔案管理之區分。本工程之文件性質分類如表10-1所示，如有需要，視實際狀況再予擴充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2"><text:span text:style-name="T1">表10-1文件性質分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類別</text:span></text:p>
          </table:table-cell>
          <table:table-cell table:style-name="表格1.A1" office:value-type="string">
            <text:p text:style-name="P1"><text:span text:style-name="T5">項目</text:span></text:p>
          </table:table-cell>
          <table:table-cell table:style-name="表格1.A1" office:value-type="string">
            <text:p text:style-name="P1"><text:span text:style-name="T5">代碼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5">一般性文件</text:span></text:p>
          </table:table-cell>
          <table:table-cell table:style-name="表格1.A1" office:value-type="string">
            <text:p text:style-name="P1"><text:span text:style-name="T5">工程契約、工程變更設計</text:span></text:p>
          </table:table-cell>
          <table:table-cell table:style-name="表格1.A1" office:value-type="string">
            <text:h text:style-name="P4" text:outline-level="1"><text:span text:style-name="T3">LC</text:span>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來往公文</text:span></text:p>
          </table:table-cell>
          <table:table-cell table:style-name="表格1.A1" office:value-type="string">
            <text:h text:style-name="P4" text:outline-level="1"><text:span text:style-name="T3">LD</text:span></text:h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5">計畫書</text:span></text:p>
            <text:p text:style-name="P1"><text:span text:style-name="T5">施工圖說</text:span></text:p>
          </table:table-cell>
          <table:table-cell table:style-name="表格1.A1" office:value-type="string">
            <text:p text:style-name="P1"><text:span text:style-name="T5">業主提供工程圖</text:span></text:p>
          </table:table-cell>
          <table:table-cell table:style-name="表格1.A1" office:value-type="string">
            <text:h text:style-name="P4" text:outline-level="1"><text:span text:style-name="T3">CD</text:span>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施工計畫書</text:span></text:p>
          </table:table-cell>
          <table:table-cell table:style-name="表格1.A1" office:value-type="string">
            <text:h text:style-name="P4" text:outline-level="1"><text:span text:style-name="T3">PP</text:span>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施工圖</text:span></text:p>
          </table:table-cell>
          <table:table-cell table:style-name="表格1.A1" office:value-type="string">
            <text:h text:style-name="P4" text:outline-level="1"><text:span text:style-name="T3">SD</text:span></text:h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5">材料審驗申請單</text:span></text:p>
          </table:table-cell>
          <table:table-cell table:style-name="表格1.A1" office:value-type="string">
            <text:p text:style-name="P1"><text:span text:style-name="T5">鋼筋</text:span></text:p>
          </table:table-cell>
          <table:table-cell table:style-name="表格1.A1" office:value-type="string">
            <text:h text:style-name="P4" text:outline-level="1"><text:span text:style-name="T3">TS</text:span>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混凝土</text:span></text:p>
          </table:table-cell>
          <table:table-cell table:style-name="表格1.A1" office:value-type="string">
            <text:h text:style-name="P4" text:outline-level="1"><text:span text:style-name="T3">TR</text:span>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其他</text:span></text:p>
          </table:table-cell>
          <table:table-cell table:style-name="表格1.A1" office:value-type="string">
            <text:h text:style-name="P4" text:outline-level="1"><text:span text:style-name="T3">TO</text:span></text:h>
          </table:table-cell>
        </table:table-row>
      </table:table>
      <text:p text:style-name="P6"/>
      <text:p text:style-name="P10"><text:span text:style-name="T4">(2)項目：由於工程內容及契約項目繁多，一級分類無法條理區分各項檔案，在編號後增加『項目』，並視需要擴充之。</text:span></text:p>
      <text:p text:style-name="P18"/>
      <text:p text:style-name="監造一標題"><text:span text:style-name="T1">二、紀錄管理作業程序</text:span></text:p>
      <text:p text:style-name="P21"><text:span text:style-name="T1">(一)紀錄管理作業處理流程</text:span></text:p>
      <text:p text:style-name="P23"/>
      <text:p text:style-name="P12"><draw:frame draw:style-name="fr1" text:anchor-type="char" svg:x="6.562cm" svg:y="0.243cm" svg:width="4.445cm" svg:height="0.953cm" draw:z-index="43"><draw:text-box><text:p text:style-name="P24"><text:span text:style-name="T7">文件、紀錄收集</text:span></text:p></draw:text-box></draw:frame></text:p>
      <text:p text:style-name="P12"><draw:line text:anchor-type="char" draw:z-index="44" draw:style-name="gr1" draw:text-style-name="P34" svg:x1="8.789cm" svg:y1="0.42cm" svg:x2="8.789cm" svg:y2="1.055cm"><text:p/></draw:line></text:p>
      <text:p text:style-name="P13"><draw:frame draw:style-name="fr1" text:anchor-type="char" svg:x="6.562cm" svg:y="0.293cm" svg:width="4.445cm" svg:height="0.953cm" draw:z-index="45"><draw:text-box><text:p text:style-name="P24"><text:span text:style-name="T7">分類</text:span></text:p></draw:text-box></draw:frame></text:p>
      <text:p text:style-name="P13"><draw:line text:anchor-type="char" draw:z-index="51" draw:style-name="gr1" draw:text-style-name="P34" svg:x1="8.789cm" svg:y1="0.469cm" svg:x2="8.789cm" svg:y2="1.104cm"><text:p/></draw:line></text:p>
      <text:p text:style-name="P13"><draw:frame draw:style-name="fr1" text:anchor-type="char" svg:x="6.562cm" svg:y="0.328cm" svg:width="4.445cm" svg:height="0.953cm" draw:z-index="46"><draw:text-box><text:p text:style-name="P24"><text:span text:style-name="T7">編碼</text:span></text:p></draw:text-box></draw:frame></text:p>
      <text:p text:style-name="P13"><draw:line text:anchor-type="char" draw:z-index="52" draw:style-name="gr1" draw:text-style-name="P34" svg:x1="8.789cm" svg:y1="0.504cm" svg:x2="8.789cm" svg:y2="1.139cm"><text:p/></draw:line></text:p>
      <text:p text:style-name="P13"><draw:frame draw:style-name="fr1" text:anchor-type="char" svg:x="6.562cm" svg:y="0.363cm" svg:width="4.445cm" svg:height="0.953cm" draw:z-index="47"><draw:text-box><text:p text:style-name="P24"><text:span text:style-name="T7">文件登錄</text:span></text:p></draw:text-box></draw:frame></text:p>
      <text:p text:style-name="P13"><draw:line text:anchor-type="char" draw:z-index="53" draw:style-name="gr1" draw:text-style-name="P34" svg:x1="8.789cm" svg:y1="0.54cm" svg:x2="8.789cm" svg:y2="1.175cm"><text:p/></draw:line></text:p>
      <text:p text:style-name="P13"><draw:frame draw:style-name="fr1" text:anchor-type="char" svg:x="6.138cm" svg:y="0.399cm" svg:width="5.313cm" svg:height="0.953cm" draw:z-index="48"><draw:text-box><text:p text:style-name="P25"><text:span text:style-name="T7">工地助理登錄管理</text:span></text:p></draw:text-box></draw:frame></text:p>
      <text:p text:style-name="P13"><draw:line text:anchor-type="char" draw:z-index="50" draw:style-name="gr1" draw:text-style-name="P34" svg:x1="8.789cm" svg:y1="0.575cm" svg:x2="8.789cm" svg:y2="1.21cm"><text:p/></draw:line></text:p>
      <text:p text:style-name="P13"><draw:frame draw:style-name="fr1" text:anchor-type="char" svg:x="6.562cm" svg:y="0.434cm" svg:width="4.445cm" svg:height="0.953cm" draw:z-index="49"><draw:text-box><text:p text:style-name="P24"><text:span text:style-name="T7">建檔備查</text:span></text:p></draw:text-box></draw:frame></text:p>
      <text:p text:style-name="P13"/>
      <text:p text:style-name="P13"/>
      <text:p text:style-name="P32"><text:span text:style-name="T1">圖10-1 紀錄管理作業程序流程圖</text:span></text:p>
      <text:p text:style-name="P22"><text:span text:style-name="T1">(二)收文作業處理流程</text:span></text:p>
      <text:p text:style-name="P27"><text:span text:style-name="T1">1.文管人員於收文後蓋上收文章及收文編號，並登錄於收文簿。</text:span></text:p>
      <text:p text:style-name="P27"><text:span text:style-name="T1">2.文管人員將待辦文件分送相關承辦單位。</text:span></text:p>
      <text:p text:style-name="P27"><text:span text:style-name="T1">3.文管人員應定期追蹤收文辦理情形，務必於期限內處理完成。</text:span></text:p>
      <text:p text:style-name="P14"/>
      <text:p text:style-name="P12"><draw:frame draw:style-name="fr1" text:anchor-type="char" svg:x="6.668cm" svg:y="0.18cm" svg:width="4.445cm" svg:height="0.953cm" draw:z-index="0"><draw:text-box><text:p text:style-name="P24"><text:span text:style-name="T7">收文</text:span></text:p></draw:text-box></draw:frame></text:p>
      <text:p text:style-name="P12"><draw:line text:anchor-type="char" draw:z-index="1" draw:style-name="gr1" draw:text-style-name="P34" svg:x1="8.895cm" svg:y1="0.356cm" svg:x2="8.895cm" svg:y2="1.323cm"><text:p/></draw:line></text:p>
      <text:p text:style-name="P13"><draw:frame draw:style-name="fr1" text:anchor-type="char" svg:x="6.668cm" svg:y="0.547cm" svg:width="4.445cm" svg:height="0.953cm" draw:z-index="2"><draw:text-box><text:p text:style-name="P24"><text:span text:style-name="T7">分類與登記</text:span></text:p></draw:text-box></draw:frame></text:p>
      <text:p text:style-name="P13"><draw:line text:anchor-type="char" draw:z-index="8" draw:style-name="gr1" draw:text-style-name="P34" svg:x1="8.89cm" svg:y1="0.723cm" svg:x2="8.89cm" svg:y2="1.51cm"><text:p/></draw:line></text:p>
      <text:p text:style-name="P13"><draw:frame draw:style-name="fr1" text:anchor-type="char" svg:x="6.668cm" svg:y="0.734cm" svg:width="4.445cm" svg:height="0.953cm" draw:z-index="3"><draw:text-box><text:p text:style-name="P24"><text:span text:style-name="T7">文件呈閱</text:span></text:p></draw:text-box></draw:frame></text:p>
      <text:p text:style-name="P13"/>
      <text:p text:style-name="P13"><draw:line text:anchor-type="char" draw:z-index="12" draw:style-name="gr1" draw:text-style-name="P34" svg:x1="8.89cm" svg:y1="0.134cm" svg:x2="8.89cm" svg:y2="0.769cm"><text:p/></draw:line></text:p>
      <text:p text:style-name="P13"><draw:custom-shape text:anchor-type="char" draw:z-index="11" draw:style-name="gr2" draw:text-style-name="P35" svg:width="3.811cm" svg:height="1.906cm" svg:x="6.985cm" svg:y="-0.00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text:anchor-type="char" svg:x="6.985cm" svg:y="0.31cm" svg:width="3.493cm" svg:height="0.953cm" draw:z-index="13"><draw:text-box><text:p text:style-name="P26"><text:span text:style-name="T7">主管批示</text:span></text:p></draw:text-box></draw:frame></text:p>
      <text:p text:style-name="P13"><draw:line text:anchor-type="char" draw:z-index="21" draw:style-name="gr3" draw:text-style-name="P34" svg:x1="4.657cm" svg:y1="0.169cm" svg:x2="4.657cm" svg:y2="7.958cm"><text:p/></draw:line><draw:frame draw:style-name="fr2" text:anchor-type="char" svg:x="5.292cm" svg:y="0.169cm" svg:width="1.27cm" svg:height="0.635cm" draw:z-index="40"><draw:text-box><text:p text:style-name="P24"><text:span text:style-name="T7">是</text:span></text:p></draw:text-box></draw:frame><draw:line text:anchor-type="char" draw:z-index="18" draw:style-name="gr3" draw:text-style-name="P34" svg:x1="4.657cm" svg:y1="0.169cm" svg:x2="6.985cm" svg:y2="0.169cm"><text:p/></draw:line></text:p>
      <text:p text:style-name="P13"><draw:frame draw:style-name="fr2" text:anchor-type="char" svg:x="8.89cm" svg:y="0.275cm" svg:width="1.27cm" svg:height="0.635cm" draw:z-index="41"><draw:text-box><text:p text:style-name="P24"><text:span text:style-name="T7">否</text:span></text:p></draw:text-box></draw:frame><draw:line text:anchor-type="char" draw:z-index="9" draw:style-name="gr1" draw:text-style-name="P34" svg:x1="8.89cm" svg:y1="0.346cm" svg:x2="8.89cm" svg:y2="0.935cm"><text:p/></draw:line></text:p>
      <text:p text:style-name="P13"><draw:line text:anchor-type="char" draw:z-index="23" draw:style-name="gr3" draw:text-style-name="P34" svg:x1="12.912cm" svg:y1="0.67cm" svg:x2="12.912cm" svg:y2="2.744cm"><text:p/></draw:line><draw:line text:anchor-type="char" draw:z-index="19" draw:style-name="gr1" draw:text-style-name="P34" svg:x1="11.113cm" svg:y1="0.67cm" svg:x2="12.912cm" svg:y2="0.67cm"><text:p/></draw:line><draw:frame draw:style-name="fr1" text:anchor-type="char" svg:x="6.668cm" svg:y="0.205cm" svg:width="4.445cm" svg:height="0.953cm" draw:z-index="4"><draw:text-box><text:p text:style-name="P24"><text:span text:style-name="T7">覆文簽辦</text:span></text:p></draw:text-box></draw:frame></text:p>
      <text:p text:style-name="P13"><draw:frame draw:style-name="fr1" text:anchor-type="char" svg:x="11.642cm" svg:y="0.381cm" svg:width="2.963cm" svg:height="0.953cm" draw:z-index="24"><draw:text-box><text:p text:style-name="P24"><text:span text:style-name="T7">重擬</text:span><text:span text:style-name="T5">(修正)</text:span></text:p></draw:text-box></draw:frame><draw:line text:anchor-type="char" draw:z-index="16" draw:style-name="gr1" draw:text-style-name="P34" svg:x1="8.89cm" svg:y1="0.381cm" svg:x2="8.89cm" svg:y2="1.016cm"><text:p/></draw:line></text:p>
      <text:p text:style-name="P13"><draw:frame draw:style-name="fr2" text:anchor-type="char" svg:x="7.197cm" svg:y="0.706cm" svg:width="3.493cm" svg:height="0.953cm" draw:z-index="15"><draw:text-box><text:p text:style-name="P26"><text:span text:style-name="T7">主管覆核</text:span></text:p></draw:text-box></draw:frame><draw:frame draw:style-name="fr1" text:anchor-type="char" svg:x="3.175cm" svg:y="0.557cm" svg:width="2.963cm" svg:height="0.953cm" draw:z-index="22"><draw:text-box><text:p text:style-name="P24"><text:span text:style-name="T7">存檔</text:span><text:span text:style-name="T5">(查)</text:span></text:p></draw:text-box></draw:frame><draw:custom-shape text:anchor-type="char" draw:z-index="14" draw:style-name="gr2" draw:text-style-name="P35" svg:width="3.811cm" svg:height="1.906cm" svg:x="6.985cm" svg:y="0.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3"><draw:frame draw:style-name="fr2" text:anchor-type="char" svg:x="11.007cm" svg:y="0.416cm" svg:width="1.27cm" svg:height="0.635cm" draw:z-index="38"><draw:text-box><text:p text:style-name="P24"><text:span text:style-name="T7">否</text:span></text:p></draw:text-box></draw:frame><draw:line text:anchor-type="char" draw:z-index="17" draw:style-name="gr3" draw:text-style-name="P34" svg:x1="10.795cm" svg:y1="0.416cm" svg:x2="12.912cm" svg:y2="0.416cm"><text:p/></draw:line></text:p>
      <text:p text:style-name="P13"><draw:frame draw:style-name="fr2" text:anchor-type="char" svg:x="7.62cm" svg:y="0.522cm" svg:width="1.27cm" svg:height="0.635cm" draw:z-index="39"><draw:text-box><text:p text:style-name="P24"><text:span text:style-name="T7">是</text:span></text:p></draw:text-box></draw:frame><draw:line text:anchor-type="char" draw:z-index="10" draw:style-name="gr1" draw:text-style-name="P34" svg:x1="8.89cm" svg:y1="0.593cm" svg:x2="8.89cm" svg:y2="1.228cm"><text:p/></draw:line></text:p>
      <text:p text:style-name="P13"><draw:frame draw:style-name="fr1" text:anchor-type="char" svg:x="6.223cm" svg:y="0.452cm" svg:width="5.313cm" svg:height="0.953cm" draw:z-index="5"><draw:text-box><text:p text:style-name="P25"><text:span text:style-name="T7">打字及校稿</text:span></text:p></draw:text-box></draw:frame></text:p>
      <text:p text:style-name="P13"><draw:line text:anchor-type="char" draw:z-index="7" draw:style-name="gr1" draw:text-style-name="P34" svg:x1="8.89cm" svg:y1="0.628cm" svg:x2="8.89cm" svg:y2="1.263cm"><text:p/></draw:line></text:p>
      <text:p text:style-name="P13"><draw:frame draw:style-name="fr1" text:anchor-type="char" svg:x="6.668cm" svg:y="0.487cm" svg:width="4.445cm" svg:height="0.953cm" draw:z-index="6"><draw:text-box><text:p text:style-name="P24"><text:span text:style-name="T7">發文後建檔</text:span></text:p></draw:text-box></draw:frame></text:p>
      <text:p text:style-name="P13"><draw:line text:anchor-type="char" draw:z-index="20" draw:style-name="gr1" draw:text-style-name="P34" svg:x1="4.657cm" svg:y1="0.198cm" svg:x2="6.668cm" svg:y2="0.198cm"><text:p/></draw:line></text:p>
      <text:p text:style-name="P13"/>
      <text:p text:style-name="P32"><text:span text:style-name="T1">圖10-2 收文作業處理流程圖</text:span></text:p>
      <text:p text:style-name="P22"><text:span text:style-name="T1">(三)發文作業處理流程</text:span></text:p>
      <text:p text:style-name="P27"><text:span text:style-name="T1">1.承辦人員依業務需求擬定底稿，呈權責主管審查及核准。</text:span></text:p>
      <text:p text:style-name="P27"><text:span text:style-name="T1">2.核准之底稿由文管人員編碼後繕打。</text:span></text:p>
      <text:p text:style-name="P27"><text:span text:style-name="T1">3.校核無誤後用印發文，並登錄於發文簿，爾後追蹤回文。</text:span></text:p>
      <text:p text:style-name="P13"/>
      <text:p text:style-name="P13"><draw:frame draw:style-name="fr1" text:anchor-type="char" svg:x="6.668cm" svg:y="0.515cm" svg:width="4.445cm" svg:height="0.953cm" draw:z-index="25"><draw:text-box><text:p text:style-name="P24"><text:span text:style-name="T7">承辦草擬底稿</text:span></text:p></draw:text-box></draw:frame></text:p>
      <text:p text:style-name="P13"><draw:line text:anchor-type="char" draw:z-index="34" draw:style-name="gr1" draw:text-style-name="P34" svg:x1="11.113cm" svg:y1="0.056cm" svg:x2="12.912cm" svg:y2="0.056cm"><text:p/></draw:line><draw:frame draw:style-name="fr1" text:anchor-type="char" svg:x="11.43cm" svg:y="0.691cm" svg:width="2.963cm" svg:height="0.953cm" draw:z-index="36"><draw:text-box><text:p text:style-name="P24"><text:span text:style-name="T7">重擬</text:span><text:span text:style-name="T5">(修正)</text:span></text:p></draw:text-box></draw:frame><draw:line text:anchor-type="char" draw:z-index="35" draw:style-name="gr3" draw:text-style-name="P34" svg:x1="12.912cm" svg:y1="0.056cm" svg:x2="12.912cm" svg:y2="2.279cm"><text:p/></draw:line><draw:line text:anchor-type="char" draw:z-index="31" draw:style-name="gr1" draw:text-style-name="P34" svg:x1="8.89cm" svg:y1="0.691cm" svg:x2="8.89cm" svg:y2="1.326cm"><text:p/></draw:line></text:p>
      <text:p text:style-name="P13"><draw:custom-shape text:anchor-type="char" draw:z-index="30" draw:style-name="gr2" draw:text-style-name="P35" svg:width="3.811cm" svg:height="1.906cm" svg:x="6.985cm" svg:y="0.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3"><draw:frame draw:style-name="fr2" text:anchor-type="char" svg:x="11.218cm" svg:y="0.727cm" svg:width="1.27cm" svg:height="0.635cm" draw:z-index="42"><draw:text-box><text:p text:style-name="P24"><text:span text:style-name="T7">否</text:span></text:p></draw:text-box></draw:frame><draw:line text:anchor-type="char" draw:z-index="33" draw:style-name="gr3" draw:text-style-name="P34" svg:x1="10.795cm" svg:y1="0.727cm" svg:x2="12.912cm" svg:y2="0.727cm"><text:p/></draw:line><draw:frame draw:style-name="fr2" text:anchor-type="char" svg:x="6.985cm" svg:y="0.31cm" svg:width="3.493cm" svg:height="0.953cm" draw:z-index="32"><draw:text-box><text:p text:style-name="P26"><text:span text:style-name="T7">主管批示</text:span></text:p></draw:text-box></draw:frame></text:p>
      <text:p text:style-name="P13"/>
      <text:p text:style-name="P13"><draw:frame draw:style-name="fr2" text:anchor-type="char" svg:x="7.768cm" svg:y="0.127cm" svg:width="1.127cm" svg:height="0.635cm" draw:z-index="37"><draw:text-box><text:p text:style-name="P24"><text:span text:style-name="T7">是</text:span></text:p></draw:text-box></draw:frame><draw:line text:anchor-type="char" draw:z-index="28" draw:style-name="gr1" draw:text-style-name="P34" svg:x1="8.89cm" svg:y1="0.127cm" svg:x2="8.89cm" svg:y2="0.981cm"><text:p/></draw:line></text:p>
      <text:p text:style-name="P13"><draw:frame draw:style-name="fr1" text:anchor-type="char" svg:x="6.668cm" svg:y="0.205cm" svg:width="4.445cm" svg:height="0.953cm" draw:z-index="26"><draw:text-box><text:p text:style-name="P24"><text:span text:style-name="T7">打字及校稿</text:span></text:p></draw:text-box></draw:frame></text:p>
      <text:p text:style-name="P13"><draw:line text:anchor-type="char" draw:z-index="29" draw:style-name="gr1" draw:text-style-name="P34" svg:x1="8.89cm" svg:y1="0.381cm" svg:x2="8.89cm" svg:y2="1.115cm"><text:p/></draw:line></text:p>
      <text:p text:style-name="P13"><draw:frame draw:style-name="fr1" text:anchor-type="char" svg:x="6.668cm" svg:y="0.339cm" svg:width="4.445cm" svg:height="0.953cm" draw:z-index="27"><draw:text-box><text:p text:style-name="P24"><text:span text:style-name="T7">發文後建檔</text:span></text:p></draw:text-box></draw:frame></text:p>
      <text:p text:style-name="P13"/>
      <text:p text:style-name="P13"/>
      <text:p text:style-name="P32"><text:span text:style-name="T1">圖10-3 發文作業處理流程圖</text:span></text:p>
      <text:p text:style-name="P20"><text:span text:style-name="T1">三、紀錄移轉及存檔</text:span></text:p>
      <text:p text:style-name="P21"><text:span text:style-name="T1">(一)紀錄轉移</text:span></text:p>
      <text:p text:style-name="P27"><text:span text:style-name="T1">1.估驗表、施工日報表。施工半月報、施工照片及材料檢試驗報告均於每個月5日前彙整後送交業主。</text:span></text:p>
      <text:p text:style-name="P27"><text:span text:style-name="T1">2.其餘資料則存於工地工務所，並於竣工後彙整送交業主。</text:span></text:p>
      <text:p text:style-name="P21"><text:span text:style-name="T1">(二)紀錄存檔：本工程各項文件之存檔位置及存檔年限如表10-2所示。</text:span></text:p>
      <text:p text:style-name="P33"><text:span text:style-name="T1">表10-2文件管理系統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9">總類</text:span></text:p>
          </table:table-cell>
          <table:table-cell table:style-name="表格2.B1" office:value-type="string">
            <text:p text:style-name="P3"><text:span text:style-name="T9">總類代碼</text:span></text:p>
          </table:table-cell>
          <table:table-cell table:style-name="表格2.B1" office:value-type="string">
            <text:p text:style-name="P3"><text:span text:style-name="T9">細類</text:span></text:p>
          </table:table-cell>
          <table:table-cell table:style-name="表格2.B1" office:value-type="string">
            <text:p text:style-name="P3"><text:span text:style-name="T9">細類代碼</text:span></text:p>
          </table:table-cell>
          <table:table-cell table:style-name="表格2.E1" office:value-type="string">
            <text:p text:style-name="P3"><text:span text:style-name="T9">保存期限(建議)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3"><text:span text:style-name="T8">計畫書</text:span></text:p>
          </table:table-cell>
          <table:table-cell table:style-name="表格2.B2" table:number-rows-spanned="3" office:value-type="string">
            <text:p text:style-name="P3"><text:span text:style-name="T8">A</text:span></text:p>
          </table:table-cell>
          <table:table-cell table:style-name="表格2.B2" office:value-type="string">
            <text:p text:style-name="P7"><text:span text:style-name="T8">施工計畫書</text:span></text:p>
          </table:table-cell>
          <table:table-cell table:style-name="表格2.B2" office:value-type="string">
            <text:p text:style-name="P3"><text:span text:style-name="T8">A1</text:span></text:p>
          </table:table-cell>
          <table:table-cell table:style-name="表格2.E2" office:value-type="string">
            <text:p text:style-name="P3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品質計畫書</text:span></text:p>
          </table:table-cell>
          <table:table-cell table:style-name="表格2.B2" office:value-type="string">
            <text:p text:style-name="P3"><text:span text:style-name="T8">A2</text:span></text:p>
          </table:table-cell>
          <table:table-cell table:style-name="表格2.E2" office:value-type="string">
            <text:p text:style-name="P3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單項施工計畫書</text:span></text:p>
          </table:table-cell>
          <table:table-cell table:style-name="表格2.B2" office:value-type="string">
            <text:p text:style-name="P3"><text:span text:style-name="T8">A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8">證明書</text:span></text:p>
          </table:table-cell>
          <table:table-cell table:style-name="表格2.B2" office:value-type="string">
            <text:p text:style-name="P3"><text:span text:style-name="T8">B</text:span></text:p>
          </table:table-cell>
          <table:table-cell table:style-name="表格2.B2" office:value-type="string">
            <text:p text:style-name="P7"><text:span text:style-name="T8">材料出廠證明</text:span></text:p>
          </table:table-cell>
          <table:table-cell table:style-name="表格2.B2" office:value-type="string">
            <text:p text:style-name="P3"><text:span text:style-name="T8">B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3"><text:span text:style-name="T8">估驗</text:span></text:p>
          </table:table-cell>
          <table:table-cell table:style-name="表格2.B2" table:number-rows-spanned="2" office:value-type="string">
            <text:p text:style-name="P3"><text:span text:style-name="T8">C</text:span></text:p>
          </table:table-cell>
          <table:table-cell table:style-name="表格2.B2" office:value-type="string">
            <text:p text:style-name="P7"><text:span text:style-name="T8">向業主申請估驗</text:span></text:p>
          </table:table-cell>
          <table:table-cell table:style-name="表格2.B2" office:value-type="string">
            <text:p text:style-name="P3"><text:span text:style-name="T8">C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分包商估驗</text:span></text:p>
          </table:table-cell>
          <table:table-cell table:style-name="表格2.B2" office:value-type="string">
            <text:p text:style-name="P3"><text:span text:style-name="T8">C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3"><text:span text:style-name="T8">材料/設備</text:span></text:p>
          </table:table-cell>
          <table:table-cell table:style-name="表格2.B2" table:number-rows-spanned="6" office:value-type="string">
            <text:p text:style-name="P3"><text:span text:style-name="T8">D</text:span></text:p>
          </table:table-cell>
          <table:table-cell table:style-name="表格2.B2" office:value-type="string">
            <text:p text:style-name="P7"><text:span text:style-name="T8">檢驗申請表</text:span></text:p>
          </table:table-cell>
          <table:table-cell table:style-name="表格2.B2" office:value-type="string">
            <text:p text:style-name="P3"><text:span text:style-name="T8">D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7"><text:span text:style-name="T8">材料送審資料</text:span></text:p>
          </table:table-cell>
          <table:table-cell table:style-name="表格2.C9" office:value-type="string">
            <text:p text:style-name="P3"><text:span text:style-name="T8">D2</text:span></text:p>
          </table:table-cell>
          <table:table-cell table:style-name="表格2.E9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7"><text:span text:style-name="T8">材料送審管制總表</text:span></text:p>
          </table:table-cell>
          <table:table-cell table:style-name="表格2.C10" office:value-type="string">
            <text:p text:style-name="P3"><text:span text:style-name="T8">D3</text:span></text:p>
          </table:table-cell>
          <table:table-cell table:style-name="表格2.E10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7"><text:span text:style-name="T8">材料檢驗管制總表</text:span></text:p>
          </table:table-cell>
          <table:table-cell table:style-name="表格2.C11" office:value-type="string">
            <text:p text:style-name="P3"><text:span text:style-name="T8">D4</text:span></text:p>
          </table:table-cell>
          <table:table-cell table:style-name="表格2.E11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7"><text:span text:style-name="T8">圓柱試體統計總表</text:span></text:p>
          </table:table-cell>
          <table:table-cell table:style-name="表格2.C11" office:value-type="string">
            <text:p text:style-name="P3"><text:span text:style-name="T8">D5</text:span></text:p>
          </table:table-cell>
          <table:table-cell table:style-name="表格2.E1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7"><text:span text:style-name="T8">坍度及氯離子統計總表</text:span></text:p>
          </table:table-cell>
          <table:table-cell table:style-name="表格2.C11" office:value-type="string">
            <text:p text:style-name="P3"><text:span text:style-name="T8">D6</text:span></text:p>
          </table:table-cell>
          <table:table-cell table:style-name="表格2.E13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3"><text:span text:style-name="T8">圖說</text:span></text:p>
          </table:table-cell>
          <table:table-cell table:style-name="表格2.B2" table:number-rows-spanned="3" office:value-type="string">
            <text:p text:style-name="P3"><text:span text:style-name="T8">E</text:span></text:p>
          </table:table-cell>
          <table:table-cell table:style-name="表格2.B2" office:value-type="string">
            <text:p text:style-name="P7"><text:span text:style-name="T8">合約書圖</text:span></text:p>
          </table:table-cell>
          <table:table-cell table:style-name="表格2.B2" office:value-type="string">
            <text:p text:style-name="P3"><text:span text:style-name="T8">E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施工大樣圖</text:span></text:p>
          </table:table-cell>
          <table:table-cell table:style-name="表格2.B2" office:value-type="string">
            <text:p text:style-name="P3"><text:span text:style-name="T8">E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變更設計圖</text:span></text:p>
          </table:table-cell>
          <table:table-cell table:style-name="表格2.B2" office:value-type="string">
            <text:p text:style-name="P3"><text:span text:style-name="T8">E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table:number-rows-spanned="22" office:value-type="string">
            <text:p text:style-name="P3"><text:span text:style-name="T8">自主檢查表</text:span></text:p>
          </table:table-cell>
          <table:table-cell table:style-name="表格2.B2" table:number-rows-spanned="22" office:value-type="string">
            <text:p text:style-name="P3"><text:span text:style-name="T8">F</text:span></text:p>
          </table:table-cell>
          <table:table-cell table:style-name="表格2.B2" office:value-type="string">
            <text:p text:style-name="Standard"><text:span text:style-name="T7">自主檢查統計總表</text:span></text:p>
          </table:table-cell>
          <table:table-cell table:style-name="表格2.B2" office:value-type="string">
            <text:p text:style-name="P3"><text:span text:style-name="T8">F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8" office:value-type="string">
            <text:p text:style-name="Standard"><text:span text:style-name="T10">施工測量放樣工程自主檢查表</text:span></text:p>
          </table:table-cell>
          <table:table-cell table:style-name="表格2.B2" office:value-type="string">
            <text:p text:style-name="P3"><text:span text:style-name="T8">F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Standard"><text:span text:style-name="T10">土方(填方)工程自主檢查表</text:span></text:p>
          </table:table-cell>
          <table:table-cell table:style-name="表格2.B2" office:value-type="string">
            <text:p text:style-name="P3"><text:span text:style-name="T8">F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Standard"><text:span text:style-name="T7">模板工程自主檢查表</text:span></text:p>
          </table:table-cell>
          <table:table-cell table:style-name="表格2.B2" office:value-type="string">
            <text:p text:style-name="P3"><text:span text:style-name="T8">F4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1" office:value-type="string">
            <text:p text:style-name="Standard"><text:span text:style-name="T7">混凝土工程自主檢查表</text:span></text:p>
          </table:table-cell>
          <table:table-cell table:style-name="表格2.D21" office:value-type="string">
            <text:p text:style-name="P3"><text:span text:style-name="T8">F5</text:span></text:p>
          </table:table-cell>
          <table:table-cell table:style-name="表格2.E21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2" office:value-type="string">
            <text:p text:style-name="Standard"><text:span text:style-name="T7">鋼筋工程自主檢查表</text:span></text:p>
          </table:table-cell>
          <table:table-cell table:style-name="表格2.D22" office:value-type="string">
            <text:p text:style-name="P3"><text:span text:style-name="T8">F6</text:span></text:p>
          </table:table-cell>
          <table:table-cell table:style-name="表格2.E2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Standard"><text:span text:style-name="T7">碎石級配工程自主檢查表</text:span></text:p>
          </table:table-cell>
          <table:table-cell table:style-name="表格2.D23" office:value-type="string">
            <text:p text:style-name="P3"><text:span text:style-name="T8">F7</text:span></text:p>
          </table:table-cell>
          <table:table-cell table:style-name="表格2.E23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Standard"><text:span text:style-name="T11">瀝青混凝土工程自主檢查表</text:span></text:p>
          </table:table-cell>
          <table:table-cell table:style-name="表格2.D24" office:value-type="string">
            <text:p text:style-name="P3"><text:span text:style-name="T8">F8</text:span></text:p>
          </table:table-cell>
          <table:table-cell table:style-name="表格2.E24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5" office:value-type="string">
            <text:p text:style-name="Standard"><text:span text:style-name="T7">油漆工程自主檢查表</text:span></text:p>
          </table:table-cell>
          <table:table-cell table:style-name="表格2.D25" office:value-type="string">
            <text:p text:style-name="P3"><text:span text:style-name="T8">F9</text:span></text:p>
          </table:table-cell>
          <table:table-cell table:style-name="表格2.E25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6" office:value-type="string">
            <text:p text:style-name="Standard"><text:span text:style-name="T7">砌石護坡工程自主檢查表</text:span></text:p>
          </table:table-cell>
          <table:table-cell table:style-name="表格2.B2" office:value-type="string">
            <text:p text:style-name="P3"><text:span text:style-name="T8">F10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7" office:value-type="string">
            <text:p text:style-name="Standard"><text:span text:style-name="T7">微型樁工程自主檢查表</text:span></text:p>
          </table:table-cell>
          <table:table-cell table:style-name="表格2.B2" office:value-type="string">
            <text:p text:style-name="P3"><text:span text:style-name="T8">F1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8" office:value-type="string">
            <text:p text:style-name="Standard"><text:span text:style-name="T7">抿石子工程自主檢查表</text:span></text:p>
          </table:table-cell>
          <table:table-cell table:style-name="表格2.B2" office:value-type="string">
            <text:p text:style-name="P3"><text:span text:style-name="T8">F1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29" office:value-type="string">
            <text:p text:style-name="Standard"><text:span text:style-name="T7">拋塊石工程自主檢查表</text:span></text:p>
          </table:table-cell>
          <table:table-cell table:style-name="表格2.B2" office:value-type="string">
            <text:p text:style-name="P3"><text:span text:style-name="T8">F1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30" office:value-type="string">
            <text:p text:style-name="Standard"><text:span text:style-name="T12">仿木單樁(立柱、橫柱)工程自主檢查表</text:span></text:p>
          </table:table-cell>
          <table:table-cell table:style-name="表格2.B2" office:value-type="string">
            <text:p text:style-name="P3"><text:span text:style-name="T8">F14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31" office:value-type="string">
            <text:p text:style-name="Standard"><text:span text:style-name="T7">植筋工程自主檢查表</text:span></text:p>
          </table:table-cell>
          <table:table-cell table:style-name="表格2.B2" office:value-type="string">
            <text:p text:style-name="P3"><text:span text:style-name="T8">F15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32" office:value-type="string">
            <text:p text:style-name="Standard"><text:span text:style-name="T7">植草工程自主檢查表</text:span></text:p>
          </table:table-cell>
          <table:table-cell table:style-name="表格2.B2" office:value-type="string">
            <text:p text:style-name="P3"><text:span text:style-name="T8">F16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假設工程自主檢查表</text:span></text:p>
          </table:table-cell>
          <table:table-cell table:style-name="表格2.B2" office:value-type="string">
            <text:p text:style-name="P3"><text:span text:style-name="T8">F17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汛期防災減災自主檢查表</text:span></text:p>
          </table:table-cell>
          <table:table-cell table:style-name="表格2.B2" office:value-type="string">
            <text:p text:style-name="P3"><text:span text:style-name="T8">F18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安全衛生日誌</text:span></text:p>
          </table:table-cell>
          <table:table-cell table:style-name="表格2.B2" office:value-type="string">
            <text:p text:style-name="P3"><text:span text:style-name="T8">F19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職業安全衛生自主檢查表</text:span></text:p>
          </table:table-cell>
          <table:table-cell table:style-name="表格2.B2" office:value-type="string">
            <text:p text:style-name="P3"><text:span text:style-name="T8">F20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一般安全衛生檢查表</text:span></text:p>
          </table:table-cell>
          <table:table-cell table:style-name="表格2.B2" office:value-type="string">
            <text:p text:style-name="P3"><text:span text:style-name="T8">F2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Standard"><text:span text:style-name="T8">環境保護自主檢查表</text:span></text:p>
          </table:table-cell>
          <table:table-cell table:style-name="表格2.B2" office:value-type="string">
            <text:p text:style-name="P3"><text:span text:style-name="T8">F2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39" office:value-type="string">
            <text:p text:style-name="P3"><text:span text:style-name="T8">進度報告</text:span></text:p>
          </table:table-cell>
          <table:table-cell table:style-name="表格2.C11" office:value-type="string">
            <text:p text:style-name="P3"><text:span text:style-name="T8">G</text:span></text:p>
          </table:table-cell>
          <table:table-cell table:style-name="表格2.B2" office:value-type="string">
            <text:p text:style-name="P7"><text:span text:style-name="T8">施工日報表</text:span></text:p>
          </table:table-cell>
          <table:table-cell table:style-name="表格2.B2" office:value-type="string">
            <text:p text:style-name="P3"><text:span text:style-name="T8">G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3"><text:span text:style-name="T8">會議記錄</text:span></text:p>
          </table:table-cell>
          <table:table-cell table:style-name="表格2.B2" table:number-rows-spanned="3" office:value-type="string">
            <text:p text:style-name="P3"><text:span text:style-name="T8">H</text:span></text:p>
          </table:table-cell>
          <table:table-cell table:style-name="表格2.B2" office:value-type="string">
            <text:p text:style-name="P7"><text:span text:style-name="T8">工地檢討會</text:span></text:p>
          </table:table-cell>
          <table:table-cell table:style-name="表格2.B2" office:value-type="string">
            <text:p text:style-name="P3"><text:span text:style-name="T8">H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施工界面協調會</text:span></text:p>
          </table:table-cell>
          <table:table-cell table:style-name="表格2.B2" office:value-type="string">
            <text:p text:style-name="P3"><text:span text:style-name="T8">H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7"><text:span text:style-name="T8">施工品質督導小組</text:span></text:p>
          </table:table-cell>
          <table:table-cell table:style-name="表格2.B2" office:value-type="string">
            <text:p text:style-name="P3"><text:span text:style-name="T8">H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3">
          <table:table-cell table:style-name="表格2.A2" table:number-rows-spanned="14" office:value-type="string">
            <text:p text:style-name="P3"><text:span text:style-name="T8">試驗報告</text:span></text:p>
          </table:table-cell>
          <table:table-cell table:style-name="表格2.B2" table:number-rows-spanned="14" office:value-type="string">
            <text:p text:style-name="P3"><text:span text:style-name="T8">I</text:span></text:p>
          </table:table-cell>
          <table:table-cell table:style-name="表格2.C43" office:value-type="string">
            <text:p text:style-name="P9"><text:span text:style-name="T14">混凝土圓柱試體抗壓</text:span></text:p>
          </table:table-cell>
          <table:table-cell table:style-name="表格2.B2" office:value-type="string">
            <text:p text:style-name="P3"><text:span text:style-name="T8">I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混凝土鑽心試體及切鋸試體抗壓及抗彎強度</text:span></text:p>
          </table:table-cell>
          <table:table-cell table:style-name="表格2.B2" office:value-type="string">
            <text:p text:style-name="P3"><text:span text:style-name="T8">I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新拌混凝土中水溶性氯離子含量試驗</text:span></text:p>
          </table:table-cell>
          <table:table-cell table:style-name="表格2.B2" office:value-type="string">
            <text:p text:style-name="P3"><text:span text:style-name="T8">I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鋼筋混凝土用鋼筋</text:span></text:p>
          </table:table-cell>
          <table:table-cell table:style-name="表格2.B2" office:value-type="string">
            <text:p text:style-name="P3"><text:span text:style-name="T8">I4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植筋拉拔試驗</text:span></text:p>
          </table:table-cell>
          <table:table-cell table:style-name="表格2.B2" office:value-type="string">
            <text:p text:style-name="P3"><text:span text:style-name="T8">I5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3">普羅克達夯實試驗或相對密度試驗</text:span></text:p>
          </table:table-cell>
          <table:table-cell table:style-name="表格2.B2" office:value-type="string">
            <text:p text:style-name="P3"><text:span text:style-name="T8">I6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工地密度試驗</text:span></text:p>
          </table:table-cell>
          <table:table-cell table:style-name="表格2.B2" office:value-type="string">
            <text:p text:style-name="P3"><text:span text:style-name="T8">I7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粗細粒料篩析法</text:span></text:p>
          </table:table-cell>
          <table:table-cell table:style-name="表格2.B2" office:value-type="string">
            <text:p text:style-name="P3"><text:span text:style-name="T8">I8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瀝青含油量試驗</text:span></text:p>
          </table:table-cell>
          <table:table-cell table:style-name="表格2.B2" office:value-type="string">
            <text:p text:style-name="P3"><text:span text:style-name="T8">I9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瀝青路面壓實度試驗</text:span></text:p>
          </table:table-cell>
          <table:table-cell table:style-name="表格2.B2" office:value-type="string">
            <text:p text:style-name="P3"><text:span text:style-name="T8">I10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瀝青舖面混合料壓實試體之厚度或高度試驗</text:span></text:p>
          </table:table-cell>
          <table:table-cell table:style-name="表格2.B2" office:value-type="string">
            <text:p text:style-name="P3"><text:span text:style-name="T8">I1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碎石級配粒料篩分析試驗</text:span></text:p>
          </table:table-cell>
          <table:table-cell table:style-name="表格2.B2" office:value-type="string">
            <text:p text:style-name="P3"><text:span text:style-name="T8">I12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4">碎石級配磨損試驗</text:span></text:p>
          </table:table-cell>
          <table:table-cell table:style-name="表格2.B2" office:value-type="string">
            <text:p text:style-name="P3"><text:span text:style-name="T8">I13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44">
          <table:covered-table-cell/>
          <table:covered-table-cell/>
          <table:table-cell table:style-name="表格2.C43" office:value-type="string">
            <text:p text:style-name="P9"><text:span text:style-name="T15">碎石級配壓實度試驗與厚度檢測</text:span></text:p>
          </table:table-cell>
          <table:table-cell table:style-name="表格2.B2" office:value-type="string">
            <text:p text:style-name="P3"><text:span text:style-name="T8">I14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table-cell table:style-name="表格2.A57" table:number-rows-spanned="3" office:value-type="string">
            <text:p text:style-name="P3"><text:span text:style-name="T8">品質</text:span></text:p>
            <text:p text:style-name="P3"><text:span text:style-name="T8">缺失改善</text:span></text:p>
          </table:table-cell>
          <table:table-cell table:style-name="表格2.B57" table:number-rows-spanned="3" office:value-type="string">
            <text:p text:style-name="P3"><text:span text:style-name="T8">J</text:span></text:p>
          </table:table-cell>
          <table:table-cell table:style-name="表格2.B2" office:value-type="string">
            <text:p text:style-name="P7"><text:span text:style-name="T8">不合格事項報告</text:span></text:p>
          </table:table-cell>
          <table:table-cell table:style-name="表格2.B2" office:value-type="string">
            <text:p text:style-name="P3"><text:span text:style-name="T8">J1</text:span></text:p>
          </table:table-cell>
          <table:table-cell table:style-name="表格2.E2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7"><text:span text:style-name="T8">缺失改善照片</text:span></text:p>
          </table:table-cell>
          <table:table-cell table:style-name="表格2.C9" office:value-type="string">
            <text:p text:style-name="P3"><text:span text:style-name="T8">J2</text:span></text:p>
          </table:table-cell>
          <table:table-cell table:style-name="表格2.E9" office:value-type="string">
            <text:p text:style-name="P2"><text:span text:style-name="T8">完工後一年</text:span></text:p>
          </table:table-cell>
        </table:table-row>
        <table:table-row table:style-name="表格2.2">
          <table:covered-table-cell/>
          <table:covered-table-cell/>
          <table:table-cell table:style-name="表格2.C59" office:value-type="string">
            <text:p text:style-name="P7"><text:span text:style-name="T8">不合格事項追蹤管制表</text:span></text:p>
          </table:table-cell>
          <table:table-cell table:style-name="表格2.C59" office:value-type="string">
            <text:p text:style-name="P3"><text:span text:style-name="T8">J3</text:span></text:p>
          </table:table-cell>
          <table:table-cell table:style-name="表格2.E59" office:value-type="string">
            <text:p text:style-name="P2"><text:span text:style-name="T8">完工後一年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cm" fo:margin-bottom="0cm" loext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81cm" fo:margin-right="0cm" style:line-height-at-least="0.847cm" fo:text-align="start" style:justify-single-word="false" fo:orphans="0" fo:widows="0" fo:text-indent="-1.681cm" style:auto-text-indent="false" style:vertical-align="baseline" style:writing-mode="lr-tb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05cm" fo:margin-right="0cm" fo:line-height="0.988cm" fo:text-align="start" style:justify-single-word="false" fo:orphans="0" fo:widows="0" fo:text-indent="-0.459cm" style:auto-text-indent="false" style:writing-mode="lr-tb">
        <style:tab-stops>
          <style:tab-stop style:position="2.064cm"/>
          <style:tab-stop style:position="2.981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5cm" fo:margin-right="0cm" fo:text-align="justify" style:justify-single-word="false" fo:orphans="0" fo:widows="0" fo:text-indent="0.847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59cm" fo:margin-right="0cm" fo:line-height="0.988cm" fo:text-align="start" style:justify-single-word="false" fo:orphans="0" fo:widows="0" fo:text-indent="0cm" style:auto-text-indent="false" style:writing-mode="lr-tb"/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Plain_20_Text" style:default-outline-level="">
      <style:paragraph-properties fo:margin-left="1cm" fo:margin-right="0cm" style:line-height-at-least="0.635cm" fo:text-align="justify" style:justify-single-word="false" fo:orphans="0" fo:widows="0" fo:text-indent="0.9cm" style:auto-text-indent="false" style:vertical-align="baseline" style:snap-to-layout-grid="false" style:writing-mode="lr-tb">
        <style:tab-stops>
          <style:tab-stop style:position="2.101cm"/>
        </style:tab-stops>
      </style:paragraph-properties>
      <style:text-properties style:font-name="Arial" fo:font-family="Arial" style:font-family-generic="roman" style:font-pitch="variable" fo:font-size="13pt" fo:letter-spacing="0.018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2.54cm" fo:margin-right="0cm" fo:text-align="start" style:justify-single-word="false" fo:orphans="0" fo:widows="0" fo:text-indent="-0.423cm" style:auto-text-indent="false" style:writing-mode="lr-tb">
        <style:tab-stops>
          <style:tab-stop style:position="2.45cm"/>
          <style:tab-stop style:position="2.752cm"/>
          <style:tab-stop style:position="3.387cm"/>
        </style:tab-stops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Plain_20_Text1" style:display-name="Plain Text1" style:family="paragraph" style:parent-style-name="Standard" style:default-outline-level="">
      <style:paragraph-properties fo:text-align="start" style:justify-single-word="false" fo:orphans="0" fo:widows="0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style:writing-mode="lr-tb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text-align="end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." style:family="paragraph" style:parent-style-name="Standard" style:default-outline-level="">
      <style:paragraph-properties fo:margin-left="3.201cm" fo:margin-right="0cm" fo:line-height="0.882cm" fo:text-align="justify" style:justify-single-word="false" fo:orphans="0" fo:widows="0" fo:text-indent="-0.501cm" style:auto-text-indent="false" style:vertical-align="middl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文" style:family="paragraph" style:parent-style-name="Standard" style:default-outline-level="">
      <style:paragraph-properties fo:margin-left="0.101cm" fo:margin-right="0.101cm" fo:line-height="0.847cm" fo:text-align="justify" style:justify-single-word="false" fo:orphans="0" fo:widows="0" fo:text-indent="0cm" style:auto-text-indent="false" style:vertical-align="middl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文中" style:family="paragraph" style:parent-style-name="表文" style:default-outline-level="">
      <style:paragraph-properties fo:text-align="center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 style:parent-style-name="Standard" style:default-outline-level="">
      <style:paragraph-properties fo:margin-left="3.3cm" fo:margin-right="0cm" fo:margin-top="0.106cm" fo:margin-bottom="0.106cm" loext:contextual-spacing="false" fo:text-align="justify" style:justify-single-word="false" fo:orphans="0" fo:widows="0" fo:text-indent="-0.7cm" style:auto-text-indent="false" style:writing-mode="lr-tb"/>
      <style:text-properties style:font-name="Arial" fo:font-family="Arial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HYONG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監造標題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22pt" fo:letter-spacing="0.018cm" fo:font-weight="bold" style:font-name-asian="標楷體1" style:font-family-asian="標楷體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監造一標題" style:family="paragraph" style:parent-style-name="Standard" style:default-outline-level="">
      <style:paragraph-properties fo:margin-top="0.106cm" fo:margin-bottom="0.106cm" loext:contextual-spacing="false" style:line-height-at-least="0.635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監造_ff08_一_ff09_" style:display-name="監造（一）" style:family="paragraph" style:parent-style-name="Standard" style:default-outline-level="">
      <style:paragraph-properties fo:margin-left="1.801cm" fo:margin-right="0cm" fo:margin-top="0.106cm" fo:margin-bottom="0.106cm" loext:contextual-spacing="false" style:line-height-at-least="0.635cm" fo:text-align="start" style:justify-single-word="false" fo:orphans="0" fo:widows="0" fo:text-indent="-0.801cm" style:auto-text-indent="false" style:snap-to-layout-grid="false" style:writing-mode="lr-tb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監造1" style:family="paragraph" style:parent-style-name="Standard" style:default-outline-level="">
      <style:paragraph-properties fo:margin-left="2.201cm" fo:margin-right="0cm" fo:margin-top="0.106cm" fo:margin-bottom="0.106cm" loext:contextual-spacing="false" style:line-height-at-least="0.635cm" fo:text-align="start" style:justify-single-word="false" fo:orphans="0" fo:widows="0" fo:text-indent="-0.4cm" style:auto-text-indent="false" style:snap-to-layout-grid="false" style:writing-mode="lr-tb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h" fo:country="TW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-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7</meta:initial-creator>
    <dc:creator>黃峻郁</dc:creator>
    <meta:editing-cycles>32</meta:editing-cycles>
    <meta:print-date>2019-07-09T00:29:00</meta:print-date>
    <meta:creation-date>2012-02-11T03:33:00</meta:creation-date>
    <dc:date>2020-02-18T09:50:00</dc:date>
    <meta:editing-duration>PT1H44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290" meta:word-count="1972" meta:character-count="2111" meta:non-whitespace-character-count="2108"/>
    <meta:user-defined meta:name="AppVersion">16.0000</meta:user-defined>
    <meta:user-defined meta:name="Company">TUL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