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844cm" style:rel-column-width="17189*"/>
    </style:style>
    <style:style style:name="表格1.B" style:family="table-column">
      <style:table-column-properties style:column-width="8.038cm" style:rel-column-width="35953*"/>
    </style:style>
    <style:style style:name="表格1.C" style:family="table-column">
      <style:table-column-properties style:column-width="2.771cm" style:rel-column-width="1239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79cm" fo:keep-together="auto"/>
    </style:style>
    <style:style style:name="表格1.8" style:family="table-row">
      <style:table-row-properties style:min-row-height="0.582cm" fo:keep-together="auto"/>
    </style:style>
    <style:style style:name="表格1.9" style:family="table-row">
      <style:table-row-properties style:min-row-height="0.794cm" fo:keep-together="auto"/>
    </style:style>
    <style:style style:name="表格1.10" style:family="table-row">
      <style:table-row-properties style:min-row-height="1.005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left="-0.004cm" fo:margin-right="0cm" fo:line-height="0.776cm" fo:text-align="center" style:justify-single-word="false" fo:text-indent="-0.187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List_20_Paragraph" style:list-style-name="WWNum1">
      <style:paragraph-properties fo:margin-left="0.998cm" fo:margin-right="0cm" fo:line-height="0.776cm" fo:text-indent="-0.998cm" style:auto-text-indent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 Unicode MS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「濁水溪社子二號堤防河川環境改善工程」</text:span></text:p>
      <text:p text:style-name="P2"><text:span text:style-name="T1">行政透明措施規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1">工程名稱</text:span></text:p>
          </table:table-cell>
          <table:table-cell table:style-name="表格1.A1" table:number-columns-spanned="2" office:value-type="string">
            <text:p text:style-name="P1"><text:span text:style-name="T1">濁水溪社子二號堤防河川環境改善工程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契約金額</text:span></text:p>
          </table:table-cell>
          <table:table-cell table:style-name="表格1.A1" table:number-columns-spanned="2" office:value-type="string">
            <text:p text:style-name="P1"><text:span text:style-name="T1">新臺幣　貳仟柒佰柒拾玖萬元整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履約期間</text:span></text:p>
          </table:table-cell>
          <table:table-cell table:style-name="表格1.A1" table:number-columns-spanned="2" office:value-type="string">
            <text:p text:style-name="P1"><text:span text:style-name="T1">109年1月16日至109年9月11日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">行政透明措施規劃表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執行情形或規劃措施</text:span></text:p>
          </table:table-cell>
          <table:table-cell table:style-name="表格1.A1" office:value-type="string">
            <text:p text:style-name="P1"><text:span text:style-name="T1">實施期程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編列預算階段</text:span></text:p>
          </table:table-cell>
          <table:table-cell table:style-name="表格1.A1" office:value-type="string">
            <text:p text:style-name="P3"><text:span text:style-name="T1">1.公民參與</text:span></text:p>
            <text:p text:style-name="P3"><text:span text:style-name="T1">設計單位邀集行政院湯副執行長、地方鄉長及公所等單位，至現場辦理現勘，了解地方需求。</text:span></text:p>
          </table:table-cell>
          <table:table-cell table:style-name="表格1.A1" office:value-type="string">
            <text:p text:style-name="P7"><text:span text:style-name="T1">108/1~</text:span></text:p>
            <text:p text:style-name="P7"><text:span text:style-name="T1">108/7</text:span></text:p>
          </table:table-cell>
        </table:table-row>
        <table:table-row table:style-name="表格1.7">
          <table:table-cell table:style-name="表格1.A1" table:number-rows-spanned="2" office:value-type="string">
            <text:p text:style-name="P3"><text:span text:style-name="T1">擬定招標文件階段</text:span></text:p>
          </table:table-cell>
          <table:table-cell table:style-name="表格1.A1" office:value-type="string">
            <text:p text:style-name="P3"><text:span text:style-name="T1">1.專家參與</text:span></text:p>
            <text:p text:style-name="P3"><text:span text:style-name="T1">邀集專家學者，召開設計原則審查會議，公開規劃資訊。</text:span></text:p>
          </table:table-cell>
          <table:table-cell table:style-name="表格1.A1" office:value-type="string">
            <text:p text:style-name="P2"><text:span text:style-name="T1">108/8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1">2.資訊公開</text:span></text:p>
            <text:p text:style-name="P3"><text:span text:style-name="T2">製訂招標文件，上網公開招標。</text:span></text:p>
          </table:table-cell>
          <table:table-cell table:style-name="表格1.A1" office:value-type="string">
            <text:p text:style-name="P2"><text:span text:style-name="T1">108/12</text:span></text:p>
          </table:table-cell>
        </table:table-row>
        <text:soft-page-break/>
        <table:table-row table:style-name="表格1.9">
          <table:table-cell table:style-name="表格1.A1" table:number-rows-spanned="2" office:value-type="string">
            <text:p text:style-name="P3"><text:span text:style-name="T1">招標決標作業階段</text:span></text:p>
          </table:table-cell>
          <table:table-cell table:style-name="表格1.A1" office:value-type="string">
            <text:p text:style-name="P3"><text:span text:style-name="T1">1.檢調機關合作交流</text:span></text:p>
            <text:p text:style-name="P3"><text:span text:style-name="T2">將工程案件資料，先行提供相關地方檢察署、警察局及相關地方單位參考，俾跨域合作事先防範弊端發生。</text:span></text:p>
          </table:table-cell>
          <table:table-cell table:style-name="表格1.A1" office:value-type="string">
            <text:p text:style-name="P2"><text:span text:style-name="T1">109/2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1">2.招標結果等資訊公開</text:span></text:p>
            <text:p text:style-name="P5"/>
          </table:table-cell>
          <table:table-cell table:style-name="表格1.A1" office:value-type="string">
            <text:p text:style-name="P2"><text:span text:style-name="T1">108/12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3"><text:span text:style-name="T1">履約管理階段</text:span></text:p>
          </table:table-cell>
          <table:table-cell table:style-name="表格1.A1" office:value-type="string">
            <text:p text:style-name="P3"><text:span text:style-name="T1">1.工程資訊公開情形。</text:span></text:p>
            <text:p text:style-name="P3"><text:span text:style-name="T2">(1)於本局全球資訊網建立專區，公開工程圖、工程進度、施工照片，並公布施工、品質計畫書等相關資訊。</text:span></text:p>
            <text:p text:style-name="P3"><text:span text:style-name="T2">(2)</text:span> <text:span text:style-name="T2">為落實本工程規劃階段相關生態友善措施，於工程施工階段，邀集專家學者至現地辦理生態檢核。</text:span></text:p>
          </table:table-cell>
          <table:table-cell table:style-name="表格1.A1" office:value-type="string">
            <text:p text:style-name="P2"><text:span text:style-name="T1">109/1~</text:span></text:p>
            <text:p text:style-name="P2"><text:span text:style-name="T1">109/9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1">2.廉政平台</text:span></text:p>
            <text:p text:style-name="P3"><text:span text:style-name="T2">邀集地方里長及公所等單位，</text:span><text:soft-page-break/><text:span text:style-name="T2">辦理施工前說明會，建立公民參與廉政平台。</text:span></text:p>
          </table:table-cell>
          <table:table-cell table:style-name="表格1.A1" office:value-type="string">
            <text:p text:style-name="P2"><text:span text:style-name="T1">109/1~</text:span></text:p>
            <text:p text:style-name="P2"><text:span text:style-name="T1">109/9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詹永年</dc:creator>
    <meta:editing-cycles>7</meta:editing-cycles>
    <meta:creation-date>2020-06-20T00:55:00</meta:creation-date>
    <dc:date>2020-06-23T09:42:00</dc:date>
    <meta:editing-duration>PT44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456" meta:character-count="520" meta:non-whitespace-character-count="518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