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office:font-face-decls>
  <office:automatic-styles>
    <style:style style:name="P1" style:parent-style-name="內文0" style:master-page-name="MP0" style:family="paragraph">
      <style:paragraph-properties fo:break-before="page" fo:line-height="0.4166in"/>
    </style:style>
    <style:style style:name="P3" style:parent-style-name="內文0" style:family="paragraph">
      <style:paragraph-properties fo:line-height="0.4166in"/>
    </style:style>
    <style:style style:name="P4" style:parent-style-name="公文內容" style:family="paragraph">
      <style:paragraph-properties fo:margin-top="0.0833in" fo:line-height="0.3472in"/>
    </style:style>
    <style:style style:name="P5" style:parent-style-name="公文內容" style:family="paragraph">
      <style:paragraph-properties fo:line-height="0.3472in" fo:margin-left="0.9173in" fo:text-indent="-0.9173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P9" style:parent-style-name="公文內容" style:family="paragraph">
      <style:paragraph-properties fo:line-height="0.3472in" fo:margin-left="0.9173in" fo:text-indent="-0.9173in">
        <style:tab-stops/>
      </style:paragraph-properties>
    </style:style>
    <style:style style:name="P10" style:parent-style-name="公文內容" style:family="paragraph">
      <style:paragraph-properties fo:line-height="0.3472in" fo:margin-left="0.9173in" fo:text-indent="-0.9173in">
        <style:tab-stops/>
      </style:paragraph-properties>
    </style:style>
    <style:style style:name="P11" style:parent-style-name="公文內容" style:family="paragraph">
      <style:paragraph-properties fo:line-height="0.3472in"/>
    </style:style>
    <style:style style:name="P12" style:parent-style-name="公文內容" style:family="paragraph">
      <style:paragraph-properties fo:text-align="justify" fo:line-height="0.3472in" fo:margin-left="0.4444in" fo:text-indent="-0.4444in">
        <style:tab-stops/>
      </style:paragraph-properties>
    </style:style>
    <style:style style:name="P13" style:parent-style-name="公文內容" style:family="paragraph">
      <style:paragraph-properties fo:line-height="0.3472in" fo:margin-left="0.9173in" fo:text-indent="-0.9173in">
        <style:tab-stops/>
      </style:paragraph-properties>
    </style:style>
    <style:style style:name="P14" style:parent-style-name="公文內容" style:family="paragraph">
      <style:paragraph-properties fo:text-align="justify" fo:line-height="0.3472in" fo:margin-left="0.4444in" fo:text-indent="-0.4444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P39" style:parent-style-name="公文內容" style:family="paragraph">
      <style:paragraph-properties fo:text-align="justify" fo:line-height="0.3472in" fo:margin-left="0.4444in" fo:text-indent="-0.4444in">
        <style:tab-stops/>
      </style:paragraph-properties>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P42" style:parent-style-name="公文內容" style:family="paragraph">
      <style:paragraph-properties fo:text-align="justify" fo:line-height="0.3472in" fo:margin-left="0.4444in" fo:text-indent="-0.4444in">
        <style:tab-stops/>
      </style:paragraph-properties>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P45" style:parent-style-name="公文內容" style:family="paragraph">
      <style:paragraph-properties fo:text-align="justify" fo:line-height="0.3472in" fo:margin-left="0.8888in" fo:text-indent="-0.8888in">
        <style:tab-stops/>
      </style:paragraph-properties>
    </style:style>
    <style:style style:name="P46" style:parent-style-name="公文內容" style:family="paragraph">
      <style:paragraph-properties fo:line-height="0.3472in" fo:margin-left="0.9173in" fo:text-indent="-0.9173in">
        <style:tab-stops/>
      </style:paragraph-properties>
    </style:style>
    <style:style style:name="P47" style:parent-style-name="公文內容" style:family="paragraph">
      <style:paragraph-properties fo:line-height="0.3472in" fo:margin-left="1.3333in" fo:text-indent="-1.3333in">
        <style:tab-stops/>
      </style:paragraph-properties>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P50" style:parent-style-name="公文內容" style:family="paragraph">
      <style:paragraph-properties fo:line-height="0.3472in" fo:margin-left="1.3333in" fo:text-indent="-1.3333in">
        <style:tab-stops/>
      </style:paragraph-properties>
    </style:style>
    <style:style style:name="T51" style:parent-style-name="預設段落字型" style:family="text">
      <style:text-properties style:font-name="標楷體" style:letter-kerning="true" style:font-size-complex="16pt"/>
    </style:style>
    <style:style style:name="T52" style:parent-style-name="預設段落字型" style:family="text">
      <style:text-properties style:font-name="標楷體" style:letter-kerning="true" style:font-size-complex="16pt"/>
    </style:style>
    <style:style style:name="T53" style:parent-style-name="預設段落字型" style:family="text">
      <style:text-properties style:font-name="標楷體" style:font-size-complex="16pt"/>
    </style:style>
    <style:style style:name="P54" style:parent-style-name="公文內容" style:family="paragraph">
      <style:paragraph-properties fo:line-height="0.3472in" fo:margin-left="0.6666in" fo:text-indent="-0.6666in">
        <style:tab-stops/>
      </style:paragraph-properties>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P64" style:parent-style-name="公文內容" style:family="paragraph">
      <style:paragraph-properties fo:line-height="0.3472in" fo:margin-left="0.6666in" fo:text-indent="-0.6666in">
        <style:tab-stops/>
      </style:paragraph-properties>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P69" style:parent-style-name="公文內容" style:family="paragraph">
      <style:paragraph-properties fo:line-height="0.3472in" fo:margin-left="0.6666in" fo:text-indent="-0.6666in">
        <style:tab-stops/>
      </style:paragraph-properties>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P74" style:parent-style-name="公文內容" style:family="paragraph">
      <style:paragraph-properties fo:line-height="0.3472in" fo:margin-left="0.6666in" fo:text-indent="-0.6666in">
        <style:tab-stops/>
      </style:paragraph-properties>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P79" style:parent-style-name="公文內容" style:family="paragraph">
      <style:paragraph-properties fo:line-height="0.3472in" fo:margin-left="0.6666in" fo:text-indent="-0.6666in">
        <style:tab-stops/>
      </style:paragraph-properties>
    </style:style>
    <style:style style:name="T80" style:parent-style-name="預設段落字型" style:family="text">
      <style:text-properties style:font-name="標楷體" style:letter-kerning="true" style:font-size-complex="16pt"/>
    </style:style>
    <style:style style:name="T81" style:parent-style-name="預設段落字型" style:family="text">
      <style:text-properties style:font-name="標楷體" style:letter-kerning="true" style:font-size-complex="16pt"/>
    </style:style>
    <style:style style:name="P82" style:parent-style-name="公文內容" style:family="paragraph">
      <style:paragraph-properties fo:line-height="0.3472in" fo:margin-left="0.6666in" fo:text-indent="-0.6666in">
        <style:tab-stops/>
      </style:paragraph-properties>
    </style:style>
    <style:style style:name="T83" style:parent-style-name="預設段落字型" style:family="text">
      <style:text-properties style:font-name="標楷體" style:letter-kerning="true" style:font-size-complex="16pt"/>
    </style:style>
    <style:style style:name="T84" style:parent-style-name="預設段落字型" style:family="text">
      <style:text-properties style:font-name="標楷體" style:letter-kerning="true" style:font-size-complex="16pt"/>
    </style:style>
    <style:style style:name="T85" style:parent-style-name="預設段落字型" style:family="text">
      <style:text-properties style:font-name="標楷體" style:letter-kerning="true" style:font-size-complex="16pt"/>
    </style:style>
    <style:style style:name="T86" style:parent-style-name="預設段落字型" style:family="text">
      <style:text-properties style:font-name="標楷體" style:font-name-complex="標楷體" style:font-size-complex="12pt"/>
    </style:style>
    <style:style style:name="T87" style:parent-style-name="預設段落字型" style:family="text">
      <style:text-properties style:font-name="標楷體" style:font-name-complex="標楷體" style:font-size-complex="12pt"/>
    </style:style>
    <style:style style:name="T88" style:parent-style-name="預設段落字型" style:family="text">
      <style:text-properties style:font-name="標楷體" style:font-name-complex="標楷體" style:font-size-complex="12pt"/>
    </style:style>
    <style:style style:name="T89" style:parent-style-name="預設段落字型" style:family="text">
      <style:text-properties style:font-name="標楷體" style:font-name-complex="標楷體" style:font-size-complex="12pt"/>
    </style:style>
    <style:style style:name="T90" style:parent-style-name="預設段落字型" style:family="text">
      <style:text-properties style:font-name="標楷體" style:letter-kerning="true" style:font-size-complex="16pt"/>
    </style:style>
    <style:style style:name="P91" style:parent-style-name="公文內容" style:family="paragraph">
      <style:paragraph-properties fo:line-height="0.3472in" fo:margin-left="0.6666in" fo:text-indent="-0.6666in">
        <style:tab-stops/>
      </style:paragraph-properties>
    </style:style>
    <style:style style:name="T92" style:parent-style-name="預設段落字型" style:family="text">
      <style:text-properties style:font-name="標楷體" style:letter-kerning="true" style:font-size-complex="16pt"/>
    </style:style>
    <style:style style:name="T93" style:parent-style-name="預設段落字型" style:family="text">
      <style:text-properties style:font-name="標楷體" style:letter-kerning="true" style:font-size-complex="16pt"/>
    </style:style>
    <style:style style:name="T94" style:parent-style-name="預設段落字型" style:family="text">
      <style:text-properties style:font-name="標楷體" style:letter-kerning="true"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P98" style:parent-style-name="公文內容" style:family="paragraph">
      <style:paragraph-properties fo:line-height="0.3472in" fo:margin-left="0.6666in" fo:text-indent="-0.6666in">
        <style:tab-stops/>
      </style:paragraph-properties>
    </style:style>
    <style:style style:name="T99" style:parent-style-name="預設段落字型" style:family="text">
      <style:text-properties style:font-name="標楷體" style:letter-kerning="true" style:font-size-complex="16pt"/>
    </style:style>
    <style:style style:name="T100" style:parent-style-name="預設段落字型" style:family="text">
      <style:text-properties style:font-name="標楷體" style:letter-kerning="true" style:font-size-complex="16pt"/>
    </style:style>
    <style:style style:name="T101" style:parent-style-name="預設段落字型" style:family="text">
      <style:text-properties style:font-name="標楷體" style:letter-kerning="true" style:font-size-complex="16pt"/>
    </style:style>
    <style:style style:name="P102" style:parent-style-name="公文內容" style:family="paragraph">
      <style:paragraph-properties fo:line-height="0.3472in" fo:margin-left="0.6666in" fo:text-indent="-0.6666in">
        <style:tab-stops/>
      </style:paragraph-properties>
    </style:style>
    <style:style style:name="P103" style:parent-style-name="公文內容" style:family="paragraph">
      <style:paragraph-properties fo:line-height="0.3472in" fo:margin-left="0.3937in" fo:text-indent="-0.3937in">
        <style:tab-stops/>
      </style:paragraph-properties>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office:automatic-styles>
  <office:body>
    <office:text text:use-soft-page-breaks="true">
      <text:p text:style-name="P1">經濟部水利署第五河川局行政透明推動小組</text:p>
      <text:p text:style-name="P3">110年第1次會議紀錄</text:p>
      <text:p text:style-name="P4">壹、時間：110年2月22日下午15時30分</text:p>
      <text:p text:style-name="P5">貳、地點：<text:span text:style-name="T6">後棟</text:span><text:span text:style-name="T7">1</text:span><text:span text:style-name="T8">樓開標室</text:span></text:p>
      <text:p text:style-name="P9">参、主持人：許副局長錫鑫<text:s text:c="15"/>紀錄：劉明霞</text:p>
      <text:p text:style-name="P10">肆、出列席單位及人員：如簽名冊</text:p>
      <text:p text:style-name="P11">伍、主席致詞</text:p>
      <text:p text:style-name="P12"><text:s text:c="4"/>第二屆的工程行政透明績優獎雖然沒有獲獎，但也到達獲獎邊緣了，感謝同仁戮力準備參選資料。本年度請工務課跟管理課參考評審委員的審查意見，盤點本局可以再精進的地方，並參考他局的優點，從案件規劃設計階段即落實辦理相關措施。有付出就會有收穫，相信經過前階段的盤點及過程中的再精進，最後一定會有不錯的成果產出。</text:p>
      <text:p text:style-name="P13">陸、報告事項</text:p>
      <text:p text:style-name="P14"><text:s text:c="4"/>第二屆工程行政透明績優獎第二群組評選結果，特優1名，<text:span text:style-name="T15">第四河川局</text:span><text:span text:style-name="T16">-107</text:span><text:span text:style-name="T17">年濁水溪囚砂區疏濬土石計畫；優等</text:span><text:span text:style-name="T18">3</text:span><text:span text:style-name="T19">名，分別為第一河川局</text:span><text:span text:style-name="T20">-</text:span><text:span text:style-name="T21">安農溪大埔堤防</text:span><text:span text:style-name="T22">(</text:span><text:span text:style-name="T23">行健橋至義隱橋段</text:span><text:span text:style-name="T24">)</text:span><text:span text:style-name="T25">環境改善工程、第三河川局</text:span><text:span text:style-name="T26">-</text:span><text:span text:style-name="T27">旱溪</text:span><text:span text:style-name="T28">排水</text:span><text:span text:style-name="T29">(</text:span><text:span text:style-name="T30">鷺村橋至日新橋</text:span><text:span text:style-name="T31">)</text:span><text:span text:style-name="T32">整治工程、第八河川局</text:span><text:span text:style-name="T33">-</text:span><text:span text:style-name="T34">紅石溪堤防</text:span><text:span text:style-name="T35">(</text:span><text:span text:style-name="T36">右岸二、三號</text:span><text:span text:style-name="T37">)</text:span><text:span text:style-name="T38">環境改善工程。第二屆工程行政透明績優獎評審委員對各參選案件所提意見如會議資料，請酌參。</text:span></text:p>
      <text:p text:style-name="P39"><text:span text:style-name="T40"><text:s text:c="4"/></text:span><text:span text:style-name="T41">主席裁示：</text:span></text:p>
      <text:p text:style-name="P42"><text:span text:style-name="T43"><text:s text:c="4"/></text:span><text:span text:style-name="T44">一、洽悉。</text:span></text:p>
      <text:p text:style-name="P45"><text:s text:c="4"/>二、有關評審委員所提優點意見，請工務課及管理課參照辦理。</text:p>
      <text:p text:style-name="P46">柒、討論事項<text:bookmark-start text:name="內容"/><text:bookmark-end text:name="內容"/></text:p>
      <text:soft-page-break/>
      <text:p text:style-name="P47"><text:s text:c="2"/>一、<text:span text:style-name="T48">案由：本局參選經濟部水利署第三屆工程行政透明績優獎提報案件規劃作業，提請討論。</text:span><text:span text:style-name="T49"><text:s text:c="3"/></text:span></text:p>
      <text:p text:style-name="P50"><text:span text:style-name="T51"><text:s text:c="2"/></text:span><text:span text:style-name="T52">二、</text:span>討論內容<text:span text:style-name="T53">：</text:span></text:p>
      <text:p text:style-name="P54"><text:span text:style-name="T55"><text:s text:c="2"/></text:span><text:span text:style-name="T56">(</text:span><text:span text:style-name="T57">一</text:span><text:span text:style-name="T58">)</text:span><text:span text:style-name="T59">有關規劃設計</text:span><text:span text:style-name="T60">(</text:span><text:span text:style-name="T61">編列預算</text:span><text:span text:style-name="T62">)</text:span><text:span text:style-name="T63">階段，本局去年較不足的部分是可行性評估作為，可加強辦理；另公開閱覽或網站公開作業可持續辦理。</text:span></text:p>
      <text:p text:style-name="P64"><text:span text:style-name="T65"><text:s text:c="2"/>(</text:span><text:span text:style-name="T66">二</text:span><text:span text:style-name="T67">)</text:span><text:span text:style-name="T68">去年參選案件未辦理招商說明會，本年度應可適時辦理；另地方說明會及專家學者座談會可持續辦理，相關活動訊息及照片再上傳網站。</text:span></text:p>
      <text:p text:style-name="P69"><text:span text:style-name="T70"><text:s text:c="2"/>(</text:span><text:span text:style-name="T71">三</text:span><text:span text:style-name="T72">)</text:span><text:span text:style-name="T73">招標過程中，可以拜會檢調機關，進行交流；參選案件盡可能採取最有利標或評分及格最低標方式辦理者，再將評選結果公開。</text:span></text:p>
      <text:p text:style-name="P74"><text:span text:style-name="T75"><text:s text:c="2"/>(</text:span><text:span text:style-name="T76">四</text:span><text:span text:style-name="T77">)</text:span><text:span text:style-name="T78">履約管理階段可參考實施計畫之項目辦理。</text:span></text:p>
      <text:p text:style-name="P79"><text:span text:style-name="T80"><text:s text:c="2"/></text:span><text:span text:style-name="T81">三、決議：</text:span></text:p>
      <text:p text:style-name="P82"><text:span text:style-name="T83"><text:s text:c="2"/>(</text:span><text:span text:style-name="T84">一</text:span><text:span text:style-name="T85">)</text:span><text:span text:style-name="T86">工務課提報「石牛溪將軍東明堤段改善工程」、管理課提報「石</text:span><text:span text:style-name="T87">牛溪斷面</text:span><text:span text:style-name="T88">47-50</text:span><text:span text:style-name="T89">疏濬工程」參選經濟部水利署第三屆工程行政透明績優獎</text:span><text:span text:style-name="T90">。</text:span></text:p>
      <text:p text:style-name="P91"><text:s text:c="2"/><text:span text:style-name="T92">(</text:span><text:span text:style-name="T93">二</text:span><text:span text:style-name="T94">)</text:span>參選案件請依今日會議討論事項訂定採購案件各階段(即<text:span text:style-name="T95">編列預算、擬定招標文件、招標決標作業及履約管理</text:span><text:span text:style-name="T96">)</text:span><text:span text:style-name="T97">工作</text:span>進度表，照表辦理相關事項，另要從擬定招標文件階段即與檢調機關建立廉政平台關係。</text:p>
      <text:p text:style-name="P98"><text:s text:c="2"/><text:span text:style-name="T99">(</text:span><text:span text:style-name="T100">三</text:span><text:span text:style-name="T101">)</text:span>另定期召開行政透明推動小組會議，追蹤檢討參選工程之辦理情形。</text:p>
      <text:p text:style-name="P102">捌、臨時動議：無</text:p>
      <text:p text:style-name="P103">玖、散會<text:span text:style-name="T104">：下午</text:span><text:span text:style-name="T105">16</text:span><text:span text:style-name="T106">時</text:span><text:span text:style-name="T107">30</text:span><text:span text:style-name="T108">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Times New Roman" style:font-name-asian="標楷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Times New Roman" style:font-name-asian="標楷體"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標楷體"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Times New Roman" style:font-name-asian="標楷體"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內容" style:display-name="公文(內容)" style:family="paragraph">
      <style:paragraph-properties fo:widows="2" fo:orphans="2" fo:line-height="0.2777in"/>
      <style:text-properties style:font-name="Times New Roman" style:font-name-asian="標楷體" fo:font-size="16pt" style:font-size-asian="16pt" fo:hyphenate="false"/>
    </style:style>
    <style:style style:name="內文0" style:display-name="內 文" style:family="paragraph">
      <style:paragraph-properties fo:widows="2" fo:orphans="2" fo:text-align="center"/>
      <style:text-properties style:font-name="Times New Roman" style:font-name-asian="標楷體" fo:font-size="20pt" style:font-size-asian="20pt" fo:hyphenate="false"/>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ListLabel1" style:display-name="ListLabel 1" style:family="text">
      <style:text-properties style:font-name-asian="標楷體" style:font-name-complex="Times New Roman"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標楷體" style:font-name-complex="Times New Roman"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asian="標楷體" style:font-name-complex="Times New Roman"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Times New Roman"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font-name-complex="Times New Roman"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sian="標楷體" style:font-name-complex="Times New Roman"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Times New Roman"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asian="標楷體" style:font-name-complex="Times New Roman"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asian="標楷體" style:font-name-complex="Times New Roman"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asian="標楷體" style:font-name-complex="Times New Roman"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asian="標楷體" style:font-name-complex="Times New Roman"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asian="標楷體" style:font-name-complex="Times New Roman"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asian="標楷體" style:font-name-complex="Times New Roman"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Times New Roman"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Times New Roman"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font-name-complex="Times New Roman"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Times New Roman"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style:font-name-complex="Times New Roman"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font-name-complex="Times New Roman"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Times New Roman"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Times New Roman"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style:font-name-complex="Times New Roman"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Times New Roman"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style:font-name-complex="Times New Roman"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font-name-complex="Times New Roman"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style:font-name-complex="Times New Roman"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政風室張建安</meta:initial-creator>
    <dc:creator>柯宗緯</dc:creator>
    <meta:creation-date>2021-03-05T00:42:00Z</meta:creation-date>
    <dc:date>2021-03-05T00:42:00Z</dc: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3" meta:character-count="1028" meta:row-count="7" meta:non-whitespace-character-count="877"/>
  </office:meta>
</office:document-meta>
</file>