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1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21315__20998__20301__91_0_93_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0106" table:style-name="ta1" table:print-ranges="11120106.A1:11120106.E49">
        <table:table-column table:style-name="co1" table:default-cell-style-name="ce26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26"/>
        <table:table-column table:style-name="co6" table:number-columns-repeated="16379" table:default-cell-style-name="ce26"/>
        <table:table-row table:style-name="ro1">
          <table:table-cell office:value-type="string" table:style-name="ce48">
            <text:p>公 <text:s/>開 <text:s/>類</text:p>
          </table:table-cell>
          <table:table-cell table:style-name="ce52"/>
          <table:table-cell table:style-name="ce53"/>
          <table:table-cell office:value-type="string" table:style-name="ce49">
            <text:p>編製機關</text:p>
          </table:table-cell>
          <table:table-cell office:value-type="string" table:style-name="ce50">
            <text:p>經濟部水利署</text:p>
          </table:table-cell>
          <table:table-cell table:number-columns-repeated="16379" table:style-name="ce23"/>
        </table:table-row>
        <table:table-row table:style-name="ro2">
          <table:table-cell office:value-type="string" table:style-name="ce21">
            <text:p><text:span text:style-name="T2">年<text:s text:c="3"/></text:span><text:s text:c="5"/><text:span text:style-name="T2">報</text:span></text:p>
          </table:table-cell>
          <table:table-cell office:value-type="string" table:style-name="ce24">
            <text:p><text:span text:style-name="T1">次年</text:span><text:span text:style-name="T5">3</text:span><text:span text:style-name="T4">月底前編報</text:span></text:p>
          </table:table-cell>
          <table:table-cell table:style-name="ce54"/>
          <table:table-cell office:value-type="string" table:style-name="ce22">
            <text:p><text:span text:style-name="T1">表　　號</text:span></text:p>
          </table:table-cell>
          <table:table-cell office:value-type="string" table:style-name="ce25">
            <text:p>1112<text:span text:style-name="T5">-01-06</text:span></text:p>
          </table:table-cell>
          <table:table-cell table:number-columns-repeated="16379" table:style-name="ce23"/>
        </table:table-row>
        <table:table-row table:style-name="ro3">
          <table:table-cell office:value-type="string" table:number-columns-spanned="5" table:number-rows-spanned="1" table:style-name="ce73">
            <text:p><text:span text:style-name="T11">經濟部水利署暨所屬機關經管工程用地量值表（本表共</text:span>2<text:span text:style-name="T11">頁）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4">
          <table:table-cell office:value-type="string" table:number-columns-spanned="5" table:number-rows-spanned="1" table:style-name="ce77">
            <text:p><text:span text:style-name="T1">中華民國</text:span><text:s text:c="2"/>111<text:span text:style-name="T1">年底</text:span></text:p>
          </table:table-cell>
          <table:covered-table-cell table:number-columns-repeated="4"/>
          <table:table-cell table:number-columns-repeated="16379" table:style-name="ce26"/>
        </table:table-row>
        <table:table-row table:style-name="ro5">
          <table:table-cell office:value-type="string" table:style-name="ce51">
            <text:p>機<text:span text:style-name="T4"><text:s/>關 別</text:span></text:p>
          </table:table-cell>
          <table:table-cell office:value-type="string" table:style-name="ce22">
            <text:p><text:span text:style-name="T1">筆</text:span><text:s text:c="4"/><text:span text:style-name="T1">數</text:span><text:s/>(<text:span text:style-name="T1">筆</text:span>)<text:span text:style-name="T1">　</text:span></text:p>
          </table:table-cell>
          <table:table-cell office:value-type="string" table:style-name="ce28">
            <text:p><text:span text:style-name="T1">面</text:span><text:s text:c="3"/><text:span text:style-name="T1">積</text:span><text:s text:c="3"/>(<text:span text:style-name="T1">公頃</text:span>)<text:span text:style-name="T1">　　</text:span></text:p>
          </table:table-cell>
          <table:table-cell office:value-type="string" table:style-name="ce22">
            <text:p><text:span text:style-name="T1">總　價</text:span><text:s text:c="2"/>(<text:span text:style-name="T1">新臺幣元</text:span>)</text:p>
          </table:table-cell>
          <table:table-cell office:value-type="string" table:style-name="ce27">
            <text:p><text:span text:style-name="T1">備註</text:span>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2">
            <text:p><text:span text:style-name="T7">總計</text:span></text:p>
          </table:table-cell>
          <table:table-cell office:value-type="float" office:value="101399.0001857992" table:formula="msoxl:=+B7+B21+B22+B23+B24+B25+B26+B27+B28+B29+B31+B32+B33+B34+B35" table:style-name="ce3">
            <text:p>101,399<text:s/></text:p>
          </table:table-cell>
          <table:table-cell office:value-type="float" office:value="14159.640929999996" table:formula="msoxl:=+C7+C21+C22+C23+C24+C25+C26+C27+C28+C29+C31+C32+C33+C34+C35" table:style-name="ce4">
            <text:p>14,159.640930<text:s/></text:p>
          </table:table-cell>
          <table:table-cell office:value-type="float" office:value="114282673917" table:formula="msoxl:=+D7+D21+D22+D23+D24+D25+D26+D27+D28+D29+D31+D32+D33+D34+D35" table:style-name="ce5">
            <text:p>114,282,673,917<text:s/></text:p>
          </table:table-cell>
          <table:table-cell table:style-name="ce6"/>
          <table:table-cell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span text:style-name="T7">經濟部水利署</text:span></text:p>
          </table:table-cell>
          <table:table-cell office:value-type="float" office:value="1021" table:formula="msoxl:=SUM(B8:B20)" table:style-name="ce8">
            <text:p>1,021<text:s/></text:p>
          </table:table-cell>
          <table:table-cell office:value-type="float" office:value="187.08961799999997" table:formula="msoxl:=SUM(C8:C20)" table:style-name="ce4">
            <text:p>187.089618<text:s/></text:p>
          </table:table-cell>
          <table:table-cell office:value-type="float" office:value="1630846815" table:formula="msoxl:=SUM(D8:D20)" table:style-name="ce9">
            <text:p>1,630,846,815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一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二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三河川局代管</text:span></text:p>
          </table:table-cell>
          <table:table-cell office:value-type="float" office:value="69" table:style-name="ce14">
            <text:p>69<text:s/></text:p>
          </table:table-cell>
          <table:table-cell office:value-type="float" office:value="6.0775500000000005" table:style-name="ce15">
            <text:p>6.077550<text:s/></text:p>
          </table:table-cell>
          <table:table-cell office:value-type="float" office:value="135152728" table:style-name="ce16">
            <text:p>135,152,728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四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五河川局代管</text:span></text:p>
          </table:table-cell>
          <table:table-cell office:value-type="float" office:value="581" table:style-name="ce14">
            <text:p>581<text:s/></text:p>
          </table:table-cell>
          <table:table-cell office:value-type="float" office:value="103.30447599999999" table:style-name="ce61">
            <text:p>103.304476<text:s/></text:p>
          </table:table-cell>
          <table:table-cell office:value-type="float" office:value="636458794" table:style-name="ce72">
            <text:p>636,458,794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六河川局代管</text:span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.8306559999999994" table:style-name="ce61">
            <text:p>4.830656<text:s/></text:p>
          </table:table-cell>
          <table:table-cell office:value-type="float" office:value="170792676" table:style-name="ce13">
            <text:p><text:s/>170,792,676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七河川局代管</text:span></text:p>
          </table:table-cell>
          <table:table-cell office:value-type="float" office:value="18" table:style-name="ce14">
            <text:p>18<text:s/></text:p>
          </table:table-cell>
          <table:table-cell office:value-type="float" office:value="2.7527089999999999" table:style-name="ce15">
            <text:p>2.752709<text:s/></text:p>
          </table:table-cell>
          <table:table-cell office:value-type="float" office:value="22304875" table:style-name="ce16">
            <text:p>22,304,875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八河川局代管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九河川局代管</text:span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.415859" table:style-name="ce15">
            <text:p>1.415859<text:s/></text:p>
          </table:table-cell>
          <table:table-cell office:value-type="float" office:value="9104380" table:style-name="ce13">
            <text:p><text:s/>9,104,380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11">
            <text:p><text:s text:c="3"/><text:span text:style-name="T1">第十河川局代管</text:span></text:p>
          </table:table-cell>
          <table:table-cell office:value-type="float" office:value="19" table:style-name="ce17">
            <text:p>19<text:s/></text:p>
          </table:table-cell>
          <table:table-cell office:value-type="float" office:value="2.233406" table:style-name="ce15">
            <text:p>2.233406<text:s/></text:p>
          </table:table-cell>
          <table:table-cell office:value-type="float" office:value="309934518" table:style-name="ce16">
            <text:p>309,934,518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北區水資源局代管</text:span></text:p>
          </table:table-cell>
          <table:table-cell office:value-type="float" office:value="17" table:style-name="ce14">
            <text:p>17<text:s/></text:p>
          </table:table-cell>
          <table:table-cell office:value-type="float" office:value="0.12500900000000001" table:style-name="ce15">
            <text:p>0.125009<text:s/></text:p>
          </table:table-cell>
          <table:table-cell office:value-type="float" office:value="1389695" table:style-name="ce16">
            <text:p>1,389,695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中區水資源局代管</text:span></text:p>
          </table:table-cell>
          <table:table-cell office:value-type="float" office:value="226" table:style-name="ce14">
            <text:p>226<text:s/></text:p>
          </table:table-cell>
          <table:table-cell office:value-type="float" office:value="56.645314999999997" table:style-name="ce15">
            <text:p>56.645315<text:s/></text:p>
          </table:table-cell>
          <table:table-cell office:value-type="float" office:value="329464280" table:style-name="ce16">
            <text:p>329,464,280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3"/><text:span text:style-name="T1">南區水資源局代管</text:span></text:p>
          </table:table-cell>
          <table:table-cell office:value-type="float" office:value="36" table:style-name="ce14">
            <text:p>36<text:s/></text:p>
          </table:table-cell>
          <table:table-cell office:value-type="float" office:value="9.7046379999999992" table:style-name="ce15">
            <text:p>9.704638<text:s/></text:p>
          </table:table-cell>
          <table:table-cell office:value-type="float" office:value="16244869" table:style-name="ce16">
            <text:p>16,244,869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一河川局</text:span><text:s/></text:p>
          </table:table-cell>
          <table:table-cell office:value-type="float" office:value="5038.0001857992102" table:style-name="ce65">
            <text:p>5,038<text:s/></text:p>
          </table:table-cell>
          <table:table-cell office:value-type="float" office:value="401.85480099999995" table:style-name="ce66">
            <text:p>401.854801<text:s/></text:p>
          </table:table-cell>
          <table:table-cell office:value-type="float" office:value="1945565079" table:style-name="ce67">
            <text:p>1,945,565,079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二河川局</text:span><text:s/></text:p>
          </table:table-cell>
          <table:table-cell office:value-type="float" office:value="9905" table:style-name="ce65">
            <text:p>9,905<text:s/></text:p>
          </table:table-cell>
          <table:table-cell office:value-type="float" office:value="961.71615199999997" table:style-name="ce66">
            <text:p>961.716152<text:s/></text:p>
          </table:table-cell>
          <table:table-cell office:value-type="float" office:value="7802627192" table:style-name="ce67">
            <text:p>7,802,627,192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三河川局</text:span><text:s/></text:p>
          </table:table-cell>
          <table:table-cell office:value-type="float" office:value="11004" table:style-name="ce65">
            <text:p>11,004<text:s/></text:p>
          </table:table-cell>
          <table:table-cell office:value-type="float" office:value="1236.1109700000002" table:style-name="ce66">
            <text:p>1,236.110970<text:s/></text:p>
          </table:table-cell>
          <table:table-cell office:value-type="float" office:value="24292594305" table:style-name="ce67">
            <text:p>24,292,594,305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四河川局</text:span><text:s/></text:p>
          </table:table-cell>
          <table:table-cell office:value-type="float" office:value="2934" table:style-name="ce65">
            <text:p>2,934<text:s/></text:p>
          </table:table-cell>
          <table:table-cell office:value-type="float" office:value="604.70930899999985" table:style-name="ce66">
            <text:p>604.709309<text:s/></text:p>
          </table:table-cell>
          <table:table-cell office:value-type="float" office:value="2009912099" table:style-name="ce67">
            <text:p>2,009,912,099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五河川局</text:span><text:s/></text:p>
          </table:table-cell>
          <table:table-cell office:value-type="float" office:value="28527" table:style-name="ce65">
            <text:p>28,527<text:s/></text:p>
          </table:table-cell>
          <table:table-cell office:value-type="float" office:value="3092.3686750000002" table:style-name="ce66">
            <text:p>3,092.368675<text:s/></text:p>
          </table:table-cell>
          <table:table-cell office:value-type="float" office:value="14463606821" table:style-name="ce67">
            <text:p>14,463,606,821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六河川局</text:span><text:s/></text:p>
          </table:table-cell>
          <table:table-cell office:value-type="float" office:value="11280" table:style-name="ce65">
            <text:p>11,280<text:s/></text:p>
          </table:table-cell>
          <table:table-cell office:value-type="float" office:value="1154.8971610000003" table:style-name="ce66">
            <text:p>1,154.897161<text:s/></text:p>
          </table:table-cell>
          <table:table-cell office:value-type="float" office:value="12752502415" table:style-name="ce67">
            <text:p>12,752,502,415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七河川局</text:span><text:s/></text:p>
          </table:table-cell>
          <table:table-cell office:value-type="float" office:value="8489" table:style-name="ce65">
            <text:p>8,489<text:s/></text:p>
          </table:table-cell>
          <table:table-cell office:value-type="float" office:value="1231.689852" table:style-name="ce66">
            <text:p>1,231.689852<text:s/></text:p>
          </table:table-cell>
          <table:table-cell office:value-type="float" office:value="7901482220" table:style-name="ce67">
            <text:p>7,901,482,220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7">第八河川局</text:span><text:s/></text:p>
          </table:table-cell>
          <table:table-cell office:value-type="float" office:value="2028" table:style-name="ce65">
            <text:p>2,028<text:s/></text:p>
          </table:table-cell>
          <table:table-cell office:value-type="float" office:value="610.48258299999998" table:style-name="ce66">
            <text:p>610.482583<text:s/></text:p>
          </table:table-cell>
          <table:table-cell office:value-type="float" office:value="512273559" table:style-name="ce67">
            <text:p>512,273,559<text:s/>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string" table:style-name="ce71">
            <text:p><text:span text:style-name="T7">第九河川局</text:span><text:s/></text:p>
          </table:table-cell>
          <table:table-cell office:value-type="float" office:value="5030" table:style-name="ce67">
            <text:p>5,030<text:s/></text:p>
          </table:table-cell>
          <table:table-cell office:value-type="float" office:value="1393.9997069999999" table:style-name="ce66">
            <text:p>1,393.999707<text:s/></text:p>
          </table:table-cell>
          <table:table-cell office:value-type="float" office:value="1269710761" table:style-name="ce67">
            <text:p>1,269,710,761<text:s/></text:p>
          </table:table-cell>
          <table:table-cell table:style-name="ce19"/>
          <table:table-cell table:number-columns-repeated="16379"/>
        </table:table-row>
        <table:table-row table:style-name="ro7">
          <table:table-cell table:style-name="ce63"/>
          <table:table-cell table:style-name="ce68"/>
          <table:table-cell table:style-name="ce69"/>
          <table:table-cell table:style-name="ce68"/>
          <table:table-cell table:style-name="ce62"/>
          <table:table-cell table:number-columns-repeated="16379"/>
        </table:table-row>
        <table:table-row table:style-name="ro8">
          <table:table-cell office:value-type="string" table:style-name="ce64">
            <text:p><text:span text:style-name="T7">第十河川局</text:span>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1092.6464849999998" table:style-name="ce70">
            <text:p>1,092.646485<text:s/></text:p>
          </table:table-cell>
          <table:table-cell office:value-type="float" office:value="22755983317" table:style-name="ce5">
            <text:p>22,755,983,317<text:s/>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20">
            <text:p><text:span text:style-name="T7">北區水資源局</text:span></text:p>
          </table:table-cell>
          <table:table-cell office:value-type="float" office:value="3850" table:style-name="ce8">
            <text:p>3,850<text:s/></text:p>
          </table:table-cell>
          <table:table-cell office:value-type="float" office:value="612.84539800000005" table:style-name="ce4">
            <text:p>612.845398<text:s/></text:p>
          </table:table-cell>
          <table:table-cell office:value-type="float" office:value="2506733209" table:style-name="ce9">
            <text:p>2,506,733,209<text:s/>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20">
            <text:p><text:span text:style-name="T7">中區水資源局</text:span></text:p>
          </table:table-cell>
          <table:table-cell office:value-type="float" office:value="3594" table:style-name="ce8">
            <text:p>3,594<text:s/></text:p>
          </table:table-cell>
          <table:table-cell office:value-type="float" office:value="920.42427699999996" table:style-name="ce4">
            <text:p>920.424277<text:s/></text:p>
          </table:table-cell>
          <table:table-cell office:value-type="float" office:value="13215881146" table:style-name="ce9">
            <text:p>13,215,881,146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20">
            <text:p><text:span text:style-name="T7">南區水資源局</text:span></text:p>
          </table:table-cell>
          <table:table-cell office:value-type="float" office:value="1076" table:style-name="ce8">
            <text:p>1,076<text:s/></text:p>
          </table:table-cell>
          <table:table-cell office:value-type="float" office:value="510.30190699999997" table:style-name="ce4">
            <text:p>510.301907<text:s/></text:p>
          </table:table-cell>
          <table:table-cell office:value-type="float" office:value="341593694" table:style-name="ce9">
            <text:p>341,593,694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office:value-type="string" table:style-name="ce20">
            <text:p><text:span text:style-name="T7">台北水源特定區管理局</text:span></text:p>
          </table:table-cell>
          <table:table-cell office:value-type="float" office:value="533" table:style-name="ce8">
            <text:p>533<text:s/></text:p>
          </table:table-cell>
          <table:table-cell office:value-type="float" office:value="148.50403499999999" table:style-name="ce4">
            <text:p>148.504035<text:s/></text:p>
          </table:table-cell>
          <table:table-cell office:value-type="float" office:value="881361285" table:style-name="ce9">
            <text:p>881,361,285<text:s/></text:p>
          </table:table-cell>
          <table:table-cell table:style-name="ce10"/>
          <table:table-cell table:number-columns-repeated="16379" table:style-name="ce26"/>
        </table:table-row>
        <table:table-row table:style-name="ro6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number-columns-repeated="16379" table:style-name="ce26"/>
        </table:table-row>
        <table:table-row table:style-name="ro9">
          <table:table-cell table:style-name="ce32"/>
          <table:table-cell table:style-name="ce16"/>
          <table:table-cell table:style-name="ce15"/>
          <table:table-cell table:style-name="ce33"/>
          <table:table-cell office:value-type="string" table:style-name="ce34">
            <text:p><text:span text:style-name="T2">中華民國</text:span><text:s/>112<text:span text:style-name="T2">年</text:span>3<text:span text:style-name="T2">月</text:span>2<text:span text:style-name="T2">日編製</text:span></text:p>
          </table:table-cell>
          <table:table-cell table:number-columns-repeated="16379" table:style-name="ce26"/>
        </table:table-row>
        <table:table-row table:number-rows-repeated="2" table:style-name="ro7">
          <table:table-cell table:style-name="ce32"/>
          <table:table-cell table:style-name="ce16"/>
          <table:table-cell table:style-name="ce15"/>
          <table:table-cell table:style-name="ce33"/>
          <table:table-cell table:style-name="ce32"/>
          <table:table-cell table:number-columns-repeated="16379" table:style-name="ce26"/>
        </table:table-row>
        <table:table-row table:style-name="ro10">
          <table:table-cell table:style-name="ce35"/>
          <table:table-cell table:style-name="ce36"/>
          <table:table-cell office:value-type="string" table:style-name="ce37">
            <text:p><text:span text:style-name="T2">業務主管人員</text:span></text:p>
          </table:table-cell>
          <table:table-cell table:style-name="ce36"/>
          <table:table-cell table:style-name="ce38"/>
          <table:table-cell table:number-columns-repeated="16379" table:style-name="ce35"/>
        </table:table-row>
        <table:table-row table:style-name="ro11">
          <table:table-cell office:value-type="string" table:style-name="ce35">
            <text:p><text:span text:style-name="T2">填　表</text:span></text:p>
          </table:table-cell>
          <table:table-cell office:value-type="string" table:style-name="ce39">
            <text:p><text:span text:style-name="T2">審　核</text:span></text:p>
          </table:table-cell>
          <table:table-cell table:style-name="ce40"/>
          <table:table-cell table:style-name="ce36"/>
          <table:table-cell office:value-type="string" table:style-name="ce41">
            <text:p><text:span text:style-name="T2">機關首長</text:span></text:p>
          </table:table-cell>
          <table:table-cell table:number-columns-repeated="16379" table:style-name="ce35"/>
        </table:table-row>
        <table:table-row table:style-name="ro11"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number-columns-repeated="16379" table:style-name="ce35"/>
        </table:table-row>
        <table:table-row table:style-name="ro11">
          <table:table-cell table:style-name="ce35"/>
          <table:table-cell table:style-name="ce36"/>
          <table:table-cell office:value-type="string" table:style-name="ce37">
            <text:p><text:span text:style-name="T2">主辦統計人員</text:span></text:p>
          </table:table-cell>
          <table:table-cell table:style-name="ce36"/>
          <table:table-cell table:style-name="ce38"/>
          <table:table-cell table:number-columns-repeated="16379" table:style-name="ce35"/>
        </table:table-row>
        <table:table-row table:style-name="ro11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office:value-type="string" table:style-name="ce41">
            <text:p><text:span text:style-name="T2">資料來源：本署所屬各機關。</text:span></text:p>
          </table:table-cell>
          <table:table-cell table:style-name="ce36"/>
          <table:table-cell table:style-name="ce18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office:value-type="string" table:style-name="ce55">
            <text:p>填表說明：1.本表由本署土地管理組編製1式2份，1份送本署主計室，1份自存，並公布於本署網站。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4" table:style-name="ce35"/>
          <table:table-cell table:style-name="ce38"/>
          <table:table-cell table:number-columns-repeated="3" table:style-name="ce35"/>
          <table:table-cell table:style-name="ce43"/>
          <table:table-cell table:number-columns-repeated="16370" table:style-name="ce35"/>
        </table:table-row>
        <table:table-row table:style-name="ro1">
          <table:table-cell office:value-type="string" table:style-name="ce55">
            <text:p><text:s text:c="5"/>　 <text:s text:c="2"/>2.填表單位於次年2月底前將資料報送本署土地管理組，由本署土地管理組於次年3月底前<text:s text:c="4"/></text:p>
          </table:table-cell>
          <table:table-cell table:style-name="ce58"/>
          <table:table-cell table:style-name="ce59"/>
          <table:table-cell table:style-name="ce58"/>
          <table:table-cell table:style-name="ce1"/>
          <table:table-cell table:number-columns-repeated="16379" table:style-name="ce35"/>
        </table:table-row>
        <table:table-row table:style-name="ro1">
          <table:table-cell office:value-type="string" table:style-name="ce55">
            <text:p><text:s text:c="12"/>完成彙編。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9" table:style-name="ce35"/>
        </table:table-row>
        <table:table-row table:style-name="ro1">
          <table:table-cell office:value-type="string" table:style-name="ce55">
            <text:p><text:s text:c="5"/>　 <text:s text:c="2"/>3.依據「國有財產產籍管理作業要點」規定"面積"單位為公頃並填寫至小數點以下第6位。</text:p>
          </table:table-cell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79" table:style-name="ce35"/>
        </table:table-row>
        <table:table-row table:style-name="ro9">
          <table:table-cell table:style-name="ce32"/>
          <table:table-cell table:style-name="ce16"/>
          <table:table-cell table:style-name="ce15"/>
          <table:table-cell table:style-name="ce33"/>
          <table:table-cell table:style-name="ce34"/>
          <table:table-cell table:number-columns-repeated="16379" table:style-name="ce26"/>
        </table:table-row>
        <table:table-row table:number-rows-repeated="2" table:style-name="ro7">
          <table:table-cell table:style-name="ce32"/>
          <table:table-cell table:style-name="ce16"/>
          <table:table-cell table:style-name="ce15"/>
          <table:table-cell table:style-name="ce33"/>
          <table:table-cell table:style-name="ce32"/>
          <table:table-cell table:number-columns-repeated="16379" table:style-name="ce26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9" table:style-name="ce35"/>
        </table:table-row>
        <table:table-row table:style-name="ro11">
          <table:table-cell table:style-name="ce35"/>
          <table:table-cell table:style-name="ce39"/>
          <table:table-cell table:style-name="ce40"/>
          <table:table-cell table:style-name="ce36"/>
          <table:table-cell table:style-name="ce41"/>
          <table:table-cell table:number-columns-repeated="16379" table:style-name="ce35"/>
        </table:table-row>
        <table:table-row table:style-name="ro11">
          <table:table-cell table:style-name="ce35"/>
          <table:table-cell table:style-name="ce36"/>
          <table:table-cell table:style-name="ce35"/>
          <table:table-cell table:style-name="ce36"/>
          <table:table-cell table:style-name="ce38"/>
          <table:table-cell table:number-columns-repeated="16379" table:style-name="ce35"/>
        </table:table-row>
        <table:table-row table:number-rows-repeated="2" table:style-name="ro11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table:style-name="ce41"/>
          <table:table-cell table:style-name="ce36"/>
          <table:table-cell table:style-name="ce18"/>
          <table:table-cell table:style-name="ce36"/>
          <table:table-cell table:style-name="ce38"/>
          <table:table-cell table:number-columns-repeated="16379" table:style-name="ce35"/>
        </table:table-row>
        <table:table-row table:style-name="ro1">
          <table:table-cell table:style-name="ce41"/>
          <table:table-cell table:style-name="ce39"/>
          <table:table-cell table:style-name="ce42"/>
          <table:table-cell table:style-name="ce36"/>
          <table:table-cell table:number-columns-repeated="5" table:style-name="ce35"/>
          <table:table-cell table:style-name="ce38"/>
          <table:table-cell table:number-columns-repeated="3" table:style-name="ce35"/>
          <table:table-cell table:style-name="ce43"/>
          <table:table-cell table:number-columns-repeated="16370" table:style-name="ce35"/>
        </table:table-row>
        <table:table-row table:style-name="ro1">
          <table:table-cell table:style-name="ce41"/>
          <table:table-cell table:style-name="ce36"/>
          <table:table-cell table:style-name="ce18"/>
          <table:table-cell table:style-name="ce36"/>
          <table:table-cell table:number-columns-repeated="16380" table:style-name="ce35"/>
        </table:table-row>
        <table:table-row table:number-rows-repeated="3" table:style-name="ro1">
          <table:table-cell table:style-name="ce41"/>
          <table:table-cell table:style-name="ce36"/>
          <table:table-cell table:style-name="ce18"/>
          <table:table-cell table:style-name="ce36"/>
          <table:table-cell table:style-name="ce34"/>
          <table:table-cell table:number-columns-repeated="16379" table:style-name="ce35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80" table:style-name="ce26"/>
        </table:table-row>
        <table:table-row table:number-rows-repeated="10485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708661417322835in" fo:margin-bottom="0.511811023622047in" fo:margin-left="0.826771653543307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程用地量值表</dc:title>
    <dc:subject>工程用地量值表</dc:subject>
    <meta:keyword>統計</meta:keyword>
    <meta:initial-creator>經濟部水利署</meta:initial-creator>
    <dc:creator>張雅媛</dc:creator>
    <meta:creation-date>2001-02-01T01:28:11Z</meta:creation-date>
    <dc:date>2023-03-15T06:55:05Z</dc:date>
    <meta:print-date>2023-03-06T06:27:55Z</meta:print-date>
  </office:meta>
</office:document-meta>
</file>