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7mm"/>
    </style:style>
    <style:style style:name="co2" style:family="table-column">
      <style:table-column-properties fo:break-before="auto" style:column-width="116.21mm"/>
    </style:style>
    <style:style style:name="co3" style:family="table-column">
      <style:table-column-properties fo:break-before="auto" style:column-width="20.07mm"/>
    </style:style>
    <style:style style:name="co4" style:family="table-column">
      <style:table-column-properties fo:break-before="auto" style:column-width="15.33mm"/>
    </style:style>
    <style:style style:name="co5" style:family="table-column">
      <style:table-column-properties fo:break-before="auto" style:column-width="27.59mm"/>
    </style:style>
    <style:style style:name="co6" style:family="table-column">
      <style:table-column-properties fo:break-before="auto" style:column-width="20.85mm"/>
    </style:style>
    <style:style style:name="co7" style:family="table-column">
      <style:table-column-properties fo:break-before="auto" style:column-width="33.43mm"/>
    </style:style>
    <style:style style:name="co8" style:family="table-column">
      <style:table-column-properties fo:break-before="auto" style:column-width="30.82mm"/>
    </style:style>
    <style:style style:name="co9" style:family="table-column">
      <style:table-column-properties fo:break-before="auto" style:column-width="47.38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64.7mm"/>
    </style:style>
    <style:style style:name="co12" style:family="table-column">
      <style:table-column-properties fo:break-before="auto" style:column-width="35.42mm"/>
    </style:style>
    <style:style style:name="co13" style:family="table-column">
      <style:table-column-properties fo:break-before="auto" style:column-width="41.54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5.91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5.56mm" fo:break-before="page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5.9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6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千分位_5b_0_5d__5f_111201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71mm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7.04mm" fo:min-width="6.4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04mm" fo:min-width="6.4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15mm" fo:min-width="6.4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15mm" fo:min-width="6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K11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default-cell-style-name="ce15"/>
        <table:table-column table:style-name="co10" table:number-columns-repeated="246" table:default-cell-style-name="ce71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2">公</text:span><text:span text:style-name="T3">  </text:span><text:span text:style-name="T4">開</text:span><text:span text:style-name="T3">  </text:span><text:span text:style-name="T4">類</text:span></text:p>
            </table:table-cell>
            <table:table-cell table:style-name="ce17"/>
            <table:table-cell table:style-name="ce27"/>
            <table:table-cell table:style-name="ce40" table:number-columns-repeated="4"/>
            <table:table-cell table:style-name="ce54" office:value-type="string" calcext:value-type="string">
              <text:p><text:span text:style-name="T2">編</text:span><text:span text:style-name="T3"> </text:span><text:span text:style-name="T4">製</text:span><text:span text:style-name="T3"> </text:span><text:span text:style-name="T4">機</text:span><text:span text:style-name="T3"> </text:span><text:span text:style-name="T4">關</text:span></text:p>
            </table:table-cell>
            <table:table-cell table:style-name="ce60"/>
            <table:table-cell table:style-name="ce54" office:value-type="string" calcext:value-type="string">
              <text:p><text:span text:style-name="T2">經濟部水利署</text:span></text:p>
            </table:table-cell>
            <table:table-cell table:style-name="ce63"/>
            <table:table-cell table:style-name="ce70" table:number-columns-repeated="1013"/>
          </table:table-row>
          <table:table-row table:style-name="ro1">
            <table:table-cell table:style-name="ce1" office:value-type="string" calcext:value-type="string">
              <text:p><text:span text:style-name="T2">年</text:span><text:span text:style-name="T3">    </text:span><text:span text:style-name="T4">度</text:span><text:span text:style-name="T3">    </text:span><text:span text:style-name="T4">報</text:span></text:p>
            </table:table-cell>
            <table:table-cell table:style-name="ce18" office:value-type="string" calcext:value-type="string">
              <text:p><text:span text:style-name="T9">年度結束後</text:span><text:span text:style-name="T10">3</text:span><text:span text:style-name="T11">個月內編報</text:span></text:p>
            </table:table-cell>
            <table:table-cell table:style-name="ce28"/>
            <table:table-cell table:style-name="ce40" table:number-columns-repeated="4"/>
            <table:table-cell table:style-name="ce54" office:value-type="string" calcext:value-type="string">
              <text:p><text:span text:style-name="T2">表</text:span><text:span text:style-name="T3">       </text:span><text:span text:style-name="T4">號</text:span></text:p>
            </table:table-cell>
            <table:table-cell table:style-name="ce60"/>
            <table:table-cell table:style-name="ce62" office:value-type="string" calcext:value-type="string">
              <text:p>1112-03-01</text:p>
            </table:table-cell>
            <table:table-cell table:style-name="ce63"/>
            <table:table-cell table:style-name="ce70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 <text:span text:style-name="T5">經濟部水利署暨所屬機關工程用地取得</text:span><text:span text:style-name="T6">(</text:span><text:span text:style-name="T7">修正表</text:span><text:span text:style-name="T6">)(</text:span><text:span text:style-name="T7">本表共</text:span><text:span text:style-name="T6">3</text:span><text:span text:style-name="T7">頁</text:span><text:span text:style-name="T6">)</text:span>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3" table:number-columns-repeated="4"/>
            <table:table-cell table:style-name="ce44" office:value-type="string" calcext:value-type="string" table:number-columns-spanned="3" table:number-rows-spanned="1">
              <text:p>中華民國106年度</text:p>
            </table:table-cell>
            <table:covered-table-cell table:number-columns-repeated="2" table:style-name="ce44"/>
            <table:table-cell/>
            <table:table-cell table:style-name="ce61" office:value-type="string" calcext:value-type="string" table:number-columns-spanned="3" table:number-rows-spanned="1">
              <text:p>單位：<text:span text:style-name="T12"> </text:span><text:span text:style-name="T13">筆；公頃；新臺幣元</text:span></text:p>
            </table:table-cell>
            <table:covered-table-cell table:number-columns-repeated="2" table:style-name="ce61"/>
            <table:table-cell table:number-columns-repeated="1013"/>
          </table:table-row>
          <table:table-row table:style-name="ro4">
            <table:table-cell table:style-name="ce4" office:value-type="string" calcext:value-type="string" table:number-columns-spanned="2" table:number-rows-spanned="2">
              <text:p>計畫及工程名稱</text:p>
            </table:table-cell>
            <table:covered-table-cell table:style-name="ce19"/>
            <table:table-cell table:style-name="ce29" office:value-type="string" calcext:value-type="string" table:number-columns-spanned="4" table:number-rows-spanned="1">
              <text:p>筆 <text:s text:c="3"/>數　</text:p>
            </table:table-cell>
            <table:covered-table-cell table:number-columns-repeated="2" table:style-name="ce41"/>
            <table:covered-table-cell table:style-name="ce4"/>
            <table:table-cell table:style-name="ce4" office:value-type="string" calcext:value-type="string" table:number-columns-spanned="4" table:number-rows-spanned="1">
              <text:p>面 <text:s text:c="2"/>積</text:p>
            </table:table-cell>
            <table:covered-table-cell table:number-columns-repeated="2" table:style-name="ce41"/>
            <table:covered-table-cell table:style-name="ce4"/>
            <table:table-cell table:style-name="ce64" office:value-type="string" calcext:value-type="string" table:number-columns-spanned="1" table:number-rows-spanned="2">
              <text:p>補償金額</text:p>
            </table:table-cell>
            <table:table-cell table:number-columns-repeated="1013"/>
          </table:table-row>
          <table:table-row table:style-name="ro5">
            <table:covered-table-cell table:style-name="ce5"/>
            <table:covered-table-cell table:style-name="ce20"/>
            <table:table-cell table:style-name="ce30" office:value-type="string" calcext:value-type="string">
              <text:p>總計</text:p>
            </table:table-cell>
            <table:table-cell table:style-name="ce30" office:value-type="string" calcext:value-type="string">
              <text:p>徴收</text:p>
            </table:table-cell>
            <table:table-cell table:style-name="ce30" office:value-type="string" calcext:value-type="string">
              <text:p>撥用</text:p>
            </table:table-cell>
            <table:table-cell table:style-name="ce30" office:value-type="string" calcext:value-type="string">
              <text:p>協議價購</text:p>
            </table:table-cell>
            <table:table-cell table:style-name="ce30" office:value-type="string" calcext:value-type="string">
              <text:p>總計</text:p>
            </table:table-cell>
            <table:table-cell table:style-name="ce30" office:value-type="string" calcext:value-type="string">
              <text:p>徴收</text:p>
            </table:table-cell>
            <table:table-cell table:style-name="ce30" office:value-type="string" calcext:value-type="string">
              <text:p>撥用</text:p>
            </table:table-cell>
            <table:table-cell table:style-name="ce30" office:value-type="string" calcext:value-type="string">
              <text:p>協議價購</text:p>
            </table:table-cell>
            <table:covered-table-cell table:style-name="ce65"/>
            <table:table-cell table:number-columns-repeated="1013"/>
          </table:table-row>
        </table:table-header-rows>
        <table:table-row table:style-name="ro1">
          <table:table-cell table:style-name="ce6" office:value-type="string" calcext:value-type="string">
            <text:p>總計</text:p>
          </table:table-cell>
          <table:table-cell table:style-name="ce7"/>
          <table:table-cell table:style-name="ce31" table:formula="of:=[.C8]+[.C13]+[.C24]+[.C33]+[.C36]+[.C56]+[.C67]+[.C72]+[.C75]+[.C87]+[.C92]+[.C95]+[.C100]" office:value-type="float" office:value="1118" calcext:value-type="float">
            <text:p><text:s/>1,118 </text:p>
          </table:table-cell>
          <table:table-cell table:style-name="ce36" table:formula="of:=[.D8]+[.D13]+[.D24]+[.D33]+[.D36]+[.D56]+[.D67]+[.D72]+[.D75]+[.D87]+[.D92]+[.D95]+[.D100]" office:value-type="float" office:value="308" calcext:value-type="float">
            <text:p><text:s/>308 </text:p>
          </table:table-cell>
          <table:table-cell table:style-name="ce36" table:formula="of:=[.E8]+[.E13]+[.E24]+[.E33]+[.E36]+[.E56]+[.E67]+[.E72]+[.E75]+[.E87]+[.E92]+[.E95]+[.E100]" office:value-type="float" office:value="102" calcext:value-type="float">
            <text:p><text:s/>102 </text:p>
          </table:table-cell>
          <table:table-cell table:style-name="ce36" table:formula="of:=[.F8]+[.F13]+[.F24]+[.F33]+[.F36]+[.F56]+[.F67]+[.F72]+[.F75]+[.F87]+[.F92]+[.F95]+[.F100]" office:value-type="float" office:value="708" calcext:value-type="float">
            <text:p><text:s/>708 </text:p>
          </table:table-cell>
          <table:table-cell table:style-name="ce47" table:formula="of:=[.G8]+[.G13]+[.G24]+[.G33]+[.G36]+[.G56]+[.G67]+[.G72]+[.G75]+[.G87]+[.G92]+[.G95]+[.G100]" office:value-type="float" office:value="113.15748" calcext:value-type="float">
            <text:p><text:s/>113.157480 </text:p>
            <draw:custom-shape table:end-cell-address="a3.G8" table:end-x="7.55mm" table:end-y="2.26mm" draw:z-index="6" draw:name="文字方塊 7" draw:style-name="gr1" draw:text-style-name="P2" svg:width="7.54mm" svg:height="8.16mm" svg:x="0.01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[.H8]+[.H13]+[.H24]+[.H33]+[.H36]+[.H56]+[.H67]+[.H72]+[.H75]+[.H87]+[.H92]+[.H95]+[.H100]" office:value-type="float" office:value="25.6090524" calcext:value-type="float">
            <text:p><text:s/>25.609052 </text:p>
            <draw:custom-shape table:end-cell-address="a3.H8" table:end-x="7.56mm" table:end-y="2.26mm" draw:z-index="7" draw:name="文字方塊 8" draw:style-name="gr2" draw:text-style-name="P2" svg:width="7.56mm" svg:height="8.16mm" svg:x="0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[.I8]+[.I13]+[.I24]+[.I33]+[.I36]+[.I56]+[.I67]+[.I72]+[.I75]+[.I87]+[.I92]+[.I95]+[.I100]" office:value-type="float" office:value="13.441607" calcext:value-type="float">
            <text:p><text:s/>13.441607 </text:p>
          </table:table-cell>
          <table:table-cell table:style-name="ce47" table:formula="of:=[.J8]+[.J13]+[.J24]+[.J33]+[.J36]+[.J56]+[.J67]+[.J72]+[.J75]+[.J87]+[.J92]+[.J95]+[.J100]" office:value-type="float" office:value="74.1068206" calcext:value-type="float">
            <text:p><text:s/>74.106821 </text:p>
          </table:table-cell>
          <table:table-cell table:style-name="ce36" table:formula="of:=[.K8]+[.K13]+[.K24]+[.K33]+[.K36]+[.K56]+[.K67]+[.K72]+[.K75]+[.K87]+[.K92]+[.K95]+[.K100]" office:value-type="float" office:value="2382205886" calcext:value-type="float">
            <text:p><text:s/>2,382,205,886 </text:p>
            <draw:custom-shape table:end-cell-address="a3.K8" table:end-x="7.54mm" table:end-y="2.26mm" draw:z-index="11" draw:name="文字方塊 12" draw:style-name="gr1" draw:text-style-name="P2" svg:width="7.54mm" svg:height="8.16mm" svg:x="0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table:number-columns-repeated="1013"/>
        </table:table-row>
        <table:table-row table:style-name="ro3">
          <table:table-cell table:style-name="ce7" office:value-type="string" calcext:value-type="string">
            <text:p>第一河川局合計</text:p>
          </table:table-cell>
          <table:table-cell table:style-name="ce21"/>
          <table:table-cell table:style-name="ce32" table:formula="of:=[.C9]" office:value-type="float" office:value="62" calcext:value-type="float">
            <text:p><text:s/>62 </text:p>
          </table:table-cell>
          <table:table-cell table:style-name="ce32" table:formula="of:=[.D9]" office:value-type="float" office:value="28" calcext:value-type="float">
            <text:p><text:s/>28 </text:p>
          </table:table-cell>
          <table:table-cell table:style-name="ce32" table:formula="of:=[.E9]" office:value-type="float" office:value="15" calcext:value-type="float">
            <text:p><text:s/>15 </text:p>
          </table:table-cell>
          <table:table-cell table:style-name="ce32" table:formula="of:=[.F9]" office:value-type="float" office:value="19" calcext:value-type="float">
            <text:p><text:s/>19 </text:p>
          </table:table-cell>
          <table:table-cell table:style-name="ce48" table:formula="of:=[.G9]" office:value-type="float" office:value="5.914473" calcext:value-type="float">
            <text:p><text:s/>5.914473 </text:p>
          </table:table-cell>
          <table:table-cell table:style-name="ce48" table:formula="of:=[.H9]" office:value-type="float" office:value="2.1319494" calcext:value-type="float">
            <text:p><text:s/>2.131949 </text:p>
          </table:table-cell>
          <table:table-cell table:style-name="ce48" table:formula="of:=[.I9]" office:value-type="float" office:value="2.723364" calcext:value-type="float">
            <text:p><text:s/>2.723364 </text:p>
          </table:table-cell>
          <table:table-cell table:style-name="ce48" table:formula="of:=[.J9]" office:value-type="float" office:value="1.0591596" calcext:value-type="float">
            <text:p><text:s/>1.059160 </text:p>
          </table:table-cell>
          <table:table-cell table:style-name="ce32" table:formula="of:=[.K9]" office:value-type="float" office:value="53797247" calcext:value-type="float">
            <text:p><text:s/>53,797,247 </text:p>
          </table:table-cell>
          <table:table-cell table:style-name="ce72" table:number-columns-repeated="1013"/>
        </table:table-row>
        <table:table-row table:style-name="ro3">
          <table:table-cell table:style-name="ce7"/>
          <table:table-cell table:style-name="ce21" office:value-type="string" office:string-value="重要河川環境營造計畫" calcext:value-type="string">
            <text:p><text:s/>重要河川環境營造計畫 </text:p>
          </table:table-cell>
          <table:table-cell table:style-name="ce32" table:formula="of:=SUM([.C10:.C12])" office:value-type="float" office:value="62" calcext:value-type="float">
            <text:p><text:s/>62 </text:p>
          </table:table-cell>
          <table:table-cell table:style-name="ce32" table:formula="of:=SUM([.D10:.D12])" office:value-type="float" office:value="28" calcext:value-type="float">
            <text:p><text:s/>28 </text:p>
          </table:table-cell>
          <table:table-cell table:style-name="ce32" table:formula="of:=SUM([.E10:.E12])" office:value-type="float" office:value="15" calcext:value-type="float">
            <text:p><text:s/>15 </text:p>
          </table:table-cell>
          <table:table-cell table:style-name="ce32" table:formula="of:=SUM([.F10:.F12])" office:value-type="float" office:value="19" calcext:value-type="float">
            <text:p><text:s/>19 </text:p>
          </table:table-cell>
          <table:table-cell table:style-name="ce48" table:formula="of:=SUM([.G10:.G12])" office:value-type="float" office:value="5.914473" calcext:value-type="float">
            <text:p><text:s/>5.914473 </text:p>
          </table:table-cell>
          <table:table-cell table:style-name="ce48" table:formula="of:=SUM([.H10:.H12])" office:value-type="float" office:value="2.1319494" calcext:value-type="float">
            <text:p><text:s/>2.131949 </text:p>
          </table:table-cell>
          <table:table-cell table:style-name="ce48" table:formula="of:=SUM([.I10:.I12])" office:value-type="float" office:value="2.723364" calcext:value-type="float">
            <text:p><text:s/>2.723364 </text:p>
          </table:table-cell>
          <table:table-cell table:style-name="ce48" table:formula="of:=SUM([.J10:.J12])" office:value-type="float" office:value="1.0591596" calcext:value-type="float">
            <text:p><text:s/>1.059160 </text:p>
          </table:table-cell>
          <table:table-cell table:style-name="ce32" table:formula="of:=SUM([.K10:.K12])" office:value-type="float" office:value="53797247" calcext:value-type="float">
            <text:p><text:s/>53,797,247 </text:p>
          </table:table-cell>
          <table:table-cell table:style-name="ce72" table:number-columns-repeated="1013"/>
        </table:table-row>
        <table:table-row table:style-name="ro6">
          <table:table-cell table:style-name="ce8"/>
          <table:table-cell table:style-name="ce22" office:value-type="string" calcext:value-type="string">
            <text:p>大礁溪(蘭城橋至新城橋段)河道整理防災減災工程</text:p>
            <text:p>(4筆部分徵收、部分價購)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49" office:value-type="float" office:value="3.661461" calcext:value-type="float">
            <text:p><text:s/>3.661461 </text:p>
          </table:table-cell>
          <table:table-cell table:style-name="ce49" office:value-type="float" office:value="2.1290974" calcext:value-type="float">
            <text:p><text:s/>2.129097 </text:p>
          </table:table-cell>
          <table:table-cell table:style-name="ce49" office:value-type="float" office:value="0.473204" calcext:value-type="float">
            <text:p><text:s/>0.473204 </text:p>
          </table:table-cell>
          <table:table-cell table:style-name="ce49" office:value-type="float" office:value="1.0591596" calcext:value-type="float">
            <text:p><text:s/>1.059160 </text:p>
          </table:table-cell>
          <table:table-cell table:style-name="ce35" office:value-type="float" office:value="53487615" calcext:value-type="float">
            <text:p><text:s/>53,487,615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宜蘭河魅力河段環境營造(一併徵收)" calcext:value-type="string">
            <text:p><text:s/>宜蘭河魅力河段環境營造(一併徵收)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9" office:value-type="float" office:value="0.046626" calcext:value-type="float">
            <text:p><text:s/>0.046626 </text:p>
          </table:table-cell>
          <table:table-cell table:style-name="ce49" office:value-type="float" office:value="0.002852" calcext:value-type="float">
            <text:p><text:s/>0.002852 </text:p>
          </table:table-cell>
          <table:table-cell table:style-name="ce49" office:value-type="float" office:value="0.043774" calcext:value-type="float">
            <text:p><text:s/>0.04377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5" office:value-type="float" office:value="309632" calcext:value-type="float">
            <text:p><text:s/>309,632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五十溪富民護岸下游段防災減災工程" calcext:value-type="string">
            <text:p><text:s/>五十溪富民護岸下游段防災減災工程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9" office:value-type="float" office:value="2.206386" calcext:value-type="float">
            <text:p><text:s/>2.206386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9" office:value-type="float" office:value="2.206386" calcext:value-type="float">
            <text:p><text:s/>2.20638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第二河川局合計</text:p>
          </table:table-cell>
          <table:table-cell table:style-name="ce21"/>
          <table:table-cell table:style-name="ce32" table:formula="of:=[.C14]+[.C22]" office:value-type="float" office:value="44" calcext:value-type="float">
            <text:p><text:s/>44 </text:p>
          </table:table-cell>
          <table:table-cell table:style-name="ce32" table:formula="of:=[.D14]+[.D22]" office:value-type="float" office:value="11" calcext:value-type="float">
            <text:p><text:s/>11 </text:p>
          </table:table-cell>
          <table:table-cell table:style-name="ce32" table:formula="of:=[.E14]+[.E22]" office:value-type="float" office:value="2" calcext:value-type="float">
            <text:p><text:s/>2 </text:p>
          </table:table-cell>
          <table:table-cell table:style-name="ce32" table:formula="of:=[.F14]+[.F22]" office:value-type="float" office:value="31" calcext:value-type="float">
            <text:p><text:s/>31 </text:p>
          </table:table-cell>
          <table:table-cell table:style-name="ce48" table:formula="of:=[.G14]+[.G22]" office:value-type="float" office:value="1.586823" calcext:value-type="float">
            <text:p><text:s/>1.586823 </text:p>
          </table:table-cell>
          <table:table-cell table:style-name="ce48" table:formula="of:=[.H14]+[.H22]" office:value-type="float" office:value="0.23686" calcext:value-type="float">
            <text:p><text:s/>0.236860 </text:p>
          </table:table-cell>
          <table:table-cell table:style-name="ce48" table:formula="of:=[.I14]+[.I22]" office:value-type="float" office:value="0.014847" calcext:value-type="float">
            <text:p><text:s/>0.014847 </text:p>
          </table:table-cell>
          <table:table-cell table:style-name="ce48" table:formula="of:=[.J14]+[.J22]" office:value-type="float" office:value="1.335116" calcext:value-type="float">
            <text:p><text:s/>1.335116 </text:p>
          </table:table-cell>
          <table:table-cell table:style-name="ce32" table:formula="of:=[.K14]+[.K22]" office:value-type="float" office:value="57999362" calcext:value-type="float">
            <text:p><text:s/>57,999,362 </text:p>
          </table:table-cell>
          <table:table-cell table:style-name="ce72" table:number-columns-repeated="1013"/>
        </table:table-row>
        <table:table-row table:style-name="ro3">
          <table:table-cell table:style-name="ce7"/>
          <table:table-cell table:style-name="ce21" office:value-type="string" office:string-value="重要河川環境營造計畫" calcext:value-type="string">
            <text:p><text:s/>重要河川環境營造計畫 </text:p>
          </table:table-cell>
          <table:table-cell table:style-name="ce32" table:formula="of:=SUM([.C15:.C21])" office:value-type="float" office:value="40" calcext:value-type="float">
            <text:p><text:s/>40 </text:p>
          </table:table-cell>
          <table:table-cell table:style-name="ce32" table:formula="of:=SUM([.D15:.D21])" office:value-type="float" office:value="11" calcext:value-type="float">
            <text:p><text:s/>11 </text:p>
          </table:table-cell>
          <table:table-cell table:style-name="ce32" table:formula="of:=SUM([.E15:.E21])" office:value-type="float" office:value="0" calcext:value-type="float">
            <text:p><text:s/>- </text:p>
          </table:table-cell>
          <table:table-cell table:style-name="ce32" table:formula="of:=SUM([.F15:.F21])" office:value-type="float" office:value="29" calcext:value-type="float">
            <text:p><text:s/>29 </text:p>
          </table:table-cell>
          <table:table-cell table:style-name="ce48" table:formula="of:=SUM([.G15:.G21])" office:value-type="float" office:value="1.571562" calcext:value-type="float">
            <text:p><text:s/>1.571562 </text:p>
          </table:table-cell>
          <table:table-cell table:style-name="ce48" table:formula="of:=SUM([.H15:.H21])" office:value-type="float" office:value="0.23686" calcext:value-type="float">
            <text:p><text:s/>0.236860 </text:p>
          </table:table-cell>
          <table:table-cell table:style-name="ce48" table:formula="of:=SUM([.I15:.I21])" office:value-type="float" office:value="0" calcext:value-type="float">
            <text:p><text:s/>- </text:p>
          </table:table-cell>
          <table:table-cell table:style-name="ce48" table:formula="of:=SUM([.J15:.J21])" office:value-type="float" office:value="1.334702" calcext:value-type="float">
            <text:p><text:s/>1.334702 </text:p>
          </table:table-cell>
          <table:table-cell table:style-name="ce32" table:formula="of:=SUM([.K15:.K21])" office:value-type="float" office:value="53948847" calcext:value-type="float">
            <text:p><text:s/>53,948,847 </text:p>
          </table:table-cell>
          <table:table-cell table:style-name="ce72" table:number-columns-repeated="1013"/>
        </table:table-row>
        <table:table-row table:style-name="ro3">
          <table:table-cell table:style-name="ce8"/>
          <table:table-cell table:style-name="ce23" office:value-type="string" office:string-value="中港溪蘆竹一號堤防環境改善工程" calcext:value-type="string">
            <text:p><text:s/>中港溪蘆竹一號堤防環境改善工程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9" office:value-type="float" office:value="0.0662" calcext:value-type="float">
            <text:p><text:s/>0.06620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0.0662" calcext:value-type="float">
            <text:p><text:s/>0.066200 </text:p>
          </table:table-cell>
          <table:table-cell table:style-name="ce35" office:value-type="float" office:value="4435400" calcext:value-type="float">
            <text:p><text:s/>4,435,40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鳳山溪犁頭山堤堤防防災減災工程" calcext:value-type="string">
            <text:p><text:s/>鳳山溪犁頭山堤堤防防災減災工程 </text:p>
          </table:table-cell>
          <table:table-cell table:style-name="ce33" office:value-type="float" office:value="8" calcext:value-type="float">
            <text:p><text:s/>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49" office:value-type="float" office:value="0.688669" calcext:value-type="float">
            <text:p><text:s/>0.688669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0.688669" calcext:value-type="float">
            <text:p><text:s/>0.688669 </text:p>
          </table:table-cell>
          <table:table-cell table:style-name="ce35" office:value-type="float" office:value="32068310" calcext:value-type="float">
            <text:p><text:s/>32,068,31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鳳山溪水尾二號堤防防災減災工程用地(二)(補辦)" calcext:value-type="string">
            <text:p><text:s/>鳳山溪水尾二號堤防防災減災工程用地(二)(補辦)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49" office:value-type="float" office:value="0.036627" calcext:value-type="float">
            <text:p><text:s/>0.036627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5" office:value-type="float" office:value="1025560" calcext:value-type="float">
            <text:p><text:s/>1,025,560 </text:p>
          </table:table-cell>
          <table:table-cell table:number-columns-repeated="1013"/>
        </table:table-row>
        <table:table-row table:style-name="ro1">
          <table:table-cell table:style-name="ce8"/>
          <table:table-cell table:style-name="ce23" office:value-type="string" office:string-value="沙河溪沙河橋下游左岸護岸工程" calcext:value-type="string">
            <text:p><text:s/>沙河溪沙河橋下游左岸護岸工程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9" office:value-type="float" office:value="0.0678" calcext:value-type="float">
            <text:p><text:s/>0.067800 </text:p>
          </table:table-cell>
          <table:table-cell table:style-name="ce49" office:value-type="float" office:value="0.018855" calcext:value-type="float">
            <text:p><text:s/>0.01885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048945" calcext:value-type="float">
            <text:p><text:s/>0.048945 </text:p>
          </table:table-cell>
          <table:table-cell table:style-name="ce35" office:value-type="float" office:value="3794940" calcext:value-type="float">
            <text:p><text:s/>3,794,940 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2" office:value-type="string" calcext:value-type="string">
            <text:p>雞隆河出口左岸護岸及泰隆橋下游右岸堤防防災減災工程</text:p>
            <text:p>及雞隆河大竹圍橋下游右岸護岸工程(補徵收)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49" office:value-type="float" office:value="0.5141" calcext:value-type="float">
            <text:p><text:s/>0.514100 </text:p>
          </table:table-cell>
          <table:table-cell table:style-name="ce49" office:value-type="float" office:value="0.117675" calcext:value-type="float">
            <text:p><text:s/>0.11767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396425" calcext:value-type="float">
            <text:p><text:s/>0.396425 </text:p>
          </table:table-cell>
          <table:table-cell table:style-name="ce35" office:value-type="float" office:value="8607308" calcext:value-type="float">
            <text:p><text:s/>8,607,308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鳳山溪田新堤防防災減災工程(補徵收)" calcext:value-type="string">
            <text:p><text:s/>鳳山溪田新堤防防災減災工程(補徵收)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49" office:value-type="float" office:value="0.000028" calcext:value-type="float">
            <text:p><text:s/>0.00002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5" office:value-type="float" office:value="1900" calcext:value-type="float">
            <text:p><text:s/>1,90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中港溪下員林堤防防災減災工程(補徵收)" calcext:value-type="string">
            <text:p><text:s/>中港溪下員林堤防防災減災工程(補徵收)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9" office:value-type="float" office:value="0.198138" calcext:value-type="float">
            <text:p><text:s/>0.198138 </text:p>
          </table:table-cell>
          <table:table-cell table:style-name="ce49" office:value-type="float" office:value="0.063675" calcext:value-type="float">
            <text:p><text:s/>0.06367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134463" calcext:value-type="float">
            <text:p><text:s/>0.134463 </text:p>
          </table:table-cell>
          <table:table-cell table:style-name="ce35" office:value-type="float" office:value="4015429" calcext:value-type="float">
            <text:p><text:s/>4,015,429 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21" office:value-type="string" office:string-value="區域排水整治及環境營造計畫" calcext:value-type="string">
            <text:p><text:s/>區域排水整治及環境營造計畫 </text:p>
          </table:table-cell>
          <table:table-cell table:style-name="ce32" table:formula="of:=SUM([.C23])" office:value-type="float" office:value="4" calcext:value-type="float">
            <text:p><text:s/>4 </text:p>
          </table:table-cell>
          <table:table-cell table:style-name="ce32" table:formula="of:=SUM([.D23])" office:value-type="float" office:value="0" calcext:value-type="float">
            <text:p><text:s/>- </text:p>
          </table:table-cell>
          <table:table-cell table:style-name="ce32" table:formula="of:=SUM([.E23])" office:value-type="float" office:value="2" calcext:value-type="float">
            <text:p><text:s/>2 </text:p>
          </table:table-cell>
          <table:table-cell table:style-name="ce32" table:formula="of:=SUM([.F23])" office:value-type="float" office:value="2" calcext:value-type="float">
            <text:p><text:s/>2 </text:p>
          </table:table-cell>
          <table:table-cell table:style-name="ce48" table:formula="of:=SUM([.G23])" office:value-type="float" office:value="0.015261" calcext:value-type="float">
            <text:p><text:s/>0.015261 </text:p>
          </table:table-cell>
          <table:table-cell table:style-name="ce48" table:formula="of:=SUM([.H23])" office:value-type="float" office:value="0" calcext:value-type="float">
            <text:p><text:s/>- </text:p>
          </table:table-cell>
          <table:table-cell table:style-name="ce48" table:formula="of:=SUM([.I23])" office:value-type="float" office:value="0.014847" calcext:value-type="float">
            <text:p><text:s/>0.014847 </text:p>
          </table:table-cell>
          <table:table-cell table:style-name="ce48" table:formula="of:=SUM([.J23])" office:value-type="float" office:value="0.000414" calcext:value-type="float">
            <text:p><text:s/>0.000414 </text:p>
          </table:table-cell>
          <table:table-cell table:style-name="ce32" table:formula="of:=SUM([.K23])" office:value-type="float" office:value="4050515" calcext:value-type="float">
            <text:p><text:s/>4,050,515 </text:p>
          </table:table-cell>
          <table:table-cell table:style-name="ce72" table:number-columns-repeated="1013"/>
        </table:table-row>
        <table:table-row table:style-name="ro3">
          <table:table-cell table:style-name="ce8"/>
          <table:table-cell table:style-name="ce23" office:value-type="string" office:string-value="客雅溪第九期環境營造工程" calcext:value-type="string">
            <text:p><text:s/>客雅溪第九期環境營造工程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49" office:value-type="float" office:value="0.015261" calcext:value-type="float">
            <text:p><text:s/>0.01526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014847" calcext:value-type="float">
            <text:p><text:s/>0.014847 </text:p>
          </table:table-cell>
          <table:table-cell table:style-name="ce49" office:value-type="float" office:value="0.000414" calcext:value-type="float">
            <text:p><text:s/>0.000414 </text:p>
          </table:table-cell>
          <table:table-cell table:style-name="ce35" office:value-type="float" office:value="4050515" calcext:value-type="float">
            <text:p><text:s/>4,050,51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第三河川局合計</text:p>
          </table:table-cell>
          <table:table-cell table:style-name="ce21"/>
          <table:table-cell table:style-name="ce32" table:formula="of:=[.C25]+[.C27]+[.C30]" office:value-type="float" office:value="165" calcext:value-type="float">
            <text:p><text:s/>165 </text:p>
          </table:table-cell>
          <table:table-cell table:style-name="ce32" table:formula="of:=[.D25]+[.D27]+[.D30]" office:value-type="float" office:value="16" calcext:value-type="float">
            <text:p><text:s/>16 </text:p>
          </table:table-cell>
          <table:table-cell table:style-name="ce32" table:formula="of:=[.E25]+[.E27]+[.E30]" office:value-type="float" office:value="0" calcext:value-type="float">
            <text:p><text:s/>- </text:p>
          </table:table-cell>
          <table:table-cell table:style-name="ce32" table:formula="of:=[.F25]+[.F27]+[.F30]" office:value-type="float" office:value="149" calcext:value-type="float">
            <text:p><text:s/>149 </text:p>
          </table:table-cell>
          <table:table-cell table:style-name="ce48" table:formula="of:=[.G25]+[.G27]+[.G30]" office:value-type="float" office:value="14.190232" calcext:value-type="float">
            <text:p><text:s/>14.190232 </text:p>
          </table:table-cell>
          <table:table-cell table:style-name="ce48" table:formula="of:=[.H25]+[.H27]+[.H30]" office:value-type="float" office:value="0.482076" calcext:value-type="float">
            <text:p><text:s/>0.482076 </text:p>
          </table:table-cell>
          <table:table-cell table:style-name="ce48" table:formula="of:=[.I25]+[.I27]+[.I30]" office:value-type="float" office:value="0" calcext:value-type="float">
            <text:p><text:s/>- </text:p>
          </table:table-cell>
          <table:table-cell table:style-name="ce48" table:formula="of:=[.J25]+[.J27]+[.J30]" office:value-type="float" office:value="13.708156" calcext:value-type="float">
            <text:p><text:s/>13.708156 </text:p>
          </table:table-cell>
          <table:table-cell table:style-name="ce32" table:formula="of:=[.K25]+[.K27]+[.K30]" office:value-type="float" office:value="1166052700" calcext:value-type="float">
            <text:p><text:s/>1,166,052,700 </text:p>
          </table:table-cell>
          <table:table-cell table:style-name="ce72" table:number-columns-repeated="1013"/>
        </table:table-row>
        <table:table-row table:style-name="ro3">
          <table:table-cell table:style-name="ce7"/>
          <table:table-cell table:style-name="ce21" office:value-type="string" office:string-value="水資源作業基金" calcext:value-type="string">
            <text:p><text:s/>水資源作業基金 </text:p>
          </table:table-cell>
          <table:table-cell table:style-name="ce34" table:formula="of:=SUM([.C26])" office:value-type="float" office:value="31" calcext:value-type="float">
            <text:p><text:s/>31 </text:p>
          </table:table-cell>
          <table:table-cell table:style-name="ce34" table:formula="of:=SUM([.D26])" office:value-type="float" office:value="4" calcext:value-type="float">
            <text:p><text:s/>4 </text:p>
          </table:table-cell>
          <table:table-cell table:style-name="ce34" table:formula="of:=SUM([.E26])" office:value-type="float" office:value="0" calcext:value-type="float">
            <text:p><text:s/>- </text:p>
          </table:table-cell>
          <table:table-cell table:style-name="ce34" table:formula="of:=SUM([.F26])" office:value-type="float" office:value="27" calcext:value-type="float">
            <text:p><text:s/>27 </text:p>
          </table:table-cell>
          <table:table-cell table:style-name="ce50" table:formula="of:=SUM([.G26])" office:value-type="float" office:value="2.76075" calcext:value-type="float">
            <text:p><text:s/>2.760750 </text:p>
          </table:table-cell>
          <table:table-cell table:style-name="ce50" table:formula="of:=SUM([.H26])" office:value-type="float" office:value="0.197636" calcext:value-type="float">
            <text:p><text:s/>0.197636 </text:p>
          </table:table-cell>
          <table:table-cell table:style-name="ce50" table:formula="of:=SUM([.I26])" office:value-type="float" office:value="0" calcext:value-type="float">
            <text:p><text:s/>- </text:p>
          </table:table-cell>
          <table:table-cell table:style-name="ce50" table:formula="of:=SUM([.J26])" office:value-type="float" office:value="2.563114" calcext:value-type="float">
            <text:p><text:s/>2.563114 </text:p>
          </table:table-cell>
          <table:table-cell table:style-name="ce34" table:formula="of:=SUM([.K26])" office:value-type="float" office:value="61974000" calcext:value-type="float">
            <text:p><text:s/>61,974,000 </text:p>
          </table:table-cell>
          <table:table-cell table:style-name="ce72" table:number-columns-repeated="1013"/>
        </table:table-row>
        <table:table-row table:style-name="ro3">
          <table:table-cell table:style-name="ce8"/>
          <table:table-cell table:style-name="ce23" office:value-type="string" office:string-value="貓羅溪斷面32-1~33-1河段疏濬工程用地費" calcext:value-type="string">
            <text:p><text:s/>貓羅溪斷面32-1~33-1河段疏濬工程用地費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49" office:value-type="float" office:value="2.76075" calcext:value-type="float">
            <text:p><text:s/>2.760750 </text:p>
          </table:table-cell>
          <table:table-cell table:style-name="ce49" office:value-type="float" office:value="0.197636" calcext:value-type="float">
            <text:p><text:s/>0.19763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.563114" calcext:value-type="float">
            <text:p><text:s/>2.563114 </text:p>
          </table:table-cell>
          <table:table-cell table:style-name="ce66" office:value-type="float" office:value="61974000" calcext:value-type="float">
            <text:p><text:s/>61,974,000 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21" office:value-type="string" office:string-value="重要河川環境營造計畫" calcext:value-type="string">
            <text:p><text:s/>重要河川環境營造計畫 </text:p>
          </table:table-cell>
          <table:table-cell table:style-name="ce32" table:formula="of:=SUM([.C28:.C29])" office:value-type="float" office:value="35" calcext:value-type="float">
            <text:p><text:s/>35 </text:p>
          </table:table-cell>
          <table:table-cell table:style-name="ce32" table:formula="of:=SUM([.D28:.D29])" office:value-type="float" office:value="0" calcext:value-type="float">
            <text:p><text:s/>- </text:p>
          </table:table-cell>
          <table:table-cell table:style-name="ce32" table:formula="of:=SUM([.E28:.E29])" office:value-type="float" office:value="0" calcext:value-type="float">
            <text:p><text:s/>- </text:p>
          </table:table-cell>
          <table:table-cell table:style-name="ce32" table:formula="of:=SUM([.F28:.F29])" office:value-type="float" office:value="35" calcext:value-type="float">
            <text:p><text:s/>35 </text:p>
          </table:table-cell>
          <table:table-cell table:style-name="ce48" table:formula="of:=SUM([.G28:.G29])" office:value-type="float" office:value="4.07981" calcext:value-type="float">
            <text:p><text:s/>4.079810 </text:p>
          </table:table-cell>
          <table:table-cell table:style-name="ce48" table:formula="of:=SUM([.H28:.H29])" office:value-type="float" office:value="0" calcext:value-type="float">
            <text:p><text:s/>- </text:p>
          </table:table-cell>
          <table:table-cell table:style-name="ce48" table:formula="of:=SUM([.I28:.I29])" office:value-type="float" office:value="0" calcext:value-type="float">
            <text:p><text:s/>- </text:p>
          </table:table-cell>
          <table:table-cell table:style-name="ce48" table:formula="of:=SUM([.J28:.J29])" office:value-type="float" office:value="4.07981" calcext:value-type="float">
            <text:p><text:s/>4.079810 </text:p>
          </table:table-cell>
          <table:table-cell table:style-name="ce32" table:formula="of:=SUM([.K28:.K29])" office:value-type="float" office:value="102078700" calcext:value-type="float">
            <text:p><text:s/>102,078,700 </text:p>
          </table:table-cell>
          <table:table-cell table:style-name="ce72" table:number-columns-repeated="1013"/>
        </table:table-row>
        <table:table-row table:style-name="ro3">
          <table:table-cell table:style-name="ce8"/>
          <table:table-cell table:style-name="ce23" office:value-type="string" office:string-value="貓羅溪溪頭堤防(延長)防災減災工程用地費" calcext:value-type="string">
            <text:p><text:s/>貓羅溪溪頭堤防(延長)防災減災工程用地費 </text:p>
          </table:table-cell>
          <table:table-cell table:style-name="ce35" office:value-type="float" office:value="32" calcext:value-type="float">
            <text:p><text:s/>3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49" office:value-type="float" office:value="3.88" calcext:value-type="float">
            <text:p><text:s/>3.88000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.88" calcext:value-type="float">
            <text:p><text:s/>3.880000 </text:p>
          </table:table-cell>
          <table:table-cell table:style-name="ce66" office:value-type="float" office:value="90000000" calcext:value-type="float">
            <text:p><text:s/>90,000,00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景山溪景山2號堤段防災減災工程用地費" calcext:value-type="string">
            <text:p><text:s/>景山溪景山2號堤段防災減災工程用地費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9" office:value-type="float" office:value="0.19981" calcext:value-type="float">
            <text:p><text:s/>0.19981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0.19981" calcext:value-type="float">
            <text:p><text:s/>0.199810 </text:p>
          </table:table-cell>
          <table:table-cell table:style-name="ce66" office:value-type="float" office:value="12078700" calcext:value-type="float">
            <text:p><text:s/>12,078,700 </text:p>
          </table:table-cell>
          <table:table-cell table:number-columns-repeated="1013"/>
        </table:table-row>
        <table:table-row table:style-name="ro1">
          <table:table-cell table:style-name="ce7"/>
          <table:table-cell table:style-name="ce21" office:value-type="string" office:string-value="區域排水整治及環境營造計畫" calcext:value-type="string">
            <text:p><text:s/>區域排水整治及環境營造計畫 </text:p>
          </table:table-cell>
          <table:table-cell table:style-name="ce36" table:formula="of:=SUM([.C31:.C32])" office:value-type="float" office:value="99" calcext:value-type="float">
            <text:p><text:s/>99 </text:p>
          </table:table-cell>
          <table:table-cell table:style-name="ce36" table:formula="of:=SUM([.D31:.D32])" office:value-type="float" office:value="12" calcext:value-type="float">
            <text:p><text:s/>12 </text:p>
          </table:table-cell>
          <table:table-cell table:style-name="ce36" table:formula="of:=SUM([.E31:.E32])" office:value-type="float" office:value="0" calcext:value-type="float">
            <text:p><text:s/>- </text:p>
          </table:table-cell>
          <table:table-cell table:style-name="ce36" table:formula="of:=SUM([.F31:.F32])" office:value-type="float" office:value="87" calcext:value-type="float">
            <text:p><text:s/>87 </text:p>
          </table:table-cell>
          <table:table-cell table:style-name="ce47" table:formula="of:=SUM([.G31:.G32])" office:value-type="float" office:value="7.349672" calcext:value-type="float">
            <text:p><text:s/>7.349672 </text:p>
          </table:table-cell>
          <table:table-cell table:style-name="ce47" table:formula="of:=SUM([.H31:.H32])" office:value-type="float" office:value="0.28444" calcext:value-type="float">
            <text:p><text:s/>0.284440 </text:p>
          </table:table-cell>
          <table:table-cell table:style-name="ce47" table:formula="of:=SUM([.I31:.I32])" office:value-type="float" office:value="0" calcext:value-type="float">
            <text:p><text:s/>- </text:p>
          </table:table-cell>
          <table:table-cell table:style-name="ce47" table:formula="of:=SUM([.J31:.J32])" office:value-type="float" office:value="7.065232" calcext:value-type="float">
            <text:p><text:s/>7.065232 </text:p>
          </table:table-cell>
          <table:table-cell table:style-name="ce36" table:formula="of:=SUM([.K31:.K32])" office:value-type="float" office:value="1002000000" calcext:value-type="float">
            <text:p><text:s/>1,002,000,000 </text:p>
          </table:table-cell>
          <table:table-cell table:style-name="ce72" table:number-columns-repeated="1013"/>
        </table:table-row>
        <table:table-row table:style-name="ro3">
          <table:table-cell table:style-name="ce8"/>
          <table:table-cell table:style-name="ce23" office:value-type="string" office:string-value="旱溪排水綠川匯流口至萬安橋段整治工程" calcext:value-type="string">
            <text:p><text:s/>旱溪排水綠川匯流口至萬安橋段整治工程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49" office:value-type="float" office:value="5.291505" calcext:value-type="float">
            <text:p><text:s/>5.291505 </text:p>
          </table:table-cell>
          <table:table-cell table:style-name="ce49" office:value-type="float" office:value="0.030332" calcext:value-type="float">
            <text:p><text:s/>0.03033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.261173" calcext:value-type="float">
            <text:p><text:s/>5.261173 </text:p>
          </table:table-cell>
          <table:table-cell table:style-name="ce66" office:value-type="float" office:value="720000000" calcext:value-type="float">
            <text:p><text:s/>720,000,00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旱溪排水樹王橋至萬安橋段環境營造工程" calcext:value-type="string">
            <text:p><text:s/>旱溪排水樹王橋至萬安橋段環境營造工程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49" office:value-type="float" office:value="2.058167" calcext:value-type="float">
            <text:p><text:s/>2.058167 </text:p>
          </table:table-cell>
          <table:table-cell table:style-name="ce49" office:value-type="float" office:value="0.254108" calcext:value-type="float">
            <text:p><text:s/>0.25410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.804059" calcext:value-type="float">
            <text:p><text:s/>1.804059 </text:p>
          </table:table-cell>
          <table:table-cell table:style-name="ce66" office:value-type="float" office:value="282000000" calcext:value-type="float">
            <text:p><text:s/>282,000,0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第四河川局合計</text:p>
          </table:table-cell>
          <table:table-cell table:style-name="ce21"/>
          <table:table-cell table:style-name="ce32" table:formula="of:=[.C34]" office:value-type="float" office:value="13" calcext:value-type="float">
            <text:p><text:s/>13 </text:p>
          </table:table-cell>
          <table:table-cell table:style-name="ce32" table:formula="of:=[.D34]" office:value-type="float" office:value="0" calcext:value-type="float">
            <text:p><text:s/>- </text:p>
          </table:table-cell>
          <table:table-cell table:style-name="ce32" table:formula="of:=[.E34]" office:value-type="float" office:value="0" calcext:value-type="float">
            <text:p><text:s/>- </text:p>
          </table:table-cell>
          <table:table-cell table:style-name="ce32" table:formula="of:=[.F34]" office:value-type="float" office:value="13" calcext:value-type="float">
            <text:p><text:s/>13 </text:p>
          </table:table-cell>
          <table:table-cell table:style-name="ce48" table:formula="of:=[.G34]" office:value-type="float" office:value="0.450149" calcext:value-type="float">
            <text:p><text:s/>0.450149 </text:p>
          </table:table-cell>
          <table:table-cell table:style-name="ce48" table:formula="of:=[.H34]" office:value-type="float" office:value="0" calcext:value-type="float">
            <text:p><text:s/>- </text:p>
          </table:table-cell>
          <table:table-cell table:style-name="ce48" table:formula="of:=[.I34]" office:value-type="float" office:value="0" calcext:value-type="float">
            <text:p><text:s/>- </text:p>
          </table:table-cell>
          <table:table-cell table:style-name="ce48" table:formula="of:=[.J34]" office:value-type="float" office:value="0.450149" calcext:value-type="float">
            <text:p><text:s/>0.450149 </text:p>
          </table:table-cell>
          <table:table-cell table:style-name="ce32" table:formula="of:=[.K34]" office:value-type="float" office:value="5853287" calcext:value-type="float">
            <text:p><text:s/>5,853,287 </text:p>
          </table:table-cell>
          <table:table-cell table:style-name="ce72" table:number-columns-repeated="1013"/>
        </table:table-row>
        <table:table-row table:style-name="ro3">
          <table:table-cell table:style-name="ce9"/>
          <table:table-cell table:style-name="ce21" office:value-type="string" office:string-value="海岸環境營造計畫" calcext:value-type="string">
            <text:p><text:s/>海岸環境營造計畫 </text:p>
          </table:table-cell>
          <table:table-cell table:style-name="ce32" table:formula="of:=SUM([.C35])" office:value-type="float" office:value="13" calcext:value-type="float">
            <text:p><text:s/>13 </text:p>
          </table:table-cell>
          <table:table-cell table:style-name="ce32" table:formula="of:=SUM([.D35])" office:value-type="float" office:value="0" calcext:value-type="float">
            <text:p><text:s/>- </text:p>
          </table:table-cell>
          <table:table-cell table:style-name="ce32" table:formula="of:=SUM([.E35])" office:value-type="float" office:value="0" calcext:value-type="float">
            <text:p><text:s/>- </text:p>
          </table:table-cell>
          <table:table-cell table:style-name="ce32" table:formula="of:=SUM([.F35])" office:value-type="float" office:value="13" calcext:value-type="float">
            <text:p><text:s/>13 </text:p>
          </table:table-cell>
          <table:table-cell table:style-name="ce48" table:formula="of:=SUM([.G35])" office:value-type="float" office:value="0.450149" calcext:value-type="float">
            <text:p><text:s/>0.450149 </text:p>
          </table:table-cell>
          <table:table-cell table:style-name="ce48" table:formula="of:=SUM([.H35])" office:value-type="float" office:value="0" calcext:value-type="float">
            <text:p><text:s/>- </text:p>
          </table:table-cell>
          <table:table-cell table:style-name="ce48" table:formula="of:=SUM([.I35])" office:value-type="float" office:value="0" calcext:value-type="float">
            <text:p><text:s/>- </text:p>
          </table:table-cell>
          <table:table-cell table:style-name="ce48" table:formula="of:=SUM([.J35])" office:value-type="float" office:value="0.450149" calcext:value-type="float">
            <text:p><text:s/>0.450149 </text:p>
          </table:table-cell>
          <table:table-cell table:style-name="ce32" table:formula="of:=SUM([.K35])" office:value-type="float" office:value="5853287" calcext:value-type="float">
            <text:p><text:s/>5,853,287 </text:p>
          </table:table-cell>
          <table:table-cell table:style-name="ce72" table:number-columns-repeated="1013"/>
        </table:table-row>
        <table:table-row table:style-name="ro6">
          <table:table-cell table:style-name="ce10"/>
          <table:table-cell table:style-name="ce22" office:value-type="string" calcext:value-type="string">
            <text:p>海岸環境營造計畫-彰化縣新街海堤海岸環境改善工程</text:p>
            <text:p>(1K+000~2K+000)</text:p>
          </table:table-cell>
          <table:table-cell table:style-name="ce33" office:value-type="float" office:value="13" calcext:value-type="float">
            <text:p><text:s/>1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49" office:value-type="float" office:value="0.450149" calcext:value-type="float">
            <text:p><text:s/>0.450149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0.450149" calcext:value-type="float">
            <text:p><text:s/>0.450149 </text:p>
          </table:table-cell>
          <table:table-cell table:style-name="ce35" office:value-type="float" office:value="5853287" calcext:value-type="float">
            <text:p><text:s/>5,853,287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第五河川局合計</text:p>
          </table:table-cell>
          <table:table-cell table:style-name="ce21"/>
          <table:table-cell table:style-name="ce32" table:formula="of:=[.C37]+[.C44]+[.C52]+[.C54]" office:value-type="float" office:value="474" calcext:value-type="float">
            <text:p><text:s/>474 </text:p>
          </table:table-cell>
          <table:table-cell table:style-name="ce32" table:formula="of:=[.D37]+[.D44]+[.D52]+[.D54]" office:value-type="float" office:value="203" calcext:value-type="float">
            <text:p><text:s/>203 </text:p>
          </table:table-cell>
          <table:table-cell table:style-name="ce32" table:formula="of:=[.E37]+[.E44]+[.E52]+[.E54]" office:value-type="float" office:value="0" calcext:value-type="float">
            <text:p><text:s/>- </text:p>
          </table:table-cell>
          <table:table-cell table:style-name="ce32" table:formula="of:=[.F37]+[.F44]+[.F52]+[.F54]" office:value-type="float" office:value="271" calcext:value-type="float">
            <text:p><text:s/>271 </text:p>
          </table:table-cell>
          <table:table-cell table:style-name="ce48" table:formula="of:=[.G37]+[.G44]+[.G52]+[.G54]" office:value-type="float" office:value="61.897182" calcext:value-type="float">
            <text:p><text:s/>61.897182 </text:p>
          </table:table-cell>
          <table:table-cell table:style-name="ce48" table:formula="of:=[.H37]+[.H44]+[.H52]+[.H54]" office:value-type="float" office:value="20.217376" calcext:value-type="float">
            <text:p><text:s/>20.217376 </text:p>
          </table:table-cell>
          <table:table-cell table:style-name="ce48" table:formula="of:=[.I37]+[.I44]+[.I52]+[.I54]" office:value-type="float" office:value="0" calcext:value-type="float">
            <text:p><text:s/>- </text:p>
          </table:table-cell>
          <table:table-cell table:style-name="ce48" table:formula="of:=[.J37]+[.J44]+[.J52]+[.J54]" office:value-type="float" office:value="41.679806" calcext:value-type="float">
            <text:p><text:s/>41.679806 </text:p>
          </table:table-cell>
          <table:table-cell table:style-name="ce32" table:formula="of:=[.K37]+[.K44]+[.K52]+[.K54]" office:value-type="float" office:value="579283598" calcext:value-type="float">
            <text:p><text:s/>579,283,598 </text:p>
          </table:table-cell>
          <table:table-cell table:style-name="ce72" table:number-columns-repeated="1013"/>
        </table:table-row>
        <table:table-row table:style-name="ro3">
          <table:table-cell table:style-name="ce7"/>
          <table:table-cell table:style-name="ce21" office:value-type="string" office:string-value="水資源作業基金" calcext:value-type="string">
            <text:p><text:s/>水資源作業基金 </text:p>
          </table:table-cell>
          <table:table-cell table:style-name="ce32" table:formula="of:=SUM([.C38:.C43])" office:value-type="float" office:value="270" calcext:value-type="float">
            <text:p><text:s/>270 </text:p>
          </table:table-cell>
          <table:table-cell table:style-name="ce32" table:formula="of:=SUM([.D38:.D43])" office:value-type="float" office:value="128" calcext:value-type="float">
            <text:p><text:s/>128 </text:p>
          </table:table-cell>
          <table:table-cell table:style-name="ce32" table:formula="of:=SUM([.E38:.E43])" office:value-type="float" office:value="0" calcext:value-type="float">
            <text:p><text:s/>- </text:p>
          </table:table-cell>
          <table:table-cell table:style-name="ce32" table:formula="of:=SUM([.F38:.F43])" office:value-type="float" office:value="142" calcext:value-type="float">
            <text:p><text:s/>142 </text:p>
          </table:table-cell>
          <table:table-cell table:style-name="ce48" table:formula="of:=SUM([.G38:.G43])" office:value-type="float" office:value="40.422508" calcext:value-type="float">
            <text:p><text:s/>40.422508 </text:p>
          </table:table-cell>
          <table:table-cell table:style-name="ce48" table:formula="of:=SUM([.H38:.H43])" office:value-type="float" office:value="15.838615" calcext:value-type="float">
            <text:p><text:s/>15.838615 </text:p>
          </table:table-cell>
          <table:table-cell table:style-name="ce48" table:formula="of:=SUM([.I38:.I43])" office:value-type="float" office:value="0" calcext:value-type="float">
            <text:p><text:s/>- </text:p>
          </table:table-cell>
          <table:table-cell table:style-name="ce48" table:formula="of:=SUM([.J38:.J43])" office:value-type="float" office:value="24.583893" calcext:value-type="float">
            <text:p><text:s/>24.583893 </text:p>
          </table:table-cell>
          <table:table-cell table:style-name="ce32" table:formula="of:=SUM([.K38:.K43])" office:value-type="float" office:value="278107961" calcext:value-type="float">
            <text:p><text:s/>278,107,961 </text:p>
          </table:table-cell>
          <table:table-cell table:style-name="ce72" table:number-columns-repeated="1013"/>
        </table:table-row>
        <table:table-row table:style-name="ro3">
          <table:table-cell table:style-name="ce8"/>
          <table:table-cell table:style-name="ce23" office:value-type="string" office:string-value="八掌溪斷面39-41疏濬工程(一併徵收)用地費" calcext:value-type="string">
            <text:p><text:s/>八掌溪斷面39-41疏濬工程(一併徵收)用地費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49" office:value-type="float" office:value="0.0164" calcext:value-type="float">
            <text:p><text:s/>0.01640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5" office:value-type="float" office:value="100300" calcext:value-type="float">
            <text:p><text:s/>100,30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朴子溪斷面70-72疏濬工程用地費" calcext:value-type="string">
            <text:p><text:s/>朴子溪斷面70-72疏濬工程用地費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49" office:value-type="float" office:value="3.530431" calcext:value-type="float">
            <text:p><text:s/>3.530431 </text:p>
          </table:table-cell>
          <table:table-cell table:style-name="ce49" office:value-type="float" office:value="0.272738" calcext:value-type="float">
            <text:p><text:s/>0.27273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.257693" calcext:value-type="float">
            <text:p><text:s/>3.257693 </text:p>
          </table:table-cell>
          <table:table-cell table:style-name="ce35" office:value-type="float" office:value="95234609" calcext:value-type="float">
            <text:p><text:s/>95,234,609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八掌溪斷面38-39疏濬工程用地費" calcext:value-type="string">
            <text:p><text:s/>八掌溪斷面38-39疏濬工程用地費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49" office:value-type="float" office:value="9.8115" calcext:value-type="float">
            <text:p><text:s/>9.811500 </text:p>
          </table:table-cell>
          <table:table-cell table:style-name="ce49" office:value-type="float" office:value="0.7726" calcext:value-type="float">
            <text:p><text:s/>0.7726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.0389" calcext:value-type="float">
            <text:p><text:s/>9.038900 </text:p>
          </table:table-cell>
          <table:table-cell table:style-name="ce35" office:value-type="float" office:value="36355962" calcext:value-type="float">
            <text:p><text:s/>36,355,962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急水溪斷面57~58-2疏濬工程用地費" calcext:value-type="string">
            <text:p><text:s/>急水溪斷面57~58-2疏濬工程用地費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49" office:value-type="float" office:value="8.251747" calcext:value-type="float">
            <text:p><text:s/>8.251747 </text:p>
          </table:table-cell>
          <table:table-cell table:style-name="ce49" office:value-type="float" office:value="6.686434" calcext:value-type="float">
            <text:p><text:s/>6.68643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.565313" calcext:value-type="float">
            <text:p><text:s/>1.565313 </text:p>
          </table:table-cell>
          <table:table-cell table:style-name="ce35" office:value-type="float" office:value="31551976" calcext:value-type="float">
            <text:p><text:s/>31,551,976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北港溪斷面75-76疏濬工程用地費" calcext:value-type="string">
            <text:p><text:s/>北港溪斷面75-76疏濬工程用地費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9" office:value-type="float" office:value="5.9276" calcext:value-type="float">
            <text:p><text:s/>5.927600 </text:p>
          </table:table-cell>
          <table:table-cell table:style-name="ce49" office:value-type="float" office:value="2.7324" calcext:value-type="float">
            <text:p><text:s/>2.7324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.1952" calcext:value-type="float">
            <text:p><text:s/>3.195200 </text:p>
          </table:table-cell>
          <table:table-cell table:style-name="ce35" office:value-type="float" office:value="52348382" calcext:value-type="float">
            <text:p><text:s/>52,348,382 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4" office:value-type="string" office:string-value="急水溪斷面112-116疏濬工程用地費" calcext:value-type="string">
            <text:p><text:s/>急水溪斷面112-116疏濬工程用地費 </text:p>
          </table:table-cell>
          <table:table-cell table:style-name="ce37" office:value-type="float" office:value="90" calcext:value-type="float">
            <text:p><text:s/>90 </text:p>
          </table:table-cell>
          <table:table-cell table:style-name="ce42" office:value-type="float" office:value="47" calcext:value-type="float">
            <text:p><text:s/>4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3" calcext:value-type="float">
            <text:p><text:s/>43 </text:p>
          </table:table-cell>
          <table:table-cell table:style-name="ce51" office:value-type="float" office:value="12.88483" calcext:value-type="float">
            <text:p><text:s/>12.884830 </text:p>
          </table:table-cell>
          <table:table-cell table:style-name="ce51" office:value-type="float" office:value="5.358043" calcext:value-type="float">
            <text:p><text:s/>5.35804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.526787" calcext:value-type="float">
            <text:p><text:s/>7.526787 </text:p>
          </table:table-cell>
          <table:table-cell table:style-name="ce42" office:value-type="float" office:value="62516732" calcext:value-type="float">
            <text:p><text:s/>62,516,732 </text:p>
          </table:table-cell>
          <table:table-cell table:number-columns-repeated="1013"/>
        </table:table-row>
        <table:table-row table:style-name="ro7">
          <table:table-cell table:style-name="ce7"/>
          <table:table-cell table:style-name="ce21" office:value-type="string" office:string-value="重要河川環境營造計畫" calcext:value-type="string">
            <text:p><text:s/>重要河川環境營造計畫 </text:p>
          </table:table-cell>
          <table:table-cell table:style-name="ce32" table:formula="of:=SUM([.C45:.C51])" office:value-type="float" office:value="199" calcext:value-type="float">
            <text:p><text:s/>199 </text:p>
          </table:table-cell>
          <table:table-cell table:style-name="ce32" table:formula="of:=SUM([.D45:.D51])" office:value-type="float" office:value="75" calcext:value-type="float">
            <text:p><text:s/>75 </text:p>
          </table:table-cell>
          <table:table-cell table:style-name="ce32" table:formula="of:=SUM([.E45:.E51])" office:value-type="float" office:value="0" calcext:value-type="float">
            <text:p><text:s/>- </text:p>
          </table:table-cell>
          <table:table-cell table:style-name="ce32" table:formula="of:=SUM([.F45:.F51])" office:value-type="float" office:value="124" calcext:value-type="float">
            <text:p><text:s/>124 </text:p>
          </table:table-cell>
          <table:table-cell table:style-name="ce48" table:formula="of:=SUM([.G45:.G51])" office:value-type="float" office:value="20.448514" calcext:value-type="float">
            <text:p><text:s/>20.448514 </text:p>
          </table:table-cell>
          <table:table-cell table:style-name="ce48" table:formula="of:=SUM([.H45:.H51])" office:value-type="float" office:value="4.378761" calcext:value-type="float">
            <text:p><text:s/>4.378761 </text:p>
          </table:table-cell>
          <table:table-cell table:style-name="ce48" table:formula="of:=SUM([.I45:.I51])" office:value-type="float" office:value="0" calcext:value-type="float">
            <text:p><text:s/>- </text:p>
          </table:table-cell>
          <table:table-cell table:style-name="ce48" table:formula="of:=SUM([.J45:.J51])" office:value-type="float" office:value="16.069753" calcext:value-type="float">
            <text:p><text:s/>16.069753 </text:p>
          </table:table-cell>
          <table:table-cell table:style-name="ce32" table:formula="of:=SUM([.K45:.K51])" office:value-type="float" office:value="291364940" calcext:value-type="float">
            <text:p><text:s/>291,364,940 </text:p>
          </table:table-cell>
          <table:table-cell table:style-name="ce72" table:number-columns-repeated="1013"/>
        </table:table-row>
        <table:table-row table:style-name="ro3">
          <table:table-cell table:style-name="ce8"/>
          <table:table-cell table:style-name="ce23" office:value-type="string" office:string-value="石龜溪麻園堤段防災減災工程用地費" calcext:value-type="string">
            <text:p><text:s/>石龜溪麻園堤段防災減災工程用地費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49" office:value-type="float" office:value="1.218778" calcext:value-type="float">
            <text:p><text:s/>1.218778 </text:p>
          </table:table-cell>
          <table:table-cell table:style-name="ce49" office:value-type="float" office:value="0.130229" calcext:value-type="float">
            <text:p><text:s/>0.13022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.088549" calcext:value-type="float">
            <text:p><text:s/>1.088549 </text:p>
          </table:table-cell>
          <table:table-cell table:style-name="ce35" office:value-type="float" office:value="11069645" calcext:value-type="float">
            <text:p><text:s/>11,069,645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虎尾溪田頭堤段防災減災工程(三期)用地費" calcext:value-type="string">
            <text:p><text:s/>虎尾溪田頭堤段防災減災工程(三期)用地費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49" office:value-type="float" office:value="5.798557" calcext:value-type="float">
            <text:p><text:s/>5.798557 </text:p>
          </table:table-cell>
          <table:table-cell table:style-name="ce49" office:value-type="float" office:value="0.574092" calcext:value-type="float">
            <text:p><text:s/>0.57409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.224465" calcext:value-type="float">
            <text:p><text:s/>5.224465 </text:p>
          </table:table-cell>
          <table:table-cell table:style-name="ce35" office:value-type="float" office:value="74989874" calcext:value-type="float">
            <text:p><text:s/>74,989,874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牛稠溪盧山橋堤防、火炭埔堤防防災減災工程用地費" calcext:value-type="string">
            <text:p><text:s/>牛稠溪盧山橋堤防、火炭埔堤防防災減災工程用地費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49" office:value-type="float" office:value="2.830478" calcext:value-type="float">
            <text:p><text:s/>2.830478 </text:p>
          </table:table-cell>
          <table:table-cell table:style-name="ce49" office:value-type="float" office:value="1.456567" calcext:value-type="float">
            <text:p><text:s/>1.45656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.373911" calcext:value-type="float">
            <text:p><text:s/>1.373911 </text:p>
          </table:table-cell>
          <table:table-cell table:style-name="ce35" office:value-type="float" office:value="66332111" calcext:value-type="float">
            <text:p><text:s/>66,332,111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三疊溪下員林、溪心仔一號堤段防災減災工程用地費" calcext:value-type="string">
            <text:p><text:s/>三疊溪下員林、溪心仔一號堤段防災減災工程用地費 </text:p>
          </table:table-cell>
          <table:table-cell table:style-name="ce33" office:value-type="float" office:value="21" calcext:value-type="float">
            <text:p><text:s/>2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49" office:value-type="float" office:value="2.8154" calcext:value-type="float">
            <text:p><text:s/>2.81540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.8154" calcext:value-type="float">
            <text:p><text:s/>2.815400 </text:p>
          </table:table-cell>
          <table:table-cell table:style-name="ce35" office:value-type="float" office:value="24204570" calcext:value-type="float">
            <text:p><text:s/>24,204,57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石龜溪石龜溪橋仔頭堤段防災減災工程(二期)用地費" calcext:value-type="string">
            <text:p><text:s/>石龜溪石龜溪橋仔頭堤段防災減災工程(二期)用地費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49" office:value-type="float" office:value="6.369028" calcext:value-type="float">
            <text:p><text:s/>6.369028 </text:p>
          </table:table-cell>
          <table:table-cell table:style-name="ce49" office:value-type="float" office:value="1.135" calcext:value-type="float">
            <text:p><text:s/>1.1350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.234028" calcext:value-type="float">
            <text:p><text:s/>5.234028 </text:p>
          </table:table-cell>
          <table:table-cell table:style-name="ce35" office:value-type="float" office:value="60389323" calcext:value-type="float">
            <text:p><text:s/>60,389,323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雲林溪小東斗南堤段防災減災工程(一期)(一併徵收)用地費" calcext:value-type="string">
            <text:p><text:s/>雲林溪小東斗南堤段防災減災工程(一期)(一併徵收)用地費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49" office:value-type="float" office:value="0.023258" calcext:value-type="float">
            <text:p><text:s/>0.02325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5" office:value-type="float" office:value="326078" calcext:value-type="float">
            <text:p><text:s/>326,078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八掌溪後庄堤段環境營造改善工程用地費" calcext:value-type="string">
            <text:p><text:s/>八掌溪後庄堤段環境營造改善工程用地費 </text:p>
          </table:table-cell>
          <table:table-cell table:style-name="ce33" office:value-type="float" office:value="63" calcext:value-type="float">
            <text:p><text:s/>63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49" office:value-type="float" office:value="1.393015" calcext:value-type="float">
            <text:p><text:s/>1.393015 </text:p>
          </table:table-cell>
          <table:table-cell table:style-name="ce49" office:value-type="float" office:value="1.059615" calcext:value-type="float">
            <text:p><text:s/>1.0596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3334" calcext:value-type="float">
            <text:p><text:s/>0.333400 </text:p>
          </table:table-cell>
          <table:table-cell table:style-name="ce35" office:value-type="float" office:value="54053339" calcext:value-type="float">
            <text:p><text:s/>54,053,339 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21" office:value-type="string" office:string-value="海岸環境營造計畫" calcext:value-type="string">
            <text:p><text:s/>海岸環境營造計畫 </text:p>
          </table:table-cell>
          <table:table-cell table:style-name="ce32" table:formula="of:=SUM([.C53])" office:value-type="float" office:value="4" calcext:value-type="float">
            <text:p><text:s/>4 </text:p>
          </table:table-cell>
          <table:table-cell table:style-name="ce32" table:formula="of:=SUM([.D53])" office:value-type="float" office:value="0" calcext:value-type="float">
            <text:p><text:s/>- </text:p>
          </table:table-cell>
          <table:table-cell table:style-name="ce32" table:formula="of:=SUM([.E53])" office:value-type="float" office:value="0" calcext:value-type="float">
            <text:p><text:s/>- </text:p>
          </table:table-cell>
          <table:table-cell table:style-name="ce32" table:formula="of:=SUM([.F53])" office:value-type="float" office:value="4" calcext:value-type="float">
            <text:p><text:s/>4 </text:p>
          </table:table-cell>
          <table:table-cell table:style-name="ce48" table:formula="of:=SUM([.G53])" office:value-type="float" office:value="0.9353" calcext:value-type="float">
            <text:p><text:s/>0.935300 </text:p>
          </table:table-cell>
          <table:table-cell table:style-name="ce48" table:formula="of:=SUM([.H53])" office:value-type="float" office:value="0" calcext:value-type="float">
            <text:p><text:s/>- </text:p>
          </table:table-cell>
          <table:table-cell table:style-name="ce48" table:formula="of:=SUM([.I53])" office:value-type="float" office:value="0" calcext:value-type="float">
            <text:p><text:s/>- </text:p>
          </table:table-cell>
          <table:table-cell table:style-name="ce48" table:formula="of:=SUM([.J53])" office:value-type="float" office:value="0.9353" calcext:value-type="float">
            <text:p><text:s/>0.935300 </text:p>
          </table:table-cell>
          <table:table-cell table:style-name="ce32" table:formula="of:=SUM([.K53])" office:value-type="float" office:value="7139830" calcext:value-type="float">
            <text:p><text:s/>7,139,830 </text:p>
          </table:table-cell>
          <table:table-cell table:style-name="ce72" table:number-columns-repeated="1013"/>
        </table:table-row>
        <table:table-row table:style-name="ro3">
          <table:table-cell table:style-name="ce8"/>
          <table:table-cell table:style-name="ce23" office:value-type="string" office:string-value="雲林縣三條崙海堤環境改善工程用地費" calcext:value-type="string">
            <text:p><text:s/>雲林縣三條崙海堤環境改善工程用地費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49" office:value-type="float" office:value="0.9353" calcext:value-type="float">
            <text:p><text:s/>0.93530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0.9353" calcext:value-type="float">
            <text:p><text:s/>0.935300 </text:p>
          </table:table-cell>
          <table:table-cell table:style-name="ce35" office:value-type="float" office:value="7139830" calcext:value-type="float">
            <text:p><text:s/>7,139,830 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21" office:value-type="string" office:string-value="區域排水整治及環境營造計畫" calcext:value-type="string">
            <text:p><text:s/>區域排水整治及環境營造計畫 </text:p>
          </table:table-cell>
          <table:table-cell table:style-name="ce32" table:formula="of:=SUM([.C55])" office:value-type="float" office:value="1" calcext:value-type="float">
            <text:p><text:s/>1 </text:p>
          </table:table-cell>
          <table:table-cell table:style-name="ce32" table:formula="of:=SUM([.D55])" office:value-type="float" office:value="0" calcext:value-type="float">
            <text:p><text:s/>- </text:p>
          </table:table-cell>
          <table:table-cell table:style-name="ce32" table:formula="of:=SUM([.E55])" office:value-type="float" office:value="0" calcext:value-type="float">
            <text:p><text:s/>- </text:p>
          </table:table-cell>
          <table:table-cell table:style-name="ce32" table:formula="of:=SUM([.F55])" office:value-type="float" office:value="1" calcext:value-type="float">
            <text:p><text:s/>1 </text:p>
          </table:table-cell>
          <table:table-cell table:style-name="ce48" table:formula="of:=SUM([.G55])" office:value-type="float" office:value="0.09086" calcext:value-type="float">
            <text:p><text:s/>0.090860 </text:p>
          </table:table-cell>
          <table:table-cell table:style-name="ce48" table:formula="of:=SUM([.H55])" office:value-type="float" office:value="0" calcext:value-type="float">
            <text:p><text:s/>- </text:p>
          </table:table-cell>
          <table:table-cell table:style-name="ce48" table:formula="of:=SUM([.I55])" office:value-type="float" office:value="0" calcext:value-type="float">
            <text:p><text:s/>- </text:p>
          </table:table-cell>
          <table:table-cell table:style-name="ce48" table:formula="of:=SUM([.J55])" office:value-type="float" office:value="0.09086" calcext:value-type="float">
            <text:p><text:s/>0.090860 </text:p>
          </table:table-cell>
          <table:table-cell table:style-name="ce32" table:formula="of:=SUM([.K55])" office:value-type="float" office:value="2670867" calcext:value-type="float">
            <text:p><text:s/>2,670,867 </text:p>
          </table:table-cell>
          <table:table-cell table:style-name="ce72" table:number-columns-repeated="1013"/>
        </table:table-row>
        <table:table-row table:style-name="ro3">
          <table:table-cell table:style-name="ce8"/>
          <table:table-cell table:style-name="ce23" office:value-type="string" office:string-value="後庄排水興化橋上游右岸護岸改善工程用地費" calcext:value-type="string">
            <text:p><text:s/>後庄排水興化橋上游右岸護岸改善工程用地費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9" office:value-type="float" office:value="0.09086" calcext:value-type="float">
            <text:p><text:s/>0.09086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0.09086" calcext:value-type="float">
            <text:p><text:s/>0.090860 </text:p>
          </table:table-cell>
          <table:table-cell table:style-name="ce35" office:value-type="float" office:value="2670867" calcext:value-type="float">
            <text:p><text:s/>2,670,867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第六河川局合計</text:p>
          </table:table-cell>
          <table:table-cell table:style-name="ce21"/>
          <table:table-cell table:style-name="ce32" table:formula="of:=[.C57]+[.C62]" office:value-type="float" office:value="48" calcext:value-type="float">
            <text:p><text:s/>48 </text:p>
          </table:table-cell>
          <table:table-cell table:style-name="ce32" table:formula="of:=[.D57]+[.D62]" office:value-type="float" office:value="0" calcext:value-type="float">
            <text:p><text:s/>- </text:p>
          </table:table-cell>
          <table:table-cell table:style-name="ce32" table:formula="of:=[.E57]+[.E62]" office:value-type="float" office:value="3" calcext:value-type="float">
            <text:p><text:s/>3 </text:p>
          </table:table-cell>
          <table:table-cell table:style-name="ce32" table:formula="of:=[.F57]+[.F62]" office:value-type="float" office:value="45" calcext:value-type="float">
            <text:p><text:s/>45 </text:p>
          </table:table-cell>
          <table:table-cell table:style-name="ce48" table:formula="of:=[.G57]+[.G62]" office:value-type="float" office:value="2.451935" calcext:value-type="float">
            <text:p><text:s/>2.451935 </text:p>
          </table:table-cell>
          <table:table-cell table:style-name="ce48" table:formula="of:=[.H57]+[.H62]" office:value-type="float" office:value="0" calcext:value-type="float">
            <text:p><text:s/>- </text:p>
          </table:table-cell>
          <table:table-cell table:style-name="ce48" table:formula="of:=[.I57]+[.I62]" office:value-type="float" office:value="0.022194" calcext:value-type="float">
            <text:p><text:s/>0.022194 </text:p>
          </table:table-cell>
          <table:table-cell table:style-name="ce48" table:formula="of:=[.J57]+[.J62]" office:value-type="float" office:value="2.429741" calcext:value-type="float">
            <text:p><text:s/>2.429741 </text:p>
          </table:table-cell>
          <table:table-cell table:style-name="ce32" table:formula="of:=[.K57]+[.K62]" office:value-type="float" office:value="134893783" calcext:value-type="float">
            <text:p><text:s/>134,893,783 </text:p>
            <draw:custom-shape table:end-cell-address="a3.K57" table:end-x="7.54mm" table:end-y="2.72mm" draw:z-index="10" draw:name="文字方塊 11" draw:style-name="gr3" draw:text-style-name="P2" svg:width="7.54mm" svg:height="8.27mm" svg:x="0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table:number-columns-repeated="1013"/>
        </table:table-row>
        <table:table-row table:style-name="ro3">
          <table:table-cell table:style-name="ce7"/>
          <table:table-cell table:style-name="ce21" office:value-type="string" office:string-value="重要河川環境營造計畫" calcext:value-type="string">
            <text:p><text:s/>重要河川環境營造計畫 </text:p>
          </table:table-cell>
          <table:table-cell table:style-name="ce32" table:formula="of:=SUM([.C58:.C61])" office:value-type="float" office:value="9" calcext:value-type="float">
            <text:p><text:s/>9 </text:p>
          </table:table-cell>
          <table:table-cell table:style-name="ce32" table:formula="of:=SUM([.D58:.D61])" office:value-type="float" office:value="0" calcext:value-type="float">
            <text:p><text:s/>- </text:p>
          </table:table-cell>
          <table:table-cell table:style-name="ce32" table:formula="of:=SUM([.E58:.E61])" office:value-type="float" office:value="3" calcext:value-type="float">
            <text:p><text:s/>3 </text:p>
          </table:table-cell>
          <table:table-cell table:style-name="ce32" table:formula="of:=SUM([.F58:.F61])" office:value-type="float" office:value="6" calcext:value-type="float">
            <text:p><text:s/>6 </text:p>
          </table:table-cell>
          <table:table-cell table:style-name="ce48" table:formula="of:=SUM([.G58:.G61])" office:value-type="float" office:value="0.103986" calcext:value-type="float">
            <text:p><text:s/>0.103986 </text:p>
          </table:table-cell>
          <table:table-cell table:style-name="ce48" table:formula="of:=SUM([.H58:.H61])" office:value-type="float" office:value="0" calcext:value-type="float">
            <text:p><text:s/>- </text:p>
          </table:table-cell>
          <table:table-cell table:style-name="ce48" table:formula="of:=SUM([.I58:.I61])" office:value-type="float" office:value="0.022194" calcext:value-type="float">
            <text:p><text:s/>0.022194 </text:p>
          </table:table-cell>
          <table:table-cell table:style-name="ce48" table:formula="of:=SUM([.J58:.J61])" office:value-type="float" office:value="0.081792" calcext:value-type="float">
            <text:p><text:s/>0.081792 </text:p>
          </table:table-cell>
          <table:table-cell table:style-name="ce32" table:formula="of:=SUM([.K58:.K61])" office:value-type="float" office:value="18854352" calcext:value-type="float">
            <text:p><text:s/>18,854,352 </text:p>
          </table:table-cell>
          <table:table-cell table:style-name="ce72" table:number-columns-repeated="1013"/>
        </table:table-row>
        <table:table-row table:style-name="ro3">
          <table:table-cell table:style-name="ce8"/>
          <table:table-cell table:style-name="ce23" office:value-type="string" office:string-value="鹽水溪新灣橋至開運橋堤防新建工程(左岸)用地費" calcext:value-type="string">
            <text:p><text:s/>鹽水溪新灣橋至開運橋堤防新建工程(左岸)用地費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9" office:value-type="float" office:value="0.022194" calcext:value-type="float">
            <text:p><text:s/>0.02219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022194" calcext:value-type="float">
            <text:p><text:s/>0.02219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5" office:value-type="float" office:value="521046" calcext:value-type="float">
            <text:p><text:s/>521,046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補辦鹽水溪大昌橋至七甲橋防災減災工程用地費" calcext:value-type="string">
            <text:p><text:s/>補辦鹽水溪大昌橋至七甲橋防災減災工程用地費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9" office:value-type="float" office:value="0.016" calcext:value-type="float">
            <text:p><text:s/>0.01600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0.016" calcext:value-type="float">
            <text:p><text:s/>0.016000 </text:p>
          </table:table-cell>
          <table:table-cell table:style-name="ce35" office:value-type="float" office:value="368000" calcext:value-type="float">
            <text:p><text:s/>368,00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鹽水溪大昌橋至七甲橋防災減災工程一併徵收用地費" calcext:value-type="string">
            <text:p><text:s/>鹽水溪大昌橋至七甲橋防災減災工程一併徵收用地費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9" office:value-type="float" office:value="0.0103" calcext:value-type="float">
            <text:p><text:s/>0.01030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0.0103" calcext:value-type="float">
            <text:p><text:s/>0.010300 </text:p>
          </table:table-cell>
          <table:table-cell table:style-name="ce35" office:value-type="float" office:value="208000" calcext:value-type="float">
            <text:p><text:s/>208,00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鹽水溪安平堤防加強工程用地費" calcext:value-type="string">
            <text:p><text:s/>鹽水溪安平堤防加強工程用地費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9" office:value-type="float" office:value="0.055492" calcext:value-type="float">
            <text:p><text:s/>0.05549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0.055492" calcext:value-type="float">
            <text:p><text:s/>0.055492 </text:p>
          </table:table-cell>
          <table:table-cell table:style-name="ce35" office:value-type="float" office:value="17757306" calcext:value-type="float">
            <text:p><text:s/>17,757,306 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21" office:value-type="string" office:string-value="區域排水整治及環境營造計畫" calcext:value-type="string">
            <text:p><text:s/>區域排水整治及環境營造計畫 </text:p>
          </table:table-cell>
          <table:table-cell table:style-name="ce32" table:formula="of:=SUM([.C63:.C66])" office:value-type="float" office:value="39" calcext:value-type="float">
            <text:p><text:s/>39 </text:p>
          </table:table-cell>
          <table:table-cell table:style-name="ce32" table:formula="of:=SUM([.D63:.D66])" office:value-type="float" office:value="0" calcext:value-type="float">
            <text:p><text:s/>- </text:p>
          </table:table-cell>
          <table:table-cell table:style-name="ce32" table:formula="of:=SUM([.E63:.E66])" office:value-type="float" office:value="0" calcext:value-type="float">
            <text:p><text:s/>- </text:p>
          </table:table-cell>
          <table:table-cell table:style-name="ce32" table:formula="of:=SUM([.F63:.F66])" office:value-type="float" office:value="39" calcext:value-type="float">
            <text:p><text:s/>39 </text:p>
          </table:table-cell>
          <table:table-cell table:style-name="ce48" table:formula="of:=SUM([.G63:.G66])" office:value-type="float" office:value="2.347949" calcext:value-type="float">
            <text:p><text:s/>2.347949 </text:p>
          </table:table-cell>
          <table:table-cell table:style-name="ce48" table:formula="of:=SUM([.H63:.H66])" office:value-type="float" office:value="0" calcext:value-type="float">
            <text:p><text:s/>- </text:p>
          </table:table-cell>
          <table:table-cell table:style-name="ce48" table:formula="of:=SUM([.I63:.I66])" office:value-type="float" office:value="0" calcext:value-type="float">
            <text:p><text:s/>- </text:p>
          </table:table-cell>
          <table:table-cell table:style-name="ce48" table:formula="of:=SUM([.J63:.J66])" office:value-type="float" office:value="2.347949" calcext:value-type="float">
            <text:p><text:s/>2.347949 </text:p>
          </table:table-cell>
          <table:table-cell table:style-name="ce32" table:formula="of:=SUM([.K63:.K66])" office:value-type="float" office:value="116039431" calcext:value-type="float">
            <text:p><text:s/>116,039,431 </text:p>
            <draw:custom-shape table:end-cell-address="a3.K63" table:end-x="7.54mm" table:end-y="2.72mm" draw:z-index="9" draw:name="文字方塊 10" draw:style-name="gr3" draw:text-style-name="P2" svg:width="7.54mm" svg:height="8.27mm" svg:x="0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table:number-columns-repeated="1013"/>
        </table:table-row>
        <table:table-row table:style-name="ro3">
          <table:table-cell table:style-name="ce8"/>
          <table:table-cell table:style-name="ce23" office:value-type="string" office:string-value="曾文溪排水潮見橋上游段護岸新建工程(一工區)一併徵收用地費" calcext:value-type="string">
            <text:p><text:s/>曾文溪排水潮見橋上游段護岸新建工程(一工區)一併徵收用地費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9" office:value-type="float" office:value="0.000046" calcext:value-type="float">
            <text:p><text:s/>0.000046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0.000046" calcext:value-type="float">
            <text:p><text:s/>0.000046 </text:p>
          </table:table-cell>
          <table:table-cell table:style-name="ce35" office:value-type="float" office:value="2116" calcext:value-type="float">
            <text:p><text:s/>2,116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曾文溪排水十號橋至台江大道段護岸新建工程(二工區)用地費" calcext:value-type="string">
            <text:p><text:s/>曾文溪排水十號橋至台江大道段護岸新建工程(二工區)用地費 </text:p>
          </table:table-cell>
          <table:table-cell table:style-name="ce33" office:value-type="float" office:value="33" calcext:value-type="float">
            <text:p><text:s/>3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49" office:value-type="float" office:value="2.332616" calcext:value-type="float">
            <text:p><text:s/>2.332616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.332616" calcext:value-type="float">
            <text:p><text:s/>2.332616 </text:p>
          </table:table-cell>
          <table:table-cell table:style-name="ce35" office:value-type="float" office:value="114880225" calcext:value-type="float">
            <text:p><text:s/>114,880,225 </text:p>
            <draw:custom-shape table:end-cell-address="a3.K65" table:end-x="7.54mm" table:end-y="2.72mm" draw:z-index="8" draw:name="文字方塊 9" draw:style-name="gr3" draw:text-style-name="P2" svg:width="7.54mm" svg:height="8.27mm" svg:x="0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補辦典寶溪排水捷運橋用地取得案" calcext:value-type="string">
            <text:p><text:s/>補辦典寶溪排水捷運橋用地取得案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9" office:value-type="float" office:value="0.004285" calcext:value-type="float">
            <text:p><text:s/>0.00428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0.004285" calcext:value-type="float">
            <text:p><text:s/>0.004285 </text:p>
          </table:table-cell>
          <table:table-cell table:style-name="ce35" office:value-type="float" office:value="190896" calcext:value-type="float">
            <text:p><text:s/>190,896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典寶溪鹽埔橋下游右岸護岸治理工程用地費" calcext:value-type="string">
            <text:p><text:s/>典寶溪鹽埔橋下游右岸護岸治理工程用地費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9" office:value-type="float" office:value="0.011002" calcext:value-type="float">
            <text:p><text:s/>0.01100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0.011002" calcext:value-type="float">
            <text:p><text:s/>0.011002 </text:p>
          </table:table-cell>
          <table:table-cell table:style-name="ce35" office:value-type="float" office:value="966194" calcext:value-type="float">
            <text:p><text:s/>966,194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第七河川局合計</text:p>
          </table:table-cell>
          <table:table-cell table:style-name="ce21"/>
          <table:table-cell table:style-name="ce32" table:formula="of:=[.C68]" office:value-type="float" office:value="107" calcext:value-type="float">
            <text:p><text:s/>107 </text:p>
          </table:table-cell>
          <table:table-cell table:style-name="ce32" table:formula="of:=[.D68]" office:value-type="float" office:value="5" calcext:value-type="float">
            <text:p><text:s/>5 </text:p>
          </table:table-cell>
          <table:table-cell table:style-name="ce32" table:formula="of:=[.E68]" office:value-type="float" office:value="0" calcext:value-type="float">
            <text:p><text:s/>- </text:p>
          </table:table-cell>
          <table:table-cell table:style-name="ce32" table:formula="of:=[.F68]" office:value-type="float" office:value="102" calcext:value-type="float">
            <text:p><text:s/>102 </text:p>
          </table:table-cell>
          <table:table-cell table:style-name="ce48" table:formula="of:=[.G68]" office:value-type="float" office:value="10.063335" calcext:value-type="float">
            <text:p><text:s/>10.063335 </text:p>
          </table:table-cell>
          <table:table-cell table:style-name="ce48" table:formula="of:=[.H68]" office:value-type="float" office:value="0.535333" calcext:value-type="float">
            <text:p><text:s/>0.535333 </text:p>
          </table:table-cell>
          <table:table-cell table:style-name="ce48" table:formula="of:=[.I68]" office:value-type="float" office:value="0" calcext:value-type="float">
            <text:p><text:s/>- </text:p>
          </table:table-cell>
          <table:table-cell table:style-name="ce48" table:formula="of:=[.J68]" office:value-type="float" office:value="9.528002" calcext:value-type="float">
            <text:p><text:s/>9.528002 </text:p>
          </table:table-cell>
          <table:table-cell table:style-name="ce32" table:formula="of:=[.K68]" office:value-type="float" office:value="180482341" calcext:value-type="float">
            <text:p><text:s/>180,482,341 </text:p>
          </table:table-cell>
          <table:table-cell table:style-name="ce72" table:number-columns-repeated="1013"/>
        </table:table-row>
        <table:table-row table:style-name="ro3">
          <table:table-cell table:style-name="ce7"/>
          <table:table-cell table:style-name="ce21" office:value-type="string" office:string-value="重要河川環境營造計畫" calcext:value-type="string">
            <text:p><text:s/>重要河川環境營造計畫 </text:p>
          </table:table-cell>
          <table:table-cell table:style-name="ce32" table:formula="of:=SUM([.C69:.C71])" office:value-type="float" office:value="107" calcext:value-type="float">
            <text:p><text:s/>107 </text:p>
          </table:table-cell>
          <table:table-cell table:style-name="ce32" table:formula="of:=SUM([.D69:.D71])" office:value-type="float" office:value="5" calcext:value-type="float">
            <text:p><text:s/>5 </text:p>
          </table:table-cell>
          <table:table-cell table:style-name="ce32" table:formula="of:=SUM([.E69:.E71])" office:value-type="float" office:value="0" calcext:value-type="float">
            <text:p><text:s/>- </text:p>
          </table:table-cell>
          <table:table-cell table:style-name="ce32" table:formula="of:=SUM([.F69:.F71])" office:value-type="float" office:value="102" calcext:value-type="float">
            <text:p><text:s/>102 </text:p>
          </table:table-cell>
          <table:table-cell table:style-name="ce48" table:formula="of:=SUM([.G69:.G71])" office:value-type="float" office:value="10.063335" calcext:value-type="float">
            <text:p><text:s/>10.063335 </text:p>
          </table:table-cell>
          <table:table-cell table:style-name="ce48" table:formula="of:=SUM([.H69:.H71])" office:value-type="float" office:value="0.535333" calcext:value-type="float">
            <text:p><text:s/>0.535333 </text:p>
          </table:table-cell>
          <table:table-cell table:style-name="ce48" table:formula="of:=SUM([.I69:.I71])" office:value-type="float" office:value="0" calcext:value-type="float">
            <text:p><text:s/>- </text:p>
          </table:table-cell>
          <table:table-cell table:style-name="ce48" table:formula="of:=SUM([.J69:.J71])" office:value-type="float" office:value="9.528002" calcext:value-type="float">
            <text:p><text:s/>9.528002 </text:p>
          </table:table-cell>
          <table:table-cell table:style-name="ce32" table:formula="of:=SUM([.K69:.K71])" office:value-type="float" office:value="180482341" calcext:value-type="float">
            <text:p><text:s/>180,482,341 </text:p>
          </table:table-cell>
          <table:table-cell table:style-name="ce72" table:number-columns-repeated="1013"/>
        </table:table-row>
        <table:table-row table:style-name="ro3">
          <table:table-cell table:style-name="ce12"/>
          <table:table-cell table:style-name="ce23" office:value-type="string" office:string-value="104年度東港溪安平護岸萬巒護岸防災減災工程用地費" calcext:value-type="string">
            <text:p><text:s/>104年度東港溪安平護岸萬巒護岸防災減災工程用地費 </text:p>
          </table:table-cell>
          <table:table-cell table:style-name="ce35" office:value-type="float" office:value="51" calcext:value-type="float">
            <text:p><text:s/>5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49" office:value-type="float" office:value="0.375235" calcext:value-type="float">
            <text:p><text:s/>0.375235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375235" calcext:value-type="float">
            <text:p><text:s/>0.375235 </text:p>
          </table:table-cell>
          <table:table-cell table:style-name="ce66" office:value-type="float" office:value="6056981" calcext:value-type="float">
            <text:p><text:s/>6,056,981 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3" office:value-type="string" office:string-value="106年度旗山溪旗尾堤防防災減災工程(第二期)用地費" calcext:value-type="string">
            <text:p><text:s/>106年度旗山溪旗尾堤防防災減災工程(第二期)用地費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49" office:value-type="float" office:value="7.3648" calcext:value-type="float">
            <text:p><text:s/>7.364800 </text:p>
          </table:table-cell>
          <table:table-cell table:style-name="ce49" office:value-type="float" office:value="0.1094" calcext:value-type="float">
            <text:p><text:s/>0.1094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.2554" calcext:value-type="float">
            <text:p><text:s/>7.255400 </text:p>
          </table:table-cell>
          <table:table-cell table:style-name="ce66" office:value-type="float" office:value="151247000" calcext:value-type="float">
            <text:p><text:s/>151,247,000 </text:p>
          </table:table-cell>
          <table:table-cell table:number-columns-repeated="1013"/>
        </table:table-row>
        <table:table-row table:style-name="ro3">
          <table:table-cell table:style-name="ce12"/>
          <table:table-cell table:style-name="ce23" office:value-type="string" office:string-value="106年度高屏溪九如堤防河川環境改善工程用地費" calcext:value-type="string">
            <text:p><text:s/>106年度高屏溪九如堤防河川環境改善工程用地費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49" office:value-type="float" office:value="2.3233" calcext:value-type="float">
            <text:p><text:s/>2.323300 </text:p>
          </table:table-cell>
          <table:table-cell table:style-name="ce49" office:value-type="float" office:value="0.425933" calcext:value-type="float">
            <text:p><text:s/>0.42593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.897367" calcext:value-type="float">
            <text:p><text:s/>1.897367 </text:p>
          </table:table-cell>
          <table:table-cell table:style-name="ce66" office:value-type="float" office:value="23178360" calcext:value-type="float">
            <text:p><text:s/>23,178,36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第八河川局合計</text:p>
          </table:table-cell>
          <table:table-cell table:style-name="ce21"/>
          <table:table-cell table:style-name="ce38" table:formula="of:=SUM([.D72:.F72])" office:value-type="float" office:value="62" calcext:value-type="float">
            <text:p><text:s/>62 </text:p>
          </table:table-cell>
          <table:table-cell table:style-name="ce32" table:formula="of:=[.D73]" office:value-type="float" office:value="6" calcext:value-type="float">
            <text:p><text:s/>6 </text:p>
          </table:table-cell>
          <table:table-cell table:style-name="ce32" table:formula="of:=[.E73]" office:value-type="float" office:value="0" calcext:value-type="float">
            <text:p><text:s/>- </text:p>
          </table:table-cell>
          <table:table-cell table:style-name="ce32" table:formula="of:=[.F73]" office:value-type="float" office:value="56" calcext:value-type="float">
            <text:p><text:s/>56 </text:p>
          </table:table-cell>
          <table:table-cell table:style-name="ce48" table:formula="of:=[.G73]" office:value-type="float" office:value="2.481473" calcext:value-type="float">
            <text:p><text:s/>2.481473 </text:p>
          </table:table-cell>
          <table:table-cell table:style-name="ce48" table:formula="of:=[.H73]" office:value-type="float" office:value="0.074389" calcext:value-type="float">
            <text:p><text:s/>0.074389 </text:p>
          </table:table-cell>
          <table:table-cell table:style-name="ce48" table:formula="of:=[.I73]" office:value-type="float" office:value="0" calcext:value-type="float">
            <text:p><text:s/>- </text:p>
          </table:table-cell>
          <table:table-cell table:style-name="ce48" table:formula="of:=[.J73]" office:value-type="float" office:value="2.407084" calcext:value-type="float">
            <text:p><text:s/>2.407084 </text:p>
          </table:table-cell>
          <table:table-cell table:style-name="ce32" table:formula="of:=[.K73]" office:value-type="float" office:value="32419530" calcext:value-type="float">
            <text:p><text:s/>32,419,530 </text:p>
          </table:table-cell>
          <table:table-cell table:style-name="ce72" table:number-columns-repeated="1013"/>
        </table:table-row>
        <table:table-row table:style-name="ro3">
          <table:table-cell table:style-name="ce7"/>
          <table:table-cell table:style-name="ce21" office:value-type="string" office:string-value="重要河川環境營造計畫" calcext:value-type="string">
            <text:p><text:s/>重要河川環境營造計畫 </text:p>
          </table:table-cell>
          <table:table-cell table:style-name="ce38" table:formula="of:=SUM([.D73:.F73])" office:value-type="float" office:value="62" calcext:value-type="float">
            <text:p><text:s/>62 </text:p>
          </table:table-cell>
          <table:table-cell table:style-name="ce32" table:formula="of:=SUM([.D74])" office:value-type="float" office:value="6" calcext:value-type="float">
            <text:p><text:s/>6 </text:p>
          </table:table-cell>
          <table:table-cell table:style-name="ce32" table:formula="of:=SUM([.E74])" office:value-type="float" office:value="0" calcext:value-type="float">
            <text:p><text:s/>- </text:p>
          </table:table-cell>
          <table:table-cell table:style-name="ce32" table:formula="of:=SUM([.F74])" office:value-type="float" office:value="56" calcext:value-type="float">
            <text:p><text:s/>56 </text:p>
          </table:table-cell>
          <table:table-cell table:style-name="ce48" table:formula="of:=SUM([.G74])" office:value-type="float" office:value="2.481473" calcext:value-type="float">
            <text:p><text:s/>2.481473 </text:p>
          </table:table-cell>
          <table:table-cell table:style-name="ce48" table:formula="of:=SUM([.H74])" office:value-type="float" office:value="0.074389" calcext:value-type="float">
            <text:p><text:s/>0.074389 </text:p>
          </table:table-cell>
          <table:table-cell table:style-name="ce48" table:formula="of:=SUM([.I74])" office:value-type="float" office:value="0" calcext:value-type="float">
            <text:p><text:s/>- </text:p>
          </table:table-cell>
          <table:table-cell table:style-name="ce48" table:formula="of:=SUM([.J74])" office:value-type="float" office:value="2.407084" calcext:value-type="float">
            <text:p><text:s/>2.407084 </text:p>
          </table:table-cell>
          <table:table-cell table:style-name="ce32" table:formula="of:=SUM([.K74])" office:value-type="float" office:value="32419530" calcext:value-type="float">
            <text:p><text:s/>32,419,530 </text:p>
          </table:table-cell>
          <table:table-cell table:style-name="ce72" table:number-columns-repeated="1013"/>
        </table:table-row>
        <table:table-row table:style-name="ro3">
          <table:table-cell table:style-name="ce8"/>
          <table:table-cell table:style-name="ce23" office:value-type="string" office:string-value="紅石溪堤防(左岸二、三號及右岸二、三號)工程" calcext:value-type="string">
            <text:p><text:s/>紅石溪堤防(左岸二、三號及右岸二、三號)工程 </text:p>
          </table:table-cell>
          <table:table-cell table:style-name="ce38" table:formula="of:=SUM([.D74:.F74])" office:value-type="float" office:value="62" calcext:value-type="float">
            <text:p><text:s/>62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49" office:value-type="float" office:value="2.481473" calcext:value-type="float">
            <text:p><text:s/>2.481473 </text:p>
          </table:table-cell>
          <table:table-cell table:style-name="ce49" office:value-type="float" office:value="0.074389" calcext:value-type="float">
            <text:p><text:s/>0.07438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.407084" calcext:value-type="float">
            <text:p><text:s/>2.407084 </text:p>
          </table:table-cell>
          <table:table-cell table:style-name="ce35" office:value-type="float" office:value="32419530" calcext:value-type="float">
            <text:p><text:s/>32,419,53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第九河川局合計</text:p>
          </table:table-cell>
          <table:table-cell table:style-name="ce21"/>
          <table:table-cell table:style-name="ce32" table:formula="of:=[.C76]" office:value-type="float" office:value="85" calcext:value-type="float">
            <text:p><text:s/>85 </text:p>
          </table:table-cell>
          <table:table-cell table:style-name="ce32" table:formula="of:=[.D76]" office:value-type="float" office:value="1" calcext:value-type="float">
            <text:p><text:s/>1 </text:p>
          </table:table-cell>
          <table:table-cell table:style-name="ce32" table:formula="of:=[.E76]" office:value-type="float" office:value="66" calcext:value-type="float">
            <text:p><text:s/>66 </text:p>
          </table:table-cell>
          <table:table-cell table:style-name="ce32" table:formula="of:=[.F76]" office:value-type="float" office:value="18" calcext:value-type="float">
            <text:p><text:s/>18 </text:p>
          </table:table-cell>
          <table:table-cell table:style-name="ce48" table:formula="of:=[.G76]" office:value-type="float" office:value="11.516411" calcext:value-type="float">
            <text:p><text:s/>11.516411 </text:p>
          </table:table-cell>
          <table:table-cell table:style-name="ce48" table:formula="of:=[.H76]" office:value-type="float" office:value="0.058049" calcext:value-type="float">
            <text:p><text:s/>0.058049 </text:p>
          </table:table-cell>
          <table:table-cell table:style-name="ce48" table:formula="of:=[.I76]" office:value-type="float" office:value="10.239073" calcext:value-type="float">
            <text:p><text:s/>10.239073 </text:p>
          </table:table-cell>
          <table:table-cell table:style-name="ce48" table:formula="of:=[.J76]" office:value-type="float" office:value="1.219289" calcext:value-type="float">
            <text:p><text:s/>1.219289 </text:p>
          </table:table-cell>
          <table:table-cell table:style-name="ce32" table:formula="of:=[.K76]" office:value-type="float" office:value="24294583" calcext:value-type="float">
            <text:p><text:s/>24,294,583 </text:p>
          </table:table-cell>
          <table:table-cell table:style-name="ce72" table:number-columns-repeated="1013"/>
        </table:table-row>
        <table:table-row table:style-name="ro3">
          <table:table-cell table:style-name="ce7"/>
          <table:table-cell table:style-name="ce21" office:value-type="string" office:string-value="重要河川環境營造計畫" calcext:value-type="string">
            <text:p><text:s/>重要河川環境營造計畫 </text:p>
          </table:table-cell>
          <table:table-cell table:style-name="ce32" table:formula="of:=SUM([.C77:.C86])" office:value-type="float" office:value="85" calcext:value-type="float">
            <text:p><text:s/>85 </text:p>
          </table:table-cell>
          <table:table-cell table:style-name="ce32" table:formula="of:=SUM([.D77:.D86])" office:value-type="float" office:value="1" calcext:value-type="float">
            <text:p><text:s/>1 </text:p>
          </table:table-cell>
          <table:table-cell table:style-name="ce32" table:formula="of:=SUM([.E77:.E86])" office:value-type="float" office:value="66" calcext:value-type="float">
            <text:p><text:s/>66 </text:p>
          </table:table-cell>
          <table:table-cell table:style-name="ce32" table:formula="of:=SUM([.F77:.F86])" office:value-type="float" office:value="18" calcext:value-type="float">
            <text:p><text:s/>18 </text:p>
          </table:table-cell>
          <table:table-cell table:style-name="ce48" table:formula="of:=SUM([.G77:.G86])" office:value-type="float" office:value="11.516411" calcext:value-type="float">
            <text:p><text:s/>11.516411 </text:p>
          </table:table-cell>
          <table:table-cell table:style-name="ce48" table:formula="of:=SUM([.H77:.H86])" office:value-type="float" office:value="0.058049" calcext:value-type="float">
            <text:p><text:s/>0.058049 </text:p>
          </table:table-cell>
          <table:table-cell table:style-name="ce48" table:formula="of:=SUM([.I77:.I86])" office:value-type="float" office:value="10.239073" calcext:value-type="float">
            <text:p><text:s/>10.239073 </text:p>
          </table:table-cell>
          <table:table-cell table:style-name="ce48" table:formula="of:=SUM([.J77:.J86])" office:value-type="float" office:value="1.219289" calcext:value-type="float">
            <text:p><text:s/>1.219289 </text:p>
          </table:table-cell>
          <table:table-cell table:style-name="ce32" table:formula="of:=SUM([.K77:.K86])" office:value-type="float" office:value="24294583" calcext:value-type="float">
            <text:p><text:s/>24,294,583 </text:p>
          </table:table-cell>
          <table:table-cell table:style-name="ce72" table:number-columns-repeated="1013"/>
        </table:table-row>
        <table:table-row table:style-name="ro3">
          <table:table-cell table:style-name="ce8"/>
          <table:table-cell table:style-name="ce23" office:value-type="string" office:string-value="北清水溪北林護岸堤段防災減災工程" calcext:value-type="string">
            <text:p><text:s/>北清水溪北林護岸堤段防災減災工程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9" office:value-type="float" office:value="1.152448" calcext:value-type="float">
            <text:p><text:s/>1.15244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991882" calcext:value-type="float">
            <text:p><text:s/>0.991882 </text:p>
          </table:table-cell>
          <table:table-cell table:style-name="ce49" office:value-type="float" office:value="0.160566" calcext:value-type="float">
            <text:p><text:s/>0.160566 </text:p>
          </table:table-cell>
          <table:table-cell table:style-name="ce35" office:value-type="float" office:value="3998240" calcext:value-type="float">
            <text:p><text:s/>3,998,24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荖溪萬壽堤段河出環境改善工程" calcext:value-type="string">
            <text:p><text:s/>荖溪萬壽堤段河出環境改善工程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9" office:value-type="float" office:value="0.536754" calcext:value-type="float">
            <text:p><text:s/>0.53675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360654" calcext:value-type="float">
            <text:p><text:s/>0.360654 </text:p>
          </table:table-cell>
          <table:table-cell table:style-name="ce49" office:value-type="float" office:value="0.1761" calcext:value-type="float">
            <text:p><text:s/>0.176100 </text:p>
          </table:table-cell>
          <table:table-cell table:style-name="ce35" office:value-type="float" office:value="8793431" calcext:value-type="float">
            <text:p><text:s/>8,793,431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花蓮溪月眉護岸(第1段)防災減災工程" calcext:value-type="string">
            <text:p><text:s/>花蓮溪月眉護岸(第1段)防災減災工程 </text:p>
          </table:table-cell>
          <table:table-cell table:style-name="ce33" office:value-type="float" office:value="8" calcext:value-type="float">
            <text:p><text:s/>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49" office:value-type="float" office:value="0.69639" calcext:value-type="float">
            <text:p><text:s/>0.69639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0.69639" calcext:value-type="float">
            <text:p><text:s/>0.696390 </text:p>
          </table:table-cell>
          <table:table-cell table:style-name="ce35" office:value-type="float" office:value="8725333" calcext:value-type="float">
            <text:p><text:s/>8,725,333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木瓜溪初英一號堤段河川環境改善工程" calcext:value-type="string">
            <text:p><text:s/>木瓜溪初英一號堤段河川環境改善工程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9" office:value-type="float" office:value="0.523094" calcext:value-type="float">
            <text:p><text:s/>0.52309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518364" calcext:value-type="float">
            <text:p><text:s/>0.518364 </text:p>
          </table:table-cell>
          <table:table-cell table:style-name="ce49" office:value-type="float" office:value="0.00473" calcext:value-type="float">
            <text:p><text:s/>0.004730 </text:p>
          </table:table-cell>
          <table:table-cell table:style-name="ce35" office:value-type="float" office:value="259176" calcext:value-type="float">
            <text:p><text:s/>259,176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木瓜溪華隆堤段河川環境改善工程" calcext:value-type="string">
            <text:p><text:s/>木瓜溪華隆堤段河川環境改善工程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9" office:value-type="float" office:value="1.134469" calcext:value-type="float">
            <text:p><text:s/>1.13446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.134469" calcext:value-type="float">
            <text:p><text:s/>1.13446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5" office:value-type="float" office:value="81900" calcext:value-type="float">
            <text:p><text:s/>81,90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秀姑巒溪明里1號堤段防災減災工程" calcext:value-type="string">
            <text:p><text:s/>秀姑巒溪明里1號堤段防災減災工程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5" calcext:value-type="float">
            <text:p><text:s/>5 </text:p>
          </table:table-cell>
          <table:table-cell table:style-name="ce49" office:value-type="float" office:value="0.445038" calcext:value-type="float">
            <text:p><text:s/>0.44503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263535" calcext:value-type="float">
            <text:p><text:s/>0.263535 </text:p>
          </table:table-cell>
          <table:table-cell table:style-name="ce49" office:value-type="float" office:value="0.181503" calcext:value-type="float">
            <text:p><text:s/>0.181503 </text:p>
          </table:table-cell>
          <table:table-cell table:style-name="ce35" office:value-type="float" office:value="1460130" calcext:value-type="float">
            <text:p><text:s/>1,460,130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秀姑巒溪長良堤段防災減災工程(第2期)" calcext:value-type="string">
            <text:p><text:s/>秀姑巒溪長良堤段防災減災工程(第2期)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9" office:value-type="float" office:value="0.1662" calcext:value-type="float">
            <text:p><text:s/>0.1662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1662" calcext:value-type="float">
            <text:p><text:s/>0.1662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鱉溪豐南社區及蚊仔洞橋段河川環境改善工程" calcext:value-type="string">
            <text:p><text:s/>鱉溪豐南社區及蚊仔洞橋段河川環境改善工程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9" office:value-type="float" office:value="3.572801" calcext:value-type="float">
            <text:p><text:s/>3.57280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.572801" calcext:value-type="float">
            <text:p><text:s/>3.57280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5" office:value-type="float" office:value="703543" calcext:value-type="float">
            <text:p><text:s/>703,543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秀姑巒溪萬朝堤段河川環境改善工程" calcext:value-type="string">
            <text:p><text:s/>秀姑巒溪萬朝堤段河川環境改善工程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49" office:value-type="float" office:value="0.058049" calcext:value-type="float">
            <text:p><text:s/>0.058049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5" office:value-type="float" office:value="272830" calcext:value-type="float">
            <text:p><text:s/>272,830 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4" office:value-type="string" office:string-value="荖溪河川管理" calcext:value-type="string">
            <text:p><text:s/>荖溪河川管理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office:value-type="float" office:value="3.231168" calcext:value-type="float">
            <text:p><text:s/>3.23116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1" office:value-type="float" office:value="3.231168" calcext:value-type="float">
            <text:p><text:s/>3.23116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第十河川局合計</text:p>
          </table:table-cell>
          <table:table-cell table:style-name="ce21"/>
          <table:table-cell table:style-name="ce32" table:formula="of:=[.C88]" office:value-type="float" office:value="46" calcext:value-type="float">
            <text:p><text:s/>46 </text:p>
          </table:table-cell>
          <table:table-cell table:style-name="ce32" table:formula="of:=[.D88]" office:value-type="float" office:value="35" calcext:value-type="float">
            <text:p><text:s/>35 </text:p>
          </table:table-cell>
          <table:table-cell table:style-name="ce32" table:formula="of:=[.E88]" office:value-type="float" office:value="8" calcext:value-type="float">
            <text:p><text:s/>8 </text:p>
          </table:table-cell>
          <table:table-cell table:style-name="ce32" table:formula="of:=[.F88]" office:value-type="float" office:value="3" calcext:value-type="float">
            <text:p><text:s/>3 </text:p>
          </table:table-cell>
          <table:table-cell table:style-name="ce48" table:formula="of:=[.G88]" office:value-type="float" office:value="2.013061" calcext:value-type="float">
            <text:p><text:s/>2.013061 </text:p>
          </table:table-cell>
          <table:table-cell table:style-name="ce48" table:formula="of:=[.H88]" office:value-type="float" office:value="1.461894" calcext:value-type="float">
            <text:p><text:s/>1.461894 </text:p>
          </table:table-cell>
          <table:table-cell table:style-name="ce48" table:formula="of:=[.I88]" office:value-type="float" office:value="0.271949" calcext:value-type="float">
            <text:p><text:s/>0.271949 </text:p>
          </table:table-cell>
          <table:table-cell table:style-name="ce48" table:formula="of:=[.J88]" office:value-type="float" office:value="0.279218" calcext:value-type="float">
            <text:p><text:s/>0.279218 </text:p>
          </table:table-cell>
          <table:table-cell table:style-name="ce32" table:formula="of:=[.K88]" office:value-type="float" office:value="138820791" calcext:value-type="float">
            <text:p><text:s/>138,820,791 </text:p>
          </table:table-cell>
          <table:table-cell table:style-name="ce72" table:number-columns-repeated="1013"/>
        </table:table-row>
        <table:table-row table:style-name="ro3">
          <table:table-cell table:style-name="ce7"/>
          <table:table-cell table:style-name="ce21" office:value-type="string" office:string-value="重要河川環境營造計畫" calcext:value-type="string">
            <text:p><text:s/>重要河川環境營造計畫 </text:p>
          </table:table-cell>
          <table:table-cell table:style-name="ce32" table:formula="of:=SUM([.C89:.C91])" office:value-type="float" office:value="46" calcext:value-type="float">
            <text:p><text:s/>46 </text:p>
          </table:table-cell>
          <table:table-cell table:style-name="ce32" table:formula="of:=SUM([.D89:.D91])" office:value-type="float" office:value="35" calcext:value-type="float">
            <text:p><text:s/>35 </text:p>
          </table:table-cell>
          <table:table-cell table:style-name="ce32" table:formula="of:=SUM([.E89:.E91])" office:value-type="float" office:value="8" calcext:value-type="float">
            <text:p><text:s/>8 </text:p>
          </table:table-cell>
          <table:table-cell table:style-name="ce32" table:formula="of:=SUM([.F89:.F91])" office:value-type="float" office:value="3" calcext:value-type="float">
            <text:p><text:s/>3 </text:p>
          </table:table-cell>
          <table:table-cell table:style-name="ce48" table:formula="of:=SUM([.G89:.G91])" office:value-type="float" office:value="2.013061" calcext:value-type="float">
            <text:p><text:s/>2.013061 </text:p>
          </table:table-cell>
          <table:table-cell table:style-name="ce48" table:formula="of:=SUM([.H89:.H91])" office:value-type="float" office:value="1.461894" calcext:value-type="float">
            <text:p><text:s/>1.461894 </text:p>
          </table:table-cell>
          <table:table-cell table:style-name="ce48" table:formula="of:=SUM([.I89:.I91])" office:value-type="float" office:value="0.271949" calcext:value-type="float">
            <text:p><text:s/>0.271949 </text:p>
          </table:table-cell>
          <table:table-cell table:style-name="ce48" table:formula="of:=SUM([.J89:.J91])" office:value-type="float" office:value="0.279218" calcext:value-type="float">
            <text:p><text:s/>0.279218 </text:p>
          </table:table-cell>
          <table:table-cell table:style-name="ce32" table:formula="of:=SUM([.K89:.K91])" office:value-type="float" office:value="138820791" calcext:value-type="float">
            <text:p><text:s/>138,820,791 </text:p>
          </table:table-cell>
          <table:table-cell table:style-name="ce72" table:number-columns-repeated="1013"/>
        </table:table-row>
        <table:table-row table:style-name="ro3">
          <table:table-cell table:style-name="ce8"/>
          <table:table-cell table:style-name="ce23" office:value-type="string" office:string-value="三峽河東園護岸下游延長工程用地" calcext:value-type="string">
            <text:p><text:s/>三峽河東園護岸下游延長工程用地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5" office:value-type="float" office:value="20" calcext:value-type="float">
            <text:p><text:s/>2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9" office:value-type="float" office:value="1.168912" calcext:value-type="float">
            <text:p><text:s/>1.168912 </text:p>
          </table:table-cell>
          <table:table-cell table:style-name="ce56" office:value-type="float" office:value="0.983994" calcext:value-type="float">
            <text:p><text:s/>0.98399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3" office:value-type="float" office:value="0.184918" calcext:value-type="float">
            <text:p><text:s/>0.184918 </text:p>
          </table:table-cell>
          <table:table-cell table:style-name="ce35" office:value-type="float" office:value="110910905" calcext:value-type="float">
            <text:p><text:s/>110,910,905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橫溪右岸粗坑溪上下游堤防工程用地" calcext:value-type="string">
            <text:p><text:s/>橫溪右岸粗坑溪上下游堤防工程用地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9" office:value-type="float" office:value="0.5722" calcext:value-type="float">
            <text:p><text:s/>0.572200 </text:p>
          </table:table-cell>
          <table:table-cell table:style-name="ce56" office:value-type="float" office:value="0.4779" calcext:value-type="float">
            <text:p><text:s/>0.4779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0943" calcext:value-type="float">
            <text:p><text:s/>0.094300 </text:p>
          </table:table-cell>
          <table:table-cell table:style-name="ce35" office:value-type="float" office:value="24913021" calcext:value-type="float">
            <text:p><text:s/>24,913,021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office:string-value="新店溪屈尺堰下游右岸環境改善工程用地" calcext:value-type="string">
            <text:p><text:s/>新店溪屈尺堰下游右岸環境改善工程用地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9" office:value-type="float" office:value="0.271949" calcext:value-type="float">
            <text:p><text:s/>0.27194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9" office:value-type="float" office:value="0.271949" calcext:value-type="float">
            <text:p><text:s/>0.27194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5" office:value-type="float" office:value="2996865" calcext:value-type="float">
            <text:p><text:s/>2,996,86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北區水資源局合計</text:p>
          </table:table-cell>
          <table:table-cell table:style-name="ce21"/>
          <table:table-cell table:style-name="ce32" table:formula="of:=[.C93]" office:value-type="float" office:value="3" calcext:value-type="float">
            <text:p><text:s/>3 </text:p>
          </table:table-cell>
          <table:table-cell table:style-name="ce32" table:formula="of:=[.D93]" office:value-type="float" office:value="3" calcext:value-type="float">
            <text:p><text:s/>3 </text:p>
          </table:table-cell>
          <table:table-cell table:style-name="ce32" table:formula="of:=[.E93]" office:value-type="float" office:value="0" calcext:value-type="float">
            <text:p><text:s/>- </text:p>
          </table:table-cell>
          <table:table-cell table:style-name="ce32" table:formula="of:=[.F93]" office:value-type="float" office:value="0" calcext:value-type="float">
            <text:p><text:s/>- </text:p>
          </table:table-cell>
          <table:table-cell table:style-name="ce52" table:formula="of:=[.G93]" office:value-type="float" office:value="0.411126" calcext:value-type="float">
            <text:p><text:s/>0.411126 </text:p>
            <draw:custom-shape table:end-cell-address="a3.G93" table:end-x="7.55mm" table:end-y="2.72mm" draw:z-index="3" draw:name="文字方塊 4" draw:style-name="gr3" draw:text-style-name="P2" svg:width="7.54mm" svg:height="8.27mm" svg:x="0.01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" table:formula="of:=[.H93]" office:value-type="float" office:value="0.411126" calcext:value-type="float">
            <text:p><text:s/>0.411126 </text:p>
            <draw:custom-shape table:end-cell-address="a3.H93" table:end-x="7.56mm" table:end-y="2.72mm" draw:z-index="5" draw:name="文字方塊 6" draw:style-name="gr4" draw:text-style-name="P2" svg:width="7.56mm" svg:height="8.27mm" svg:x="0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[.I93]" office:value-type="float" office:value="0" calcext:value-type="float">
            <text:p><text:s/>- </text:p>
          </table:table-cell>
          <table:table-cell table:style-name="ce49" table:formula="of:=[.J93]" office:value-type="float" office:value="0" calcext:value-type="float">
            <text:p><text:s/>- </text:p>
          </table:table-cell>
          <table:table-cell table:style-name="ce32" table:formula="of:=[.K93]" office:value-type="float" office:value="7278164" calcext:value-type="float">
            <text:p><text:s/>7,278,164 </text:p>
          </table:table-cell>
          <table:table-cell table:style-name="ce72" table:number-columns-repeated="1013"/>
        </table:table-row>
        <table:table-row table:style-name="ro3">
          <table:table-cell table:style-name="ce7"/>
          <table:table-cell table:style-name="ce21" office:value-type="string" office:string-value="石門水庫防淤隧道工程計畫（第1階段）" calcext:value-type="string">
            <text:p><text:s/>石門水庫防淤隧道工程計畫（第1階段） </text:p>
          </table:table-cell>
          <table:table-cell table:style-name="ce32" table:formula="of:=SUM([.C94])" office:value-type="float" office:value="3" calcext:value-type="float">
            <text:p><text:s/>3 </text:p>
          </table:table-cell>
          <table:table-cell table:style-name="ce32" table:formula="of:=SUM([.D94])" office:value-type="float" office:value="3" calcext:value-type="float">
            <text:p><text:s/>3 </text:p>
          </table:table-cell>
          <table:table-cell table:style-name="ce32" table:formula="of:=SUM([.E94])" office:value-type="float" office:value="0" calcext:value-type="float">
            <text:p><text:s/>- </text:p>
          </table:table-cell>
          <table:table-cell table:style-name="ce32" table:formula="of:=SUM([.F94])" office:value-type="float" office:value="0" calcext:value-type="float">
            <text:p><text:s/>- </text:p>
          </table:table-cell>
          <table:table-cell table:style-name="ce52" table:formula="of:=SUM([.G94])" office:value-type="float" office:value="0.411126" calcext:value-type="float">
            <text:p><text:s/>0.411126 </text:p>
            <draw:custom-shape table:end-cell-address="a3.G94" table:end-x="7.55mm" table:end-y="2.72mm" draw:z-index="2" draw:name="文字方塊 3" draw:style-name="gr3" draw:text-style-name="P2" svg:width="7.54mm" svg:height="8.27mm" svg:x="0.01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" table:formula="of:=SUM([.H94])" office:value-type="float" office:value="0.411126" calcext:value-type="float">
            <text:p><text:s/>0.411126 </text:p>
            <draw:custom-shape table:end-cell-address="a3.H94" table:end-x="7.56mm" table:end-y="2.72mm" draw:z-index="4" draw:name="文字方塊 5" draw:style-name="gr4" draw:text-style-name="P2" svg:width="7.56mm" svg:height="8.27mm" svg:x="0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SUM([.I94])" office:value-type="float" office:value="0" calcext:value-type="float">
            <text:p><text:s/>- </text:p>
          </table:table-cell>
          <table:table-cell table:style-name="ce49" table:formula="of:=SUM([.J94])" office:value-type="float" office:value="0" calcext:value-type="float">
            <text:p><text:s/>- </text:p>
          </table:table-cell>
          <table:table-cell table:style-name="ce32" table:formula="of:=SUM([.K94])" office:value-type="float" office:value="7278164" calcext:value-type="float">
            <text:p><text:s/>7,278,164 </text:p>
          </table:table-cell>
          <table:table-cell table:style-name="ce72" table:number-columns-repeated="1013"/>
        </table:table-row>
        <table:table-row table:style-name="ro3">
          <table:table-cell table:style-name="ce8"/>
          <table:table-cell table:style-name="ce23" office:value-type="string" office:string-value="阿姆坪防淤隧道工程出水口用地取得" calcext:value-type="string">
            <text:p><text:s/>阿姆坪防淤隧道工程出水口用地取得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3" table:formula="of:=SUM([.H94:.J94])" office:value-type="float" office:value="0.411126" calcext:value-type="float">
            <text:p><text:s/>0.411126 </text:p>
            <draw:custom-shape table:end-cell-address="a3.G95" table:end-x="7.55mm" table:end-y="2.72mm" draw:z-index="1" draw:name="文字方塊 2" draw:style-name="gr3" draw:text-style-name="P2" svg:width="7.54mm" svg:height="8.27mm" svg:x="0.01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.411126" calcext:value-type="float">
            <text:p><text:s/>0.411126 </text:p>
            <draw:custom-shape table:end-cell-address="a3.H95" table:end-x="7.56mm" table:end-y="2.72mm" draw:z-index="0" draw:name="文字方塊 1" draw:style-name="gr4" draw:text-style-name="P2" svg:width="7.56mm" svg:height="8.27mm" svg:x="0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5" office:value-type="float" office:value="7278164" calcext:value-type="float">
            <text:p><text:s/>7,278,164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中區水資源局合計</text:p>
          </table:table-cell>
          <table:table-cell table:style-name="ce21"/>
          <table:table-cell table:style-name="ce32" table:formula="of:=[.C96]+[.C98]" office:value-type="float" office:value="7" calcext:value-type="float">
            <text:p><text:s/>7 </text:p>
          </table:table-cell>
          <table:table-cell table:style-name="ce32" table:formula="of:=[.D96]+[.D98]" office:value-type="float" office:value="0" calcext:value-type="float">
            <text:p><text:s/>- </text:p>
          </table:table-cell>
          <table:table-cell table:style-name="ce32" table:formula="of:=[.E96]+[.E98]" office:value-type="float" office:value="6" calcext:value-type="float">
            <text:p><text:s/>6 </text:p>
          </table:table-cell>
          <table:table-cell table:style-name="ce32" table:formula="of:=[.F96]+[.F98]" office:value-type="float" office:value="1" calcext:value-type="float">
            <text:p><text:s/>1 </text:p>
          </table:table-cell>
          <table:table-cell table:style-name="ce48" table:formula="of:=[.G96]+[.G98]" office:value-type="float" office:value="0.13608" calcext:value-type="float">
            <text:p><text:s/>0.136080 </text:p>
          </table:table-cell>
          <table:table-cell table:style-name="ce48" table:formula="of:=[.H96]+[.H98]" office:value-type="float" office:value="0" calcext:value-type="float">
            <text:p><text:s/>- </text:p>
          </table:table-cell>
          <table:table-cell table:style-name="ce48" table:formula="of:=[.I96]+[.I98]" office:value-type="float" office:value="0.12498" calcext:value-type="float">
            <text:p><text:s/>0.124980 </text:p>
          </table:table-cell>
          <table:table-cell table:style-name="ce48" table:formula="of:=[.J96]+[.J98]" office:value-type="float" office:value="0.0111" calcext:value-type="float">
            <text:p><text:s/>0.011100 </text:p>
          </table:table-cell>
          <table:table-cell table:style-name="ce32" table:formula="of:=[.K96]+[.K98]" office:value-type="float" office:value="854220" calcext:value-type="float">
            <text:p><text:s/>854,220 </text:p>
          </table:table-cell>
          <table:table-cell table:style-name="ce72" table:number-columns-repeated="1013"/>
        </table:table-row>
        <table:table-row table:style-name="ro3">
          <table:table-cell table:style-name="ce7"/>
          <table:table-cell table:style-name="ce21" office:value-type="string" office:string-value="湖山水庫工程計畫" calcext:value-type="string">
            <text:p><text:s/>湖山水庫工程計畫 </text:p>
          </table:table-cell>
          <table:table-cell table:style-name="ce32" table:formula="of:=SUM([.C97])" office:value-type="float" office:value="1" calcext:value-type="float">
            <text:p><text:s/>1 </text:p>
          </table:table-cell>
          <table:table-cell table:style-name="ce32" table:formula="of:=SUM([.D97])" office:value-type="float" office:value="0" calcext:value-type="float">
            <text:p><text:s/>- </text:p>
          </table:table-cell>
          <table:table-cell table:style-name="ce32" table:formula="of:=SUM([.E97])" office:value-type="float" office:value="0" calcext:value-type="float">
            <text:p><text:s/>- </text:p>
          </table:table-cell>
          <table:table-cell table:style-name="ce32" table:formula="of:=SUM([.F97])" office:value-type="float" office:value="1" calcext:value-type="float">
            <text:p><text:s/>1 </text:p>
          </table:table-cell>
          <table:table-cell table:style-name="ce48" table:formula="of:=SUM([.G97])" office:value-type="float" office:value="0.0111" calcext:value-type="float">
            <text:p><text:s/>0.011100 </text:p>
          </table:table-cell>
          <table:table-cell table:style-name="ce48" table:formula="of:=SUM([.H97])" office:value-type="float" office:value="0" calcext:value-type="float">
            <text:p><text:s/>- </text:p>
          </table:table-cell>
          <table:table-cell table:style-name="ce48" table:formula="of:=SUM([.I97])" office:value-type="float" office:value="0" calcext:value-type="float">
            <text:p><text:s/>- </text:p>
          </table:table-cell>
          <table:table-cell table:style-name="ce48" table:formula="of:=SUM([.J97])" office:value-type="float" office:value="0.0111" calcext:value-type="float">
            <text:p><text:s/>0.011100 </text:p>
          </table:table-cell>
          <table:table-cell table:style-name="ce32" table:formula="of:=SUM([.K97])" office:value-type="float" office:value="104340" calcext:value-type="float">
            <text:p><text:s/>104,340 </text:p>
          </table:table-cell>
          <table:table-cell table:style-name="ce72" table:number-columns-repeated="1013"/>
        </table:table-row>
        <table:table-row table:style-name="ro3">
          <table:table-cell table:style-name="ce8"/>
          <table:table-cell table:style-name="ce23" office:value-type="string" office:string-value="湖山水庫工程計畫壩區新增用地" calcext:value-type="string">
            <text:p><text:s/>湖山水庫工程計畫壩區新增用地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9" office:value-type="float" office:value="0.0111" calcext:value-type="float">
            <text:p><text:s/>0.01110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0.0111" calcext:value-type="float">
            <text:p><text:s/>0.011100 </text:p>
          </table:table-cell>
          <table:table-cell table:style-name="ce35" office:value-type="float" office:value="104340" calcext:value-type="float">
            <text:p><text:s/>104,340 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21" office:value-type="string" office:string-value="重要河川環境營造計畫" calcext:value-type="string">
            <text:p><text:s/>重要河川環境營造計畫 </text:p>
          </table:table-cell>
          <table:table-cell table:style-name="ce32" table:formula="of:=SUM([.C99])" office:value-type="float" office:value="6" calcext:value-type="float">
            <text:p><text:s/>6 </text:p>
          </table:table-cell>
          <table:table-cell table:style-name="ce32" table:formula="of:=SUM([.D99])" office:value-type="float" office:value="0" calcext:value-type="float">
            <text:p><text:s/>- </text:p>
          </table:table-cell>
          <table:table-cell table:style-name="ce32" table:formula="of:=SUM([.E99])" office:value-type="float" office:value="6" calcext:value-type="float">
            <text:p><text:s/>6 </text:p>
          </table:table-cell>
          <table:table-cell table:style-name="ce32" table:formula="of:=SUM([.F99])" office:value-type="float" office:value="0" calcext:value-type="float">
            <text:p><text:s/>- </text:p>
          </table:table-cell>
          <table:table-cell table:style-name="ce48" table:formula="of:=SUM([.G99])" office:value-type="float" office:value="0.12498" calcext:value-type="float">
            <text:p><text:s/>0.124980 </text:p>
          </table:table-cell>
          <table:table-cell table:style-name="ce48" table:formula="of:=SUM([.H99])" office:value-type="float" office:value="0" calcext:value-type="float">
            <text:p><text:s/>- </text:p>
          </table:table-cell>
          <table:table-cell table:style-name="ce48" table:formula="of:=SUM([.I99])" office:value-type="float" office:value="0.12498" calcext:value-type="float">
            <text:p><text:s/>0.124980 </text:p>
          </table:table-cell>
          <table:table-cell table:style-name="ce48" table:formula="of:=SUM([.J99])" office:value-type="float" office:value="0" calcext:value-type="float">
            <text:p><text:s/>- </text:p>
          </table:table-cell>
          <table:table-cell table:style-name="ce32" table:formula="of:=SUM([.K99])" office:value-type="float" office:value="749880" calcext:value-type="float">
            <text:p><text:s/>749,880 </text:p>
          </table:table-cell>
          <table:table-cell table:style-name="ce72" table:number-columns-repeated="1013"/>
        </table:table-row>
        <table:table-row table:style-name="ro3">
          <table:table-cell table:style-name="ce8"/>
          <table:table-cell table:style-name="ce23" office:value-type="string" office:string-value="鯉魚潭水庫-景山水力發電計畫" calcext:value-type="string">
            <text:p><text:s/>鯉魚潭水庫-景山水力發電計畫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9" office:value-type="float" office:value="0.12498" calcext:value-type="float">
            <text:p><text:s/>0.12498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12498" calcext:value-type="float">
            <text:p><text:s/>0.12498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5" office:value-type="float" office:value="749880" calcext:value-type="float">
            <text:p><text:s/>749,88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南區水資源局合計</text:p>
          </table:table-cell>
          <table:table-cell table:style-name="ce21"/>
          <table:table-cell table:style-name="ce36" table:formula="of:=[.C101]" office:value-type="float" office:value="2" calcext:value-type="float">
            <text:p><text:s/>2 </text:p>
          </table:table-cell>
          <table:table-cell table:style-name="ce36" table:formula="of:=[.D101]" office:value-type="float" office:value="0" calcext:value-type="float">
            <text:p><text:s/>- </text:p>
          </table:table-cell>
          <table:table-cell table:style-name="ce36" table:formula="of:=[.E101]" office:value-type="float" office:value="2" calcext:value-type="float">
            <text:p><text:s/>2 </text:p>
          </table:table-cell>
          <table:table-cell table:style-name="ce36" table:formula="of:=[.F101]" office:value-type="float" office:value="0" calcext:value-type="float">
            <text:p><text:s/>- </text:p>
          </table:table-cell>
          <table:table-cell table:style-name="ce47" table:formula="of:=[.G101]" office:value-type="float" office:value="0.0452" calcext:value-type="float">
            <text:p><text:s/>0.045200 </text:p>
          </table:table-cell>
          <table:table-cell table:style-name="ce47" table:formula="of:=[.H101]" office:value-type="float" office:value="0" calcext:value-type="float">
            <text:p><text:s/>- </text:p>
          </table:table-cell>
          <table:table-cell table:style-name="ce47" table:formula="of:=[.I101]" office:value-type="float" office:value="0.0452" calcext:value-type="float">
            <text:p><text:s/>0.045200 </text:p>
          </table:table-cell>
          <table:table-cell table:style-name="ce47" table:formula="of:=[.J101]" office:value-type="float" office:value="0" calcext:value-type="float">
            <text:p><text:s/>- </text:p>
          </table:table-cell>
          <table:table-cell table:style-name="ce36" table:formula="of:=[.K101]" office:value-type="float" office:value="176280" calcext:value-type="float">
            <text:p><text:s/>176,280 </text:p>
          </table:table-cell>
          <table:table-cell table:style-name="ce72" table:number-columns-repeated="1013"/>
        </table:table-row>
        <table:table-row table:style-name="ro3">
          <table:table-cell table:style-name="ce7"/>
          <table:table-cell table:style-name="ce21" office:value-type="string" office:string-value="水資源作業基金" calcext:value-type="string">
            <text:p><text:s/>水資源作業基金 </text:p>
          </table:table-cell>
          <table:table-cell table:style-name="ce36" table:formula="of:=SUM([.C102])" office:value-type="float" office:value="2" calcext:value-type="float">
            <text:p><text:s/>2 </text:p>
          </table:table-cell>
          <table:table-cell table:style-name="ce36" table:formula="of:=SUM([.D102])" office:value-type="float" office:value="0" calcext:value-type="float">
            <text:p><text:s/>- </text:p>
          </table:table-cell>
          <table:table-cell table:style-name="ce36" table:formula="of:=SUM([.E102])" office:value-type="float" office:value="2" calcext:value-type="float">
            <text:p><text:s/>2 </text:p>
          </table:table-cell>
          <table:table-cell table:style-name="ce36" table:formula="of:=SUM([.F102])" office:value-type="float" office:value="0" calcext:value-type="float">
            <text:p><text:s/>- </text:p>
          </table:table-cell>
          <table:table-cell table:style-name="ce47" table:formula="of:=SUM([.G102])" office:value-type="float" office:value="0.0452" calcext:value-type="float">
            <text:p><text:s/>0.045200 </text:p>
          </table:table-cell>
          <table:table-cell table:style-name="ce47" table:formula="of:=SUM([.H102])" office:value-type="float" office:value="0" calcext:value-type="float">
            <text:p><text:s/>- </text:p>
          </table:table-cell>
          <table:table-cell table:style-name="ce47" table:formula="of:=SUM([.I102])" office:value-type="float" office:value="0.0452" calcext:value-type="float">
            <text:p><text:s/>0.045200 </text:p>
          </table:table-cell>
          <table:table-cell table:style-name="ce47" table:formula="of:=SUM([.J102])" office:value-type="float" office:value="0" calcext:value-type="float">
            <text:p><text:s/>- </text:p>
          </table:table-cell>
          <table:table-cell table:style-name="ce36" table:formula="of:=SUM([.K102])" office:value-type="float" office:value="176280" calcext:value-type="float">
            <text:p><text:s/>176,280 </text:p>
          </table:table-cell>
          <table:table-cell table:style-name="ce72" table:number-columns-repeated="1013"/>
        </table:table-row>
        <table:table-row table:style-name="ro3">
          <table:table-cell table:style-name="ce8"/>
          <table:table-cell table:style-name="ce23" office:value-type="string" office:string-value="曾文水庫取水斜塔前庭清淤工程第二期用地" calcext:value-type="string">
            <text:p><text:s/>曾文水庫取水斜塔前庭清淤工程第二期用地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9" office:value-type="float" office:value="0.0452" calcext:value-type="float">
            <text:p><text:s/>0.0452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.0452" calcext:value-type="float">
            <text:p><text:s/>0.0452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5" office:value-type="float" office:value="176280" calcext:value-type="float">
            <text:p><text:s/>176,280 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4"/>
          <table:table-cell table:style-name="ce39"/>
          <table:table-cell table:style-name="ce11" table:number-columns-repeated="2"/>
          <table:table-cell table:style-name="ce46" table:number-columns-repeated="2"/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3" office:value-type="string" calcext:value-type="string">
            <text:p>審核</text:p>
          </table:table-cell>
          <table:table-cell table:style-name="ce13"/>
          <table:table-cell table:style-name="ce43"/>
          <table:table-cell table:style-name="ce13" office:value-type="string" calcext:value-type="string">
            <text:p>業務主管人員</text:p>
          </table:table-cell>
          <table:table-cell table:style-name="ce8" table:number-columns-repeated="2"/>
          <table:table-cell table:style-name="ce59" office:value-type="string" office:string-value="機關首長" calcext:value-type="string">
            <text:p><text:s/>機關首長 </text:p>
          </table:table-cell>
          <table:table-cell table:style-name="ce8" table:number-columns-repeated="2"/>
          <table:table-cell table:style-name="ce67" office:value-type="string" calcext:value-type="string">
            <text:p>中華民國<text:span text:style-name="T14">107</text:span><text:span text:style-name="T4">年</text:span><text:span text:style-name="T3">11</text:span><text:span text:style-name="T4">月</text:span><text:span text:style-name="T3">26</text:span><text:span text:style-name="T4">日第一次修正</text:span></text:p>
          </table:table-cell>
          <table:table-cell table:number-columns-repeated="1013"/>
        </table:table-row>
        <table:table-row table:style-name="ro8">
          <table:table-cell table:style-name="ce14"/>
          <table:table-cell table:number-columns-repeated="1023"/>
        </table:table-row>
        <table:table-row table:style-name="ro9">
          <table:table-cell table:number-columns-repeated="4"/>
          <table:table-cell table:style-name="ce13" office:value-type="string" calcext:value-type="string">
            <text:p>主辦統計人員</text:p>
          </table:table-cell>
          <table:table-cell table:number-columns-repeated="5"/>
          <table:table-cell table:style-name="ce68"/>
          <table:table-cell table:number-columns-repeated="1013"/>
        </table:table-row>
        <table:table-row table:style-name="ro9">
          <table:table-cell table:style-name="ce14"/>
          <table:table-cell table:number-columns-repeated="1023"/>
        </table:table-row>
        <table:table-row table:style-name="ro9">
          <table:table-cell table:style-name="ce14"/>
          <table:table-cell table:style-name="ce13"/>
          <table:table-cell table:style-name="ce14"/>
          <table:table-cell table:number-columns-repeated="7"/>
          <table:table-cell table:style-name="ce68"/>
          <table:table-cell table:number-columns-repeated="1013"/>
        </table:table-row>
        <table:table-row table:style-name="ro1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14" table:number-columns-repeated="3"/>
          <table:table-cell/>
          <table:table-cell table:style-name="ce14"/>
          <table:table-cell table:number-columns-repeated="3"/>
          <table:table-cell table:style-name="ce14"/>
          <table:table-cell table:style-name="ce73" table:number-columns-repeated="1013"/>
        </table:table-row>
        <table:table-row table:style-name="ro10">
          <table:table-cell table:style-name="ce13" office:value-type="string" calcext:value-type="string">
            <text:p>填表說明：1.本表由本署土地管理組編製1式2份，1份送本署主計室，1份自存，並公布於本署網站。</text:p>
          </table:table-cell>
          <table:table-cell table:style-name="ce14"/>
          <table:table-cell table:style-name="ce25" table:number-columns-repeated="7"/>
          <table:table-cell table:number-columns-repeated="2"/>
          <table:table-cell table:style-name="ce73" table:number-columns-repeated="4"/>
          <table:table-cell table:style-name="ce75"/>
          <table:table-cell table:style-name="ce73" table:number-columns-repeated="3"/>
          <table:table-cell table:style-name="ce76"/>
          <table:table-cell table:style-name="ce73" table:number-columns-repeated="1004"/>
        </table:table-row>
        <table:table-row table:style-name="ro10">
          <table:table-cell table:style-name="ce14" office:value-type="string" calcext:value-type="string">
            <text:p><text:s text:c="3"/>　　　 2.各填表單位於年度結束後2個月內將資料報送本署土地管理組，由本署土地管理組於年</text:p>
          </table:table-cell>
          <table:table-cell/>
          <table:table-cell table:style-name="ce14" table:number-columns-repeated="7"/>
          <table:table-cell/>
          <table:table-cell table:style-name="ce14"/>
          <table:table-cell table:style-name="ce73" table:number-columns-repeated="1013"/>
        </table:table-row>
        <table:table-row table:style-name="ro10">
          <table:table-cell table:style-name="ce14"/>
          <table:table-cell table:style-name="ce14" office:value-type="string" calcext:value-type="string">
            <text:p><text:s text:c="3"/>度結束後3個月內完成彙編。 <text:s text:c="3"/></text:p>
          </table:table-cell>
          <table:table-cell table:style-name="ce14" table:number-columns-repeated="7"/>
          <table:table-cell/>
          <table:table-cell table:style-name="ce69"/>
          <table:table-cell table:style-name="ce73" table:number-columns-repeated="1013"/>
        </table:table-row>
        <table:table-row table:style-name="ro11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6" table:number-columns-repeated="3"/>
          <table:table-cell table:style-name="ce45"/>
          <table:table-cell table:style-name="ce26" table:number-columns-repeated="6"/>
          <table:table-cell table:style-name="ce74" table:number-columns-repeated="1013"/>
        </table:table-row>
        <table:table-row table:style-name="ro1">
          <table:table-cell table:style-name="ce16" office:value-type="string" calcext:value-type="string">
            <text:p>          4.本修正表係配合第六河川局及北區水資源局報表修正所致，<text:span text:style-name="T8">®</text:span><text:span text:style-name="T4">係修正數。</text:span>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K$114" table:range-usable-as="print-range"/>
          <table:named-range table:name="Excel_BuiltIn_Print_Titles" table:base-cell-address="$a3.$A$1" table:cell-range-address="$a3.$A$1:.$AMJ$6" table:range-usable-as="repeat-column repeat-row"/>
        </table:named-expressions>
      </table:table>
      <table:table table:name="工作表1" table:style-name="ta2">
        <table:table-column table:style-name="co11" table:default-cell-style-name="ce80"/>
        <table:table-column table:style-name="co6" table:default-cell-style-name="ce80"/>
        <table:table-column table:style-name="co8" table:default-cell-style-name="ce80"/>
        <table:table-column table:style-name="co4" table:default-cell-style-name="ce80"/>
        <table:table-column table:style-name="co8" table:default-cell-style-name="ce80"/>
        <table:table-column table:style-name="co6" table:default-cell-style-name="ce80"/>
        <table:table-column table:style-name="co8" table:default-cell-style-name="ce80"/>
        <table:table-column table:style-name="co12" table:number-columns-repeated="2" table:default-cell-style-name="ce80"/>
        <table:table-column table:style-name="co13" table:default-cell-style-name="ce80"/>
        <table:table-column table:style-name="co14" table:number-columns-repeated="1014" table:default-cell-style-name="Default"/>
        <table:table-row table:style-name="ro12">
          <table:table-cell table:style-name="ce77" office:value-type="string" calcext:value-type="string" table:number-columns-spanned="1" table:number-rows-spanned="3">
            <text:p>計畫名稱</text:p>
          </table:table-cell>
          <table:table-cell table:style-name="ce81" office:value-type="string" calcext:value-type="string" table:number-columns-spanned="1" table:number-rows-spanned="3">
            <text:p>徵收筆數</text:p>
          </table:table-cell>
          <table:table-cell table:style-name="ce84" office:value-type="string" calcext:value-type="string">
            <text:p>徵收</text:p>
          </table:table-cell>
          <table:table-cell table:number-columns-repeated="2" table:style-name="ce84" office:value-type="string" calcext:value-type="string">
            <text:p>撥用</text:p>
          </table:table-cell>
          <table:table-cell table:style-name="ce84" office:value-type="string" calcext:value-type="string">
            <text:p>協議價購</text:p>
          </table:table-cell>
          <table:table-cell table:style-name="ce92" office:value-type="string" calcext:value-type="string">
            <text:p>協議價購</text:p>
          </table:table-cell>
          <table:table-cell table:style-name="ce95" office:value-type="string" calcext:value-type="string" table:number-columns-spanned="1" table:number-rows-spanned="3">
            <text:p>總取得土地筆數</text:p>
          </table:table-cell>
          <table:table-cell table:style-name="ce81" office:value-type="string" calcext:value-type="string" table:number-columns-spanned="1" table:number-rows-spanned="3">
            <text:p>總取得土地面積</text:p>
          </table:table-cell>
          <table:table-cell table:style-name="ce92" office:value-type="string" calcext:value-type="string">
            <text:p>補償金額</text:p>
          </table:table-cell>
          <table:table-cell table:number-columns-repeated="1014"/>
        </table:table-row>
        <table:table-row table:style-name="ro12">
          <table:covered-table-cell table:style-name="ce77"/>
          <table:covered-table-cell table:style-name="ce81"/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筆數</text:p>
          </table:table-cell>
          <table:table-cell table:style-name="ce85" office:value-type="string" calcext:value-type="string">
            <text:p>面積</text:p>
          </table:table-cell>
          <table:table-cell table:style-name="ce85" office:value-type="string" calcext:value-type="string">
            <text:p>土地筆數</text:p>
          </table:table-cell>
          <table:table-cell table:style-name="ce93" office:value-type="string" calcext:value-type="string">
            <text:p>土地面積</text:p>
          </table:table-cell>
          <table:covered-table-cell table:style-name="ce95"/>
          <table:covered-table-cell table:style-name="ce81"/>
          <table:table-cell table:style-name="ce93" office:value-type="string" calcext:value-type="string">
            <text:p>(元)</text:p>
          </table:table-cell>
          <table:table-cell table:number-columns-repeated="1014"/>
        </table:table-row>
        <table:table-row table:style-name="ro12">
          <table:covered-table-cell table:style-name="ce77"/>
          <table:covered-table-cell table:style-name="ce81"/>
          <table:table-cell table:style-name="ce86" office:value-type="string" calcext:value-type="string">
            <text:p>(公頃)</text:p>
          </table:table-cell>
          <table:table-cell table:style-name="ce90"/>
          <table:table-cell table:style-name="ce86" office:value-type="string" calcext:value-type="string">
            <text:p>(公頃)</text:p>
          </table:table-cell>
          <table:table-cell table:style-name="ce90"/>
          <table:table-cell table:style-name="ce94" office:value-type="string" calcext:value-type="string">
            <text:p>(公頃)</text:p>
          </table:table-cell>
          <table:covered-table-cell table:style-name="ce95"/>
          <table:covered-table-cell table:style-name="ce81"/>
          <table:table-cell table:style-name="ce97"/>
          <table:table-cell table:number-columns-repeated="1014"/>
        </table:table-row>
        <table:table-row table:style-name="ro12">
          <table:table-cell table:style-name="ce78" office:value-type="string" calcext:value-type="string">
            <text:p>重要河川環境營造計畫</text:p>
          </table:table-cell>
          <table:table-cell table:style-name="ce82" office:value-type="float" office:value="161" calcext:value-type="float">
            <text:p><text:s/>161 </text:p>
          </table:table-cell>
          <table:table-cell table:style-name="ce87" office:value-type="float" office:value="8.8772354" calcext:value-type="float">
            <text:p><text:s/>8.877235 </text:p>
          </table:table-cell>
          <table:table-cell table:style-name="ce91" office:value-type="float" office:value="98" calcext:value-type="float">
            <text:p><text:s/>98 </text:p>
          </table:table-cell>
          <table:table-cell table:style-name="ce87" office:value-type="float" office:value="13.38156" calcext:value-type="float">
            <text:p><text:s/>13.381560 </text:p>
          </table:table-cell>
          <table:table-cell table:style-name="ce91" office:value-type="float" office:value="392" calcext:value-type="float">
            <text:p><text:s/>392 </text:p>
          </table:table-cell>
          <table:table-cell table:style-name="ce87" office:value-type="float" office:value="36.0588096" calcext:value-type="float">
            <text:p><text:s/>36.058810 </text:p>
          </table:table-cell>
          <table:table-cell table:style-name="ce82" office:value-type="float" office:value="646" calcext:value-type="float">
            <text:p><text:s/>646 </text:p>
          </table:table-cell>
          <table:table-cell table:style-name="ce96" office:value-type="float" office:value="58.317605" calcext:value-type="float">
            <text:p><text:s/>58.317605 </text:p>
          </table:table-cell>
          <table:table-cell table:style-name="ce91" office:value-type="float" office:value="896811211" calcext:value-type="float">
            <text:p><text:s/>896,811,211 </text:p>
          </table:table-cell>
          <table:table-cell table:number-columns-repeated="1014"/>
        </table:table-row>
        <table:table-row table:style-name="ro12">
          <table:table-cell table:style-name="ce78" office:value-type="string" calcext:value-type="string">
            <text:p>區域排水整治及環境營造計畫</text:p>
          </table:table-cell>
          <table:table-cell table:style-name="ce82" office:value-type="float" office:value="12" calcext:value-type="float">
            <text:p><text:s/>12 </text:p>
          </table:table-cell>
          <table:table-cell table:style-name="ce88" office:value-type="float" office:value="0.28444" calcext:value-type="float">
            <text:p><text:s/>0.284440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8" office:value-type="float" office:value="0.006006" calcext:value-type="float">
            <text:p><text:s/>0.006006 </text:p>
          </table:table-cell>
          <table:table-cell table:style-name="ce82" office:value-type="float" office:value="129" calcext:value-type="float">
            <text:p><text:s/>129 </text:p>
          </table:table-cell>
          <table:table-cell table:style-name="ce88" office:value-type="float" office:value="9.504455" calcext:value-type="float">
            <text:p><text:s/>9.504455 </text:p>
          </table:table-cell>
          <table:table-cell table:style-name="ce82" office:value-type="float" office:value="143" calcext:value-type="float">
            <text:p><text:s/>143 </text:p>
          </table:table-cell>
          <table:table-cell table:style-name="ce96" office:value-type="float" office:value="9.794901" calcext:value-type="float">
            <text:p><text:s/>9.794901 </text:p>
          </table:table-cell>
          <table:table-cell table:style-name="ce82" office:value-type="float" office:value="1133489164" calcext:value-type="float">
            <text:p><text:s/>1,133,489,164 </text:p>
          </table:table-cell>
          <table:table-cell table:number-columns-repeated="1014"/>
        </table:table-row>
        <table:table-row table:style-name="ro13">
          <table:table-cell table:style-name="ce77" office:value-type="string" calcext:value-type="string">
            <text:p>水資源作業基金</text:p>
          </table:table-cell>
          <table:table-cell table:style-name="ce82" office:value-type="float" office:value="132" calcext:value-type="float">
            <text:p><text:s/>132 </text:p>
          </table:table-cell>
          <table:table-cell table:style-name="ce88" office:value-type="float" office:value="16.036251" calcext:value-type="float">
            <text:p><text:s/>16.036251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8" office:value-type="float" office:value="0.0452" calcext:value-type="float">
            <text:p><text:s/>0.045200 </text:p>
          </table:table-cell>
          <table:table-cell table:style-name="ce82" office:value-type="float" office:value="169" calcext:value-type="float">
            <text:p><text:s/>169 </text:p>
          </table:table-cell>
          <table:table-cell table:style-name="ce88" office:value-type="float" office:value="27.147007" calcext:value-type="float">
            <text:p><text:s/>27.147007 </text:p>
          </table:table-cell>
          <table:table-cell table:style-name="ce82" office:value-type="float" office:value="303" calcext:value-type="float">
            <text:p><text:s/>303 </text:p>
          </table:table-cell>
          <table:table-cell table:style-name="ce96" office:value-type="float" office:value="43.228458" calcext:value-type="float">
            <text:p><text:s/>43.228458 </text:p>
          </table:table-cell>
          <table:table-cell table:style-name="ce82" office:value-type="float" office:value="340258241" calcext:value-type="float">
            <text:p><text:s/>340,258,241 </text:p>
          </table:table-cell>
          <table:table-cell table:number-columns-repeated="1014"/>
        </table:table-row>
        <table:table-row table:style-name="ro12">
          <table:table-cell table:style-name="ce77" office:value-type="string" calcext:value-type="string">
            <text:p>海岸環境營造計畫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88" office:value-type="float" office:value="1.385449" calcext:value-type="float">
            <text:p><text:s/>1.385449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96" office:value-type="float" office:value="1.385449" calcext:value-type="float">
            <text:p><text:s/>1.385449 </text:p>
          </table:table-cell>
          <table:table-cell table:style-name="ce82" office:value-type="float" office:value="12993117" calcext:value-type="float">
            <text:p><text:s/>12,993,117 </text:p>
          </table:table-cell>
          <table:table-cell table:number-columns-repeated="1014"/>
        </table:table-row>
        <table:table-row table:style-name="ro12">
          <table:table-cell table:style-name="ce78" office:value-type="string" calcext:value-type="string">
            <text:p>本署所屬水資源局各項計畫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8" office:value-type="float" office:value="0.4612" calcext:value-type="float">
            <text:p><text:s/>0.4612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8" office:value-type="float" office:value="0.0111" calcext:value-type="float">
            <text:p><text:s/>0.011100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96" office:value-type="float" office:value="0.0111" calcext:value-type="float">
            <text:p><text:s/>0.011100 </text:p>
          </table:table-cell>
          <table:table-cell table:style-name="ce82" office:value-type="float" office:value="7382504" calcext:value-type="float">
            <text:p><text:s/>7,382,504 </text:p>
          </table:table-cell>
          <table:table-cell table:number-columns-repeated="1014"/>
        </table:table-row>
        <table:table-row table:style-name="ro12">
          <table:table-cell table:style-name="ce79" office:value-type="string" calcext:value-type="string">
            <text:p>總計</text:p>
          </table:table-cell>
          <table:table-cell table:style-name="ce83" table:formula="of:=SUM([.B4:.B8])" office:value-type="float" office:value="308" calcext:value-type="float">
            <text:p><text:s/>308 </text:p>
          </table:table-cell>
          <table:table-cell table:style-name="ce89" table:formula="of:=SUM([.C4:.C8])" office:value-type="float" office:value="25.6591264" calcext:value-type="float">
            <text:p><text:s/>25.659126 </text:p>
          </table:table-cell>
          <table:table-cell table:style-name="ce83" table:formula="of:=SUM([.D4:.D8])" office:value-type="float" office:value="102" calcext:value-type="float">
            <text:p><text:s/>102 </text:p>
          </table:table-cell>
          <table:table-cell table:style-name="ce89" table:formula="of:=SUM([.E4:.E8])" office:value-type="float" office:value="13.432766" calcext:value-type="float">
            <text:p><text:s/>13.432766 </text:p>
          </table:table-cell>
          <table:table-cell table:style-name="ce83" table:formula="of:=SUM([.F4:.F8])" office:value-type="float" office:value="708" calcext:value-type="float">
            <text:p><text:s/>708 </text:p>
          </table:table-cell>
          <table:table-cell table:style-name="ce89" table:formula="of:=SUM([.G4:.G8])" office:value-type="float" office:value="74.1068206" calcext:value-type="float">
            <text:p><text:s/>74.106821 </text:p>
          </table:table-cell>
          <table:table-cell table:style-name="ce83" table:formula="of:=SUM([.H4:.H8])" office:value-type="float" office:value="1113" calcext:value-type="float">
            <text:p><text:s/>1,113 </text:p>
          </table:table-cell>
          <table:table-cell table:style-name="ce89" table:formula="of:=SUM([.I4:.I8])" office:value-type="float" office:value="112.737513" calcext:value-type="float">
            <text:p><text:s/>112.737513 </text:p>
          </table:table-cell>
          <table:table-cell table:style-name="ce83" table:formula="of:=SUM([.J4:.J8])" office:value-type="float" office:value="2390934237" calcext:value-type="float">
            <text:p><text:s/>2,390,934,237 </text:p>
          </table:table-cell>
          <table:table-cell table:number-columns-repeated="101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6" loext:min-decimal-places="6" number:min-integer-digits="1"/>
      <number:text> </number:text>
    </number:number-style>
    <number:number-style style:name="N166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loext:min-decimal-places="3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5" loext:min-decimal-places="5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6" loext:min-decimal-places="6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7" loext:min-decimal-places="7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8" loext:min-decimal-places="8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120101" style:display-name="千分位[0]_11120101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3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用地取得</dc:title>
    <dc:subject>工程用地取得</dc:subject>
    <meta:keyword>統計</meta:keyword>
    <meta:initial-creator>經濟部水利署</meta:initial-creator>
    <meta:creation-date>2001-02-01T09:28:11</meta:creation-date>
    <dc:creator>主計室三科梁碧玲</dc:creator>
    <dc:date>2018-11-26T16:51:26</dc:date>
    <meta:print-date>2018-11-20T16:04:16</meta:print-date>
    <meta:document-statistic meta:table-count="2" meta:cell-count="1073" meta:object-count="12"/>
    <meta:generator>LibreOffice/5.1.2.2$Windows_x86 LibreOffice_project/d3bf12ecb743fc0d20e0be0c58ca359301eb705f</meta:generator>
  </office:meta>
</office:document-meta>
</file>