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2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2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1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52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91_0_93__1112010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1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5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5.0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2.407708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5pt" style:use-optimal-row-height="false" fo:break-before="page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3" table:style-name="ta1" table:print-ranges="a3.A1:a3.K87">
        <table:table-column table:style-name="co1" table:default-cell-style-name="ce34"/>
        <table:table-column table:style-name="co2" table:default-cell-style-name="ce34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3" table:default-cell-style-name="ce36"/>
        <table:table-column table:style-name="co8" table:default-cell-style-name="ce36"/>
        <table:table-column table:style-name="co9" table:default-cell-style-name="ce34"/>
        <table:table-column table:style-name="co10" table:number-columns-repeated="16372" table:default-cell-style-name="ce34"/>
        <table:table-row table:style-name="ro1">
          <table:table-cell office:value-type="string" table:style-name="ce23">
            <text:p>公<text:span text:style-name="T3"><text:s text:c="2"/></text:span>開<text:span text:style-name="T3"><text:s text:c="2"/></text:span>類</text:p>
          </table:table-cell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office:value-type="string" table:style-name="ce29">
            <text:p>編<text:span text:style-name="T3"><text:s/></text:span>製<text:span text:style-name="T3"><text:s/></text:span>機<text:span text:style-name="T3"><text:s/></text:span>關</text:p>
          </table:table-cell>
          <table:table-cell office:value-type="string" table:style-name="ce88">
            <text:p>經濟部水利署</text:p>
          </table:table-cell>
          <table:table-cell table:number-columns-repeated="16373" table:style-name="ce30"/>
        </table:table-row>
        <table:table-row table:style-name="ro1">
          <table:table-cell office:value-type="string" table:style-name="ce23">
            <text:p>年<text:span text:style-name="T3"><text:s text:c="4"/></text:span>度<text:span text:style-name="T3"><text:s text:c="4"/></text:span>報</text:p>
          </table:table-cell>
          <table:table-cell office:value-type="string" table:style-name="ce31">
            <text:p>年度結束後<text:span text:style-name="T4">3</text:span>個月內編報</text:p>
          </table:table-cell>
          <table:table-cell table:style-name="ce32"/>
          <table:table-cell table:number-columns-repeated="4" table:style-name="ce26"/>
          <table:table-cell table:style-name="ce27"/>
          <table:table-cell table:style-name="ce33"/>
          <table:table-cell office:value-type="string" table:style-name="ce29">
            <text:p>表<text:span text:style-name="T3"><text:s text:c="7"/></text:span>號</text:p>
          </table:table-cell>
          <table:table-cell office:value-type="string" table:style-name="ce63">
            <text:p>1112-03-01</text:p>
          </table:table-cell>
          <table:table-cell table:number-columns-repeated="16373" table:style-name="ce30"/>
        </table:table-row>
        <table:table-row table:style-name="ro2">
          <table:table-cell office:value-type="string" table:number-columns-spanned="11" table:number-rows-spanned="1" table:style-name="ce97">
            <text:p><text:s/><text:span text:style-name="T6">經濟部水利署暨所屬機關工程用地取得</text:span><text:span text:style-name="T7">(</text:span><text:span text:style-name="T6">本表共</text:span><text:span text:style-name="T7">3</text:span><text:span text:style-name="T6">頁)</text:span><text:span text:style-name="T7">(</text:span><text:span text:style-name="T6">修正表</text:span><text:span text:style-name="T7">)</text:span></text:p>
          </table:table-cell>
          <table:covered-table-cell table:number-columns-repeated="10"/>
          <table:table-cell table:number-columns-repeated="16373" table:style-name="ce34"/>
        </table:table-row>
        <table:table-row table:style-name="ro3">
          <table:table-cell table:number-columns-repeated="2" table:style-name="ce35"/>
          <table:table-cell table:number-columns-repeated="2" table:style-name="ce36"/>
          <table:table-cell office:value-type="string" table:style-name="ce37">
            <text:p>中華民國109年度</text:p>
          </table:table-cell>
          <table:table-cell table:number-columns-repeated="2" table:style-name="ce37"/>
          <table:table-cell table:style-name="ce36"/>
          <table:table-cell office:value-type="string" table:number-columns-spanned="3" table:number-rows-spanned="1" table:style-name="ce98">
            <text:p>單位： 筆；公頃；新臺幣元</text:p>
          </table:table-cell>
          <table:covered-table-cell table:number-columns-repeated="2"/>
          <table:table-cell table:number-columns-repeated="16373" table:style-name="ce34"/>
        </table:table-row>
        <table:table-row table:style-name="ro4">
          <table:table-cell office:value-type="string" table:number-columns-spanned="2" table:number-rows-spanned="2" table:style-name="ce99">
            <text:p>計畫及工程名稱</text:p>
          </table:table-cell>
          <table:covered-table-cell/>
          <table:table-cell office:value-type="string" table:number-columns-spanned="4" table:number-rows-spanned="1" table:style-name="ce100">
            <text:p>筆 <text:s text:c="3"/>數　</text:p>
          </table:table-cell>
          <table:covered-table-cell table:number-columns-repeated="3"/>
          <table:table-cell office:value-type="string" table:number-columns-spanned="4" table:number-rows-spanned="1" table:style-name="ce100">
            <text:p>面 <text:s text:c="2"/>積</text:p>
          </table:table-cell>
          <table:covered-table-cell table:number-columns-repeated="3"/>
          <table:table-cell office:value-type="string" table:number-columns-spanned="1" table:number-rows-spanned="2" table:style-name="ce101">
            <text:p>補償金額</text:p>
          </table:table-cell>
          <table:table-cell table:number-columns-repeated="16373" table:style-name="ce34"/>
        </table:table-row>
        <table:table-row table:style-name="ro5">
          <table:covered-table-cell/>
          <table:covered-table-cell/>
          <table:table-cell office:value-type="string" table:style-name="ce38">
            <text:p>總計</text:p>
          </table:table-cell>
          <table:table-cell office:value-type="string" table:style-name="ce38">
            <text:p>徴收</text:p>
          </table:table-cell>
          <table:table-cell office:value-type="string" table:style-name="ce38">
            <text:p>撥用</text:p>
          </table:table-cell>
          <table:table-cell office:value-type="string" table:style-name="ce38">
            <text:p>協議價購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徴收</text:p>
          </table:table-cell>
          <table:table-cell office:value-type="string" table:style-name="ce38">
            <text:p>撥用</text:p>
          </table:table-cell>
          <table:table-cell office:value-type="string" table:style-name="ce38">
            <text:p>協議價購</text:p>
          </table:table-cell>
          <table:covered-table-cell/>
          <table:table-cell table:number-columns-repeated="16373" table:style-name="ce34"/>
        </table:table-row>
        <table:table-row table:style-name="ro6">
          <table:table-cell office:value-type="string" table:number-columns-spanned="2" table:number-rows-spanned="1" table:style-name="ce96">
            <text:p>總計</text:p>
          </table:table-cell>
          <table:covered-table-cell/>
          <table:table-cell office:value-type="float" office:value="1586" table:formula="msoxl:=C8+C12+C18+C26+C29+C40+C52+C57+C59+C63+C69+C72+C74" table:style-name="ce75">
            <text:p><text:s/>1,586<text:s/></text:p>
          </table:table-cell>
          <table:table-cell office:value-type="float" office:value="137" table:formula="msoxl:=D8+D12+D18+D26+D29+D40+D52+D57+D59+D63+D69+D72+D74" table:style-name="ce75">
            <text:p><text:s/>137<text:s/></text:p>
          </table:table-cell>
          <table:table-cell office:value-type="float" office:value="626" table:formula="msoxl:=E8+E12+E18+E26+E29+E40+E52+E57+E59+E63+E69+E72+E74" table:style-name="ce75">
            <text:p><text:s/>626<text:s/></text:p>
          </table:table-cell>
          <table:table-cell office:value-type="float" office:value="823" table:formula="msoxl:=F8+F12+F18+F26+F29+F40+F52+F57+F59+F63+F69+F72+F74" table:style-name="ce75">
            <text:p><text:s/>823<text:s/></text:p>
          </table:table-cell>
          <table:table-cell office:value-type="float" office:value="134.93974899999998" table:formula="msoxl:=G8+G12+G18+G26+G29+G40+G52+G57+G59+G63+G69+G72+G74" table:style-name="ce83">
            <text:p><text:s/>134.939749<text:s/></text:p>
            <draw:frame draw:z-index="6" draw:id="id5" draw:style-name="a22" draw:name="文字方塊 6" svg:x="0in" svg:y="0in" svg:width="0.41667in" svg:height="0.28385in">
              <draw:text-box>
                <text:p text:style-name="a21" text:class-names="" text:cond-style-name=""><text:span text:style-name="a19" text:class-names="">®</text:span><text:span text:style-name="a20" text:class-names=""/></text:p>
              </draw:text-box>
              <svg:title/>
              <svg:desc/>
            </draw:frame>
          </table:table-cell>
          <table:table-cell office:value-type="float" office:value="5.262168" table:formula="msoxl:=H8+H12+H18+H26+H29+H40+H52+H57+H59+H63+H69+H72+H74" table:style-name="ce83">
            <text:p><text:s/>5.262168<text:s/></text:p>
          </table:table-cell>
          <table:table-cell office:value-type="float" office:value="62.39040099999999" table:formula="msoxl:=I8+I12+I18+I26+I29+I40+I52+I57+I59+I63+I69+I72+I74" table:style-name="ce83">
            <text:p><text:s/>62.390401<text:s/></text:p>
            <draw:frame draw:z-index="7" draw:id="id6" draw:style-name="a26" draw:name="文字方塊 7" svg:x="0in" svg:y="0in" svg:width="0.41667in" svg:height="0.28385in">
              <draw:text-box>
                <text:p text:style-name="a25" text:class-names="" text:cond-style-name=""><text:span text:style-name="a23" text:class-names="">®</text:span><text:span text:style-name="a24" text:class-names=""/></text:p>
              </draw:text-box>
              <svg:title/>
              <svg:desc/>
            </draw:frame>
          </table:table-cell>
          <table:table-cell office:value-type="float" office:value="67.287180000000006" table:formula="msoxl:=J8+J12+J18+J26+J29+J40+J52+J57+J59+J63+J69+J72+J74" table:style-name="ce83">
            <text:p><text:s/>67.287180<text:s/></text:p>
          </table:table-cell>
          <table:table-cell office:value-type="float" office:value="2812180565" table:formula="msoxl:=K8+K12+K18+K26+K29+K40+K52+K57+K59+K63+K69+K72+K74" table:style-name="ce70">
            <text:p><text:s/>2,812,180,565<text:s/></text:p>
          </table:table-cell>
          <table:table-cell table:number-columns-repeated="16373" table:style-name="ce39"/>
        </table:table-row>
        <table:table-row table:style-name="ro6">
          <table:table-cell office:value-type="string" table:number-columns-spanned="2" table:number-rows-spanned="1" table:style-name="ce90">
            <text:p>第一河川局合計</text:p>
          </table:table-cell>
          <table:covered-table-cell/>
          <table:table-cell office:value-type="float" office:value="522" table:formula="msoxl:=SUM(C9:C11)" table:style-name="ce76">
            <text:p><text:s/>522<text:s/></text:p>
          </table:table-cell>
          <table:table-cell office:value-type="float" office:value="0" table:formula="msoxl:=SUM(D9:D11)" table:style-name="ce76">
            <text:p><text:s/>-<text:s/></text:p>
          </table:table-cell>
          <table:table-cell office:value-type="float" office:value="518" table:formula="msoxl:=SUM(E9:E11)" table:style-name="ce76">
            <text:p><text:s/>518<text:s/></text:p>
          </table:table-cell>
          <table:table-cell office:value-type="float" office:value="4" table:formula="msoxl:=SUM(F9:F11)" table:style-name="ce76">
            <text:p><text:s/>4<text:s/></text:p>
          </table:table-cell>
          <table:table-cell office:value-type="float" office:value="54.437461999999996" table:formula="msoxl:=SUM(G9:G11)" table:style-name="ce84">
            <text:p><text:s/>54.437462<text:s/></text:p>
          </table:table-cell>
          <table:table-cell office:value-type="float" office:value="0" table:formula="msoxl:=SUM(H9:H11)" table:style-name="ce84">
            <text:p><text:s/>-<text:s/></text:p>
          </table:table-cell>
          <table:table-cell office:value-type="float" office:value="54.413955999999999" table:formula="msoxl:=SUM(I9:I11)" table:style-name="ce84">
            <text:p><text:s/>54.413956<text:s/></text:p>
          </table:table-cell>
          <table:table-cell office:value-type="float" office:value="2.3505999999999999E-2" table:formula="msoxl:=SUM(J9:J11)" table:style-name="ce84">
            <text:p><text:s/>0.023506<text:s/></text:p>
          </table:table-cell>
          <table:table-cell office:value-type="float" office:value="621221" table:formula="msoxl:=SUM(K9:K11)" table:style-name="ce71">
            <text:p><text:s/>621,221<text:s/></text:p>
          </table:table-cell>
          <table:table-cell table:number-columns-repeated="16373" table:style-name="ce39"/>
        </table:table-row>
        <table:table-row table:style-name="ro6">
          <table:table-cell table:style-name="ce40"/>
          <table:table-cell office:value-type="string" table:style-name="ce41">
            <text:p>大湖溪（尚德橋至逸仙橋段）防災減災工程（工區）一併價購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.3505999999999999E-2" table:style-name="ce85">
            <text:p>0.02350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3505999999999999E-2" table:style-name="ce85">
            <text:p>0.023506<text:s/></text:p>
          </table:table-cell>
          <table:table-cell office:value-type="float" office:value="621221" table:style-name="ce68">
            <text:p>621,221<text:s/></text:p>
          </table:table-cell>
          <table:table-cell table:number-columns-repeated="16373" table:style-name="ce34"/>
        </table:table-row>
        <table:table-row table:style-name="ro6">
          <table:table-cell table:style-name="ce40"/>
          <table:table-cell office:value-type="string" table:style-name="ce41">
            <text:p>安農溪（羅東溪匯流口至雙賢二號橋段）環境改善工程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0.745624999999997" table:style-name="ce85">
            <text:p>40.7456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0.745624999999997" table:style-name="ce85">
            <text:p>40.7456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34"/>
        </table:table-row>
        <table:table-row table:style-name="ro6">
          <table:table-cell table:style-name="ce40"/>
          <table:table-cell office:value-type="string" table:style-name="ce41">
            <text:p>宜蘭河西門橋至宜蘭橋河川土地撥用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3.668331" table:style-name="ce85">
            <text:p>13.66833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3.668331" table:style-name="ce85">
            <text:p>13.66833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34"/>
        </table:table-row>
        <table:table-row table:style-name="ro6">
          <table:table-cell office:value-type="string" table:number-columns-spanned="2" table:number-rows-spanned="1" table:style-name="ce90">
            <text:p>第二河川局合計</text:p>
          </table:table-cell>
          <table:covered-table-cell/>
          <table:table-cell office:value-type="float" office:value="71" table:formula="msoxl:=SUM(C13:C17)" table:style-name="ce76">
            <text:p><text:s/>71<text:s/></text:p>
          </table:table-cell>
          <table:table-cell office:value-type="float" office:value="0" table:formula="msoxl:=SUM(D13:D17)" table:style-name="ce76">
            <text:p><text:s/>-<text:s/></text:p>
          </table:table-cell>
          <table:table-cell office:value-type="float" office:value="0" table:formula="msoxl:=SUM(E13:E17)" table:style-name="ce76">
            <text:p><text:s/>-<text:s/></text:p>
          </table:table-cell>
          <table:table-cell office:value-type="float" office:value="71" table:formula="msoxl:=SUM(F13:F17)" table:style-name="ce76">
            <text:p><text:s/>71<text:s/></text:p>
          </table:table-cell>
          <table:table-cell office:value-type="float" office:value="1.95953" table:formula="msoxl:=SUM(G13:G17)" table:style-name="ce84">
            <text:p><text:s/>1.959530<text:s/></text:p>
          </table:table-cell>
          <table:table-cell office:value-type="float" office:value="0" table:formula="msoxl:=SUM(H13:H17)" table:style-name="ce76">
            <text:p><text:s/>-<text:s/></text:p>
          </table:table-cell>
          <table:table-cell office:value-type="float" office:value="0" table:formula="msoxl:=SUM(I13:I17)" table:style-name="ce76">
            <text:p><text:s/>-<text:s/></text:p>
          </table:table-cell>
          <table:table-cell office:value-type="float" office:value="1.95953" table:formula="msoxl:=SUM(J13:J17)" table:style-name="ce84">
            <text:p><text:s/>1.959530<text:s/></text:p>
          </table:table-cell>
          <table:table-cell office:value-type="float" office:value="59110748" table:formula="msoxl:=SUM(K13:K17)" table:style-name="ce71">
            <text:p><text:s/>59,110,748<text:s/></text:p>
          </table:table-cell>
          <table:table-cell table:number-columns-repeated="16373" table:style-name="ce39"/>
        </table:table-row>
        <table:table-row table:style-name="ro6">
          <table:table-cell table:style-name="ce40"/>
          <table:table-cell office:value-type="string" table:style-name="ce41">
            <text:p>雞隆河新隆護岸防災減災工程用地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6.3200000000000006E-2" table:style-name="ce85">
            <text:p>0.0632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.3200000000000006E-2" table:style-name="ce85">
            <text:p>0.063200<text:s/></text:p>
          </table:table-cell>
          <table:table-cell office:value-type="float" office:value="723665" table:style-name="ce68">
            <text:p>723,665<text:s/></text:p>
          </table:table-cell>
          <table:table-cell table:number-columns-repeated="16373" table:style-name="ce34"/>
        </table:table-row>
        <table:table-row table:style-name="ro6">
          <table:table-cell table:style-name="ce40"/>
          <table:table-cell office:value-type="string" table:style-name="ce41">
            <text:p>鳳山溪犁頭山堤防防災減災工程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.9365E-2" table:style-name="ce85">
            <text:p>0.0193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.9365E-2" table:style-name="ce85">
            <text:p>0.019365<text:s/></text:p>
          </table:table-cell>
          <table:table-cell office:value-type="float" office:value="867552" table:style-name="ce68">
            <text:p>867,552<text:s/></text:p>
          </table:table-cell>
          <table:table-cell table:number-columns-repeated="16373" table:style-name="ce34"/>
        </table:table-row>
        <table:table-row table:style-name="ro6">
          <table:table-cell table:style-name="ce40"/>
          <table:table-cell office:value-type="string" table:style-name="ce42">
            <text:p>福興溪樁號8K+889~9K+965治理工程(一)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0.39450000000000002" table:style-name="ce85">
            <text:p>0.3945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39450000000000002" table:style-name="ce85">
            <text:p>0.394500<text:s/></text:p>
          </table:table-cell>
          <table:table-cell office:value-type="float" office:value="12630871" table:style-name="ce68">
            <text:p>12,630,871<text:s/></text:p>
          </table:table-cell>
          <table:table-cell table:style-name="ce43"/>
          <table:table-cell table:number-columns-repeated="16372"/>
        </table:table-row>
        <table:table-row table:style-name="ro6">
          <table:table-cell table:style-name="ce40"/>
          <table:table-cell office:value-type="string" table:style-name="ce20">
            <text:p>六股溪福龍段治理工程一併價購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.0222E-2" table:style-name="ce85">
            <text:p>0.0102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.0222E-2" table:style-name="ce85">
            <text:p>0.010222<text:s/></text:p>
          </table:table-cell>
          <table:table-cell office:value-type="float" office:value="269112" table:style-name="ce68">
            <text:p>269,112<text:s/></text:p>
          </table:table-cell>
          <table:table-cell table:number-columns-repeated="16373" table:style-name="ce34"/>
        </table:table-row>
        <table:table-row table:style-name="ro6">
          <table:table-cell table:style-name="ce40"/>
          <table:table-cell office:value-type="string" table:style-name="ce41">
            <text:p>後龍溪大湖二號堤防延長工程用地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.472243" table:style-name="ce85">
            <text:p>1.4722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.472243" table:style-name="ce85">
            <text:p>1.472243<text:s/></text:p>
          </table:table-cell>
          <table:table-cell office:value-type="float" office:value="44619548" table:style-name="ce68">
            <text:p>44,619,548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0">
            <text:p>第三河川局合計</text:p>
          </table:table-cell>
          <table:covered-table-cell/>
          <table:table-cell office:value-type="float" office:value="228" table:formula="msoxl:=SUM(C19:C25)" table:style-name="ce76">
            <text:p><text:s/>228<text:s/></text:p>
          </table:table-cell>
          <table:table-cell office:value-type="float" office:value="12" table:formula="msoxl:=SUM(D19:D25)" table:style-name="ce76">
            <text:p><text:s/>12<text:s/></text:p>
          </table:table-cell>
          <table:table-cell office:value-type="float" office:value="0" table:formula="msoxl:=SUM(E19:E25)" table:style-name="ce76">
            <text:p><text:s/>-<text:s/></text:p>
          </table:table-cell>
          <table:table-cell office:value-type="float" office:value="216" table:formula="msoxl:=SUM(F19:F25)" table:style-name="ce76">
            <text:p><text:s/>216<text:s/></text:p>
          </table:table-cell>
          <table:table-cell office:value-type="float" office:value="12.343137999999998" table:formula="msoxl:=SUM(G19:G25)" table:style-name="ce84">
            <text:p><text:s/>12.343138<text:s/></text:p>
          </table:table-cell>
          <table:table-cell office:value-type="float" office:value="0.14043800000000001" table:formula="msoxl:=SUM(H19:H25)" table:style-name="ce84">
            <text:p><text:s/>0.140438<text:s/></text:p>
          </table:table-cell>
          <table:table-cell office:value-type="float" office:value="0" table:formula="msoxl:=SUM(I19:I25)" table:style-name="ce84">
            <text:p><text:s/>-<text:s/></text:p>
          </table:table-cell>
          <table:table-cell office:value-type="float" office:value="12.2027" table:formula="msoxl:=SUM(J19:J25)" table:style-name="ce84">
            <text:p><text:s/>12.202700<text:s/></text:p>
          </table:table-cell>
          <table:table-cell office:value-type="float" office:value="1245254221" table:formula="msoxl:=SUM(K19:K25)" table:style-name="ce71">
            <text:p><text:s/>1,245,254,221<text:s/></text:p>
          </table:table-cell>
          <table:table-cell table:number-columns-repeated="16373" table:style-name="ce39"/>
        </table:table-row>
        <table:table-row table:style-name="ro6">
          <table:table-cell table:style-name="ce40"/>
          <table:table-cell office:value-type="string" table:style-name="ce20">
            <text:p>貓羅溪縣庄(一)堤段防災減災工程用地費</text:p>
          </table:table-cell>
          <table:table-cell office:value-type="float" office:value="86" table:style-name="ce77">
            <text:p><text:s/>8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6" table:style-name="ce77">
            <text:p><text:s/>86<text:s/></text:p>
          </table:table-cell>
          <table:table-cell office:value-type="float" office:value="5.2471509999999997" table:style-name="ce85">
            <text:p>5.2471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.2471509999999997" table:style-name="ce85">
            <text:p>5.247151<text:s/></text:p>
          </table:table-cell>
          <table:table-cell office:value-type="float" office:value="287909457" table:style-name="ce68">
            <text:p>287,909,457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貓羅溪溪頭堤防(延長)防災減災工程用地費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6.2559999999999994E-3" table:style-name="ce85">
            <text:p>0.00625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.2559999999999994E-3" table:style-name="ce85">
            <text:p>0.006256<text:s/></text:p>
          </table:table-cell>
          <table:table-cell office:value-type="float" office:value="538614" table:style-name="ce68">
            <text:p>538,614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筏子溪東海橋至知高圳段環境整理工程用地費</text:p>
          </table:table-cell>
          <table:table-cell office:value-type="float" office:value="87" table:style-name="ce77">
            <text:p><text:s/>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7" table:style-name="ce77">
            <text:p><text:s/>87<text:s/></text:p>
          </table:table-cell>
          <table:table-cell office:value-type="float" office:value="4.3618940000000004" table:style-name="ce85">
            <text:p>4.3618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.3618940000000004" table:style-name="ce85">
            <text:p>4.361894<text:s/></text:p>
          </table:table-cell>
          <table:table-cell office:value-type="float" office:value="695506937" table:style-name="ce68">
            <text:p>695,506,937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筏子溪農路橋至十三寮排水與大雅排水合流點環境改善工程用地費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.40250000000000002" table:style-name="ce85">
            <text:p>0.4025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40250000000000002" table:style-name="ce85">
            <text:p>0.402500<text:s/></text:p>
          </table:table-cell>
          <table:table-cell office:value-type="float" office:value="74000000" table:style-name="ce68">
            <text:p>74,000,000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北港溪墘溝護岸復建工程用地費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.367" table:style-name="ce85">
            <text:p>1.3670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.367" table:style-name="ce85">
            <text:p>1.367000<text:s/></text:p>
          </table:table-cell>
          <table:table-cell office:value-type="float" office:value="18232800" table:style-name="ce68">
            <text:p>18,232,800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旱溪排水前竹地區上下游段整治工程用地費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0.95480399999999999" table:style-name="ce85">
            <text:p>0.954804<text:s/></text:p>
          </table:table-cell>
          <table:table-cell office:value-type="float" office:value="0.136905" table:style-name="ce85">
            <text:p>0.1369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81789899999999993" table:style-name="ce85">
            <text:p>0.817899<text:s/></text:p>
          </table:table-cell>
          <table:table-cell office:value-type="float" office:value="165673000" table:style-name="ce68">
            <text:p>165,673,000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旱溪排水國光橋至日新橋環境營造工程用地費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string" table:style-name="ce77">
            <text:p>-</text:p>
          </table:table-cell>
          <table:table-cell office:value-type="float" office:value="3.5329999999999997E-3" table:style-name="ce85">
            <text:p>0.003533<text:s/></text:p>
          </table:table-cell>
          <table:table-cell office:value-type="float" office:value="3.5329999999999997E-3" table:style-name="ce85">
            <text:p>0.00353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93413" table:style-name="ce68">
            <text:p>3,393,413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0">
            <text:p>第四河川局合計</text:p>
          </table:table-cell>
          <table:covered-table-cell/>
          <table:table-cell office:value-type="float" office:value="4" table:formula="msoxl:=SUM(C27:C28)" table:style-name="ce76">
            <text:p><text:s/>4<text:s/></text:p>
          </table:table-cell>
          <table:table-cell office:value-type="float" office:value="0" table:formula="msoxl:=SUM(D27:D28)" table:style-name="ce76">
            <text:p><text:s/>-<text:s/></text:p>
          </table:table-cell>
          <table:table-cell office:value-type="float" office:value="2" table:formula="msoxl:=SUM(E27:E28)" table:style-name="ce76">
            <text:p><text:s/>2<text:s/></text:p>
          </table:table-cell>
          <table:table-cell office:value-type="float" office:value="2" table:formula="msoxl:=SUM(F27:F28)" table:style-name="ce76">
            <text:p><text:s/>2<text:s/></text:p>
          </table:table-cell>
          <table:table-cell office:value-type="float" office:value="7.6632000000000006E-2" table:formula="msoxl:=SUM(G27:G28)" table:style-name="ce84">
            <text:p><text:s/>0.076632<text:s/></text:p>
          </table:table-cell>
          <table:table-cell office:value-type="float" office:value="0" table:formula="msoxl:=SUM(H27:H28)" table:style-name="ce84">
            <text:p><text:s/>-<text:s/></text:p>
          </table:table-cell>
          <table:table-cell office:value-type="float" office:value="5.3131999999999999E-2" table:formula="msoxl:=SUM(I27:I28)" table:style-name="ce84">
            <text:p><text:s/>0.053132<text:s/></text:p>
          </table:table-cell>
          <table:table-cell office:value-type="float" office:value="2.35E-2" table:formula="msoxl:=SUM(J27:J28)" table:style-name="ce84">
            <text:p><text:s/>0.023500<text:s/></text:p>
          </table:table-cell>
          <table:table-cell office:value-type="float" office:value="1433500" table:formula="msoxl:=SUM(K27:K28)" table:style-name="ce71">
            <text:p><text:s/>1,433,500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45">
            <text:p>和社溪同富九鄰護岸防災減災工程用地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.35E-2" table:formula="msoxl:=+J27" table:style-name="ce85">
            <text:p>0.0235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35E-2" table:style-name="ce85">
            <text:p>0.023500<text:s/></text:p>
          </table:table-cell>
          <table:table-cell office:value-type="float" office:value="1433500" table:style-name="ce68">
            <text:p>1,433,500<text:s/></text:p>
          </table:table-cell>
          <table:table-cell table:number-columns-repeated="16373" table:style-name="ce39"/>
        </table:table-row>
        <table:table-row table:style-name="ro6">
          <table:table-cell table:style-name="ce40"/>
          <table:table-cell office:value-type="string" table:style-name="ce45">
            <text:p>濁水溪林內一號堤防水防道路銜接防災減災工程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.3131999999999999E-2" table:style-name="ce85">
            <text:p>0.0531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.3131999999999999E-2" table:style-name="ce85">
            <text:p>0.0531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0">
            <text:p>第五河川局合計</text:p>
          </table:table-cell>
          <table:covered-table-cell/>
          <table:table-cell office:value-type="float" office:value="299" table:formula="msoxl:=SUM(C30:C39)" table:style-name="ce76">
            <text:p><text:s/>299<text:s/></text:p>
          </table:table-cell>
          <table:table-cell office:value-type="float" office:value="38" table:formula="msoxl:=SUM(D30:D39)" table:style-name="ce76">
            <text:p><text:s/>38<text:s/></text:p>
          </table:table-cell>
          <table:table-cell office:value-type="float" office:value="0" table:formula="msoxl:=SUM(E30:E39)" table:style-name="ce76">
            <text:p><text:s/>-<text:s/></text:p>
          </table:table-cell>
          <table:table-cell office:value-type="float" office:value="261" table:formula="msoxl:=SUM(F30:F39)" table:style-name="ce76">
            <text:p><text:s/>261<text:s/></text:p>
          </table:table-cell>
          <table:table-cell office:value-type="float" office:value="42.900236" table:formula="msoxl:=SUM(G30:G39)" table:style-name="ce84">
            <text:p><text:s/>42.900236<text:s/></text:p>
          </table:table-cell>
          <table:table-cell office:value-type="float" office:value="3.5523120000000001" table:formula="msoxl:=SUM(H30:H39)" table:style-name="ce84">
            <text:p><text:s/>3.552312<text:s/></text:p>
          </table:table-cell>
          <table:table-cell office:value-type="float" office:value="0" table:formula="msoxl:=SUM(I30:I39)" table:style-name="ce84">
            <text:p><text:s/>-<text:s/></text:p>
          </table:table-cell>
          <table:table-cell office:value-type="float" office:value="39.347924000000006" table:formula="msoxl:=SUM(J30:J39)" table:style-name="ce84">
            <text:p><text:s/>39.347924<text:s/></text:p>
          </table:table-cell>
          <table:table-cell office:value-type="float" office:value="528936280" table:formula="msoxl:=SUM(K30:K39)" table:style-name="ce71">
            <text:p><text:s/>528,936,280<text:s/></text:p>
          </table:table-cell>
          <table:table-cell table:number-columns-repeated="16373" table:style-name="ce39"/>
        </table:table-row>
        <table:table-row table:style-name="ro6">
          <table:table-cell table:style-name="ce40"/>
          <table:table-cell office:value-type="string" table:style-name="ce20">
            <text:p>石牛溪下東明堤防防災減工程用地</text:p>
          </table:table-cell>
          <table:table-cell office:value-type="float" office:value="41" table:formula="msoxl:=SUM(D30:F30)" table:style-name="ce77">
            <text:p><text:s/>4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6.1444020000000004" table:formula="msoxl:=SUM(H30:J30)" table:style-name="ce85">
            <text:p>6.1444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.1444020000000004" table:style-name="ce85">
            <text:p>6.144402<text:s/></text:p>
          </table:table-cell>
          <table:table-cell office:value-type="float" office:value="101119817" table:style-name="ce68">
            <text:p>101,119,817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石牛溪上斗南堤防防災減工程用地</text:p>
          </table:table-cell>
          <table:table-cell office:value-type="float" office:value="23" table:formula="msoxl:=SUM(D31:F31)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.8014939999999999" table:formula="msoxl:=SUM(H31:J31)" table:style-name="ce85">
            <text:p>5.8014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.8014939999999999" table:style-name="ce85">
            <text:p>5.801494<text:s/></text:p>
          </table:table-cell>
          <table:table-cell office:value-type="float" office:value="89651326" table:style-name="ce68">
            <text:p>89,651,326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大湖口溪南勢阿丹堤段防災減災工程(五期)用地</text:p>
          </table:table-cell>
          <table:table-cell office:value-type="float" office:value="25" table:formula="msoxl:=SUM(D32:F32)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.4031399999999996" table:formula="msoxl:=SUM(H32:J32)" table:style-name="ce85">
            <text:p>2.403140<text:s/></text:p>
          </table:table-cell>
          <table:table-cell office:value-type="float" office:value="0.37996399999999997" table:style-name="ce85">
            <text:p>0.3799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0231759999999999" table:style-name="ce85">
            <text:p>2.023176<text:s/></text:p>
          </table:table-cell>
          <table:table-cell office:value-type="float" office:value="31794025" table:style-name="ce68">
            <text:p>31,794,025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大湖口溪南勢阿丹堤段防災減災工程(二期)(增辦)用地</text:p>
          </table:table-cell>
          <table:table-cell office:value-type="float" office:value="11" table:formula="msoxl:=SUM(D33:F33)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0.97616000000000014" table:formula="msoxl:=SUM(H33:J33)" table:style-name="ce85">
            <text:p>0.976160<text:s/></text:p>
          </table:table-cell>
          <table:table-cell office:value-type="float" office:value="0.51506000000000007" table:style-name="ce85">
            <text:p>0.5150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46110000000000001" table:style-name="ce85">
            <text:p>0.461100<text:s/></text:p>
          </table:table-cell>
          <table:table-cell office:value-type="float" office:value="9715011" table:style-name="ce68">
            <text:p>9,715,011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大湖口溪南勢阿丹堤段防災減災工程(增辦)用地</text:p>
          </table:table-cell>
          <table:table-cell office:value-type="float" office:value="5" table:formula="msoxl:=SUM(D34:F34)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.310473" table:formula="msoxl:=SUM(H34:J34)" table:style-name="ce85">
            <text:p>0.3104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310473" table:style-name="ce85">
            <text:p>0.310473<text:s/></text:p>
          </table:table-cell>
          <table:table-cell office:value-type="float" office:value="4085422" table:style-name="ce68">
            <text:p>4,085,422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大湖口溪南勢阿丹堤段防災減災工程(四期)用地</text:p>
          </table:table-cell>
          <table:table-cell office:value-type="float" office:value="27" table:formula="msoxl:=SUM(D35:F35)" table:style-name="ce77">
            <text:p><text:s/>27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.249949" table:formula="msoxl:=SUM(H35:J35)" table:style-name="ce85">
            <text:p>3.249949<text:s/></text:p>
          </table:table-cell>
          <table:table-cell office:value-type="float" office:value="0.81965399999999999" table:style-name="ce85">
            <text:p>0.81965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4302950000000001" table:style-name="ce85">
            <text:p>2.430295<text:s/></text:p>
          </table:table-cell>
          <table:table-cell office:value-type="float" office:value="44288746" table:style-name="ce68">
            <text:p>44,288,746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大湖口溪南勢阿丹堤段防災減災工程(三期)用地</text:p>
          </table:table-cell>
          <table:table-cell office:value-type="float" office:value="48" table:formula="msoxl:=SUM(D36:F36)" table:style-name="ce77">
            <text:p><text:s/>4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9" table:style-name="ce77">
            <text:p><text:s/>39<text:s/></text:p>
          </table:table-cell>
          <table:table-cell office:value-type="float" office:value="5.582611" table:formula="msoxl:=SUM(H36:J36)" table:style-name="ce85">
            <text:p>5.582611<text:s/></text:p>
          </table:table-cell>
          <table:table-cell office:value-type="float" office:value="1.155702" table:style-name="ce85">
            <text:p>1.1557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.4269090000000002" table:style-name="ce85">
            <text:p>4.426909<text:s/></text:p>
          </table:table-cell>
          <table:table-cell office:value-type="float" office:value="77708922" table:style-name="ce68">
            <text:p>77,708,922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石牛溪將軍東明堤段防災減災工程</text:p>
          </table:table-cell>
          <table:table-cell office:value-type="float" office:value="50" table:formula="msoxl:=SUM(D37:F37)" table:style-name="ce77">
            <text:p><text:s/>50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8.3095060000000007" table:formula="msoxl:=SUM(H37:J37)" table:style-name="ce85">
            <text:p>8.309506<text:s/></text:p>
          </table:table-cell>
          <table:table-cell office:value-type="float" office:value="0.67712699999999992" table:style-name="ce85">
            <text:p>0.67712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.6323790000000002" table:style-name="ce85">
            <text:p>7.632379<text:s/></text:p>
          </table:table-cell>
          <table:table-cell office:value-type="float" office:value="131208026" table:style-name="ce68">
            <text:p>131,208,026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46">
            <text:p>龜重溪篤農、吉田堤防(一期)防災減災工程(一併徵收)</text:p>
          </table:table-cell>
          <table:table-cell office:value-type="float" office:value="2" table:formula="msoxl:=SUM(D38:F38)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.8049999999999994E-3" table:formula="msoxl:=SUM(H38:J38)" table:style-name="ce85">
            <text:p>0.004805<text:s/></text:p>
          </table:table-cell>
          <table:table-cell office:value-type="float" office:value="4.8049999999999994E-3" table:style-name="ce85">
            <text:p>0.0048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765" table:style-name="ce68">
            <text:p>23,765<text:s/></text:p>
          </table:table-cell>
          <table:table-cell table:number-columns-repeated="16373"/>
        </table:table-row>
        <table:table-row table:style-name="ro6">
          <table:table-cell table:style-name="ce64"/>
          <table:table-cell office:value-type="string" table:style-name="ce65">
            <text:p>八掌溪斷面52-53.1疏濬工程</text:p>
          </table:table-cell>
          <table:table-cell office:value-type="float" office:value="67" table:formula="msoxl:=SUM(D39:F39)" table:style-name="ce78">
            <text:p><text:s/>6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7" table:style-name="ce78">
            <text:p><text:s/>67<text:s/></text:p>
          </table:table-cell>
          <table:table-cell office:value-type="float" office:value="10.117696" table:formula="msoxl:=SUM(H39:J39)" table:style-name="ce86">
            <text:p>10.11769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0.117696" table:style-name="ce86">
            <text:p>10.117696<text:s/></text:p>
          </table:table-cell>
          <table:table-cell office:value-type="float" office:value="39341220" table:style-name="ce69">
            <text:p>39,341,220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92">
            <text:p>第六河川局合計</text:p>
          </table:table-cell>
          <table:covered-table-cell/>
          <table:table-cell office:value-type="float" office:value="370" table:formula="msoxl:=SUM(C41:C51)" table:style-name="ce79">
            <text:p><text:s/>370<text:s/></text:p>
          </table:table-cell>
          <table:table-cell office:value-type="float" office:value="68" table:formula="msoxl:=SUM(D41:D51)" table:style-name="ce79">
            <text:p><text:s/>68<text:s/></text:p>
          </table:table-cell>
          <table:table-cell office:value-type="float" office:value="75" table:formula="msoxl:=SUM(E41:E51)" table:style-name="ce79">
            <text:p><text:s/>75<text:s/></text:p>
          </table:table-cell>
          <table:table-cell office:value-type="float" office:value="227" table:formula="msoxl:=SUM(F41:F51)" table:style-name="ce79">
            <text:p><text:s/>227<text:s/></text:p>
          </table:table-cell>
          <table:table-cell office:value-type="float" office:value="13.731715999999999" table:formula="msoxl:=SUM(G41:G51)" table:style-name="ce87">
            <text:p><text:s/>13.731716<text:s/></text:p>
          </table:table-cell>
          <table:table-cell office:value-type="float" office:value="1.1139509999999999" table:formula="msoxl:=SUM(H41:H51)" table:style-name="ce87">
            <text:p><text:s/>1.113951<text:s/></text:p>
          </table:table-cell>
          <table:table-cell office:value-type="float" office:value="1.5282849999999999" table:formula="msoxl:=SUM(I41:I51)" table:style-name="ce87">
            <text:p><text:s/>1.528285<text:s/></text:p>
          </table:table-cell>
          <table:table-cell office:value-type="float" office:value="11.08948" table:formula="msoxl:=SUM(J41:J51)" table:style-name="ce87">
            <text:p><text:s/>11.089480<text:s/></text:p>
          </table:table-cell>
          <table:table-cell office:value-type="float" office:value="924797377" table:formula="msoxl:=SUM(K41:K51)" table:style-name="ce74">
            <text:p><text:s/>924,797,377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鹽水溪許縣溪橋至新埔橋防災減災工程用地費</text:p>
          </table:table-cell>
          <table:table-cell office:value-type="float" office:value="9" table:formula="msoxl:=D41+E41+F41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94001599999999996" table:formula="msoxl:=H41+I41+J41" table:style-name="ce85">
            <text:p>0.940016<text:s/></text:p>
          </table:table-cell>
          <table:table-cell office:value-type="float" office:value="0.13581599999999999" table:style-name="ce85">
            <text:p>0.135816<text:s/></text:p>
          </table:table-cell>
          <table:table-cell office:value-type="float" office:value="0.80420000000000003" table:style-name="ce85">
            <text:p>0.8042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236461" table:style-name="ce68">
            <text:p>6,236,461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曾文溪排水台江大道至既有箱涵段護岸新建工程</text:p>
          </table:table-cell>
          <table:table-cell office:value-type="float" office:value="56" table:formula="msoxl:=D42+E42+F42" table:style-name="ce77">
            <text:p><text:s/>56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2" table:style-name="ce77">
            <text:p><text:s/>42<text:s/></text:p>
          </table:table-cell>
          <table:table-cell office:value-type="float" office:value="3.1107230000000001" table:formula="msoxl:=H42+I42+J42" table:style-name="ce85">
            <text:p>3.110723<text:s/></text:p>
          </table:table-cell>
          <table:table-cell office:value-type="float" office:value="0.29529099999999997" table:style-name="ce85">
            <text:p>0.29529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8154319999999999" table:style-name="ce85">
            <text:p>2.815432<text:s/></text:p>
          </table:table-cell>
          <table:table-cell office:value-type="float" office:value="225887949" table:style-name="ce68">
            <text:p>225,887,949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三爺溪排水仁德排水至萬代橋段護岸新建工程用地費</text:p>
          </table:table-cell>
          <table:table-cell office:value-type="float" office:value="72" table:formula="msoxl:=D43+E43+F43" table:style-name="ce77">
            <text:p><text:s/>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2" table:style-name="ce77">
            <text:p><text:s/>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72408499999999998" table:formula="msoxl:=H43+I43+J43" table:style-name="ce85">
            <text:p>0.72408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72408499999999998" table:style-name="ce85">
            <text:p>0.72408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8048383" table:style-name="ce68">
            <text:p>38,048,383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三爺溪排水治理起點至大甲排水段護岸新建工程(左岸二工區)用地費</text:p>
          </table:table-cell>
          <table:table-cell office:value-type="float" office:value="38" table:formula="msoxl:=D44+E44+F44" table:style-name="ce77">
            <text:p><text:s/>38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1.843912" table:formula="msoxl:=H44+I44+J44" table:style-name="ce85">
            <text:p>1.843912<text:s/></text:p>
          </table:table-cell>
          <table:table-cell office:value-type="float" office:value="0.24563299999999999" table:style-name="ce85">
            <text:p>0.24563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.598279" table:style-name="ce85">
            <text:p>1.598279<text:s/></text:p>
          </table:table-cell>
          <table:table-cell office:value-type="float" office:value="96394641" table:style-name="ce68">
            <text:p>96,394,641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三爺溪排水治理起點至大甲排水段護岸新建工程(右岸二工區)用地費</text:p>
          </table:table-cell>
          <table:table-cell office:value-type="float" office:value="70" table:formula="msoxl:=D45+E45+F45" table:style-name="ce77">
            <text:p><text:s/>70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8" table:style-name="ce77">
            <text:p><text:s/>58<text:s/></text:p>
          </table:table-cell>
          <table:table-cell office:value-type="float" office:value="1.852951" table:formula="msoxl:=H45+I45+J45" table:style-name="ce85">
            <text:p>1.852951<text:s/></text:p>
          </table:table-cell>
          <table:table-cell office:value-type="float" office:value="0.17650399999999999" table:style-name="ce85">
            <text:p>0.1765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.676447" table:style-name="ce85">
            <text:p>1.676447<text:s/></text:p>
          </table:table-cell>
          <table:table-cell office:value-type="float" office:value="105020838" table:style-name="ce68">
            <text:p>105,020,838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三爺溪排水縱貫鐵路至後壁厝排水段護岸新建工程用地費</text:p>
          </table:table-cell>
          <table:table-cell office:value-type="float" office:value="48" table:formula="msoxl:=D46+E46+F46" table:style-name="ce77">
            <text:p><text:s/>48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0.19407399999999997" table:formula="msoxl:=H46+I46+J46" table:style-name="ce85">
            <text:p>0.194074<text:s/></text:p>
          </table:table-cell>
          <table:table-cell office:value-type="float" office:value="0.10990899999999999" table:style-name="ce85">
            <text:p>0.1099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.416499999999999E-2" table:style-name="ce85">
            <text:p>0.084165<text:s/></text:p>
          </table:table-cell>
          <table:table-cell office:value-type="float" office:value="11803132" table:style-name="ce68">
            <text:p>11,803,132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三爺溪排水大甲排水至縱貫鐵路段護岸新建工程用地費</text:p>
          </table:table-cell>
          <table:table-cell office:value-type="float" office:value="41" table:formula="msoxl:=D47+E47+F47" table:style-name="ce77">
            <text:p><text:s/>4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0.57352499999999995" table:formula="msoxl:=H47+I47+J47" table:style-name="ce85">
            <text:p>0.573525<text:s/></text:p>
          </table:table-cell>
          <table:table-cell office:value-type="float" office:value="0.15079799999999999" table:style-name="ce85">
            <text:p>0.15079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42272699999999996" table:style-name="ce85">
            <text:p>0.422727<text:s/></text:p>
          </table:table-cell>
          <table:table-cell office:value-type="float" office:value="63113483" table:style-name="ce68">
            <text:p>63,113,483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三爺溪排水洋子下橋至仁德排水段護岸新建工程(右岸)用地費</text:p>
          </table:table-cell>
          <table:table-cell office:value-type="float" office:value="12" table:formula="msoxl:=D48+E48+F48" table:style-name="ce77">
            <text:p><text:s/>1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0.20726799999999998" table:formula="msoxl:=H48+I48+J48" table:style-name="ce85">
            <text:p>0.2072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20726799999999998" table:style-name="ce85">
            <text:p>0.207268<text:s/></text:p>
          </table:table-cell>
          <table:table-cell office:value-type="float" office:value="38382549" table:style-name="ce68">
            <text:p>38,382,549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鹽水溪支流洲那拔林溪出口至斷面13疏濬工程</text:p>
          </table:table-cell>
          <table:table-cell office:value-type="float" office:value="21" table:formula="msoxl:=D49+E49+F49" table:style-name="ce77">
            <text:p><text:s/>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.0045999999999999" table:formula="msoxl:=H49+I49+J49" table:style-name="ce85">
            <text:p>4.0046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.0045999999999999" table:style-name="ce85">
            <text:p>4.004600<text:s/></text:p>
          </table:table-cell>
          <table:table-cell office:value-type="float" office:value="151598700" table:style-name="ce68">
            <text:p>151,598,700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鹽水溪大洲排水出口至豐化橋疏濬工程</text:p>
          </table:table-cell>
          <table:table-cell office:value-type="float" office:value="3" table:formula="msoxl:=D50+E50+F50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.28056199999999998" table:formula="msoxl:=H50+I50+J50" table:style-name="ce85">
            <text:p>0.280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28056199999999998" table:style-name="ce85">
            <text:p>0.280562<text:s/></text:p>
          </table:table-cell>
          <table:table-cell office:value-type="float" office:value="5611241" table:style-name="ce68">
            <text:p>5,611,241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安順寮排水滯洪池新建工程(第一期)用地費</text:p>
            <draw:frame draw:z-index="1" draw:id="id0" draw:style-name="a2" draw:name="文字方塊 1" svg:x="3.45833in" svg:y="0.04167in" svg:width="0.51042in" svg:height="0.34635in">
              <draw:text-box>
                <text:p text:style-name="a1" text:class-names="" text:cond-style-name=""><text:span text:style-name="a0" text:class-names="">註</text:span></text:p>
              </draw:text-box>
              <svg:title/>
              <svg:desc/>
            </draw:frame>
          </table:table-cell>
          <table:table-cell office:value-type="float" office:value="0" table:formula="msoxl:=D51+E51+F51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formula="msoxl:=G51+H51+I51" table:style-name="ce77">
            <text:p><text:s/>-<text:s/></text:p>
          </table:table-cell>
          <table:table-cell office:value-type="float" office:value="0" table:formula="msoxl:=H51+I51+J51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2700000" table:style-name="ce68">
            <text:p>182,700,000<text:s/></text:p>
          </table:table-cell>
          <table:table-cell table:number-columns-repeated="16373" table:style-name="ce39"/>
        </table:table-row>
        <table:table-row table:style-name="ro6">
          <table:table-cell office:value-type="string" table:number-columns-spanned="2" table:number-rows-spanned="1" table:style-name="ce90">
            <text:p>第七河川局合計</text:p>
          </table:table-cell>
          <table:covered-table-cell/>
          <table:table-cell office:value-type="float" office:value="21" table:formula="msoxl:=SUM(C53:C56)" table:style-name="ce76">
            <text:p><text:s/>21<text:s/></text:p>
          </table:table-cell>
          <table:table-cell office:value-type="float" office:value="4" table:formula="msoxl:=SUM(D53:D56)" table:style-name="ce76">
            <text:p><text:s/>4<text:s/></text:p>
          </table:table-cell>
          <table:table-cell office:value-type="float" office:value="2" table:formula="msoxl:=SUM(E53:E56)" table:style-name="ce76">
            <text:p><text:s/>2<text:s/></text:p>
          </table:table-cell>
          <table:table-cell office:value-type="float" office:value="15" table:formula="msoxl:=SUM(F53:F56)" table:style-name="ce76">
            <text:p><text:s/>15<text:s/></text:p>
          </table:table-cell>
          <table:table-cell office:value-type="float" office:value="2.3748670000000001" table:formula="msoxl:=SUM(G53:G56)" table:style-name="ce84">
            <text:p><text:s/>2.374867<text:s/></text:p>
          </table:table-cell>
          <table:table-cell office:value-type="float" office:value="1.4268999999999999E-2" table:formula="msoxl:=SUM(H53:H56)" table:style-name="ce84">
            <text:p><text:s/>0.014269<text:s/></text:p>
          </table:table-cell>
          <table:table-cell office:value-type="float" office:value="6.4340999999999995E-2" table:formula="msoxl:=SUM(I53:I56)" table:style-name="ce84">
            <text:p><text:s/>0.064341<text:s/></text:p>
          </table:table-cell>
          <table:table-cell office:value-type="float" office:value="2.2962569999999998" table:formula="msoxl:=SUM(J53:J56)" table:style-name="ce84">
            <text:p><text:s/>2.296257<text:s/></text:p>
          </table:table-cell>
          <table:table-cell office:value-type="float" office:value="18022726" table:formula="msoxl:=SUM(K53:K56)" table:style-name="ce71">
            <text:p><text:s/>18,022,726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108年度高屏溪九如堤防河川環境改善工程(第二期)用地費</text:p>
          </table:table-cell>
          <table:table-cell office:value-type="float" office:value="11" table:formula="msoxl:=D53+E53+F53" table:style-name="ce77">
            <text:p><text:s/>1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.161106" table:formula="msoxl:=H53+I53+J53" table:style-name="ce85">
            <text:p>0.161106<text:s/></text:p>
          </table:table-cell>
          <table:table-cell office:value-type="float" office:value="1.4268999999999999E-2" table:style-name="ce85">
            <text:p>0.0142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146837" table:style-name="ce85">
            <text:p>0.146837<text:s/></text:p>
          </table:table-cell>
          <table:table-cell office:value-type="float" office:value="1789201" table:style-name="ce68">
            <text:p>1,789,201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108年度荖濃溪勤和護岸復建及延長工程用地費</text:p>
          </table:table-cell>
          <table:table-cell office:value-type="float" office:value="1" table:formula="msoxl:=D54+E54+F54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.33700000000000002" table:formula="msoxl:=H54+I54+J54" table:style-name="ce85">
            <text:p>0.3370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33700000000000002" table:style-name="ce85">
            <text:p>0.337000<text:s/></text:p>
          </table:table-cell>
          <table:table-cell office:value-type="float" office:value="1429200" table:style-name="ce68">
            <text:p>1,429,200<text:s/></text:p>
          </table:table-cell>
          <table:table-cell table:number-columns-repeated="16373" table:style-name="ce39"/>
        </table:table-row>
        <table:table-row table:style-name="ro6">
          <table:table-cell table:style-name="ce40"/>
          <table:table-cell office:value-type="string" table:style-name="ce20">
            <text:p>108年度牛角灣溪瑪家河段防災減災工程用地費</text:p>
          </table:table-cell>
          <table:table-cell office:value-type="float" office:value="8" table:formula="msoxl:=D55+E55+F55" table:style-name="ce77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.873791" table:formula="msoxl:=H55+I55+J55" table:style-name="ce85">
            <text:p>1.87379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.4340999999999995E-2" table:style-name="ce85">
            <text:p>0.064341<text:s/></text:p>
          </table:table-cell>
          <table:table-cell office:value-type="float" office:value="1.80945" table:style-name="ce85">
            <text:p>1.809450<text:s/></text:p>
          </table:table-cell>
          <table:table-cell office:value-type="float" office:value="14502422" table:style-name="ce68">
            <text:p>14,502,422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20">
            <text:p>109年度澎湖縣重光海堤海岸環境改善工程用地費</text:p>
          </table:table-cell>
          <table:table-cell office:value-type="float" office:value="1" table:formula="msoxl:=D56+E56+F56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.9700000000000004E-3" table:formula="msoxl:=H56+I56+J56" table:style-name="ce85">
            <text:p>0.0029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9700000000000004E-3" table:style-name="ce85">
            <text:p>0.002970<text:s/></text:p>
          </table:table-cell>
          <table:table-cell office:value-type="float" office:value="301903" table:style-name="ce68">
            <text:p>301,903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0">
            <text:p>第八河川局合計</text:p>
          </table:table-cell>
          <table:covered-table-cell/>
          <table:table-cell office:value-type="float" office:value="8" table:formula="msoxl:=C58" table:style-name="ce76">
            <text:p><text:s/>8<text:s/></text:p>
          </table:table-cell>
          <table:table-cell office:value-type="float" office:value="0" table:formula="msoxl:=D58" table:style-name="ce76">
            <text:p><text:s/>-<text:s/></text:p>
          </table:table-cell>
          <table:table-cell office:value-type="float" office:value="8" table:formula="msoxl:=E58" table:style-name="ce76">
            <text:p><text:s/>8<text:s/></text:p>
          </table:table-cell>
          <table:table-cell office:value-type="float" office:value="0" table:formula="msoxl:=F58" table:style-name="ce76">
            <text:p><text:s/>-<text:s/></text:p>
          </table:table-cell>
          <table:table-cell office:value-type="float" office:value="2.7253569999999998" table:formula="msoxl:=G58" table:style-name="ce84">
            <text:p><text:s/>2.725357<text:s/></text:p>
          </table:table-cell>
          <table:table-cell office:value-type="float" office:value="0" table:formula="msoxl:=H58" table:style-name="ce84">
            <text:p><text:s/>-<text:s/></text:p>
          </table:table-cell>
          <table:table-cell office:value-type="float" office:value="2.7253569999999998" table:formula="msoxl:=I58" table:style-name="ce84">
            <text:p><text:s/>2.725357<text:s/></text:p>
          </table:table-cell>
          <table:table-cell office:value-type="float" office:value="0" table:formula="msoxl:=J58" table:style-name="ce84">
            <text:p><text:s/>-<text:s/></text:p>
          </table:table-cell>
          <table:table-cell office:value-type="float" office:value="0" table:formula="msoxl:=K58" table:style-name="ce82">
            <text:p><text:s/>-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卑南溪池上堤段環境改善工程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7253569999999998" table:style-name="ce85">
            <text:p>2.72535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7253569999999998" table:style-name="ce85">
            <text:p>2.72535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39"/>
        </table:table-row>
        <table:table-row table:style-name="ro6">
          <table:table-cell office:value-type="string" table:number-columns-spanned="2" table:number-rows-spanned="1" table:style-name="ce90">
            <text:p>第九河川局合計</text:p>
          </table:table-cell>
          <table:covered-table-cell/>
          <table:table-cell office:value-type="float" office:value="18" table:formula="msoxl:=SUM(C60:C62)" table:style-name="ce76">
            <text:p><text:s/>18<text:s/></text:p>
          </table:table-cell>
          <table:table-cell office:value-type="float" office:value="0" table:formula="msoxl:=SUM(D60:D62)" table:style-name="ce76">
            <text:p><text:s/>-<text:s/></text:p>
          </table:table-cell>
          <table:table-cell office:value-type="float" office:value="15" table:formula="msoxl:=SUM(E60:E62)" table:style-name="ce76">
            <text:p><text:s/>15<text:s/></text:p>
          </table:table-cell>
          <table:table-cell office:value-type="float" office:value="3" table:formula="msoxl:=SUM(F60:F62)" table:style-name="ce76">
            <text:p><text:s/>3<text:s/></text:p>
          </table:table-cell>
          <table:table-cell office:value-type="float" office:value="3.3564799999999995" table:formula="msoxl:=SUM(G60:G62)" table:style-name="ce84">
            <text:p><text:s/>3.356480<text:s/></text:p>
          </table:table-cell>
          <table:table-cell office:value-type="float" office:value="0" table:formula="msoxl:=SUM(H60:H62)" table:style-name="ce84">
            <text:p><text:s/>-<text:s/></text:p>
          </table:table-cell>
          <table:table-cell office:value-type="float" office:value="3.2566280000000001" table:formula="msoxl:=SUM(I60:I62)" table:style-name="ce84">
            <text:p><text:s/>3.256628<text:s/></text:p>
          </table:table-cell>
          <table:table-cell office:value-type="float" office:value="9.9851999999999996E-2" table:formula="msoxl:=SUM(J60:J62)" table:style-name="ce84">
            <text:p><text:s/>0.099852<text:s/></text:p>
          </table:table-cell>
          <table:table-cell office:value-type="float" office:value="1198224" table:formula="msoxl:=SUM(K60:K62)" table:style-name="ce71">
            <text:p><text:s/>1,198,224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富源溪富民護岸二段防災減災工程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.27238799999999996" table:style-name="ce85">
            <text:p>0.2723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17253599999999999" table:style-name="ce85">
            <text:p>0.172536<text:s/></text:p>
          </table:table-cell>
          <table:table-cell office:value-type="float" office:value="9.9851999999999996E-2" table:style-name="ce85">
            <text:p>0.099852<text:s/></text:p>
          </table:table-cell>
          <table:table-cell office:value-type="float" office:value="1198224" table:style-name="ce68">
            <text:p>1,198,224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馬鞍溪光復二號堤防防災減災工程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8845999999999998" table:style-name="ce85">
            <text:p>2.8846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8845999999999998" table:style-name="ce85">
            <text:p>2.8846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0">
            <text:p>花蓮溪糖廠堤防河川管理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199492" table:style-name="ce85">
            <text:p>0.19949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199492" table:style-name="ce85">
            <text:p>0.19949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39"/>
        </table:table-row>
        <table:table-row table:style-name="ro6">
          <table:table-cell office:value-type="string" table:number-columns-spanned="2" table:number-rows-spanned="1" table:style-name="ce90">
            <text:p>第十河川局合計</text:p>
          </table:table-cell>
          <table:covered-table-cell/>
          <table:table-cell office:value-type="float" office:value="35" table:formula="msoxl:=SUM(C64:C68)" table:style-name="ce76">
            <text:p><text:s/>35<text:s/></text:p>
          </table:table-cell>
          <table:table-cell office:value-type="float" office:value="13" table:formula="msoxl:=SUM(D64:D68)" table:style-name="ce76">
            <text:p><text:s/>13<text:s/></text:p>
          </table:table-cell>
          <table:table-cell office:value-type="float" office:value="3" table:formula="msoxl:=SUM(E64:E68)" table:style-name="ce76">
            <text:p><text:s/>3<text:s/></text:p>
          </table:table-cell>
          <table:table-cell office:value-type="float" office:value="19" table:formula="msoxl:=SUM(F64:F68)" table:style-name="ce76">
            <text:p><text:s/>19<text:s/></text:p>
          </table:table-cell>
          <table:table-cell office:value-type="float" office:value="0.88276999999999994" table:formula="msoxl:=SUM(G64:G68)" table:style-name="ce84">
            <text:p><text:s/>0.882770<text:s/></text:p>
          </table:table-cell>
          <table:table-cell office:value-type="float" office:value="0.42237399999999997" table:formula="msoxl:=SUM(H64:H68)" table:style-name="ce84">
            <text:p><text:s/>0.422374<text:s/></text:p>
          </table:table-cell>
          <table:table-cell office:value-type="float" office:value="0.23790799999999998" table:formula="msoxl:=SUM(I64:I68)" table:style-name="ce84">
            <text:p><text:s/>0.237908<text:s/></text:p>
          </table:table-cell>
          <table:table-cell office:value-type="float" office:value="0.22248799999999999" table:formula="msoxl:=SUM(J64:J68)" table:style-name="ce84">
            <text:p><text:s/>0.222488<text:s/></text:p>
          </table:table-cell>
          <table:table-cell office:value-type="float" office:value="30996461" table:formula="msoxl:=SUM(K64:K68)" table:style-name="ce71">
            <text:p><text:s/>30,996,461<text:s/></text:p>
          </table:table-cell>
          <table:table-cell table:number-columns-repeated="16373" table:style-name="ce39"/>
        </table:table-row>
        <table:table-row table:style-name="ro6">
          <table:table-cell table:style-name="ce40"/>
          <table:table-cell office:value-type="string" table:style-name="ce47">
            <text:p>磺溪社寮堤防整建防災減災工程用地費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23790799999999998" table:formula="msoxl:=H64+I64+J64" table:style-name="ce85">
            <text:p>0.2379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23790799999999998" table:style-name="ce85">
            <text:p>0.2379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48">
            <text:p>磺溪社寮堤防整建防災減災工程用地費(一併價購)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8.5800000000000008E-3" table:formula="msoxl:=H65+I65+J65" table:style-name="ce85">
            <text:p>0.0085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.5800000000000008E-3" table:style-name="ce85">
            <text:p>0.008580<text:s/></text:p>
          </table:table-cell>
          <table:table-cell office:value-type="float" office:value="205920" table:style-name="ce68">
            <text:p>205,920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41">
            <text:p>橫溪溪南五號堤防工程</text:p>
          </table:table-cell>
          <table:table-cell office:value-type="float" office:value="26" table:formula="msoxl:=D66+E66+F66" table:style-name="ce77">
            <text:p><text:s/>26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.58832099999999998" table:formula="msoxl:=H66+I66+J66" table:style-name="ce85">
            <text:p>0.588321<text:s/></text:p>
          </table:table-cell>
          <table:table-cell office:value-type="float" office:value="0.42237399999999997" table:style-name="ce85">
            <text:p>0.4223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16594699999999998" table:style-name="ce85">
            <text:p>0.165947<text:s/></text:p>
          </table:table-cell>
          <table:table-cell office:value-type="float" office:value="26488534" table:style-name="ce68">
            <text:p>26,488,534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41">
            <text:p>塔寮坑溪龜山區龍壽里防洪整治工程(一併價購)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.5204999999999998E-2" table:style-name="ce85">
            <text:p>0.0252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5204999999999998E-2" table:style-name="ce85">
            <text:p>0.025205<text:s/></text:p>
          </table:table-cell>
          <table:table-cell office:value-type="float" office:value="2232966" table:style-name="ce68">
            <text:p>2,232,966<text:s/></text:p>
          </table:table-cell>
          <table:table-cell table:number-columns-repeated="16373"/>
        </table:table-row>
        <table:table-row table:style-name="ro6">
          <table:table-cell table:style-name="ce40"/>
          <table:table-cell office:value-type="string" table:style-name="ce48">
            <text:p>塔寮坑溪龜山區龍壽里防洪整治工程(第二期)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.2755999999999998E-2" table:style-name="ce85">
            <text:p>0.02275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2755999999999998E-2" table:style-name="ce85">
            <text:p>0.022756<text:s/></text:p>
          </table:table-cell>
          <table:table-cell office:value-type="float" office:value="2069041" table:style-name="ce68">
            <text:p>2,069,041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0">
            <text:p>北區水資源局合計</text:p>
          </table:table-cell>
          <table:covered-table-cell/>
          <table:table-cell office:value-type="float" office:value="3" table:formula="msoxl:=SUM(C70:C71)" table:style-name="ce76">
            <text:p><text:s/>3<text:s/></text:p>
          </table:table-cell>
          <table:table-cell office:value-type="float" office:value="0" table:formula="msoxl:=SUM(D70:D71)" table:style-name="ce76">
            <text:p><text:s/>-<text:s/></text:p>
          </table:table-cell>
          <table:table-cell office:value-type="float" office:value="3" table:formula="msoxl:=SUM(E70:E71)" table:style-name="ce76">
            <text:p><text:s/>3<text:s/></text:p>
          </table:table-cell>
          <table:table-cell office:value-type="float" office:value="0" table:formula="msoxl:=SUM(F70:F71)" table:style-name="ce76">
            <text:p><text:s/>-<text:s/></text:p>
          </table:table-cell>
          <table:table-cell office:value-type="float" office:value="0.11079399999999999" table:formula="msoxl:=SUM(G70:G71)" table:style-name="ce84">
            <text:p><text:s/>0.110794<text:s/></text:p>
            <draw:frame draw:z-index="4" draw:id="id3" draw:style-name="a14" draw:name="文字方塊 4" svg:x="0in" svg:y="0in" svg:width="0.41667in" svg:height="0.28385in">
              <draw:text-box>
                <text:p text:style-name="a13" text:class-names="" text:cond-style-name=""><text:span text:style-name="a11" text:class-names="">®</text:span><text:span text:style-name="a12" text:class-names=""/></text:p>
              </draw:text-box>
              <svg:title/>
              <svg:desc/>
            </draw:frame>
          </table:table-cell>
          <table:table-cell office:value-type="float" office:value="0" table:formula="msoxl:=SUM(H70:H71)" table:style-name="ce76">
            <text:p><text:s/>-<text:s/></text:p>
          </table:table-cell>
          <table:table-cell office:value-type="float" office:value="0.11079399999999999" table:formula="msoxl:=SUM(I70:I71)" table:style-name="ce84">
            <text:p><text:s/>0.110794<text:s/></text:p>
            <draw:frame draw:z-index="3" draw:id="id2" draw:style-name="a10" draw:name="文字方塊 3" svg:x="0in" svg:y="0in" svg:width="0.41667in" svg:height="0.28385in">
              <draw:text-box>
                <text:p text:style-name="a9" text:class-names="" text:cond-style-name=""><text:span text:style-name="a7" text:class-names="">®</text:span><text:span text:style-name="a8" text:class-names=""/></text:p>
              </draw:text-box>
              <svg:title/>
              <svg:desc/>
            </draw:frame>
          </table:table-cell>
          <table:table-cell office:value-type="float" office:value="0" table:formula="msoxl:=SUM(J70:J71)" table:style-name="ce84">
            <text:p><text:s/>-<text:s/></text:p>
          </table:table-cell>
          <table:table-cell office:value-type="float" office:value="0" table:formula="msoxl:=SUM(K70:K71)" table:style-name="ce82">
            <text:p><text:s/>-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21">
            <text:p><text:span text:style-name="T1">桃園地區防災緊急備援井工程</text:span><text:span text:style-name="T1">(</text:span><text:span text:style-name="T1">第一階段</text:span><text:span text:style-name="T1">)</text:span><text:span text:style-name="T1">機電設施水位監測井</text:span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.66E-3" table:style-name="ce85">
            <text:p>0.002660<text:s/></text:p>
            <draw:frame draw:z-index="5" draw:id="id4" draw:style-name="a18" draw:name="文字方塊 5" svg:x="0in" svg:y="0in" svg:width="0.41667in" svg:height="0.28385in">
              <draw:text-box>
                <text:p text:style-name="a17" text:class-names="" text:cond-style-name=""><text:span text:style-name="a15" text:class-names="">®</text:span><text:span text:style-name="a16" text:class-names=""/></text:p>
              </draw:text-box>
              <svg:title/>
              <svg:desc/>
            </draw:frame>
          </table:table-cell>
          <table:table-cell office:value-type="float" office:value="0" table:style-name="ce77">
            <text:p><text:s/>-<text:s/></text:p>
          </table:table-cell>
          <table:table-cell office:value-type="float" office:value="2.66E-3" table:style-name="ce85">
            <text:p>0.002660<text:s/></text:p>
            <draw:frame draw:z-index="2" draw:id="id1" draw:style-name="a6" draw:name="文字方塊 2" svg:x="0in" svg:y="0in" svg:width="0.41667in" svg:height="0.28385in">
              <draw:text-box>
                <text:p text:style-name="a5" text:class-names="" text:cond-style-name=""><text:span text:style-name="a3" text:class-names="">®</text:span><text:span text:style-name="a4" text:class-names=""/></text:p>
              </draw:text-box>
              <svg:title/>
              <svg:desc/>
            </draw:frame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39"/>
        </table:table-row>
        <table:table-row table:style-name="ro6">
          <table:table-cell table:style-name="ce64"/>
          <table:table-cell office:value-type="string" table:style-name="ce66">
            <text:p><text:span text:style-name="T1">桃園</text:span><text:span text:style-name="T1">1-4</text:span><text:span text:style-name="T1">號埤塘水源反送至桃園大圳管線工程用地</text:span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.10813399999999999" table:style-name="ce86">
            <text:p>0.10813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.10813399999999999" table:style-name="ce86">
            <text:p>0.10813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92">
            <text:p>中區水資源局合計</text:p>
          </table:table-cell>
          <table:covered-table-cell/>
          <table:table-cell office:value-type="float" office:value="6" table:formula="msoxl:=SUM(C73:C73)" table:style-name="ce79">
            <text:p><text:s/>6<text:s/></text:p>
          </table:table-cell>
          <table:table-cell office:value-type="float" office:value="2" table:formula="msoxl:=SUM(D73:D73)" table:style-name="ce79">
            <text:p><text:s/>2<text:s/></text:p>
          </table:table-cell>
          <table:table-cell office:value-type="float" office:value="0" table:formula="msoxl:=SUM(E73:E73)" table:style-name="ce79">
            <text:p><text:s/>-<text:s/></text:p>
          </table:table-cell>
          <table:table-cell office:value-type="float" office:value="4" table:formula="msoxl:=SUM(F73:F73)" table:style-name="ce79">
            <text:p><text:s/>4<text:s/></text:p>
          </table:table-cell>
          <table:table-cell office:value-type="float" office:value="3.8467000000000001E-2" table:formula="msoxl:=SUM(G73:G73)" table:style-name="ce87">
            <text:p><text:s/>0.038467<text:s/></text:p>
          </table:table-cell>
          <table:table-cell office:value-type="float" office:value="1.8824E-2" table:formula="msoxl:=SUM(H73:H73)" table:style-name="ce87">
            <text:p><text:s/>0.018824<text:s/></text:p>
          </table:table-cell>
          <table:table-cell office:value-type="float" office:value="0" table:formula="msoxl:=SUM(I73:I73)" table:style-name="ce87">
            <text:p><text:s/>-<text:s/></text:p>
          </table:table-cell>
          <table:table-cell office:value-type="float" office:value="1.9643000000000001E-2" table:formula="msoxl:=SUM(J73:J73)" table:style-name="ce87">
            <text:p><text:s/>0.019643<text:s/></text:p>
          </table:table-cell>
          <table:table-cell office:value-type="float" office:value="1756907" table:formula="msoxl:=SUM(K73:K73)" table:style-name="ce74">
            <text:p><text:s/>1,756,907<text:s/></text:p>
          </table:table-cell>
          <table:table-cell table:number-columns-repeated="16373" table:style-name="ce39"/>
        </table:table-row>
        <table:table-row table:style-name="ro6">
          <table:table-cell table:style-name="ce44"/>
          <table:table-cell office:value-type="string" table:style-name="ce49">
            <text:p>烏溪鳥嘴潭人工湖工程計畫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.8467000000000001E-2" table:style-name="ce85">
            <text:p>0.038467<text:s/></text:p>
          </table:table-cell>
          <table:table-cell office:value-type="float" office:value="1.8824E-2" table:style-name="ce85">
            <text:p>0.0188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.9643000000000001E-2" table:style-name="ce85">
            <text:p>0.019643<text:s/></text:p>
          </table:table-cell>
          <table:table-cell office:value-type="float" office:value="1756907" table:style-name="ce68">
            <text:p>1,756,907<text:s/></text:p>
          </table:table-cell>
          <table:table-cell table:number-columns-repeated="16373" table:style-name="ce39"/>
        </table:table-row>
        <table:table-row table:style-name="ro6">
          <table:table-cell office:value-type="string" table:number-columns-spanned="2" table:number-rows-spanned="1" table:style-name="ce94">
            <text:p>台北水源特定區管理局合計</text:p>
          </table:table-cell>
          <table:covered-table-cell/>
          <table:table-cell office:value-type="float" office:value="1" table:formula="msoxl:=C75" table:style-name="ce76">
            <text:p><text:s/>1<text:s/></text:p>
          </table:table-cell>
          <table:table-cell office:value-type="float" office:value="0" table:formula="msoxl:=D75" table:style-name="ce76">
            <text:p><text:s/>-<text:s/></text:p>
          </table:table-cell>
          <table:table-cell office:value-type="float" office:value="0" table:formula="msoxl:=E75" table:style-name="ce76">
            <text:p><text:s/>-<text:s/></text:p>
          </table:table-cell>
          <table:table-cell office:value-type="float" office:value="1" table:formula="msoxl:=F75" table:style-name="ce76">
            <text:p><text:s/>1<text:s/></text:p>
          </table:table-cell>
          <table:table-cell office:value-type="float" office:value="2.3E-3" table:formula="msoxl:=G75" table:style-name="ce84">
            <text:p><text:s/>0.002300<text:s/></text:p>
          </table:table-cell>
          <table:table-cell office:value-type="float" office:value="0" table:formula="msoxl:=H75" table:style-name="ce84">
            <text:p><text:s/>-<text:s/></text:p>
          </table:table-cell>
          <table:table-cell office:value-type="float" office:value="0" table:formula="msoxl:=I75" table:style-name="ce84">
            <text:p><text:s/>-<text:s/></text:p>
          </table:table-cell>
          <table:table-cell office:value-type="float" office:value="2.3E-3" table:formula="msoxl:=J75" table:style-name="ce84">
            <text:p><text:s/>0.002300<text:s/></text:p>
          </table:table-cell>
          <table:table-cell office:value-type="float" office:value="52900" table:formula="msoxl:=K75" table:style-name="ce71">
            <text:p><text:s/>52,900<text:s/></text:p>
          </table:table-cell>
          <table:table-cell table:number-columns-repeated="16373" table:style-name="ce39"/>
        </table:table-row>
        <table:table-row table:style-name="ro8">
          <table:table-cell table:style-name="ce50"/>
          <table:table-cell office:value-type="string" table:style-name="ce22">
            <text:p><text:span text:style-name="T1">新店區、烏來區及坪林區分支管網及用戶接管工程</text:span><text:span text:style-name="T1">-</text:span><text:span text:style-name="T1">新北市新店區新潭抽水站</text:span><text:span text:style-name="T1">C</text:span><text:span text:style-name="T1">工程用地取得</text:span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.3E-3" table:formula="msoxl:=J75" table:style-name="ce67">
            <text:p>0.0023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.3E-3" table:style-name="ce67">
            <text:p>0.002300<text:s/></text:p>
          </table:table-cell>
          <table:table-cell office:value-type="float" office:value="52900" table:style-name="ce69">
            <text:p>52,900<text:s/></text:p>
          </table:table-cell>
          <table:table-cell table:number-columns-repeated="16373" table:style-name="ce39"/>
        </table:table-row>
        <table:table-row table:style-name="ro9">
          <table:table-cell table:number-columns-repeated="2" table:style-name="ce34"/>
          <table:table-cell table:number-columns-repeated="6" table:style-name="ce36"/>
          <table:table-cell table:number-columns-repeated="2" table:style-name="ce51"/>
          <table:table-cell table:style-name="ce36"/>
          <table:table-cell table:number-columns-repeated="16373"/>
        </table:table-row>
        <table:table-row table:style-name="ro10">
          <table:table-cell office:value-type="string" table:style-name="ce53">
            <text:p>填表</text:p>
          </table:table-cell>
          <table:table-cell office:value-type="string" table:style-name="ce35">
            <text:p>審核</text:p>
          </table:table-cell>
          <table:table-cell table:style-name="ce52"/>
          <table:table-cell table:style-name="ce54"/>
          <table:table-cell office:value-type="string" table:style-name="ce52">
            <text:p>業務主管人員</text:p>
          </table:table-cell>
          <table:table-cell table:number-columns-repeated="2" table:style-name="ce51"/>
          <table:table-cell office:value-type="string" table:style-name="ce55">
            <text:p>機關首長</text:p>
          </table:table-cell>
          <table:table-cell table:number-columns-repeated="2" table:style-name="ce36"/>
          <table:table-cell office:value-type="string" table:style-name="ce52">
            <text:p>中華民國<text:span text:style-name="T5">110</text:span>年<text:span text:style-name="T5">10</text:span>月<text:span text:style-name="T5">12</text:span>日修正</text:p>
          </table:table-cell>
          <table:table-cell table:number-columns-repeated="16373"/>
        </table:table-row>
        <table:table-row table:style-name="ro11">
          <table:table-cell table:style-name="ce56"/>
          <table:table-cell table:style-name="ce34"/>
          <table:table-cell table:number-columns-repeated="8" table:style-name="ce36"/>
          <table:table-cell table:style-name="ce52"/>
          <table:table-cell table:number-columns-repeated="16373"/>
        </table:table-row>
        <table:table-row table:style-name="ro12">
          <table:table-cell table:number-columns-repeated="2" table:style-name="ce34"/>
          <table:table-cell table:number-columns-repeated="2" table:style-name="ce36"/>
          <table:table-cell office:value-type="string" table:style-name="ce52">
            <text:p>主辦統計人員</text:p>
          </table:table-cell>
          <table:table-cell table:number-columns-repeated="6" table:style-name="ce36"/>
          <table:table-cell table:number-columns-repeated="16373"/>
        </table:table-row>
        <table:table-row table:style-name="ro13">
          <table:table-cell table:style-name="ce56"/>
          <table:table-cell table:style-name="ce34"/>
          <table:table-cell table:number-columns-repeated="8" table:style-name="ce36"/>
          <table:table-cell table:style-name="ce52"/>
          <table:table-cell table:number-columns-repeated="16373"/>
        </table:table-row>
        <table:table-row table:style-name="ro1">
          <table:table-cell table:style-name="ce56"/>
          <table:table-cell table:style-name="ce53"/>
          <table:table-cell table:style-name="ce57"/>
          <table:table-cell table:number-columns-repeated="7" table:style-name="ce36"/>
          <table:table-cell table:style-name="ce57"/>
          <table:table-cell table:number-columns-repeated="16373" table:style-name="ce56"/>
        </table:table-row>
        <table:table-row table:style-name="ro14">
          <table:table-cell office:value-type="string" table:style-name="ce53">
            <text:p>資料來源：本署所屬各機關。</text:p>
          </table:table-cell>
          <table:table-cell table:style-name="ce58"/>
          <table:table-cell table:number-columns-repeated="3" table:style-name="ce57"/>
          <table:table-cell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52"/>
          <table:table-cell table:number-columns-repeated="3" table:style-name="ce56"/>
          <table:table-cell table:style-name="ce59"/>
          <table:table-cell table:number-columns-repeated="16368" table:style-name="ce56"/>
        </table:table-row>
        <table:table-row table:style-name="ro14">
          <table:table-cell office:value-type="string" table:style-name="ce53">
            <text:p>填表說明：1.本表由本署土地管理組編製1式2份，1份送本署主計室，1份自存，並公布於本署網站。</text:p>
          </table:table-cell>
          <table:table-cell table:style-name="ce56"/>
          <table:table-cell table:number-columns-repeated="7" table:style-name="ce57"/>
          <table:table-cell table:style-name="ce36"/>
          <table:table-cell table:style-name="ce57"/>
          <table:table-cell table:number-columns-repeated="16373" table:style-name="ce56"/>
        </table:table-row>
        <table:table-row table:style-name="ro14">
          <table:table-cell office:value-type="string" table:style-name="ce56">
            <text:p><text:s text:c="3"/>　　　 2.各填表單位於年度結束後2個月內將資料報送本署土地管理組，由本署土地管理組於年度結束後3個月內完成彙編。<text:s text:c="4"/></text:p>
          </table:table-cell>
          <table:table-cell table:style-name="ce34"/>
          <table:table-cell table:number-columns-repeated="7" table:style-name="ce57"/>
          <table:table-cell table:style-name="ce36"/>
          <table:table-cell table:style-name="ce60"/>
          <table:table-cell table:number-columns-repeated="16373" table:style-name="ce56"/>
        </table:table-row>
        <table:table-row table:style-name="ro1">
          <table:table-cell office:value-type="string" table:style-name="ce53">
            <text:p><text:s text:c="5"/>　 <text:s text:c="2"/>3.依據「國有財產產籍管理作業要點」規定"面積"單位為公頃並填寫至小數點以下第6位。</text:p>
          </table:table-cell>
          <table:table-cell table:style-name="ce61"/>
          <table:table-cell table:number-columns-repeated="2" table:style-name="ce62"/>
          <table:table-cell table:style-name="ce57"/>
          <table:table-cell table:number-columns-repeated="3" table:style-name="ce62"/>
          <table:table-cell table:number-columns-repeated="3" table:style-name="ce36"/>
          <table:table-cell table:number-columns-repeated="16373" table:style-name="ce34"/>
        </table:table-row>
        <table:table-row table:style-name="ro1">
          <table:table-cell office:value-type="string" table:style-name="ce53">
            <text:p><text:s text:c="6"/>註：本案係分期付款，用地已於107年取得。</text:p>
          </table:table-cell>
          <table:table-cell table:style-name="ce61"/>
          <table:table-cell table:number-columns-repeated="2" table:style-name="ce62"/>
          <table:table-cell table:style-name="ce57"/>
          <table:table-cell table:number-columns-repeated="3" table:style-name="ce62"/>
          <table:table-cell table:number-columns-repeated="3" table:style-name="ce36"/>
          <table:table-cell table:number-columns-repeated="16373" table:style-name="ce34"/>
        </table:table-row>
        <table:table-row table:style-name="ro1">
          <table:table-cell office:value-type="string" table:style-name="ce34">
            <text:p>修正原因：依據經濟部水利署北區水資源局110年10月5日水北計字第11011022530號函修正。</text:p>
          </table:table-cell>
          <table:table-cell table:style-name="ce34"/>
          <table:table-cell table:number-columns-repeated="9" table:style-name="ce36"/>
          <table:table-cell table:number-columns-repeated="16373" table:style-name="ce34"/>
        </table:table-row>
        <table:table-row table:number-rows-repeated="65433" table:style-name="ro1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工作表1" table:style-name="ta2"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0" table:number-columns-repeated="54" table:default-cell-style-name="ce1"/>
        <table:table-column table:style-name="co16" table:number-columns-repeated="16320" table:default-cell-style-name="ce1"/>
        <table:table-row table:style-name="ro16">
          <table:table-cell office:value-type="string" table:number-columns-spanned="1" table:number-rows-spanned="3" table:style-name="ce102">
            <text:p>計畫名稱</text:p>
          </table:table-cell>
          <table:table-cell office:value-type="string" table:number-columns-spanned="1" table:number-rows-spanned="3" table:style-name="ce102">
            <text:p>徵收筆數</text:p>
          </table:table-cell>
          <table:table-cell office:value-type="string" table:style-name="ce3">
            <text:p>徵收</text:p>
          </table:table-cell>
          <table:table-cell office:value-type="string" table:style-name="ce3">
            <text:p>撥用</text:p>
          </table:table-cell>
          <table:table-cell office:value-type="string" table:style-name="ce3">
            <text:p>撥用</text:p>
          </table:table-cell>
          <table:table-cell office:value-type="string" table:style-name="ce3">
            <text:p>協議價購</text:p>
          </table:table-cell>
          <table:table-cell office:value-type="string" table:style-name="ce4">
            <text:p>協議價購</text:p>
          </table:table-cell>
          <table:table-cell office:value-type="string" table:number-columns-spanned="1" table:number-rows-spanned="3" table:style-name="ce105">
            <text:p>總取得土地筆數</text:p>
          </table:table-cell>
          <table:table-cell office:value-type="string" table:number-columns-spanned="1" table:number-rows-spanned="3" table:style-name="ce102">
            <text:p>總取得土地面積</text:p>
          </table:table-cell>
          <table:table-cell office:value-type="string" table:style-name="ce4">
            <text:p>補償金額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土地筆數</text:p>
          </table:table-cell>
          <table:table-cell office:value-type="string" table:style-name="ce6">
            <text:p>土地面積</text:p>
          </table:table-cell>
          <table:covered-table-cell/>
          <table:covered-table-cell/>
          <table:table-cell office:value-type="string" table:style-name="ce6">
            <text:p>(元)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7">
            <text:p>(公頃)</text:p>
          </table:table-cell>
          <table:table-cell table:style-name="ce8"/>
          <table:table-cell office:value-type="string" table:style-name="ce7">
            <text:p>(公頃)</text:p>
          </table:table-cell>
          <table:table-cell table:style-name="ce8"/>
          <table:table-cell office:value-type="string" table:style-name="ce9">
            <text:p>(公頃)</text:p>
          </table:table-cell>
          <table:covered-table-cell/>
          <table:covered-table-cell/>
          <table:table-cell table:style-name="ce10"/>
          <table:table-cell table:number-columns-repeated="16374"/>
        </table:table-row>
        <table:table-row table:style-name="ro16">
          <table:table-cell office:value-type="string" table:style-name="ce11">
            <text:p>重要河川環境營造計畫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.8772354" table:style-name="ce13">
            <text:p><text:s/>8.87723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3.38156" table:style-name="ce13">
            <text:p><text:s/>13.381560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36.058809599999996" table:style-name="ce13">
            <text:p><text:s/>36.058810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58.317605" table:style-name="ce15">
            <text:p><text:s/>58.317605<text:s/></text:p>
          </table:table-cell>
          <table:table-cell office:value-type="float" office:value="896811211" table:style-name="ce14">
            <text:p><text:s/>896,811,211<text:s/></text:p>
          </table:table-cell>
          <table:table-cell table:number-columns-repeated="16374"/>
        </table:table-row>
        <table:table-row table:style-name="ro16">
          <table:table-cell office:value-type="string" table:style-name="ce11">
            <text:p>區域排水整治及環境營造計畫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.28444000000000003" table:style-name="ce16">
            <text:p><text:s/>0.2844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.0060000000000001E-3" table:style-name="ce16">
            <text:p><text:s/>0.00600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.5044550000000001" table:style-name="ce16">
            <text:p><text:s/>9.50445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9.7949009999999994" table:style-name="ce15">
            <text:p><text:s/>9.794901<text:s/></text:p>
          </table:table-cell>
          <table:table-cell office:value-type="float" office:value="1133489164" table:style-name="ce12">
            <text:p><text:s/>1,133,489,164<text:s/></text:p>
          </table:table-cell>
          <table:table-cell table:number-columns-repeated="16374"/>
        </table:table-row>
        <table:table-row table:style-name="ro16">
          <table:table-cell office:value-type="string" table:style-name="ce2">
            <text:p>水資源作業基金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6.036251" table:style-name="ce16">
            <text:p><text:s/>16.0362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.5200000000000004E-2" table:style-name="ce16">
            <text:p><text:s/>0.04520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7.147006999999999" table:style-name="ce16">
            <text:p><text:s/>27.147007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43.228458000000003" table:style-name="ce15">
            <text:p><text:s/>43.228458<text:s/></text:p>
          </table:table-cell>
          <table:table-cell office:value-type="float" office:value="340258241" table:style-name="ce12">
            <text:p><text:s/>340,258,241<text:s/></text:p>
          </table:table-cell>
          <table:table-cell table:number-columns-repeated="16374"/>
        </table:table-row>
        <table:table-row table:style-name="ro16">
          <table:table-cell office:value-type="string" table:style-name="ce2">
            <text:p>海岸環境營造計畫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.3854489999999999" table:style-name="ce16">
            <text:p><text:s/>1.38544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.3854489999999999" table:style-name="ce15">
            <text:p><text:s/>1.385449<text:s/></text:p>
          </table:table-cell>
          <table:table-cell office:value-type="float" office:value="12993117" table:style-name="ce12">
            <text:p><text:s/>12,993,117<text:s/></text:p>
          </table:table-cell>
          <table:table-cell table:number-columns-repeated="16374"/>
        </table:table-row>
        <table:table-row table:style-name="ro16">
          <table:table-cell office:value-type="string" table:style-name="ce11">
            <text:p>本署所屬水資源局各項計畫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.4612" table:style-name="ce16">
            <text:p><text:s/>0.461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.11E-2" table:style-name="ce16">
            <text:p><text:s/>0.0111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.11E-2" table:style-name="ce15">
            <text:p><text:s/>0.011100<text:s/></text:p>
          </table:table-cell>
          <table:table-cell office:value-type="float" office:value="7382504" table:style-name="ce12">
            <text:p><text:s/>7,382,504<text:s/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總計</text:p>
          </table:table-cell>
          <table:table-cell office:value-type="float" office:value="308" table:formula="msoxl:=SUM(B4:B8)" table:style-name="ce18">
            <text:p><text:s/>308<text:s/></text:p>
          </table:table-cell>
          <table:table-cell office:value-type="float" office:value="25.659126400000002" table:formula="msoxl:=SUM(C4:C8)" table:style-name="ce19">
            <text:p><text:s/>25.659126<text:s/></text:p>
          </table:table-cell>
          <table:table-cell office:value-type="float" office:value="102" table:formula="msoxl:=SUM(D4:D8)" table:style-name="ce18">
            <text:p><text:s/>102<text:s/></text:p>
          </table:table-cell>
          <table:table-cell office:value-type="float" office:value="13.432765999999999" table:formula="msoxl:=SUM(E4:E8)" table:style-name="ce19">
            <text:p><text:s/>13.432766<text:s/></text:p>
          </table:table-cell>
          <table:table-cell office:value-type="float" office:value="708" table:formula="msoxl:=SUM(F4:F8)" table:style-name="ce18">
            <text:p><text:s/>708<text:s/></text:p>
          </table:table-cell>
          <table:table-cell office:value-type="float" office:value="74.106820599999992" table:formula="msoxl:=SUM(G4:G8)" table:style-name="ce19">
            <text:p><text:s/>74.106821<text:s/></text:p>
          </table:table-cell>
          <table:table-cell office:value-type="float" office:value="1113" table:formula="msoxl:=SUM(H4:H8)" table:style-name="ce18">
            <text:p><text:s/>1,113<text:s/></text:p>
          </table:table-cell>
          <table:table-cell office:value-type="float" office:value="112.73751299999999" table:formula="msoxl:=SUM(I4:I8)" table:style-name="ce19">
            <text:p><text:s/>112.737513<text:s/></text:p>
          </table:table-cell>
          <table:table-cell office:value-type="float" office:value="2390934237" table:formula="msoxl:=SUM(J4:J8)" table:style-name="ce18">
            <text:p><text:s/>2,390,934,237<text:s/>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6" number:min-integer-digits="1" number:grouping="true"/>
      <number:text> </number:text>
    </number:number-style>
    <number:number-style style:name="N52P1">
      <number:text>-</number:text>
      <number:number number:decimal-places="6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6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50"/>
    <style:style style:name="_21315__20998__20301__91_0_93__32_2" style:display-name="千分位[0] 2" style:family="table-cell" style:data-style-name="N51"/>
    <style:style style:name="_21315__20998__20301__91_0_93__11120101" style:display-name="千分位[0]_11120101" style:family="table-cell" style:data-style-name="N49"/>
    <style:style style:name="_32080__26524_" style:display-name="結果" style:family="table-cell" style:data-style-name="N0">
      <style:text-properties style:text-underline-style="solid" style:text-underline-type="single"/>
    </style:style>
    <style:style style:name="_32080__26524__32_2" style:display-name="結果 2" style:family="table-cell" style:data-style-name="N48"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automatic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automatic" style:rotation-angle="90" style:repeat-content="false"/>
      <style:paragraph-properties fo:text-align="center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15277777777778in" fo:margin-left="0.236111111111111in" fo:margin-right="0.236111111111111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張雅媛</meta:initial-creator>
    <dc:creator>張雅媛</dc:creator>
    <meta:creation-date>2021-03-17T06:41:57Z</meta:creation-date>
    <dc:date>2021-10-19T03:09:58Z</dc:date>
    <meta:print-date>2021-10-07T07:07:17Z</meta:print-date>
  </office:meta>
</office:document-meta>
</file>