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標楷體1" svg:font-family="標楷體1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91_0_93_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3">
      <style:table-cell-properties style:cell-protec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91_0_93__11120101" style:data-style-name="N34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7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6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9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Sheet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Sheet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6pt" style:use-optimal-row-height="false" fo:break-before="page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46">
            <text:p>公開類</text:p>
          </table:table-cell>
          <table:table-cell table:style-name="ce47"/>
          <table:table-cell table:style-name="ce48"/>
          <table:table-cell table:number-columns-repeated="4" table:style-name="ce3"/>
          <table:table-cell office:value-type="float" office:value="0" table:number-columns-spanned="2" table:number-rows-spanned="1" table:style-name="ce151">
            <text:p>0</text:p>
          </table:table-cell>
          <table:covered-table-cell/>
          <table:table-cell office:value-type="string" table:number-columns-spanned="2" table:number-rows-spanned="1" table:style-name="ce151">
            <text:p>經濟部水利署</text:p>
          </table:table-cell>
          <table:covered-table-cell/>
          <table:table-cell table:number-columns-repeated="16373" table:style-name="ce3"/>
        </table:table-row>
        <table:table-row table:style-name="ro1">
          <table:table-cell office:value-type="string" table:style-name="ce46">
            <text:p>年度報</text:p>
          </table:table-cell>
          <table:table-cell office:value-type="string" table:style-name="ce49">
            <text:p>年度結束後<text:span text:style-name="T3">3</text:span>個月內編報</text:p>
          </table:table-cell>
          <table:table-cell table:style-name="ce50"/>
          <table:table-cell table:number-columns-repeated="4" table:style-name="ce3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2" table:number-rows-spanned="1" table:style-name="ce153">
            <text:p>1112-03-01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32">
            <text:p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34">
            <text:p>經濟部水利署暨所屬機關工程用地取得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4" table:style-name="ce51"/>
          <table:table-cell office:value-type="string" table:style-name="ce52">
            <text:p>中華民國 <text:s text:c="2"/>111 年度</text:p>
          </table:table-cell>
          <table:table-cell table:number-columns-repeated="2" table:style-name="ce52"/>
          <table:table-cell table:style-name="ce2"/>
          <table:table-cell office:value-type="string" table:number-columns-spanned="3" table:number-rows-spanned="1" table:style-name="ce121">
            <text:p>單位：<text:span text:style-name="T9"><text:s/></text:span>筆；公頃；新臺幣元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2" table:style-name="ce128">
            <text:p>計畫及工程名稱</text:p>
          </table:table-cell>
          <table:covered-table-cell/>
          <table:table-cell office:value-type="string" table:number-columns-spanned="4" table:number-rows-spanned="1" table:style-name="ce152">
            <text:p>筆 <text:s text:c="3"/>數　</text:p>
          </table:table-cell>
          <table:covered-table-cell table:number-columns-repeated="3"/>
          <table:table-cell office:value-type="string" table:number-columns-spanned="4" table:number-rows-spanned="1" table:style-name="ce152">
            <text:p>面 <text:s text:c="2"/>積</text:p>
          </table:table-cell>
          <table:covered-table-cell table:number-columns-repeated="3"/>
          <table:table-cell office:value-type="string" table:number-columns-spanned="1" table:number-rows-spanned="2" table:style-name="ce126">
            <text:p>補償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office:value-type="string" table:style-name="ce53">
            <text:p>總計</text:p>
          </table:table-cell>
          <table:table-cell office:value-type="string" table:style-name="ce53">
            <text:p>徴收</text:p>
          </table:table-cell>
          <table:table-cell office:value-type="string" table:style-name="ce53">
            <text:p>撥用</text:p>
          </table:table-cell>
          <table:table-cell office:value-type="string" table:style-name="ce54">
            <text:p>協議價購</text:p>
          </table:table-cell>
          <table:table-cell office:value-type="string" table:style-name="ce53">
            <text:p>總計</text:p>
          </table:table-cell>
          <table:table-cell office:value-type="string" table:style-name="ce53">
            <text:p>徴收</text:p>
          </table:table-cell>
          <table:table-cell office:value-type="string" table:style-name="ce53">
            <text:p>撥用</text:p>
          </table:table-cell>
          <table:table-cell office:value-type="string" table:style-name="ce54">
            <text:p>協議價購</text:p>
          </table:table-cell>
          <table:covered-table-cell/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15">
            <text:p>總計</text:p>
          </table:table-cell>
          <table:covered-table-cell/>
          <table:table-cell office:value-type="float" office:value="935" table:formula="msoxl:=C9+C14+C17+C21+C24+C32+C45+C49+C51+C63+C66+C69" table:style-name="ce55">
            <text:p>935</text:p>
          </table:table-cell>
          <table:table-cell office:value-type="float" office:value="212" table:formula="msoxl:=D9+D14+D17+D21+D24+D32+D45+D49+D51+D63+D66+D69" table:style-name="ce55">
            <text:p>212</text:p>
          </table:table-cell>
          <table:table-cell office:value-type="float" office:value="283" table:formula="msoxl:=E9+E14+E17+E21+E24+E32+E45+E49+E51+E63+E66+E69" table:style-name="ce55">
            <text:p>283</text:p>
          </table:table-cell>
          <table:table-cell office:value-type="float" office:value="440" table:formula="msoxl:=F9+F14+F17+F21+F24+F32+F45+F49+F51+F63+F66+F69" table:style-name="ce55">
            <text:p>440</text:p>
          </table:table-cell>
          <table:table-cell office:value-type="float" office:value="90.297854000000001" table:formula="msoxl:=G9+G14+G17+G21+G24+G32+G45+G49+G51+G63+G66+G69" table:style-name="ce55">
            <text:p>90.297854</text:p>
          </table:table-cell>
          <table:table-cell office:value-type="float" office:value="7.1207770000000004" table:formula="msoxl:=H9+H14+H17+H21+H24+H32+H45+H49+H51+H63+H66+H69" table:style-name="ce55">
            <text:p>7.120777</text:p>
          </table:table-cell>
          <table:table-cell office:value-type="float" office:value="61.309463000000001" table:formula="msoxl:=I9+I14+I17+I21+I24+I32+I45+I49+I51+I63+I66+I69" table:style-name="ce55">
            <text:p>61.309463</text:p>
          </table:table-cell>
          <table:table-cell office:value-type="float" office:value="21.867614" table:formula="msoxl:=J9+J14+J17+J21+J24+J32+J45+J49+J51+J63+J66+J69" table:style-name="ce55">
            <text:p>21.867614</text:p>
          </table:table-cell>
          <table:table-cell office:value-type="float" office:value="1325131434" table:formula="msoxl:=K9+K14+K17+K21+K24+K32+K45+K49+K51+K63+K66+K69" table:style-name="ce91">
            <text:p>1,325,131,434<text:s/>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07">
            <text:p>第一河川局合計</text:p>
          </table:table-cell>
          <table:covered-table-cell/>
          <table:table-cell office:value-type="float" office:value="77" table:formula="msoxl:=SUM(C10:C13)" table:style-name="ce55">
            <text:p>77</text:p>
          </table:table-cell>
          <table:table-cell office:value-type="float" office:value="10" table:formula="msoxl:=SUM(D10:D13)" table:style-name="ce55">
            <text:p>10</text:p>
          </table:table-cell>
          <table:table-cell office:value-type="float" office:value="56" table:formula="msoxl:=SUM(E10:E13)" table:style-name="ce55">
            <text:p>56</text:p>
          </table:table-cell>
          <table:table-cell office:value-type="float" office:value="11" table:formula="msoxl:=SUM(F10:F13)" table:style-name="ce55">
            <text:p>11</text:p>
          </table:table-cell>
          <table:table-cell office:value-type="float" office:value="25.312612000000001" table:formula="msoxl:=SUM(G10:G13)" table:style-name="ce55">
            <text:p>25.312612</text:p>
          </table:table-cell>
          <table:table-cell office:value-type="float" office:value="6.3341999999999996E-2" table:formula="msoxl:=SUM(H10:H13)" table:style-name="ce55">
            <text:p>0.063342</text:p>
          </table:table-cell>
          <table:table-cell office:value-type="float" office:value="24.566836000000002" table:formula="msoxl:=SUM(I10:I13)" table:style-name="ce55">
            <text:p>24.566836</text:p>
          </table:table-cell>
          <table:table-cell office:value-type="float" office:value="0.68243399999999999" table:formula="msoxl:=SUM(J10:J13)" table:style-name="ce55">
            <text:p>0.682434</text:p>
          </table:table-cell>
          <table:table-cell office:value-type="float" office:value="13654843" table:formula="msoxl:=SUM(K10:K13)" table:style-name="ce91">
            <text:p>13,654,843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09">
            <text:p>五結防潮堤海岸環境改善工程用地取得</text:p>
          </table:table-cell>
          <table:covered-table-cell/>
          <table:table-cell office:value-type="float" office:value="21" table:style-name="ce56">
            <text:p>2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" table:style-name="ce56">
            <text:p>11</text:p>
          </table:table-cell>
          <table:table-cell office:value-type="float" office:value="0.74577599999999999" table:style-name="ce56">
            <text:p>0.745776</text:p>
          </table:table-cell>
          <table:table-cell office:value-type="float" office:value="6.3341999999999996E-2" table:style-name="ce56">
            <text:p>0.06334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8243399999999999" table:style-name="ce43">
            <text:p>0.682434</text:p>
          </table:table-cell>
          <table:table-cell office:value-type="float" office:value="13654843" table:style-name="ce60">
            <text:p><text:s/>13,654,843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09">
            <text:p>安農溪土地撥用</text:p>
          </table:table-cell>
          <table:covered-table-cell/>
          <table:table-cell office:value-type="float" office:value="36" table:style-name="ce56">
            <text:p>3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.958738" table:style-name="ce56">
            <text:p>10.95873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.958738" table:style-name="ce56">
            <text:p>10.95873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09">
            <text:p>宜蘭河土地撥用</text:p>
          </table:table-cell>
          <table:covered-table-cell/>
          <table:table-cell office:value-type="float" office:value="8" table:style-name="ce56">
            <text:p>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.534917" table:style-name="ce56">
            <text:p>12.53491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.534917" table:style-name="ce56">
            <text:p>12.53491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2"/>
          <table:table-cell table:style-name="ce60"/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109">
            <text:p>海堤新登錄</text:p>
          </table:table-cell>
          <table:covered-table-cell/>
          <table:table-cell office:value-type="float" office:value="12" table:style-name="ce56">
            <text:p>1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731809999999999" table:style-name="ce56">
            <text:p>1.07318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731809999999999" table:style-name="ce56">
            <text:p>1.07318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3" table:style-name="ce2"/>
          <table:table-cell table:style-name="ce60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107">
            <text:p>第二河川局合計</text:p>
          </table:table-cell>
          <table:covered-table-cell/>
          <table:table-cell office:value-type="float" office:value="2" table:formula="msoxl:=SUM(C15:C16)" table:style-name="ce55">
            <text:p>2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formula="msoxl:=SUM(E15:E16)" table:style-name="ce55">
            <text:p>1</text:p>
          </table:table-cell>
          <table:table-cell office:value-type="float" office:value="1" table:formula="msoxl:=SUM(F15:F16)" table:style-name="ce55">
            <text:p>1</text:p>
          </table:table-cell>
          <table:table-cell office:value-type="float" office:value="2.0584610000000003" table:formula="msoxl:=SUM(G15:G16)" table:style-name="ce55">
            <text:p>2.058461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.8717520000000001" table:formula="msoxl:=SUM(I15:I16)" table:style-name="ce55">
            <text:p>1.871752</text:p>
          </table:table-cell>
          <table:table-cell office:value-type="float" office:value="0.18670900000000001" table:formula="msoxl:=SUM(J15:J16)" table:style-name="ce55">
            <text:p>0.186709</text:p>
          </table:table-cell>
          <table:table-cell office:value-type="float" office:value="5361046" table:formula="msoxl:=SUM(K15:K16)" table:style-name="ce80">
            <text:p><text:s/>5,361,046<text:s/></text:p>
          </table:table-cell>
          <table:table-cell table:number-columns-repeated="16373" table:style-name="ce88"/>
        </table:table-row>
        <table:table-row table:style-name="ro7">
          <table:table-cell office:value-type="string" table:number-columns-spanned="2" table:number-rows-spanned="1" table:style-name="ce109">
            <text:p>頭前溪九甲埔堤防改善工程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717520000000001" table:style-name="ce79">
            <text:p>1.87175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717520000000001" table:style-name="ce79">
            <text:p>1.87175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9042" table:style-name="ce60">
            <text:p><text:s/>209,042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09">
            <text:p>鳳山溪犁頭山堤防防災減災工程用地取得(補徵收)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0.18670900000000001" table:style-name="ce79">
            <text:p>0.18670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8670900000000001" table:style-name="ce43">
            <text:p>0.186709</text:p>
          </table:table-cell>
          <table:table-cell office:value-type="float" office:value="5152004" table:style-name="ce60">
            <text:p><text:s/>5,152,004<text:s/>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07">
            <text:p>第三河川局合計</text:p>
          </table:table-cell>
          <table:covered-table-cell/>
          <table:table-cell office:value-type="float" office:value="106" table:formula="msoxl:=SUM(C18:C20)" table:style-name="ce55">
            <text:p>106</text:p>
          </table:table-cell>
          <table:table-cell office:value-type="float" office:value="78" table:formula="msoxl:=SUM(D18:D20)" table:style-name="ce55">
            <text:p>78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8" table:formula="msoxl:=SUM(F18:F20)" table:style-name="ce55">
            <text:p>28</text:p>
          </table:table-cell>
          <table:table-cell office:value-type="float" office:value="4.7013280000000002" table:formula="msoxl:=SUM(G18:G20)" table:style-name="ce55">
            <text:p>4.701328</text:p>
          </table:table-cell>
          <table:table-cell office:value-type="float" office:value="2.2788020000000002" table:formula="msoxl:=SUM(H18:H20)" table:style-name="ce55">
            <text:p>2.278802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.422526" table:formula="msoxl:=SUM(J18:J20)" table:style-name="ce55">
            <text:p>2.422526</text:p>
          </table:table-cell>
          <table:table-cell office:value-type="float" office:value="339400000" table:formula="msoxl:=SUM(K18:K20)" table:style-name="ce80">
            <text:p><text:s/>339,400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貓羅溪縣庄(一)堤段防災減災工程用地費</text:p>
          </table:table-cell>
          <table:covered-table-cell/>
          <table:table-cell office:value-type="float" office:value="39" table:formula="msoxl:=D18+F18" table:style-name="ce56">
            <text:p>39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" table:style-name="ce56">
            <text:p>17</text:p>
          </table:table-cell>
          <table:table-cell office:value-type="float" office:value="3.6847750000000001" table:formula="msoxl:=H18+J18" table:style-name="ce56">
            <text:p>3.684775</text:p>
          </table:table-cell>
          <table:table-cell office:value-type="float" office:value="1.280683" table:style-name="ce56">
            <text:p>1.28068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040919999999999" table:style-name="ce43">
            <text:p>2.404092</text:p>
          </table:table-cell>
          <table:table-cell office:value-type="float" office:value="98400000" table:style-name="ce60">
            <text:p><text:s/>98,400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筏子溪東海橋至知高圳段環境整理工程用地費</text:p>
          </table:table-cell>
          <table:covered-table-cell/>
          <table:table-cell office:value-type="float" office:value="54" table:formula="msoxl:=D19+F19" table:style-name="ce56">
            <text:p>54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" table:style-name="ce56">
            <text:p>11</text:p>
          </table:table-cell>
          <table:table-cell office:value-type="float" office:value="0.219553" table:formula="msoxl:=H19+J19" table:style-name="ce56">
            <text:p>0.219553</text:p>
          </table:table-cell>
          <table:table-cell office:value-type="float" office:value="0.20111899999999999" table:style-name="ce56">
            <text:p>0.20111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433999999999999E-2" table:style-name="ce43">
            <text:p>0.018434</text:p>
          </table:table-cell>
          <table:table-cell office:value-type="float" office:value="41000000" table:style-name="ce60">
            <text:p><text:s/>41,000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旱溪排水(前竹地區區段徵收開發費用)用地費<text:s/></text:p>
          </table:table-cell>
          <table:covered-table-cell/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79700000000000004" table:formula="msoxl:=H20" table:style-name="ce92">
            <text:p>0.797000<text:s/></text:p>
          </table:table-cell>
          <table:table-cell office:value-type="float" office:value="0.79700000000000004" table:style-name="ce92">
            <text:p>0.797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0000000" table:style-name="ce60">
            <text:p><text:s/>200,000,000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07">
            <text:p>第四河川局合計</text:p>
          </table:table-cell>
          <table:covered-table-cell/>
          <table:table-cell office:value-type="float" office:value="21" table:formula="msoxl:=SUM(C22:C23)" table:style-name="ce55">
            <text:p>21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21" table:formula="msoxl:=SUM(E22:E23)" table:style-name="ce55">
            <text:p>21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.1740560000000002" table:formula="msoxl:=SUM(G22:G23)" table:style-name="ce55">
            <text:p>3.174056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3.1740560000000002" table:formula="msoxl:=SUM(I22:I23)" table:style-name="ce55">
            <text:p>3.174056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8">
            <text:p>濁水溪許厝寮堤段環境改善工程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3757999999999999" table:style-name="ce78">
            <text:p>0.83758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83757999999999999" table:style-name="ce78">
            <text:p>0.83758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8">
            <text:p>萬興排水右岸防潮堤整體環境改善工程用地取得</text:p>
          </table:table-cell>
          <table:covered-table-cell/>
          <table:table-cell office:value-type="float" office:value="20" table:style-name="ce43">
            <text:p>2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3364760000000002" table:style-name="ce43">
            <text:p>2.33647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3364760000000002" table:style-name="ce43">
            <text:p>2.33647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07">
            <text:p>第五河川局合計</text:p>
          </table:table-cell>
          <table:covered-table-cell/>
          <table:table-cell office:value-type="float" office:value="185" table:formula="msoxl:=SUM(C25:C31)" table:style-name="ce55">
            <text:p>185</text:p>
          </table:table-cell>
          <table:table-cell office:value-type="float" office:value="39" table:formula="msoxl:=SUM(D25:D31)" table:style-name="ce55">
            <text:p>39</text:p>
          </table:table-cell>
          <table:table-cell office:value-type="float" office:value="1" table:formula="msoxl:=SUM(E25:E31)" table:style-name="ce55">
            <text:p>1</text:p>
          </table:table-cell>
          <table:table-cell office:value-type="float" office:value="145" table:formula="msoxl:=SUM(F25:F31)" table:style-name="ce55">
            <text:p>145</text:p>
          </table:table-cell>
          <table:table-cell office:value-type="float" office:value="13.097329999999999" table:formula="msoxl:=SUM(G25:G31)" table:style-name="ce104">
            <text:p>13.097330</text:p>
          </table:table-cell>
          <table:table-cell office:value-type="float" office:value="2.8064040000000006" table:formula="msoxl:=SUM(H25:H31)" table:style-name="ce55">
            <text:p>2.806404</text:p>
          </table:table-cell>
          <table:table-cell office:value-type="float" office:value="0.399447" table:formula="msoxl:=SUM(I25:I31)" table:style-name="ce55">
            <text:p>0.399447</text:p>
          </table:table-cell>
          <table:table-cell office:value-type="float" office:value="9.8914790000000004" table:formula="msoxl:=SUM(J25:J31)" table:style-name="ce55">
            <text:p>9.891479</text:p>
          </table:table-cell>
          <table:table-cell office:value-type="float" office:value="305476828" table:formula="msoxl:=SUM(K25:K31)" table:style-name="ce80">
            <text:p><text:s/>305,476,828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石牛溪東明將軍堤段(一期)改善工程</text:p>
          </table:table-cell>
          <table:covered-table-cell/>
          <table:table-cell office:value-type="float" office:value="97" table:formula="msoxl:=D25+E25+F25" table:style-name="ce43">
            <text:p>97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6" table:style-name="ce43">
            <text:p>66</text:p>
          </table:table-cell>
          <table:table-cell office:value-type="float" office:value="8.4960360000000001" table:formula="msoxl:=H25+I25+J25" table:style-name="ce78">
            <text:p>8.496036</text:p>
          </table:table-cell>
          <table:table-cell office:value-type="float" office:value="2.5589460000000002" table:style-name="ce58">
            <text:p>2.558946</text:p>
          </table:table-cell>
          <table:table-cell office:value-type="float" office:value="9.2700000000000005E-2" table:style-name="ce58">
            <text:p>0.092700</text:p>
          </table:table-cell>
          <table:table-cell office:value-type="float" office:value="5.8443899999999998" table:style-name="ce93">
            <text:p>5.844390<text:s/></text:p>
          </table:table-cell>
          <table:table-cell office:value-type="float" office:value="167178645" table:style-name="ce60">
            <text:p><text:s/>167,178,645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石牛溪頂柴裡堤防改善工程</text:p>
          </table:table-cell>
          <table:covered-table-cell/>
          <table:table-cell office:value-type="float" office:value="16" table:formula="msoxl:=D26+E26+F26" table:style-name="ce43">
            <text:p>1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5" table:style-name="ce43">
            <text:p>15</text:p>
          </table:table-cell>
          <table:table-cell office:value-type="float" office:value="2.2908949999999999" table:formula="msoxl:=H26+I26+J26" table:style-name="ce43">
            <text:p>2.29089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30674699999999999" table:style-name="ce58">
            <text:p>0.306747</text:p>
          </table:table-cell>
          <table:table-cell office:value-type="float" office:value="1.984148" table:style-name="ce43">
            <text:p>1.984148</text:p>
          </table:table-cell>
          <table:table-cell office:value-type="float" office:value="45824933" table:style-name="ce60">
            <text:p><text:s/>45,824,933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石牛溪下湳仔堤防改善工程</text:p>
          </table:table-cell>
          <table:covered-table-cell/>
          <table:table-cell office:value-type="float" office:value="2" table:formula="msoxl:=D27+E27+F27" table:style-name="ce43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3">
            <text:p>2</text:p>
          </table:table-cell>
          <table:table-cell office:value-type="float" office:value="6.2350000000000003E-2" table:formula="msoxl:=H27+I27+J27" table:style-name="ce78">
            <text:p>0.06235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2350000000000003E-2" table:style-name="ce93">
            <text:p>0.062350<text:s/></text:p>
          </table:table-cell>
          <table:table-cell office:value-type="float" office:value="1294342" table:style-name="ce60">
            <text:p><text:s/>1,294,34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0">
            <text:p>石牛溪溪洲堤防改善工程<text:s/></text:p>
          </table:table-cell>
          <table:covered-table-cell/>
          <table:table-cell office:value-type="float" office:value="6" table:formula="msoxl:=D28+E28+F28" table:style-name="ce89">
            <text:p>6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9">
            <text:p>5</text:p>
          </table:table-cell>
          <table:table-cell office:value-type="float" office:value="0.12506100000000001" table:formula="msoxl:=H28+I28+J28" table:style-name="ce89">
            <text:p>0.125061</text:p>
          </table:table-cell>
          <table:table-cell office:value-type="float" office:value="5.0422000000000002E-2" table:style-name="ce83">
            <text:p>0.050422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.4638999999999997E-2" table:style-name="ce89">
            <text:p>0.074639</text:p>
          </table:table-cell>
          <table:table-cell office:value-type="float" office:value="2622733" table:style-name="ce84">
            <text:p><text:s/>2,622,733<text:s/>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17">
            <text:p>雲林溪正心、文和路護岸改善工程<text:s/></text:p>
          </table:table-cell>
          <table:covered-table-cell/>
          <table:table-cell office:value-type="float" office:value="42" table:formula="msoxl:=D29+E29+F29" table:style-name="ce87">
            <text:p>4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2" table:style-name="ce87">
            <text:p>42</text:p>
          </table:table-cell>
          <table:table-cell office:value-type="float" office:value="1.3984319999999999" table:formula="msoxl:=H29+I29+J29" table:style-name="ce96">
            <text:p>1.398432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.3984319999999999" table:style-name="ce87">
            <text:p>1.398432</text:p>
          </table:table-cell>
          <table:table-cell office:value-type="float" office:value="45096274" table:style-name="ce94">
            <text:p><text:s/>45,096,274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北港溪鎮平堤段(六期)改善工程<text:s/></text:p>
          </table:table-cell>
          <table:covered-table-cell/>
          <table:table-cell office:value-type="float" office:value="11" table:formula="msoxl:=D30+E30+F30" table:style-name="ce43">
            <text:p>11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43">
            <text:p>4</text:p>
          </table:table-cell>
          <table:table-cell office:value-type="float" office:value="0.30402099999999999" table:formula="msoxl:=H30+I30+J30" table:style-name="ce43">
            <text:p>0.304021</text:p>
          </table:table-cell>
          <table:table-cell office:value-type="float" office:value="0.19703599999999999" table:style-name="ce58">
            <text:p>0.19703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06985" table:style-name="ce43">
            <text:p>0.106985</text:p>
          </table:table-cell>
          <table:table-cell office:value-type="float" office:value="2861804" table:style-name="ce60">
            <text:p><text:s/>2,861,804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雲林溪仁慕橋、西庒尾下游護岸整建工程</text:p>
          </table:table-cell>
          <table:covered-table-cell/>
          <table:table-cell office:value-type="float" office:value="11" table:formula="msoxl:=D31+E31+F31" table:style-name="ce43">
            <text:p>1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" table:style-name="ce43">
            <text:p>11</text:p>
          </table:table-cell>
          <table:table-cell office:value-type="float" office:value="0.42053499999999999" table:formula="msoxl:=H31+I31+J31" table:style-name="ce78">
            <text:p>0.42053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2053499999999999" table:style-name="ce43">
            <text:p>0.420535</text:p>
          </table:table-cell>
          <table:table-cell office:value-type="float" office:value="40598097" table:style-name="ce60">
            <text:p><text:s/>40,598,097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07">
            <text:p>第六河川局合計</text:p>
          </table:table-cell>
          <table:covered-table-cell/>
          <table:table-cell office:value-type="float" office:value="229" table:formula="msoxl:=SUM(C33:C44)" table:style-name="ce55">
            <text:p>229</text:p>
          </table:table-cell>
          <table:table-cell office:value-type="float" office:value="62" table:formula="msoxl:=SUM(D33:D44)" table:style-name="ce55">
            <text:p>62</text:p>
          </table:table-cell>
          <table:table-cell office:value-type="float" office:value="15" table:formula="msoxl:=SUM(E33:E44)" table:style-name="ce55">
            <text:p>15</text:p>
          </table:table-cell>
          <table:table-cell office:value-type="float" office:value="152" table:formula="msoxl:=SUM(F33:F44)" table:style-name="ce55">
            <text:p>152</text:p>
          </table:table-cell>
          <table:table-cell office:value-type="float" office:value="12.847430999999998" table:formula="msoxl:=SUM(G33:G44)" table:style-name="ce55">
            <text:p>12.847431</text:p>
          </table:table-cell>
          <table:table-cell office:value-type="float" office:value="1.8372930000000001" table:formula="msoxl:=SUM(H33:H44)" table:style-name="ce55">
            <text:p>1.837293</text:p>
          </table:table-cell>
          <table:table-cell office:value-type="float" office:value="4.0970300000000002" table:formula="msoxl:=SUM(I33:I44)" table:style-name="ce105">
            <text:p>4.097030<text:s/></text:p>
          </table:table-cell>
          <table:table-cell office:value-type="float" office:value="6.9131079999999985" table:formula="msoxl:=SUM(J33:J44)" table:style-name="ce55">
            <text:p>6.913108</text:p>
          </table:table-cell>
          <table:table-cell office:value-type="float" office:value="530929661" table:formula="msoxl:=SUM(K33:K44)" table:style-name="ce80">
            <text:p><text:s/>530,929,66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鹽水溪新埔橋至北新橋改善工程用地取得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8.0000000000000002E-3" table:style-name="ce78">
            <text:p>0.0080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.0000000000000002E-3" table:style-name="ce93">
            <text:p>0.008000<text:s/></text:p>
          </table:table-cell>
          <table:table-cell office:value-type="float" office:value="192000" table:style-name="ce60">
            <text:p><text:s/>192,0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4">
            <text:p>鹽水溪北新橋至二高段堤防新建工程(一工區)用地取得</text:p>
          </table:table-cell>
          <table:covered-table-cell/>
          <table:table-cell office:value-type="float" office:value="57" table:style-name="ce43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4" table:style-name="ce43">
            <text:p>54</text:p>
          </table:table-cell>
          <table:table-cell office:value-type="float" office:value="2.0201449999999999" table:style-name="ce78">
            <text:p>2.020145</text:p>
          </table:table-cell>
          <table:table-cell office:value-type="float" office:value="0.167077" table:style-name="ce92">
            <text:p>0.1670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530679999999999" table:style-name="ce43">
            <text:p>1.853068</text:p>
          </table:table-cell>
          <table:table-cell office:value-type="float" office:value="142498220" table:style-name="ce60">
            <text:p><text:s/>142,498,22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4">
            <text:p>曾文溪排水分洪段上游護岸整體改善工程(一工區)用地取得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.9640420000000001" table:style-name="ce78">
            <text:p>1.96404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9631149999999999" table:style-name="ce44">
            <text:p>1.963115</text:p>
          </table:table-cell>
          <table:table-cell office:value-type="float" office:value="9.2699999999999998E-4" table:style-name="ce43">
            <text:p>0.000927</text:p>
          </table:table-cell>
          <table:table-cell office:value-type="float" office:value="78586709" table:style-name="ce60">
            <text:p><text:s/>78,586,709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4">
            <text:p>高雄市林園區西溪及東西汕海堤整體環境營造工程用地取得</text:p>
          </table:table-cell>
          <table:covered-table-cell/>
          <table:table-cell office:value-type="float" office:value="37" table:style-name="ce43">
            <text:p>37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43">
            <text:p>7</text:p>
          </table:table-cell>
          <table:table-cell office:value-type="float" office:value="0.59299999999999997" table:style-name="ce78">
            <text:p>0.593000</text:p>
          </table:table-cell>
          <table:table-cell office:value-type="float" office:value="0.42382900000000001" table:style-name="ce92">
            <text:p>0.42382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6917099999999999" table:style-name="ce43">
            <text:p>0.169171</text:p>
          </table:table-cell>
          <table:table-cell office:value-type="float" office:value="26228067" table:style-name="ce60">
            <text:p><text:s/>26,228,06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4">
            <text:p>曾文溪安定堤防(L46~L48)(水防道路)維修改善工程用地取得</text:p>
          </table:table-cell>
          <table:covered-table-cell/>
          <table:table-cell office:value-type="float" office:value="31" table:style-name="ce43">
            <text:p>31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0.18455299999999999" table:style-name="ce78">
            <text:p>0.184553</text:p>
          </table:table-cell>
          <table:table-cell office:value-type="float" office:value="2.3809E-2" table:style-name="ce92">
            <text:p>0.023809<text:s/></text:p>
          </table:table-cell>
          <table:table-cell office:value-type="float" office:value="1.009E-2" table:style-name="ce93">
            <text:p>0.010090<text:s/></text:p>
          </table:table-cell>
          <table:table-cell office:value-type="float" office:value="0.15065400000000001" table:style-name="ce43">
            <text:p>0.150654</text:p>
          </table:table-cell>
          <table:table-cell office:value-type="float" office:value="17385391" table:style-name="ce60">
            <text:p><text:s/>17,385,39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4">
            <text:p>曾文溪新中堤防防災減災工程(二工區)用地取得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6310000000000002" table:style-name="ce78">
            <text:p>0.6631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66310000000000002" table:style-name="ce58">
            <text:p>0.6631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584860" table:style-name="ce60">
            <text:p><text:s/>6,584,86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4">
            <text:p>後堀溪三埔段河道整理工程用地取得</text:p>
          </table:table-cell>
          <table:covered-table-cell/>
          <table:table-cell office:value-type="float" office:value="14" table:style-name="ce43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" table:style-name="ce44">
            <text:p>10</text:p>
          </table:table-cell>
          <table:table-cell office:value-type="float" office:value="4.0294999999999996" table:style-name="ce78">
            <text:p>4.029500</text:p>
          </table:table-cell>
          <table:table-cell office:value-type="float" office:value="1.0025139999999999" table:style-name="ce92">
            <text:p>1.00251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026986" table:style-name="ce43">
            <text:p>3.026986</text:p>
          </table:table-cell>
          <table:table-cell office:value-type="float" office:value="31159925" table:style-name="ce60">
            <text:p><text:s/>31,159,925<text:s/>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14">
            <text:p>曾文溪排水分洪箱涵上游9K+090~9K+705護岸新建工程併辦土石標售用地取得</text:p>
          </table:table-cell>
          <table:covered-table-cell/>
          <table:table-cell office:value-type="float" office:value="73" table:style-name="ce43">
            <text:p>73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54" table:style-name="ce44">
            <text:p>54</text:p>
          </table:table-cell>
          <table:table-cell office:value-type="float" office:value="2.985128" table:style-name="ce78">
            <text:p>2.985128</text:p>
          </table:table-cell>
          <table:table-cell office:value-type="float" office:value="0.22006400000000001" table:style-name="ce92">
            <text:p>0.220064<text:s/></text:p>
          </table:table-cell>
          <table:table-cell office:value-type="float" office:value="1.4205989999999999" table:style-name="ce44">
            <text:p>1.420599</text:p>
          </table:table-cell>
          <table:table-cell office:value-type="float" office:value="1.344465" table:style-name="ce43">
            <text:p>1.344465</text:p>
          </table:table-cell>
          <table:table-cell office:value-type="float" office:value="199423223" table:style-name="ce60">
            <text:p><text:s/>199,423,223<text:s/></text:p>
          </table:table-cell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14">
            <text:p>三爺溪排水治理起點至大甲排水段護岸新建工程(右岸一及二工區)用地費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26E-2" table:style-name="ce78">
            <text:p>0.0126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26E-2" table:style-name="ce58">
            <text:p>0.0126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02400" table:style-name="ce60">
            <text:p><text:s/>302,400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6">
            <text:p>三爺溪排水大甲排水至縱貫鐵路段護岸新建工程用地費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43">
            <text:p>2</text:p>
          </table:table-cell>
          <table:table-cell office:value-type="float" office:value="5.7000000000000002E-3" table:style-name="ce78">
            <text:p>0.0057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.7000000000000002E-3" table:style-name="ce93">
            <text:p>0.005700<text:s/></text:p>
          </table:table-cell>
          <table:table-cell office:value-type="float" office:value="125292" table:style-name="ce60">
            <text:p><text:s/>125,292<text:s/></text:p>
          </table:table-cell>
          <table:table-cell table:number-columns-repeated="16373" table:style-name="ce45"/>
        </table:table-row>
        <table:table-row table:style-name="ro7">
          <table:table-cell office:value-type="string" table:number-columns-spanned="2" table:number-rows-spanned="1" table:style-name="ce113">
            <text:p>二仁溪鲫魚橋上下游段護岸新建工程用地費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" table:style-name="ce43">
            <text:p>2</text:p>
          </table:table-cell>
          <table:table-cell office:value-type="float" office:value="0.35413699999999998" table:style-name="ce78">
            <text:p>0.35413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35413699999999998" table:style-name="ce43">
            <text:p>0.354137</text:p>
          </table:table-cell>
          <table:table-cell office:value-type="float" office:value="27755424" table:style-name="ce60">
            <text:p><text:s/>27,755,424<text:s/>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2" table:number-rows-spanned="1" table:style-name="ce113">
            <text:p>三爺溪排水治理起點至大甲排水段護岸新建工程(左岸二工區)用地費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.7525999999999998E-2" table:style-name="ce78">
            <text:p>0.02752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7525999999999998E-2" table:style-name="ce59">
            <text:p>0.02752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88150" table:style-name="ce60">
            <text:p><text:s/>688,150<text:s/></text:p>
          </table:table-cell>
          <table:table-cell table:number-columns-repeated="16373" table:style-name="ce45"/>
        </table:table-row>
        <table:table-row table:style-name="ro10">
          <table:table-cell office:value-type="string" table:number-columns-spanned="2" table:number-rows-spanned="1" table:style-name="ce107">
            <text:p>第七河川局合計</text:p>
          </table:table-cell>
          <table:covered-table-cell/>
          <table:table-cell office:value-type="float" office:value="45" table:formula="msoxl:=SUM(C46:C48)" table:style-name="ce55">
            <text:p>45</text:p>
          </table:table-cell>
          <table:table-cell office:value-type="float" office:value="3" table:formula="msoxl:=SUM(D46:D48)" table:style-name="ce55">
            <text:p>3</text:p>
          </table:table-cell>
          <table:table-cell office:value-type="float" office:value="1" table:formula="msoxl:=SUM(E46:E48)" table:style-name="ce55">
            <text:p>1</text:p>
          </table:table-cell>
          <table:table-cell office:value-type="float" office:value="41" table:formula="msoxl:=SUM(F46:F48)" table:style-name="ce55">
            <text:p>41</text:p>
          </table:table-cell>
          <table:table-cell office:value-type="float" office:value="0.29505199999999998" table:formula="msoxl:=SUM(G46:G48)" table:style-name="ce55">
            <text:p>0.295052</text:p>
          </table:table-cell>
          <table:table-cell office:value-type="float" office:value="4.091E-3" table:formula="msoxl:=SUM(H46:H48)" table:style-name="ce55">
            <text:p>0.004091</text:p>
          </table:table-cell>
          <table:table-cell office:value-type="float" office:value="3.8830999999999997E-2" table:formula="msoxl:=SUM(I46:I48)" table:style-name="ce55">
            <text:p>0.038831</text:p>
          </table:table-cell>
          <table:table-cell office:value-type="float" office:value="0.25212999999999997" table:formula="msoxl:=SUM(J46:J48)" table:style-name="ce98">
            <text:p>0.252130<text:s/></text:p>
          </table:table-cell>
          <table:table-cell office:value-type="float" office:value="9273907" table:formula="msoxl:=SUM(K46:K48)" table:style-name="ce80">
            <text:p><text:s/>9,273,907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隘寮溪里港堤防福興段及載興段改善工程用地取得</text:p>
          </table:table-cell>
          <table:covered-table-cell/>
          <table:table-cell office:value-type="float" office:value="40" table:style-name="ce43">
            <text:p>4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7" table:style-name="ce43">
            <text:p>37</text:p>
          </table:table-cell>
          <table:table-cell office:value-type="float" office:value="0.220697" table:style-name="ce78">
            <text:p>0.220697</text:p>
          </table:table-cell>
          <table:table-cell office:value-type="float" office:value="4.091E-3" table:style-name="ce92">
            <text:p>0.00409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1660599999999999" table:style-name="ce43">
            <text:p>0.216606</text:p>
          </table:table-cell>
          <table:table-cell office:value-type="float" office:value="8231881" table:style-name="ce60">
            <text:p><text:s/>8,231,88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葫蘆尾海堤防潮閘門構造物維修改善工程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.8830999999999997E-2" table:style-name="ce78">
            <text:p>0.03883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8830999999999997E-2" table:style-name="ce43">
            <text:p>0.03883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10">
            <text:p>東港溪萬巒護岸段改善工程</text:p>
          </table:table-cell>
          <table:covered-table-cell/>
          <table:table-cell office:value-type="float" office:value="4" table:style-name="ce89">
            <text:p>4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3.5524E-2" table:style-name="ce90">
            <text:p>0.035524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.5524E-2" table:style-name="ce89">
            <text:p>0.035524</text:p>
          </table:table-cell>
          <table:table-cell office:value-type="float" office:value="1042026" table:style-name="ce84">
            <text:p><text:s/>1,042,026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15">
            <text:p>第八河川局合計</text:p>
          </table:table-cell>
          <table:covered-table-cell/>
          <table:table-cell office:value-type="float" office:value="69" table:formula="msoxl:=SUM(C50:C50)" table:style-name="ce95">
            <text:p>69</text:p>
          </table:table-cell>
          <table:table-cell office:value-type="float" office:value="0" table:formula="msoxl:=SUM(D50:D50)" table:style-name="ce99">
            <text:p><text:s/>-<text:s/></text:p>
          </table:table-cell>
          <table:table-cell office:value-type="float" office:value="69" table:formula="msoxl:=SUM(E50:E50)" table:style-name="ce95">
            <text:p>69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.843755" table:formula="msoxl:=SUM(G50:G50)" table:style-name="ce95">
            <text:p>11.843755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.843755" table:formula="msoxl:=SUM(I50:I50)" table:style-name="ce95">
            <text:p>11.843755</text:p>
          </table:table-cell>
          <table:table-cell office:value-type="float" office:value="0" table:formula="msoxl:=SUM(J50:J50)" table:style-name="ce99">
            <text:p><text:s/>-<text:s/></text:p>
          </table:table-cell>
          <table:table-cell office:value-type="float" office:value="0" table:formula="msoxl:=SUM(K50:K50)" table:style-name="ce99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紅石溪匯流口至山電橋左、右岸堤防工程用地取得</text:p>
          </table:table-cell>
          <table:covered-table-cell/>
          <table:table-cell office:value-type="float" office:value="69" table:style-name="ce43">
            <text:p>69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.843755" table:style-name="ce78">
            <text:p>11.84375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1.843755" table:style-name="ce43">
            <text:p>11.84375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07">
            <text:p>第九河川局合計</text:p>
          </table:table-cell>
          <table:covered-table-cell/>
          <table:table-cell office:value-type="float" office:value="62" table:formula="msoxl:=SUM(C52:C62)" table:style-name="ce55">
            <text:p>62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0" table:formula="msoxl:=SUM(E52:E62)" table:style-name="ce55">
            <text:p>60</text:p>
          </table:table-cell>
          <table:table-cell office:value-type="float" office:value="2" table:formula="msoxl:=SUM(F52:F62)" table:style-name="ce55">
            <text:p>2</text:p>
          </table:table-cell>
          <table:table-cell office:value-type="float" office:value="14.067200000000001" table:formula="msoxl:=SUM(G52:G62)" table:style-name="ce104">
            <text:p>14.067200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4.02247" table:formula="msoxl:=SUM(I52:I62)" table:style-name="ce98">
            <text:p>14.022470<text:s/></text:p>
          </table:table-cell>
          <table:table-cell office:value-type="float" office:value="4.4729999999999999E-2" table:formula="msoxl:=SUM(J52:J62)" table:style-name="ce98">
            <text:p>0.044730<text:s/></text:p>
          </table:table-cell>
          <table:table-cell office:value-type="float" office:value="1547546" table:formula="msoxl:=SUM(K52:K62)" table:style-name="ce80">
            <text:p><text:s/>1,547,54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樂樂溪長良堤防整建工程</text:p>
          </table:table-cell>
          <table:covered-table-cell/>
          <table:table-cell office:value-type="float" office:value="5" table:style-name="ce56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4678899999999998" table:formula="msoxl:=H52+I52+J52" table:style-name="ce81">
            <text:p>0.24678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4678899999999998" table:style-name="ce81">
            <text:p>0.24678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九岸溪羅山二號及三號堤防(斷面11〜6)整建工程</text:p>
          </table:table-cell>
          <table:covered-table-cell/>
          <table:table-cell office:value-type="float" office:value="21" table:style-name="ce56">
            <text:p>2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56">
            <text:p>2</text:p>
          </table:table-cell>
          <table:table-cell office:value-type="float" office:value="1.4599249999999999" table:formula="msoxl:=H53+I53+J53" table:style-name="ce81">
            <text:p>1.45992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415195" table:style-name="ce81">
            <text:p>1.415195</text:p>
          </table:table-cell>
          <table:table-cell office:value-type="float" office:value="4.4729999999999999E-2" table:style-name="ce93">
            <text:p>0.044730<text:s/></text:p>
          </table:table-cell>
          <table:table-cell office:value-type="float" office:value="1547546" table:style-name="ce60">
            <text:p><text:s/>1,547,54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花蓮溪農場堤防(上游段)河川管理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679349999999998" table:formula="msoxl:=H54+I54+J54" table:style-name="ce81">
            <text:p>2.46793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4679349999999998" table:style-name="ce81">
            <text:p>2.46793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高寮溪河川管理(接管)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1670500000000001" table:formula="msoxl:=H55+I55+J55" table:style-name="ce81">
            <text:p>0.21670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21670500000000001" table:style-name="ce81">
            <text:p>0.21670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富源溪河川管理(接管)</text:p>
          </table:table-cell>
          <table:covered-table-cell/>
          <table:table-cell office:value-type="float" office:value="20" table:style-name="ce56">
            <text:p>2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6396070000000007" table:formula="msoxl:=H56+I56+J56" table:style-name="ce81">
            <text:p>6.63960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.6396070000000007" table:style-name="ce81">
            <text:p>6.63960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鱉溪河川管理(接管)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901240000000003" table:formula="msoxl:=H57+I57+J57" table:style-name="ce81">
            <text:p>1.79012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7901240000000003" table:style-name="ce81">
            <text:p>1.79012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中平溪中平一號堤防工程(新登記)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72209999999999996" table:formula="msoxl:=H58+I58+J58" table:style-name="ce81">
            <text:p>0.7221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72209999999999996" table:style-name="ce81">
            <text:p>0.72210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豐濱海堤(新登記)</text:p>
          </table:table-cell>
          <table:covered-table-cell/>
          <table:table-cell office:value-type="float" office:value="1" table:style-name="ce102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5966E-2" table:formula="msoxl:=H59+I59+J59" table:style-name="ce81">
            <text:p>0.04596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5966E-2" table:style-name="ce81">
            <text:p>0.045966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立德海堤(接管)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317E-2" table:formula="msoxl:=H60+I60+J60" table:style-name="ce81">
            <text:p>0.01031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0317E-2" table:style-name="ce81">
            <text:p>0.010317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立德海堤(新登記)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934E-2" table:formula="msoxl:=H61+I61+J61" table:style-name="ce81">
            <text:p>0.03934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.934E-2" table:style-name="ce81">
            <text:p>0.03934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9">
            <text:p>靜埔海堤(新登記)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28392" table:formula="msoxl:=H62+I62+J62" table:style-name="ce81">
            <text:p>0.42839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428392" table:style-name="ce81">
            <text:p>0.42839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07">
            <text:p>第十河川局合計</text:p>
          </table:table-cell>
          <table:covered-table-cell/>
          <table:table-cell office:value-type="float" office:value="12" table:formula="msoxl:=SUM(C64:C65)" table:style-name="ce55">
            <text:p>12</text:p>
          </table:table-cell>
          <table:table-cell office:value-type="float" office:value="2" table:formula="msoxl:=SUM(D64:D65)" table:style-name="ce55">
            <text:p>2</text:p>
          </table:table-cell>
          <table:table-cell office:value-type="float" office:value="6" table:formula="msoxl:=SUM(E64:E65)" table:style-name="ce55">
            <text:p>6</text:p>
          </table:table-cell>
          <table:table-cell office:value-type="float" office:value="4" table:formula="msoxl:=SUM(F64:F65)" table:style-name="ce55">
            <text:p>4</text:p>
          </table:table-cell>
          <table:table-cell office:value-type="float" office:value="8.3886000000000002E-2" table:formula="msoxl:=SUM(G64:G65)" table:style-name="ce55">
            <text:p>0.083886</text:p>
          </table:table-cell>
          <table:table-cell office:value-type="float" office:value="1.1360000000000001E-3" table:formula="msoxl:=SUM(H64:H65)" table:style-name="ce55">
            <text:p>0.001136</text:p>
          </table:table-cell>
          <table:table-cell office:value-type="float" office:value="7.9562999999999995E-2" table:formula="msoxl:=SUM(I64:I65)" table:style-name="ce55">
            <text:p>0.079563</text:p>
          </table:table-cell>
          <table:table-cell office:value-type="float" office:value="3.1869999999999997E-3" table:formula="msoxl:=SUM(J64:J65)" table:style-name="ce55">
            <text:p>0.003187</text:p>
          </table:table-cell>
          <table:table-cell office:value-type="float" office:value="1683092" table:formula="msoxl:=SUM(K64:K65)" table:style-name="ce80">
            <text:p><text:s/>1,683,09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8">
            <text:p>三峽河礁溪堤防下游延長防災減災工程(一併價購)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43">
            <text:p>1</text:p>
          </table:table-cell>
          <table:table-cell office:value-type="float" office:value="1.885E-3" table:style-name="ce43">
            <text:p>0.00188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85E-3" table:style-name="ce43">
            <text:p>0.001885</text:p>
          </table:table-cell>
          <table:table-cell office:value-type="float" office:value="206558" table:style-name="ce60">
            <text:p><text:s/>206,558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08">
            <text:p>塔寮坑溪排水(3k+505~3K+650)右岸整建工程用地</text:p>
          </table:table-cell>
          <table:covered-table-cell/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8.2001000000000004E-2" table:style-name="ce43">
            <text:p>0.082001</text:p>
          </table:table-cell>
          <table:table-cell office:value-type="float" office:value="1.1360000000000001E-3" table:style-name="ce78">
            <text:p>0.001136</text:p>
          </table:table-cell>
          <table:table-cell office:value-type="float" office:value="7.9562999999999995E-2" table:style-name="ce43">
            <text:p>0.079563</text:p>
          </table:table-cell>
          <table:table-cell office:value-type="float" office:value="1.302E-3" table:style-name="ce93">
            <text:p>0.001302<text:s/></text:p>
          </table:table-cell>
          <table:table-cell office:value-type="float" office:value="1476534" table:style-name="ce60">
            <text:p><text:s/>1,476,534<text:s/></text:p>
          </table:table-cell>
          <table:table-cell table:number-columns-repeated="16373" table:style-name="ce2"/>
        </table:table-row>
        <table:table-row table:style-name="ro10">
          <table:table-cell office:value-type="string" table:number-columns-spanned="2" table:number-rows-spanned="1" table:style-name="ce107">
            <text:p>中區水資源局合計</text:p>
          </table:table-cell>
          <table:covered-table-cell/>
          <table:table-cell office:value-type="float" office:value="32" table:formula="msoxl:=SUM(C67:C68)" table:style-name="ce55">
            <text:p>32</text:p>
          </table:table-cell>
          <table:table-cell office:value-type="float" office:value="0" table:formula="msoxl:=SUM(D67:D68)" table:style-name="ce97">
            <text:p><text:s/>-<text:s/></text:p>
          </table:table-cell>
          <table:table-cell office:value-type="float" office:value="5" table:formula="msoxl:=SUM(E67:E68)" table:style-name="ce55">
            <text:p>5</text:p>
          </table:table-cell>
          <table:table-cell office:value-type="float" office:value="27" table:formula="msoxl:=SUM(F67:F68)" table:style-name="ce55">
            <text:p>27</text:p>
          </table:table-cell>
          <table:table-cell office:value-type="float" office:value="0.827735" table:formula="msoxl:=SUM(G67:G68)" table:style-name="ce55">
            <text:p>0.827735</text:p>
          </table:table-cell>
          <table:table-cell office:value-type="float" office:value="0" table:formula="msoxl:=SUM(H67:H68)" table:style-name="ce97">
            <text:p><text:s/>-<text:s/></text:p>
          </table:table-cell>
          <table:table-cell office:value-type="float" office:value="0.158828" table:formula="msoxl:=SUM(I67:I68)" table:style-name="ce55">
            <text:p>0.158828</text:p>
          </table:table-cell>
          <table:table-cell office:value-type="float" office:value="0.66890700000000003" table:formula="msoxl:=SUM(J67:J68)" table:style-name="ce55">
            <text:p>0.668907</text:p>
          </table:table-cell>
          <table:table-cell office:value-type="float" office:value="89020728" table:formula="msoxl:=SUM(K67:K68)" table:style-name="ce80">
            <text:p><text:s/>89,020,728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09">
            <text:p>烏溪鳥嘴潭人工湖工程計畫</text:p>
          </table:table-cell>
          <table:covered-table-cell/>
          <table:table-cell office:value-type="float" office:value="7" table:style-name="ce44">
            <text:p>7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.25605800000000001" table:formula="msoxl:=H67+I67+J67" table:style-name="ce43">
            <text:p>0.25605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.158828" table:style-name="ce43">
            <text:p>0.158828</text:p>
          </table:table-cell>
          <table:table-cell office:value-type="float" office:value="9.7229999999999997E-2" table:style-name="ce93">
            <text:p>0.097230<text:s/></text:p>
          </table:table-cell>
          <table:table-cell office:value-type="float" office:value="8936654" table:style-name="ce60">
            <text:p><text:s/>8,936,654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10">
            <text:p>大安大甲溪聯通管工程計畫</text:p>
          </table:table-cell>
          <table:covered-table-cell/>
          <table:table-cell office:value-type="float" office:value="25" table:style-name="ce103">
            <text:p>25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5" table:style-name="ce89">
            <text:p>25</text:p>
          </table:table-cell>
          <table:table-cell office:value-type="float" office:value="0.57167699999999999" table:formula="msoxl:=H68+I68+J68" table:style-name="ce89">
            <text:p>0.571677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.57167699999999999" table:style-name="ce89">
            <text:p>0.571677</text:p>
          </table:table-cell>
          <table:table-cell office:value-type="float" office:value="80084074" table:style-name="ce84">
            <text:p><text:s/>80,084,074<text:s/></text:p>
          </table:table-cell>
          <table:table-cell table:number-columns-repeated="16373" table:style-name="ce2"/>
        </table:table-row>
        <table:table-row table:style-name="ro11">
          <table:table-cell office:value-type="string" table:number-columns-spanned="2" table:number-rows-spanned="1" table:style-name="ce115">
            <text:p>南區水資源局合計</text:p>
          </table:table-cell>
          <table:covered-table-cell/>
          <table:table-cell office:value-type="float" office:value="95" table:formula="msoxl:=SUM(C70:C71)" table:style-name="ce55">
            <text:p>95</text:p>
          </table:table-cell>
          <table:table-cell office:value-type="float" office:value="18" table:formula="msoxl:=SUM(D70:D71)" table:style-name="ce55">
            <text:p>18</text:p>
          </table:table-cell>
          <table:table-cell office:value-type="float" office:value="48" table:formula="msoxl:=SUM(E70:E71)" table:style-name="ce55">
            <text:p>48</text:p>
          </table:table-cell>
          <table:table-cell office:value-type="float" office:value="29" table:formula="msoxl:=SUM(F70:F71)" table:style-name="ce55">
            <text:p>29</text:p>
          </table:table-cell>
          <table:table-cell office:value-type="float" office:value="1.9890079999999999" table:formula="msoxl:=SUM(G70:G71)" table:style-name="ce55">
            <text:p>1.989008</text:p>
          </table:table-cell>
          <table:table-cell office:value-type="float" office:value="0.12970900000000002" table:formula="msoxl:=SUM(H70:H71)" table:style-name="ce55">
            <text:p>0.129709</text:p>
          </table:table-cell>
          <table:table-cell office:value-type="float" office:value="1.0568949999999999" table:formula="msoxl:=SUM(I70:I71)" table:style-name="ce95">
            <text:p>1.056895</text:p>
          </table:table-cell>
          <table:table-cell office:value-type="float" office:value="0.80240400000000001" table:formula="msoxl:=SUM(J70:J71)" table:style-name="ce55">
            <text:p>0.802404</text:p>
          </table:table-cell>
          <table:table-cell office:value-type="float" office:value="28783783" table:formula="msoxl:=SUM(K70:K71)" table:style-name="ce80">
            <text:p><text:s/>28,783,783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11">
            <text:p>白河水庫繞庫防淤工程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3">
            <text:p>2</text:p>
          </table:table-cell>
          <table:table-cell office:value-type="float" office:value="0.2445" table:formula="msoxl:=H70+I70+J70" table:style-name="ce93">
            <text:p>0.244500<text:s/></text:p>
          </table:table-cell>
          <table:table-cell office:value-type="float" office:value="6.9220000000000004E-2" table:style-name="ce78">
            <text:p>0.06922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.17527999999999999" table:style-name="ce93">
            <text:p>0.175280<text:s/></text:p>
          </table:table-cell>
          <table:table-cell office:value-type="float" office:value="14844859" table:style-name="ce60">
            <text:p><text:s/>14,844,859<text:s/>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2" table:number-rows-spanned="1" table:style-name="ce112">
            <text:p>曾文南化聯通工程計畫</text:p>
          </table:table-cell>
          <table:covered-table-cell/>
          <table:table-cell office:value-type="float" office:value="85" table:style-name="ce89">
            <text:p>85</text:p>
          </table:table-cell>
          <table:table-cell office:value-type="float" office:value="10" table:style-name="ce103">
            <text:p>10</text:p>
          </table:table-cell>
          <table:table-cell office:value-type="float" office:value="48" table:style-name="ce103">
            <text:p>48</text:p>
          </table:table-cell>
          <table:table-cell office:value-type="float" office:value="27" table:style-name="ce89">
            <text:p>27</text:p>
          </table:table-cell>
          <table:table-cell office:value-type="float" office:value="1.7445079999999999" table:formula="msoxl:=H71+I71+J71" table:style-name="ce89">
            <text:p>1.744508</text:p>
          </table:table-cell>
          <table:table-cell office:value-type="float" office:value="6.0489000000000001E-2" table:style-name="ce90">
            <text:p>0.060489</text:p>
          </table:table-cell>
          <table:table-cell office:value-type="float" office:value="1.0568949999999999" table:style-name="ce89">
            <text:p>1.056895</text:p>
          </table:table-cell>
          <table:table-cell office:value-type="float" office:value="0.62712400000000001" table:style-name="ce89">
            <text:p>0.627124</text:p>
          </table:table-cell>
          <table:table-cell office:value-type="float" office:value="13938924" table:style-name="ce84">
            <text:p><text:s/>13,938,924<text:s/></text:p>
          </table:table-cell>
          <table:table-cell table:number-columns-repeated="16373" table:style-name="ce2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4" table:style-name="ce66"/>
          <table:table-cell table:style-name="ce67"/>
          <table:table-cell table:number-columns-repeated="16373" table:style-name="ce2"/>
        </table:table-row>
        <table:table-row table:style-name="ro13">
          <table:table-cell office:value-type="string" table:style-name="ce68">
            <text:p>填表</text:p>
          </table:table-cell>
          <table:table-cell table:style-name="ce2"/>
          <table:table-cell office:value-type="string" table:style-name="ce68">
            <text:p>審核</text:p>
          </table:table-cell>
          <table:table-cell table:style-name="ce69"/>
          <table:table-cell office:value-type="string" table:style-name="ce68">
            <text:p>業務主管人員</text:p>
          </table:table-cell>
          <table:table-cell table:number-columns-repeated="2" table:style-name="ce70"/>
          <table:table-cell office:value-type="string" table:style-name="ce71">
            <text:p>機關首長</text:p>
          </table:table-cell>
          <table:table-cell table:number-columns-repeated="2" table:style-name="ce70"/>
          <table:table-cell office:value-type="string" table:style-name="ce72">
            <text:p>中華民國 112年03月6日編製</text:p>
          </table:table-cell>
          <table:table-cell table:number-columns-repeated="16373" table:style-name="ce2"/>
        </table:table-row>
        <table:table-row table:style-name="ro14">
          <table:table-cell table:style-name="ce1"/>
          <table:table-cell table:number-columns-repeated="16383" table:style-name="ce2"/>
        </table:table-row>
        <table:table-row table:style-name="ro15">
          <table:table-cell table:number-columns-repeated="4" table:style-name="ce2"/>
          <table:table-cell office:value-type="string" table:style-name="ce68">
            <text:p>主辦統計人員</text:p>
          </table:table-cell>
          <table:table-cell table:number-columns-repeated="5" table:style-name="ce2"/>
          <table:table-cell table:style-name="ce4"/>
          <table:table-cell table:number-columns-repeated="16373" table:style-name="ce2"/>
        </table:table-row>
        <table:table-row table:style-name="ro15">
          <table:table-cell table:style-name="ce1"/>
          <table:table-cell table:number-columns-repeated="16383" table:style-name="ce2"/>
        </table:table-row>
        <table:table-row table:style-name="ro16">
          <table:table-cell office:value-type="string" table:number-columns-spanned="11" table:number-rows-spanned="1" table:style-name="ce106">
            <text:p>資料來源：本署所屬各河川局、北、中、南區水資源局、臺北水源特定區管理局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style-name="ce73">
            <text:p>填表說明：1.本表由本署土地管理組編製1式2份，1份送本署主計室，1份自存，並公布於本署網站。</text:p>
          </table:table-cell>
          <table:table-cell table:style-name="ce74"/>
          <table:table-cell table:number-columns-repeated="7" table:style-name="ce75"/>
          <table:table-cell table:number-columns-repeated="2" table:style-name="ce74"/>
          <table:table-cell table:number-columns-repeated="2" table:style-name="ce4"/>
          <table:table-cell table:number-columns-repeated="9"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57" table:style-name="ce1"/>
        </table:table-row>
        <table:table-row table:style-name="ro17">
          <table:table-cell office:value-type="string" table:style-name="ce74">
            <text:p><text:s text:c="3"/>　　　 2.各填表單位於年度結束後2個月內將資料報送本署土地管理組，由本署土地管理組於年</text:p>
          </table:table-cell>
          <table:table-cell table:number-columns-repeated="10" table:style-name="ce74"/>
          <table:table-cell table:number-columns-repeated="2" table:style-name="ce2"/>
          <table:table-cell table:number-columns-repeated="16371" table:style-name="ce1"/>
        </table:table-row>
        <table:table-row table:style-name="ro17">
          <table:table-cell table:style-name="ce74"/>
          <table:table-cell office:value-type="string" table:style-name="ce74">
            <text:p><text:s text:c="3"/>度結束後3個月內完成彙編。<text:s text:c="4"/></text:p>
          </table:table-cell>
          <table:table-cell table:number-columns-repeated="8" table:style-name="ce74"/>
          <table:table-cell table:style-name="ce76"/>
          <table:table-cell table:number-columns-repeated="2" table:style-name="ce2"/>
          <table:table-cell table:number-columns-repeated="16371" table:style-name="ce1"/>
        </table:table-row>
        <table:table-row table:style-name="ro18">
          <table:table-cell office:value-type="string" table:style-name="ce73">
            <text:p><text:s text:c="5"/>　 <text:s text:c="2"/>3.依據「國有財產產籍管理作業要點」規定"面積"單位為公頃並填寫至小數點以下第6位。</text:p>
          </table:table-cell>
          <table:table-cell table:number-columns-repeated="3" table:style-name="ce77"/>
          <table:table-cell table:style-name="ce76"/>
          <table:table-cell table:number-columns-repeated="6" table:style-name="ce77"/>
          <table:table-cell table:number-columns-repeated="16373" table:style-name="ce6"/>
        </table:table-row>
        <table:table-row table:number-rows-repeated="1048495" table:style-name="ro1">
          <table:table-cell table:number-columns-repeated="16384"/>
        </table:table-row>
      </table:table>
      <table:table table:name="A3" table:style-name="ta2">
        <table:table-column table:style-name="co15" table:default-cell-style-name="ce13"/>
        <table:table-column table:style-name="co16" table:default-cell-style-name="ce13"/>
        <table:table-column table:style-name="co17" table:number-columns-repeated="4" table:default-cell-style-name="ce13"/>
        <table:table-column table:style-name="co12" table:number-columns-repeated="4" table:default-cell-style-name="ce13"/>
        <table:table-column table:style-name="co18" table:default-cell-style-name="ce13"/>
        <table:table-column table:style-name="co14" table:number-columns-repeated="16373" table:default-cell-style-name="ce2"/>
        <table:table-row table:style-name="ro1">
          <table:table-cell office:value-type="string" table:style-name="ce7">
            <text:p>公 <text:s/>開 <text:s/>類</text:p>
          </table:table-cell>
          <table:table-cell table:style-name="ce8"/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154">
            <text:p>編 製 機 關</text:p>
          </table:table-cell>
          <table:covered-table-cell/>
          <table:table-cell office:value-type="string" table:number-columns-spanned="2" table:number-rows-spanned="1" table:style-name="ce154">
            <text:p>經濟部水利署</text:p>
          </table:table-cell>
          <table:covered-table-cell/>
          <table:table-cell table:number-columns-repeated="16373" table:style-name="ce3"/>
        </table:table-row>
        <table:table-row table:style-name="ro1">
          <table:table-cell office:value-type="string" table:style-name="ce7">
            <text:p>年<text:span text:style-name="T5"><text:s text:c="4"/></text:span><text:span text:style-name="T4">度</text:span><text:span text:style-name="T5"><text:s text:c="4"/></text:span><text:span text:style-name="T4">報</text:span></text:p>
          </table:table-cell>
          <table:table-cell office:value-type="string" table:style-name="ce11">
            <text:p>年度結束後<text:span text:style-name="T7">3</text:span><text:span text:style-name="T6">個月內編報</text:span></text:p>
          </table:table-cell>
          <table:table-cell table:style-name="ce12"/>
          <table:table-cell table:number-columns-repeated="4" table:style-name="ce10"/>
          <table:table-cell office:value-type="string" table:number-columns-spanned="2" table:number-rows-spanned="1" table:style-name="ce154">
            <text:p>表 <text:s text:c="6"/>號</text:p>
          </table:table-cell>
          <table:covered-table-cell/>
          <table:table-cell office:value-type="string" table:number-columns-spanned="2" table:number-rows-spanned="1" table:style-name="ce155">
            <text:p>1112<text:span text:style-name="T4">-03-01</text:span></text:p>
          </table:table-cell>
          <table:covered-table-cell/>
          <table:table-cell table:number-columns-repeated="16373" table:style-name="ce3"/>
        </table:table-row>
        <table:table-row table:style-name="ro19">
          <table:table-cell office:value-type="string" table:number-columns-spanned="11" table:number-rows-spanned="1" table:style-name="ce140">
            <text:p><text:s/>經濟部水利署暨所屬機關工程用地取得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0" table:number-rows-spanned="1" table:style-name="ce146"/>
          <table:covered-table-cell table:number-columns-repeated="9"/>
          <table:table-cell table:style-name="ce13"/>
          <table:table-cell table:number-columns-repeated="16373"/>
        </table:table-row>
        <table:table-row table:style-name="ro4">
          <table:table-cell table:number-columns-repeated="4" table:style-name="ce14"/>
          <table:table-cell office:value-type="string" table:style-name="ce14">
            <text:p>中華民國 <text:s text:c="4"/>年度</text:p>
          </table:table-cell>
          <table:table-cell table:style-name="ce14"/>
          <table:table-cell table:number-columns-repeated="3" table:style-name="ce13"/>
          <table:table-cell office:value-type="string" table:style-name="ce13">
            <text:p>單位：<text:span text:style-name="T7"><text:s/></text:span><text:span text:style-name="T6">筆；公頃；新臺幣元</text:span>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150">
            <text:p>計畫及工程名稱</text:p>
          </table:table-cell>
          <table:covered-table-cell/>
          <table:table-cell office:value-type="string" table:number-columns-spanned="4" table:number-rows-spanned="1" table:style-name="ce156">
            <text:p>筆 <text:s text:c="3"/>數　</text:p>
          </table:table-cell>
          <table:covered-table-cell table:number-columns-repeated="3"/>
          <table:table-cell office:value-type="string" table:number-columns-spanned="4" table:number-rows-spanned="1" table:style-name="ce156">
            <text:p>面 <text:s text:c="2"/>積</text:p>
          </table:table-cell>
          <table:covered-table-cell table:number-columns-repeated="3"/>
          <table:table-cell office:value-type="string" table:number-columns-spanned="1" table:number-rows-spanned="2" table:style-name="ce148">
            <text:p>補償金額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徴收</text:p>
          </table:table-cell>
          <table:table-cell office:value-type="string" table:style-name="ce16">
            <text:p>撥用</text:p>
          </table:table-cell>
          <table:table-cell office:value-type="string" table:style-name="ce16">
            <text:p>協議價購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徴收</text:p>
          </table:table-cell>
          <table:table-cell office:value-type="string" table:style-name="ce16">
            <text:p>撥用</text:p>
          </table:table-cell>
          <table:table-cell office:value-type="string" table:style-name="ce16">
            <text:p>協議價購</text:p>
          </table:table-cell>
          <table:covered-table-cell/>
          <table:table-cell table:number-columns-repeated="16373"/>
        </table:table-row>
        <table:table-row table:style-name="ro17"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number-columns-repeated="4" table:style-name="ce21"/>
          <table:table-cell table:number-columns-repeated="16373"/>
        </table:table-row>
        <table:table-row table:number-rows-repeated="6"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style-name="ce22"/>
          <table:table-cell table:style-name="ce26"/>
          <table:table-cell table:number-columns-repeated="2" table:style-name="ce22"/>
          <table:table-cell table:number-columns-repeated="16373"/>
        </table:table-row>
        <table:table-row table:number-rows-repeated="4"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number-rows-repeated="2" table:style-name="ro4">
          <table:table-cell table:style-name="ce27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number-rows-repeated="8"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number-rows-repeated="2" table:style-name="ro4">
          <table:table-cell table:style-name="ce27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style-name="ro4"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5"/>
          <table:table-cell table:number-columns-repeated="4" table:style-name="ce22"/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1"/>
          <table:table-cell table:number-columns-repeated="4" table:style-name="ce28"/>
          <table:table-cell table:number-columns-repeated="16373" table:style-name="ce2"/>
        </table:table-row>
        <table:table-row table:style-name="ro21">
          <table:table-cell office:value-type="string" table:style-name="ce41">
            <text:p>填　表</text:p>
          </table:table-cell>
          <table:table-cell office:value-type="string" table:style-name="ce41">
            <text:p>審　核</text:p>
          </table:table-cell>
          <table:table-cell table:style-name="ce38"/>
          <table:table-cell office:value-type="string" table:style-name="ce41">
            <text:p>業務主管人員</text:p>
          </table:table-cell>
          <table:table-cell table:style-name="ce33"/>
          <table:table-cell table:style-name="ce22"/>
          <table:table-cell table:style-name="ce13"/>
          <table:table-cell office:value-type="string" table:style-name="ce41">
            <text:p>機關首長</text:p>
          </table:table-cell>
          <table:table-cell table:number-columns-repeated="2" table:style-name="ce22"/>
          <table:table-cell office:value-type="string" table:style-name="ce39">
            <text:p>中華民國<text:span text:style-name="T7"><text:s text:c="8"/></text:span><text:span text:style-name="T6">年</text:span><text:span text:style-name="T7"><text:s text:c="5"/></text:span><text:span text:style-name="T6">月</text:span><text:span text:style-name="T7"><text:s text:c="5"/></text:span><text:span text:style-name="T6">日編製</text:span></text:p>
          </table:table-cell>
          <table:table-cell table:number-columns-repeated="16373" table:style-name="ce2"/>
        </table:table-row>
        <table:table-row table:style-name="ro15">
          <table:table-cell table:number-columns-repeated="11" table:style-name="ce13"/>
          <table:table-cell table:number-columns-repeated="16373" table:style-name="ce2"/>
        </table:table-row>
        <table:table-row table:style-name="ro15">
          <table:table-cell table:number-columns-repeated="3" table:style-name="ce13"/>
          <table:table-cell office:value-type="string" table:style-name="ce41">
            <text:p>主辦統計人員</text:p>
          </table:table-cell>
          <table:table-cell table:number-columns-repeated="6" table:style-name="ce13"/>
          <table:table-cell table:style-name="ce42"/>
          <table:table-cell table:number-columns-repeated="16373" table:style-name="ce2"/>
        </table:table-row>
        <table:table-row table:style-name="ro15">
          <table:table-cell table:style-name="ce34"/>
          <table:table-cell table:number-columns-repeated="10" table:style-name="ce13"/>
          <table:table-cell table:number-columns-repeated="16373" table:style-name="ce2"/>
        </table:table-row>
        <table:table-row table:style-name="ro15">
          <table:table-cell table:style-name="ce34"/>
          <table:table-cell table:style-name="ce32"/>
          <table:table-cell table:style-name="ce34"/>
          <table:table-cell table:number-columns-repeated="7" table:style-name="ce13"/>
          <table:table-cell table:style-name="ce35"/>
          <table:table-cell table:number-columns-repeated="16373" table:style-name="ce2"/>
        </table:table-row>
        <table:table-row table:style-name="ro1">
          <table:table-cell office:value-type="string" table:style-name="ce32">
            <text:p>資料來源：本署所屬各河川局、北、中、南區水資源局。</text:p>
          </table:table-cell>
          <table:table-cell table:style-name="ce36"/>
          <table:table-cell table:number-columns-repeated="3" table:style-name="ce34"/>
          <table:table-cell table:style-name="ce13"/>
          <table:table-cell table:style-name="ce34"/>
          <table:table-cell table:number-columns-repeated="3" table:style-name="ce13"/>
          <table:table-cell table:style-name="ce34"/>
          <table:table-cell table:number-columns-repeated="16373" table:style-name="ce1"/>
        </table:table-row>
        <table:table-row table:style-name="ro17">
          <table:table-cell office:value-type="string" table:style-name="ce32">
            <text:p>填表說明：1.本表由本署土地管理組編製1式2份，1份送本署主計室，1份自存，並公布於本署網站。</text:p>
          </table:table-cell>
          <table:table-cell table:style-name="ce34"/>
          <table:table-cell table:number-columns-repeated="7" table:style-name="ce36"/>
          <table:table-cell table:number-columns-repeated="2" table:style-name="ce13"/>
          <table:table-cell table:number-columns-repeated="2" table:style-name="ce4"/>
          <table:table-cell table:number-columns-repeated="9" table:style-name="ce1"/>
          <table:table-cell table:style-name="ce4"/>
          <table:table-cell table:number-columns-repeated="3" table:style-name="ce1"/>
          <table:table-cell table:style-name="ce5"/>
          <table:table-cell table:number-columns-repeated="16357" table:style-name="ce1"/>
        </table:table-row>
        <table:table-row table:style-name="ro17">
          <table:table-cell office:value-type="string" table:style-name="ce34">
            <text:p><text:s text:c="3"/>　　　 2.各填表單位於年度結束後2個月內將資料報送本署土地管理組，由本署土地管理組於年度結束後3個月內完成彙編。<text:s text:c="4"/></text:p>
          </table:table-cell>
          <table:table-cell table:style-name="ce13"/>
          <table:table-cell table:number-columns-repeated="7" table:style-name="ce34"/>
          <table:table-cell table:style-name="ce13"/>
          <table:table-cell table:style-name="ce39"/>
          <table:table-cell table:number-columns-repeated="2" table:style-name="ce2"/>
          <table:table-cell table:number-columns-repeated="16371" table:style-name="ce1"/>
        </table:table-row>
        <table:table-row table:style-name="ro17">
          <table:table-cell office:value-type="string" table:style-name="ce40">
            <text:p><text:s text:c="18"/><text:span text:style-name="T4"><text:s/>3.依據「國有財產產籍管理作業要點」規定"面積"單位為公頃並填寫至小數點以下第6位。</text:span></text:p>
          </table:table-cell>
          <table:table-cell table:number-columns-repeated="10" table:style-name="ce13"/>
          <table:table-cell table:number-columns-repeated="16373" table:style-name="ce2"/>
        </table:table-row>
        <table:table-row table:style-name="ro1">
          <table:table-cell table:style-name="ce37"/>
          <table:table-cell table:number-columns-repeated="10" table:style-name="ce13"/>
          <table:table-cell table:number-columns-repeated="16373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6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6" number:min-integer-digits="1"/>
      <number:text> </number:text>
    </number:number-style>
    <number:number-style style:name="N52">
      <style:text-properties fo:color="#FF0000"/>
      <number:text>(</number:text>
      <number:number number:decimal-places="6" number:min-integer-digits="1"/>
      <number:text>)</number:text>
      <style:map style:condition="value()&gt;=0" style:apply-style-name="N52P0"/>
    </number:number-style>
    <number:number-style style:name="N53">
      <number:number number:decimal-places="6" number:min-integer-digits="1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11120101" style:display-name="千分位[0]_11120101" style:family="table-cell" style:data-style-name="N48"/>
  </office:styles>
  <office:automatic-styles>
    <style:page-layout style:name="pm1">
      <style:page-layout-properties fo:margin-top="0.551181102362205in" fo:margin-bottom="0.118110236220472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程用地取得</dc:title>
    <dc:subject>工程用地取得</dc:subject>
    <meta:keyword>統計</meta:keyword>
    <meta:initial-creator>經濟部水利署</meta:initial-creator>
    <dc:creator>張雅媛</dc:creator>
    <meta:creation-date>2001-02-01T01:28:11Z</meta:creation-date>
    <dc:date>2023-05-30T07:07:39Z</dc:date>
    <meta:print-date>2023-03-10T03:15:36Z</meta:print-date>
  </office:meta>
</office:document-meta>
</file>