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標楷體1" svg:font-family="標楷體1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91_0_93__11120101" style:data-style-name="N34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3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fo:color="#000000" fo:font-size="10pt" style:font-size-asian="10pt" style:font-size-complex="10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1" style:font-name-asian="標楷體1" style:font-name-complex="標楷體1" fo:font-size="13pt" style:font-size-asian="13pt" style:font-size-complex="13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1" style:font-name-asian="標楷體1" style:font-name-complex="標楷體1" fo:font-size="13pt" style:font-size-asian="13pt" style:font-size-complex="13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Sheet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Sheet1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0.9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7">
            <text:p>公開類</text:p>
          </table:table-cell>
          <table:table-cell table:style-name="ce8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168">
            <text:p>編製機關</text:p>
          </table:table-cell>
          <table:covered-table-cell/>
          <table:table-cell office:value-type="string" table:number-columns-spanned="2" table:number-rows-spanned="1" table:style-name="ce168">
            <text:p>經濟部水利署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7">
            <text:p>年度報</text:p>
          </table:table-cell>
          <table:table-cell office:value-type="string" table:style-name="ce11">
            <text:p>年度結束後<text:span text:style-name="T5">3</text:span><text:span text:style-name="T4">個月內編報</text:span></text:p>
          </table:table-cell>
          <table:table-cell table:style-name="ce12"/>
          <table:table-cell table:number-columns-repeated="4" table:style-name="ce10"/>
          <table:table-cell office:value-type="string" table:number-columns-spanned="2" table:number-rows-spanned="1" table:style-name="ce168">
            <text:p>表 <text:s text:c="3"/>號</text:p>
          </table:table-cell>
          <table:covered-table-cell/>
          <table:table-cell table:number-columns-spanned="2" table:number-rows-spanned="1" table:style-name="ce169"/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42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4">
            <text:p>經濟部水利署暨所屬機關工程用地取得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4" table:style-name="ce14"/>
          <table:table-cell office:value-type="string" table:style-name="ce51">
            <text:p>中華民國 <text:s text:c="2"/>110 <text:s/>年度</text:p>
          </table:table-cell>
          <table:table-cell table:number-columns-repeated="2" table:style-name="ce51"/>
          <table:table-cell table:style-name="ce13"/>
          <table:table-cell office:value-type="string" table:number-columns-spanned="3" table:number-rows-spanned="1" table:style-name="ce145">
            <text:p>單位：<text:span text:style-name="T7"><text:s/></text:span><text:span text:style-name="T6">筆；公頃；新臺幣元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52">
            <text:p>計畫及工程名稱</text:p>
          </table:table-cell>
          <table:covered-table-cell/>
          <table:table-cell office:value-type="string" table:number-columns-spanned="4" table:number-rows-spanned="1" table:style-name="ce167">
            <text:p>筆 <text:s text:c="3"/>數　</text:p>
          </table:table-cell>
          <table:covered-table-cell table:number-columns-repeated="3"/>
          <table:table-cell office:value-type="string" table:number-columns-spanned="4" table:number-rows-spanned="1" table:style-name="ce167">
            <text:p>面 <text:s text:c="2"/>積</text:p>
          </table:table-cell>
          <table:covered-table-cell table:number-columns-repeated="3"/>
          <table:table-cell office:value-type="string" table:number-columns-spanned="1" table:number-rows-spanned="2" table:style-name="ce150">
            <text:p>補償金額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46">
            <text:p>協議價購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46">
            <text:p>協議價購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5">
            <text:p>總計</text:p>
          </table:table-cell>
          <table:covered-table-cell/>
          <table:table-cell office:value-type="float" office:value="1935" table:formula="msoxl:=C9+C14+C21+C26+C31+C43+C58+C64+C67+C82+C87" table:style-name="ce60">
            <text:p><text:s/>1,935<text:s/></text:p>
          </table:table-cell>
          <table:table-cell office:value-type="float" office:value="408" table:formula="msoxl:=D9+D14+D21+D26+D31+D43+D58+D64+D67+D82+D87" table:style-name="ce72">
            <text:p>408</text:p>
          </table:table-cell>
          <table:table-cell office:value-type="float" office:value="534" table:formula="msoxl:=E9+E14+E21+E26+E31+E43+E58+E64+E67+E82+E87" table:style-name="ce72">
            <text:p>534</text:p>
          </table:table-cell>
          <table:table-cell office:value-type="float" office:value="993" table:formula="msoxl:=F9+F14+F21+F26+F31+F43+F58+F64+F67+F82+F87" table:style-name="ce72">
            <text:p>993</text:p>
          </table:table-cell>
          <table:table-cell office:value-type="float" office:value="155.01383400000003" table:formula="msoxl:=G9+G14+G21+G26+G31+G43+G58+G64+G67+G82+G87" table:style-name="ce72">
            <text:p>155.013834</text:p>
          </table:table-cell>
          <table:table-cell office:value-type="float" office:value="17.553521" table:formula="msoxl:=H9+H14+H21+H26+H31+H43+H58+H64+H67+H82+H87" table:style-name="ce72">
            <text:p>17.553521</text:p>
          </table:table-cell>
          <table:table-cell office:value-type="float" office:value="41.813040000000008" table:formula="msoxl:=I9+I14+I21+I26+I31+I43+I58+I64+I67+I82+I87" table:style-name="ce72">
            <text:p>41.81304</text:p>
          </table:table-cell>
          <table:table-cell office:value-type="float" office:value="95.647273000000027" table:formula="msoxl:=J9+J14+J21+J26+J31+J43+J58+J64+J67+J82+J87" table:style-name="ce72">
            <text:p>95.647273</text:p>
          </table:table-cell>
          <table:table-cell office:value-type="float" office:value="3318978275" table:formula="msoxl:=K9+K14+K21+K26+K31+K43+K58+K64+K67+K82+K87" table:style-name="ce60">
            <text:p><text:s/>3,318,978,275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1">
            <text:p>第一河川局合計</text:p>
          </table:table-cell>
          <table:covered-table-cell/>
          <table:table-cell office:value-type="float" office:value="515" table:formula="msoxl:=SUM(C10:C13)" table:style-name="ce72">
            <text:p>515</text:p>
          </table:table-cell>
          <table:table-cell office:value-type="float" office:value="23" table:formula="msoxl:=SUM(D10:D13)" table:style-name="ce72">
            <text:p>23</text:p>
          </table:table-cell>
          <table:table-cell office:value-type="float" office:value="454" table:formula="msoxl:=SUM(E10:E13)" table:style-name="ce72">
            <text:p>454</text:p>
          </table:table-cell>
          <table:table-cell office:value-type="float" office:value="38" table:formula="msoxl:=SUM(F10:F13)" table:style-name="ce72">
            <text:p>38</text:p>
          </table:table-cell>
          <table:table-cell office:value-type="float" office:value="30.673584999999999" table:formula="msoxl:=SUM(G10:G13)" table:style-name="ce67">
            <text:p>30.673585</text:p>
          </table:table-cell>
          <table:table-cell office:value-type="float" office:value="0.73671600000000004" table:formula="msoxl:=SUM(H10:H13)" table:style-name="ce67">
            <text:p>0.736716</text:p>
          </table:table-cell>
          <table:table-cell office:value-type="float" office:value="28.449249999999999" table:formula="msoxl:=SUM(I10:I13)" table:style-name="ce67">
            <text:p>28.44925</text:p>
          </table:table-cell>
          <table:table-cell office:value-type="float" office:value="1.487619" table:formula="msoxl:=SUM(J10:J13)" table:style-name="ce67">
            <text:p>1.487619</text:p>
          </table:table-cell>
          <table:table-cell office:value-type="float" office:value="41922780" table:formula="msoxl:=SUM(K10:K13)" table:style-name="ce60">
            <text:p><text:s/>41,922,780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宜蘭河壯圍堤防(中央大橋下游段)高灘地保護工程</text:p>
          </table:table-cell>
          <table:covered-table-cell/>
          <table:table-cell office:value-type="float" office:value="62" table:style-name="ce73">
            <text:p>62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2.3804080000000001" table:style-name="ce65">
            <text:p>2.380408</text:p>
          </table:table-cell>
          <table:table-cell office:value-type="float" office:value="0.73671600000000004" table:style-name="ce65">
            <text:p>0.736716</text:p>
          </table:table-cell>
          <table:table-cell office:value-type="float" office:value="0.15607299999999999" table:style-name="ce65">
            <text:p>0.156073</text:p>
          </table:table-cell>
          <table:table-cell office:value-type="float" office:value="1.487619" table:style-name="ce65">
            <text:p>1.487619</text:p>
          </table:table-cell>
          <table:table-cell office:value-type="float" office:value="41532158" table:style-name="ce84">
            <text:p>41,532,1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大湖溪（尚德橋至逸仙橋段）防災減災工程（二工區）</text:p>
          </table:table-cell>
          <table:covered-table-cell/>
          <table:table-cell office:value-type="float" office:value="17" table:style-name="ce73">
            <text:p>17</text:p>
          </table:table-cell>
          <table:table-cell office:value-type="string" table:style-name="ce73">
            <text:p>-</text:p>
          </table:table-cell>
          <table:table-cell office:value-type="float" office:value="17" table:style-name="ce73">
            <text:p>17</text:p>
          </table:table-cell>
          <table:table-cell office:value-type="string" table:style-name="ce73">
            <text:p>-</text:p>
          </table:table-cell>
          <table:table-cell office:value-type="float" office:value="0.87736999999999998" table:style-name="ce65">
            <text:p>0.87737</text:p>
          </table:table-cell>
          <table:table-cell office:value-type="string" table:style-name="ce65">
            <text:p>-</text:p>
          </table:table-cell>
          <table:table-cell office:value-type="float" office:value="0.87736999999999998" table:style-name="ce65">
            <text:p>0.87737</text:p>
          </table:table-cell>
          <table:table-cell office:value-type="string" table:style-name="ce65">
            <text:p>-</text:p>
          </table:table-cell>
          <table:table-cell office:value-type="float" office:value="390622" table:style-name="ce84">
            <text:p>390,6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宜蘭河土地撥用</text:p>
          </table:table-cell>
          <table:covered-table-cell/>
          <table:table-cell office:value-type="float" office:value="410" table:style-name="ce73">
            <text:p>410</text:p>
          </table:table-cell>
          <table:table-cell office:value-type="string" table:style-name="ce73">
            <text:p>-</text:p>
          </table:table-cell>
          <table:table-cell office:value-type="float" office:value="410" table:style-name="ce73">
            <text:p>410</text:p>
          </table:table-cell>
          <table:table-cell office:value-type="string" table:style-name="ce73">
            <text:p>-</text:p>
          </table:table-cell>
          <table:table-cell office:value-type="float" office:value="20.918212" table:style-name="ce65">
            <text:p>20.918212</text:p>
          </table:table-cell>
          <table:table-cell office:value-type="string" table:style-name="ce65">
            <text:p>-</text:p>
          </table:table-cell>
          <table:table-cell office:value-type="float" office:value="20.918212" table:style-name="ce65">
            <text:p>20.918212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海堤新登錄</text:p>
          </table:table-cell>
          <table:covered-table-cell/>
          <table:table-cell office:value-type="float" office:value="26" table:style-name="ce73">
            <text:p>26</text:p>
          </table:table-cell>
          <table:table-cell office:value-type="string" table:style-name="ce73">
            <text:p>-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-</text:p>
          </table:table-cell>
          <table:table-cell office:value-type="float" office:value="6.4975949999999996" table:style-name="ce65">
            <text:p>6.497595</text:p>
          </table:table-cell>
          <table:table-cell office:value-type="string" table:style-name="ce65">
            <text:p>-</text:p>
          </table:table-cell>
          <table:table-cell office:value-type="float" office:value="6.4975949999999996" table:style-name="ce65">
            <text:p>6.49759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1">
            <text:p>第二河川局合計</text:p>
          </table:table-cell>
          <table:covered-table-cell/>
          <table:table-cell office:value-type="float" office:value="79" table:formula="msoxl:=SUM(C15:C20)" table:style-name="ce72">
            <text:p>79</text:p>
          </table:table-cell>
          <table:table-cell office:value-type="float" office:value="34" table:formula="msoxl:=SUM(D15:D20)" table:style-name="ce72">
            <text:p>34</text:p>
          </table:table-cell>
          <table:table-cell office:value-type="float" office:value="0" table:formula="msoxl:=SUM(E15:E20)" table:style-name="ce97">
            <text:p><text:s/>-<text:s/></text:p>
          </table:table-cell>
          <table:table-cell office:value-type="float" office:value="45" table:formula="msoxl:=SUM(F15:F20)" table:style-name="ce72">
            <text:p>45</text:p>
          </table:table-cell>
          <table:table-cell office:value-type="float" office:value="4.2365329999999997" table:formula="msoxl:=SUM(G15:G20)" table:style-name="ce67">
            <text:p>4.236533</text:p>
          </table:table-cell>
          <table:table-cell office:value-type="float" office:value="1.35727" table:formula="msoxl:=SUM(H15:H20)" table:style-name="ce67">
            <text:p>1.35727</text:p>
          </table:table-cell>
          <table:table-cell office:value-type="float" office:value="0" table:formula="msoxl:=SUM(I15:I20)" table:style-name="ce97">
            <text:p><text:s/>-<text:s/></text:p>
          </table:table-cell>
          <table:table-cell office:value-type="float" office:value="2.8792629999999999" table:formula="msoxl:=SUM(J15:J20)" table:style-name="ce67">
            <text:p>2.879263</text:p>
          </table:table-cell>
          <table:table-cell office:value-type="float" office:value="128738009" table:formula="msoxl:=SUM(K15:K20)" table:style-name="ce60">
            <text:p><text:s/>128,738,009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霄裡溪龍興橋至直坑尾橋、直坑尾橋至和興橋、和興橋至和原橋保護工程用地取得(補徵收)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4.6872999999999998E-2" table:style-name="ce63">
            <text:p>0.04687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4.6872999999999998E-2" table:style-name="ce63">
            <text:p>0.046873</text:p>
          </table:table-cell>
          <table:table-cell office:value-type="float" office:value="1859457" table:style-name="ce61">
            <text:p>1,859,4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後龍溪大湖二號堤防延長工程用地</text:p>
          </table:table-cell>
          <table:covered-table-cell/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.26827099999999998" table:style-name="ce63">
            <text:p>0.268271</text:p>
          </table:table-cell>
          <table:table-cell office:value-type="float" office:value="0.26199600000000001" table:style-name="ce63">
            <text:p>0.261996</text:p>
          </table:table-cell>
          <table:table-cell office:value-type="string" table:style-name="ce63">
            <text:p>-</text:p>
          </table:table-cell>
          <table:table-cell office:value-type="float" office:value="6.2750000000000002E-3" table:style-name="ce63">
            <text:p>0.006275</text:p>
          </table:table-cell>
          <table:table-cell office:value-type="float" office:value="7160226" table:style-name="ce61">
            <text:p>7,160,2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鳳山溪水坑堤防改善工程（一）用地取得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1.830587" table:style-name="ce63">
            <text:p>1.830587</text:p>
          </table:table-cell>
          <table:table-cell office:value-type="float" office:value="5.9517E-2" table:style-name="ce63">
            <text:p>0.059517</text:p>
          </table:table-cell>
          <table:table-cell office:value-type="string" table:style-name="ce63">
            <text:p>-</text:p>
          </table:table-cell>
          <table:table-cell office:value-type="float" office:value="1.7710699999999999" table:style-name="ce63">
            <text:p>1.77107</text:p>
          </table:table-cell>
          <table:table-cell office:value-type="float" office:value="89404197" table:style-name="ce61">
            <text:p>89,404,1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福興溪樁號8K+889~9K+965改善工程(二)用地取得</text:p>
          </table:table-cell>
          <table:covered-table-cell/>
          <table:table-cell office:value-type="float" office:value="34" table:style-name="ce74">
            <text:p>34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-</text:p>
          </table:table-cell>
          <table:table-cell office:value-type="float" office:value="30" table:style-name="ce74">
            <text:p>30</text:p>
          </table:table-cell>
          <table:table-cell office:value-type="float" office:value="0.79920000000000002" table:style-name="ce63">
            <text:p>0.7992</text:p>
          </table:table-cell>
          <table:table-cell office:value-type="float" office:value="5.3608000000000003E-2" table:style-name="ce63">
            <text:p>0.053608</text:p>
          </table:table-cell>
          <table:table-cell office:value-type="string" table:style-name="ce63">
            <text:p>-</text:p>
          </table:table-cell>
          <table:table-cell office:value-type="float" office:value="0.74559200000000003" table:style-name="ce63">
            <text:p>0.745592</text:p>
          </table:table-cell>
          <table:table-cell office:value-type="float" office:value="24994691" table:style-name="ce62">
            <text:p>24,994,6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中港溪東興堤防延長防災減災工程用地取得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.922628" table:style-name="ce63">
            <text:p>0.922628</text:p>
          </table:table-cell>
          <table:table-cell office:value-type="float" office:value="0.86571200000000004" table:style-name="ce63">
            <text:p>0.865712</text:p>
          </table:table-cell>
          <table:table-cell office:value-type="string" table:style-name="ce63">
            <text:p>-</text:p>
          </table:table-cell>
          <table:table-cell office:value-type="float" office:value="5.6916000000000001E-2" table:style-name="ce63">
            <text:p>0.056916</text:p>
          </table:table-cell>
          <table:table-cell office:value-type="float" office:value="1022498" table:style-name="ce61">
            <text:p>1,022,4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24">
            <text:p>東河溪南庄護岸改善工程用地取得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string" table:style-name="ce74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0.36897400000000002" table:style-name="ce63">
            <text:p>0.368974</text:p>
          </table:table-cell>
          <table:table-cell office:value-type="float" office:value="0.116437" table:style-name="ce63">
            <text:p>0.116437</text:p>
          </table:table-cell>
          <table:table-cell office:value-type="string" table:style-name="ce63">
            <text:p>-</text:p>
          </table:table-cell>
          <table:table-cell office:value-type="float" office:value="0.25253700000000001" table:style-name="ce63">
            <text:p>0.252537</text:p>
          </table:table-cell>
          <table:table-cell office:value-type="float" office:value="4296940" table:style-name="ce61">
            <text:p>4,296,9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1">
            <text:p>第三河川局合計</text:p>
          </table:table-cell>
          <table:covered-table-cell/>
          <table:table-cell office:value-type="float" office:value="191" table:formula="msoxl:=SUM(C22:C25)" table:style-name="ce72">
            <text:p>191</text:p>
          </table:table-cell>
          <table:table-cell office:value-type="float" office:value="41" table:formula="msoxl:=SUM(D22:D25)" table:style-name="ce72">
            <text:p>41</text:p>
          </table:table-cell>
          <table:table-cell office:value-type="float" office:value="0" table:formula="msoxl:=SUM(E22:E25)" table:style-name="ce97">
            <text:p><text:s/>-<text:s/></text:p>
          </table:table-cell>
          <table:table-cell office:value-type="float" office:value="150" table:formula="msoxl:=SUM(F22:F25)" table:style-name="ce72">
            <text:p>150</text:p>
          </table:table-cell>
          <table:table-cell office:value-type="float" office:value="7.9282769999999987" table:formula="msoxl:=SUM(G22:G25)" table:style-name="ce67">
            <text:p>7.928277</text:p>
          </table:table-cell>
          <table:table-cell office:value-type="float" office:value="0.99940000000000007" table:formula="msoxl:=SUM(H22:H25)" table:style-name="ce67">
            <text:p>0.9994</text:p>
          </table:table-cell>
          <table:table-cell office:value-type="float" office:value="0" table:formula="msoxl:=SUM(I22:I25)" table:style-name="ce97">
            <text:p><text:s/>-<text:s/></text:p>
          </table:table-cell>
          <table:table-cell office:value-type="float" office:value="6.9288769999999991" table:formula="msoxl:=SUM(J22:J25)" table:style-name="ce67">
            <text:p>6.928877</text:p>
          </table:table-cell>
          <table:table-cell office:value-type="float" office:value="788168795" table:formula="msoxl:=SUM(K22:K25)" table:style-name="ce60">
            <text:p><text:s/>788,168,795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貓羅溪縣庄(一)堤段防災減災工程用地費</text:p>
          </table:table-cell>
          <table:covered-table-cell/>
          <table:table-cell office:value-type="float" office:value="88" table:style-name="ce75">
            <text:p>8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88" table:style-name="ce76">
            <text:p>88</text:p>
          </table:table-cell>
          <table:table-cell office:value-type="float" office:value="5.6516729999999997" table:style-name="ce68">
            <text:p>5.65167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.6516729999999997" table:style-name="ce69">
            <text:p>5.651673</text:p>
          </table:table-cell>
          <table:table-cell office:value-type="float" office:value="290300000" table:style-name="ce62">
            <text:p>290,300,0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筏子溪東海橋至知高圳段環境整理工程用地費</text:p>
          </table:table-cell>
          <table:covered-table-cell/>
          <table:table-cell office:value-type="float" office:value="39" table:style-name="ce75">
            <text:p>3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9" table:style-name="ce76">
            <text:p>39</text:p>
          </table:table-cell>
          <table:table-cell office:value-type="float" office:value="0.90536399999999995" table:style-name="ce68">
            <text:p>0.90536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0.90536399999999995" table:style-name="ce69">
            <text:p>0.905364</text:p>
          </table:table-cell>
          <table:table-cell office:value-type="float" office:value="162139535" table:style-name="ce62">
            <text:p>162,139,5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筏子溪農路橋至十三寮排水與大雅排水合流點環境改善工程用地費</text:p>
          </table:table-cell>
          <table:covered-table-cell/>
          <table:table-cell office:value-type="float" office:value="27" table:style-name="ce75">
            <text:p>27</text:p>
          </table:table-cell>
          <table:table-cell office:value-type="float" office:value="4" table:style-name="ce75">
            <text:p>4</text:p>
          </table:table-cell>
          <table:table-cell office:value-type="string" table:style-name="ce75">
            <text:p>-</text:p>
          </table:table-cell>
          <table:table-cell office:value-type="float" office:value="23" table:style-name="ce76">
            <text:p>23</text:p>
          </table:table-cell>
          <table:table-cell office:value-type="float" office:value="0.43284" table:style-name="ce68">
            <text:p>0.43284</text:p>
          </table:table-cell>
          <table:table-cell office:value-type="float" office:value="6.0999999999999999E-2" table:style-name="ce68">
            <text:p>0.061</text:p>
          </table:table-cell>
          <table:table-cell office:value-type="string" table:style-name="ce68">
            <text:p>-</text:p>
          </table:table-cell>
          <table:table-cell office:value-type="float" office:value="0.37184" table:style-name="ce69">
            <text:p>0.37184</text:p>
          </table:table-cell>
          <table:table-cell office:value-type="float" office:value="85729260" table:style-name="ce62">
            <text:p>85,729,2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旱溪排水(前竹地區區段徵收開發費用)用地費</text:p>
          </table:table-cell>
          <table:covered-table-cell/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string" table:style-name="ce75">
            <text:p>-</text:p>
          </table:table-cell>
          <table:table-cell office:value-type="string" table:style-name="ce76">
            <text:p>-</text:p>
          </table:table-cell>
          <table:table-cell office:value-type="float" office:value="0.93840000000000001" table:style-name="ce68">
            <text:p>0.9384</text:p>
          </table:table-cell>
          <table:table-cell office:value-type="float" office:value="0.93840000000000001" table:style-name="ce68">
            <text:p>0.938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float" office:value="250000000" table:style-name="ce62">
            <text:p>250,000,0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1">
            <text:p>第四河川局合計</text:p>
          </table:table-cell>
          <table:covered-table-cell/>
          <table:table-cell office:value-type="float" office:value="12" table:formula="msoxl:=SUM(C27:C30)" table:style-name="ce72">
            <text:p>12</text:p>
          </table:table-cell>
          <table:table-cell office:value-type="float" office:value="0" table:formula="msoxl:=SUM(D27:D30)" table:style-name="ce97">
            <text:p><text:s/>-<text:s/></text:p>
          </table:table-cell>
          <table:table-cell office:value-type="float" office:value="11" table:formula="msoxl:=SUM(E27:E30)" table:style-name="ce72">
            <text:p>11</text:p>
          </table:table-cell>
          <table:table-cell office:value-type="float" office:value="1" table:formula="msoxl:=SUM(F27:F30)" table:style-name="ce72">
            <text:p>1</text:p>
          </table:table-cell>
          <table:table-cell office:value-type="float" office:value="2.6692029999999995" table:formula="msoxl:=SUM(G27:G30)" table:style-name="ce67">
            <text:p>2.669203</text:p>
          </table:table-cell>
          <table:table-cell office:value-type="float" office:value="0" table:formula="msoxl:=SUM(H27:H30)" table:style-name="ce97">
            <text:p><text:s/>-<text:s/></text:p>
          </table:table-cell>
          <table:table-cell office:value-type="float" office:value="2.6169029999999998" table:formula="msoxl:=SUM(I27:I30)" table:style-name="ce67">
            <text:p>2.616903</text:p>
          </table:table-cell>
          <table:table-cell office:value-type="float" office:value="5.2299999999999999E-2" table:formula="msoxl:=SUM(J27:J30)" table:style-name="ce67">
            <text:p>0.0523</text:p>
          </table:table-cell>
          <table:table-cell office:value-type="float" office:value="784500" table:formula="msoxl:=SUM(K27:K30)" table:style-name="ce60">
            <text:p><text:s/>784,500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6">
            <text:p>和社溪同富九鄰護岸防災減災工程用地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</text:p>
          </table:table-cell>
          <table:table-cell office:value-type="float" office:value="4.4400000000000002E-2" table:style-name="ce105">
            <text:p>0.0444</text:p>
          </table:table-cell>
          <table:table-cell office:value-type="string" table:style-name="ce105">
            <text:p>-</text:p>
          </table:table-cell>
          <table:table-cell office:value-type="float" office:value="4.4400000000000002E-2" table:style-name="ce105">
            <text:p>0.044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7">
            <text:p>南清水溝溪-南清水溝溪清秀橋下游(斷面9-1~10)改善工程用地先期作業</text:p>
          </table:table-cell>
          <table:covered-table-cell/>
          <table:table-cell office:value-type="float" office:value="6" table:style-name="ce119">
            <text:p>6</text:p>
          </table:table-cell>
          <table:table-cell office:value-type="string" table:style-name="ce119">
            <text:p>-</text:p>
          </table:table-cell>
          <table:table-cell office:value-type="float" office:value="6" table:style-name="ce119">
            <text:p>6</text:p>
          </table:table-cell>
          <table:table-cell office:value-type="string" table:style-name="ce119">
            <text:p>-</text:p>
          </table:table-cell>
          <table:table-cell office:value-type="float" office:value="2.5535809999999999" table:style-name="ce120">
            <text:p>2.553581</text:p>
          </table:table-cell>
          <table:table-cell office:value-type="string" table:style-name="ce120">
            <text:p>-</text:p>
          </table:table-cell>
          <table:table-cell office:value-type="float" office:value="2.5535809999999999" table:style-name="ce120">
            <text:p>2.553581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8">
            <text:p>堤防及水防道路用地需要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string" table:style-name="ce74">
            <text:p>-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-</text:p>
          </table:table-cell>
          <table:table-cell office:value-type="float" office:value="1.8922000000000001E-2" table:style-name="ce63">
            <text:p>0.018922</text:p>
          </table:table-cell>
          <table:table-cell office:value-type="string" table:style-name="ce63">
            <text:p>-</text:p>
          </table:table-cell>
          <table:table-cell office:value-type="float" office:value="1.8922000000000001E-2" table:style-name="ce82">
            <text:p>0.01892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8">
            <text:p>萬興排水右岸防潮堤整體環境改善工程用地取得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5.2299999999999999E-2" table:style-name="ce63">
            <text:p>0.0523</text:p>
          </table:table-cell>
          <table:table-cell office:value-type="string" table:style-name="ce63">
            <text:p>-</text:p>
          </table:table-cell>
          <table:table-cell office:value-type="string" table:style-name="ce83">
            <text:p>-</text:p>
          </table:table-cell>
          <table:table-cell office:value-type="float" office:value="5.2299999999999999E-2" table:style-name="ce63">
            <text:p>0.0523</text:p>
          </table:table-cell>
          <table:table-cell office:value-type="float" office:value="784500" table:style-name="ce61">
            <text:p>784,5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1">
            <text:p>第五河川局合計</text:p>
          </table:table-cell>
          <table:covered-table-cell/>
          <table:table-cell office:value-type="float" office:value="335" table:formula="msoxl:=SUM(C32:C42)" table:style-name="ce72">
            <text:p>335</text:p>
          </table:table-cell>
          <table:table-cell office:value-type="float" office:value="96" table:formula="msoxl:=SUM(D32:D42)" table:style-name="ce72">
            <text:p>96</text:p>
          </table:table-cell>
          <table:table-cell office:value-type="float" office:value="1" table:formula="msoxl:=SUM(E32:E42)" table:style-name="ce72">
            <text:p>1</text:p>
          </table:table-cell>
          <table:table-cell office:value-type="float" office:value="238" table:formula="msoxl:=SUM(F32:F42)" table:style-name="ce72">
            <text:p>238</text:p>
          </table:table-cell>
          <table:table-cell office:value-type="float" office:value="64.982827999999998" table:formula="msoxl:=SUM(G32:G42)" table:style-name="ce67">
            <text:p>64.982828</text:p>
          </table:table-cell>
          <table:table-cell office:value-type="float" office:value="7.9135509999999991" table:formula="msoxl:=SUM(H32:H42)" table:style-name="ce67">
            <text:p>7.913551</text:p>
          </table:table-cell>
          <table:table-cell office:value-type="float" office:value="2.1700000000000001E-2" table:formula="msoxl:=SUM(I32:I42)" table:style-name="ce67">
            <text:p>0.0217</text:p>
          </table:table-cell>
          <table:table-cell office:value-type="float" office:value="57.047577000000004" table:formula="msoxl:=SUM(J32:J42)" table:style-name="ce67">
            <text:p>57.047577</text:p>
          </table:table-cell>
          <table:table-cell office:value-type="float" office:value="717064198" table:formula="msoxl:=SUM(K32:K42)" table:style-name="ce60">
            <text:p><text:s/>717,064,198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<text:s/>急水溪斷面110-111.1疏濬工程<text:s/></text:p>
          </table:table-cell>
          <table:covered-table-cell/>
          <table:table-cell office:value-type="float" office:value="30" table:style-name="ce74">
            <text:p>30</text:p>
          </table:table-cell>
          <table:table-cell office:value-type="float" office:value="10" table:style-name="ce74">
            <text:p>10</text:p>
          </table:table-cell>
          <table:table-cell office:value-type="string" table:style-name="ce74">
            <text:p>-<text:s/></text:p>
          </table:table-cell>
          <table:table-cell office:value-type="float" office:value="20" table:style-name="ce74">
            <text:p>20</text:p>
          </table:table-cell>
          <table:table-cell office:value-type="float" office:value="6.4584999999999999" table:style-name="ce63">
            <text:p>6.4585</text:p>
          </table:table-cell>
          <table:table-cell office:value-type="float" office:value="1.4034249999999999" table:style-name="ce63">
            <text:p>1.403425</text:p>
          </table:table-cell>
          <table:table-cell office:value-type="string" table:style-name="ce63">
            <text:p>-</text:p>
          </table:table-cell>
          <table:table-cell office:value-type="float" office:value="5.0550750000000004" table:style-name="ce63">
            <text:p>5.055075</text:p>
          </table:table-cell>
          <table:table-cell office:value-type="float" office:value="37982412" table:style-name="ce62">
            <text:p>37,982,4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32">
            <text:p><text:s/>崙子溪中正新村北銘堤段改善工程<text:s/></text:p>
          </table:table-cell>
          <table:covered-table-cell/>
          <table:table-cell office:value-type="float" office:value="11" table:style-name="ce74">
            <text:p>11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-<text:s/></text:p>
          </table:table-cell>
          <table:table-cell office:value-type="float" office:value="7" table:style-name="ce74">
            <text:p>7</text:p>
          </table:table-cell>
          <table:table-cell office:value-type="float" office:value="0.34778799999999999" table:style-name="ce63">
            <text:p>0.347788</text:p>
          </table:table-cell>
          <table:table-cell office:value-type="float" office:value="3.2800000000000003E-2" table:style-name="ce63">
            <text:p>0.0328</text:p>
          </table:table-cell>
          <table:table-cell office:value-type="string" table:style-name="ce63">
            <text:p>-</text:p>
          </table:table-cell>
          <table:table-cell office:value-type="float" office:value="0.31498799999999999" table:style-name="ce63">
            <text:p>0.314988</text:p>
          </table:table-cell>
          <table:table-cell office:value-type="float" office:value="9595181" table:style-name="ce62">
            <text:p>9,595,181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朴子溪山中護岸改善工程(二期)<text:s/></text:p>
          </table:table-cell>
          <table:covered-table-cell/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-<text:s/></text:p>
          </table:table-cell>
          <table:table-cell office:value-type="float" office:value="6" table:style-name="ce74">
            <text:p>6</text:p>
          </table:table-cell>
          <table:table-cell office:value-type="float" office:value="0.65029999999999999" table:style-name="ce63">
            <text:p>0.6503</text:p>
          </table:table-cell>
          <table:table-cell office:value-type="float" office:value="0.23860000000000001" table:style-name="ce63">
            <text:p>0.2386</text:p>
          </table:table-cell>
          <table:table-cell office:value-type="string" table:style-name="ce63">
            <text:p>-</text:p>
          </table:table-cell>
          <table:table-cell office:value-type="float" office:value="0.41170000000000001" table:style-name="ce63">
            <text:p>0.4117</text:p>
          </table:table-cell>
          <table:table-cell office:value-type="float" office:value="7454244" table:style-name="ce62">
            <text:p>7,454,244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朴子溪山中堤防整體改善工程<text:s/></text:p>
          </table:table-cell>
          <table:covered-table-cell/>
          <table:table-cell office:value-type="float" office:value="85" table:style-name="ce74">
            <text:p>85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-<text:s/></text:p>
          </table:table-cell>
          <table:table-cell office:value-type="float" office:value="78" table:style-name="ce74">
            <text:p>78</text:p>
          </table:table-cell>
          <table:table-cell office:value-type="float" office:value="28.306348" table:style-name="ce63">
            <text:p>28.306348</text:p>
          </table:table-cell>
          <table:table-cell office:value-type="float" office:value="0.79402799999999996" table:style-name="ce63">
            <text:p>0.794028</text:p>
          </table:table-cell>
          <table:table-cell office:value-type="string" table:style-name="ce63">
            <text:p>-</text:p>
          </table:table-cell>
          <table:table-cell office:value-type="float" office:value="27.512319999999999" table:style-name="ce63">
            <text:p>27.51232</text:p>
          </table:table-cell>
          <table:table-cell office:value-type="float" office:value="368756960" table:style-name="ce62">
            <text:p>368,756,960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北港溪崩山堤段(一期)河道整理工程<text:s/></text:p>
          </table:table-cell>
          <table:covered-table-cell/>
          <table:table-cell office:value-type="float" office:value="37" table:style-name="ce74">
            <text:p>37</text:p>
          </table:table-cell>
          <table:table-cell office:value-type="float" office:value="13" table:style-name="ce74">
            <text:p>13</text:p>
          </table:table-cell>
          <table:table-cell office:value-type="string" table:style-name="ce74">
            <text:p>-<text:s/></text:p>
          </table:table-cell>
          <table:table-cell office:value-type="float" office:value="24" table:style-name="ce74">
            <text:p>24</text:p>
          </table:table-cell>
          <table:table-cell office:value-type="float" office:value="14.5832" table:style-name="ce63">
            <text:p>14.5832</text:p>
          </table:table-cell>
          <table:table-cell office:value-type="float" office:value="2.11572" table:style-name="ce63">
            <text:p>2.11572</text:p>
          </table:table-cell>
          <table:table-cell office:value-type="string" table:style-name="ce63">
            <text:p>-</text:p>
          </table:table-cell>
          <table:table-cell office:value-type="float" office:value="12.46748" table:style-name="ce63">
            <text:p>12.46748</text:p>
          </table:table-cell>
          <table:table-cell office:value-type="float" office:value="67061564" table:style-name="ce62">
            <text:p>67,061,564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大湖口溪南勢阿丹堤段(六期)改善工程<text:s/></text:p>
          </table:table-cell>
          <table:covered-table-cell/>
          <table:table-cell office:value-type="float" office:value="26" table:style-name="ce74">
            <text:p>2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4">
            <text:p>23</text:p>
          </table:table-cell>
          <table:table-cell office:value-type="float" office:value="2.9045529999999999" table:style-name="ce63">
            <text:p>2.904553</text:p>
          </table:table-cell>
          <table:table-cell office:value-type="float" office:value="0.118397" table:style-name="ce63">
            <text:p>0.118397</text:p>
          </table:table-cell>
          <table:table-cell office:value-type="float" office:value="2.1700000000000001E-2" table:style-name="ce63">
            <text:p>0.0217</text:p>
          </table:table-cell>
          <table:table-cell office:value-type="float" office:value="2.764456" table:style-name="ce63">
            <text:p>2.764456</text:p>
          </table:table-cell>
          <table:table-cell office:value-type="float" office:value="37839685" table:style-name="ce62">
            <text:p>37,839,685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崙子溪他里霧堤防新建工程</text:p>
          </table:table-cell>
          <table:covered-table-cell/>
          <table:table-cell office:value-type="float" office:value="27" table:style-name="ce74">
            <text:p>27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27" table:style-name="ce74">
            <text:p>27</text:p>
          </table:table-cell>
          <table:table-cell office:value-type="float" office:value="1.3702840000000001" table:style-name="ce63">
            <text:p>1.37028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.3702840000000001" table:style-name="ce63">
            <text:p>1.370284</text:p>
          </table:table-cell>
          <table:table-cell office:value-type="float" office:value="25011973" table:style-name="ce62">
            <text:p>25,011,973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乾溪竹圍二號橋上游左岸堤段改善工程</text:p>
          </table:table-cell>
          <table:covered-table-cell/>
          <table:table-cell office:value-type="float" office:value="29" table:style-name="ce74">
            <text:p>29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-<text:s/></text:p>
          </table:table-cell>
          <table:table-cell office:value-type="float" office:value="27" table:style-name="ce74">
            <text:p>27</text:p>
          </table:table-cell>
          <table:table-cell office:value-type="float" office:value="3.7653889999999999" table:style-name="ce63">
            <text:p>3.765389</text:p>
          </table:table-cell>
          <table:table-cell office:value-type="float" office:value="0.32110300000000003" table:style-name="ce63">
            <text:p>0.321103</text:p>
          </table:table-cell>
          <table:table-cell office:value-type="string" table:style-name="ce63">
            <text:p>-</text:p>
          </table:table-cell>
          <table:table-cell office:value-type="float" office:value="3.444286" table:style-name="ce63">
            <text:p>3.444286</text:p>
          </table:table-cell>
          <table:table-cell office:value-type="float" office:value="123657297" table:style-name="ce62">
            <text:p>123,657,297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石龜溪十股堤段(二期)改善工程</text:p>
          </table:table-cell>
          <table:covered-table-cell/>
          <table:table-cell office:value-type="float" office:value="14" table:style-name="ce74">
            <text:p>14</text:p>
          </table:table-cell>
          <table:table-cell office:value-type="float" office:value="11" table:style-name="ce74">
            <text:p>11</text:p>
          </table:table-cell>
          <table:table-cell office:value-type="string" table:style-name="ce74">
            <text:p>-<text:s/></text:p>
          </table:table-cell>
          <table:table-cell office:value-type="float" office:value="3" table:style-name="ce74">
            <text:p>3</text:p>
          </table:table-cell>
          <table:table-cell office:value-type="float" office:value="2.0468999999999999" table:style-name="ce63">
            <text:p>2.0469</text:p>
          </table:table-cell>
          <table:table-cell office:value-type="float" office:value="1.7298" table:style-name="ce63">
            <text:p>1.7298</text:p>
          </table:table-cell>
          <table:table-cell office:value-type="string" table:style-name="ce63">
            <text:p>-</text:p>
          </table:table-cell>
          <table:table-cell office:value-type="float" office:value="0.31709999999999999" table:style-name="ce63">
            <text:p>0.3171</text:p>
          </table:table-cell>
          <table:table-cell office:value-type="float" office:value="15588301" table:style-name="ce62">
            <text:p>15,588,301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急水溪北勢寮堤防改善工程</text:p>
          </table:table-cell>
          <table:covered-table-cell/>
          <table:table-cell office:value-type="float" office:value="42" table:style-name="ce74">
            <text:p>42</text:p>
          </table:table-cell>
          <table:table-cell office:value-type="float" office:value="23" table:style-name="ce74">
            <text:p>23</text:p>
          </table:table-cell>
          <table:table-cell office:value-type="string" table:style-name="ce74">
            <text:p>-<text:s/></text:p>
          </table:table-cell>
          <table:table-cell office:value-type="float" office:value="19" table:style-name="ce74">
            <text:p>19</text:p>
          </table:table-cell>
          <table:table-cell office:value-type="float" office:value="3.5499610000000001" table:style-name="ce63">
            <text:p>3.549961</text:p>
          </table:table-cell>
          <table:table-cell office:value-type="float" office:value="0.64336199999999999" table:style-name="ce63">
            <text:p>0.643362</text:p>
          </table:table-cell>
          <table:table-cell office:value-type="string" table:style-name="ce63">
            <text:p>-</text:p>
          </table:table-cell>
          <table:table-cell office:value-type="float" office:value="2.9065989999999999" table:style-name="ce63">
            <text:p>2.906599</text:p>
          </table:table-cell>
          <table:table-cell office:value-type="float" office:value="19524388" table:style-name="ce62">
            <text:p>19,524,388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2">
            <text:p><text:s/>北港溪後寮堤段(二期)改善工程</text:p>
          </table:table-cell>
          <table:covered-table-cell/>
          <table:table-cell office:value-type="float" office:value="22" table:style-name="ce74">
            <text:p>22</text:p>
          </table:table-cell>
          <table:table-cell office:value-type="float" office:value="18" table:style-name="ce74">
            <text:p>18</text:p>
          </table:table-cell>
          <table:table-cell office:value-type="string" table:style-name="ce74">
            <text:p>-<text:s/></text:p>
          </table:table-cell>
          <table:table-cell office:value-type="float" office:value="4" table:style-name="ce74">
            <text:p>4</text:p>
          </table:table-cell>
          <table:table-cell office:value-type="float" office:value="0.99960499999999997" table:style-name="ce63">
            <text:p>0.999605</text:p>
          </table:table-cell>
          <table:table-cell office:value-type="float" office:value="0.516316" table:style-name="ce63">
            <text:p>0.516316</text:p>
          </table:table-cell>
          <table:table-cell office:value-type="string" table:style-name="ce63">
            <text:p>-</text:p>
          </table:table-cell>
          <table:table-cell office:value-type="float" office:value="0.48328900000000002" table:style-name="ce63">
            <text:p>0.483289</text:p>
          </table:table-cell>
          <table:table-cell office:value-type="float" office:value="4592193" table:style-name="ce62">
            <text:p>4,592,193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31">
            <text:p>第六河川局合計</text:p>
          </table:table-cell>
          <table:covered-table-cell/>
          <table:table-cell office:value-type="float" office:value="537" table:formula="msoxl:=SUM(C44:C57)" table:style-name="ce72">
            <text:p>537</text:p>
          </table:table-cell>
          <table:table-cell office:value-type="float" office:value="161" table:formula="msoxl:=SUM(D44:D57)" table:style-name="ce72">
            <text:p>161</text:p>
          </table:table-cell>
          <table:table-cell office:value-type="float" office:value="3" table:formula="msoxl:=SUM(E44:E57)" table:style-name="ce72">
            <text:p>3</text:p>
          </table:table-cell>
          <table:table-cell office:value-type="float" office:value="373" table:formula="msoxl:=SUM(F44:F57)" table:style-name="ce72">
            <text:p>373</text:p>
          </table:table-cell>
          <table:table-cell office:value-type="float" office:value="24.056436999999999" table:formula="msoxl:=SUM(G44:G57)" table:style-name="ce67">
            <text:p>24.056437</text:p>
          </table:table-cell>
          <table:table-cell office:value-type="float" office:value="2.8083979999999999" table:formula="msoxl:=SUM(H44:H57)" table:style-name="ce67">
            <text:p>2.808398</text:p>
          </table:table-cell>
          <table:table-cell office:value-type="float" office:value="0.47728300000000001" table:formula="msoxl:=SUM(I44:I57)" table:style-name="ce67">
            <text:p>0.477283</text:p>
          </table:table-cell>
          <table:table-cell office:value-type="float" office:value="20.770756000000002" table:formula="msoxl:=SUM(J44:J57)" table:style-name="ce67">
            <text:p>20.770756</text:p>
          </table:table-cell>
          <table:table-cell office:value-type="float" office:value="1308593045" table:formula="msoxl:=SUM(K44:K57)" table:style-name="ce60">
            <text:p><text:s/>1,308,593,045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29">
            <text:p>鹽水溪新埔橋至北新橋改善工程用地取得</text:p>
          </table:table-cell>
          <table:covered-table-cell/>
          <table:table-cell office:value-type="float" office:value="59" table:style-name="ce77">
            <text:p><text:s/>59<text:s/></text:p>
          </table:table-cell>
          <table:table-cell office:value-type="float" office:value="16" table:style-name="ce78">
            <text:p>16</text:p>
          </table:table-cell>
          <table:table-cell office:value-type="string" table:style-name="ce75">
            <text:p>-</text:p>
          </table:table-cell>
          <table:table-cell office:value-type="float" office:value="43" table:style-name="ce77">
            <text:p><text:s/>43<text:s/></text:p>
          </table:table-cell>
          <table:table-cell office:value-type="float" office:value="5.4226330000000003" table:style-name="ce87">
            <text:p>5.422633<text:s/></text:p>
          </table:table-cell>
          <table:table-cell office:value-type="float" office:value="0.82583300000000004" table:style-name="ce88">
            <text:p>0.825833<text:s/></text:p>
          </table:table-cell>
          <table:table-cell office:value-type="string" table:style-name="ce89">
            <text:p>-</text:p>
          </table:table-cell>
          <table:table-cell office:value-type="float" office:value="4.5968" table:style-name="ce89">
            <text:p>4.596800<text:s/></text:p>
          </table:table-cell>
          <table:table-cell office:value-type="float" office:value="142544534" table:style-name="ce85">
            <text:p>142,544,534<text:s/></text:p>
          </table:table-cell>
          <table:table-cell table:style-name="ce2"/>
          <table:table-cell table:number-columns-repeated="3" table:style-name="ce5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33">
            <text:p>曾文溪排水十二佃疏洪箱涵新建工程用地取得</text:p>
          </table:table-cell>
          <table:covered-table-cell/>
          <table:table-cell office:value-type="float" office:value="117" table:style-name="ce77">
            <text:p><text:s/>117<text:s/></text:p>
          </table:table-cell>
          <table:table-cell office:value-type="float" office:value="34" table:style-name="ce75">
            <text:p>34</text:p>
          </table:table-cell>
          <table:table-cell office:value-type="string" table:style-name="ce75">
            <text:p>-</text:p>
          </table:table-cell>
          <table:table-cell office:value-type="float" office:value="83" table:style-name="ce75">
            <text:p>83</text:p>
          </table:table-cell>
          <table:table-cell office:value-type="float" office:value="1.942142" table:style-name="ce87">
            <text:p>1.942142<text:s/></text:p>
          </table:table-cell>
          <table:table-cell office:value-type="float" office:value="8.9074E-2" table:style-name="ce87">
            <text:p>0.089074<text:s/></text:p>
          </table:table-cell>
          <table:table-cell office:value-type="string" table:style-name="ce68">
            <text:p>-</text:p>
          </table:table-cell>
          <table:table-cell office:value-type="float" office:value="1.8530679999999999" table:style-name="ce87">
            <text:p>1.853068<text:s/></text:p>
          </table:table-cell>
          <table:table-cell office:value-type="float" office:value="343595549" table:style-name="ce85">
            <text:p>343,595,549<text:s/></text:p>
          </table:table-cell>
          <table:table-cell table:style-name="ce2"/>
          <table:table-cell table:number-columns-repeated="3" table:style-name="ce54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34">
            <text:p>曾文溪排水分洪段上游護岸整體改善工程(一工區)用地取得</text:p>
          </table:table-cell>
          <table:covered-table-cell/>
          <table:table-cell office:value-type="float" office:value="150" table:style-name="ce92">
            <text:p><text:s/>150<text:s/></text:p>
          </table:table-cell>
          <table:table-cell office:value-type="float" office:value="41" table:style-name="ce93">
            <text:p>41</text:p>
          </table:table-cell>
          <table:table-cell office:value-type="string" table:style-name="ce93">
            <text:p>-</text:p>
          </table:table-cell>
          <table:table-cell office:value-type="float" office:value="109" table:style-name="ce93">
            <text:p>109</text:p>
          </table:table-cell>
          <table:table-cell office:value-type="float" office:value="3.2025860000000002" table:style-name="ce106">
            <text:p>3.202586<text:s/></text:p>
          </table:table-cell>
          <table:table-cell office:value-type="float" office:value="0.70781499999999997" table:style-name="ce106">
            <text:p>0.707815<text:s/></text:p>
          </table:table-cell>
          <table:table-cell office:value-type="string" table:style-name="ce95">
            <text:p>-</text:p>
          </table:table-cell>
          <table:table-cell office:value-type="float" office:value="2.4947710000000001" table:style-name="ce106">
            <text:p>2.494771<text:s/></text:p>
          </table:table-cell>
          <table:table-cell office:value-type="float" office:value="276171819" table:style-name="ce96">
            <text:p>276,171,819<text:s/></text:p>
          </table:table-cell>
          <table:table-cell table:style-name="ce2"/>
          <table:table-cell table:number-columns-repeated="3" table:style-name="ce54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35">
            <text:p>三爺溪排水治理起點至大甲排水段護岸新建工程(左岸一工區)用地費</text:p>
          </table:table-cell>
          <table:covered-table-cell/>
          <table:table-cell office:value-type="float" office:value="43" table:style-name="ce107">
            <text:p><text:s/>43<text:s/></text:p>
          </table:table-cell>
          <table:table-cell office:value-type="float" office:value="5" table:style-name="ce108">
            <text:p>5</text:p>
          </table:table-cell>
          <table:table-cell office:value-type="string" table:style-name="ce108">
            <text:p>-</text:p>
          </table:table-cell>
          <table:table-cell office:value-type="float" office:value="38" table:style-name="ce108">
            <text:p>38</text:p>
          </table:table-cell>
          <table:table-cell office:value-type="float" office:value="1.8062559999999999" table:style-name="ce109">
            <text:p>1.806256<text:s/></text:p>
          </table:table-cell>
          <table:table-cell office:value-type="float" office:value="5.0592999999999999E-2" table:style-name="ce110">
            <text:p>0.050593<text:s/></text:p>
          </table:table-cell>
          <table:table-cell office:value-type="string" table:style-name="ce111">
            <text:p>-</text:p>
          </table:table-cell>
          <table:table-cell office:value-type="float" office:value="1.755663" table:style-name="ce110">
            <text:p>1.755663<text:s/></text:p>
          </table:table-cell>
          <table:table-cell office:value-type="float" office:value="102919488" table:style-name="ce112">
            <text:p>102,919,488<text:s/></text:p>
          </table:table-cell>
          <table:table-cell table:number-columns-repeated="16373" table:style-name="ce2"/>
        </table:table-row>
        <table:table-row table:style-name="ro11">
          <table:table-cell office:value-type="string" table:number-columns-spanned="2" table:number-rows-spanned="1" table:style-name="ce133">
            <text:p>110年度曾文溪海寮堤防(L30~L35)(水防道路)整建工程用地取得</text:p>
          </table:table-cell>
          <table:covered-table-cell/>
          <table:table-cell office:value-type="float" office:value="64" table:style-name="ce77">
            <text:p><text:s/>64<text:s/></text:p>
          </table:table-cell>
          <table:table-cell office:value-type="float" office:value="42" table:style-name="ce75">
            <text:p>42</text:p>
          </table:table-cell>
          <table:table-cell office:value-type="string" table:style-name="ce75">
            <text:p>-</text:p>
          </table:table-cell>
          <table:table-cell office:value-type="float" office:value="22" table:style-name="ce75">
            <text:p>22</text:p>
          </table:table-cell>
          <table:table-cell office:value-type="float" office:value="0.72384199999999999" table:style-name="ce87">
            <text:p>0.723842<text:s/></text:p>
          </table:table-cell>
          <table:table-cell office:value-type="float" office:value="0.341254" table:style-name="ce87">
            <text:p>0.341254<text:s/></text:p>
          </table:table-cell>
          <table:table-cell office:value-type="string" table:style-name="ce68">
            <text:p>-</text:p>
          </table:table-cell>
          <table:table-cell office:value-type="float" office:value="0.38258799999999998" table:style-name="ce87">
            <text:p>0.382588<text:s/></text:p>
          </table:table-cell>
          <table:table-cell office:value-type="float" office:value="32054056" table:style-name="ce85">
            <text:p>32,054,056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33">
            <text:p>曾文溪新中堤防防災減災工程(二工區)用地取得</text:p>
          </table:table-cell>
          <table:covered-table-cell/>
          <table:table-cell office:value-type="float" office:value="33" table:style-name="ce77">
            <text:p><text:s/>33<text:s/></text:p>
          </table:table-cell>
          <table:table-cell office:value-type="float" office:value="8" table:style-name="ce75">
            <text:p>8</text:p>
          </table:table-cell>
          <table:table-cell office:value-type="string" table:style-name="ce75">
            <text:p>-</text:p>
          </table:table-cell>
          <table:table-cell office:value-type="float" office:value="25" table:style-name="ce75">
            <text:p>25</text:p>
          </table:table-cell>
          <table:table-cell office:value-type="float" office:value="7.9639000000000006" table:style-name="ce87">
            <text:p>7.963900<text:s/></text:p>
          </table:table-cell>
          <table:table-cell office:value-type="float" office:value="0.56540000000000001" table:style-name="ce87">
            <text:p>0.565400<text:s/></text:p>
          </table:table-cell>
          <table:table-cell office:value-type="string" table:style-name="ce68">
            <text:p>-</text:p>
          </table:table-cell>
          <table:table-cell office:value-type="float" office:value="7.3985000000000003" table:style-name="ce87">
            <text:p>7.398500<text:s/></text:p>
          </table:table-cell>
          <table:table-cell office:value-type="float" office:value="64454201" table:style-name="ce85">
            <text:p>64,454,201<text:s/></text:p>
          </table:table-cell>
          <table:table-cell table:style-name="ce2"/>
          <table:table-cell table:number-columns-repeated="2" table:style-name="ce5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3">
            <text:p>二仁溪鲫魚橋上下游段護岸新建工程</text:p>
          </table:table-cell>
          <table:covered-table-cell/>
          <table:table-cell office:value-type="float" office:value="5" table:style-name="ce77">
            <text:p><text:s/>5<text:s/></text:p>
          </table:table-cell>
          <table:table-cell office:value-type="string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0.83142000000000005" table:style-name="ce90">
            <text:p>0.831420<text:s/></text:p>
          </table:table-cell>
          <table:table-cell office:value-type="float" office:value="0" table:style-name="ce90">
            <text:p>0.000000<text:s/></text:p>
          </table:table-cell>
          <table:table-cell office:value-type="float" office:value="0.47728300000000001" table:style-name="ce70">
            <text:p>0.477283</text:p>
          </table:table-cell>
          <table:table-cell office:value-type="float" office:value="0.35413699999999998" table:style-name="ce90">
            <text:p>0.354137<text:s/></text:p>
          </table:table-cell>
          <table:table-cell office:value-type="float" office:value="27755424" table:style-name="ce91">
            <text:p>27,755,424<text:s/></text:p>
          </table:table-cell>
          <table:table-cell table:number-columns-repeated="16373" table:style-name="ce2"/>
        </table:table-row>
        <table:table-row table:style-name="ro13">
          <table:table-cell office:value-type="string" table:number-columns-spanned="2" table:number-rows-spanned="1" table:style-name="ce133">
            <text:p>二仁溪崇德橋下游河段疏濬工程</text:p>
          </table:table-cell>
          <table:covered-table-cell/>
          <table:table-cell office:value-type="float" office:value="21" table:style-name="ce77">
            <text:p><text:s/>21<text:s/></text:p>
          </table:table-cell>
          <table:table-cell office:value-type="float" office:value="13" table:style-name="ce75">
            <text:p>13</text:p>
          </table:table-cell>
          <table:table-cell office:value-type="string" table:style-name="ce75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0.87885599999999997" table:style-name="ce87">
            <text:p>0.878856<text:s/></text:p>
          </table:table-cell>
          <table:table-cell office:value-type="float" office:value="0.16234599999999999" table:style-name="ce87">
            <text:p>0.162346<text:s/></text:p>
          </table:table-cell>
          <table:table-cell office:value-type="string" table:style-name="ce68">
            <text:p>-</text:p>
          </table:table-cell>
          <table:table-cell office:value-type="float" office:value="0.71650999999999998" table:style-name="ce87">
            <text:p>0.716510<text:s/></text:p>
          </table:table-cell>
          <table:table-cell office:value-type="float" office:value="10655962" table:style-name="ce85">
            <text:p>10,655,962<text:s/></text:p>
          </table:table-cell>
          <table:table-cell table:number-columns-repeated="16373" table:style-name="ce2"/>
        </table:table-row>
        <table:table-row table:style-name="ro14">
          <table:table-cell office:value-type="string" table:number-columns-spanned="2" table:number-rows-spanned="1" table:style-name="ce133">
            <text:p>三爺溪排水治理起點至大甲排水段護岸新建工程(右岸一及二工區)</text:p>
          </table:table-cell>
          <table:covered-table-cell/>
          <table:table-cell office:value-type="float" office:value="44" table:style-name="ce77">
            <text:p><text:s/>44<text:s/>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42" table:style-name="ce75">
            <text:p>42</text:p>
          </table:table-cell>
          <table:table-cell office:value-type="float" office:value="1.2611479999999999" table:style-name="ce87">
            <text:p>1.261148<text:s/></text:p>
          </table:table-cell>
          <table:table-cell office:value-type="float" office:value="6.6083000000000003E-2" table:style-name="ce87">
            <text:p>0.066083<text:s/></text:p>
          </table:table-cell>
          <table:table-cell office:value-type="string" table:style-name="ce68">
            <text:p>-</text:p>
          </table:table-cell>
          <table:table-cell office:value-type="float" office:value="1.195065" table:style-name="ce87">
            <text:p>1.195065<text:s/></text:p>
          </table:table-cell>
          <table:table-cell office:value-type="float" office:value="88616863" table:style-name="ce85">
            <text:p>88,616,863<text:s/></text:p>
          </table:table-cell>
          <table:table-cell table:number-columns-repeated="16373" table:style-name="ce2"/>
        </table:table-row>
        <table:table-row table:style-name="ro15">
          <table:table-cell office:value-type="string" table:number-columns-spanned="2" table:number-rows-spanned="1" table:style-name="ce157">
            <text:p>安順寮排水滯洪池新建工程(第一期)用地(用地已取得)</text:p>
          </table:table-cell>
          <table:covered-table-cell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office:value-type="float" office:value="122763592" table:style-name="ce102">
            <text:p>122,763,592<text:s/></text:p>
          </table:table-cell>
          <table:table-cell table:number-columns-repeated="16373" table:style-name="ce103"/>
        </table:table-row>
        <table:table-row table:style-name="ro14">
          <table:table-cell office:value-type="string" table:number-columns-spanned="2" table:number-rows-spanned="1" table:style-name="ce158">
            <text:p>三爺溪排水治理起點至大甲排水段護岸新建工程(左岸二工區)用地費(用地已取得)</text:p>
          </table:table-cell>
          <table:covered-table-cell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office:value-type="float" office:value="8356438" table:style-name="ce102">
            <text:p>8,356,438<text:s/></text:p>
          </table:table-cell>
          <table:table-cell table:number-columns-repeated="16373" table:style-name="ce103"/>
        </table:table-row>
        <table:table-row table:style-name="ro16">
          <table:table-cell office:value-type="string" table:number-columns-spanned="2" table:number-rows-spanned="1" table:style-name="ce158">
            <text:p>三爺溪排水大甲排水至縱貫鐵路段護岸新建工程用地費(用地已取得)</text:p>
          </table:table-cell>
          <table:covered-table-cell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-</text:p>
          </table:table-cell>
          <table:table-cell office:value-type="float" office:value="86762249" table:style-name="ce102">
            <text:p>86,762,249<text:s/></text:p>
          </table:table-cell>
          <table:table-cell table:number-columns-repeated="16373" table:style-name="ce103"/>
        </table:table-row>
        <table:table-row table:style-name="ro17">
          <table:table-cell office:value-type="string" table:number-columns-spanned="2" table:number-rows-spanned="1" table:style-name="ce133">
            <text:p>阿公店溪彌陀區港口堤段防災減災水防道路工程用地取得</text:p>
          </table:table-cell>
          <table:covered-table-cell/>
          <table:table-cell office:value-type="float" office:value="1" table:style-name="ce77">
            <text:p><text:s/>1<text:s/>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2.3654000000000001E-2" table:style-name="ce87">
            <text:p>0.023654<text:s/></text:p>
          </table:table-cell>
          <table:table-cell office:value-type="string" table:style-name="ce87">
            <text:p>-</text:p>
          </table:table-cell>
          <table:table-cell office:value-type="string" table:style-name="ce68">
            <text:p>-</text:p>
          </table:table-cell>
          <table:table-cell office:value-type="float" office:value="2.3654000000000001E-2" table:style-name="ce87">
            <text:p>0.023654<text:s/></text:p>
          </table:table-cell>
          <table:table-cell office:value-type="float" office:value="969814" table:style-name="ce85">
            <text:p>969,814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二仁溪縱貫鐵路橋至中山高段疏濬工程(補發放補償費)</text:p>
          </table:table-cell>
          <table:covered-table-cell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87">
            <text:p>-</text:p>
          </table:table-cell>
          <table:table-cell office:value-type="float" office:value="973056" table:style-name="ce85">
            <text:p>973,056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31">
            <text:p>第七河川局合計</text:p>
          </table:table-cell>
          <table:covered-table-cell/>
          <table:table-cell office:value-type="float" office:value="106" table:formula="msoxl:=SUM(C59:C63)" table:style-name="ce72">
            <text:p>106</text:p>
          </table:table-cell>
          <table:table-cell office:value-type="float" office:value="35" table:formula="msoxl:=SUM(D59:D63)" table:style-name="ce72">
            <text:p>35</text:p>
          </table:table-cell>
          <table:table-cell office:value-type="float" office:value="0" table:formula="msoxl:=SUM(E59:E63)" table:style-name="ce97">
            <text:p><text:s/>-<text:s/></text:p>
          </table:table-cell>
          <table:table-cell office:value-type="float" office:value="71" table:formula="msoxl:=SUM(F59:F63)" table:style-name="ce72">
            <text:p>71</text:p>
          </table:table-cell>
          <table:table-cell office:value-type="float" office:value="7.9788219999999992" table:formula="msoxl:=SUM(G59:G63)" table:style-name="ce67">
            <text:p>7.978822</text:p>
          </table:table-cell>
          <table:table-cell office:value-type="float" office:value="3.5270609999999998" table:formula="msoxl:=SUM(H59:H63)" table:style-name="ce67">
            <text:p>3.527061</text:p>
          </table:table-cell>
          <table:table-cell office:value-type="float" office:value="0" table:formula="msoxl:=SUM(I59:I63)" table:style-name="ce97">
            <text:p><text:s/>-<text:s/></text:p>
          </table:table-cell>
          <table:table-cell office:value-type="float" office:value="4.4517610000000003" table:formula="msoxl:=SUM(J59:J63)" table:style-name="ce67">
            <text:p>4.451761</text:p>
          </table:table-cell>
          <table:table-cell office:value-type="float" office:value="181788718" table:formula="msoxl:=SUM(K59:K63)" table:style-name="ce60">
            <text:p><text:s/>181,788,718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110年度東港溪隴東橋上游護岸段改善工程</text:p>
          </table:table-cell>
          <table:covered-table-cell/>
          <table:table-cell office:value-type="float" office:value="10" table:style-name="ce77">
            <text:p><text:s/>10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.130777" table:style-name="ce87">
            <text:p>0.130777<text:s/></text:p>
          </table:table-cell>
          <table:table-cell office:value-type="float" office:value="0.114316" table:style-name="ce87">
            <text:p>0.114316<text:s/></text:p>
          </table:table-cell>
          <table:table-cell office:value-type="string" table:style-name="ce87">
            <text:p>-</text:p>
          </table:table-cell>
          <table:table-cell office:value-type="float" office:value="1.6461E-2" table:style-name="ce87">
            <text:p>0.016461<text:s/></text:p>
          </table:table-cell>
          <table:table-cell office:value-type="float" office:value="4365526" table:style-name="ce71">
            <text:p><text:s/>4,365,526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110年度東港溪萬巒護岸段改善工程</text:p>
          </table:table-cell>
          <table:covered-table-cell/>
          <table:table-cell office:value-type="float" office:value="39" table:style-name="ce77">
            <text:p><text:s/>3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6" table:style-name="ce77">
            <text:p><text:s/>36<text:s/></text:p>
          </table:table-cell>
          <table:table-cell office:value-type="float" office:value="0.90287700000000004" table:style-name="ce87">
            <text:p>0.902877<text:s/></text:p>
          </table:table-cell>
          <table:table-cell office:value-type="float" office:value="0.18948400000000001" table:style-name="ce87">
            <text:p>0.189484<text:s/></text:p>
          </table:table-cell>
          <table:table-cell office:value-type="string" table:style-name="ce87">
            <text:p>-</text:p>
          </table:table-cell>
          <table:table-cell office:value-type="float" office:value="0.71339300000000005" table:style-name="ce87">
            <text:p>0.713393<text:s/></text:p>
          </table:table-cell>
          <table:table-cell office:value-type="float" office:value="31882645" table:style-name="ce71">
            <text:p><text:s/>31,882,645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110年度美濃溪合和一號堤防(斷面42~44)整建工程用地取得</text:p>
          </table:table-cell>
          <table:covered-table-cell/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.1419999999999999E-3" table:style-name="ce87">
            <text:p>0.0081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8.1419999999999999E-3" table:style-name="ce87">
            <text:p>0.008142<text:s/></text:p>
          </table:table-cell>
          <table:table-cell office:value-type="float" office:value="494060" table:style-name="ce71">
            <text:p><text:s/>494,060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107年度旗山溪旗尾堤防防災減災工程(第三期)用地</text:p>
          </table:table-cell>
          <table:covered-table-cell/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6.7942999999999998" table:style-name="ce87">
            <text:p>6.794300<text:s/></text:p>
          </table:table-cell>
          <table:table-cell office:value-type="float" office:value="3.1617999999999999" table:style-name="ce87">
            <text:p>3.161800<text:s/></text:p>
          </table:table-cell>
          <table:table-cell office:value-type="string" table:style-name="ce87">
            <text:p>-</text:p>
          </table:table-cell>
          <table:table-cell office:value-type="float" office:value="3.6324999999999998" table:style-name="ce87">
            <text:p>3.632500<text:s/></text:p>
          </table:table-cell>
          <table:table-cell office:value-type="float" office:value="139363355" table:style-name="ce71">
            <text:p><text:s/>139,363,355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9">
            <text:p>109年度隘寮溪里港堤防載興段環境改善工程用地</text:p>
          </table:table-cell>
          <table:covered-table-cell/>
          <table:table-cell office:value-type="float" office:value="26" table:style-name="ce77">
            <text:p><text:s/>26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0.14272600000000002" table:style-name="ce87">
            <text:p>0.142726<text:s/></text:p>
          </table:table-cell>
          <table:table-cell office:value-type="float" office:value="6.1461000000000002E-2" table:style-name="ce87">
            <text:p>0.061461<text:s/></text:p>
          </table:table-cell>
          <table:table-cell office:value-type="string" table:style-name="ce87">
            <text:p>-</text:p>
          </table:table-cell>
          <table:table-cell office:value-type="float" office:value="8.1265000000000004E-2" table:style-name="ce87">
            <text:p>0.081265<text:s/></text:p>
          </table:table-cell>
          <table:table-cell office:value-type="float" office:value="5683132" table:style-name="ce71">
            <text:p><text:s/>5,683,132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8">
            <text:p>第八河川局合計</text:p>
          </table:table-cell>
          <table:covered-table-cell/>
          <table:table-cell office:value-type="float" office:value="40" table:formula="msoxl:=SUM(C65:C66)" table:style-name="ce114">
            <text:p>40</text:p>
          </table:table-cell>
          <table:table-cell office:value-type="float" office:value="0" table:formula="msoxl:=SUM(D65:D66)" table:style-name="ce113">
            <text:p><text:s/>-<text:s/></text:p>
          </table:table-cell>
          <table:table-cell office:value-type="float" office:value="20" table:formula="msoxl:=SUM(E65:E66)" table:style-name="ce114">
            <text:p>20</text:p>
          </table:table-cell>
          <table:table-cell office:value-type="float" office:value="20" table:formula="msoxl:=SUM(F65:F66)" table:style-name="ce114">
            <text:p>20</text:p>
          </table:table-cell>
          <table:table-cell office:value-type="float" office:value="2.1128719999999999" table:formula="msoxl:=SUM(G65:G66)" table:style-name="ce115">
            <text:p>2.112872</text:p>
          </table:table-cell>
          <table:table-cell office:value-type="float" office:value="0" table:formula="msoxl:=SUM(H65:H66)" table:style-name="ce113">
            <text:p><text:s/>-<text:s/></text:p>
          </table:table-cell>
          <table:table-cell office:value-type="float" office:value="0.99016700000000002" table:formula="msoxl:=SUM(I65:I66)" table:style-name="ce115">
            <text:p>0.990167</text:p>
          </table:table-cell>
          <table:table-cell office:value-type="float" office:value="1.1227050000000001" table:formula="msoxl:=SUM(J65:J66)" table:style-name="ce115">
            <text:p>1.122705</text:p>
          </table:table-cell>
          <table:table-cell office:value-type="float" office:value="9045557" table:formula="msoxl:=SUM(K65:K66)" table:style-name="ce116">
            <text:p><text:s/>9,045,557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30">
            <text:p>紅石溪左岸五號堤防構造物維修改善工程用地取得</text:p>
          </table:table-cell>
          <table:covered-table-cell/>
          <table:table-cell office:value-type="float" office:value="30" table:style-name="ce121">
            <text:p>30</text:p>
          </table:table-cell>
          <table:table-cell office:value-type="string" table:style-name="ce121">
            <text:p>-</text:p>
          </table:table-cell>
          <table:table-cell office:value-type="float" office:value="10" table:style-name="ce121">
            <text:p>10</text:p>
          </table:table-cell>
          <table:table-cell office:value-type="float" office:value="20" table:style-name="ce121">
            <text:p>20</text:p>
          </table:table-cell>
          <table:table-cell office:value-type="float" office:value="1.852136" table:style-name="ce122">
            <text:p>1.852136</text:p>
          </table:table-cell>
          <table:table-cell office:value-type="string" table:style-name="ce122">
            <text:p>-</text:p>
          </table:table-cell>
          <table:table-cell office:value-type="float" office:value="0.72943100000000005" table:style-name="ce122">
            <text:p>0.729431</text:p>
          </table:table-cell>
          <table:table-cell office:value-type="float" office:value="1.1227050000000001" table:style-name="ce122">
            <text:p>1.122705</text:p>
          </table:table-cell>
          <table:table-cell office:value-type="float" office:value="9045557" table:style-name="ce123">
            <text:p>9,045,557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紅石溪匯流口至山電橋左、右岸堤防工程用地取得</text:p>
          </table:table-cell>
          <table:covered-table-cell/>
          <table:table-cell office:value-type="float" office:value="10" table:style-name="ce79">
            <text:p>10</text:p>
          </table:table-cell>
          <table:table-cell office:value-type="string" table:style-name="ce79">
            <text:p>-</text:p>
          </table:table-cell>
          <table:table-cell office:value-type="float" office:value="10" table:style-name="ce79">
            <text:p>10</text:p>
          </table:table-cell>
          <table:table-cell office:value-type="string" table:style-name="ce79">
            <text:p>-</text:p>
          </table:table-cell>
          <table:table-cell office:value-type="float" office:value="0.26073600000000002" table:style-name="ce64">
            <text:p>0.260736</text:p>
          </table:table-cell>
          <table:table-cell office:value-type="string" table:style-name="ce64">
            <text:p>-</text:p>
          </table:table-cell>
          <table:table-cell office:value-type="float" office:value="0.26073600000000002" table:style-name="ce64">
            <text:p>0.2607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31">
            <text:p>第九河川局合計</text:p>
          </table:table-cell>
          <table:covered-table-cell/>
          <table:table-cell office:value-type="float" office:value="54" table:formula="msoxl:=SUM(C68:C81)" table:style-name="ce72">
            <text:p>54</text:p>
          </table:table-cell>
          <table:table-cell office:value-type="float" office:value="0" table:formula="msoxl:=SUM(D68:D81)" table:style-name="ce97">
            <text:p><text:s/>-<text:s/></text:p>
          </table:table-cell>
          <table:table-cell office:value-type="float" office:value="33" table:formula="msoxl:=SUM(E68:E81)" table:style-name="ce72">
            <text:p>33</text:p>
          </table:table-cell>
          <table:table-cell office:value-type="float" office:value="21" table:formula="msoxl:=SUM(F68:F81)" table:style-name="ce72">
            <text:p>21</text:p>
          </table:table-cell>
          <table:table-cell office:value-type="float" office:value="9.4035789999999988" table:formula="msoxl:=SUM(G68:G81)" table:style-name="ce67">
            <text:p>9.403579</text:p>
          </table:table-cell>
          <table:table-cell office:value-type="float" office:value="0" table:formula="msoxl:=SUM(H68:H81)" table:style-name="ce97">
            <text:p><text:s/>-<text:s/></text:p>
          </table:table-cell>
          <table:table-cell office:value-type="float" office:value="9.071809" table:formula="msoxl:=SUM(I68:I81)" table:style-name="ce67">
            <text:p>9.071809</text:p>
          </table:table-cell>
          <table:table-cell office:value-type="float" office:value="0.33177000000000001" table:formula="msoxl:=SUM(J68:J81)" table:style-name="ce67">
            <text:p>0.33177</text:p>
          </table:table-cell>
          <table:table-cell office:value-type="float" office:value="37812766" table:formula="msoxl:=SUM(K68:K81)" table:style-name="ce60">
            <text:p><text:s/>37,812,766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光復溪大安堤段改善工程用地取得</text:p>
          </table:table-cell>
          <table:covered-table-cell/>
          <table:table-cell office:value-type="float" office:value="25" table:style-name="ce73">
            <text:p>25</text:p>
          </table:table-cell>
          <table:table-cell office:value-type="string" table:style-name="ce73">
            <text:p>-</text:p>
          </table:table-cell>
          <table:table-cell office:value-type="float" office:value="5" table:style-name="ce73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0.36214499999999999" table:style-name="ce65">
            <text:p>0.362145</text:p>
          </table:table-cell>
          <table:table-cell office:value-type="string" table:style-name="ce65">
            <text:p>-</text:p>
          </table:table-cell>
          <table:table-cell office:value-type="float" office:value="3.5975E-2" table:style-name="ce65">
            <text:p>0.035975</text:p>
          </table:table-cell>
          <table:table-cell office:value-type="float" office:value="0.32617000000000002" table:style-name="ce65">
            <text:p>0.32617</text:p>
          </table:table-cell>
          <table:table-cell office:value-type="float" office:value="36874864" table:style-name="ce84">
            <text:p>36,874,864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光復溪大進堤防(斷面0~1)及花蓮溪大全堤防(斷面51~51-1)構造物維修改善工程用地取得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office:value-type="float" office:value="4" table:style-name="ce73">
            <text:p>4</text:p>
          </table:table-cell>
          <table:table-cell office:value-type="string" table:style-name="ce73">
            <text:p>-</text:p>
          </table:table-cell>
          <table:table-cell office:value-type="float" office:value="0.15795000000000001" table:style-name="ce65">
            <text:p>0.15795</text:p>
          </table:table-cell>
          <table:table-cell office:value-type="string" table:style-name="ce65">
            <text:p>-</text:p>
          </table:table-cell>
          <table:table-cell office:value-type="float" office:value="0.15795000000000001" table:style-name="ce65">
            <text:p>0.15795</text:p>
          </table:table-cell>
          <table:table-cell office:value-type="string" table:style-name="ce65">
            <text:p>-</text:p>
          </table:table-cell>
          <table:table-cell office:value-type="float" office:value="874622" table:style-name="ce84">
            <text:p>874,622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花蓮溪河川管理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.7007270000000001" table:style-name="ce65">
            <text:p>1.700727</text:p>
          </table:table-cell>
          <table:table-cell office:value-type="string" table:style-name="ce65">
            <text:p>-</text:p>
          </table:table-cell>
          <table:table-cell office:value-type="float" office:value="1.7007270000000001" table:style-name="ce65">
            <text:p>1.7007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壽豐溪河川管理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8.7999999999999995E-2" table:style-name="ce65">
            <text:p>0.088</text:p>
          </table:table-cell>
          <table:table-cell office:value-type="string" table:style-name="ce65">
            <text:p>-</text:p>
          </table:table-cell>
          <table:table-cell office:value-type="float" office:value="8.7999999999999995E-2" table:style-name="ce65">
            <text:p>0.08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順安海堤(接管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float" office:value="0.42335800000000001" table:style-name="ce65">
            <text:p>0.423358</text:p>
          </table:table-cell>
          <table:table-cell office:value-type="string" table:style-name="ce65">
            <text:p>-</text:p>
          </table:table-cell>
          <table:table-cell office:value-type="float" office:value="0.42335800000000001" table:style-name="ce65">
            <text:p>0.42335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豐濱海堤(接管)</text:p>
          </table:table-cell>
          <table:covered-table-cell/>
          <table:table-cell office:value-type="float" office:value="11" table:style-name="ce73">
            <text:p>11</text:p>
          </table:table-cell>
          <table:table-cell office:value-type="string" table:style-name="ce73">
            <text:p>-</text:p>
          </table:table-cell>
          <table:table-cell office:value-type="float" office:value="11" table:style-name="ce73">
            <text:p>11</text:p>
          </table:table-cell>
          <table:table-cell office:value-type="string" table:style-name="ce73">
            <text:p>-</text:p>
          </table:table-cell>
          <table:table-cell office:value-type="float" office:value="0.97804100000000005" table:style-name="ce65">
            <text:p>0.978041</text:p>
          </table:table-cell>
          <table:table-cell office:value-type="string" table:style-name="ce65">
            <text:p>-</text:p>
          </table:table-cell>
          <table:table-cell office:value-type="float" office:value="0.97804100000000005" table:style-name="ce65">
            <text:p>0.97804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靜浦海堤(接管)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4.8046999999999999E-2" table:style-name="ce65">
            <text:p>0.048047</text:p>
          </table:table-cell>
          <table:table-cell office:value-type="string" table:style-name="ce65">
            <text:p>-</text:p>
          </table:table-cell>
          <table:table-cell office:value-type="float" office:value="4.8046999999999999E-2" table:style-name="ce65">
            <text:p>0.04804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富源溪馬蘭鈎堤防工程(新登記)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string" table:style-name="ce80">
            <text:p>-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-</text:p>
          </table:table-cell>
          <table:table-cell office:value-type="float" office:value="2.365164" table:style-name="ce65">
            <text:p>2.365164</text:p>
          </table:table-cell>
          <table:table-cell office:value-type="string" table:style-name="ce66">
            <text:p>-</text:p>
          </table:table-cell>
          <table:table-cell office:value-type="float" office:value="2.365164" table:style-name="ce65">
            <text:p>2.36516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順安海堤南段工程(新登記)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0.47547299999999998" table:style-name="ce65">
            <text:p>0.475473</text:p>
          </table:table-cell>
          <table:table-cell office:value-type="string" table:style-name="ce65">
            <text:p>-</text:p>
          </table:table-cell>
          <table:table-cell office:value-type="float" office:value="0.47547299999999998" table:style-name="ce65">
            <text:p>0.47547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北濱海堤工程(新登記)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1.1312739999999999" table:style-name="ce65">
            <text:p>1.131274</text:p>
          </table:table-cell>
          <table:table-cell office:value-type="string" table:style-name="ce65">
            <text:p>-</text:p>
          </table:table-cell>
          <table:table-cell office:value-type="float" office:value="1.1312739999999999" table:style-name="ce65">
            <text:p>1.13127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南濱海堤工程(新登記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string" table:style-name="ce80">
            <text:p>-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-</text:p>
          </table:table-cell>
          <table:table-cell office:value-type="float" office:value="1.5958000000000001" table:style-name="ce65">
            <text:p>1.5958</text:p>
          </table:table-cell>
          <table:table-cell office:value-type="string" table:style-name="ce65">
            <text:p>-</text:p>
          </table:table-cell>
          <table:table-cell office:value-type="float" office:value="1.5958000000000001" table:style-name="ce65">
            <text:p>1.595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花蓮溪大同二號堤防工程(新登記)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73">
            <text:p>-</text:p>
          </table:table-cell>
          <table:table-cell office:value-type="float" office:value="4.1500000000000002E-2" table:style-name="ce65">
            <text:p>0.0415</text:p>
          </table:table-cell>
          <table:table-cell office:value-type="string" table:style-name="ce65">
            <text:p>-</text:p>
          </table:table-cell>
          <table:table-cell office:value-type="float" office:value="4.1500000000000002E-2" table:style-name="ce65">
            <text:p>0.04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花蓮溪大同二號堤防工程</text:p>
          </table:table-cell>
          <table:covered-table-cell/>
          <table:table-cell office:value-type="float" office:value="1" table:style-name="ce80">
            <text:p>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5.5999999999999999E-3" table:style-name="ce65">
            <text:p>0.0056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5.5999999999999999E-3" table:style-name="ce65">
            <text:p>0.0056</text:p>
          </table:table-cell>
          <table:table-cell office:value-type="float" office:value="63280" table:style-name="ce65">
            <text:p>6328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24">
            <text:p>樂樂溪長良堤防整建工程</text:p>
          </table:table-cell>
          <table:covered-table-cell/>
          <table:table-cell office:value-type="float" office:value="1" table:style-name="ce81">
            <text:p>1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string" table:style-name="ce81">
            <text:p>-</text:p>
          </table:table-cell>
          <table:table-cell office:value-type="float" office:value="3.0499999999999999E-2" table:style-name="ce65">
            <text:p>0.0305</text:p>
          </table:table-cell>
          <table:table-cell office:value-type="string" table:style-name="ce65">
            <text:p>-</text:p>
          </table:table-cell>
          <table:table-cell office:value-type="float" office:value="3.0499999999999999E-2" table:style-name="ce65">
            <text:p>0.030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8">
            <text:p>第十河川局合計</text:p>
          </table:table-cell>
          <table:covered-table-cell/>
          <table:table-cell office:value-type="float" office:value="61" table:formula="msoxl:=SUM(C83:C86)" table:style-name="ce113">
            <text:p><text:s/>61<text:s/></text:p>
          </table:table-cell>
          <table:table-cell office:value-type="float" office:value="18" table:formula="msoxl:=SUM(D83:D86)" table:style-name="ce114">
            <text:p>18</text:p>
          </table:table-cell>
          <table:table-cell office:value-type="float" office:value="7" table:formula="msoxl:=SUM(E83:E86)" table:style-name="ce114">
            <text:p>7</text:p>
          </table:table-cell>
          <table:table-cell office:value-type="float" office:value="36" table:formula="msoxl:=SUM(F83:F86)" table:style-name="ce114">
            <text:p>36</text:p>
          </table:table-cell>
          <table:table-cell office:value-type="float" office:value="0.94143699999999986" table:formula="msoxl:=SUM(G83:G86)" table:style-name="ce115">
            <text:p>0.941437</text:p>
          </table:table-cell>
          <table:table-cell office:value-type="float" office:value="0.21112499999999998" table:formula="msoxl:=SUM(H83:H86)" table:style-name="ce115">
            <text:p>0.211125</text:p>
          </table:table-cell>
          <table:table-cell office:value-type="float" office:value="0.155667" table:formula="msoxl:=SUM(I83:I86)" table:style-name="ce115">
            <text:p>0.155667</text:p>
          </table:table-cell>
          <table:table-cell office:value-type="float" office:value="0.57464499999999996" table:formula="msoxl:=SUM(J83:J86)" table:style-name="ce115">
            <text:p>0.574645</text:p>
          </table:table-cell>
          <table:table-cell office:value-type="float" office:value="105059907" table:formula="msoxl:=SUM(K83:K86)" table:style-name="ce116">
            <text:p><text:s/>105,059,907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5">
            <text:p>三峽河秀川護岸改善工程</text:p>
          </table:table-cell>
          <table:covered-table-cell/>
          <table:table-cell office:value-type="float" office:value="20" table:formula="msoxl:=D83+E83+F83" table:style-name="ce107">
            <text:p><text:s/>20<text:s/>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.8674E-2" table:formula="msoxl:=H83++I83+J83" table:style-name="ce117">
            <text:p>0.018674</text:p>
          </table:table-cell>
          <table:table-cell office:value-type="float" office:value="3.1879999999999999E-3" table:style-name="ce117">
            <text:p>0.003188</text:p>
          </table:table-cell>
          <table:table-cell office:value-type="float" office:value="8.3990000000000002E-3" table:style-name="ce117">
            <text:p>0.008399</text:p>
          </table:table-cell>
          <table:table-cell office:value-type="float" office:value="7.0870000000000004E-3" table:style-name="ce117">
            <text:p>0.007087</text:p>
          </table:table-cell>
          <table:table-cell office:value-type="float" office:value="6687109" table:style-name="ce118">
            <text:p>6,687,109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6">
            <text:p>三峽河礁溪堤防下游延長段防災減災工程</text:p>
          </table:table-cell>
          <table:covered-table-cell/>
          <table:table-cell office:value-type="float" office:value="27" table:style-name="ce77">
            <text:p><text:s/>27<text:s/>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.49760199999999999" table:formula="msoxl:=H84++I84+J84" table:style-name="ce68">
            <text:p>0.497602</text:p>
          </table:table-cell>
          <table:table-cell office:value-type="float" office:value="0.19809099999999999" table:style-name="ce68">
            <text:p>0.198091</text:p>
          </table:table-cell>
          <table:table-cell office:value-type="float" office:value="0.14726800000000001" table:style-name="ce68">
            <text:p>0.147268</text:p>
          </table:table-cell>
          <table:table-cell office:value-type="float" office:value="0.15224299999999999" table:style-name="ce68">
            <text:p>0.152243</text:p>
          </table:table-cell>
          <table:table-cell office:value-type="float" office:value="37571195" table:style-name="ce85">
            <text:p>37,571,195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7">
            <text:p>磺溪南勢湖二號堤防(斷面07-1~斷面07-11)整建工程</text:p>
          </table:table-cell>
          <table:covered-table-cell/>
          <table:table-cell office:value-type="float" office:value="4" table:style-name="ce77">
            <text:p><text:s/>4<text:s/>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-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.3631000000000001E-2" table:style-name="ce68">
            <text:p>0.033631</text:p>
          </table:table-cell>
          <table:table-cell office:value-type="float" office:value="9.8460000000000006E-3" table:style-name="ce68">
            <text:p>0.009846</text:p>
          </table:table-cell>
          <table:table-cell office:value-type="string" table:style-name="ce68">
            <text:p>-</text:p>
          </table:table-cell>
          <table:table-cell office:value-type="float" office:value="2.3785000000000001E-2" table:style-name="ce68">
            <text:p>0.023785</text:p>
          </table:table-cell>
          <table:table-cell office:value-type="float" office:value="1748826" table:style-name="ce85">
            <text:p>1,748,826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7">
            <text:p>新店溪福和橋至秀朗橋河段疏濬工程(新北市段)第三期</text:p>
          </table:table-cell>
          <table:covered-table-cell/>
          <table:table-cell office:value-type="float" office:value="10" table:style-name="ce77">
            <text:p><text:s/>10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0.39152999999999999" table:style-name="ce86">
            <text:p>0.3915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0.39152999999999999" table:style-name="ce86">
            <text:p>0.391530</text:p>
          </table:table-cell>
          <table:table-cell office:value-type="float" office:value="59052777" table:style-name="ce85">
            <text:p>59,052,777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31">
            <text:p>北區水資源局合計</text:p>
          </table:table-cell>
          <table:covered-table-cell/>
          <table:table-cell office:value-type="float" office:value="5" table:formula="msoxl:=SUM(C88:C89)" table:style-name="ce72">
            <text:p>5</text:p>
          </table:table-cell>
          <table:table-cell office:value-type="float" office:value="0" table:formula="msoxl:=SUM(D88:D89)" table:style-name="ce97">
            <text:p><text:s/>-<text:s/></text:p>
          </table:table-cell>
          <table:table-cell office:value-type="float" office:value="5" table:formula="msoxl:=SUM(E88:E89)" table:style-name="ce72">
            <text:p>5</text:p>
          </table:table-cell>
          <table:table-cell office:value-type="float" office:value="0" table:formula="msoxl:=SUM(F88:F89)" table:style-name="ce97">
            <text:p><text:s/>-<text:s/></text:p>
          </table:table-cell>
          <table:table-cell office:value-type="float" office:value="3.0261E-2" table:formula="msoxl:=SUM(G88:G89)" table:style-name="ce67">
            <text:p>0.030261</text:p>
          </table:table-cell>
          <table:table-cell office:value-type="float" office:value="0" table:formula="msoxl:=SUM(H88:H89)" table:style-name="ce97">
            <text:p><text:s/>-<text:s/></text:p>
          </table:table-cell>
          <table:table-cell office:value-type="float" office:value="3.0261E-2" table:formula="msoxl:=SUM(I88:I89)" table:style-name="ce67">
            <text:p>0.030261</text:p>
          </table:table-cell>
          <table:table-cell office:value-type="float" office:value="0" table:formula="msoxl:=SUM(J88:J89)" table:style-name="ce97">
            <text:p><text:s/>-<text:s/></text:p>
          </table:table-cell>
          <table:table-cell office:value-type="float" office:value="0" table:formula="msoxl:=SUM(K88:K89)" table:style-name="ce60">
            <text:p><text:s/>-<text:s/>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27">
            <text:p>石門水庫防汛庫房及物品資材場</text:p>
          </table:table-cell>
          <table:covered-table-cell/>
          <table:table-cell office:value-type="float" office:value="4" table:style-name="ce77">
            <text:p><text:s/>4<text:s/></text:p>
          </table:table-cell>
          <table:table-cell office:value-type="string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string" table:style-name="ce77">
            <text:p>-</text:p>
          </table:table-cell>
          <table:table-cell office:value-type="float" office:value="2.2960999999999999E-2" table:style-name="ce86">
            <text:p>0.022961</text:p>
          </table:table-cell>
          <table:table-cell office:value-type="string" table:style-name="ce68">
            <text:p>-</text:p>
          </table:table-cell>
          <table:table-cell office:value-type="float" office:value="2.2960999999999999E-2" table:style-name="ce86">
            <text:p>0.022961</text:p>
          </table:table-cell>
          <table:table-cell office:value-type="string" table:style-name="ce86">
            <text:p>-</text:p>
          </table:table-cell>
          <table:table-cell office:value-type="string" table:style-name="ce85">
            <text:p>-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59">
            <text:p>寶山第二水庫加壓站用地</text:p>
          </table:table-cell>
          <table:covered-table-cell/>
          <table:table-cell office:value-type="float" office:value="1" table:style-name="ce92">
            <text:p><text:s/>1<text:s/>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1</text:p>
          </table:table-cell>
          <table:table-cell office:value-type="string" table:style-name="ce92">
            <text:p>-</text:p>
          </table:table-cell>
          <table:table-cell office:value-type="float" office:value="7.3000000000000001E-3" table:style-name="ce94">
            <text:p>0.007300</text:p>
          </table:table-cell>
          <table:table-cell office:value-type="string" table:style-name="ce95">
            <text:p>-</text:p>
          </table:table-cell>
          <table:table-cell office:value-type="float" office:value="7.3000000000000001E-3" table:style-name="ce94">
            <text:p>0.007300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table:number-columns-repeated="16373" table:style-name="ce2"/>
        </table:table-row>
        <table:table-row table:style-name="ro18">
          <table:table-cell table:number-columns-repeated="2" table:style-name="ce53"/>
          <table:table-cell table:style-name="ce25"/>
          <table:table-cell table:style-name="ce49"/>
          <table:table-cell table:style-name="ce52"/>
          <table:table-cell table:style-name="ce50"/>
          <table:table-cell table:number-columns-repeated="4" table:style-name="ce47"/>
          <table:table-cell table:style-name="ce48"/>
          <table:table-cell table:number-columns-repeated="16373" table:style-name="ce2"/>
        </table:table-row>
        <table:table-row table:style-name="ro19">
          <table:table-cell office:value-type="string" table:style-name="ce55">
            <text:p>填表</text:p>
          </table:table-cell>
          <table:table-cell table:style-name="ce13"/>
          <table:table-cell office:value-type="string" table:style-name="ce55">
            <text:p>審核</text:p>
          </table:table-cell>
          <table:table-cell table:style-name="ce33"/>
          <table:table-cell office:value-type="string" table:style-name="ce55">
            <text:p>業務主管人員</text:p>
          </table:table-cell>
          <table:table-cell table:number-columns-repeated="2" table:style-name="ce22"/>
          <table:table-cell office:value-type="string" table:style-name="ce34">
            <text:p>機關首長</text:p>
          </table:table-cell>
          <table:table-cell table:number-columns-repeated="2" table:style-name="ce22"/>
          <table:table-cell office:value-type="string" table:style-name="ce39">
            <text:p>中華民國 111年03月25日編製</text:p>
          </table:table-cell>
          <table:table-cell table:number-columns-repeated="16373" table:style-name="ce2"/>
        </table:table-row>
        <table:table-row table:style-name="ro20">
          <table:table-cell table:style-name="ce35"/>
          <table:table-cell table:number-columns-repeated="10" table:style-name="ce13"/>
          <table:table-cell table:number-columns-repeated="16373" table:style-name="ce2"/>
        </table:table-row>
        <table:table-row table:style-name="ro21">
          <table:table-cell table:number-columns-repeated="4" table:style-name="ce13"/>
          <table:table-cell office:value-type="string" table:style-name="ce55">
            <text:p>主辦統計人員</text:p>
          </table:table-cell>
          <table:table-cell table:number-columns-repeated="5" table:style-name="ce13"/>
          <table:table-cell table:style-name="ce36"/>
          <table:table-cell table:number-columns-repeated="16373" table:style-name="ce2"/>
        </table:table-row>
        <table:table-row table:style-name="ro21">
          <table:table-cell table:style-name="ce35"/>
          <table:table-cell table:number-columns-repeated="10" table:style-name="ce13"/>
          <table:table-cell table:number-columns-repeated="16373" table:style-name="ce2"/>
        </table:table-row>
        <table:table-row table:style-name="ro22">
          <table:table-cell office:value-type="string" table:number-columns-spanned="11" table:number-rows-spanned="1" table:style-name="ce156">
            <text:p>資料來源：本署所屬各河川局、北、中、南區水資源局、臺北水源特定區管理局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3">
          <table:table-cell office:value-type="string" table:style-name="ce56">
            <text:p>填表說明：1.本表由本署土地管理組編製1式2份，1份送本署主計室，1份自存，並公布於本署網站。</text:p>
          </table:table-cell>
          <table:table-cell table:style-name="ce57"/>
          <table:table-cell table:number-columns-repeated="7" table:style-name="ce58"/>
          <table:table-cell table:number-columns-repeated="2" table:style-name="ce57"/>
          <table:table-cell table:number-columns-repeated="2" table:style-name="ce4"/>
          <table:table-cell table:number-columns-repeated="9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57" table:style-name="ce1"/>
        </table:table-row>
        <table:table-row table:style-name="ro23">
          <table:table-cell office:value-type="string" table:style-name="ce57">
            <text:p><text:s text:c="3"/>　　　 2.各填表單位於年度結束後2個月內將資料報送本署土地管理組，由本署土地管理組於年</text:p>
          </table:table-cell>
          <table:table-cell table:number-columns-repeated="10" table:style-name="ce57"/>
          <table:table-cell table:number-columns-repeated="2" table:style-name="ce2"/>
          <table:table-cell table:number-columns-repeated="16371" table:style-name="ce1"/>
        </table:table-row>
        <table:table-row table:style-name="ro23">
          <table:table-cell table:style-name="ce57"/>
          <table:table-cell office:value-type="string" table:style-name="ce57">
            <text:p><text:s text:c="3"/>度結束後3個月內完成彙編。<text:s text:c="4"/></text:p>
          </table:table-cell>
          <table:table-cell table:number-columns-repeated="8" table:style-name="ce57"/>
          <table:table-cell table:style-name="ce38"/>
          <table:table-cell table:number-columns-repeated="2" table:style-name="ce2"/>
          <table:table-cell table:number-columns-repeated="16371" table:style-name="ce1"/>
        </table:table-row>
        <table:table-row table:style-name="ro24">
          <table:table-cell office:value-type="string" table:style-name="ce56">
            <text:p><text:s text:c="5"/>　 <text:s text:c="2"/>3.依據「國有財產產籍管理作業要點」規定"面積"單位為公頃並填寫至小數點以下第6位。</text:p>
          </table:table-cell>
          <table:table-cell table:number-columns-repeated="3" table:style-name="ce59"/>
          <table:table-cell table:style-name="ce38"/>
          <table:table-cell table:number-columns-repeated="6" table:style-name="ce59"/>
          <table:table-cell table:number-columns-repeated="16373" table:style-name="ce6"/>
        </table:table-row>
        <table:table-row table:number-rows-repeated="1048477" table:style-name="ro1">
          <table:table-cell table:number-columns-repeated="16384"/>
        </table:table-row>
      </table:table>
      <table:table table:name="A3" table:style-name="ta2">
        <table:table-column table:style-name="co15" table:default-cell-style-name="ce13"/>
        <table:table-column table:style-name="co16" table:default-cell-style-name="ce13"/>
        <table:table-column table:style-name="co17" table:number-columns-repeated="4" table:default-cell-style-name="ce13"/>
        <table:table-column table:style-name="co12" table:number-columns-repeated="4" table:default-cell-style-name="ce13"/>
        <table:table-column table:style-name="co7" table:default-cell-style-name="ce13"/>
        <table:table-column table:style-name="co14" table:number-columns-repeated="16373" table:default-cell-style-name="ce2"/>
        <table:table-row table:style-name="ro1">
          <table:table-cell office:value-type="string" table:style-name="ce7">
            <text:p>公 <text:s/>開 <text:s/>類</text:p>
          </table:table-cell>
          <table:table-cell table:style-name="ce8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168">
            <text:p>編 製 機 關</text:p>
          </table:table-cell>
          <table:covered-table-cell/>
          <table:table-cell office:value-type="string" table:number-columns-spanned="2" table:number-rows-spanned="1" table:style-name="ce168">
            <text:p>經濟部水利署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7">
            <text:p>年<text:span text:style-name="T3"><text:s text:c="4"/></text:span><text:span text:style-name="T2">度</text:span><text:span text:style-name="T3"><text:s text:c="4"/></text:span><text:span text:style-name="T2">報</text:span></text:p>
          </table:table-cell>
          <table:table-cell office:value-type="string" table:style-name="ce11">
            <text:p>年度結束後<text:span text:style-name="T5">3</text:span><text:span text:style-name="T4">個月內編報</text:span></text:p>
          </table:table-cell>
          <table:table-cell table:style-name="ce12"/>
          <table:table-cell table:number-columns-repeated="4" table:style-name="ce10"/>
          <table:table-cell office:value-type="string" table:number-columns-spanned="2" table:number-rows-spanned="1" table:style-name="ce168">
            <text:p>表 <text:s text:c="6"/>號</text:p>
          </table:table-cell>
          <table:covered-table-cell/>
          <table:table-cell office:value-type="string" table:number-columns-spanned="2" table:number-rows-spanned="1" table:style-name="ce170">
            <text:p>1112<text:span text:style-name="T2">-03-01</text:span></text:p>
          </table:table-cell>
          <table:covered-table-cell/>
          <table:table-cell table:number-columns-repeated="16373" table:style-name="ce3"/>
        </table:table-row>
        <table:table-row table:style-name="ro25">
          <table:table-cell office:value-type="string" table:number-columns-spanned="11" table:number-rows-spanned="1" table:style-name="ce142">
            <text:p><text:s/>經濟部水利署暨所屬機關工程用地取得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0" table:number-rows-spanned="1" table:style-name="ce165"/>
          <table:covered-table-cell table:number-columns-repeated="9"/>
          <table:table-cell table:style-name="ce13"/>
          <table:table-cell table:number-columns-repeated="16373"/>
        </table:table-row>
        <table:table-row table:style-name="ro4">
          <table:table-cell table:number-columns-repeated="4" table:style-name="ce14"/>
          <table:table-cell office:value-type="string" table:style-name="ce14">
            <text:p>中華民國 <text:s text:c="4"/>年度</text:p>
          </table:table-cell>
          <table:table-cell table:style-name="ce14"/>
          <table:table-cell table:number-columns-repeated="3" table:style-name="ce13"/>
          <table:table-cell office:value-type="string" table:style-name="ce13">
            <text:p>單位：<text:span text:style-name="T5"><text:s/></text:span><text:span text:style-name="T4">筆；公頃；新臺幣元</text:span>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52">
            <text:p>計畫及工程名稱</text:p>
          </table:table-cell>
          <table:covered-table-cell/>
          <table:table-cell office:value-type="string" table:number-columns-spanned="4" table:number-rows-spanned="1" table:style-name="ce167">
            <text:p>筆 <text:s text:c="3"/>數　</text:p>
          </table:table-cell>
          <table:covered-table-cell table:number-columns-repeated="3"/>
          <table:table-cell office:value-type="string" table:number-columns-spanned="4" table:number-rows-spanned="1" table:style-name="ce167">
            <text:p>面 <text:s text:c="2"/>積</text:p>
          </table:table-cell>
          <table:covered-table-cell table:number-columns-repeated="3"/>
          <table:table-cell office:value-type="string" table:number-columns-spanned="1" table:number-rows-spanned="2" table:style-name="ce150">
            <text:p>補償金額</text:p>
          </table:table-cell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16">
            <text:p>協議價購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16">
            <text:p>協議價購</text:p>
          </table:table-cell>
          <table:covered-table-cell/>
          <table:table-cell table:number-columns-repeated="16373"/>
        </table:table-row>
        <table:table-row table:style-name="ro23"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4" table:style-name="ce21"/>
          <table:table-cell table:number-columns-repeated="16373"/>
        </table:table-row>
        <table:table-row table:number-rows-repeated="6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style-name="ce22"/>
          <table:table-cell table:style-name="ce26"/>
          <table:table-cell table:number-columns-repeated="2" table:style-name="ce22"/>
          <table:table-cell table:number-columns-repeated="16373"/>
        </table:table-row>
        <table:table-row table:number-rows-repeated="4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2" table:style-name="ro4">
          <table:table-cell table:style-name="ce27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8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2" table:style-name="ro4">
          <table:table-cell table:style-name="ce27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4" table:style-name="ce28"/>
          <table:table-cell table:number-columns-repeated="16373" table:style-name="ce2"/>
        </table:table-row>
        <table:table-row table:style-name="ro27">
          <table:table-cell office:value-type="string" table:style-name="ce44">
            <text:p>填　表</text:p>
          </table:table-cell>
          <table:table-cell office:value-type="string" table:style-name="ce44">
            <text:p>審　核</text:p>
          </table:table-cell>
          <table:table-cell table:style-name="ce41"/>
          <table:table-cell office:value-type="string" table:style-name="ce44">
            <text:p>業務主管人員</text:p>
          </table:table-cell>
          <table:table-cell table:style-name="ce33"/>
          <table:table-cell table:style-name="ce22"/>
          <table:table-cell table:style-name="ce13"/>
          <table:table-cell office:value-type="string" table:style-name="ce44">
            <text:p>機關首長</text:p>
          </table:table-cell>
          <table:table-cell table:number-columns-repeated="2" table:style-name="ce22"/>
          <table:table-cell office:value-type="string" table:style-name="ce42">
            <text:p>中華民國<text:span text:style-name="T5"><text:s text:c="8"/></text:span><text:span text:style-name="T4">年</text:span><text:span text:style-name="T5"><text:s text:c="5"/></text:span><text:span text:style-name="T4">月</text:span><text:span text:style-name="T5"><text:s text:c="5"/></text:span><text:span text:style-name="T4">日編製</text:span></text:p>
          </table:table-cell>
          <table:table-cell table:number-columns-repeated="16373" table:style-name="ce2"/>
        </table:table-row>
        <table:table-row table:style-name="ro21">
          <table:table-cell table:number-columns-repeated="11" table:style-name="ce13"/>
          <table:table-cell table:number-columns-repeated="16373" table:style-name="ce2"/>
        </table:table-row>
        <table:table-row table:style-name="ro21">
          <table:table-cell table:number-columns-repeated="3" table:style-name="ce13"/>
          <table:table-cell office:value-type="string" table:style-name="ce44">
            <text:p>主辦統計人員</text:p>
          </table:table-cell>
          <table:table-cell table:number-columns-repeated="6" table:style-name="ce13"/>
          <table:table-cell table:style-name="ce45"/>
          <table:table-cell table:number-columns-repeated="16373" table:style-name="ce2"/>
        </table:table-row>
        <table:table-row table:style-name="ro21">
          <table:table-cell table:style-name="ce35"/>
          <table:table-cell table:number-columns-repeated="10" table:style-name="ce13"/>
          <table:table-cell table:number-columns-repeated="16373" table:style-name="ce2"/>
        </table:table-row>
        <table:table-row table:style-name="ro21">
          <table:table-cell table:style-name="ce35"/>
          <table:table-cell table:style-name="ce32"/>
          <table:table-cell table:style-name="ce35"/>
          <table:table-cell table:number-columns-repeated="7" table:style-name="ce13"/>
          <table:table-cell table:style-name="ce36"/>
          <table:table-cell table:number-columns-repeated="16373" table:style-name="ce2"/>
        </table:table-row>
        <table:table-row table:style-name="ro1">
          <table:table-cell office:value-type="string" table:style-name="ce32">
            <text:p>資料來源：本署所屬各河川局、北、中、南區水資源局。</text:p>
          </table:table-cell>
          <table:table-cell table:style-name="ce37"/>
          <table:table-cell table:number-columns-repeated="3" table:style-name="ce35"/>
          <table:table-cell table:style-name="ce13"/>
          <table:table-cell table:style-name="ce35"/>
          <table:table-cell table:number-columns-repeated="3" table:style-name="ce13"/>
          <table:table-cell table:style-name="ce35"/>
          <table:table-cell table:number-columns-repeated="16373" table:style-name="ce1"/>
        </table:table-row>
        <table:table-row table:style-name="ro23">
          <table:table-cell office:value-type="string" table:style-name="ce32">
            <text:p>填表說明：1.本表由本署土地管理組編製1式2份，1份送本署主計室，1份自存，並公布於本署網站。</text:p>
          </table:table-cell>
          <table:table-cell table:style-name="ce35"/>
          <table:table-cell table:number-columns-repeated="7" table:style-name="ce37"/>
          <table:table-cell table:number-columns-repeated="2" table:style-name="ce13"/>
          <table:table-cell table:number-columns-repeated="2" table:style-name="ce4"/>
          <table:table-cell table:number-columns-repeated="9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57" table:style-name="ce1"/>
        </table:table-row>
        <table:table-row table:style-name="ro23">
          <table:table-cell office:value-type="string" table:style-name="ce35">
            <text:p><text:s text:c="3"/>　　　 2.各填表單位於年度結束後2個月內將資料報送本署土地管理組，由本署土地管理組於年度結束後3個月內完成彙編。<text:s text:c="4"/></text:p>
          </table:table-cell>
          <table:table-cell table:style-name="ce13"/>
          <table:table-cell table:number-columns-repeated="7" table:style-name="ce35"/>
          <table:table-cell table:style-name="ce13"/>
          <table:table-cell table:style-name="ce42"/>
          <table:table-cell table:number-columns-repeated="2" table:style-name="ce2"/>
          <table:table-cell table:number-columns-repeated="16371" table:style-name="ce1"/>
        </table:table-row>
        <table:table-row table:style-name="ro23">
          <table:table-cell office:value-type="string" table:style-name="ce43">
            <text:p><text:s text:c="18"/><text:span text:style-name="T2"><text:s/>3.依據「國有財產產籍管理作業要點」規定"面積"單位為公頃並填寫至小數點以下第6位。</text:span></text:p>
          </table:table-cell>
          <table:table-cell table:number-columns-repeated="10" table:style-name="ce13"/>
          <table:table-cell table:number-columns-repeated="16373" table:style-name="ce2"/>
        </table:table-row>
        <table:table-row table:style-name="ro1">
          <table:table-cell table:style-name="ce40"/>
          <table:table-cell table:number-columns-repeated="10" table:style-name="ce13"/>
          <table:table-cell table:number-columns-repeated="16373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6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6" number:min-integer-digits="1"/>
      <number:text> </number:text>
    </number:number-style>
    <number:number-style style:name="N52">
      <style:text-properties fo:color="#FF0000"/>
      <number:text>(</number:text>
      <number:number number:decimal-places="6" number:min-integer-digits="1"/>
      <number:text>)</number:text>
      <style:map style:condition="value()&gt;=0" style:apply-style-name="N52P0"/>
    </number:number-style>
    <number:number-style style:name="N53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  <style:style style:name="_21315__20998__20301__91_0_93__11120101" style:display-name="千分位[0]_11120101" style:family="table-cell" style:data-style-name="N48"/>
  </office:styles>
  <office:automatic-styles>
    <style:page-layout style:name="pm1">
      <style:page-layout-properties fo:margin-top="0.551181102362205in" fo:margin-bottom="0.118110236220472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程用地取得</dc:title>
    <dc:subject>工程用地取得</dc:subject>
    <meta:keyword>統計</meta:keyword>
    <meta:initial-creator>經濟部水利署</meta:initial-creator>
    <dc:creator>張雅媛</dc:creator>
    <meta:creation-date>2001-02-01T01:28:11Z</meta:creation-date>
    <dc:date>2022-03-30T07:46:32Z</dc:date>
    <meta:print-date>2022-03-30T03:55:22Z</meta:print-date>
  </office:meta>
</office:document-meta>
</file>