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2.944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2.191cm"/>
    </style:style>
    <style:style style:name="co8" style:family="table-column">
      <style:table-column-properties fo:break-before="auto" style:column-width="2.124cm"/>
    </style:style>
    <style:style style:name="co9" style:family="table-column">
      <style:table-column-properties fo:break-before="auto" style:column-width="2.168cm"/>
    </style:style>
    <style:style style:name="co10" style:family="table-column">
      <style:table-column-properties fo:break-before="auto" style:column-width="1.991cm"/>
    </style:style>
    <style:style style:name="co11" style:family="table-column">
      <style:table-column-properties fo:break-before="auto" style:column-width="2.522cm"/>
    </style:style>
    <style:style style:name="co12" style:family="table-column">
      <style:table-column-properties fo:break-before="auto" style:column-width="1.969cm"/>
    </style:style>
    <style:style style:name="co13" style:family="table-column">
      <style:table-column-properties fo:break-before="auto" style:column-width="1.505cm"/>
    </style:style>
    <style:style style:name="co14" style:family="table-column">
      <style:table-column-properties fo:break-before="auto" style:column-width="1.792cm"/>
    </style:style>
    <style:style style:name="ro1" style:family="table-row">
      <style:table-row-properties style:row-height="0.575cm" fo:break-before="auto" style:use-optimal-row-height="fals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1.48cm" fo:break-before="auto" style:use-optimal-row-height="false"/>
    </style:style>
    <style:style style:name="ro4" style:family="table-row">
      <style:table-row-properties style:row-height="0.321cm" fo:break-before="auto" style:use-optimal-row-height="false"/>
    </style:style>
    <style:style style:name="ro5" style:family="table-row">
      <style:table-row-properties style:row-height="0.21cm" fo:break-before="auto" style:use-optimal-row-height="false"/>
    </style:style>
    <style:style style:name="ro6" style:family="table-row">
      <style:table-row-properties style:row-height="0.769cm" fo:break-before="auto" style:use-optimal-row-height="false"/>
    </style:style>
    <style:style style:name="ro7" style:family="table-row">
      <style:table-row-properties style:row-height="2.247cm" fo:break-before="auto" style:use-optimal-row-height="false"/>
    </style:style>
    <style:style style:name="ro8" style:family="table-row">
      <style:table-row-properties style:row-height="1.612cm" fo:break-before="auto" style:use-optimal-row-height="false"/>
    </style:style>
    <style:style style:name="ro9" style:family="table-row">
      <style:table-row-properties style:row-height="0.884cm" fo:break-before="auto" style:use-optimal-row-height="false"/>
    </style:style>
    <style:style style:name="ro10" style:family="table-row">
      <style:table-row-properties style:row-height="0.845cm" fo:break-before="auto" style:use-optimal-row-height="false"/>
    </style:style>
    <style:style style:name="ro11" style:family="table-row">
      <style:table-row-properties style:row-height="0.884cm" fo:break-before="page" style:use-optimal-row-height="false"/>
    </style:style>
    <style:style style:name="ro12" style:family="table-row">
      <style:table-row-properties style:row-height="0.923cm" fo:break-before="auto" style:use-optimal-row-height="false"/>
    </style:style>
    <style:style style:name="ro13" style:family="table-row">
      <style:table-row-properties style:row-height="0.99cm" fo:break-before="page" style:use-optimal-row-height="false"/>
    </style:style>
    <style:style style:name="ro14" style:family="table-row">
      <style:table-row-properties style:row-height="0.99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0.94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552c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tru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全真楷書" fo:font-size="11pt" fo:font-style="normal" fo:text-shadow="none" style:text-underline-style="none" fo:font-weight="normal" style:font-name-asian="全真楷書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84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8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_5f_0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5f_BuiltIn_5f_Comma_5f_0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5f_BuiltIn_5f_Comma_5f_0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4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全真楷書" fo:font-size="11pt" fo:font-style="normal" fo:text-shadow="none" style:text-underline-style="none" fo:font-weight="normal" style:font-name-asian="全真楷書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8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5f_BuiltIn_5f_Comma_5f_0" style:data-style-name="N10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Excel_5f_BuiltIn_5f_Comma_5f_0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Excel_5f_BuiltIn_5f_Comma_5f_0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Excel_5f_BuiltIn_5f_Comma_5f_0" style:data-style-name="N17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Excel_5f_BuiltIn_5f_Comma_5f_0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Excel_5f_BuiltIn_5f_Comma_5f_0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Excel_5f_BuiltIn_5f_Comma_5f_0" style:data-style-name="N18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Excel_5f_BuiltIn_5f_Comma_5f_0" style:data-style-name="N18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Excel_5f_BuiltIn_5f_Comma_5f_0" style:data-style-name="N1015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8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0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0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0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Excel_5f_BuiltIn_5f_Comma_5f_0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Excel_5f_BuiltIn_5f_Comma_5f_0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18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4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4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Excel_5f_BuiltIn_5f_Comma_5f_0" style:data-style-name="N100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4">
      <style:table-cell-properties style:cell-protect="formula-hidden" style:print-content="true" fo:background-color="transparent" fo:padding="0.071cm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4">
      <style:table-cell-properties style:cell-protect="formula-hidden" style:print-content="true" fo:background-color="transparent" fo:padding="0.071cm"/>
      <style:text-properties fo:color="#000000" style:text-outline="false" style:text-line-through-style="none" style:text-line-through-type="none" style:font-name="全真楷書" fo:font-size="11pt" fo:font-style="normal" fo:text-shadow="none" style:text-underline-style="none" fo:font-weight="normal" style:font-name-asian="全真楷書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Excel_5f_BuiltIn_5f_Comma_5f_0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40">
      <style:table-cell-properties style:glyph-orientation-vertical="auto" style:diagonal-bl-tr="none" style:diagonal-tl-br="none" style:text-align-source="fix" style:repeat-content="false" fo:background-color="transparent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9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auto" style:diagonal-bl-tr="none" style:diagonal-tl-br="none" style:text-align-source="fix" style:repeat-content="false" fo:background-color="transparent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 style:data-style-name="N18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8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Default" style:data-style-name="N18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85">
      <style:table-cell-properties style:glyph-orientation-vertical="auto" style:diagonal-bl-tr="none" style:diagonal-tl-br="none" style:text-align-source="fix" style:repeat-content="false" fo:background-color="transparent" fo:wrap-option="no-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 style:data-style-name="N185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 style:data-style-name="N18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Excel_5f_BuiltIn_5f_Comma_5f_0" style:data-style-name="N18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85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85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 style:data-style-name="N18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85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Excel_5f_BuiltIn_5f_Comma_5f_0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78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78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fo:background-color="transparent" fo:padding="0.071cm"/>
    </style:style>
    <style:style style:name="ce187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</style:style>
    <style:style style:name="ce18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9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</style:style>
    <style:style style:name="ce19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62cm" fo:min-width="0.819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617cm" fo:min-width="0.796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641cm" fo:min-width="0.819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37cm" fo:min-width="0.817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637cm" fo:min-width="0.819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637cm" fo:min-width="0.842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617cm" fo:min-width="0.843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64cm" fo:min-width="0.819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637cm" fo:min-width="0.82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" table:style-name="ta1" table:print-ranges="A3.A1:A3.Q144">
        <office:forms form:automatic-focus="false" form:apply-design-mode="false"/>
        <table:table-column table:style-name="co1" table:default-cell-style-name="ce39"/>
        <table:table-column table:style-name="co2" table:default-cell-style-name="ce64"/>
        <table:table-column table:style-name="co3" table:default-cell-style-name="ce6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number-columns-repeated="2" table:default-cell-style-name="ce39"/>
        <table:table-column table:style-name="co9" table:default-cell-style-name="ce39"/>
        <table:table-column table:style-name="co10" table:default-cell-style-name="ce39"/>
        <table:table-column table:style-name="co9" table:default-cell-style-name="ce39"/>
        <table:table-column table:style-name="co11" table:default-cell-style-name="ce39"/>
        <table:table-column table:style-name="co12" table:default-cell-style-name="ce39"/>
        <table:table-column table:style-name="co7" table:default-cell-style-name="ce39"/>
        <table:table-column table:style-name="co13" table:default-cell-style-name="ce167"/>
        <table:table-column table:style-name="co10" table:default-cell-style-name="ce184"/>
        <table:table-column table:style-name="co14" table:number-columns-repeated="240" table:default-cell-style-name="ce186"/>
        <table:table-column table:style-name="co1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40"/>
            <table:table-cell table:style-name="ce65"/>
            <table:table-cell table:style-name="ce93" table:number-columns-repeated="7"/>
            <table:table-cell table:style-name="ce319" office:value-type="string" office:string-value="編製機關" calcext:value-type="string" table:number-columns-spanned="3" table:number-rows-spanned="1">
              <text:p><text:s/>編製機關 </text:p>
            </table:table-cell>
            <table:covered-table-cell table:style-name="ce139"/>
            <table:covered-table-cell table:style-name="ce143"/>
            <table:table-cell table:style-name="ce319" office:value-type="string" office:string-value="經濟部水利署" calcext:value-type="string" table:number-columns-spanned="4" table:number-rows-spanned="1">
              <text:p><text:s/>經濟部水利署 </text:p>
            </table:table-cell>
            <table:covered-table-cell table:number-columns-repeated="2" table:style-name="ce152"/>
            <table:covered-table-cell table:style-name="ce168"/>
            <table:table-cell table:number-columns-repeated="1007"/>
          </table:table-row>
          <table:table-row table:style-name="ro1">
            <table:table-cell table:style-name="ce1" office:value-type="string" calcext:value-type="string">
              <text:p>年報</text:p>
            </table:table-cell>
            <table:table-cell table:style-name="ce41" office:value-type="string" calcext:value-type="string" table:number-columns-spanned="2" table:number-rows-spanned="1">
              <text:p>次年<text:span text:style-name="T8">4</text:span><text:span text:style-name="T9">月底前編報</text:span></text:p>
            </table:table-cell>
            <table:covered-table-cell table:style-name="ce66"/>
            <table:table-cell table:style-name="ce94" table:number-columns-repeated="7"/>
            <table:table-cell table:style-name="ce319" office:value-type="string" office:string-value="表　　號" calcext:value-type="string" table:number-columns-spanned="3" table:number-rows-spanned="1">
              <text:p><text:s/>表　　號 </text:p>
            </table:table-cell>
            <table:covered-table-cell table:style-name="ce139"/>
            <table:covered-table-cell table:style-name="ce143"/>
            <table:table-cell table:style-name="ce147" office:value-type="string" calcext:value-type="string" table:number-columns-spanned="4" table:number-rows-spanned="1">
              <text:p><text:s/>1152－02－02</text:p>
            </table:table-cell>
            <table:covered-table-cell table:number-columns-repeated="2" table:style-name="ce152"/>
            <table:covered-table-cell table:style-name="ce168"/>
            <table:table-cell table:number-columns-repeated="1007"/>
          </table:table-row>
          <table:table-row table:style-name="ro2">
            <table:table-cell table:style-name="ce2"/>
            <table:table-cell table:style-name="ce42"/>
            <table:table-cell table:style-name="ce67"/>
            <table:table-cell table:style-name="ce95" table:number-columns-repeated="7"/>
            <table:table-cell table:style-name="ce136" table:number-columns-repeated="2"/>
            <table:table-cell table:style-name="ce144"/>
            <table:table-cell table:style-name="ce96"/>
            <table:table-cell table:style-name="ce153"/>
            <table:table-cell table:style-name="ce156"/>
            <table:table-cell table:style-name="ce169"/>
            <table:table-cell table:number-columns-repeated="1007"/>
          </table:table-row>
          <table:table-row table:style-name="ro3">
            <table:table-cell table:style-name="ce31" office:value-type="string" calcext:value-type="string" table:number-columns-spanned="17" table:number-rows-spanned="1">
              <text:p><text:s/>水庫營運概況(修正表)</text:p>
            </table:table-cell>
            <table:covered-table-cell table:number-columns-repeated="16" table:style-name="ce31"/>
            <table:table-cell table:number-columns-repeated="1007"/>
          </table:table-row>
          <table:table-row table:style-name="ro4">
            <table:table-cell table:style-name="ce4" table:number-columns-repeated="2"/>
            <table:table-cell table:style-name="ce68"/>
            <table:table-cell table:style-name="ce4" table:number-columns-repeated="12"/>
            <table:table-cell table:style-name="ce157"/>
            <table:table-cell table:style-name="ce170"/>
            <table:table-cell table:number-columns-repeated="1007"/>
          </table:table-row>
          <table:table-row table:style-name="ro1">
            <table:table-cell table:style-name="ce5"/>
            <table:table-cell table:style-name="ce43"/>
            <table:table-cell/>
            <table:table-cell table:style-name="ce96"/>
            <table:table-cell table:style-name="ce110" table:number-columns-repeated="2"/>
            <table:table-cell table:style-name="ce303" office:value-type="string" office:string-value="    中華民國111年" calcext:value-type="string" table:number-columns-spanned="3" table:number-rows-spanned="1">
              <text:p><text:s text:c="5"/>中華民國111年 </text:p>
            </table:table-cell>
            <table:covered-table-cell table:number-columns-repeated="2" table:style-name="ce303"/>
            <table:table-cell table:style-name="ce131" table:number-columns-repeated="2"/>
            <table:table-cell table:style-name="ce96" table:number-columns-repeated="4"/>
            <table:table-cell table:style-name="ce158"/>
            <table:table-cell table:style-name="ce171" office:value-type="string" calcext:value-type="string">
              <text:p>單位:萬立方公尺</text:p>
            </table:table-cell>
            <table:table-cell table:number-columns-repeated="1007"/>
          </table:table-row>
          <table:table-row table:style-name="ro5">
            <table:table-cell table:style-name="ce6"/>
            <table:table-cell table:style-name="ce44"/>
            <table:table-cell table:style-name="ce70"/>
            <table:table-cell table:style-name="ce97"/>
            <table:table-cell table:style-name="ce111" table:number-columns-repeated="3"/>
            <table:table-cell table:style-name="ce123" table:number-columns-repeated="4"/>
            <table:table-cell table:style-name="ce97" table:number-columns-repeated="4"/>
            <table:table-cell table:style-name="ce343"/>
            <table:table-cell table:style-name="ce172"/>
            <table:table-cell table:style-name="ce187" table:number-columns-repeated="1007"/>
          </table:table-row>
          <table:table-row table:style-name="ro6">
            <table:table-cell table:style-name="ce7" office:value-type="string" calcext:value-type="string" table:number-columns-spanned="1" table:number-rows-spanned="3">
              <text:p>地區別</text:p>
            </table:table-cell>
            <table:table-cell table:style-name="ce45" office:value-type="string" calcext:value-type="string" table:number-columns-spanned="2" table:number-rows-spanned="3">
              <text:p>水庫</text:p>
              <text:p>名稱</text:p>
            </table:table-cell>
            <table:covered-table-cell table:style-name="ce71"/>
            <table:table-cell table:style-name="ce98" office:value-type="string" calcext:value-type="string" table:number-columns-spanned="1" table:number-rows-spanned="3">
              <text:p>期初存水量</text:p>
            </table:table-cell>
            <table:table-cell table:style-name="ce98" office:value-type="string" calcext:value-type="string" table:number-columns-spanned="1" table:number-rows-spanned="3">
              <text:p>進水量</text:p>
            </table:table-cell>
            <table:table-cell table:style-name="ce114" office:value-type="string" calcext:value-type="string" table:number-columns-spanned="2" table:number-rows-spanned="2">
              <text:p>發電水量</text:p>
            </table:table-cell>
            <table:covered-table-cell table:style-name="ce120"/>
            <table:table-cell table:style-name="ce124" office:value-type="string" office:string-value="各標的用水量" calcext:value-type="string" table:number-columns-spanned="4" table:number-rows-spanned="1">
              <text:p><text:s/>各標的用水量 </text:p>
            </table:table-cell>
            <table:covered-table-cell table:number-columns-repeated="2" table:style-name="ce313"/>
            <table:covered-table-cell table:style-name="ce137"/>
            <table:table-cell table:style-name="ce98" office:value-type="string" calcext:value-type="string" table:number-columns-spanned="1" table:number-rows-spanned="3">
              <text:p>其他放流量</text:p>
            </table:table-cell>
            <table:table-cell table:style-name="ce145" office:value-type="string" office:string-value="洩洪量" calcext:value-type="string" table:number-columns-spanned="1" table:number-rows-spanned="3">
              <text:p><text:s/>洩洪量 </text:p>
            </table:table-cell>
            <table:table-cell table:style-name="ce98" office:value-type="string" calcext:value-type="string" table:number-columns-spanned="1" table:number-rows-spanned="3">
              <text:p>損耗水量</text:p>
            </table:table-cell>
            <table:table-cell table:style-name="ce313" office:value-type="string" office:string-value="年底水庫水量" calcext:value-type="string" table:number-columns-spanned="3" table:number-rows-spanned="1">
              <text:p><text:s/>年底水庫水量 </text:p>
            </table:table-cell>
            <table:covered-table-cell table:style-name="ce343"/>
            <table:covered-table-cell table:style-name="ce173"/>
            <table:table-cell table:number-columns-repeated="1007"/>
          </table:table-row>
          <table:table-row table:style-name="ro7">
            <table:covered-table-cell table:style-name="ce8"/>
            <table:covered-table-cell table:style-name="ce46"/>
            <table:covered-table-cell table:style-name="ce72"/>
            <table:covered-table-cell table:number-columns-repeated="2" table:style-name="ce99"/>
            <table:covered-table-cell table:style-name="ce115"/>
            <table:covered-table-cell table:style-name="ce121"/>
            <table:table-cell table:style-name="ce125" office:value-type="string" calcext:value-type="string" table:number-columns-spanned="1" table:number-rows-spanned="2">
              <text:p>總計</text:p>
            </table:table-cell>
            <table:table-cell table:style-name="ce125" office:value-type="string" calcext:value-type="string" table:number-columns-spanned="1" table:number-rows-spanned="2">
              <text:p>農業用水</text:p>
            </table:table-cell>
            <table:table-cell table:style-name="ce125" office:value-type="string" calcext:value-type="string" table:number-columns-spanned="1" table:number-rows-spanned="2">
              <text:p>生活用水</text:p>
            </table:table-cell>
            <table:table-cell table:style-name="ce125" office:value-type="string" calcext:value-type="string" table:number-columns-spanned="1" table:number-rows-spanned="2">
              <text:p>工業用水</text:p>
            </table:table-cell>
            <table:covered-table-cell table:number-columns-repeated="3" table:style-name="ce140"/>
            <table:table-cell table:style-name="ce154" office:value-type="string" calcext:value-type="string" table:number-columns-spanned="1" table:number-rows-spanned="2">
              <text:p>期末存水量</text:p>
            </table:table-cell>
            <table:table-cell table:style-name="ce160" office:value-type="string" calcext:value-type="string" table:number-columns-spanned="1" table:number-rows-spanned="2">
              <text:p>淤積增減量</text:p>
            </table:table-cell>
            <table:table-cell table:style-name="ce174" office:value-type="string" calcext:value-type="string">
              <text:p>水位(EL)</text:p>
            </table:table-cell>
            <table:table-cell table:number-columns-repeated="1007"/>
          </table:table-row>
          <table:table-row table:style-name="ro8">
            <table:covered-table-cell table:style-name="ce9"/>
            <table:covered-table-cell table:style-name="ce47"/>
            <table:covered-table-cell table:style-name="ce73"/>
            <table:covered-table-cell table:number-columns-repeated="2" table:style-name="ce100"/>
            <table:table-cell table:style-name="ce116" office:value-type="string" calcext:value-type="string">
              <text:p>放流</text:p>
            </table:table-cell>
            <table:table-cell table:style-name="ce122" office:value-type="string" calcext:value-type="string">
              <text:p>回流</text:p>
            </table:table-cell>
            <table:covered-table-cell table:number-columns-repeated="4" table:style-name="ce126"/>
            <table:covered-table-cell table:number-columns-repeated="3" table:style-name="ce141"/>
            <table:covered-table-cell table:style-name="ce155"/>
            <table:covered-table-cell table:style-name="ce161"/>
            <table:table-cell table:style-name="ce175" office:value-type="string" calcext:value-type="string">
              <text:p>(公尺)</text:p>
            </table:table-cell>
            <table:table-cell table:number-columns-repeated="1007"/>
          </table:table-row>
        </table:table-header-rows>
        <table:table-row table:style-name="ro9">
          <table:table-cell table:style-name="ce10" office:value-type="string" calcext:value-type="string">
            <text:p><text:span text:style-name="T2">      </text:span><text:span text:style-name="T3">總</text:span><text:span text:style-name="T4">  </text:span><text:span text:style-name="T3">計</text:span></text:p>
          </table:table-cell>
          <table:table-cell table:style-name="ce48"/>
          <table:table-cell table:style-name="ce74"/>
          <table:table-cell table:style-name="ce101" table:formula="of:=[.D12]+[.D29]+[.D51]+[.D75]+[.D82]" office:value-type="float" office:value="172143.5244" calcext:value-type="float">
            <text:p><text:s/>172,143.5 </text:p>
            <draw:custom-shape draw:z-index="0" draw:name="文字方塊 1" draw:style-name="gr1" draw:text-style-name="P2" svg:width="0.931cm" svg:height="0.732cm" svg:x="2.136cm" svg:y="0.123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1" table:formula="of:=[.E12]+[.E29]+[.E51]+[.E75]+[.E82]" office:value-type="float" office:value="3792430.86678669" calcext:value-type="float">
            <text:p><text:s/>3,792,430.9 </text:p>
          </table:table-cell>
          <table:table-cell table:style-name="ce101" table:formula="of:=[.F12]+[.F29]+[.F51]+[.F75]+[.F82]" office:value-type="float" office:value="1829183.19934045" calcext:value-type="float">
            <text:p><text:s/>1,829,183.2 </text:p>
          </table:table-cell>
          <table:table-cell table:style-name="ce101" table:formula="of:=[.G12]+[.G29]+[.G51]+[.G75]+[.G82]" office:value-type="float" office:value="325863.694968" calcext:value-type="float">
            <text:p><text:s/>325,863.7 </text:p>
          </table:table-cell>
          <table:table-cell table:style-name="ce101" table:formula="of:=[.H12]+[.H29]+[.H51]+[.H75]+[.H82]" office:value-type="float" office:value="668387.7564" calcext:value-type="float">
            <text:p><text:s/>668,387.8 </text:p>
          </table:table-cell>
          <table:table-cell table:style-name="ce101" table:formula="of:=[.I12]+[.I29]+[.I51]+[.I75]+[.I82]" office:value-type="float" office:value="305506.9206" calcext:value-type="float">
            <text:p><text:s/>305,506.9 </text:p>
          </table:table-cell>
          <table:table-cell table:style-name="ce101" table:formula="of:=[.J12]+[.J29]+[.J51]+[.J75]+[.J82]" office:value-type="float" office:value="340396.4122" calcext:value-type="float">
            <text:p><text:s/>340,396.4 </text:p>
          </table:table-cell>
          <table:table-cell table:style-name="ce101" table:formula="of:=[.K12]+[.K29]+[.K51]+[.K75]+[.K82]" office:value-type="float" office:value="22484.4136" calcext:value-type="float">
            <text:p><text:s/>22,484.4 </text:p>
          </table:table-cell>
          <table:table-cell table:style-name="ce101" table:formula="of:=[.L12]+[.L29]+[.L51]+[.L75]+[.L82]" office:value-type="float" office:value="505982.00668504" calcext:value-type="float">
            <text:p><text:s/>505,982.0 </text:p>
            <draw:custom-shape draw:z-index="1" draw:name="文字方塊 2" draw:style-name="gr2" draw:text-style-name="P2" svg:width="0.908cm" svg:height="0.729cm" svg:x="2.103cm" svg:y="0.147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1" table:formula="of:=[.M12]+[.M29]+[.M51]+[.M75]+[.M82]" office:value-type="float" office:value="1188169.1915" calcext:value-type="float">
            <text:p><text:s/>1,188,169.2 </text:p>
          </table:table-cell>
          <table:table-cell table:style-name="ce148" table:formula="of:=[.N12]+[.N29]+[.N51]+[.N75]+[.N82]" office:value-type="float" office:value="-415.645799999999" calcext:value-type="float">
            <text:p>-415.6 </text:p>
            <draw:custom-shape draw:z-index="7" draw:name="文字方塊 9" draw:style-name="gr3" draw:text-style-name="P2" svg:width="0.931cm" svg:height="0.753cm" svg:x="1.848cm" svg:y="0.123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1" table:formula="of:=[.O12]+[.O29]+[.O51]+[.O75]+[.O82]" office:value-type="float" office:value="147885.383394685" calcext:value-type="float">
            <text:p><text:s/>147,885.4 </text:p>
          </table:table-cell>
          <table:table-cell table:style-name="ce101" table:formula="of:=[.P12]+[.P29]+[.P51]+[.P75]+[.P82]" office:value-type="float" office:value="86.917" calcext:value-type="float">
            <text:p><text:s/>86.9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88" table:number-columns-repeated="1007"/>
        </table:table-row>
        <table:table-row table:style-name="ro9">
          <table:table-cell table:style-name="ce11" office:value-type="string" office:string-value="臺灣北區合計" calcext:value-type="string">
            <text:p><text:s/>臺灣北區合計 </text:p>
          </table:table-cell>
          <table:table-cell table:style-name="ce49"/>
          <table:table-cell table:style-name="ce75"/>
          <table:table-cell table:style-name="ce49" table:formula="of:=SUM([.D13:.D28])" office:value-type="float" office:value="60812.08" calcext:value-type="float">
            <text:p><text:s/>60,812.1 </text:p>
          </table:table-cell>
          <table:table-cell table:style-name="ce49" table:formula="of:=SUM([.E13:.E28])" office:value-type="float" office:value="1703610.49154133" calcext:value-type="float">
            <text:p><text:s/>1,703,610.5 </text:p>
          </table:table-cell>
          <table:table-cell table:style-name="ce49" table:formula="of:=SUM([.F13:.F28])" office:value-type="float" office:value="411037.842856291" calcext:value-type="float">
            <text:p><text:s/>411,037.8 </text:p>
          </table:table-cell>
          <table:table-cell table:style-name="ce49" table:formula="of:=SUM([.G13:.G28])" office:value-type="float" office:value="101996.1" calcext:value-type="float">
            <text:p><text:s/>101,996.1 </text:p>
          </table:table-cell>
          <table:table-cell table:style-name="ce49" table:formula="of:=SUM([.H13:.H28])" office:value-type="float" office:value="213041.78" calcext:value-type="float">
            <text:p><text:s/>213,041.8 </text:p>
          </table:table-cell>
          <table:table-cell table:style-name="ce49" table:formula="of:=SUM([.I13:.I28])" office:value-type="float" office:value="34330.07" calcext:value-type="float">
            <text:p><text:s/>34,330.1 </text:p>
          </table:table-cell>
          <table:table-cell table:style-name="ce49" table:formula="of:=SUM([.J13:.J28])" office:value-type="float" office:value="177845.37" calcext:value-type="float">
            <text:p><text:s/>177,845.4 </text:p>
          </table:table-cell>
          <table:table-cell table:style-name="ce49" table:formula="of:=SUM([.K13:.K28])" office:value-type="float" office:value="866.33" calcext:value-type="float">
            <text:p><text:s/>866.3 </text:p>
          </table:table-cell>
          <table:table-cell table:style-name="ce49" table:formula="of:=SUM([.L13:.L28])" office:value-type="float" office:value="251322.23548504" calcext:value-type="float">
            <text:p><text:s/>251,322.2 </text:p>
          </table:table-cell>
          <table:table-cell table:style-name="ce49" table:formula="of:=SUM([.M13:.M28])" office:value-type="float" office:value="898531.0832" calcext:value-type="float">
            <text:p><text:s/>898,531.1 </text:p>
          </table:table-cell>
          <table:table-cell table:style-name="ce49" table:formula="of:=SUM([.N13:.N28])" office:value-type="float" office:value="66.81" calcext:value-type="float">
            <text:p><text:s/>66.8 </text:p>
          </table:table-cell>
          <table:table-cell table:style-name="ce49" table:formula="of:=SUM([.O13:.O28])" office:value-type="float" office:value="60732.3" calcext:value-type="float">
            <text:p><text:s/>60,732.3 </text:p>
          </table:table-cell>
          <table:table-cell table:style-name="ce49" table:formula="of:=SUM([.P13:.P28])" office:value-type="float" office:value="34.46" calcext:value-type="float">
            <text:p><text:s/>34.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89" table:number-columns-repeated="1007"/>
        </table:table-row>
        <table:table-row table:style-name="ro9">
          <table:table-cell table:style-name="ce12"/>
          <table:table-cell table:style-name="ce50" office:value-type="string" office:string-value="新山水庫" calcext:value-type="string">
            <text:p><text:s/>新山水庫 </text:p>
          </table:table-cell>
          <table:table-cell table:style-name="ce76"/>
          <table:table-cell table:style-name="ce102" office:value-type="float" office:value="926.5" calcext:value-type="float">
            <text:p><text:s/>926.5 </text:p>
          </table:table-cell>
          <table:table-cell table:style-name="ce102" office:value-type="float" office:value="1230.27" calcext:value-type="float">
            <text:p><text:s/>1,230.3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321.09" calcext:value-type="float">
            <text:p><text:s/>1,321.1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321.09" calcext:value-type="float">
            <text:p><text:s/>1,321.1 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style-name="ce102" office:value-type="float" office:value="835.68" calcext:value-type="float">
            <text:p><text:s/>835.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float" office:value="83.16" calcext:value-type="float">
            <text:p>83.16 </text:p>
          </table:table-cell>
          <table:table-cell table:style-name="ce190" table:number-columns-repeated="1007"/>
        </table:table-row>
        <table:table-row table:style-name="ro9">
          <table:table-cell table:style-name="ce12"/>
          <table:table-cell table:style-name="ce50" office:value-type="string" office:string-value="西勢水庫" calcext:value-type="string">
            <text:p><text:s/>西勢水庫 </text:p>
          </table:table-cell>
          <table:table-cell table:style-name="ce55"/>
          <table:table-cell table:style-name="ce102" office:value-type="float" office:value="43.32" calcext:value-type="float">
            <text:p><text:s/>43.3 </text:p>
          </table:table-cell>
          <table:table-cell table:style-name="ce102" office:value-type="float" office:value="13139.12" calcext:value-type="float">
            <text:p><text:s/>13,139.1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326.98" calcext:value-type="float">
            <text:p><text:s/>1,327.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326.98" calcext:value-type="float">
            <text:p><text:s/>1,327.0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1811.77" calcext:value-type="float">
            <text:p><text:s/>11,811.8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3.6900000000005" calcext:value-type="float">
            <text:p><text:s/>43.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float" office:value="72.08" calcext:value-type="float">
            <text:p>72.08 </text:p>
          </table:table-cell>
          <table:table-cell table:style-name="ce190" table:number-columns-repeated="1007"/>
        </table:table-row>
        <table:table-row table:style-name="ro9">
          <table:table-cell table:style-name="ce12"/>
          <table:table-cell table:style-name="ce50" office:value-type="string" office:string-value="翡翠水庫" calcext:value-type="string">
            <text:p><text:s/>翡翠水庫 </text:p>
          </table:table-cell>
          <table:table-cell table:style-name="ce55"/>
          <table:table-cell table:style-name="ce102" office:value-type="float" office:value="36319.09" calcext:value-type="float">
            <text:p><text:s/>36,319.1 </text:p>
          </table:table-cell>
          <table:table-cell table:style-name="ce102" office:value-type="float" office:value="136087.15" calcext:value-type="float">
            <text:p><text:s/>136,087.2 </text:p>
          </table:table-cell>
          <table:table-cell table:style-name="ce102" office:value-type="float" office:value="83447.78" calcext:value-type="float">
            <text:p><text:s/>83,447.8 </text:p>
          </table:table-cell>
          <table:table-cell table:number-columns-repeated="2" table:style-name="ce102" office:value-type="float" office:value="18223.26" calcext:value-type="float">
            <text:p><text:s/>18,223.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8223.26" calcext:value-type="float">
            <text:p><text:s/>18,223.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2418.48" calcext:value-type="float">
            <text:p><text:s/>12,418.5 </text:p>
          </table:table-cell>
          <table:table-cell table:style-name="ce102" office:value-type="float" office:value="41692.83" calcext:value-type="float">
            <text:p><text:s/>41,692.8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34847.15" calcext:value-type="float">
            <text:p><text:s/>34,847.2 </text:p>
          </table:table-cell>
          <table:table-cell table:style-name="ce102" office:value-type="float" office:value="37.7" calcext:value-type="float">
            <text:p><text:s/>37.7 </text:p>
          </table:table-cell>
          <table:table-cell table:style-name="ce176" office:value-type="float" office:value="167.52" calcext:value-type="float">
            <text:p>167.52 </text:p>
          </table:table-cell>
          <table:table-cell table:style-name="ce190" table:number-columns-repeated="1007"/>
        </table:table-row>
        <table:table-row table:style-name="ro9">
          <table:table-cell table:style-name="ce12"/>
          <table:table-cell table:style-name="ce50" office:value-type="string" office:string-value="阿玉壩" calcext:value-type="string">
            <text:p><text:s/>阿玉壩 </text:p>
          </table:table-cell>
          <table:table-cell table:style-name="ce55" office:value-type="string" calcext:value-type="string">
            <text:p><text:span text:style-name="T11">註</text:span><text:span text:style-name="T12">1</text:span>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style-name="ce102" office:value-type="float" office:value="37433.1490224206" calcext:value-type="float">
            <text:p><text:s/>37,433.1 </text:p>
          </table:table-cell>
          <table:table-cell table:style-name="ce102" office:value-type="float" office:value="21192.8974224206" calcext:value-type="float">
            <text:p><text:s/>21,192.9 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style-name="ce102" office:value-type="float" office:value="938.304" calcext:value-type="float">
            <text:p><text:s/>938.3 </text:p>
          </table:table-cell>
          <table:table-cell table:style-name="ce102" office:value-type="float" office:value="15301.9475999999" calcext:value-type="float">
            <text:p><text:s/>15,301.9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float" office:value="213.11" calcext:value-type="float">
            <text:p>213.11 </text:p>
          </table:table-cell>
          <table:table-cell table:style-name="ce190" table:number-columns-repeated="1007"/>
        </table:table-row>
        <table:table-row table:style-name="ro9">
          <table:table-cell table:style-name="ce12"/>
          <table:table-cell table:style-name="ce50" office:value-type="string" office:string-value="羅好壩" calcext:value-type="string">
            <text:p><text:s/>羅好壩 </text:p>
          </table:table-cell>
          <table:table-cell table:style-name="ce55" office:value-type="string" calcext:value-type="string">
            <text:p><text:span text:style-name="T11">註</text:span><text:span text:style-name="T12">1</text:span>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style-name="ce102" office:value-type="float" office:value="94753.5195519384" calcext:value-type="float">
            <text:p><text:s/>94,753.5 </text:p>
          </table:table-cell>
          <table:table-cell table:style-name="ce102" office:value-type="float" office:value="46273.8015519384" calcext:value-type="float">
            <text:p><text:s/>46,273.8 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style-name="ce102" office:value-type="float" office:value="2140.986" calcext:value-type="float">
            <text:p><text:s/>2,141.0 </text:p>
          </table:table-cell>
          <table:table-cell table:style-name="ce102" office:value-type="float" office:value="46338.732" calcext:value-type="float">
            <text:p><text:s/>46,338.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float" office:value="213.13" calcext:value-type="float">
            <text:p>213.13 </text:p>
          </table:table-cell>
          <table:table-cell table:style-name="ce190" table:number-columns-repeated="1007"/>
        </table:table-row>
        <table:table-row table:style-name="ro9">
          <table:table-cell table:style-name="ce12"/>
          <table:table-cell table:style-name="ce50" office:value-type="string" office:string-value="桂山壩" calcext:value-type="string">
            <text:p><text:s/>桂山壩 </text:p>
          </table:table-cell>
          <table:table-cell table:style-name="ce55" office:value-type="string" calcext:value-type="string">
            <text:p><text:span text:style-name="T11">註</text:span><text:span text:style-name="T12">1</text:span>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style-name="ce102" office:value-type="float" office:value="158321.638251163" calcext:value-type="float">
            <text:p><text:s/>158,321.6 </text:p>
          </table:table-cell>
          <table:table-cell table:style-name="ce102" office:value-type="float" office:value="73473.5046511628" calcext:value-type="float">
            <text:p><text:s/>73,473.5 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style-name="ce102" office:value-type="float" office:value="4730.4" calcext:value-type="float">
            <text:p><text:s/>4,730.4 </text:p>
          </table:table-cell>
          <table:table-cell table:style-name="ce102" office:value-type="float" office:value="80117.7336" calcext:value-type="float">
            <text:p><text:s/>80,117.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float" office:value="110.32" calcext:value-type="float">
            <text:p>110.32 </text:p>
          </table:table-cell>
          <table:table-cell table:style-name="ce190" table:number-columns-repeated="1007"/>
        </table:table-row>
        <table:table-row table:style-name="ro9">
          <table:table-cell table:style-name="ce12"/>
          <table:table-cell table:style-name="ce50" office:value-type="string" office:string-value="粗坑壩" calcext:value-type="string">
            <text:p><text:s/>粗坑壩 </text:p>
          </table:table-cell>
          <table:table-cell table:style-name="ce55" office:value-type="string" calcext:value-type="string">
            <text:p><text:span text:style-name="T11">註</text:span><text:span text:style-name="T12">1</text:span>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style-name="ce102" office:value-type="float" office:value="270910.784715809" calcext:value-type="float">
            <text:p><text:s/>270,910.8 </text:p>
          </table:table-cell>
          <table:table-cell table:style-name="ce102" office:value-type="float" office:value="39816.7192307692" calcext:value-type="float">
            <text:p><text:s/>39,816.7 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style-name="ce102" office:value-type="float" office:value="231094.06548504" calcext:value-type="float">
            <text:p><text:s/>231,094.1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float" office:value="48.69" calcext:value-type="float">
            <text:p>48.69 </text:p>
          </table:table-cell>
          <table:table-cell table:style-name="ce190" table:number-columns-repeated="1007"/>
        </table:table-row>
        <table:table-row table:style-name="ro10">
          <table:table-cell table:style-name="ce12"/>
          <table:table-cell table:style-name="ce50" office:value-type="string" office:string-value="直潭壩" calcext:value-type="string">
            <text:p><text:s/>直潭壩 </text:p>
          </table:table-cell>
          <table:table-cell table:style-name="ce55"/>
          <table:table-cell table:style-name="ce102" office:value-type="float" office:value="226.2" calcext:value-type="float">
            <text:p><text:s/>226.2 </text:p>
          </table:table-cell>
          <table:table-cell table:style-name="ce102" office:value-type="float" office:value="295524.5" calcext:value-type="float">
            <text:p><text:s/>295,524.5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73556.4" calcext:value-type="float">
            <text:p><text:s/>73,556.4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73556.4" calcext:value-type="float">
            <text:p><text:s/>73,556.4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221955.1" calcext:value-type="float">
            <text:p><text:s/>221,955.1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39.21" calcext:value-type="float">
            <text:p><text:s/>239.2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float" office:value="44.68" calcext:value-type="float">
            <text:p>44.68 </text:p>
          </table:table-cell>
          <table:table-cell table:style-name="ce190" table:number-columns-repeated="1007"/>
        </table:table-row>
        <table:table-row table:style-name="ro9">
          <table:table-cell table:style-name="ce12"/>
          <table:table-cell table:style-name="ce50" office:value-type="string" office:string-value="青潭堰" calcext:value-type="string">
            <text:p><text:s/>青潭堰 </text:p>
          </table:table-cell>
          <table:table-cell table:style-name="ce55"/>
          <table:table-cell table:style-name="ce102" office:value-type="float" office:value="66.5" calcext:value-type="float">
            <text:p><text:s/>66.5 </text:p>
          </table:table-cell>
          <table:table-cell table:style-name="ce102" office:value-type="float" office:value="204432" calcext:value-type="float">
            <text:p><text:s/>204,432.0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8152.4" calcext:value-type="float">
            <text:p><text:s/>18,152.4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8152.4" calcext:value-type="float">
            <text:p><text:s/>18,152.4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86279.3" calcext:value-type="float">
            <text:p><text:s/>186,279.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66.799999999992" calcext:value-type="float">
            <text:p><text:s/>66.8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float" office:value="22.39" calcext:value-type="float">
            <text:p>22.39 </text:p>
          </table:table-cell>
          <table:table-cell table:style-name="ce190" table:number-columns-repeated="1007"/>
        </table:table-row>
        <table:table-row table:style-name="ro9">
          <table:table-cell table:style-name="ce12"/>
          <table:table-cell table:style-name="ce50" office:value-type="string" office:string-value="榮華壩" calcext:value-type="string">
            <text:p><text:s/>榮華壩 </text:p>
          </table:table-cell>
          <table:table-cell table:style-name="ce55" office:value-type="string" calcext:value-type="string">
            <text:p><text:span text:style-name="T11">註</text:span><text:span text:style-name="T12">1</text:span>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style-name="ce102" office:value-type="float" office:value="133330.27" calcext:value-type="float">
            <text:p><text:s/>133,330.3 </text:p>
          </table:table-cell>
          <table:table-cell table:style-name="ce102" office:value-type="float" office:value="63168.77" calcext:value-type="float">
            <text:p><text:s/>63,168.8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I22:.K22])" office:value-type="float" office:value="0" calcext:value-type="float">
            <text:p><text:s/>- 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style-name="ce102" office:value-type="float" office:value="37322.55" calcext:value-type="float">
            <text:p><text:s/>37,322.6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float" office:value="413.2" calcext:value-type="float">
            <text:p>413.20 </text:p>
          </table:table-cell>
          <table:table-cell table:style-name="ce190" table:number-columns-repeated="1007"/>
        </table:table-row>
        <table:table-row table:style-name="ro9">
          <table:table-cell table:style-name="ce12"/>
          <table:table-cell table:style-name="ce50" office:value-type="string" office:string-value="石門水庫" calcext:value-type="string">
            <text:p><text:s/>石門水庫 </text:p>
          </table:table-cell>
          <table:table-cell table:style-name="ce55" office:value-type="string" calcext:value-type="string">
            <text:p><text:span text:style-name="T11">註</text:span><text:span text:style-name="T12">2</text:span></text:p>
          </table:table-cell>
          <table:table-cell table:style-name="ce102" office:value-type="float" office:value="19976.87" calcext:value-type="float">
            <text:p><text:s/>19,976.9 </text:p>
          </table:table-cell>
          <table:table-cell table:style-name="ce102" office:value-type="float" office:value="170654.09" calcext:value-type="float">
            <text:p><text:s/>170,654.1 </text:p>
          </table:table-cell>
          <table:table-cell table:style-name="ce102" office:value-type="float" office:value="83664.37" calcext:value-type="float">
            <text:p><text:s/>83,664.4 </text:p>
          </table:table-cell>
          <table:table-cell table:style-name="ce102" office:value-type="float" office:value="83772.84" calcext:value-type="float">
            <text:p><text:s/>83,772.8 </text:p>
          </table:table-cell>
          <table:table-cell table:style-name="ce102" office:value-type="float" office:value="61804.94" calcext:value-type="float">
            <text:p><text:s/>61,804.9 </text:p>
          </table:table-cell>
          <table:table-cell table:style-name="ce102" office:value-type="float" office:value="31914.25" calcext:value-type="float">
            <text:p><text:s/>31,914.3 </text:p>
          </table:table-cell>
          <table:table-cell table:style-name="ce102" office:value-type="float" office:value="29024.35" calcext:value-type="float">
            <text:p><text:s/>29,024.4 </text:p>
          </table:table-cell>
          <table:table-cell table:style-name="ce102" office:value-type="float" office:value="866.33" calcext:value-type="float">
            <text:p><text:s/>866.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08198.03" calcext:value-type="float">
            <text:p><text:s/>108,198.0 </text:p>
          </table:table-cell>
          <table:table-cell table:style-name="ce102" office:value-type="float" office:value="62.81" calcext:value-type="float">
            <text:p><text:s/>62.8 </text:p>
          </table:table-cell>
          <table:table-cell table:style-name="ce102" office:value-type="float" office:value="20673.67" calcext:value-type="float">
            <text:p><text:s/>20,673.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float" office:value="245.17" calcext:value-type="float">
            <text:p>245.17 </text:p>
          </table:table-cell>
          <table:table-cell table:style-name="ce191" table:number-columns-repeated="1007"/>
        </table:table-row>
        <table:table-row table:style-name="ro9">
          <table:table-cell table:style-name="ce12"/>
          <table:table-cell table:style-name="ce50" office:value-type="string" office:string-value="鳶山堰" calcext:value-type="string">
            <text:p><text:s/>鳶山堰 </text:p>
          </table:table-cell>
          <table:table-cell table:style-name="ce77"/>
          <table:table-cell table:style-name="ce102" office:value-type="float" office:value="384" calcext:value-type="float">
            <text:p><text:s/>384.0 </text:p>
          </table:table-cell>
          <table:table-cell table:style-name="ce102" office:value-type="float" office:value="167395.7" calcext:value-type="float">
            <text:p><text:s/>167,395.7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8723.8" calcext:value-type="float">
            <text:p><text:s/>18,723.8 </text:p>
          </table:table-cell>
          <table:table-cell table:style-name="ce102" office:value-type="float" office:value="1055.8" calcext:value-type="float">
            <text:p><text:s/>1,055.8 </text:p>
          </table:table-cell>
          <table:table-cell table:style-name="ce102" office:value-type="float" office:value="17668" calcext:value-type="float">
            <text:p><text:s/>17,668.0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48616.9" calcext:value-type="float">
            <text:p><text:s/>148,616.9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39" calcext:value-type="float">
            <text:p><text:s/>439.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float" office:value="51.5" calcext:value-type="float">
            <text:p>51.50 </text:p>
          </table:table-cell>
          <table:table-cell table:style-name="ce190" table:number-columns-repeated="1007"/>
        </table:table-row>
        <table:table-row table:style-name="ro9">
          <table:table-cell table:style-name="ce12"/>
          <table:table-cell table:style-name="ce50" office:value-type="string" office:string-value="羅東攔河堰" calcext:value-type="string">
            <text:p><text:s/>羅東攔河堰 </text:p>
          </table:table-cell>
          <table:table-cell table:style-name="ce55" office:value-type="string" calcext:value-type="string">
            <text:p><text:span text:style-name="T11">註</text:span><text:span text:style-name="T12">1</text:span>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1152.3" calcext:value-type="float">
            <text:p><text:s/>1,152.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152.3" calcext:value-type="float">
            <text:p><text:s/>1,152.3 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string" calcext:value-type="string">
            <text:p>…</text:p>
          </table:table-cell>
          <table:table-cell table:style-name="ce190" table:number-columns-repeated="1007"/>
        </table:table-row>
        <table:table-row table:style-name="ro9">
          <table:table-cell table:style-name="ce12"/>
          <table:table-cell table:style-name="ce50" office:value-type="string" office:string-value="寶山水庫" calcext:value-type="string">
            <text:p><text:s/>寶山水庫 </text:p>
          </table:table-cell>
          <table:table-cell table:style-name="ce55" office:value-type="string" calcext:value-type="string">
            <text:p><text:span text:style-name="T11">註</text:span><text:span text:style-name="T12">3</text:span></text:p>
          </table:table-cell>
          <table:table-cell table:style-name="ce102" office:value-type="float" office:value="412.1" calcext:value-type="float">
            <text:p><text:s/>412.1 </text:p>
          </table:table-cell>
          <table:table-cell table:style-name="ce102" office:value-type="float" office:value="3257.9" calcext:value-type="float">
            <text:p><text:s/>3,257.9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3202.5" calcext:value-type="float">
            <text:p><text:s/>3,202.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3202.5" calcext:value-type="float">
            <text:p><text:s/>3,202.5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4" calcext:value-type="float">
            <text:p><text:s/>4.0 </text:p>
          </table:table-cell>
          <table:table-cell table:style-name="ce102" office:value-type="float" office:value="463.5" calcext:value-type="float">
            <text:p><text:s/>463.5 </text:p>
          </table:table-cell>
          <table:table-cell table:style-name="ce149" office:value-type="float" office:value="-3.24" calcext:value-type="float">
            <text:p>-3.2 </text:p>
          </table:table-cell>
          <table:table-cell table:style-name="ce176" office:value-type="float" office:value="141.34" calcext:value-type="float">
            <text:p>141.34 </text:p>
          </table:table-cell>
          <table:table-cell table:style-name="ce190" table:number-columns-repeated="1007"/>
        </table:table-row>
        <table:table-row table:style-name="ro9">
          <table:table-cell table:style-name="ce12"/>
          <table:table-cell table:style-name="ce50" office:value-type="string" office:string-value="寶山第二水庫" calcext:value-type="string">
            <text:p><text:s/>寶山第二水庫 </text:p>
          </table:table-cell>
          <table:table-cell table:style-name="ce55"/>
          <table:table-cell table:style-name="ce102" office:value-type="float" office:value="2457.5" calcext:value-type="float">
            <text:p><text:s/>2,457.5 </text:p>
          </table:table-cell>
          <table:table-cell table:style-name="ce102" office:value-type="float" office:value="8748.38" calcext:value-type="float">
            <text:p><text:s/>8,748.4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7186.09" calcext:value-type="float">
            <text:p><text:s/>7,186.1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7186.09" calcext:value-type="float">
            <text:p><text:s/>7,186.1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896.19" calcext:value-type="float">
            <text:p><text:s/>896.2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3123.6" calcext:value-type="float">
            <text:p><text:s/>3,123.6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float" office:value="149.84" calcext:value-type="float">
            <text:p>149.84 </text:p>
          </table:table-cell>
          <table:table-cell table:style-name="ce190" table:number-columns-repeated="1007"/>
        </table:table-row>
        <table:table-row table:style-name="ro9">
          <table:table-cell table:style-name="ce12"/>
          <table:table-cell table:style-name="ce50" office:value-type="string" office:string-value="隆恩堰" calcext:value-type="string">
            <text:p><text:s/>隆恩堰 </text:p>
          </table:table-cell>
          <table:table-cell table:style-name="ce55" office:value-type="string" calcext:value-type="string">
            <text:p><text:span text:style-name="T11">註</text:span><text:span text:style-name="T12">3</text:span>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style-name="ce102" office:value-type="float" office:value="8392.02" calcext:value-type="float">
            <text:p><text:s/>8,392.0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8392.02" calcext:value-type="float">
            <text:p><text:s/>8,392.0 </text:p>
          </table:table-cell>
          <table:table-cell table:style-name="ce102" office:value-type="float" office:value="1360.02" calcext:value-type="float">
            <text:p><text:s/>1,360.0 </text:p>
          </table:table-cell>
          <table:table-cell table:style-name="ce102" office:value-type="float" office:value="7032" calcext:value-type="float">
            <text:p><text:s/>7,032.0 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string" calcext:value-type="string">
            <text:p>…</text:p>
          </table:table-cell>
          <table:table-cell table:style-name="ce190" table:number-columns-repeated="1007"/>
        </table:table-row>
        <table:table-row table:style-name="ro9">
          <table:table-cell table:style-name="ce11" office:value-type="string" office:string-value="臺灣中區合計" calcext:value-type="string">
            <text:p><text:s/>臺灣中區合計 </text:p>
          </table:table-cell>
          <table:table-cell table:style-name="ce51"/>
          <table:table-cell table:style-name="ce75"/>
          <table:table-cell table:style-name="ce49" table:formula="of:=SUM([.D30:.D50])" office:value-type="float" office:value="52856.8244" calcext:value-type="float">
            <text:p><text:s/>52,856.8 </text:p>
            <draw:custom-shape draw:z-index="6" draw:name="文字方塊 7" draw:style-name="gr4" draw:text-style-name="P2" svg:width="0.929cm" svg:height="0.749cm" svg:x="2.215cm" svg:y="0.147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9" table:formula="of:=SUM([.E30:.E50])" office:value-type="float" office:value="1751446.48124536" calcext:value-type="float">
            <text:p><text:s/>1,751,446.5 </text:p>
          </table:table-cell>
          <table:table-cell table:style-name="ce49" table:formula="of:=SUM([.F30:.F50])" office:value-type="float" office:value="1115329.55648415" calcext:value-type="float">
            <text:p><text:s/>1,115,329.6 </text:p>
          </table:table-cell>
          <table:table-cell table:style-name="ce49" table:formula="of:=SUM([.G30:.G50])" office:value-type="float" office:value="104809.394968" calcext:value-type="float">
            <text:p><text:s/>104,809.4 </text:p>
          </table:table-cell>
          <table:table-cell table:style-name="ce49" table:formula="of:=SUM([.H30:.H50])" office:value-type="float" office:value="297589.1164" calcext:value-type="float">
            <text:p><text:s/>297,589.1 </text:p>
          </table:table-cell>
          <table:table-cell table:style-name="ce49" table:formula="of:=SUM([.I30:.I50])" office:value-type="float" office:value="215209.8706" calcext:value-type="float">
            <text:p><text:s/>215,209.9 </text:p>
          </table:table-cell>
          <table:table-cell table:style-name="ce49" table:formula="of:=SUM([.J30:.J50])" office:value-type="float" office:value="70635.4622" calcext:value-type="float">
            <text:p><text:s/>70,635.5 </text:p>
          </table:table-cell>
          <table:table-cell table:style-name="ce49" table:formula="of:=SUM([.K30:.K50])" office:value-type="float" office:value="11743.7836" calcext:value-type="float">
            <text:p><text:s/>11,743.8 </text:p>
          </table:table-cell>
          <table:table-cell table:style-name="ce49" table:formula="of:=SUM([.L30:.L50])" office:value-type="float" office:value="224435.48" calcext:value-type="float">
            <text:p><text:s/>224,435.5 </text:p>
          </table:table-cell>
          <table:table-cell table:style-name="ce49" table:formula="of:=SUM([.M30:.M50])" office:value-type="float" office:value="245918.3243" calcext:value-type="float">
            <text:p><text:s/>245,918.3 </text:p>
            <draw:custom-shape draw:z-index="4" draw:name="文字方塊 5" draw:style-name="gr5" draw:text-style-name="P2" svg:width="0.931cm" svg:height="0.749cm" svg:x="0.203cm" svg:y="0.147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9" table:formula="of:=SUM([.N30:.N50])" office:value-type="float" office:value="7172.1642" calcext:value-type="float">
            <text:p><text:s/>7,172.2 </text:p>
          </table:table-cell>
          <table:table-cell table:style-name="ce49" table:formula="of:=SUM([.O30:.O50])" office:value-type="float" office:value="53440.9133946854" calcext:value-type="float">
            <text:p><text:s/>53,440.9 </text:p>
            <draw:custom-shape draw:z-index="5" draw:name="文字方塊 6" draw:style-name="gr6" draw:text-style-name="P2" svg:width="0.954cm" svg:height="0.749cm" svg:x="0.068cm" svg:y="0.147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8" table:formula="of:=SUM([.P30:.P50])" office:value-type="float" office:value="-9.08" calcext:value-type="float">
            <text:p>-9.1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90" table:number-columns-repeated="1007"/>
        </table:table-row>
        <table:table-row table:style-name="ro9">
          <table:table-cell table:style-name="ce12"/>
          <table:table-cell table:style-name="ce50" office:value-type="string" office:string-value="大埔水庫" calcext:value-type="string">
            <text:p><text:s/>大埔水庫 </text:p>
          </table:table-cell>
          <table:table-cell table:style-name="ce76"/>
          <table:table-cell table:style-name="ce102" office:value-type="float" office:value="412.22" calcext:value-type="float">
            <text:p><text:s/>412.2 </text:p>
          </table:table-cell>
          <table:table-cell table:style-name="ce102" office:value-type="float" office:value="26197.16" calcext:value-type="float">
            <text:p><text:s/>26,197.2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2769.16" calcext:value-type="float">
            <text:p><text:s/>2,769.2 </text:p>
          </table:table-cell>
          <table:table-cell table:style-name="ce102" office:value-type="float" office:value="2752.45" calcext:value-type="float">
            <text:p><text:s/>2,752.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6.71" calcext:value-type="float">
            <text:p><text:s/>16.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3402.15" calcext:value-type="float">
            <text:p><text:s/>23,402.2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38.070000000002" calcext:value-type="float">
            <text:p><text:s/>438.1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float" office:value="68.97" calcext:value-type="float">
            <text:p>68.97 </text:p>
          </table:table-cell>
          <table:table-cell table:style-name="ce190" table:number-columns-repeated="1007"/>
        </table:table-row>
        <table:table-row table:style-name="ro9">
          <table:table-cell table:style-name="ce13"/>
          <table:table-cell table:style-name="ce52" office:value-type="string" office:string-value="劍潭水庫" calcext:value-type="string">
            <text:p><text:s/>劍潭水庫 </text:p>
          </table:table-cell>
          <table:table-cell table:style-name="ce78"/>
          <table:table-cell table:style-name="ce103" office:value-type="float" office:value="0.46" calcext:value-type="float">
            <text:p><text:s/>0.5 </text:p>
          </table:table-cell>
          <table:table-cell table:style-name="ce103" office:value-type="float" office:value="2180.88" calcext:value-type="float">
            <text:p><text:s/>2,180.9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743.94" calcext:value-type="float">
            <text:p><text:s/>743.9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1437.35" calcext:value-type="float">
            <text:p><text:s/>1,437.4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0.0500000000000078" calcext:value-type="float">
            <text:p><text:s/>0.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77" office:value-type="float" office:value="11.07" calcext:value-type="float">
            <text:p>11.07 </text:p>
          </table:table-cell>
          <table:table-cell table:style-name="ce187" table:number-columns-repeated="1007"/>
        </table:table-row>
        <table:table-row table:style-name="ro11">
          <table:table-cell table:style-name="ce14"/>
          <table:table-cell table:style-name="ce53" office:value-type="string" office:string-value="永和山水庫" calcext:value-type="string">
            <text:p><text:s/>永和山水庫 </text:p>
          </table:table-cell>
          <table:table-cell table:style-name="ce79" office:value-type="string" calcext:value-type="string">
            <text:p><text:span text:style-name="T11">註</text:span><text:span text:style-name="T12">3</text:span></text:p>
          </table:table-cell>
          <table:table-cell table:style-name="ce104" office:value-type="float" office:value="2383.2" calcext:value-type="float">
            <text:p><text:s/>2,383.2 </text:p>
          </table:table-cell>
          <table:table-cell table:style-name="ce104" office:value-type="float" office:value="5208" calcext:value-type="float">
            <text:p><text:s/>5,208.0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5055.7" calcext:value-type="float">
            <text:p><text:s/>5,055.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2578.4" calcext:value-type="float">
            <text:p><text:s/>2,578.4 </text:p>
          </table:table-cell>
          <table:table-cell table:style-name="ce104" office:value-type="float" office:value="2477.3" calcext:value-type="float">
            <text:p><text:s/>2,477.3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64.4" calcext:value-type="float">
            <text:p><text:s/>64.4 </text:p>
          </table:table-cell>
          <table:table-cell table:style-name="ce104" office:value-type="float" office:value="2471.1" calcext:value-type="float">
            <text:p><text:s/>2,471.1 </text:p>
          </table:table-cell>
          <table:table-cell table:style-name="ce149" office:value-type="float" office:value="-9.08" calcext:value-type="float">
            <text:p>-9.1 </text:p>
          </table:table-cell>
          <table:table-cell table:style-name="ce178" office:value-type="float" office:value="81.85" calcext:value-type="float">
            <text:p>81.85 </text:p>
          </table:table-cell>
          <table:table-cell table:style-name="ce192" table:number-columns-repeated="1007"/>
        </table:table-row>
        <table:table-row table:style-name="ro9">
          <table:table-cell table:style-name="ce12"/>
          <table:table-cell table:style-name="ce50" office:value-type="string" office:string-value="明德水庫" calcext:value-type="string">
            <text:p><text:s/>明德水庫 </text:p>
          </table:table-cell>
          <table:table-cell table:style-name="ce76"/>
          <table:table-cell table:style-name="ce102" office:value-type="float" office:value="711.3544" calcext:value-type="float">
            <text:p><text:s/>711.4 </text:p>
          </table:table-cell>
          <table:table-cell table:style-name="ce102" office:value-type="float" office:value="16366.9531" calcext:value-type="float">
            <text:p><text:s/>16,367.0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2914.4674" calcext:value-type="float">
            <text:p><text:s/>2,914.5 </text:p>
          </table:table-cell>
          <table:table-cell table:style-name="ce102" office:value-type="float" office:value="1819.801" calcext:value-type="float">
            <text:p><text:s/>1,819.8 </text:p>
          </table:table-cell>
          <table:table-cell table:style-name="ce102" office:value-type="float" office:value="704.6228" calcext:value-type="float">
            <text:p><text:s/>704.6 </text:p>
          </table:table-cell>
          <table:table-cell table:style-name="ce102" office:value-type="float" office:value="390.0436" calcext:value-type="float">
            <text:p><text:s/>390.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3186.5891" calcext:value-type="float">
            <text:p><text:s/>13,186.6 </text:p>
          </table:table-cell>
          <table:table-cell table:style-name="ce102" office:value-type="float" office:value="192.8842" calcext:value-type="float">
            <text:p><text:s/>192.9 </text:p>
          </table:table-cell>
          <table:table-cell table:style-name="ce102" office:value-type="float" office:value="784.366799999999" calcext:value-type="float">
            <text:p><text:s/>784.4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float" office:value="57.66" calcext:value-type="float">
            <text:p>57.66 </text:p>
          </table:table-cell>
          <table:table-cell table:style-name="ce190" table:number-columns-repeated="1007"/>
        </table:table-row>
        <table:table-row table:style-name="ro9">
          <table:table-cell table:style-name="ce12"/>
          <table:table-cell table:style-name="ce50" office:value-type="string" office:string-value="鯉魚潭水庫" calcext:value-type="string">
            <text:p><text:s/>鯉魚潭水庫 </text:p>
          </table:table-cell>
          <table:table-cell table:style-name="ce80"/>
          <table:table-cell table:style-name="ce102" office:value-type="float" office:value="8911.94" calcext:value-type="float">
            <text:p><text:s/>8,911.9 </text:p>
          </table:table-cell>
          <table:table-cell table:style-name="ce102" office:value-type="float" office:value="57506.74" calcext:value-type="float">
            <text:p><text:s/>57,506.7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26530.76" calcext:value-type="float">
            <text:p><text:s/>26,530.8 </text:p>
          </table:table-cell>
          <table:table-cell table:style-name="ce102" office:value-type="float" office:value="927.16" calcext:value-type="float">
            <text:p><text:s/>927.2 </text:p>
          </table:table-cell>
          <table:table-cell table:style-name="ce102" office:value-type="float" office:value="25603.6" calcext:value-type="float">
            <text:p><text:s/>25,603.6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23600.24" calcext:value-type="float">
            <text:p><text:s/>23,600.2 </text:p>
          </table:table-cell>
          <table:table-cell table:style-name="ce102" office:value-type="float" office:value="6411.44" calcext:value-type="float">
            <text:p><text:s/>6,411.4 </text:p>
          </table:table-cell>
          <table:table-cell table:style-name="ce102" office:value-type="float" office:value="9876.24" calcext:value-type="float">
            <text:p><text:s/>9,876.2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float" office:value="295.9" calcext:value-type="float">
            <text:p>295.90 </text:p>
          </table:table-cell>
          <table:table-cell table:style-name="ce190" table:number-columns-repeated="1007"/>
        </table:table-row>
        <table:table-row table:style-name="ro9">
          <table:table-cell table:style-name="ce12"/>
          <table:table-cell table:style-name="ce50" office:value-type="string" office:string-value="士林攔河堰" calcext:value-type="string">
            <text:p><text:s/>士林攔河堰 </text:p>
          </table:table-cell>
          <table:table-cell table:style-name="ce55"/>
          <table:table-cell table:style-name="ce102" office:value-type="float" office:value="43.6" calcext:value-type="float">
            <text:p><text:s/>43.6 </text:p>
          </table:table-cell>
          <table:table-cell table:style-name="ce102" office:value-type="float" office:value="84506.5" calcext:value-type="float">
            <text:p><text:s/>84,506.5 </text:p>
          </table:table-cell>
          <table:table-cell table:style-name="ce102" office:value-type="float" office:value="47449.4" calcext:value-type="float">
            <text:p><text:s/>47,449.4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10263.61" calcext:value-type="float">
            <text:p><text:s/>10,263.6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26791.54" calcext:value-type="float">
            <text:p><text:s/>26,791.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5.5499999999945" calcext:value-type="float">
            <text:p><text:s/>45.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float" office:value="603.25" calcext:value-type="float">
            <text:p>603.25 </text:p>
          </table:table-cell>
          <table:table-cell table:style-name="ce190" table:number-columns-repeated="1007"/>
        </table:table-row>
        <table:table-row table:style-name="ro9">
          <table:table-cell table:style-name="ce15"/>
          <table:table-cell table:style-name="ce50" office:value-type="string" office:string-value="德基水庫" calcext:value-type="string">
            <text:p><text:s/>德基水庫 </text:p>
          </table:table-cell>
          <table:table-cell table:style-name="ce55"/>
          <table:table-cell table:style-name="ce102" office:value-type="float" office:value="18543.37" calcext:value-type="float">
            <text:p><text:s/>18,543.4 </text:p>
          </table:table-cell>
          <table:table-cell table:style-name="ce102" office:value-type="float" office:value="110480.731776404" calcext:value-type="float">
            <text:p><text:s/>110,480.7 </text:p>
          </table:table-cell>
          <table:table-cell table:style-name="ce102" office:value-type="float" office:value="109512.751275128" calcext:value-type="float">
            <text:p><text:s/>109,512.8 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02" office:value-type="float" office:value="879.88" calcext:value-type="float">
            <text:p><text:s/>879.9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8631.4705012767" calcext:value-type="float">
            <text:p><text:s/>18,631.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float" office:value="1407.48" calcext:value-type="float">
            <text:p>1,407.48 </text:p>
          </table:table-cell>
          <table:table-cell table:style-name="ce190" table:number-columns-repeated="1007"/>
        </table:table-row>
        <table:table-row table:style-name="ro9">
          <table:table-cell table:style-name="ce12"/>
          <table:table-cell table:style-name="ce50" office:value-type="string" office:string-value="青山壩" calcext:value-type="string">
            <text:p><text:s/>青山壩 </text:p>
          </table:table-cell>
          <table:table-cell table:style-name="ce81"/>
          <table:table-cell table:style-name="ce102" office:value-type="float" office:value="30.78" calcext:value-type="float">
            <text:p><text:s/>30.8 </text:p>
          </table:table-cell>
          <table:table-cell table:style-name="ce102" office:value-type="float" office:value="93123.9060024896" calcext:value-type="float">
            <text:p><text:s/>93,123.9 </text:p>
          </table:table-cell>
          <table:table-cell table:style-name="ce102" office:value-type="float" office:value="91164.4580770962" calcext:value-type="float">
            <text:p><text:s/>91,164.5 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02" office:value-type="float" office:value="1937.88" calcext:value-type="float">
            <text:p><text:s/>1,937.9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52.34" calcext:value-type="float">
            <text:p><text:s/>52.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float" office:value="1239" calcext:value-type="float">
            <text:p>1,239.00 </text:p>
          </table:table-cell>
          <table:table-cell table:style-name="ce190" table:number-columns-repeated="1007"/>
        </table:table-row>
        <table:table-row table:style-name="ro9">
          <table:table-cell table:style-name="ce12"/>
          <table:table-cell table:style-name="ce50" office:value-type="string" office:string-value="谷關水庫" calcext:value-type="string">
            <text:p><text:s/>谷關水庫 </text:p>
          </table:table-cell>
          <table:table-cell table:style-name="ce55"/>
          <table:table-cell table:style-name="ce102" office:value-type="float" office:value="270.79" calcext:value-type="float">
            <text:p><text:s/>270.8 </text:p>
          </table:table-cell>
          <table:table-cell table:style-name="ce102" office:value-type="float" office:value="142099.480063953" calcext:value-type="float">
            <text:p><text:s/>142,099.5 </text:p>
          </table:table-cell>
          <table:table-cell table:style-name="ce102" office:value-type="float" office:value="132470.858468677" calcext:value-type="float">
            <text:p><text:s/>132,470.9 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02" office:value-type="float" office:value="9697.32" calcext:value-type="float">
            <text:p><text:s/>9,697.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02.1" calcext:value-type="float">
            <text:p><text:s/>202.1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float" office:value="941.86" calcext:value-type="float">
            <text:p>941.86 </text:p>
          </table:table-cell>
          <table:table-cell table:style-name="ce190" table:number-columns-repeated="1007"/>
        </table:table-row>
        <table:table-row table:style-name="ro9">
          <table:table-cell table:style-name="ce12"/>
          <table:table-cell table:style-name="ce50" office:value-type="string" office:string-value="天輪壩" calcext:value-type="string">
            <text:p><text:s/>天輪壩 </text:p>
          </table:table-cell>
          <table:table-cell table:style-name="ce55"/>
          <table:table-cell table:style-name="ce102" office:value-type="float" office:value="10.4" calcext:value-type="float">
            <text:p><text:s/>10.4 </text:p>
          </table:table-cell>
          <table:table-cell table:style-name="ce102" office:value-type="float" office:value="159140.880455759" calcext:value-type="float">
            <text:p><text:s/>159,140.9 </text:p>
          </table:table-cell>
          <table:table-cell table:style-name="ce102" office:value-type="float" office:value="139272.42206235" calcext:value-type="float">
            <text:p><text:s/>139,272.4 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style-name="ce102" office:value-type="float" office:value="3153.6" calcext:value-type="float">
            <text:p><text:s/>3,153.6 </text:p>
          </table:table-cell>
          <table:table-cell table:style-name="ce102" office:value-type="float" office:value="16700.04" calcext:value-type="float">
            <text:p><text:s/>16,700.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5.2183934087044" calcext:value-type="float">
            <text:p><text:s/>25.2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float" office:value="746.11" calcext:value-type="float">
            <text:p>746.11 </text:p>
          </table:table-cell>
          <table:table-cell table:style-name="ce190" table:number-columns-repeated="1007"/>
        </table:table-row>
        <table:table-row table:style-name="ro9">
          <table:table-cell table:style-name="ce12"/>
          <table:table-cell table:style-name="ce50" office:value-type="string" office:string-value="馬鞍壩" calcext:value-type="string">
            <text:p><text:s/>馬鞍壩 </text:p>
          </table:table-cell>
          <table:table-cell table:style-name="ce55"/>
          <table:table-cell table:style-name="ce102" office:value-type="float" office:value="30.65" calcext:value-type="float">
            <text:p><text:s/>30.7 </text:p>
          </table:table-cell>
          <table:table-cell table:style-name="ce102" office:value-type="float" office:value="193762.261138756" calcext:value-type="float">
            <text:p><text:s/>193,762.3 </text:p>
          </table:table-cell>
          <table:table-cell table:style-name="ce102" office:value-type="float" office:value="163532.684824903" calcext:value-type="float">
            <text:p><text:s/>163,532.7 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style-name="ce102" office:value-type="float" office:value="6307.2" calcext:value-type="float">
            <text:p><text:s/>6,307.2 </text:p>
          </table:table-cell>
          <table:table-cell table:style-name="ce102" office:value-type="float" office:value="23905.08" calcext:value-type="float">
            <text:p><text:s/>23,905.1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7.94" calcext:value-type="float">
            <text:p><text:s/>47.9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float" office:value="552.64" calcext:value-type="float">
            <text:p>552.64 </text:p>
          </table:table-cell>
          <table:table-cell table:style-name="ce190" table:number-columns-repeated="1007"/>
        </table:table-row>
        <table:table-row table:style-name="ro9">
          <table:table-cell table:style-name="ce12"/>
          <table:table-cell table:style-name="ce50" office:value-type="string" office:string-value="石岡壩" calcext:value-type="string">
            <text:p><text:s/>石岡壩 </text:p>
          </table:table-cell>
          <table:table-cell table:style-name="ce55"/>
          <table:table-cell table:style-name="ce102" office:value-type="float" office:value="25" calcext:value-type="float">
            <text:p><text:s/>25.0 </text:p>
          </table:table-cell>
          <table:table-cell table:style-name="ce102" office:value-type="float" office:value="243362.8" calcext:value-type="float">
            <text:p><text:s/>243,362.8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57813.6" calcext:value-type="float">
            <text:p><text:s/>57,813.6 </text:p>
          </table:table-cell>
          <table:table-cell table:style-name="ce102" office:value-type="float" office:value="28583.3" calcext:value-type="float">
            <text:p><text:s/>28,583.3 </text:p>
          </table:table-cell>
          <table:table-cell table:style-name="ce102" office:value-type="float" office:value="29230.3" calcext:value-type="float">
            <text:p><text:s/>29,230.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85451.4" calcext:value-type="float">
            <text:p><text:s/>185,451.4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83.9" calcext:value-type="float">
            <text:p><text:s/>83.9 </text:p>
          </table:table-cell>
          <table:table-cell table:style-name="ce102" office:value-type="float" office:value="38.9000000000018" calcext:value-type="float">
            <text:p><text:s/>38.9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float" office:value="272.18" calcext:value-type="float">
            <text:p>272.18 </text:p>
          </table:table-cell>
          <table:table-cell table:style-name="ce190" table:number-columns-repeated="1007"/>
        </table:table-row>
        <table:table-row table:style-name="ro9">
          <table:table-cell table:style-name="ce12"/>
          <table:table-cell table:style-name="ce50" office:value-type="string" office:string-value="霧社水庫" calcext:value-type="string">
            <text:p><text:s/>霧社水庫 </text:p>
          </table:table-cell>
          <table:table-cell table:style-name="ce55"/>
          <table:table-cell table:style-name="ce102" office:value-type="float" office:value="3432.48" calcext:value-type="float">
            <text:p><text:s/>3,432.5 </text:p>
          </table:table-cell>
          <table:table-cell table:style-name="ce102" office:value-type="float" office:value="48812.0355" calcext:value-type="float">
            <text:p><text:s/>48,812.0 </text:p>
            <draw:custom-shape draw:z-index="8" draw:name="文字方塊 10" draw:style-name="gr7" draw:text-style-name="P2" svg:width="0.955cm" svg:height="0.729cm" svg:x="0.268cm" svg:y="0.123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2" office:value-type="float" office:value="44949.581" calcext:value-type="float">
            <text:p><text:s/>44,949.6 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02" office:value-type="float" office:value="3763.06" calcext:value-type="float">
            <text:p><text:s/>3,763.1 </text:p>
            <draw:custom-shape draw:z-index="2" draw:name="文字方塊 3" draw:style-name="gr8" draw:text-style-name="P2" svg:width="0.931cm" svg:height="0.752cm" svg:x="0.325cm" svg:y="0.148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3531.8745" calcext:value-type="float">
            <text:p><text:s/>3,531.9 </text:p>
            <draw:custom-shape draw:z-index="3" draw:name="文字方塊 4" draw:style-name="gr9" draw:text-style-name="P2" svg:width="0.932cm" svg:height="0.749cm" svg:x="0.078cm" svg:y="0.148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float" office:value="1004.18" calcext:value-type="float">
            <text:p>1,004.18 </text:p>
          </table:table-cell>
          <table:table-cell table:style-name="ce190" table:number-columns-repeated="1007"/>
        </table:table-row>
        <table:table-row table:style-name="ro9">
          <table:table-cell table:style-name="ce12"/>
          <table:table-cell table:style-name="ce50" office:value-type="string" office:string-value="武界壩" calcext:value-type="string">
            <text:p><text:s/>武界壩 </text:p>
          </table:table-cell>
          <table:table-cell table:style-name="ce55"/>
          <table:table-cell table:style-name="ce102" office:value-type="float" office:value="95.5" calcext:value-type="float">
            <text:p><text:s/>95.5 </text:p>
          </table:table-cell>
          <table:table-cell table:style-name="ce102" office:value-type="float" office:value="104052.30944" calcext:value-type="float">
            <text:p><text:s/>104,052.3 </text:p>
          </table:table-cell>
          <table:table-cell table:style-name="ce102" office:value-type="float" office:value="61080.66144" calcext:value-type="float">
            <text:p><text:s/>61,080.7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150.2496" calcext:value-type="float">
            <text:p><text:s/>150.2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42821.3952" calcext:value-type="float">
            <text:p><text:s/>42,821.4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95.5032000000011" calcext:value-type="float">
            <text:p><text:s/>95.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float" office:value="764.45" calcext:value-type="float">
            <text:p>764.45 </text:p>
          </table:table-cell>
          <table:table-cell table:style-name="ce190" table:number-columns-repeated="1007"/>
        </table:table-row>
        <table:table-row table:style-name="ro9">
          <table:table-cell table:style-name="ce12"/>
          <table:table-cell table:style-name="ce50" office:value-type="string" office:string-value="日月潭水庫" calcext:value-type="string">
            <text:p><text:s/>日月潭水庫 </text:p>
          </table:table-cell>
          <table:table-cell table:style-name="ce55" office:value-type="string" calcext:value-type="string">
            <text:p><text:span text:style-name="T11">註</text:span><text:span text:style-name="T12">4</text:span></text:p>
          </table:table-cell>
          <table:table-cell table:style-name="ce102" office:value-type="float" office:value="12903.31" calcext:value-type="float">
            <text:p><text:s/>12,903.3 </text:p>
          </table:table-cell>
          <table:table-cell table:style-name="ce102" office:value-type="float" office:value="62649.3088" calcext:value-type="float">
            <text:p><text:s/>62,649.3 </text:p>
          </table:table-cell>
          <table:table-cell table:style-name="ce102" office:value-type="float" office:value="167774.194368" calcext:value-type="float">
            <text:p><text:s/>167,774.2 </text:p>
          </table:table-cell>
          <table:table-cell table:style-name="ce102" office:value-type="float" office:value="104809.394968" calcext:value-type="float">
            <text:p><text:s/>104,809.4 </text:p>
          </table:table-cell>
          <table:table-cell table:style-name="ce102" office:value-type="float" office:value="85.7794" calcext:value-type="float">
            <text:p><text:s/>85.8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85.7794" calcext:value-type="float">
            <text:p><text:s/>85.8 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style-name="ce102" office:value-type="float" office:value="12502.04" calcext:value-type="float">
            <text:p><text:s/>12,502.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float" office:value="747.91" calcext:value-type="float">
            <text:p>747.91 </text:p>
          </table:table-cell>
          <table:table-cell table:style-name="ce190" table:number-columns-repeated="1007"/>
        </table:table-row>
        <table:table-row table:style-name="ro9">
          <table:table-cell table:style-name="ce12"/>
          <table:table-cell table:style-name="ce50" office:value-type="string" office:string-value="明湖下池水庫" calcext:value-type="string">
            <text:p><text:s/>明湖下池水庫 </text:p>
          </table:table-cell>
          <table:table-cell table:style-name="ce55"/>
          <table:table-cell table:style-name="ce102" office:value-type="float" office:value="493.99" calcext:value-type="float">
            <text:p><text:s/>494.0 </text:p>
          </table:table-cell>
          <table:table-cell table:style-name="ce102" office:value-type="float" office:value="104769.004968" calcext:value-type="float">
            <text:p><text:s/>104,769.0 </text:p>
          </table:table-cell>
          <table:table-cell table:style-name="ce102" office:value-type="float" office:value="104809.394968" calcext:value-type="float">
            <text:p><text:s/>104,809.4 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02" office:value-type="float" office:value="48.91" calcext:value-type="float">
            <text:p><text:s/>48.9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04.69" calcext:value-type="float">
            <text:p><text:s/>404.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float" office:value="441.6" calcext:value-type="float">
            <text:p>441.60 </text:p>
          </table:table-cell>
          <table:table-cell table:style-name="ce190" table:number-columns-repeated="1007"/>
        </table:table-row>
        <table:table-row table:style-name="ro9">
          <table:table-cell table:style-name="ce12"/>
          <table:table-cell table:style-name="ce50" office:value-type="string" office:string-value="明潭下池水庫" calcext:value-type="string">
            <text:p><text:s/>明潭下池水庫 </text:p>
          </table:table-cell>
          <table:table-cell table:style-name="ce55"/>
          <table:table-cell table:style-name="ce102" office:value-type="float" office:value="602" calcext:value-type="float">
            <text:p><text:s/>602.0 </text:p>
          </table:table-cell>
          <table:table-cell table:style-name="ce102" office:value-type="float" office:value="19014.33" calcext:value-type="float">
            <text:p><text:s/>19,014.3 </text:p>
          </table:table-cell>
          <table:table-cell table:style-name="ce102" office:value-type="float" office:value="18540.28" calcext:value-type="float">
            <text:p><text:s/>18,540.3 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style-name="ce102" office:value-type="float" office:value="552.05" calcext:value-type="float">
            <text:p><text:s/>552.1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524" calcext:value-type="float">
            <text:p><text:s/>524.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float" office:value="361.52" calcext:value-type="float">
            <text:p>361.52 </text:p>
          </table:table-cell>
          <table:table-cell table:style-name="ce190" table:number-columns-repeated="1007"/>
        </table:table-row>
        <table:table-row table:style-name="ro9">
          <table:table-cell table:style-name="ce12"/>
          <table:table-cell table:style-name="ce50" office:value-type="string" office:string-value="銃櫃壩" calcext:value-type="string">
            <text:p><text:s/>銃櫃壩 </text:p>
          </table:table-cell>
          <table:table-cell table:style-name="ce55" office:value-type="string" calcext:value-type="string">
            <text:p><text:span text:style-name="T11">註</text:span><text:span text:style-name="T12">4</text:span>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34772.87" calcext:value-type="float">
            <text:p><text:s/>34,772.9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I47:.K47])" office:value-type="float" office:value="0" calcext:value-type="float">
            <text:p><text:s/>- 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string" calcext:value-type="string">
            <text:p>…</text:p>
          </table:table-cell>
          <table:table-cell table:style-name="ce190" table:number-columns-repeated="1007"/>
        </table:table-row>
        <table:table-row table:style-name="ro9">
          <table:table-cell table:style-name="ce12"/>
          <table:table-cell table:style-name="ce50" office:value-type="string" office:string-value="頭社水庫" calcext:value-type="string">
            <text:p><text:s/>頭社水庫 </text:p>
          </table:table-cell>
          <table:table-cell table:style-name="ce55"/>
          <table:table-cell table:style-name="ce102" office:value-type="float" office:value="19.54" calcext:value-type="float">
            <text:p><text:s/>19.5 </text:p>
          </table:table-cell>
          <table:table-cell table:style-name="ce102" office:value-type="float" office:value="65.92" calcext:value-type="float">
            <text:p><text:s/>65.9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51.97" calcext:value-type="float">
            <text:p><text:s/>52.0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6.33" calcext:value-type="float">
            <text:p><text:s/>6.3 </text:p>
          </table:table-cell>
          <table:table-cell table:style-name="ce102" office:value-type="float" office:value="4.52" calcext:value-type="float">
            <text:p><text:s/>4.5 </text:p>
          </table:table-cell>
          <table:table-cell table:style-name="ce102" office:value-type="float" office:value="22.64" calcext:value-type="float">
            <text:p><text:s/>22.6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float" office:value="667.35" calcext:value-type="float">
            <text:p>667.35 </text:p>
          </table:table-cell>
          <table:table-cell table:style-name="ce190" table:number-columns-repeated="1007"/>
        </table:table-row>
        <table:table-row table:style-name="ro9">
          <table:table-cell table:style-name="ce12"/>
          <table:table-cell table:style-name="ce50" office:value-type="string" office:string-value="集集攔河堰" calcext:value-type="string">
            <text:p><text:s/>集集攔河堰 </text:p>
          </table:table-cell>
          <table:table-cell table:style-name="ce55"/>
          <table:table-cell table:style-name="ce102" office:value-type="float" office:value="84.76" calcext:value-type="float">
            <text:p><text:s/>84.8 </text:p>
          </table:table-cell>
          <table:table-cell table:style-name="ce102" office:value-type="float" office:value="266356.22" calcext:value-type="float">
            <text:p><text:s/>266,356.2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83083.43" calcext:value-type="float">
            <text:p><text:s/>183,083.4 </text:p>
          </table:table-cell>
          <table:table-cell table:style-name="ce102" office:value-type="float" office:value="169917.39" calcext:value-type="float">
            <text:p><text:s/>169,917.4 </text:p>
          </table:table-cell>
          <table:table-cell table:style-name="ce102" office:value-type="float" office:value="4306.31" calcext:value-type="float">
            <text:p><text:s/>4,306.3 </text:p>
          </table:table-cell>
          <table:table-cell table:style-name="ce102" office:value-type="float" office:value="8859.73" calcext:value-type="float">
            <text:p><text:s/>8,859.7 </text:p>
          </table:table-cell>
          <table:table-cell table:style-name="ce102" office:value-type="float" office:value="28820.74" calcext:value-type="float">
            <text:p><text:s/>28,820.7 </text:p>
          </table:table-cell>
          <table:table-cell table:style-name="ce102" office:value-type="float" office:value="54121.78" calcext:value-type="float">
            <text:p><text:s/>54,121.8 </text:p>
          </table:table-cell>
          <table:table-cell table:style-name="ce102" office:value-type="float" office:value="415.02" calcext:value-type="float">
            <text:p><text:s/>415.0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76" office:value-type="float" office:value="205.25" calcext:value-type="float">
            <text:p>205.25 </text:p>
          </table:table-cell>
          <table:table-cell table:style-name="ce190" table:number-columns-repeated="1007"/>
        </table:table-row>
        <table:table-row table:style-name="ro9">
          <table:table-cell table:style-name="ce15"/>
          <table:table-cell table:style-name="ce50" office:value-type="string" office:string-value="湖山水庫" calcext:value-type="string">
            <text:p><text:s/>湖山水庫 </text:p>
          </table:table-cell>
          <table:table-cell table:style-name="ce55"/>
          <table:table-cell table:style-name="ce102" office:value-type="float" office:value="3851.48" calcext:value-type="float">
            <text:p><text:s/>3,851.5 </text:p>
          </table:table-cell>
          <table:table-cell table:style-name="ce102" office:value-type="float" office:value="11791.06" calcext:value-type="float">
            <text:p><text:s/>11,791.1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8126.45" calcext:value-type="float">
            <text:p><text:s/>8,126.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8126.45" calcext:value-type="float">
            <text:p><text:s/>8,126.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50.49" calcext:value-type="float">
            <text:p><text:s/>150.5 </text:p>
          </table:table-cell>
          <table:table-cell table:style-name="ce102" office:value-type="float" office:value="3618.78" calcext:value-type="float">
            <text:p><text:s/>3,618.8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3746.82" calcext:value-type="float">
            <text:p><text:s/>3,746.8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float" office:value="204.49" calcext:value-type="float">
            <text:p>204.49 </text:p>
          </table:table-cell>
          <table:table-cell table:style-name="ce193" table:number-columns-repeated="1007"/>
        </table:table-row>
        <table:table-row table:style-name="ro9">
          <table:table-cell table:style-name="ce11" office:value-type="string" office:string-value="臺灣南區合計" calcext:value-type="string">
            <text:p><text:s/>臺灣南區合計 </text:p>
          </table:table-cell>
          <table:table-cell table:style-name="ce51"/>
          <table:table-cell table:style-name="ce82"/>
          <table:table-cell table:style-name="ce49" table:formula="of:=SUM([.D52:.D74])" office:value-type="float" office:value="58102.65" calcext:value-type="float">
            <text:p><text:s/>58,102.7 </text:p>
          </table:table-cell>
          <table:table-cell table:style-name="ce49" table:formula="of:=SUM([.E52:.E74])" office:value-type="float" office:value="175255.27" calcext:value-type="float">
            <text:p><text:s/>175,255.3 </text:p>
          </table:table-cell>
          <table:table-cell table:style-name="ce49" table:formula="of:=SUM([.F52:.F74])" office:value-type="float" office:value="181745.2" calcext:value-type="float">
            <text:p><text:s/>181,745.2 </text:p>
          </table:table-cell>
          <table:table-cell table:style-name="ce49" table:formula="of:=SUM([.G52:.G74])" office:value-type="float" office:value="119058.2" calcext:value-type="float">
            <text:p><text:s/>119,058.2 </text:p>
          </table:table-cell>
          <table:table-cell table:style-name="ce49" table:formula="of:=SUM([.H52:.H74])" office:value-type="float" office:value="157316.26" calcext:value-type="float">
            <text:p><text:s/>157,316.3 </text:p>
          </table:table-cell>
          <table:table-cell table:style-name="ce49" table:formula="of:=SUM([.I52:.I74])" office:value-type="float" office:value="55964.58" calcext:value-type="float">
            <text:p><text:s/>55,964.6 </text:p>
          </table:table-cell>
          <table:table-cell table:style-name="ce49" table:formula="of:=SUM([.J52:.J74])" office:value-type="float" office:value="91477.38" calcext:value-type="float">
            <text:p><text:s/>91,477.4 </text:p>
          </table:table-cell>
          <table:table-cell table:style-name="ce49" table:formula="of:=SUM([.K52:.K74])" office:value-type="float" office:value="9874.3" calcext:value-type="float">
            <text:p><text:s/>9,874.3 </text:p>
          </table:table-cell>
          <table:table-cell table:style-name="ce49" table:formula="of:=SUM([.L52:.L74])" office:value-type="float" office:value="25022.2912" calcext:value-type="float">
            <text:p><text:s/>25,022.3 </text:p>
          </table:table-cell>
          <table:table-cell table:style-name="ce49" table:formula="of:=SUM([.M52:.M74])" office:value-type="float" office:value="8546.2" calcext:value-type="float">
            <text:p><text:s/>8,546.2 </text:p>
          </table:table-cell>
          <table:table-cell table:style-name="ce148" table:formula="of:=SUM([.N52:.N74])" office:value-type="float" office:value="-7732.18" calcext:value-type="float">
            <text:p>-7,732.2 </text:p>
          </table:table-cell>
          <table:table-cell table:style-name="ce49" table:formula="of:=SUM([.O52:.O74])" office:value-type="float" office:value="33185.92" calcext:value-type="float">
            <text:p><text:s/>33,185.9 </text:p>
          </table:table-cell>
          <table:table-cell table:style-name="ce148" table:formula="of:=SUM([.P52:.P74])" office:value-type="float" office:value="61.537" calcext:value-type="float">
            <text:p>61.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90" table:number-columns-repeated="1007"/>
        </table:table-row>
        <table:table-row table:style-name="ro9">
          <table:table-cell table:style-name="ce12"/>
          <table:table-cell table:style-name="ce50" office:value-type="string" office:string-value="內埔子水庫" calcext:value-type="string">
            <text:p><text:s/>內埔子水庫 </text:p>
          </table:table-cell>
          <table:table-cell table:style-name="ce76"/>
          <table:table-cell table:style-name="ce102" office:value-type="float" office:value="36.8" calcext:value-type="float">
            <text:p><text:s/>36.8 </text:p>
          </table:table-cell>
          <table:table-cell table:style-name="ce102" office:value-type="float" office:value="92.34" calcext:value-type="float">
            <text:p><text:s/>92.3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62.78" calcext:value-type="float">
            <text:p><text:s/>62.8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20.22" calcext:value-type="float">
            <text:p><text:s/>20.2 </text:p>
          </table:table-cell>
          <table:table-cell table:style-name="ce102" office:value-type="float" office:value="2.14" calcext:value-type="float">
            <text:p><text:s/>2.1 </text:p>
          </table:table-cell>
          <table:table-cell table:style-name="ce102" office:value-type="float" office:value="44" calcext:value-type="float">
            <text:p><text:s/>44.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float" office:value="58.53" calcext:value-type="float">
            <text:p>58.53 </text:p>
          </table:table-cell>
          <table:table-cell table:style-name="ce190" table:number-columns-repeated="1007"/>
        </table:table-row>
        <table:table-row table:style-name="ro9">
          <table:table-cell table:style-name="ce13"/>
          <table:table-cell table:style-name="ce52" office:value-type="string" office:string-value="仁義潭水庫" calcext:value-type="string">
            <text:p><text:s/>仁義潭水庫 </text:p>
          </table:table-cell>
          <table:table-cell table:style-name="ce83"/>
          <table:table-cell table:style-name="ce103" office:value-type="float" office:value="1683.91" calcext:value-type="float">
            <text:p><text:s/>1,683.9 </text:p>
          </table:table-cell>
          <table:table-cell table:style-name="ce103" office:value-type="float" office:value="6098.48" calcext:value-type="float">
            <text:p><text:s/>6,098.5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6372.76" calcext:value-type="float">
            <text:p><text:s/>6,372.8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6372.76" calcext:value-type="float">
            <text:p><text:s/>6,372.8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03" office:value-type="float" office:value="1409.63" calcext:value-type="float">
            <text:p><text:s/>1,409.6 </text:p>
          </table:table-cell>
          <table:table-cell table:style-name="ce162" office:value-type="float" office:value="-1.05" calcext:value-type="float">
            <text:p>-1.1 </text:p>
          </table:table-cell>
          <table:table-cell table:style-name="ce177" office:value-type="float" office:value="100.08" calcext:value-type="float">
            <text:p>100.08 </text:p>
          </table:table-cell>
          <table:table-cell table:style-name="ce190" table:number-columns-repeated="1007"/>
        </table:table-row>
        <table:table-row table:style-name="ro11">
          <table:table-cell table:style-name="ce14"/>
          <table:table-cell table:style-name="ce53" office:value-type="string" office:string-value="蘭潭水庫" calcext:value-type="string">
            <text:p><text:s/>蘭潭水庫 </text:p>
          </table:table-cell>
          <table:table-cell table:style-name="ce84"/>
          <table:table-cell table:style-name="ce104" office:value-type="float" office:value="605.83" calcext:value-type="float">
            <text:p><text:s/>605.8 </text:p>
          </table:table-cell>
          <table:table-cell table:style-name="ce104" office:value-type="float" office:value="2725.79" calcext:value-type="float">
            <text:p><text:s/>2,725.8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2814.65" calcext:value-type="float">
            <text:p><text:s/>2,814.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2814.65" calcext:value-type="float">
            <text:p><text:s/>2,814.7 </text:p>
          </table:table-cell>
          <table:table-cell table:number-columns-repeated="4" table:style-name="ce104" office:value-type="float" office:value="0" calcext:value-type="float">
            <text:p><text:s/>- </text:p>
          </table:table-cell>
          <table:table-cell table:style-name="ce104" office:value-type="float" office:value="516.97" calcext:value-type="float">
            <text:p><text:s/>517.0 </text:p>
          </table:table-cell>
          <table:table-cell table:style-name="ce149" office:value-type="float" office:value="-4.82" calcext:value-type="float">
            <text:p>-4.8 </text:p>
          </table:table-cell>
          <table:table-cell table:style-name="ce178" office:value-type="float" office:value="69.77" calcext:value-type="float">
            <text:p>69.77 </text:p>
          </table:table-cell>
          <table:table-cell table:style-name="ce190" table:number-columns-repeated="1007"/>
        </table:table-row>
        <table:table-row table:style-name="ro9">
          <table:table-cell table:style-name="ce12"/>
          <table:table-cell table:style-name="ce50" office:value-type="string" office:string-value="鹿寮溪水庫" calcext:value-type="string">
            <text:p><text:s/>鹿寮溪水庫 </text:p>
          </table:table-cell>
          <table:table-cell table:style-name="ce55"/>
          <table:table-cell table:style-name="ce102" office:value-type="float" office:value="71.4" calcext:value-type="float">
            <text:p><text:s/>71.4 </text:p>
          </table:table-cell>
          <table:table-cell table:style-name="ce102" office:value-type="float" office:value="542.3" calcext:value-type="float">
            <text:p><text:s/>542.3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72.4" calcext:value-type="float">
            <text:p><text:s/>72.4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469.9" calcext:value-type="float">
            <text:p><text:s/>469.9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71.4" calcext:value-type="float">
            <text:p><text:s/>71.4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float" office:value="72.5" calcext:value-type="float">
            <text:p>72.50 </text:p>
          </table:table-cell>
          <table:table-cell table:style-name="ce190" table:number-columns-repeated="1007"/>
        </table:table-row>
        <table:table-row table:style-name="ro9">
          <table:table-cell table:style-name="ce12"/>
          <table:table-cell table:style-name="ce50" office:value-type="string" office:string-value="白河水庫" calcext:value-type="string">
            <text:p><text:s/>白河水庫 </text:p>
          </table:table-cell>
          <table:table-cell table:style-name="ce55"/>
          <table:table-cell table:style-name="ce102" office:value-type="float" office:value="390" calcext:value-type="float">
            <text:p><text:s/>390.0 </text:p>
          </table:table-cell>
          <table:table-cell table:style-name="ce102" office:value-type="float" office:value="2053.3" calcext:value-type="float">
            <text:p><text:s/>2,053.3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932.2" calcext:value-type="float">
            <text:p><text:s/>1,932.2 </text:p>
          </table:table-cell>
          <table:table-cell table:style-name="ce102" office:value-type="float" office:value="1891.7" calcext:value-type="float">
            <text:p><text:s/>1,891.7 </text:p>
          </table:table-cell>
          <table:table-cell table:style-name="ce102" office:value-type="float" office:value="40.5" calcext:value-type="float">
            <text:p><text:s/>40.5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3.6" calcext:value-type="float">
            <text:p><text:s/>3.6 </text:p>
          </table:table-cell>
          <table:table-cell table:style-name="ce102" office:value-type="float" office:value="190.5" calcext:value-type="float">
            <text:p><text:s/>190.5 </text:p>
          </table:table-cell>
          <table:table-cell table:style-name="ce102" office:value-type="float" office:value="317" calcext:value-type="float">
            <text:p><text:s/>317.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float" office:value="103.41" calcext:value-type="float">
            <text:p>103.41 </text:p>
          </table:table-cell>
          <table:table-cell table:style-name="ce190" table:number-columns-repeated="1007"/>
        </table:table-row>
        <table:table-row table:style-name="ro9">
          <table:table-cell table:style-name="ce12"/>
          <table:table-cell table:style-name="ce50" office:value-type="string" office:string-value="尖山埤水庫" calcext:value-type="string">
            <text:p><text:s/>尖山埤水庫 </text:p>
          </table:table-cell>
          <table:table-cell table:style-name="ce55"/>
          <table:table-cell table:style-name="ce102" office:value-type="float" office:value="78.4" calcext:value-type="float">
            <text:p><text:s/>78.4 </text:p>
          </table:table-cell>
          <table:table-cell table:style-name="ce102" office:value-type="float" office:value="1755.8" calcext:value-type="float">
            <text:p><text:s/>1,755.8 </text:p>
          </table:table-cell>
          <table:table-cell table:number-columns-repeated="7" table:style-name="ce102" office:value-type="float" office:value="0" calcext:value-type="float">
            <text:p><text:s/>- </text:p>
          </table:table-cell>
          <table:table-cell table:style-name="ce102" office:value-type="float" office:value="1626" calcext:value-type="float">
            <text:p><text:s/>1,626.0 </text:p>
          </table:table-cell>
          <table:table-cell table:style-name="ce102" office:value-type="float" office:value="142.2" calcext:value-type="float">
            <text:p><text:s/>142.2 </text:p>
          </table:table-cell>
          <table:table-cell table:style-name="ce102" office:value-type="float" office:value="66.0000000000001" calcext:value-type="float">
            <text:p><text:s/>66.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float" office:value="41.7" calcext:value-type="float">
            <text:p>41.70 </text:p>
          </table:table-cell>
          <table:table-cell table:style-name="ce190" table:number-columns-repeated="1007"/>
        </table:table-row>
        <table:table-row table:style-name="ro9">
          <table:table-cell table:style-name="ce12"/>
          <table:table-cell table:style-name="ce50" office:value-type="string" office:string-value="德元埤水庫" calcext:value-type="string">
            <text:p><text:s/>德元埤水庫 </text:p>
          </table:table-cell>
          <table:table-cell table:style-name="ce55"/>
          <table:table-cell table:style-name="ce102" office:value-type="float" office:value="160.6" calcext:value-type="float">
            <text:p><text:s/>160.6 </text:p>
          </table:table-cell>
          <table:table-cell table:style-name="ce102" office:value-type="float" office:value="3254.61" calcext:value-type="float">
            <text:p><text:s/>3,254.6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1142.81" calcext:value-type="float">
            <text:p><text:s/>1,142.8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2157.5" calcext:value-type="float">
            <text:p><text:s/>2,157.5 </text:p>
          </table:table-cell>
          <table:table-cell table:style-name="ce102" office:value-type="float" office:value="8.2" calcext:value-type="float">
            <text:p><text:s/>8.2 </text:p>
          </table:table-cell>
          <table:table-cell table:style-name="ce102" office:value-type="float" office:value="106.7" calcext:value-type="float">
            <text:p><text:s/>106.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float" office:value="12.73" calcext:value-type="float">
            <text:p>12.73 </text:p>
          </table:table-cell>
          <table:table-cell table:style-name="ce190" table:number-columns-repeated="1007"/>
        </table:table-row>
        <table:table-row table:style-name="ro9">
          <table:table-cell table:style-name="ce12"/>
          <table:table-cell table:style-name="ce50" office:value-type="string" office:string-value="烏山頭水庫" calcext:value-type="string">
            <text:p><text:s/>烏山頭水庫 </text:p>
          </table:table-cell>
          <table:table-cell table:style-name="ce55" office:value-type="string" calcext:value-type="string">
            <text:p><text:span text:style-name="T11">註</text:span><text:span text:style-name="T12">5</text:span></text:p>
          </table:table-cell>
          <table:table-cell table:style-name="ce102" office:value-type="float" office:value="6052" calcext:value-type="float">
            <text:p><text:s/>6,052.0 </text:p>
          </table:table-cell>
          <table:table-cell table:style-name="ce102" office:value-type="float" office:value="54734.9" calcext:value-type="float">
            <text:p><text:s/>54,734.9 </text:p>
          </table:table-cell>
          <table:table-cell table:number-columns-repeated="2" table:style-name="ce102" office:value-type="float" office:value="119058.2" calcext:value-type="float">
            <text:p><text:s/>119,058.2 </text:p>
          </table:table-cell>
          <table:table-cell table:style-name="ce102" office:value-type="float" office:value="65262.2" calcext:value-type="float">
            <text:p><text:s/>65,262.2 </text:p>
          </table:table-cell>
          <table:table-cell table:style-name="ce102" office:value-type="float" office:value="50393" calcext:value-type="float">
            <text:p><text:s/>50,393.0 </text:p>
          </table:table-cell>
          <table:table-cell table:style-name="ce102" office:value-type="float" office:value="14174.3" calcext:value-type="float">
            <text:p><text:s/>14,174.3 </text:p>
          </table:table-cell>
          <table:table-cell table:style-name="ce102" office:value-type="float" office:value="694.9" calcext:value-type="float">
            <text:p><text:s/>694.9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49" office:value-type="float" office:value="-9209.3" calcext:value-type="float">
            <text:p>-9,209.3 </text:p>
          </table:table-cell>
          <table:table-cell table:style-name="ce102" office:value-type="float" office:value="4734" calcext:value-type="float">
            <text:p><text:s/>4,734.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float" office:value="54.58" calcext:value-type="float">
            <text:p>54.58 </text:p>
          </table:table-cell>
          <table:table-cell table:style-name="ce190" table:number-columns-repeated="1007"/>
        </table:table-row>
        <table:table-row table:style-name="ro9">
          <table:table-cell table:style-name="ce12"/>
          <table:table-cell table:style-name="ce50" office:value-type="string" office:string-value="曾文水庫" calcext:value-type="string">
            <text:p><text:s/>曾文水庫 </text:p>
          </table:table-cell>
          <table:table-cell table:style-name="ce76"/>
          <table:table-cell table:style-name="ce102" office:value-type="float" office:value="36403.87" calcext:value-type="float">
            <text:p><text:s/>36,403.9 </text:p>
          </table:table-cell>
          <table:table-cell table:style-name="ce102" office:value-type="float" office:value="43592.63" calcext:value-type="float">
            <text:p><text:s/>43,592.6 </text:p>
          </table:table-cell>
          <table:table-cell table:style-name="ce102" office:value-type="float" office:value="62687" calcext:value-type="float">
            <text:p><text:s/>62,687.0 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style-name="ce102" office:value-type="float" office:value="2548.4" calcext:value-type="float">
            <text:p><text:s/>2,548.4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510.1" calcext:value-type="float">
            <text:p><text:s/>510.1 </text:p>
          </table:table-cell>
          <table:table-cell table:style-name="ce102" office:value-type="float" office:value="14251" calcext:value-type="float">
            <text:p><text:s/>14,251.0 </text:p>
          </table:table-cell>
          <table:table-cell table:style-name="ce102" office:value-type="float" office:value="58.767" calcext:value-type="float">
            <text:p><text:s/>58.8 </text:p>
          </table:table-cell>
          <table:table-cell table:style-name="ce176" office:value-type="float" office:value="206.25" calcext:value-type="float">
            <text:p>206.25 </text:p>
          </table:table-cell>
          <table:table-cell table:style-name="ce190" table:number-columns-repeated="1007"/>
        </table:table-row>
        <table:table-row table:style-name="ro9">
          <table:table-cell table:style-name="ce12"/>
          <table:table-cell table:style-name="ce50" office:value-type="string" office:string-value="南化水庫" calcext:value-type="string">
            <text:p><text:s/>南化水庫 </text:p>
          </table:table-cell>
          <table:table-cell table:style-name="ce55" office:value-type="string" calcext:value-type="string">
            <text:p><text:span text:style-name="T11">註</text:span><text:span text:style-name="T12">6</text:span></text:p>
          </table:table-cell>
          <table:table-cell table:style-name="ce102" office:value-type="float" office:value="7449.7" calcext:value-type="float">
            <text:p><text:s/>7,449.7 </text:p>
          </table:table-cell>
          <table:table-cell table:style-name="ce102" office:value-type="float" office:value="26225.1" calcext:value-type="float">
            <text:p><text:s/>26,225.1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23242.5" calcext:value-type="float">
            <text:p><text:s/>23,242.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3242.5" calcext:value-type="float">
            <text:p><text:s/>23,242.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876.7" calcext:value-type="float">
            <text:p><text:s/>2,876.7 </text:p>
          </table:table-cell>
          <table:table-cell table:style-name="ce102" office:value-type="float" office:value="620.7" calcext:value-type="float">
            <text:p><text:s/>620.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6934.9" calcext:value-type="float">
            <text:p><text:s/>6,934.9 </text:p>
          </table:table-cell>
          <table:table-cell table:style-name="ce102" office:value-type="float" office:value="13.93" calcext:value-type="float">
            <text:p><text:s/>13.9 </text:p>
          </table:table-cell>
          <table:table-cell table:style-name="ce176" office:value-type="float" office:value="175.85" calcext:value-type="float">
            <text:p>175.85 </text:p>
          </table:table-cell>
          <table:table-cell table:style-name="ce190" table:number-columns-repeated="1007"/>
        </table:table-row>
        <table:table-row table:style-name="ro9">
          <table:table-cell table:style-name="ce12"/>
          <table:table-cell table:style-name="ce50" office:value-type="string" office:string-value="甲仙攔河堰" calcext:value-type="string">
            <text:p><text:s/>甲仙攔河堰 </text:p>
          </table:table-cell>
          <table:table-cell table:style-name="ce55" office:value-type="string" calcext:value-type="string">
            <text:p><text:span text:style-name="T11">註</text:span><text:span text:style-name="T12">1</text:span><text:span text:style-name="T6">、</text:span><text:span text:style-name="T12">6</text:span>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table:formula="of:=SUM([.I62:.K62])" office:value-type="float" office:value="0" calcext:value-type="float">
            <text:p><text:s/>-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18008.0712" calcext:value-type="float">
            <text:p><text:s/>18,008.1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string" calcext:value-type="string">
            <text:p>…</text:p>
          </table:table-cell>
          <table:table-cell table:style-name="ce190" table:number-columns-repeated="1007"/>
        </table:table-row>
        <table:table-row table:style-name="ro9">
          <table:table-cell table:style-name="ce12"/>
          <table:table-cell table:style-name="ce50" office:value-type="string" office:string-value="鏡面水庫" calcext:value-type="string">
            <text:p><text:s/>鏡面水庫 </text:p>
          </table:table-cell>
          <table:table-cell table:style-name="ce55"/>
          <table:table-cell table:style-name="ce102" office:value-type="float" office:value="73.12" calcext:value-type="float">
            <text:p><text:s/>73.1 </text:p>
          </table:table-cell>
          <table:table-cell table:style-name="ce102" office:value-type="float" office:value="227.19" calcext:value-type="float">
            <text:p><text:s/>227.2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62.68" calcext:value-type="float">
            <text:p><text:s/>62.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62.68" calcext:value-type="float">
            <text:p><text:s/>62.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81.47" calcext:value-type="float">
            <text:p><text:s/>81.5 </text:p>
          </table:table-cell>
          <table:table-cell table:style-name="ce102" office:value-type="float" office:value="92.5" calcext:value-type="float">
            <text:p><text:s/>92.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63.66" calcext:value-type="float">
            <text:p><text:s/>63.7 </text:p>
          </table:table-cell>
          <table:table-cell table:style-name="ce149" office:value-type="float" office:value="0.06" calcext:value-type="float">
            <text:p>0.1 </text:p>
          </table:table-cell>
          <table:table-cell table:style-name="ce176" office:value-type="float" office:value="139.85" calcext:value-type="float">
            <text:p>139.85 </text:p>
          </table:table-cell>
          <table:table-cell table:style-name="ce190" table:number-columns-repeated="1007"/>
        </table:table-row>
        <table:table-row table:style-name="ro9">
          <table:table-cell table:style-name="ce12"/>
          <table:table-cell table:style-name="ce50" office:value-type="string" office:string-value="玉峰堰" calcext:value-type="string">
            <text:p><text:s/>玉峰堰 </text:p>
          </table:table-cell>
          <table:table-cell table:style-name="ce55"/>
          <table:table-cell table:style-name="ce102" office:value-type="float" office:value="17" calcext:value-type="float">
            <text:p><text:s/>17.0 </text:p>
          </table:table-cell>
          <table:table-cell table:style-name="ce102" office:value-type="float" office:value="896.9" calcext:value-type="float">
            <text:p><text:s/>896.9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896.7" calcext:value-type="float">
            <text:p><text:s/>896.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896.7" calcext:value-type="float">
            <text:p><text:s/>896.7 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style-name="ce102" office:value-type="float" office:value="17.1999999999999" calcext:value-type="float">
            <text:p><text:s/>17.2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float" office:value="10.05" calcext:value-type="float">
            <text:p>10.05 </text:p>
          </table:table-cell>
          <table:table-cell table:style-name="ce190" table:number-columns-repeated="1007"/>
        </table:table-row>
        <table:table-row table:style-name="ro9">
          <table:table-cell table:style-name="ce12"/>
          <table:table-cell table:style-name="ce50" office:value-type="string" office:string-value="鹽水埤水庫" calcext:value-type="string">
            <text:p><text:s/>鹽水埤水庫 </text:p>
          </table:table-cell>
          <table:table-cell table:style-name="ce76"/>
          <table:table-cell table:style-name="ce102" office:value-type="float" office:value="29.5" calcext:value-type="float">
            <text:p><text:s/>29.5 </text:p>
          </table:table-cell>
          <table:table-cell table:style-name="ce102" office:value-type="float" office:value="109.46" calcext:value-type="float">
            <text:p><text:s/>109.5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33.96" calcext:value-type="float">
            <text:p><text:s/>34.0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82.1" calcext:value-type="float">
            <text:p><text:s/>82.1 </text:p>
          </table:table-cell>
          <table:table-cell table:style-name="ce102" office:value-type="float" office:value="8.6" calcext:value-type="float">
            <text:p><text:s/>8.6 </text:p>
          </table:table-cell>
          <table:table-cell table:style-name="ce102" office:value-type="float" office:value="14.3" calcext:value-type="float">
            <text:p><text:s/>14.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float" office:value="27.13" calcext:value-type="float">
            <text:p>27.13 </text:p>
          </table:table-cell>
          <table:table-cell table:style-name="ce190" table:number-columns-repeated="1007"/>
        </table:table-row>
        <table:table-row table:style-name="ro9">
          <table:table-cell table:style-name="ce12"/>
          <table:table-cell table:style-name="ce50" office:value-type="string" office:string-value="虎頭埤水庫" calcext:value-type="string">
            <text:p><text:s/>虎頭埤水庫 </text:p>
          </table:table-cell>
          <table:table-cell table:style-name="ce76"/>
          <table:table-cell table:style-name="ce102" office:value-type="float" office:value="119" calcext:value-type="float">
            <text:p><text:s/>119.0 </text:p>
          </table:table-cell>
          <table:table-cell table:style-name="ce102" office:value-type="float" office:value="229.43" calcext:value-type="float">
            <text:p><text:s/>229.4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107.93" calcext:value-type="float">
            <text:p><text:s/>107.9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129.5" calcext:value-type="float">
            <text:p><text:s/>129.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11" calcext:value-type="float">
            <text:p><text:s/>111.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float" office:value="36.56" calcext:value-type="float">
            <text:p>36.56 </text:p>
          </table:table-cell>
          <table:table-cell table:style-name="ce190" table:number-columns-repeated="1007"/>
        </table:table-row>
        <table:table-row table:style-name="ro9">
          <table:table-cell table:style-name="ce12"/>
          <table:table-cell table:style-name="ce50" office:value-type="string" office:string-value="阿公店水庫" calcext:value-type="string">
            <text:p><text:s/>阿公店水庫 </text:p>
          </table:table-cell>
          <table:table-cell table:style-name="ce55"/>
          <table:table-cell table:style-name="ce102" office:value-type="float" office:value="1458.92" calcext:value-type="float">
            <text:p><text:s/>1,458.9 </text:p>
          </table:table-cell>
          <table:table-cell table:style-name="ce102" office:value-type="float" office:value="4678.47" calcext:value-type="float">
            <text:p><text:s/>4,678.5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2136.29" calcext:value-type="float">
            <text:p><text:s/>2,136.3 </text:p>
          </table:table-cell>
          <table:table-cell table:style-name="ce102" office:value-type="float" office:value="1186.1" calcext:value-type="float">
            <text:p><text:s/>1,186.1 </text:p>
          </table:table-cell>
          <table:table-cell table:style-name="ce102" office:value-type="float" office:value="950.19" calcext:value-type="float">
            <text:p><text:s/>950.2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69.85" calcext:value-type="float">
            <text:p><text:s/>169.9 </text:p>
          </table:table-cell>
          <table:table-cell table:style-name="ce102" office:value-type="float" office:value="2099.38" calcext:value-type="float">
            <text:p><text:s/>2,099.4 </text:p>
          </table:table-cell>
          <table:table-cell table:style-name="ce150" office:value-type="float" office:value="461.21" calcext:value-type="float">
            <text:p>461.2 </text:p>
          </table:table-cell>
          <table:table-cell table:style-name="ce102" office:value-type="float" office:value="1270.66" calcext:value-type="float">
            <text:p><text:s/>1,270.7 </text:p>
          </table:table-cell>
          <table:table-cell table:style-name="ce149" office:value-type="float" office:value="7.79" calcext:value-type="float">
            <text:p>7.8 </text:p>
          </table:table-cell>
          <table:table-cell table:style-name="ce176" office:value-type="float" office:value="36.1" calcext:value-type="float">
            <text:p>36.10 </text:p>
          </table:table-cell>
          <table:table-cell table:style-name="ce190" table:number-columns-repeated="1007"/>
        </table:table-row>
        <table:table-row table:style-name="ro9">
          <table:table-cell table:style-name="ce12"/>
          <table:table-cell table:style-name="ce50" office:value-type="string" office:string-value="觀音湖水庫" calcext:value-type="string">
            <text:p><text:s/>觀音湖水庫 </text:p>
          </table:table-cell>
          <table:table-cell table:style-name="ce76"/>
          <table:table-cell table:style-name="ce102" office:value-type="float" office:value="40" calcext:value-type="float">
            <text:p><text:s/>40.0 </text:p>
          </table:table-cell>
          <table:table-cell table:style-name="ce102" office:value-type="float" office:value="11.9" calcext:value-type="float">
            <text:p><text:s/>11.9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11.4" calcext:value-type="float">
            <text:p><text:s/>11.4 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style-name="ce102" office:value-type="float" office:value="1.2" calcext:value-type="float">
            <text:p><text:s/>1.2 </text:p>
          </table:table-cell>
          <table:table-cell table:style-name="ce102" office:value-type="float" office:value="39.3" calcext:value-type="float">
            <text:p><text:s/>39.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float" office:value="34.7" calcext:value-type="float">
            <text:p>34.70 </text:p>
          </table:table-cell>
          <table:table-cell table:style-name="ce190" table:number-columns-repeated="1007"/>
        </table:table-row>
        <table:table-row table:style-name="ro9">
          <table:table-cell table:style-name="ce12"/>
          <table:table-cell table:style-name="ce50" office:value-type="string" office:string-value="鳳山水庫" calcext:value-type="string">
            <text:p><text:s/>鳳山水庫 </text:p>
          </table:table-cell>
          <table:table-cell table:style-name="ce55"/>
          <table:table-cell table:style-name="ce102" office:value-type="float" office:value="338.4" calcext:value-type="float">
            <text:p><text:s/>338.4 </text:p>
          </table:table-cell>
          <table:table-cell table:style-name="ce102" office:value-type="float" office:value="8194.6" calcext:value-type="float">
            <text:p><text:s/>8,194.6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8082.2" calcext:value-type="float">
            <text:p><text:s/>8,082.2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8082.2" calcext:value-type="float">
            <text:p><text:s/>8,082.2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27" calcext:value-type="float">
            <text:p><text:s/>27.0 </text:p>
          </table:table-cell>
          <table:table-cell table:style-name="ce102" office:value-type="float" office:value="423.9" calcext:value-type="float">
            <text:p><text:s/>423.9 </text:p>
          </table:table-cell>
          <table:table-cell table:style-name="ce149" office:value-type="float" office:value="-5.85" calcext:value-type="float">
            <text:p>-5.9 </text:p>
          </table:table-cell>
          <table:table-cell table:style-name="ce176" office:value-type="float" office:value="45.52" calcext:value-type="float">
            <text:p>45.52 </text:p>
          </table:table-cell>
          <table:table-cell table:style-name="ce190" table:number-columns-repeated="1007"/>
        </table:table-row>
        <table:table-row table:style-name="ro9">
          <table:table-cell table:style-name="ce12"/>
          <table:table-cell table:style-name="ce50" office:value-type="string" office:string-value="美濃湖水庫" calcext:value-type="string">
            <text:p><text:s/>美濃湖水庫 </text:p>
          </table:table-cell>
          <table:table-cell table:style-name="ce80"/>
          <table:table-cell table:style-name="ce102" office:value-type="float" office:value="66.7" calcext:value-type="float">
            <text:p><text:s/>66.7 </text:p>
          </table:table-cell>
          <table:table-cell table:style-name="ce102" office:value-type="float" office:value="952.77" calcext:value-type="float">
            <text:p><text:s/>952.8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86.9" calcext:value-type="float">
            <text:p><text:s/>86.9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838" calcext:value-type="float">
            <text:p><text:s/>838.0 </text:p>
          </table:table-cell>
          <table:table-cell table:style-name="ce102" office:value-type="float" office:value="27.87" calcext:value-type="float">
            <text:p><text:s/>27.9 </text:p>
          </table:table-cell>
          <table:table-cell table:style-name="ce102" office:value-type="float" office:value="66.6999999999999" calcext:value-type="float">
            <text:p><text:s/>66.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float" office:value="51.41" calcext:value-type="float">
            <text:p>51.41 </text:p>
          </table:table-cell>
          <table:table-cell table:style-name="ce190" table:number-columns-repeated="1007"/>
        </table:table-row>
        <table:table-row table:style-name="ro9">
          <table:table-cell table:style-name="ce12"/>
          <table:table-cell table:style-name="ce50" office:value-type="string" office:string-value="澄清湖水庫" calcext:value-type="string">
            <text:p><text:s/>澄清湖水庫 </text:p>
          </table:table-cell>
          <table:table-cell table:style-name="ce55" office:value-type="string" calcext:value-type="string">
            <text:p><text:span text:style-name="T11">註</text:span><text:span text:style-name="T12">8</text:span></text:p>
          </table:table-cell>
          <table:table-cell table:style-name="ce102" office:value-type="float" office:value="252" calcext:value-type="float">
            <text:p><text:s/>252.0 </text:p>
          </table:table-cell>
          <table:table-cell table:style-name="ce102" office:value-type="float" office:value="13496.3" calcext:value-type="float">
            <text:p><text:s/>13,496.3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3471.3" calcext:value-type="float">
            <text:p><text:s/>13,471.3 </text:p>
          </table:table-cell>
          <table:table-cell table:style-name="ce102" office:value-type="float" office:value="36" calcext:value-type="float">
            <text:p><text:s/>36.0 </text:p>
          </table:table-cell>
          <table:table-cell table:style-name="ce102" office:value-type="float" office:value="13435.3" calcext:value-type="float">
            <text:p><text:s/>13,435.3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36" calcext:value-type="float">
            <text:p><text:s/>36.0 </text:p>
          </table:table-cell>
          <table:table-cell table:style-name="ce102" office:value-type="float" office:value="241" calcext:value-type="float">
            <text:p><text:s/>241.0 </text:p>
          </table:table-cell>
          <table:table-cell table:style-name="ce149" office:value-type="float" office:value="-6.39" calcext:value-type="float">
            <text:p>-6.4 </text:p>
          </table:table-cell>
          <table:table-cell table:style-name="ce176" office:value-type="float" office:value="17.6" calcext:value-type="float">
            <text:p>17.60 </text:p>
          </table:table-cell>
          <table:table-cell table:style-name="ce190" table:number-columns-repeated="1007"/>
        </table:table-row>
        <table:table-row table:style-name="ro9">
          <table:table-cell table:style-name="ce12"/>
          <table:table-cell table:style-name="ce50" office:value-type="string" office:string-value="高屏溪攔河堰" calcext:value-type="string">
            <text:p><text:s/>高屏溪攔河堰 </text:p>
          </table:table-cell>
          <table:table-cell table:style-name="ce55" office:value-type="string" calcext:value-type="string">
            <text:p><text:span text:style-name="T11">註</text:span><text:span text:style-name="T12">1</text:span><text:span text:style-name="T6">、</text:span><text:span text:style-name="T12">8</text:span>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table:formula="of:=SUM([.I72:.K72])" office:value-type="float" office:value="27659.4" calcext:value-type="float">
            <text:p><text:s/>27,659.4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7659.4" calcext:value-type="float">
            <text:p><text:s/>27,659.4 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string" calcext:value-type="string">
            <text:p>…</text:p>
          </table:table-cell>
          <table:table-cell table:style-name="ce190" table:number-columns-repeated="1007"/>
        </table:table-row>
        <table:table-row table:style-name="ro9">
          <table:table-cell table:style-name="ce12"/>
          <table:table-cell table:style-name="ce50" office:value-type="string" office:string-value="牡丹水庫" calcext:value-type="string">
            <text:p><text:s/>牡丹水庫 </text:p>
          </table:table-cell>
          <table:table-cell table:style-name="ce55" office:value-type="string" calcext:value-type="string">
            <text:p><text:span text:style-name="T11">註</text:span><text:span text:style-name="T12">7</text:span></text:p>
          </table:table-cell>
          <table:table-cell table:style-name="ce102" office:value-type="float" office:value="2411.5" calcext:value-type="float">
            <text:p><text:s/>2,411.5 </text:p>
          </table:table-cell>
          <table:table-cell table:style-name="ce102" office:value-type="float" office:value="5213" calcext:value-type="float">
            <text:p><text:s/>5,213.0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3716.2" calcext:value-type="float">
            <text:p><text:s/>3,716.2 </text:p>
          </table:table-cell>
          <table:table-cell table:style-name="ce102" office:value-type="float" office:value="790.6" calcext:value-type="float">
            <text:p><text:s/>790.6 </text:p>
          </table:table-cell>
          <table:table-cell table:style-name="ce102" office:value-type="float" office:value="1828.4" calcext:value-type="float">
            <text:p><text:s/>1,828.4 </text:p>
          </table:table-cell>
          <table:table-cell table:style-name="ce102" office:value-type="float" office:value="1097.2" calcext:value-type="float">
            <text:p><text:s/>1,097.2 </text:p>
          </table:table-cell>
          <table:table-cell table:style-name="ce102" office:value-type="float" office:value="1337.8" calcext:value-type="float">
            <text:p><text:s/>1,337.8 </text:p>
          </table:table-cell>
          <table:table-cell table:style-name="ce102" office:value-type="float" office:value="406.8" calcext:value-type="float">
            <text:p><text:s/>406.8 </text:p>
          </table:table-cell>
          <table:table-cell table:style-name="ce149" office:value-type="float" office:value="-0.9" calcext:value-type="float">
            <text:p>-0.9 </text:p>
          </table:table-cell>
          <table:table-cell table:style-name="ce102" office:value-type="float" office:value="2164.6" calcext:value-type="float">
            <text:p><text:s/>2,164.6 </text:p>
          </table:table-cell>
          <table:table-cell table:style-name="ce149" office:value-type="float" office:value="-0.9" calcext:value-type="float">
            <text:p>-0.9 </text:p>
          </table:table-cell>
          <table:table-cell table:style-name="ce176" office:value-type="float" office:value="138.37" calcext:value-type="float">
            <text:p>138.37 </text:p>
          </table:table-cell>
          <table:table-cell table:style-name="ce190" table:number-columns-repeated="1007"/>
        </table:table-row>
        <table:table-row table:style-name="ro9">
          <table:table-cell table:style-name="ce13"/>
          <table:table-cell table:style-name="ce52" office:value-type="string" office:string-value="龍鑾潭水庫" calcext:value-type="string">
            <text:p><text:s/>龍鑾潭水庫 </text:p>
          </table:table-cell>
          <table:table-cell table:style-name="ce83"/>
          <table:table-cell table:style-name="ce103" office:value-type="float" office:value="364" calcext:value-type="float">
            <text:p><text:s/>364.0 </text:p>
          </table:table-cell>
          <table:table-cell table:style-name="ce103" office:value-type="float" office:value="170" calcext:value-type="float">
            <text:p><text:s/>170.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number-columns-repeated="2" table:style-name="ce103" office:value-type="float" office:value="149" calcext:value-type="float">
            <text:p><text:s/>149.0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03" office:value-type="float" office:value="63" calcext:value-type="float">
            <text:p><text:s/>63.0 </text:p>
          </table:table-cell>
          <table:table-cell table:style-name="ce103" office:value-type="float" office:value="322" calcext:value-type="float">
            <text:p><text:s/>322.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77" office:value-type="float" office:value="16" calcext:value-type="float">
            <text:p>16.00 </text:p>
          </table:table-cell>
          <table:table-cell table:style-name="ce190" table:number-columns-repeated="1007"/>
        </table:table-row>
        <table:table-row table:style-name="ro11">
          <table:table-cell table:style-name="ce16" office:value-type="string" office:string-value="臺灣東區合計" calcext:value-type="string">
            <text:p><text:s/>臺灣東區合計 </text:p>
          </table:table-cell>
          <table:table-cell table:style-name="ce54"/>
          <table:table-cell table:style-name="ce85"/>
          <table:table-cell table:style-name="ce101" table:formula="of:=SUM([.D76:.D81])" office:value-type="float" office:value="5" calcext:value-type="float">
            <text:p><text:s/>5.0 </text:p>
          </table:table-cell>
          <table:table-cell table:style-name="ce101" table:formula="of:=SUM([.E76:.E81])" office:value-type="float" office:value="161486.784" calcext:value-type="float">
            <text:p><text:s/>161,486.8 </text:p>
          </table:table-cell>
          <table:table-cell table:style-name="ce101" table:formula="of:=SUM([.F76:.F81])" office:value-type="float" office:value="121070.6" calcext:value-type="float">
            <text:p><text:s/>121,070.6 </text:p>
          </table:table-cell>
          <table:table-cell table:style-name="ce101" table:formula="of:=SUM([.G76:.G81])" office:value-type="float" office:value="0" calcext:value-type="float">
            <text:p><text:s/>- </text:p>
          </table:table-cell>
          <table:table-cell table:style-name="ce101" table:formula="of:=SUM([.H76:.H81])" office:value-type="float" office:value="40.6" calcext:value-type="float">
            <text:p><text:s/>40.6 </text:p>
          </table:table-cell>
          <table:table-cell table:style-name="ce101" table:formula="of:=SUM([.I76:.I81])" office:value-type="float" office:value="0" calcext:value-type="float">
            <text:p><text:s/>- </text:p>
          </table:table-cell>
          <table:table-cell table:style-name="ce101" table:formula="of:=SUM([.J76:.J81])" office:value-type="float" office:value="40.6" calcext:value-type="float">
            <text:p><text:s/>40.6 </text:p>
          </table:table-cell>
          <table:table-cell table:style-name="ce101" table:formula="of:=SUM([.K76:.K81])" office:value-type="float" office:value="0" calcext:value-type="float">
            <text:p><text:s/>- </text:p>
          </table:table-cell>
          <table:table-cell table:style-name="ce101" table:formula="of:=SUM([.L76:.L81])" office:value-type="float" office:value="5202" calcext:value-type="float">
            <text:p><text:s/>5,202.0 </text:p>
          </table:table-cell>
          <table:table-cell table:style-name="ce101" table:formula="of:=SUM([.M76:.M81])" office:value-type="float" office:value="35173.584" calcext:value-type="float">
            <text:p><text:s/>35,173.6 </text:p>
          </table:table-cell>
          <table:table-cell table:style-name="ce101" table:formula="of:=SUM([.N76:.N81])" office:value-type="float" office:value="0" calcext:value-type="float">
            <text:p><text:s/>- </text:p>
          </table:table-cell>
          <table:table-cell table:style-name="ce101" table:formula="of:=SUM([.O76:.O81])" office:value-type="float" office:value="5" calcext:value-type="float">
            <text:p><text:s/>5.0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90" table:number-columns-repeated="1007"/>
        </table:table-row>
        <table:table-row table:style-name="ro9">
          <table:table-cell table:style-name="ce12"/>
          <table:table-cell table:style-name="ce50" office:value-type="string" office:string-value="南溪壩" calcext:value-type="string">
            <text:p><text:s/>南溪壩 </text:p>
          </table:table-cell>
          <table:table-cell table:style-name="ce55" office:value-type="string" calcext:value-type="string">
            <text:p><text:span text:style-name="T11">註</text:span><text:span text:style-name="T12">1</text:span>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style-name="ce102" office:value-type="float" office:value="31957.08" calcext:value-type="float">
            <text:p><text:s/>31,957.1 </text:p>
          </table:table-cell>
          <table:table-cell table:style-name="ce102" office:value-type="float" office:value="24075.6" calcext:value-type="float">
            <text:p><text:s/>24,075.6 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style-name="ce102" office:value-type="float" office:value="5202" calcext:value-type="float">
            <text:p><text:s/>5,202.0 </text:p>
          </table:table-cell>
          <table:table-cell table:style-name="ce102" office:value-type="float" office:value="2679.48" calcext:value-type="float">
            <text:p><text:s/>2,679.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566.8" calcext:value-type="float">
            <text:p><text:s/>566.8 </text:p>
          </table:table-cell>
          <table:table-cell table:style-name="ce190" table:number-columns-repeated="1007"/>
        </table:table-row>
        <table:table-row table:style-name="ro9">
          <table:table-cell table:style-name="ce12"/>
          <table:table-cell table:style-name="ce50" office:value-type="string" office:string-value="溪畔壩" calcext:value-type="string">
            <text:p><text:s/>溪畔壩 </text:p>
          </table:table-cell>
          <table:table-cell table:style-name="ce55" office:value-type="string" calcext:value-type="string">
            <text:p><text:span text:style-name="T11">註</text:span><text:span text:style-name="T12">1</text:span>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style-name="ce102" office:value-type="float" office:value="90228.18" calcext:value-type="float">
            <text:p><text:s/>90,228.2 </text:p>
          </table:table-cell>
          <table:table-cell table:style-name="ce102" office:value-type="float" office:value="68251.8" calcext:value-type="float">
            <text:p><text:s/>68,251.8 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02" office:value-type="float" office:value="21976.38" calcext:value-type="float">
            <text:p><text:s/>21,976.4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float" office:value="163.04" calcext:value-type="float">
            <text:p>163.04 </text:p>
          </table:table-cell>
          <table:table-cell table:style-name="ce190" table:number-columns-repeated="1007"/>
        </table:table-row>
        <table:table-row table:style-name="ro9">
          <table:table-cell table:style-name="ce12"/>
          <table:table-cell table:style-name="ce50" office:value-type="string" office:string-value="龍溪壩" calcext:value-type="string">
            <text:p><text:s/>龍溪壩 </text:p>
          </table:table-cell>
          <table:table-cell table:style-name="ce55" office:value-type="string" calcext:value-type="string">
            <text:p><text:span text:style-name="T11">註</text:span><text:span text:style-name="T12">1</text:span>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style-name="ce102" office:value-type="float" office:value="20081.924" calcext:value-type="float">
            <text:p><text:s/>20,081.9 </text:p>
          </table:table-cell>
          <table:table-cell table:style-name="ce102" office:value-type="float" office:value="9564.2" calcext:value-type="float">
            <text:p><text:s/>9,564.2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I78:.K78])" office:value-type="float" office:value="0" calcext:value-type="float">
            <text:p><text:s/>- 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style-name="ce102" office:value-type="float" office:value="10517.724" calcext:value-type="float">
            <text:p><text:s/>10,517.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float" office:value="1275.6" calcext:value-type="float">
            <text:p>1,275.60 </text:p>
          </table:table-cell>
          <table:table-cell table:style-name="ce190" table:number-columns-repeated="1007"/>
        </table:table-row>
        <table:table-row table:style-name="ro9">
          <table:table-cell table:style-name="ce12"/>
          <table:table-cell table:style-name="ce50" office:value-type="string" office:string-value="木瓜壩" calcext:value-type="string">
            <text:p><text:s/>木瓜壩 </text:p>
          </table:table-cell>
          <table:table-cell table:style-name="ce55" office:value-type="string" calcext:value-type="string">
            <text:p><text:span text:style-name="T11">註</text:span><text:span text:style-name="T12">1</text:span>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number-columns-repeated="2" table:style-name="ce102" office:value-type="float" office:value="11142" calcext:value-type="float">
            <text:p><text:s/>11,142.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I79:.K79])" office:value-type="float" office:value="0" calcext:value-type="float">
            <text:p><text:s/>- 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float" office:value="383" calcext:value-type="float">
            <text:p>383.00 </text:p>
          </table:table-cell>
          <table:table-cell table:style-name="ce190" table:number-columns-repeated="1007"/>
        </table:table-row>
        <table:table-row table:style-name="ro9">
          <table:table-cell table:style-name="ce12"/>
          <table:table-cell table:style-name="ce50" office:value-type="string" office:string-value="水簾壩" calcext:value-type="string">
            <text:p><text:s/>水簾壩 </text:p>
          </table:table-cell>
          <table:table-cell table:style-name="ce55" office:value-type="string" calcext:value-type="string">
            <text:p><text:span text:style-name="T11">註</text:span><text:span text:style-name="T12">1</text:span>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number-columns-repeated="2" table:style-name="ce102" office:value-type="float" office:value="8037" calcext:value-type="float">
            <text:p><text:s/>8,037.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I80:.K80])" office:value-type="float" office:value="0" calcext:value-type="float">
            <text:p><text:s/>- 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float" office:value="310" calcext:value-type="float">
            <text:p>310.00 </text:p>
          </table:table-cell>
          <table:table-cell table:style-name="ce190" table:number-columns-repeated="1007"/>
        </table:table-row>
        <table:table-row table:style-name="ro9">
          <table:table-cell table:style-name="ce12"/>
          <table:table-cell table:style-name="ce50" office:value-type="string" office:string-value="酬勤水庫" calcext:value-type="string">
            <text:p><text:s/>酬勤水庫 </text:p>
          </table:table-cell>
          <table:table-cell table:style-name="ce55"/>
          <table:table-cell table:style-name="ce102" office:value-type="float" office:value="5" calcext:value-type="float">
            <text:p><text:s/>5.0 </text:p>
          </table:table-cell>
          <table:table-cell table:style-name="ce102" office:value-type="float" office:value="40.6" calcext:value-type="float">
            <text:p><text:s/>40.6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40.6" calcext:value-type="float">
            <text:p><text:s/>40.6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0.6" calcext:value-type="float">
            <text:p><text:s/>40.6 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style-name="ce102" office:value-type="float" office:value="5" calcext:value-type="float">
            <text:p><text:s/>5.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float" office:value="18.6" calcext:value-type="float">
            <text:p>18.60 </text:p>
          </table:table-cell>
          <table:table-cell table:style-name="ce190" table:number-columns-repeated="1007"/>
        </table:table-row>
        <table:table-row table:style-name="ro9">
          <table:table-cell table:style-name="ce17" office:value-type="string" office:string-value=" 臺灣離島地區合計" calcext:value-type="string">
            <text:p><text:s text:c="2"/>臺灣離島地區合計 </text:p>
          </table:table-cell>
          <table:table-cell table:style-name="ce51"/>
          <table:table-cell table:style-name="ce82"/>
          <table:table-cell table:style-name="ce49" table:formula="of:=[.D83]+[.D92]+[.D106]" office:value-type="float" office:value="366.97" calcext:value-type="float">
            <text:p><text:s/>367.0 </text:p>
          </table:table-cell>
          <table:table-cell table:style-name="ce49" table:formula="of:=[.E83]+[.E92]+[.E106]" office:value-type="float" office:value="631.84" calcext:value-type="float">
            <text:p><text:s/>631.8 </text:p>
          </table:table-cell>
          <table:table-cell table:style-name="ce49" table:formula="of:=[.F83]+[.F92]+[.F106]" office:value-type="float" office:value="0" calcext:value-type="float">
            <text:p><text:s/>- </text:p>
          </table:table-cell>
          <table:table-cell table:style-name="ce49" table:formula="of:=[.G83]+[.G92]+[.G106]" office:value-type="float" office:value="0" calcext:value-type="float">
            <text:p><text:s/>- </text:p>
          </table:table-cell>
          <table:table-cell table:style-name="ce49" table:formula="of:=[.H83]+[.H92]+[.H106]" office:value-type="float" office:value="400" calcext:value-type="float">
            <text:p><text:s/>400.0 </text:p>
          </table:table-cell>
          <table:table-cell table:style-name="ce49" table:formula="of:=[.I83]+[.I92]+[.I106]" office:value-type="float" office:value="2.4" calcext:value-type="float">
            <text:p><text:s/>2.4 </text:p>
          </table:table-cell>
          <table:table-cell table:style-name="ce49" table:formula="of:=[.J83]+[.J92]+[.J106]" office:value-type="float" office:value="397.6" calcext:value-type="float">
            <text:p><text:s/>397.6 </text:p>
          </table:table-cell>
          <table:table-cell table:style-name="ce49" table:formula="of:=[.K83]+[.K92]+[.K106]" office:value-type="float" office:value="0" calcext:value-type="float">
            <text:p><text:s/>- </text:p>
          </table:table-cell>
          <table:table-cell table:style-name="ce49" table:formula="of:=[.L83]+[.L92]+[.L106]" office:value-type="float" office:value="0" calcext:value-type="float">
            <text:p><text:s/>- </text:p>
          </table:table-cell>
          <table:table-cell table:style-name="ce49" table:formula="of:=[.M83]+[.M92]+[.M106]" office:value-type="float" office:value="0" calcext:value-type="float">
            <text:p><text:s/>- </text:p>
          </table:table-cell>
          <table:table-cell table:style-name="ce49" table:formula="of:=[.N83]+[.N92]+[.N106]" office:value-type="float" office:value="77.56" calcext:value-type="float">
            <text:p><text:s/>77.6 </text:p>
          </table:table-cell>
          <table:table-cell table:style-name="ce49" table:formula="of:=[.O83]+[.O92]+[.O106]" office:value-type="float" office:value="521.25" calcext:value-type="float">
            <text:p><text:s/>521.3 </text:p>
          </table:table-cell>
          <table:table-cell table:style-name="ce49" table:formula="of:=[.P83]+[.P92]+[.P106]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90" table:number-columns-repeated="1007"/>
        </table:table-row>
        <table:table-row table:style-name="ro9">
          <table:table-cell table:style-name="ce18" office:value-type="string" office:string-value="    澎湖地區計" calcext:value-type="string">
            <text:p><text:s text:c="5"/>澎湖地區計 </text:p>
          </table:table-cell>
          <table:table-cell table:style-name="ce51"/>
          <table:table-cell table:style-name="ce76"/>
          <table:table-cell table:style-name="ce102" table:formula="of:=SUM([.D84:.D91])" office:value-type="float" office:value="133.55" calcext:value-type="float">
            <text:p><text:s/>133.6 </text:p>
          </table:table-cell>
          <table:table-cell table:style-name="ce102" table:formula="of:=SUM([.E84:.E91])" office:value-type="float" office:value="212.17" calcext:value-type="float">
            <text:p><text:s/>212.2 </text:p>
          </table:table-cell>
          <table:table-cell table:style-name="ce102" table:formula="of:=SUM([.F84:.F91])" office:value-type="float" office:value="0" calcext:value-type="float">
            <text:p><text:s/>- </text:p>
          </table:table-cell>
          <table:table-cell table:style-name="ce102" table:formula="of:=SUM([.G84:.G91])" office:value-type="float" office:value="0" calcext:value-type="float">
            <text:p><text:s/>- </text:p>
          </table:table-cell>
          <table:table-cell table:style-name="ce102" table:formula="of:=SUM([.H84:.H91])" office:value-type="float" office:value="205.05" calcext:value-type="float">
            <text:p><text:s/>205.1 </text:p>
          </table:table-cell>
          <table:table-cell table:style-name="ce102" table:formula="of:=SUM([.I84:.I91])" office:value-type="float" office:value="2.4" calcext:value-type="float">
            <text:p><text:s/>2.4 </text:p>
          </table:table-cell>
          <table:table-cell table:style-name="ce102" table:formula="of:=SUM([.J84:.J91])" office:value-type="float" office:value="202.65" calcext:value-type="float">
            <text:p><text:s/>202.7 </text:p>
          </table:table-cell>
          <table:table-cell table:style-name="ce102" table:formula="of:=SUM([.K84:.K91])" office:value-type="float" office:value="0" calcext:value-type="float">
            <text:p><text:s/>- </text:p>
          </table:table-cell>
          <table:table-cell table:style-name="ce102" table:formula="of:=SUM([.L84:.L91])" office:value-type="float" office:value="0" calcext:value-type="float">
            <text:p><text:s/>- </text:p>
          </table:table-cell>
          <table:table-cell table:style-name="ce102" table:formula="of:=SUM([.M84:.M91])" office:value-type="float" office:value="0" calcext:value-type="float">
            <text:p><text:s/>- </text:p>
          </table:table-cell>
          <table:table-cell table:style-name="ce102" table:formula="of:=SUM([.N84:.N91])" office:value-type="float" office:value="36.83" calcext:value-type="float">
            <text:p><text:s/>36.8 </text:p>
          </table:table-cell>
          <table:table-cell table:style-name="ce102" table:formula="of:=SUM([.O84:.O91])" office:value-type="float" office:value="103.84" calcext:value-type="float">
            <text:p><text:s/>103.8 </text:p>
          </table:table-cell>
          <table:table-cell table:style-name="ce102" table:formula="of:=SUM([.P84:.P91])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90" table:number-columns-repeated="1007"/>
        </table:table-row>
        <table:table-row table:style-name="ro9">
          <table:table-cell table:style-name="ce12"/>
          <table:table-cell table:style-name="ce50" office:value-type="string" office:string-value="赤崁地下水庫" calcext:value-type="string">
            <text:p><text:s/>赤崁地下水庫 </text:p>
          </table:table-cell>
          <table:table-cell table:style-name="ce76"/>
          <table:table-cell table:style-name="ce102" office:value-type="float" office:value="27.22" calcext:value-type="float">
            <text:p><text:s/>27.2 </text:p>
          </table:table-cell>
          <table:table-cell table:style-name="ce102" office:value-type="float" office:value="21.22" calcext:value-type="float">
            <text:p><text:s/>21.2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28.25" calcext:value-type="float">
            <text:p><text:s/>28.3 </text:p>
          </table:table-cell>
          <table:table-cell table:style-name="ce102" office:value-type="float" office:value="2.4" calcext:value-type="float">
            <text:p><text:s/>2.4 </text:p>
          </table:table-cell>
          <table:table-cell table:style-name="ce102" office:value-type="float" office:value="25.85" calcext:value-type="float">
            <text:p><text:s/>25.9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0.6" calcext:value-type="float">
            <text:p><text:s/>0.6 </text:p>
          </table:table-cell>
          <table:table-cell table:style-name="ce102" office:value-type="float" office:value="19.59" calcext:value-type="float">
            <text:p><text:s/>19.6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float" office:value="0.54" calcext:value-type="float">
            <text:p>0.54 </text:p>
          </table:table-cell>
          <table:table-cell table:style-name="ce190" table:number-columns-repeated="1007"/>
        </table:table-row>
        <table:table-row table:style-name="ro9">
          <table:table-cell table:style-name="ce12"/>
          <table:table-cell table:style-name="ce50" office:value-type="string" office:string-value="成功水庫" calcext:value-type="string">
            <text:p><text:s/>成功水庫 </text:p>
          </table:table-cell>
          <table:table-cell table:style-name="ce55"/>
          <table:table-cell table:style-name="ce102" office:value-type="float" office:value="72.91" calcext:value-type="float">
            <text:p><text:s/>72.9 </text:p>
          </table:table-cell>
          <table:table-cell table:style-name="ce102" office:value-type="float" office:value="119.4" calcext:value-type="float">
            <text:p><text:s/>119.4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39.77" calcext:value-type="float">
            <text:p><text:s/>139.8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39.77" calcext:value-type="float">
            <text:p><text:s/>139.8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2.8" calcext:value-type="float">
            <text:p><text:s/>2.8 </text:p>
          </table:table-cell>
          <table:table-cell table:style-name="ce102" office:value-type="float" office:value="49.74" calcext:value-type="float">
            <text:p><text:s/>49.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float" office:value="6.73" calcext:value-type="float">
            <text:p>6.73 </text:p>
          </table:table-cell>
          <table:table-cell table:style-name="ce190" table:number-columns-repeated="1007"/>
        </table:table-row>
        <table:table-row table:style-name="ro9">
          <table:table-cell table:style-name="ce12"/>
          <table:table-cell table:style-name="ce50" office:value-type="string" office:string-value="興仁水庫" calcext:value-type="string">
            <text:p><text:s/>興仁水庫 </text:p>
          </table:table-cell>
          <table:table-cell table:style-name="ce55"/>
          <table:table-cell table:style-name="ce102" office:value-type="float" office:value="22.38" calcext:value-type="float">
            <text:p><text:s/>22.4 </text:p>
          </table:table-cell>
          <table:table-cell table:style-name="ce102" office:value-type="float" office:value="36.76" calcext:value-type="float">
            <text:p><text:s/>36.8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25.86" calcext:value-type="float">
            <text:p><text:s/>25.9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5.86" calcext:value-type="float">
            <text:p><text:s/>25.9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12.41" calcext:value-type="float">
            <text:p><text:s/>12.4 </text:p>
          </table:table-cell>
          <table:table-cell table:style-name="ce102" office:value-type="float" office:value="20.87" calcext:value-type="float">
            <text:p><text:s/>20.9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float" office:value="6.91" calcext:value-type="float">
            <text:p>6.91 </text:p>
          </table:table-cell>
          <table:table-cell table:style-name="ce190" table:number-columns-repeated="1007"/>
        </table:table-row>
        <table:table-row table:style-name="ro9">
          <table:table-cell table:style-name="ce12"/>
          <table:table-cell table:style-name="ce50" office:value-type="string" office:string-value="東衛水庫" calcext:value-type="string">
            <text:p><text:s/>東衛水庫 </text:p>
          </table:table-cell>
          <table:table-cell table:style-name="ce55"/>
          <table:table-cell table:style-name="ce102" office:value-type="float" office:value="1.94" calcext:value-type="float">
            <text:p><text:s/>1.9 </text:p>
          </table:table-cell>
          <table:table-cell table:style-name="ce102" office:value-type="float" office:value="18.08" calcext:value-type="float">
            <text:p><text:s/>18.1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4.45" calcext:value-type="float">
            <text:p><text:s/>4.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.45" calcext:value-type="float">
            <text:p><text:s/>4.5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10.77" calcext:value-type="float">
            <text:p><text:s/>10.8 </text:p>
          </table:table-cell>
          <table:table-cell table:style-name="ce102" office:value-type="float" office:value="4.8" calcext:value-type="float">
            <text:p><text:s/>4.8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float" office:value="3.9" calcext:value-type="float">
            <text:p>3.90 </text:p>
          </table:table-cell>
          <table:table-cell table:style-name="ce190" table:number-columns-repeated="1007"/>
        </table:table-row>
        <table:table-row table:style-name="ro9">
          <table:table-cell table:style-name="ce12"/>
          <table:table-cell table:style-name="ce50" office:value-type="string" office:string-value="小池水庫" calcext:value-type="string">
            <text:p><text:s/>小池水庫 </text:p>
          </table:table-cell>
          <table:table-cell table:style-name="ce76"/>
          <table:table-cell table:style-name="ce102" office:value-type="float" office:value="2" calcext:value-type="float">
            <text:p><text:s/>2.0 </text:p>
          </table:table-cell>
          <table:table-cell table:style-name="ce102" office:value-type="float" office:value="2.94" calcext:value-type="float">
            <text:p><text:s/>2.9 </text:p>
          </table:table-cell>
          <table:table-cell table:number-columns-repeated="8" table:style-name="ce102" office:value-type="float" office:value="0" calcext:value-type="float">
            <text:p><text:s/>- </text:p>
          </table:table-cell>
          <table:table-cell table:style-name="ce102" office:value-type="float" office:value="2.75" calcext:value-type="float">
            <text:p><text:s/>2.8 </text:p>
          </table:table-cell>
          <table:table-cell table:style-name="ce102" office:value-type="float" office:value="2.19" calcext:value-type="float">
            <text:p><text:s/>2.2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float" office:value="5.3" calcext:value-type="float">
            <text:p>5.30 </text:p>
          </table:table-cell>
          <table:table-cell table:style-name="ce190" table:number-columns-repeated="1007"/>
        </table:table-row>
        <table:table-row table:style-name="ro9">
          <table:table-cell table:style-name="ce12"/>
          <table:table-cell table:style-name="ce50" office:value-type="string" office:string-value="西安水庫" calcext:value-type="string">
            <text:p><text:s/>西安水庫 </text:p>
          </table:table-cell>
          <table:table-cell table:style-name="ce76"/>
          <table:table-cell table:style-name="ce102" office:value-type="float" office:value="5.5" calcext:value-type="float">
            <text:p><text:s/>5.5 </text:p>
          </table:table-cell>
          <table:table-cell table:style-name="ce102" office:value-type="float" office:value="9.12" calcext:value-type="float">
            <text:p><text:s/>9.1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6.5" calcext:value-type="float">
            <text:p><text:s/>6.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6.5" calcext:value-type="float">
            <text:p><text:s/>6.5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3.62" calcext:value-type="float">
            <text:p><text:s/>3.6 </text:p>
          </table:table-cell>
          <table:table-cell table:style-name="ce102" office:value-type="float" office:value="4.5" calcext:value-type="float">
            <text:p><text:s/>4.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float" office:value="8" calcext:value-type="float">
            <text:p>8.00 </text:p>
          </table:table-cell>
          <table:table-cell table:style-name="ce190" table:number-columns-repeated="1007"/>
        </table:table-row>
        <table:table-row table:style-name="ro9">
          <table:table-cell table:style-name="ce12"/>
          <table:table-cell table:style-name="ce50" office:value-type="string" office:string-value="烏溝蓄水塘" calcext:value-type="string">
            <text:p><text:s/>烏溝蓄水塘 </text:p>
          </table:table-cell>
          <table:table-cell table:style-name="ce77"/>
          <table:table-cell table:style-name="ce102" office:value-type="float" office:value="1.6" calcext:value-type="float">
            <text:p><text:s/>1.6 </text:p>
          </table:table-cell>
          <table:table-cell table:style-name="ce102" office:value-type="float" office:value="2.05" calcext:value-type="float">
            <text:p><text:s/>2.1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0.22" calcext:value-type="float">
            <text:p><text:s/>0.2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0.22" calcext:value-type="float">
            <text:p><text:s/>0.2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2.15" calcext:value-type="float">
            <text:p><text:s/>2.2 </text:p>
          </table:table-cell>
          <table:table-cell table:style-name="ce102" office:value-type="float" office:value="1.28" calcext:value-type="float">
            <text:p><text:s/>1.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float" office:value="4.6" calcext:value-type="float">
            <text:p>4.60 </text:p>
          </table:table-cell>
          <table:table-cell table:style-name="ce190" table:number-columns-repeated="1007"/>
        </table:table-row>
        <table:table-row table:style-name="ro9">
          <table:table-cell table:style-name="ce12"/>
          <table:table-cell table:style-name="ce50" office:value-type="string" office:string-value="七美水庫" calcext:value-type="string">
            <text:p><text:s/>七美水庫 </text:p>
          </table:table-cell>
          <table:table-cell table:style-name="ce76"/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.6" calcext:value-type="float">
            <text:p><text:s/>2.6 </text:p>
          </table:table-cell>
          <table:table-cell table:number-columns-repeated="8" table:style-name="ce102" office:value-type="float" office:value="0" calcext:value-type="float">
            <text:p><text:s/>- </text:p>
          </table:table-cell>
          <table:table-cell table:style-name="ce102" office:value-type="float" office:value="1.73" calcext:value-type="float">
            <text:p><text:s/>1.7 </text:p>
          </table:table-cell>
          <table:table-cell table:style-name="ce102" office:value-type="float" office:value="0.87" calcext:value-type="float">
            <text:p><text:s/>0.9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9" office:value-type="float" office:value="1.96" calcext:value-type="float">
            <text:p><text:s/>1.96 </text:p>
          </table:table-cell>
          <table:table-cell table:style-name="ce190" table:number-columns-repeated="1007"/>
        </table:table-row>
        <table:table-row table:style-name="ro9">
          <table:table-cell table:style-name="ce18" office:value-type="string" office:string-value="    金門地區計" calcext:value-type="string">
            <text:p><text:s text:c="5"/>金門地區計 </text:p>
          </table:table-cell>
          <table:table-cell table:style-name="ce55" office:value-type="string" calcext:value-type="string">
            <text:p><text:span text:style-name="T11">註</text:span><text:span text:style-name="T12">9</text:span></text:p>
          </table:table-cell>
          <table:table-cell table:style-name="ce76"/>
          <table:table-cell table:style-name="ce102" table:formula="of:=SUM([.D93:.D105])" office:value-type="float" office:value="187.1" calcext:value-type="float">
            <text:p><text:s/>187.1 </text:p>
          </table:table-cell>
          <table:table-cell table:style-name="ce102" table:formula="of:=SUM([.E93:.E105])" office:value-type="float" office:value="230.5" calcext:value-type="float">
            <text:p><text:s/>230.5 </text:p>
          </table:table-cell>
          <table:table-cell table:style-name="ce102" table:formula="of:=SUM([.F93:.F105])" office:value-type="float" office:value="0" calcext:value-type="float">
            <text:p><text:s/>- </text:p>
          </table:table-cell>
          <table:table-cell table:style-name="ce102" table:formula="of:=SUM([.G93:.G105])" office:value-type="float" office:value="0" calcext:value-type="float">
            <text:p><text:s/>- </text:p>
          </table:table-cell>
          <table:table-cell table:style-name="ce102" table:formula="of:=SUM([.H93:.H105])" office:value-type="float" office:value="59.3" calcext:value-type="float">
            <text:p><text:s/>59.3 </text:p>
          </table:table-cell>
          <table:table-cell table:style-name="ce102" table:formula="of:=SUM([.I93:.I105])" office:value-type="float" office:value="0" calcext:value-type="float">
            <text:p><text:s/>- </text:p>
          </table:table-cell>
          <table:table-cell table:style-name="ce102" table:formula="of:=SUM([.J93:.J105])" office:value-type="float" office:value="59.3" calcext:value-type="float">
            <text:p><text:s/>59.3 </text:p>
          </table:table-cell>
          <table:table-cell table:style-name="ce102" table:formula="of:=SUM([.K93:.K105])" office:value-type="float" office:value="0" calcext:value-type="float">
            <text:p><text:s/>- </text:p>
          </table:table-cell>
          <table:table-cell table:style-name="ce102" table:formula="of:=SUM([.L93:.L105])" office:value-type="float" office:value="0" calcext:value-type="float">
            <text:p><text:s/>- </text:p>
          </table:table-cell>
          <table:table-cell table:style-name="ce102" table:formula="of:=SUM([.M93:.M105])" office:value-type="float" office:value="0" calcext:value-type="float">
            <text:p><text:s/>- </text:p>
          </table:table-cell>
          <table:table-cell table:style-name="ce102" table:formula="of:=SUM([.N93:.N105])" office:value-type="float" office:value="10" calcext:value-type="float">
            <text:p><text:s/>10.0 </text:p>
          </table:table-cell>
          <table:table-cell table:style-name="ce102" table:formula="of:=SUM([.O93:.O105])" office:value-type="float" office:value="348.3" calcext:value-type="float">
            <text:p><text:s/>348.3 </text:p>
          </table:table-cell>
          <table:table-cell table:style-name="ce102" table:formula="of:=SUM([.P93:.P105])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90" table:number-columns-repeated="1007"/>
        </table:table-row>
        <table:table-row table:style-name="ro9">
          <table:table-cell table:style-name="ce12"/>
          <table:table-cell table:style-name="ce50" office:value-type="string" office:string-value="金沙水庫" calcext:value-type="string">
            <text:p><text:s/>金沙水庫 </text:p>
          </table:table-cell>
          <table:table-cell table:style-name="ce77"/>
          <table:table-cell table:style-name="ce102" office:value-type="float" office:value="31.1" calcext:value-type="float">
            <text:p><text:s/>31.1 </text:p>
          </table:table-cell>
          <table:table-cell table:style-name="ce102" office:value-type="float" office:value="6.2" calcext:value-type="float">
            <text:p><text:s/>6.2 </text:p>
          </table:table-cell>
          <table:table-cell table:number-columns-repeated="9" table:style-name="ce102" office:value-type="float" office:value="0" calcext:value-type="float">
            <text:p><text:s/>- </text:p>
          </table:table-cell>
          <table:table-cell table:style-name="ce102" office:value-type="float" office:value="37.3" calcext:value-type="float">
            <text:p><text:s/>37.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float" office:value="3.26" calcext:value-type="float">
            <text:p>3.26 </text:p>
          </table:table-cell>
          <table:table-cell table:style-name="ce190" table:number-columns-repeated="1007"/>
        </table:table-row>
        <table:table-row table:style-name="ro9">
          <table:table-cell table:style-name="ce12"/>
          <table:table-cell table:style-name="ce50" office:value-type="string" office:string-value="榮湖水庫" calcext:value-type="string">
            <text:p><text:s/>榮湖水庫 </text:p>
          </table:table-cell>
          <table:table-cell table:style-name="ce77"/>
          <table:table-cell table:style-name="ce102" office:value-type="float" office:value="24.6" calcext:value-type="float">
            <text:p><text:s/>24.6 </text:p>
          </table:table-cell>
          <table:table-cell table:style-name="ce102" office:value-type="float" office:value="7.6" calcext:value-type="float">
            <text:p><text:s/>7.6 </text:p>
          </table:table-cell>
          <table:table-cell table:number-columns-repeated="9" table:style-name="ce102" office:value-type="float" office:value="0" calcext:value-type="float">
            <text:p><text:s/>- </text:p>
          </table:table-cell>
          <table:table-cell table:style-name="ce102" office:value-type="float" office:value="32.2" calcext:value-type="float">
            <text:p><text:s/>32.2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float" office:value="3.33" calcext:value-type="float">
            <text:p>3.33 </text:p>
          </table:table-cell>
          <table:table-cell table:style-name="ce190" table:number-columns-repeated="1007"/>
        </table:table-row>
        <table:table-row table:style-name="ro12">
          <table:table-cell table:style-name="ce13"/>
          <table:table-cell table:style-name="ce52" office:value-type="string" office:string-value="田浦水庫" calcext:value-type="string">
            <text:p><text:s/>田浦水庫 </text:p>
          </table:table-cell>
          <table:table-cell table:style-name="ce86"/>
          <table:table-cell table:style-name="ce103" office:value-type="float" office:value="23.9" calcext:value-type="float">
            <text:p><text:s/>23.9 </text:p>
          </table:table-cell>
          <table:table-cell table:style-name="ce103" office:value-type="float" office:value="40" calcext:value-type="float">
            <text:p><text:s/>40.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8.5" calcext:value-type="float">
            <text:p><text:s/>18.5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8.5" calcext:value-type="float">
            <text:p><text:s/>18.5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03" office:value-type="float" office:value="45.4" calcext:value-type="float">
            <text:p><text:s/>45.4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77" office:value-type="float" office:value="6.12" calcext:value-type="float">
            <text:p>6.12 </text:p>
          </table:table-cell>
          <table:table-cell table:style-name="ce190" table:number-columns-repeated="1007"/>
        </table:table-row>
        <table:table-row table:style-name="ro13">
          <table:table-cell table:style-name="ce14"/>
          <table:table-cell table:style-name="ce53" office:value-type="string" office:string-value="擎天水庫" calcext:value-type="string">
            <text:p><text:s/>擎天水庫 </text:p>
          </table:table-cell>
          <table:table-cell table:style-name="ce87"/>
          <table:table-cell table:style-name="ce104" office:value-type="float" office:value="13.7" calcext:value-type="float">
            <text:p><text:s/>13.7 </text:p>
          </table:table-cell>
          <table:table-cell table:style-name="ce104" office:value-type="float" office:value="0.2" calcext:value-type="float">
            <text:p><text:s/>0.2 </text:p>
          </table:table-cell>
          <table:table-cell table:number-columns-repeated="9" table:style-name="ce104" office:value-type="float" office:value="0" calcext:value-type="float">
            <text:p><text:s/>- </text:p>
          </table:table-cell>
          <table:table-cell table:style-name="ce104" office:value-type="float" office:value="13.9" calcext:value-type="float">
            <text:p><text:s/>13.9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78" office:value-type="float" office:value="27.82" calcext:value-type="float">
            <text:p>27.82 </text:p>
          </table:table-cell>
          <table:table-cell table:style-name="ce190" table:number-columns-repeated="1007"/>
        </table:table-row>
        <table:table-row table:style-name="ro14">
          <table:table-cell table:style-name="ce12"/>
          <table:table-cell table:style-name="ce50" office:value-type="string" office:string-value="山西水庫" calcext:value-type="string">
            <text:p><text:s/>山西水庫 </text:p>
          </table:table-cell>
          <table:table-cell table:style-name="ce77"/>
          <table:table-cell table:style-name="ce102" office:value-type="float" office:value="19.2" calcext:value-type="float">
            <text:p><text:s/>19.2 </text:p>
          </table:table-cell>
          <table:table-cell table:number-columns-repeated="9" table:style-name="ce102" office:value-type="float" office:value="0" calcext:value-type="float">
            <text:p><text:s/>- </text:p>
          </table:table-cell>
          <table:table-cell table:style-name="ce102" office:value-type="float" office:value="6" calcext:value-type="float">
            <text:p><text:s/>6.0 </text:p>
          </table:table-cell>
          <table:table-cell table:style-name="ce102" office:value-type="float" office:value="13.2" calcext:value-type="float">
            <text:p><text:s/>13.2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float" office:value="16.51" calcext:value-type="float">
            <text:p>16.51 </text:p>
          </table:table-cell>
          <table:table-cell table:style-name="ce190" table:number-columns-repeated="1007"/>
        </table:table-row>
        <table:table-row table:style-name="ro14">
          <table:table-cell table:style-name="ce12"/>
          <table:table-cell table:style-name="ce50" office:value-type="string" office:string-value="太湖水庫" calcext:value-type="string">
            <text:p><text:s/>太湖水庫 </text:p>
          </table:table-cell>
          <table:table-cell table:style-name="ce77"/>
          <table:table-cell table:style-name="ce102" office:value-type="float" office:value="15.6" calcext:value-type="float">
            <text:p><text:s/>15.6 </text:p>
          </table:table-cell>
          <table:table-cell table:style-name="ce102" office:value-type="float" office:value="135.5" calcext:value-type="float">
            <text:p><text:s/>135.5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36.5" calcext:value-type="float">
            <text:p><text:s/>36.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36.5" calcext:value-type="float">
            <text:p><text:s/>36.5 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style-name="ce102" office:value-type="float" office:value="114.6" calcext:value-type="float">
            <text:p><text:s/>114.6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float" office:value="17.47" calcext:value-type="float">
            <text:p>17.47 </text:p>
          </table:table-cell>
          <table:table-cell table:style-name="ce190" table:number-columns-repeated="1007"/>
        </table:table-row>
        <table:table-row table:style-name="ro14">
          <table:table-cell table:style-name="ce12"/>
          <table:table-cell table:style-name="ce50" office:value-type="string" office:string-value="陽明湖水庫" calcext:value-type="string">
            <text:p><text:s/>陽明湖水庫 </text:p>
          </table:table-cell>
          <table:table-cell table:style-name="ce55"/>
          <table:table-cell table:style-name="ce102" office:value-type="float" office:value="1.3" calcext:value-type="float">
            <text:p><text:s/>1.3 </text:p>
          </table:table-cell>
          <table:table-cell table:style-name="ce102" office:value-type="float" office:value="17.9" calcext:value-type="float">
            <text:p><text:s/>17.9 </text:p>
          </table:table-cell>
          <table:table-cell table:number-columns-repeated="9" table:style-name="ce102" office:value-type="float" office:value="0" calcext:value-type="float">
            <text:p><text:s/>- </text:p>
          </table:table-cell>
          <table:table-cell table:style-name="ce102" office:value-type="float" office:value="19.2" calcext:value-type="float">
            <text:p><text:s/>19.2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float" office:value="30.55" calcext:value-type="float">
            <text:p>30.55 </text:p>
          </table:table-cell>
          <table:table-cell table:style-name="ce190" table:number-columns-repeated="1007"/>
        </table:table-row>
        <table:table-row table:style-name="ro14">
          <table:table-cell table:style-name="ce12"/>
          <table:table-cell table:style-name="ce50" office:value-type="string" office:string-value="瓊林水庫" calcext:value-type="string">
            <text:p><text:s/>瓊林水庫 </text:p>
          </table:table-cell>
          <table:table-cell table:style-name="ce77"/>
          <table:table-cell table:style-name="ce102" office:value-type="float" office:value="4.7" calcext:value-type="float">
            <text:p><text:s/>4.7 </text:p>
          </table:table-cell>
          <table:table-cell table:number-columns-repeated="9" table:style-name="ce102" office:value-type="float" office:value="0" calcext:value-type="float">
            <text:p><text:s/>- </text:p>
          </table:table-cell>
          <table:table-cell table:style-name="ce102" office:value-type="float" office:value="1.5" calcext:value-type="float">
            <text:p><text:s/>1.5 </text:p>
          </table:table-cell>
          <table:table-cell table:style-name="ce102" office:value-type="float" office:value="3.2" calcext:value-type="float">
            <text:p><text:s/>3.2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float" office:value="12.49" calcext:value-type="float">
            <text:p>12.49 </text:p>
          </table:table-cell>
          <table:table-cell table:style-name="ce190" table:number-columns-repeated="1007"/>
        </table:table-row>
        <table:table-row table:style-name="ro14">
          <table:table-cell table:style-name="ce12"/>
          <table:table-cell table:style-name="ce50" office:value-type="string" office:string-value="蘭湖水庫" calcext:value-type="string">
            <text:p><text:s/>蘭湖水庫 </text:p>
          </table:table-cell>
          <table:table-cell table:style-name="ce77"/>
          <table:table-cell table:style-name="ce102" office:value-type="float" office:value="9.2" calcext:value-type="float">
            <text:p><text:s/>9.2 </text:p>
          </table:table-cell>
          <table:table-cell table:number-columns-repeated="9" table:style-name="ce102" office:value-type="float" office:value="0" calcext:value-type="float">
            <text:p><text:s/>- </text:p>
          </table:table-cell>
          <table:table-cell table:style-name="ce102" office:value-type="float" office:value="2.5" calcext:value-type="float">
            <text:p><text:s/>2.5 </text:p>
          </table:table-cell>
          <table:table-cell table:style-name="ce102" office:value-type="float" office:value="6.7" calcext:value-type="float">
            <text:p><text:s/>6.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float" office:value="15.31" calcext:value-type="float">
            <text:p>15.31 </text:p>
          </table:table-cell>
          <table:table-cell table:style-name="ce190" table:number-columns-repeated="1007"/>
        </table:table-row>
        <table:table-row table:style-name="ro14">
          <table:table-cell table:style-name="ce12"/>
          <table:table-cell table:style-name="ce50" office:value-type="string" office:string-value="西湖水庫" calcext:value-type="string">
            <text:p><text:s/>西湖水庫 </text:p>
          </table:table-cell>
          <table:table-cell table:style-name="ce88"/>
          <table:table-cell table:style-name="ce102" office:value-type="float" office:value="9.5" calcext:value-type="float">
            <text:p><text:s/>9.5 </text:p>
          </table:table-cell>
          <table:table-cell table:style-name="ce102" office:value-type="float" office:value="14" calcext:value-type="float">
            <text:p><text:s/>14.0 </text:p>
          </table:table-cell>
          <table:table-cell table:number-columns-repeated="9" table:style-name="ce102" office:value-type="float" office:value="0" calcext:value-type="float">
            <text:p><text:s/>- </text:p>
          </table:table-cell>
          <table:table-cell table:style-name="ce102" office:value-type="float" office:value="23.5" calcext:value-type="float">
            <text:p><text:s/>23.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float" office:value="2" calcext:value-type="float">
            <text:p>2.00 </text:p>
          </table:table-cell>
          <table:table-cell table:style-name="ce190" table:number-columns-repeated="1007"/>
        </table:table-row>
        <table:table-row table:style-name="ro14">
          <table:table-cell table:style-name="ce12"/>
          <table:table-cell table:style-name="ce50" office:value-type="string" office:string-value="菱湖水庫" calcext:value-type="string">
            <text:p><text:s/>菱湖水庫 </text:p>
          </table:table-cell>
          <table:table-cell table:style-name="ce77"/>
          <table:table-cell table:style-name="ce102" office:value-type="float" office:value="0.7" calcext:value-type="float">
            <text:p><text:s/>0.7 </text:p>
          </table:table-cell>
          <table:table-cell table:style-name="ce102" office:value-type="float" office:value="0.8" calcext:value-type="float">
            <text:p><text:s/>0.8 </text:p>
          </table:table-cell>
          <table:table-cell table:number-columns-repeated="9" table:style-name="ce102" office:value-type="float" office:value="0" calcext:value-type="float">
            <text:p><text:s/>- </text:p>
          </table:table-cell>
          <table:table-cell table:style-name="ce102" office:value-type="float" office:value="1.5" calcext:value-type="float">
            <text:p><text:s/>1.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float" office:value="9.26" calcext:value-type="float">
            <text:p>9.26 </text:p>
          </table:table-cell>
          <table:table-cell table:style-name="ce190" table:number-columns-repeated="1007"/>
        </table:table-row>
        <table:table-row table:style-name="ro14">
          <table:table-cell table:style-name="ce12"/>
          <table:table-cell table:style-name="ce50" office:value-type="string" office:string-value="蓮湖水庫" calcext:value-type="string">
            <text:p><text:s/>蓮湖水庫 </text:p>
          </table:table-cell>
          <table:table-cell table:style-name="ce55"/>
          <table:table-cell table:style-name="ce102" office:value-type="float" office:value="0.3" calcext:value-type="float">
            <text:p><text:s/>0.3 </text:p>
          </table:table-cell>
          <table:table-cell table:style-name="ce102" office:value-type="float" office:value="0.6" calcext:value-type="float">
            <text:p><text:s/>0.6 </text:p>
          </table:table-cell>
          <table:table-cell table:number-columns-repeated="9" table:style-name="ce102" office:value-type="float" office:value="0" calcext:value-type="float">
            <text:p><text:s/>- </text:p>
          </table:table-cell>
          <table:table-cell table:style-name="ce102" office:value-type="float" office:value="0.9" calcext:value-type="float">
            <text:p><text:s/>0.9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float" office:value="5.17" calcext:value-type="float">
            <text:p>5.17 </text:p>
          </table:table-cell>
          <table:table-cell table:style-name="ce190" table:number-columns-repeated="1007"/>
        </table:table-row>
        <table:table-row table:style-name="ro14">
          <table:table-cell table:style-name="ce12"/>
          <table:table-cell table:style-name="ce50" office:value-type="string" office:string-value="金湖水庫" calcext:value-type="string">
            <text:p><text:s/>金湖水庫 </text:p>
          </table:table-cell>
          <table:table-cell table:style-name="ce55"/>
          <table:table-cell table:style-name="ce102" office:value-type="float" office:value="33.3" calcext:value-type="float">
            <text:p><text:s/>33.3 </text:p>
          </table:table-cell>
          <table:table-cell table:style-name="ce102" office:value-type="float" office:value="7.7" calcext:value-type="float">
            <text:p><text:s/>7.7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4.3" calcext:value-type="float">
            <text:p><text:s/>4.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.3" calcext:value-type="float">
            <text:p><text:s/>4.3 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style-name="ce102" office:value-type="float" office:value="36.7" calcext:value-type="float">
            <text:p><text:s/>36.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float" office:value="2.56" calcext:value-type="float">
            <text:p>2.56 </text:p>
          </table:table-cell>
          <table:table-cell table:style-name="ce190" table:number-columns-repeated="1007"/>
        </table:table-row>
        <table:table-row table:style-name="ro15">
          <table:table-cell table:style-name="ce19" office:value-type="string" office:string-value="    連江地區計" calcext:value-type="string">
            <text:p><text:s text:c="5"/>連江地區計 </text:p>
          </table:table-cell>
          <table:table-cell table:style-name="ce55" office:value-type="string" calcext:value-type="string">
            <text:p><text:span text:style-name="T11">註</text:span><text:span text:style-name="T12">10</text:span></text:p>
          </table:table-cell>
          <table:table-cell table:style-name="ce77"/>
          <table:table-cell table:style-name="ce102" table:formula="of:=SUM([.D107:.D109])" office:value-type="float" office:value="46.32" calcext:value-type="float">
            <text:p><text:s/>46.3 </text:p>
          </table:table-cell>
          <table:table-cell table:style-name="ce102" office:value-type="float" office:value="189.17" calcext:value-type="float">
            <text:p><text:s/>189.2 </text:p>
          </table:table-cell>
          <table:table-cell table:style-name="ce102" table:formula="of:=SUM([.F107:.F109])" office:value-type="float" office:value="0" calcext:value-type="float">
            <text:p><text:s/>- </text:p>
          </table:table-cell>
          <table:table-cell table:style-name="ce102" table:formula="of:=SUM([.G107:.G109])" office:value-type="float" office:value="0" calcext:value-type="float">
            <text:p><text:s/>- </text:p>
          </table:table-cell>
          <table:table-cell table:style-name="ce102" table:formula="of:=[.I106]+[.J106]+[.K106]" office:value-type="float" office:value="135.65" calcext:value-type="float">
            <text:p><text:s/>135.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35.65" calcext:value-type="float">
            <text:p><text:s/>135.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table:formula="of:=SUM([.L107:.L109])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30.73" calcext:value-type="float">
            <text:p><text:s/>30.7 </text:p>
          </table:table-cell>
          <table:table-cell table:style-name="ce102" table:formula="of:=SUM([.O107:.O109])" office:value-type="float" office:value="69.11" calcext:value-type="float">
            <text:p><text:s/>69.1 </text:p>
          </table:table-cell>
          <table:table-cell table:style-name="ce102" table:formula="of:=SUM([.P107:.P109])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90" table:number-columns-repeated="1007"/>
        </table:table-row>
        <table:table-row table:style-name="ro14">
          <table:table-cell table:style-name="ce12"/>
          <table:table-cell table:style-name="ce50" office:value-type="string" office:string-value="東湧水庫" calcext:value-type="string">
            <text:p><text:s/>東湧水庫 </text:p>
          </table:table-cell>
          <table:table-cell table:style-name="ce77"/>
          <table:table-cell table:style-name="ce105" office:value-type="float" office:value="8.54" calcext:value-type="float">
            <text:p><text:s/>8.5 </text:p>
          </table:table-cell>
          <table:table-cell table:number-columns-repeated="10" table:style-name="ce102" office:value-type="string" office:string-value="…" calcext:value-type="string">
            <text:p><text:s/>… </text:p>
          </table:table-cell>
          <table:table-cell table:style-name="ce105" office:value-type="float" office:value="8.58" calcext:value-type="float">
            <text:p><text:s/>8.6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float" office:value="18.4" calcext:value-type="float">
            <text:p>18.40 </text:p>
          </table:table-cell>
          <table:table-cell table:style-name="ce190" table:number-columns-repeated="1007"/>
        </table:table-row>
        <table:table-row table:style-name="ro14">
          <table:table-cell table:style-name="ce12"/>
          <table:table-cell table:style-name="ce50" office:value-type="string" office:string-value="坂里水庫" calcext:value-type="string">
            <text:p><text:s/>坂里水庫 </text:p>
          </table:table-cell>
          <table:table-cell table:style-name="ce77"/>
          <table:table-cell table:style-name="ce102" office:value-type="float" office:value="7.55" calcext:value-type="float">
            <text:p><text:s/>7.6 </text:p>
          </table:table-cell>
          <table:table-cell table:number-columns-repeated="10" table:style-name="ce102" office:value-type="string" office:string-value="…" calcext:value-type="string">
            <text:p><text:s/>… </text:p>
          </table:table-cell>
          <table:table-cell table:style-name="ce102" office:value-type="float" office:value="9.02" calcext:value-type="float">
            <text:p><text:s/>9.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float" office:value="15.56" calcext:value-type="float">
            <text:p>15.56 </text:p>
          </table:table-cell>
          <table:table-cell table:style-name="ce190" table:number-columns-repeated="1007"/>
        </table:table-row>
        <table:table-row table:style-name="ro15">
          <table:table-cell table:style-name="ce20" office:value-type="string" office:string-value="   連江南竿鄉小計" calcext:value-type="string">
            <text:p><text:s text:c="4"/>連江南竿鄉小計 </text:p>
          </table:table-cell>
          <table:table-cell table:style-name="ce51"/>
          <table:table-cell table:style-name="ce77"/>
          <table:table-cell table:style-name="ce102" table:formula="of:=SUM([.D110:.D116])" office:value-type="float" office:value="30.23" calcext:value-type="float">
            <text:p><text:s/>30.2 </text:p>
          </table:table-cell>
          <table:table-cell table:number-columns-repeated="10" table:style-name="ce102" office:value-type="string" office:string-value="…" calcext:value-type="string">
            <text:p><text:s/>… </text:p>
          </table:table-cell>
          <table:table-cell table:style-name="ce102" table:formula="of:=SUM([.O110:.O116])" office:value-type="float" office:value="51.51" calcext:value-type="float">
            <text:p><text:s/>51.5 </text:p>
          </table:table-cell>
          <table:table-cell table:style-name="ce102" table:formula="of:=SUM([.P110:.P116])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90" table:number-columns-repeated="1007"/>
        </table:table-row>
        <table:table-row table:style-name="ro14">
          <table:table-cell table:style-name="ce21"/>
          <table:table-cell table:style-name="ce50" office:value-type="string" office:string-value="秋桂山水庫" calcext:value-type="string">
            <text:p><text:s/>秋桂山水庫 </text:p>
          </table:table-cell>
          <table:table-cell table:style-name="ce77"/>
          <table:table-cell table:style-name="ce102" office:value-type="float" office:value="1.01" calcext:value-type="float">
            <text:p><text:s/>1.0 </text:p>
          </table:table-cell>
          <table:table-cell table:number-columns-repeated="10" table:style-name="ce102" office:value-type="string" office:string-value="…" calcext:value-type="string">
            <text:p><text:s/>… </text:p>
          </table:table-cell>
          <table:table-cell table:style-name="ce102" office:value-type="float" office:value="2.62" calcext:value-type="float">
            <text:p><text:s/>2.6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float" office:value="10.73" calcext:value-type="float">
            <text:p>10.73 </text:p>
          </table:table-cell>
          <table:table-cell table:style-name="ce194" table:number-columns-repeated="1007"/>
        </table:table-row>
        <table:table-row table:style-name="ro14">
          <table:table-cell table:style-name="ce22"/>
          <table:table-cell table:style-name="ce50" office:value-type="string" calcext:value-type="string">
            <text:p>儲水沃水庫<text:span text:style-name="T8">(</text:span><text:span text:style-name="T9">上壩</text:span><text:span text:style-name="T10">)</text:span></text:p>
          </table:table-cell>
          <table:table-cell table:style-name="ce77"/>
          <table:table-cell table:style-name="ce102" office:value-type="float" office:value="1.77" calcext:value-type="float">
            <text:p><text:s/>1.8 </text:p>
          </table:table-cell>
          <table:table-cell table:number-columns-repeated="10" table:style-name="ce102" office:value-type="string" office:string-value="…" calcext:value-type="string">
            <text:p><text:s/>… </text:p>
          </table:table-cell>
          <table:table-cell table:style-name="ce102" office:value-type="float" office:value="1.69" calcext:value-type="float">
            <text:p><text:s/>1.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float" office:value="7.84" calcext:value-type="float">
            <text:p>7.84 </text:p>
          </table:table-cell>
          <table:table-cell table:style-name="ce194" table:number-columns-repeated="1007"/>
        </table:table-row>
        <table:table-row table:style-name="ro14">
          <table:table-cell table:style-name="ce22"/>
          <table:table-cell table:style-name="ce50" office:value-type="string" calcext:value-type="string">
            <text:p>儲水沃水庫<text:span text:style-name="T8">(</text:span><text:span text:style-name="T9">下壩</text:span><text:span text:style-name="T10">)</text:span></text:p>
          </table:table-cell>
          <table:table-cell table:style-name="ce77"/>
          <table:table-cell table:style-name="ce102" office:value-type="float" office:value="2.55" calcext:value-type="float">
            <text:p><text:s/>2.6 </text:p>
          </table:table-cell>
          <table:table-cell table:number-columns-repeated="10" table:style-name="ce102" office:value-type="string" office:string-value="…" calcext:value-type="string">
            <text:p><text:s/>… </text:p>
          </table:table-cell>
          <table:table-cell table:style-name="ce102" office:value-type="float" office:value="2.96" calcext:value-type="float">
            <text:p><text:s/>3.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float" office:value="17.94" calcext:value-type="float">
            <text:p>17.94 </text:p>
          </table:table-cell>
          <table:table-cell table:style-name="ce194" table:number-columns-repeated="1007"/>
        </table:table-row>
        <table:table-row table:style-name="ro14">
          <table:table-cell table:style-name="ce22"/>
          <table:table-cell table:style-name="ce50" office:value-type="string" office:string-value="津沙一號水庫" calcext:value-type="string">
            <text:p><text:s/>津沙一號水庫 </text:p>
          </table:table-cell>
          <table:table-cell table:style-name="ce77"/>
          <table:table-cell table:style-name="ce102" office:value-type="float" office:value="0.42" calcext:value-type="float">
            <text:p><text:s/>0.4 </text:p>
          </table:table-cell>
          <table:table-cell table:number-columns-repeated="10" table:style-name="ce102" office:value-type="string" office:string-value="…" calcext:value-type="string">
            <text:p><text:s/>… </text:p>
          </table:table-cell>
          <table:table-cell table:style-name="ce102" office:value-type="float" office:value="0.4" calcext:value-type="float">
            <text:p><text:s/>0.4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float" office:value="7.51" calcext:value-type="float">
            <text:p>7.51 </text:p>
          </table:table-cell>
          <table:table-cell table:style-name="ce194" table:number-columns-repeated="1007"/>
        </table:table-row>
        <table:table-row table:style-name="ro9">
          <table:table-cell table:style-name="ce23"/>
          <table:table-cell table:style-name="ce52" office:value-type="string" office:string-value="津沙水庫" calcext:value-type="string">
            <text:p><text:s/>津沙水庫 </text:p>
          </table:table-cell>
          <table:table-cell table:style-name="ce86"/>
          <table:table-cell table:style-name="ce103" office:value-type="float" office:value="1.25" calcext:value-type="float">
            <text:p><text:s/>1.3 </text:p>
          </table:table-cell>
          <table:table-cell table:number-columns-repeated="10" table:style-name="ce103" office:value-type="string" office:string-value="…" calcext:value-type="string">
            <text:p><text:s/>… </text:p>
          </table:table-cell>
          <table:table-cell table:style-name="ce103" office:value-type="float" office:value="2.58" calcext:value-type="float">
            <text:p><text:s/>2.6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77" office:value-type="float" office:value="15.78" calcext:value-type="float">
            <text:p>15.78 </text:p>
          </table:table-cell>
          <table:table-cell table:style-name="ce194" table:number-columns-repeated="1007"/>
        </table:table-row>
        <table:table-row table:style-name="ro11">
          <table:table-cell table:style-name="ce24"/>
          <table:table-cell table:style-name="ce53" office:value-type="string" office:string-value="勝利水庫" calcext:value-type="string">
            <text:p><text:s/>勝利水庫 </text:p>
          </table:table-cell>
          <table:table-cell table:style-name="ce87"/>
          <table:table-cell table:style-name="ce104" office:value-type="float" office:value="0.72" calcext:value-type="float">
            <text:p><text:s/>0.7 </text:p>
          </table:table-cell>
          <table:table-cell table:number-columns-repeated="10" table:style-name="ce104" office:value-type="string" office:string-value="…" calcext:value-type="string">
            <text:p><text:s/>… </text:p>
          </table:table-cell>
          <table:table-cell table:style-name="ce104" office:value-type="float" office:value="8.46" calcext:value-type="float">
            <text:p><text:s/>8.5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78" office:value-type="float" office:value="11.04" calcext:value-type="float">
            <text:p>11.04 </text:p>
          </table:table-cell>
          <table:table-cell table:style-name="ce194" table:number-columns-repeated="1007"/>
        </table:table-row>
        <table:table-row table:style-name="ro9">
          <table:table-cell table:style-name="ce25"/>
          <table:table-cell table:style-name="ce50" office:value-type="string" office:string-value="后沃水庫" calcext:value-type="string">
            <text:p><text:s/>后沃水庫 </text:p>
          </table:table-cell>
          <table:table-cell table:style-name="ce77"/>
          <table:table-cell table:style-name="ce102" office:value-type="float" office:value="22.51" calcext:value-type="float">
            <text:p><text:s/>22.5 </text:p>
          </table:table-cell>
          <table:table-cell table:number-columns-repeated="10" table:style-name="ce102" office:value-type="string" office:string-value="…" calcext:value-type="string">
            <text:p><text:s/>… </text:p>
          </table:table-cell>
          <table:table-cell table:style-name="ce102" office:value-type="float" office:value="32.8" calcext:value-type="float">
            <text:p><text:s/>32.8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6" office:value-type="float" office:value="12.61" calcext:value-type="float">
            <text:p>12.61 </text:p>
          </table:table-cell>
          <table:table-cell table:style-name="ce194" table:number-columns-repeated="1007"/>
        </table:table-row>
        <table:table-row table:style-name="ro5">
          <table:table-cell table:style-name="ce26"/>
          <table:table-cell table:style-name="ce56"/>
          <table:table-cell table:style-name="ce89"/>
          <table:table-cell table:style-name="ce106" table:number-columns-repeated="5"/>
          <table:table-cell table:style-name="ce130"/>
          <table:table-cell table:style-name="ce132"/>
          <table:table-cell table:style-name="ce106" table:number-columns-repeated="5"/>
          <table:table-cell table:style-name="ce163"/>
          <table:table-cell table:style-name="ce180"/>
          <table:table-cell table:style-name="ce190" table:number-columns-repeated="1007"/>
        </table:table-row>
        <table:table-row table:style-name="ro1">
          <table:table-cell table:style-name="ce27" office:value-type="string" calcext:value-type="string">
            <text:p>填<text:span text:style-name="T5">  </text:span><text:span text:style-name="T6">表</text:span></text:p>
          </table:table-cell>
          <table:table-cell table:style-name="ce57"/>
          <table:table-cell table:style-name="ce90" office:value-type="string" office:string-value="審核" calcext:value-type="string">
            <text:p><text:s/>審核 </text:p>
          </table:table-cell>
          <table:table-cell table:style-name="ce107"/>
          <table:table-cell table:style-name="ce90"/>
          <table:table-cell table:style-name="ce117"/>
          <table:table-cell table:style-name="ce90" office:value-type="string" office:string-value="業務主管人員" calcext:value-type="string">
            <text:p><text:s/>業務主管人員 </text:p>
          </table:table-cell>
          <table:table-cell table:style-name="ce112"/>
          <table:table-cell table:style-name="ce90"/>
          <table:table-cell table:style-name="ce117"/>
          <table:table-cell table:style-name="ce138" office:value-type="string" calcext:value-type="string">
            <text:p>機關首長</text:p>
          </table:table-cell>
          <table:table-cell table:style-name="ce118"/>
          <table:table-cell table:style-name="ce108"/>
          <table:table-cell table:style-name="ce118" table:number-columns-repeated="2"/>
          <table:table-cell table:style-name="ce164"/>
          <table:table-cell table:style-name="ce181" office:value-type="string" calcext:value-type="string">
            <text:p>中華民國112年11月13日修正</text:p>
          </table:table-cell>
          <table:table-cell table:number-columns-repeated="1007"/>
        </table:table-row>
        <table:table-row table:style-name="ro16">
          <table:table-cell table:style-name="ce28" office:value-type="string" calcext:value-type="string">
            <text:p><text:s/></text:p>
          </table:table-cell>
          <table:table-cell table:style-name="ce58"/>
          <table:table-cell table:style-name="ce91"/>
          <table:table-cell table:style-name="ce107"/>
          <table:table-cell table:style-name="ce112"/>
          <table:table-cell table:style-name="ce117"/>
          <table:table-cell table:style-name="ce112"/>
          <table:table-cell table:style-name="ce127"/>
          <table:table-cell table:style-name="ce117"/>
          <table:table-cell table:style-name="ce133" table:number-columns-repeated="2"/>
          <table:table-cell table:style-name="ce108" table:number-columns-repeated="4"/>
          <table:table-cell table:style-name="ce165"/>
          <table:table-cell table:style-name="ce181"/>
          <table:table-cell table:number-columns-repeated="1007"/>
        </table:table-row>
        <table:table-row table:style-name="ro1">
          <table:table-cell table:style-name="ce28"/>
          <table:table-cell table:style-name="ce58"/>
          <table:table-cell table:style-name="ce91"/>
          <table:table-cell table:style-name="ce107"/>
          <table:table-cell table:style-name="ce90"/>
          <table:table-cell table:style-name="ce117"/>
          <table:table-cell table:style-name="ce90" office:value-type="string" office:string-value="主辦統計人員" calcext:value-type="string">
            <text:p><text:s/>主辦統計人員 </text:p>
          </table:table-cell>
          <table:table-cell table:style-name="ce127"/>
          <table:table-cell table:style-name="ce117"/>
          <table:table-cell table:style-name="ce133" table:number-columns-repeated="2"/>
          <table:table-cell table:style-name="ce108" table:number-columns-repeated="4"/>
          <table:table-cell table:style-name="ce165"/>
          <table:table-cell table:style-name="ce182"/>
          <table:table-cell table:number-columns-repeated="1007"/>
        </table:table-row>
        <table:table-row table:style-name="ro1">
          <table:table-cell table:style-name="ce28"/>
          <table:table-cell table:style-name="ce58"/>
          <table:table-cell table:style-name="ce91"/>
          <table:table-cell table:style-name="ce107"/>
          <table:table-cell table:style-name="ce90"/>
          <table:table-cell table:style-name="ce117"/>
          <table:table-cell table:style-name="ce90"/>
          <table:table-cell table:style-name="ce127"/>
          <table:table-cell table:style-name="ce117"/>
          <table:table-cell table:style-name="ce133" table:number-columns-repeated="2"/>
          <table:table-cell table:style-name="ce108" table:number-columns-repeated="4"/>
          <table:table-cell table:style-name="ce165"/>
          <table:table-cell table:style-name="ce182"/>
          <table:table-cell table:number-columns-repeated="1007"/>
        </table:table-row>
        <table:table-row table:style-name="ro17">
          <table:table-cell table:style-name="ce29"/>
          <table:table-cell table:style-name="ce59"/>
          <table:table-cell table:style-name="ce91"/>
          <table:table-cell table:style-name="ce108"/>
          <table:table-cell table:style-name="ce113"/>
          <table:table-cell table:style-name="ce118" table:number-columns-repeated="2"/>
          <table:table-cell table:style-name="ce128"/>
          <table:table-cell table:style-name="ce118"/>
          <table:table-cell table:style-name="ce134" table:number-columns-repeated="2"/>
          <table:table-cell table:style-name="ce108" table:number-columns-repeated="4"/>
          <table:table-cell table:style-name="ce165"/>
          <table:table-cell table:style-name="ce182"/>
          <table:table-cell table:number-columns-repeated="1007"/>
        </table:table-row>
        <table:table-row table:style-name="ro18">
          <table:table-cell table:style-name="ce214" office:value-type="string" calcext:value-type="string" table:number-columns-spanned="17" table:number-rows-spanned="1">
            <text:p>資料來源：本署所屬北、中、南區水資源局及台灣電力股份有限公司、台灣糖業股份有限公司、台 灣自來水股份有限公司、臺北自來水事業處、金門縣政府、連江縣政府、臺北翡翠水庫管理局、高雄市政府、</text:p>
          </table:table-cell>
          <table:covered-table-cell table:number-columns-repeated="16" table:style-name="ce214"/>
          <table:table-cell table:number-columns-repeated="1007"/>
        </table:table-row>
        <table:table-row table:style-name="ro18">
          <table:table-cell table:style-name="ce215" office:value-type="string" calcext:value-type="string" table:number-columns-spanned="17" table:number-rows-spanned="1">
            <text:p>                    <text:span text:style-name="T7">農田水利署苗栗、南投、嘉南、屏東管理處等經公告之水庫管理單位。       </text:span></text:p>
          </table:table-cell>
          <table:covered-table-cell table:number-columns-repeated="16" table:style-name="ce215"/>
          <table:table-cell table:style-name="ce39" table:number-columns-repeated="1007"/>
        </table:table-row>
        <table:table-row table:style-name="ro18">
          <table:table-cell table:style-name="ce214" office:value-type="string" calcext:value-type="string" table:number-columns-spanned="17" table:number-rows-spanned="1">
            <text:p>填表說明：<text:span text:style-name="T8">1.</text:span><text:span text:style-name="T9">本表由本署主計室編製</text:span><text:span text:style-name="T10">1</text:span><text:span text:style-name="T9">式</text:span><text:span text:style-name="T10">2</text:span><text:span text:style-name="T9">份，</text:span><text:span text:style-name="T10">1</text:span><text:span text:style-name="T9">份送本署水源經營組，</text:span><text:span text:style-name="T10">1</text:span><text:span text:style-name="T9">份自存，並公布於本署網站。</text:span></text:p>
          </table:table-cell>
          <table:covered-table-cell table:number-columns-repeated="16" table:style-name="ce214"/>
          <table:table-cell table:number-columns-repeated="1007"/>
        </table:table-row>
        <table:table-row table:style-name="ro18">
          <table:table-cell table:style-name="ce216" office:value-type="string" office:string-value="         2.各填報單位於次年3月底前將資料報送本署，由本署於次年4月底前完成彙編。         " calcext:value-type="string">
            <text:p><text:s text:c="10"/>2.各填報單位於次年3月底前將資料報送本署，由本署於次年4月底前完成彙編。 <text:s text:c="9"/></text:p>
          </table:table-cell>
          <table:table-cell table:style-name="ce60"/>
          <table:table-cell/>
          <table:table-cell table:style-name="ce247" table:number-columns-repeated="12"/>
          <table:table-cell table:style-name="ce166"/>
          <table:table-cell table:style-name="ce183"/>
          <table:table-cell table:number-columns-repeated="1007"/>
        </table:table-row>
        <table:table-row table:style-name="ro18">
          <table:table-cell table:style-name="ce216" office:value-type="string" office:string-value="         3.期末存水量=期初存水量+進水量-發電水量放流+發電水量回流-生活及農工業用水量-其他放流量-洩洪量-損耗水量。但依水位線換算之庫容量扣除淤積量應相當於期末存水量。" calcext:value-type="string" table:number-columns-spanned="17" table:number-rows-spanned="1">
            <text:p><text:s text:c="10"/>3.期末存水量=期初存水量+進水量-發電水量放流+發電水量回流-生活及農工業用水量-其他放流量-洩洪量-損耗水量。但依水位線換算之庫容量扣除淤積量應相當於期末存水量。 </text:p>
          </table:table-cell>
          <table:covered-table-cell table:number-columns-repeated="16" table:style-name="ce216"/>
          <table:table-cell table:number-columns-repeated="1007"/>
        </table:table-row>
        <table:table-row table:style-name="ro18">
          <table:table-cell table:style-name="ce33" office:value-type="string" calcext:value-type="string" table:number-columns-spanned="17" table:number-rows-spanned="1">
            <text:p><text:s text:c="10"/>4.計量單位均至少取至小數點後1位數，但「水位」請取至小數點後2位數。 <text:s text:c="8"/></text:p>
          </table:table-cell>
          <table:covered-table-cell table:number-columns-repeated="16" table:style-name="ce61"/>
          <table:table-cell table:number-columns-repeated="1007"/>
        </table:table-row>
        <table:table-row table:style-name="ro18">
          <table:table-cell table:style-name="ce33" office:value-type="string" calcext:value-type="string" table:number-columns-spanned="17" table:number-rows-spanned="1">
            <text:p><text:s text:c="10"/>5.本表各標的之用水量除需水量外並含輸水損失。</text:p>
          </table:table-cell>
          <table:covered-table-cell table:number-columns-repeated="16" table:style-name="ce61"/>
          <table:table-cell table:number-columns-repeated="1007"/>
        </table:table-row>
        <table:table-row table:style-name="ro18">
          <table:table-cell table:style-name="ce218" office:value-type="string" office:string-value="         6.「月別」請資料來源機關詳實填列，本署彙整資料時免填。" calcext:value-type="string" table:number-columns-spanned="11" table:number-rows-spanned="1">
            <text:p><text:s text:c="10"/>6.「月別」請資料來源機關詳實填列，本署彙整資料時免填。 </text:p>
          </table:table-cell>
          <table:covered-table-cell table:number-columns-repeated="10" table:style-name="ce218"/>
          <table:table-cell table:style-name="ce142" table:number-columns-spanned="6" table:number-rows-spanned="1"/>
          <table:covered-table-cell table:number-columns-repeated="5" table:style-name="ce146"/>
          <table:table-cell table:number-columns-repeated="1007"/>
        </table:table-row>
        <table:table-row table:style-name="ro18">
          <table:table-cell table:style-name="ce35" office:value-type="string" calcext:value-type="string">
            <text:p>附 <text:s text:c="3"/>註：1.表內水庫資料為「...」，係川流式取水未蓄水。</text:p>
          </table:table-cell>
          <table:table-cell table:style-name="ce62"/>
          <table:table-cell table:style-name="ce92"/>
          <table:table-cell table:style-name="ce109" table:number-columns-repeated="10"/>
          <table:table-cell table:style-name="ce151"/>
          <table:table-cell table:number-columns-repeated="1010"/>
        </table:table-row>
        <table:table-row table:style-name="ro18">
          <table:table-cell table:style-name="ce36" office:value-type="string" office:string-value="         2.石門水庫部分水量放流至後池，由後池及水庫供應各標的用水。" calcext:value-type="string" table:number-columns-spanned="14" table:number-rows-spanned="1">
            <text:p><text:s text:c="10"/>2.石門水庫部分水量放流至後池，由後池及水庫供應各標的用水。 </text:p>
          </table:table-cell>
          <table:covered-table-cell table:number-columns-repeated="13" table:style-name="ce247"/>
          <table:table-cell table:number-columns-repeated="1010"/>
        </table:table-row>
        <table:table-row table:style-name="ro18">
          <table:table-cell table:style-name="ce37" office:value-type="string" office:string-value="         3.隆恩堰部分資料為「...」，係因與寶山水庫及永和山水庫聯合運用。" calcext:value-type="string">
            <text:p><text:s text:c="10"/>3.隆恩堰部分資料為「...」，係因與寶山水庫及永和山水庫聯合運用。 </text:p>
          </table:table-cell>
          <table:table-cell table:style-name="ce62"/>
          <table:table-cell table:style-name="ce92"/>
          <table:table-cell table:style-name="ce109" table:number-columns-repeated="10"/>
          <table:table-cell table:style-name="ce151"/>
          <table:table-cell table:number-columns-repeated="1010"/>
        </table:table-row>
        <table:table-row table:style-name="ro18">
          <table:table-cell table:style-name="ce37" office:value-type="string" office:string-value="         4.銃櫃壩與日月潭聯合運用，部分資料為「...」。" calcext:value-type="string">
            <text:p><text:s text:c="10"/>4.銃櫃壩與日月潭聯合運用，部分資料為「...」。 </text:p>
          </table:table-cell>
          <table:table-cell table:style-name="ce62"/>
          <table:table-cell table:style-name="ce92"/>
          <table:table-cell table:style-name="ce109" table:number-columns-repeated="10"/>
          <table:table-cell table:style-name="ce151"/>
          <table:table-cell table:number-columns-repeated="1010"/>
        </table:table-row>
        <table:table-row table:style-name="ro18">
          <table:table-cell table:style-name="ce37" office:value-type="string" office:string-value="         5.損耗水量顯示負值：烏山頭水庫因入流量，主要由東口堰引取曾文水庫排放水，表列損耗水量之計算，係以東口取水量為基準 ，反推算結果，枯旱期間之耗損水量，包括水庫蒸發量及營運損失量，" calcext:value-type="string">
            <text:p><text:s text:c="10"/>5.損耗水量顯示負值：烏山頭水庫因入流量，主要由東口堰引取曾文水庫排放水，表列損耗水量之計算，係以東口取水量為基準 ，反推算結果，枯旱期間之耗損水量，包括水庫蒸發量及營運損失量， </text:p>
          </table:table-cell>
          <table:table-cell table:style-name="ce62"/>
          <table:table-cell table:style-name="ce92"/>
          <table:table-cell table:style-name="ce109" table:number-columns-repeated="10"/>
          <table:table-cell table:style-name="ce151"/>
          <table:table-cell table:number-columns-repeated="1010"/>
        </table:table-row>
        <table:table-row table:style-name="ro18">
          <table:table-cell table:style-name="ce37" office:value-type="string" office:string-value="            而汛期間則反推算烏山頭水庫集水區進水量。    " calcext:value-type="string">
            <text:p><text:s text:c="13"/>而汛期間則反推算烏山頭水庫集水區進水量。 <text:s text:c="4"/></text:p>
          </table:table-cell>
          <table:table-cell table:style-name="ce62"/>
          <table:table-cell table:style-name="ce92"/>
          <table:table-cell table:style-name="ce109" table:number-columns-repeated="10"/>
          <table:table-cell table:style-name="ce151"/>
          <table:table-cell table:number-columns-repeated="1010"/>
        </table:table-row>
        <table:table-row table:style-name="ro18">
          <table:table-cell table:style-name="ce37" office:value-type="string" office:string-value="         6.甲仙攔河堰部分資料為「...」，係因引水至南化水庫聯合運用。" calcext:value-type="string">
            <text:p><text:s text:c="10"/>6.甲仙攔河堰部分資料為「...」，係因引水至南化水庫聯合運用。 </text:p>
          </table:table-cell>
          <table:table-cell table:style-name="ce62"/>
          <table:table-cell table:style-name="ce92"/>
          <table:table-cell table:style-name="ce109" table:number-columns-repeated="10"/>
          <table:table-cell table:style-name="ce151"/>
          <table:table-cell table:number-columns-repeated="1010"/>
        </table:table-row>
        <table:table-row table:style-name="ro18">
          <table:table-cell table:style-name="ce37" office:value-type="string" office:string-value="         7.牡丹水庫之損耗水量為負值係因淤積重測，致存水量增加。" calcext:value-type="string">
            <text:p><text:s text:c="10"/>7.牡丹水庫之損耗水量為負值係因淤積重測，致存水量增加。 </text:p>
          </table:table-cell>
          <table:table-cell table:style-name="ce62"/>
          <table:table-cell table:style-name="ce92"/>
          <table:table-cell table:style-name="ce109" table:number-columns-repeated="10"/>
          <table:table-cell table:style-name="ce151"/>
          <table:table-cell table:number-columns-repeated="1010"/>
        </table:table-row>
        <table:table-row table:style-name="ro18">
          <table:table-cell table:style-name="ce37" office:value-type="string" office:string-value="         8.高屏溪攔河堰部分資料為「...」，係因與澄清湖水庫聯合運用。" calcext:value-type="string">
            <text:p><text:s text:c="10"/>8.高屏溪攔河堰部分資料為「...」，係因與澄清湖水庫聯合運用。 </text:p>
          </table:table-cell>
          <table:table-cell table:style-name="ce62"/>
          <table:table-cell table:style-name="ce92"/>
          <table:table-cell table:style-name="ce109" table:number-columns-repeated="10"/>
          <table:table-cell table:style-name="ce151"/>
          <table:table-cell table:number-columns-repeated="1010"/>
        </table:table-row>
        <table:table-row table:style-name="ro18">
          <table:table-cell table:style-name="ce37" office:value-type="string" office:string-value="         9.金門地區各湖庫給水供應係統合運用，並有地下水加入運用之情形。" calcext:value-type="string">
            <text:p><text:s text:c="10"/>9.金門地區各湖庫給水供應係統合運用，並有地下水加入運用之情形。 </text:p>
          </table:table-cell>
          <table:table-cell table:style-name="ce62"/>
          <table:table-cell table:style-name="ce92"/>
          <table:table-cell table:style-name="ce109" table:number-columns-repeated="11"/>
          <table:table-cell table:number-columns-repeated="2"/>
          <table:table-cell table:style-name="ce185"/>
          <table:table-cell table:number-columns-repeated="1007"/>
        </table:table-row>
        <table:table-row table:style-name="ro18">
          <table:table-cell table:style-name="ce37" office:value-type="string" office:string-value="         10.連江縣地區（東湧水庫、阪里水庫、勝利水庫、儲水沃水庫、津沙水庫、津沙一號水庫、秋桂山水庫、后沃水庫）各水庫因無法取得個別資料且給水供應係統合運用，僅以合計數表達，另因轄區" calcext:value-type="string">
            <text:p><text:s text:c="10"/>10.連江縣地區（東湧水庫、阪里水庫、勝利水庫、儲水沃水庫、津沙水庫、津沙一號水庫、秋桂山水庫、后沃水庫）各水庫因無法取得個別資料且給水供應係統合運用，僅以合計數表達，另因轄區 </text:p>
          </table:table-cell>
          <table:table-cell table:style-name="ce62"/>
          <table:table-cell table:style-name="ce92"/>
          <table:table-cell table:style-name="ce109" table:number-columns-repeated="9"/>
          <table:table-cell table:number-columns-repeated="4"/>
          <table:table-cell table:style-name="ce185"/>
          <table:table-cell table:number-columns-repeated="1007"/>
        </table:table-row>
        <table:table-row table:style-name="ro18">
          <table:table-cell table:style-name="ce37" office:value-type="string" office:string-value="            水庫進水量有限，供水部份則以海水淡化廠產水搭配水庫水源支應，故進水量為水庫進水量和海水淡化廠產水量加總。" calcext:value-type="string">
            <text:p><text:s text:c="13"/>水庫進水量有限，供水部份則以海水淡化廠產水搭配水庫水源支應，故進水量為水庫進水量和海水淡化廠產水量加總。 </text:p>
          </table:table-cell>
          <table:table-cell table:style-name="ce62"/>
          <table:table-cell table:style-name="ce92"/>
          <table:table-cell table:style-name="ce109" table:number-columns-repeated="9"/>
          <table:table-cell table:number-columns-repeated="4"/>
          <table:table-cell table:style-name="ce185"/>
          <table:table-cell table:number-columns-repeated="1007"/>
        </table:table-row>
        <table:table-row table:style-name="ro18">
          <table:table-cell table:style-name="ce37" office:value-type="string" office:string-value="         11.總計欄與細數和不一致，係因四捨五入之故。" calcext:value-type="string">
            <text:p><text:s text:c="10"/>11.總計欄與細數和不一致，係因四捨五入之故。 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修正說明：台灣電力公司修正霧社水庫進水量、洩洪量和期末存水量。</text:p>
          </table:table-cell>
          <table:table-cell table:number-columns-repeated="1023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3.$A$1" table:cell-range-address="$A3.$A$1:.$Q$144" table:range-usable-as="print-range"/>
          <table:named-range table:name="Excel_BuiltIn_Print_Titles" table:base-cell-address="$A3.$A$1" table:cell-range-address="$A3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">
      <number:number number:decimal-places="2" number:min-decimal-places="2" number:min-integer-digits="1"/>
      <number:text> </number:text>
    </number:number-style>
    <number:number-style style:name="N175">
      <number:number number:decimal-places="0" number:min-decimal-places="0" number:min-integer-digits="3"/>
    </number:number-style>
    <number:number-style style:name="N176P0" style:volatile="true">
      <number:number number:decimal-places="2" number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6P0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number-style style:name="N178P0" style:volatile="true">
      <number:number number:decimal-places="2" number:min-decimal-places="2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number number:decimal-places="15" number:min-decimal-places="15" number:min-integer-digits="1"/>
      <number:text> </number:text>
    </number:number-style>
    <number:number-style style:name="N180">
      <style:text-properties fo:color="#ff0000"/>
      <number:text>(</number:text>
      <number:number number:decimal-places="15" number:min-decimal-places="15" number:min-integer-digits="1"/>
      <number:text>)</number:text>
      <style:map style:condition="value()&gt;=0" style:apply-style-name="N180P0"/>
    </number:number-style>
    <number:time-style style:name="N181">
      <number:hours/>
      <number:text>:</number:text>
      <number:minutes number:style="long"/>
    </number:time-style>
    <number:number-style style:name="N18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number:min-decimal-places="1" number:min-integer-digits="1" number:grouping="true"/>
      <number:text> </number:text>
    </number:number-style>
    <number:number-style style:name="N188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text> </number:text>
      <number:fill-character> </number:fill-character>
      <number:number number:decimal-places="10" number:min-decimal-places="1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10" number:min-decimal-places="1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1" number:min-decimal-places="1" number:min-integer-digits="1"/>
    </number:number-style>
    <number:number-style style:name="N193">
      <number:number number:decimal-places="1" number:min-decimal-places="1" number:min-integer-digits="1"/>
      <number:text> </number:text>
    </number:number-style>
    <number:number-style style:name="N194P0" style:volatile="true">
      <number:number number:decimal-places="1" number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4P0"/>
    </number:number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0" number:min-decimal-places="0" number:min-integer-digits="1"/>
      <number:text> </number:text>
    </number:number-style>
    <number:number-style style:name="N197P0" style:volatile="true">
      <number:number number:decimal-places="0" number:min-decimal-places="0" number:min-integer-digits="1"/>
      <number:text> </number:text>
    </number:number-style>
    <number:number-style style:name="N19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7P0"/>
    </number:number-style>
    <number:number-style style:name="N20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3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204">
      <number:month/>
      <number:text>月</number:text>
      <number:day/>
      <number:text>日</number:text>
    </number:date-style>
    <number:number-style style:name="N206P0" style:volatile="true">
      <number:text>Yes</number:text>
    </number:number-style>
    <number:number-style style:name="N206P1" style:volatile="true">
      <number:text>Yes</number:text>
    </number:number-style>
    <number:number-style style:name="N206">
      <number:text>No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True</number:text>
    </number:number-style>
    <number:number-style style:name="N208P1" style:volatile="true">
      <number:text>True</number:text>
    </number:number-style>
    <number:number-style style:name="N208">
      <number:text>False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On</number:text>
    </number:number-style>
    <number:number-style style:name="N210P1" style:volatile="true">
      <number:text>On</number:text>
    </number:number-style>
    <number:number-style style:name="N210">
      <number:text>Off</number:text>
      <style:map style:condition="value()&gt;0" style:apply-style-name="N210P0"/>
      <style:map style:condition="value()&lt;0" style:apply-style-name="N210P1"/>
    </number:number-style>
    <number:currency-style style:name="N21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2P0"/>
    </number:currency-style>
    <number:number-style style:name="N214P0" style:volatile="true">
      <number:number number:decimal-places="3" number:min-decimal-places="3" number:min-integer-digits="1" number:grouping="true"/>
      <number:text> </number:text>
    </number:number-style>
    <number:number-style style:name="N214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 number:transliteration-format="一" number:transliteration-language="zh" number:transliteration-country="TW" number:transliteration-style="short">
      <number:month/>
      <number:text>月</number:text>
      <number:day/>
      <number:text>日</number:text>
    </number:date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20_2" style:display-name="千分位 2" style:family="table-cell" style:parent-style-name="Default" style:data-style-name="N144">
      <style:table-cell-properties fo:padding="0.071cm"/>
    </style:style>
    <style:style style:name="千分位_5b_0_5d__20_2" style:display-name="千分位[0] 2" style:family="table-cell" style:parent-style-name="Default" style:data-style-name="N140">
      <style:table-cell-properties fo:padding="0.071c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3cm" fo:margin-bottom="0.3cm" fo:margin-left="0.499cm" fo:margin-right="0.499cm" style:print-page-order="ltr" style:first-page-number="continue" style:scale-to="100%" style:writing-mode="lr-tb"/>
      <style:header-style>
        <style:header-footer-properties svg:height="0.199cm" fo:margin-left="1.401cm" fo:margin-right="1.401cm" fo:margin-bottom="0cm"/>
      </style:header-style>
      <style:footer-style>
        <style:header-footer-properties fo:min-height="0.75cm" fo:margin-left="1.401cm" fo:margin-right="1.401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00/00/00</text:date>, <text:time style:data-style-name="N2" text:time-value="14:42:56.7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rauser</meta:initial-creator>
    <meta:creation-date>2015-04-14T16:15:58</meta:creation-date>
    <dc:date>2023-11-14T14:44:26.501000000</dc:date>
    <meta:print-date>2023-11-02T15:49:27</meta:print-date>
    <meta:generator>LibreOffice/7.0.3.1$Windows_X86_64 LibreOffice_project/d7547858d014d4cf69878db179d326fc3483e082</meta:generator>
    <meta:editing-duration>PT1M29S</meta:editing-duration>
    <meta:editing-cycles>1</meta:editing-cycles>
    <meta:document-statistic meta:table-count="1" meta:cell-count="1674" meta:object-count="9"/>
  </office:meta>
</office:document-meta>
</file>