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2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5.13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03cm" fo:break-before="page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018cm" fo:min-width="1.77cm" fo:padding-top="0.063cm" fo:padding-bottom="0cm" fo:padding-left="0.076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018cm" fo:min-width="1.744cm" fo:padding-top="0.063cm" fo:padding-bottom="0cm" fo:padding-left="0.076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62cm" fo:min-width="0.574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02cm" fo:min-width="1.77cm" fo:padding-top="0.063cm" fo:padding-bottom="0cm" fo:padding-left="0.076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562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536cm" fo:min-width="0.572cm" fo:padding-top="0.076cm" fo:padding-bottom="0.076cm" fo:padding-left="0.076cm" fo:padding-right="0.07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455cm" fo:min-width="1.146cm" fo:padding-top="0.076cm" fo:padding-bottom="0.076cm" fo:padding-left="0.076cm" fo:padding-right="0.07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508cm" fo:min-width="0.571cm" fo:padding-top="0.076cm" fo:padding-bottom="0.076cm" fo:padding-left="0.076cm" fo:padding-right="0.07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cm" fo:min-width="0.797cm" fo:padding-top="0.076cm" fo:padding-bottom="0.076cm" fo:padding-left="0.076cm" fo:padding-right="0.07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854cm" fo:min-width="0.497cm" fo:padding-top="0.076cm" fo:padding-bottom="0.076cm" fo:padding-left="0.076cm" fo:padding-right="0.07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99cm" fo:min-width="1.069cm" fo:padding-top="0.076cm" fo:padding-bottom="0.076cm" fo:padding-left="0.076cm" fo:padding-right="0.07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799cm" fo:min-width="1.071cm" fo:padding-top="0.076cm" fo:padding-bottom="0.076cm" fo:padding-left="0.076cm" fo:padding-right="0.07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019cm" fo:min-width="1.77cm" fo:padding-top="0.063cm" fo:padding-bottom="0cm" fo:padding-left="0.076cm" fo:padding-right="0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3.824cm" fo:min-width="1.781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488cm" fo:min-width="1.781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019cm" fo:min-width="1.769cm" fo:padding-top="0.063cm" fo:padding-bottom="0cm" fo:padding-left="0.076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017cm" fo:min-width="1.77cm" fo:padding-top="0.063cm" fo:padding-bottom="0cm" fo:padding-left="0.076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583cm" fo:min-width="0.574cm" fo:padding-top="0.076cm" fo:padding-bottom="0.076cm" fo:padding-left="0.076cm" fo:padding-right="0.07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0.592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0.689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17cm" fo:min-width="1.769cm" fo:padding-top="0.063cm" fo:padding-bottom="0cm" fo:padding-left="0.076cm" fo:padding-right="0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017cm" fo:min-width="2.29cm" fo:padding-top="0.063cm" fo:padding-bottom="0cm" fo:padding-left="0.076cm" fo:padding-right="0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017cm" fo:min-width="2.042cm" fo:padding-top="0.063cm" fo:padding-bottom="0cm" fo:padding-left="0.076cm" fo:padding-right="0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017cm" fo:min-width="2.04cm" fo:padding-top="0.063cm" fo:padding-bottom="0cm" fo:padding-left="0.076cm" fo:padding-right="0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689cm" fo:min-width="0.571cm" fo:padding-top="0.076cm" fo:padding-bottom="0.076cm" fo:padding-left="0.076cm" fo:padding-right="0.07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778cm" fo:min-width="1.781cm" fo:padding-top="0.056cm" fo:padding-bottom="0.056cm" fo:padding-left="0.056cm" fo:padding-right="0.056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18cm" fo:min-width="1.769cm" fo:padding-top="0.063cm" fo:padding-bottom="0cm" fo:padding-left="0.076cm" fo:padding-right="0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593cm" fo:min-width="1.781cm" fo:padding-top="0.056cm" fo:padding-bottom="0.056cm" fo:padding-left="0.056cm" fo:padding-right="0.056c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017cm" fo:min-width="1.768cm" fo:padding-top="0.063cm" fo:padding-bottom="0cm" fo:padding-left="0.076cm" fo:padding-right="0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0.69cm" fo:min-width="0.572cm" fo:padding-top="0.076cm" fo:padding-bottom="0.076cm" fo:padding-left="0.076cm" fo:padding-right="0.07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0.69cm" fo:min-width="0.571cm" fo:padding-top="0.076cm" fo:padding-bottom="0.076cm" fo:padding-left="0.076cm" fo:padding-right="0.07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0.532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0.532cm" fo:min-width="0.574cm" fo:padding-top="0.076cm" fo:padding-bottom="0.076cm" fo:padding-left="0.076cm" fo:padding-right="0.07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0.529cm" fo:min-width="0.572cm" fo:padding-top="0.076cm" fo:padding-bottom="0.076cm" fo:padding-left="0.076cm" fo:padding-right="0.07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0.557cm" fo:min-width="0.57cm" fo:padding-top="0.076cm" fo:padding-bottom="0.076cm" fo:padding-left="0.076cm" fo:padding-right="0.07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0.557cm" fo:min-width="0.574cm" fo:padding-top="0.076cm" fo:padding-bottom="0.076cm" fo:padding-left="0.076cm" fo:padding-right="0.07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095cm" fo:min-width="1.781cm" fo:padding-top="0.056cm" fo:padding-bottom="0.056cm" fo:padding-left="0.056cm" fo:padding-right="0.056c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0.662cm" fo:min-width="0.571cm" fo:padding-top="0.076cm" fo:padding-bottom="0.076cm" fo:padding-left="0.076cm" fo:padding-right="0.07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0.61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4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0.479cm" fo:min-width="0.522cm" fo:padding-top="0.076cm" fo:padding-bottom="0.076cm" fo:padding-left="0.076cm" fo:padding-right="0.07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0.663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016cm" fo:min-width="1.77cm" fo:padding-top="0.063cm" fo:padding-bottom="0cm" fo:padding-left="0.076cm" fo:padding-right="0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014cm" fo:min-width="1.77cm" fo:padding-top="0.063cm" fo:padding-bottom="0cm" fo:padding-left="0.076cm" fo:padding-right="0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0.536cm" fo:min-width="0.574cm" fo:padding-top="0.076cm" fo:padding-bottom="0.076cm" fo:padding-left="0.076cm" fo:padding-right="0.07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0.431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0.431cm" fo:min-width="0.574cm" fo:padding-top="0.076cm" fo:padding-bottom="0.076cm" fo:padding-left="0.076cm" fo:padding-right="0.07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0.536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0.662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0.665cm" fo:min-width="0.574cm" fo:padding-top="0.076cm" fo:padding-bottom="0.076cm" fo:padding-left="0.076cm" fo:padding-right="0.07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017cm" fo:min-width="4.51cm" fo:padding-top="0.063cm" fo:padding-bottom="0cm" fo:padding-left="0.076cm" fo:padding-right="0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017cm" fo:min-width="1.945cm" fo:padding-top="0.063cm" fo:padding-bottom="0cm" fo:padding-left="0.076cm" fo:padding-right="0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0.618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0.618cm" fo:min-width="0.599cm" fo:padding-top="0.076cm" fo:padding-bottom="0.076cm" fo:padding-left="0.076cm" fo:padding-right="0.07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0.557cm" fo:min-width="0.573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 table:print-ranges="'101'.A1:'101'.N99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2" table:number-columns-repeated="237" table:default-cell-style-name="ce11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/>
            <table:table-cell table:style-name="ce27"/>
            <table:table-cell table:number-columns-repeated="7"/>
            <table:table-cell table:style-name="ce52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3"/>
            <table:table-cell table:style-name="ce52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 table:number-columns-repeated="101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18" office:value-type="string" office:string-value="次年3月底前編報" calcext:value-type="string">
              <text:p><text:s/>次年3月底前編報 </text:p>
            </table:table-cell>
            <table:table-cell table:style-name="ce28"/>
            <table:table-cell table:style-name="ce36" table:number-columns-repeated="6"/>
            <table:table-cell/>
            <table:table-cell table:style-name="ce52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3"/>
            <table:table-cell table:style-name="ce56" office:value-type="string" office:string-value="1152-02-03" calcext:value-type="string" table:number-columns-spanned="2" table:number-rows-spanned="1">
              <text:p><text:s/>1152-02-03 </text:p>
            </table:table-cell>
            <table:covered-table-cell table:style-name="ce58"/>
            <table:table-cell table:number-columns-repeated="1010"/>
          </table:table-row>
          <table:table-row table:style-name="ro2">
            <table:table-cell table:style-name="ce2" office:value-type="string" office:string-value="水庫或壩堰安全評估及更新維護改善執行成果（本表共4頁）(第二次修正表)" calcext:value-type="string" table:number-columns-spanned="14" table:number-rows-spanned="1">
              <text:p><text:s/>水庫或壩堰安全評估及更新維護改善執行成果（本表共4頁）(第二次修正表) </text:p>
            </table:table-cell>
            <table:covered-table-cell table:number-columns-repeated="13" table:style-name="ce2"/>
            <table:table-cell table:style-name="ce60"/>
            <table:table-cell table:number-columns-repeated="1009"/>
          </table:table-row>
          <table:table-row table:style-name="ro3">
            <table:table-cell table:style-name="ce3" office:value-type="string" office:string-value="中華民國101年" calcext:value-type="string" table:number-columns-spanned="14" table:number-rows-spanned="1">
              <text:p><text:s/>中華民國101年 </text:p>
            </table:table-cell>
            <table:covered-table-cell table:number-columns-repeated="13" table:style-name="ce3"/>
            <table:table-cell table:style-name="ce24"/>
            <table:table-cell table:number-columns-repeated="1009"/>
          </table:table-row>
          <table:table-row table:style-name="ro4">
            <table:table-cell table:style-name="ce4" office:value-type="string" office:string-value="執行機關別" calcext:value-type="string" table:number-columns-spanned="1" table:number-rows-spanned="4">
              <text:p><text:s/>執行機關別 </text:p>
            </table:table-cell>
            <table:table-cell table:style-name="ce19" office:value-type="string" office:string-value="水庫別" calcext:value-type="string" table:number-columns-spanned="1" table:number-rows-spanned="4">
              <text:p><text:s/>水庫別 </text:p>
            </table:table-cell>
            <table:table-cell table:style-name="ce29" office:value-type="string" office:string-value="安全評估" calcext:value-type="string" table:number-columns-spanned="6" table:number-rows-spanned="1">
              <text:p><text:s/>安全評估 </text:p>
            </table:table-cell>
            <table:covered-table-cell table:number-columns-repeated="4" table:style-name="ce37"/>
            <table:covered-table-cell table:style-name="ce45"/>
            <table:table-cell table:style-name="ce47" office:value-type="string" office:string-value="更新維護改善" calcext:value-type="string" table:number-columns-spanned="6" table:number-rows-spanned="1">
              <text:p><text:s/>更新維護改善 </text:p>
            </table:table-cell>
            <table:covered-table-cell table:number-columns-repeated="5" table:style-name="ce50"/>
            <table:table-cell table:number-columns-repeated="1010"/>
          </table:table-row>
          <table:table-row table:style-name="ro4">
            <table:covered-table-cell table:style-name="ce5"/>
            <table:covered-table-cell table:style-name="ce20"/>
            <table:table-cell table:style-name="ce30" office:value-type="string" office:string-value="執行件數（件）" calcext:value-type="string" table:number-columns-spanned="4" table:number-rows-spanned="1">
              <text:p><text:s/>執行件數（件） </text:p>
            </table:table-cell>
            <table:covered-table-cell table:number-columns-repeated="2" table:style-name="ce38"/>
            <table:covered-table-cell table:style-name="ce40"/>
            <table:table-cell table:style-name="ce41" office:value-type="string" office:string-value="經費(新臺幣千元)" calcext:value-type="string" table:number-columns-spanned="2" table:number-rows-spanned="1">
              <text:p><text:s/>經費(新臺幣千元) </text:p>
            </table:table-cell>
            <table:covered-table-cell table:style-name="ce46"/>
            <table:table-cell table:style-name="ce30" office:value-type="string" office:string-value="執行件數（件）" calcext:value-type="string" table:number-columns-spanned="4" table:number-rows-spanned="1">
              <text:p><text:s/>執行件數（件） </text:p>
            </table:table-cell>
            <table:covered-table-cell table:number-columns-repeated="2" table:style-name="ce38"/>
            <table:covered-table-cell table:style-name="ce40"/>
            <table:table-cell table:style-name="ce57" office:value-type="string" office:string-value="經費(新臺幣千元)" calcext:value-type="string" table:number-columns-spanned="2" table:number-rows-spanned="1">
              <text:p><text:s/>經費(新臺幣千元) </text:p>
            </table:table-cell>
            <table:covered-table-cell table:style-name="ce59"/>
            <table:table-cell table:style-name="ce61" table:number-columns-repeated="6"/>
            <table:table-cell table:style-name="ce63" table:number-columns-repeated="1004"/>
          </table:table-row>
          <table:table-row table:style-name="ro5">
            <table:covered-table-cell table:style-name="ce5"/>
            <table:covered-table-cell table:style-name="ce20"/>
            <table:table-cell table:style-name="ce31" office:value-type="string" office:string-value="以前年度委託" calcext:value-type="string" table:number-columns-spanned="1" table:number-rows-spanned="2">
              <text:p><text:s/>以前年度委託 </text:p>
            </table:table-cell>
            <table:table-cell table:style-name="ce31" office:value-type="string" office:string-value="本年度委託" calcext:value-type="string" table:number-columns-spanned="1" table:number-rows-spanned="2">
              <text:p><text:s/>本年度委託 </text:p>
            </table:table-cell>
            <table:table-cell table:style-name="ce31" office:value-type="string" office:string-value="本年度執行完成" calcext:value-type="string" table:number-columns-spanned="1" table:number-rows-spanned="2">
              <text:p><text:s/>本年度執行完成 </text:p>
            </table:table-cell>
            <table:table-cell table:style-name="ce31" office:value-type="string" office:string-value="本年度尚未執行完成" calcext:value-type="string" table:number-columns-spanned="1" table:number-rows-spanned="2">
              <text:p><text:s/>本年度尚未執行完成 </text:p>
            </table:table-cell>
            <table:table-cell table:style-name="ce42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42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31" office:value-type="string" office:string-value=" 以前年度開工" calcext:value-type="string" table:number-columns-spanned="1" table:number-rows-spanned="2">
              <text:p><text:s text:c="2"/>以前年度開工 </text:p>
            </table:table-cell>
            <table:table-cell table:style-name="ce31" office:value-type="string" office:string-value="本年度開工" calcext:value-type="string" table:number-columns-spanned="1" table:number-rows-spanned="2">
              <text:p><text:s/>本年度開工 </text:p>
            </table:table-cell>
            <table:table-cell table:style-name="ce31" office:value-type="string" office:string-value="本年度完工" calcext:value-type="string" table:number-columns-spanned="1" table:number-rows-spanned="2">
              <text:p><text:s/>本年度完工 </text:p>
            </table:table-cell>
            <table:table-cell table:style-name="ce31" office:value-type="string" office:string-value="本年度未完工" calcext:value-type="string" table:number-columns-spanned="1" table:number-rows-spanned="2">
              <text:p><text:s/>本年度未完工 </text:p>
            </table:table-cell>
            <table:table-cell table:style-name="ce42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42" office:value-type="string" office:string-value="補(捐)助" calcext:value-type="string" table:number-columns-spanned="1" table:number-rows-spanned="3">
              <text:p><text:s/>補(捐)助 </text:p>
            </table:table-cell>
            <table:table-cell table:number-columns-repeated="1010"/>
          </table:table-row>
          <table:table-row table:style-name="ro6">
            <table:covered-table-cell table:style-name="ce5"/>
            <table:covered-table-cell table:style-name="ce20"/>
            <table:covered-table-cell table:number-columns-repeated="4" table:style-name="ce32"/>
            <table:covered-table-cell table:number-columns-repeated="2" table:style-name="ce43"/>
            <table:covered-table-cell table:number-columns-repeated="4" table:style-name="ce32"/>
            <table:covered-table-cell table:number-columns-repeated="2" table:style-name="ce43"/>
            <table:table-cell table:number-columns-repeated="1010"/>
          </table:table-row>
          <table:table-row table:style-name="ro7">
            <table:table-cell table:style-name="ce6"/>
            <table:table-cell table:style-name="ce9"/>
            <table:table-cell table:style-name="ce33" office:value-type="string" office:string-value="(1)" calcext:value-type="string">
              <text:p><text:s/>(1) </text:p>
            </table:table-cell>
            <table:table-cell table:style-name="ce33" office:value-type="string" office:string-value="(2)" calcext:value-type="string">
              <text:p><text:s/>(2) </text:p>
            </table:table-cell>
            <table:table-cell table:style-name="ce33" office:value-type="string" office:string-value="(3)" calcext:value-type="string">
              <text:p><text:s/>(3) </text:p>
            </table:table-cell>
            <table:table-cell table:style-name="ce33" office:value-type="string" office:string-value="(4)" calcext:value-type="string">
              <text:p><text:s/>(4) </text:p>
            </table:table-cell>
            <table:covered-table-cell table:number-columns-repeated="2" table:style-name="ce44"/>
            <table:table-cell table:style-name="ce48" office:value-type="string" office:string-value="(1)" calcext:value-type="string">
              <text:p><text:s/>(1) </text:p>
            </table:table-cell>
            <table:table-cell table:style-name="ce33" office:value-type="string" office:string-value="(2)" calcext:value-type="string">
              <text:p><text:s/>(2) </text:p>
            </table:table-cell>
            <table:table-cell table:style-name="ce33" office:value-type="string" office:string-value="(3)" calcext:value-type="string">
              <text:p><text:s/>(3) </text:p>
            </table:table-cell>
            <table:table-cell table:style-name="ce33" office:value-type="string" office:string-value="(4)" calcext:value-type="string">
              <text:p><text:s/>(4) </text:p>
            </table:table-cell>
            <table:covered-table-cell table:number-columns-repeated="2" table:style-name="ce44"/>
            <table:table-cell table:number-columns-repeated="1010"/>
          </table:table-row>
        </table:table-header-rows>
        <table:table-row table:style-name="ro8">
          <table:table-cell table:style-name="ce7" office:value-type="string" office:string-value="總   計" calcext:value-type="string">
            <text:p><text:s/>總 <text:s text:c="2"/>計 </text:p>
          </table:table-cell>
          <table:table-cell table:style-name="ce21"/>
          <table:table-cell table:style-name="ce34" table:formula="of:=[.C11]+[.C16]+[.C20]+[.C26]+[.C46]+[.C50]+[.C61]+[.C68]+[.C70]+[.C73]+[.C75]+[.C64]+[.C66]+[.C80]+[.C82]" office:value-type="float" office:value="26" calcext:value-type="float">
            <text:p><text:s/>26 </text:p>
          </table:table-cell>
          <table:table-cell table:style-name="ce34" table:formula="of:=[.D11]+[.D16]+[.D20]+[.D26]+[.D46]+[.D50]+[.D61]+[.D68]+[.D70]+[.D73]+[.D75]+[.D64]+[.D66]+[.D80]+[.D82]" office:value-type="float" office:value="9" calcext:value-type="float">
            <text:p><text:s/>9 </text:p>
          </table:table-cell>
          <table:table-cell table:style-name="ce34" table:formula="of:=[.E11]+[.E16]+[.E20]+[.E26]+[.E46]+[.E50]+[.E61]+[.E68]+[.E70]+[.E73]+[.E75]+[.E64]+[.E66]+[.E80]+[.E82]" office:value-type="float" office:value="22" calcext:value-type="float">
            <text:p><text:s/>22 </text:p>
            <draw:custom-shape draw:z-index="271" draw:name="Text Box 528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694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695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696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[.F11]+[.F16]+[.F20]+[.F26]+[.F46]+[.F50]+[.F61]+[.F68]+[.F70]+[.F73]+[.F75]+[.F64]+[.F66]+[.F80]+[.F82]" office:value-type="float" office:value="13" calcext:value-type="float">
            <text:p><text:s/>13 </text:p>
          </table:table-cell>
          <table:table-cell table:style-name="ce34" table:formula="of:=[.G11]+[.G16]+[.G20]+[.G26]+[.G46]+[.G50]+[.G61]+[.G68]+[.G70]+[.G73]+[.G75]+[.G64]+[.G66]+[.G80]+[.G82]" office:value-type="float" office:value="74370.261" calcext:value-type="float">
            <text:p><text:s/>74,370 </text:p>
          </table:table-cell>
          <table:table-cell table:style-name="ce34" table:formula="of:=[.H11]+[.H16]+[.H20]+[.H26]+[.H46]+[.H50]+[.H61]+[.H68]+[.H70]+[.H73]+[.H75]+[.H64]+[.H66]+[.H80]+[.H82]" office:value-type="float" office:value="1968.713" calcext:value-type="float">
            <text:p><text:s/>1,969 </text:p>
            <draw:custom-shape draw:z-index="674" draw:name="Text Box 1195" draw:style-name="gr2" draw:text-style-name="P2" svg:width="1.82cm" svg:height="0.081cm" svg:x="0.624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5" draw:name="Text Box 1196" draw:style-name="gr2" draw:text-style-name="P2" svg:width="1.82cm" svg:height="0.081cm" svg:x="0.624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6" draw:name="Text Box 1197" draw:style-name="gr2" draw:text-style-name="P2" svg:width="1.82cm" svg:height="0.081cm" svg:x="0.624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7" draw:name="Text Box 1198" draw:style-name="gr2" draw:text-style-name="P2" svg:width="1.82cm" svg:height="0.081cm" svg:x="0.624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[.I11]+[.I16]+[.I20]+[.I26]+[.I46]+[.I50]+[.I61]+[.I68]+[.I70]+[.I73]+[.I75]+[.I64]+[.I66]+[.I80]+[.I82]" office:value-type="float" office:value="14" calcext:value-type="float">
            <text:p><text:s/>14 </text:p>
          </table:table-cell>
          <table:table-cell table:style-name="ce34" table:formula="of:=[.J11]+[.J16]+[.J20]+[.J26]+[.J46]+[.J50]+[.J61]+[.J68]+[.J70]+[.J73]+[.J75]+[.J64]+[.J66]+[.J80]+[.J82]" office:value-type="float" office:value="98" calcext:value-type="float">
            <text:p><text:s/>98 </text:p>
          </table:table-cell>
          <table:table-cell table:style-name="ce34" table:formula="of:=[.K11]+[.K16]+[.K20]+[.K26]+[.K46]+[.K50]+[.K61]+[.K68]+[.K70]+[.K73]+[.K75]+[.K64]+[.K66]+[.K80]+[.K82]" office:value-type="float" office:value="93" calcext:value-type="float">
            <text:p><text:s/>93 </text:p>
            <draw:custom-shape draw:z-index="2" draw:name="Text Box 12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215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216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217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8" draw:name="Text Box 1199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9" draw:name="Text Box 1200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0" draw:name="Text Box 1201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1" draw:name="Text Box 1202" draw:style-name="gr1" draw:text-style-name="P2" svg:width="1.846cm" svg:height="0.081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[.L11]+[.L16]+[.L20]+[.L26]+[.L46]+[.L50]+[.L61]+[.L68]+[.L70]+[.L73]+[.L75]+[.L64]+[.L66]+[.L80]+[.L82]" office:value-type="float" office:value="19" calcext:value-type="float">
            <text:p><text:s/>19 </text:p>
          </table:table-cell>
          <table:table-cell table:style-name="ce34" table:formula="of:=[.M11]+[.M16]+[.M20]+[.M26]+[.M46]+[.M50]+[.M61]+[.M68]+[.M70]+[.M73]+[.M75]+[.M64]+[.M66]+[.M80]+[.M82]" office:value-type="float" office:value="719227.852" calcext:value-type="float">
            <text:p><text:s/>719,228 </text:p>
          </table:table-cell>
          <table:table-cell table:style-name="ce34" table:formula="of:=[.N11]+[.N16]+[.N20]+[.N26]+[.N46]+[.N50]+[.N61]+[.N68]+[.N70]+[.N73]+[.N75]+[.N64]+[.N66]+[.N80]+[.N82]" office:value-type="float" office:value="107658.39" calcext:value-type="float">
            <text:p><text:s/>107,658 </text:p>
          </table:table-cell>
          <table:table-cell table:style-name="ce62" table:number-columns-repeated="6"/>
          <table:table-cell table:style-name="ce64" table:number-columns-repeated="1004"/>
        </table:table-row>
        <table:table-row table:style-name="ro9">
          <table:table-cell table:style-name="ce8" office:value-type="string" office:string-value="北區水資源局合計" calcext:value-type="string">
            <text:p><text:s/>北區水資源局合計 </text:p>
          </table:table-cell>
          <table:table-cell/>
          <table:table-cell table:style-name="ce24" table:formula="of:=SUM([.C12:.C15])" office:value-type="float" office:value="4" calcext:value-type="float">
            <text:p><text:s/>4 </text:p>
          </table:table-cell>
          <table:table-cell table:style-name="ce24" table:formula="of:=SUM([.D12:.D15])" office:value-type="float" office:value="0" calcext:value-type="float">
            <text:p><text:s/>- </text:p>
            <draw:custom-shape draw:z-index="6336" draw:name="Text Box 7239" draw:style-name="gr3" draw:text-style-name="P4" svg:width="0.726cm" svg:height="0.714cm" svg:x="0.672cm" svg:y="-0.55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E12:.E15])" office:value-type="float" office:value="2" calcext:value-type="float">
            <text:p><text:s/>2 </text:p>
            <draw:custom-shape draw:z-index="343" draw:name="Text Box 69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69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69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24" draw:name="Text Box 7223" draw:style-name="gr5" draw:text-style-name="P4" svg:width="0.725cm" svg:height="0.714cm" svg:x="0.672cm" svg:y="-0.55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F12:.F15])" office:value-type="float" office:value="2" calcext:value-type="float">
            <text:p><text:s/>2 </text:p>
            <draw:custom-shape draw:z-index="6325" draw:name="Text Box 7224" draw:style-name="gr6" draw:text-style-name="P4" svg:width="0.724cm" svg:height="0.688cm" svg:x="0.573cm" svg:y="-0.608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G12:.G15])" office:value-type="float" office:value="7219" calcext:value-type="float">
            <text:p><text:s/>7,219 </text:p>
            <draw:custom-shape draw:z-index="6318" draw:name="Text Box 7217" draw:style-name="gr7" draw:text-style-name="P4" svg:width="1.298cm" svg:height="0.607cm" svg:x="0.025cm" svg:y="-0.58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H12:.H15])" office:value-type="float" office:value="0" calcext:value-type="float">
            <text:p><text:s/>- </text:p>
            <draw:custom-shape draw:z-index="6319" draw:name="Text Box 7218" draw:style-name="gr8" draw:text-style-name="P4" svg:width="0.723cm" svg:height="0.66cm" svg:x="0.101cm" svg:y="-0.608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I12:.I15])" office:value-type="float" office:value="3" calcext:value-type="float">
            <text:p><text:s/>3 </text:p>
          </table:table-cell>
          <table:table-cell table:style-name="ce24" table:formula="of:=SUM([.J12:.J15])" office:value-type="float" office:value="3" calcext:value-type="float">
            <text:p><text:s/>3 </text:p>
          </table:table-cell>
          <table:table-cell table:style-name="ce24" table:formula="of:=SUM([.K12:.K15])" office:value-type="float" office:value="4" calcext:value-type="float">
            <text:p><text:s/>4 </text:p>
            <draw:custom-shape draw:z-index="77" draw:name="Text Box 21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28" draw:name="Text Box 7227" draw:style-name="gr9" draw:text-style-name="P4" svg:width="0.949cm" svg:height="0.872cm" svg:x="0.523cm" svg:y="-0.55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L12:.L15])" office:value-type="float" office:value="2" calcext:value-type="float">
            <text:p><text:s/>2 </text:p>
            <draw:custom-shape draw:z-index="6321" draw:name="Text Box 7220" draw:style-name="gr10" draw:text-style-name="P4" svg:width="0.649cm" svg:height="1.006cm" svg:x="0.499cm" svg:y="-0.55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M12:.M15])" office:value-type="float" office:value="314061" calcext:value-type="float">
            <text:p><text:s/>314,061 </text:p>
            <draw:custom-shape draw:z-index="6320" draw:name="Text Box 7219" draw:style-name="gr11" draw:text-style-name="P4" svg:width="1.221cm" svg:height="0.951cm" svg:x="0.101cm" svg:y="-0.557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N12:.N15])" office:value-type="float" office:value="0" calcext:value-type="float">
            <text:p><text:s/>- </text:p>
            <draw:custom-shape draw:z-index="6303" draw:name="Text Box 7201" draw:style-name="gr12" draw:text-style-name="P4" svg:width="1.223cm" svg:height="0.951cm" svg:x="0.099cm" svg:y="-0.529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羅東攔河堰" calcext:value-type="string">
            <text:p><text:s/>羅東攔河堰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597" draw:name="Text Box 106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06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06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06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2" draw:name="Text Box 126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3" draw:name="Text Box 127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4" draw:name="Text Box 127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5" draw:name="Text Box 127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2]+[.D12])-[.E12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draw:z-index="593" draw:name="Text Box 106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06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06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06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8" draw:name="Text Box 126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9" draw:name="Text Box 126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0" draw:name="Text Box 126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1" draw:name="Text Box 126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2]+[.J12])-[.K12]" office:value-type="float" office:value="0" calcext:value-type="float">
            <text:p><text:s/>- </text:p>
          </table:table-cell>
          <table:table-cell office:value-type="float" office:value="23449" calcext:value-type="float">
            <text:p><text:s/>23,44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石門水庫" calcext:value-type="string">
            <text:p><text:s/>石門水庫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  <draw:custom-shape draw:z-index="339" draw:name="Text Box 69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70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70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70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3" draw:name="Text Box 125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4" draw:name="Text Box 125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5" draw:name="Text Box 125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6" draw:name="Text Box 125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3" draw:name="Text Box 654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4" draw:name="Text Box 654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5" draw:name="Text Box 654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6" draw:name="Text Box 654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7" draw:name="Text Box 654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8" draw:name="Text Box 654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9" draw:name="Text Box 655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0" draw:name="Text Box 655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1" draw:name="Text Box 655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2" draw:name="Text Box 655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3" draw:name="Text Box 655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4" draw:name="Text Box 655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5" draw:name="Text Box 655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6" draw:name="Text Box 655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7" draw:name="Text Box 655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8" draw:name="Text Box 655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3]+[.D13])-[.E13]" office:value-type="float" office:value="0" calcext:value-type="float">
            <text:p><text:s/>- </text:p>
          </table:table-cell>
          <table:table-cell table:formula="of:=4444+975" office:value-type="float" office:value="5419" calcext:value-type="float">
            <text:p><text:s/>5,41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  <draw:custom-shape draw:z-index="73" draw:name="Text Box 21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22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22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22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5" draw:name="Text Box 124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6" draw:name="Text Box 124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7" draw:name="Text Box 124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8" draw:name="Text Box 124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3]+[.J13])-[.K13]" office:value-type="float" office:value="2" calcext:value-type="float">
            <text:p><text:s/>2 </text:p>
          </table:table-cell>
          <table:table-cell table:formula="of:=233954+384+2640" office:value-type="float" office:value="236978" calcext:value-type="float">
            <text:p><text:s/>236,978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榮華壩（註1）" calcext:value-type="string">
            <text:p><text:s/>榮華壩（註1）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70" draw:name="Text Box 52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70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70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70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2" draw:name="Text Box 124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7" draw:name="Text Box 125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8" draw:name="Text Box 125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9" draw:name="Text Box 125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9" draw:name="Text Box 656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0" draw:name="Text Box 656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1" draw:name="Text Box 656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2" draw:name="Text Box 656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3" draw:name="Text Box 656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4" draw:name="Text Box 656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5" draw:name="Text Box 656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6" draw:name="Text Box 656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4]+[.D14])-[.E14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  <draw:custom-shape draw:z-index="0" draw:name="Text Box 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22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22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22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4" draw:name="Text Box 123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9" draw:name="Text Box 124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0" draw:name="Text Box 124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1" draw:name="Text Box 124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6" draw:name="Text Box 127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7" draw:name="Text Box 127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8" draw:name="Text Box 127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49" draw:name="Text Box 127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0" draw:name="Text Box 127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1" draw:name="Text Box 127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2" draw:name="Text Box 127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3" draw:name="Text Box 128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4]+[.J14])-[.K14]" office:value-type="float" office:value="0" calcext:value-type="float">
            <text:p><text:s/>- </text:p>
            <draw:custom-shape draw:z-index="1" draw:name="Text Box 2" draw:style-name="gr14" draw:text-style-name="P5" svg:width="1.893cm" svg:height="3.936cm" svg:x="-1.717cm" svg:y="-3.857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49122+4512" office:value-type="float" office:value="53634" calcext:value-type="float">
            <text:p><text:s/>53,63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寶山第二水庫" calcext:value-type="string">
            <text:p><text:s/>寶山第二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589" draw:name="Text Box 105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05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06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06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4" draw:name="Text Box 126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5" draw:name="Text Box 126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6" draw:name="Text Box 126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7" draw:name="Text Box 126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7" draw:name="Text Box 656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8" draw:name="Text Box 656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9" draw:name="Text Box 657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0" draw:name="Text Box 657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1" draw:name="Text Box 657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2" draw:name="Text Box 657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3" draw:name="Text Box 657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4" draw:name="Text Box 657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5]+[.D15])-[.E15]" office:value-type="float" office:value="1" calcext:value-type="float">
            <text:p><text:s/>1 </text:p>
          </table:table-cell>
          <table:table-cell office:value-type="float" office:value="1800" calcext:value-type="float">
            <text:p><text:s/>1,8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585" draw:name="Text Box 105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05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05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05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0" draw:name="Text Box 125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1" draw:name="Text Box 125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2" draw:name="Text Box 125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33" draw:name="Text Box 126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5]+[.J15])-[.K15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 office:value-type="string" office:string-value="中區水資源局合計" calcext:value-type="string">
            <text:p><text:s/>中區水資源局合計 </text:p>
          </table:table-cell>
          <table:table-cell table:style-name="ce17"/>
          <table:table-cell table:style-name="ce24" table:formula="of:=SUM([.C17:.C19])" office:value-type="float" office:value="0" calcext:value-type="float">
            <text:p><text:s/>- </text:p>
          </table:table-cell>
          <table:table-cell table:style-name="ce24" table:formula="of:=SUM([.D17:.D19])" office:value-type="float" office:value="1" calcext:value-type="float">
            <text:p><text:s/>1 </text:p>
          </table:table-cell>
          <table:table-cell table:style-name="ce24" table:formula="of:=SUM([.E17:.E19])" office:value-type="float" office:value="0" calcext:value-type="float">
            <text:p><text:s/>- </text:p>
            <draw:custom-shape draw:z-index="352" draw:name="Text Box 70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71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71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5" draw:name="Text Box 143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6" draw:name="Text Box 143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7" draw:name="Text Box 143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5" draw:name="Text Box 657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6" draw:name="Text Box 657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7" draw:name="Text Box 657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8" draw:name="Text Box 657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9" draw:name="Text Box 658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0" draw:name="Text Box 658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1" draw:name="Text Box 658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2" draw:name="Text Box 658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F17:.F19])" office:value-type="float" office:value="1" calcext:value-type="float">
            <text:p><text:s/>1 </text:p>
          </table:table-cell>
          <table:table-cell table:style-name="ce24" table:formula="of:=SUM([.G17:.G19])" office:value-type="float" office:value="4215" calcext:value-type="float">
            <text:p><text:s/>4,215 </text:p>
          </table:table-cell>
          <table:table-cell table:style-name="ce24" table:formula="of:=SUM([.H17:.H19])" office:value-type="float" office:value="0" calcext:value-type="float">
            <text:p><text:s/>- </text:p>
          </table:table-cell>
          <table:table-cell table:style-name="ce24" table:formula="of:=SUM([.I17:.I19])" office:value-type="float" office:value="0" calcext:value-type="float">
            <text:p><text:s/>- </text:p>
          </table:table-cell>
          <table:table-cell table:style-name="ce24" table:formula="of:=SUM([.J17:.J19])" office:value-type="float" office:value="8" calcext:value-type="float">
            <text:p><text:s/>8 </text:p>
          </table:table-cell>
          <table:table-cell table:style-name="ce24" table:formula="of:=SUM([.K17:.K19])" office:value-type="float" office:value="8" calcext:value-type="float">
            <text:p><text:s/>8 </text:p>
            <draw:custom-shape draw:z-index="84" draw:name="Text Box 23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23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23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2" draw:name="Text Box 143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3" draw:name="Text Box 143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4" draw:name="Text Box 143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L17:.L19])" office:value-type="float" office:value="0" calcext:value-type="float">
            <text:p><text:s/>- </text:p>
          </table:table-cell>
          <table:table-cell table:style-name="ce24" table:formula="of:=SUM([.M17:.M19])" office:value-type="float" office:value="151095.509" calcext:value-type="float">
            <text:p><text:s/>151,096 </text:p>
          </table:table-cell>
          <table:table-cell table:style-name="ce24" table:formula="of:=SUM([.N17:.N1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石岡壩" calcext:value-type="string">
            <text:p><text:s/>石岡壩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93" draw:name="Text Box 613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614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615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8" draw:name="Text Box 1285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9" draw:name="Text Box 1286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0" draw:name="Text Box 1287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1" draw:name="Text Box 1288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6" draw:name="Text Box 1293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7" draw:name="Text Box 1294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8" draw:name="Text Box 1295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9" draw:name="Text Box 1296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3" draw:name="Text Box 6584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4" draw:name="Text Box 6585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5" draw:name="Text Box 6586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6" draw:name="Text Box 6587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7" draw:name="Text Box 6588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8" draw:name="Text Box 6589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9" draw:name="Text Box 6590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0" draw:name="Text Box 6591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7]+[.D17])-[.E17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draw:z-index="24" draw:name="Text Box 122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123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124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4" draw:name="Text Box 1281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5" draw:name="Text Box 1282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6" draw:name="Text Box 1283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57" draw:name="Text Box 1284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2" draw:name="Text Box 1289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3" draw:name="Text Box 1290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4" draw:name="Text Box 1291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65" draw:name="Text Box 1292" draw:style-name="gr13" draw:text-style-name="P2" svg:width="1.846cm" svg:height="0.082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7]+[.J17])-[.K17]" office:value-type="float" office:value="0" calcext:value-type="float">
            <text:p><text:s/>- </text:p>
          </table:table-cell>
          <table:table-cell table:formula="of:=11096.466+11288.043" office:value-type="float" office:value="22384.509" calcext:value-type="float">
            <text:p><text:s/>22,385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集集攔河堰" calcext:value-type="string">
            <text:p><text:s/>集集攔河堰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72" draw:name="Text Box 53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53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71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72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72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72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3" draw:name="Text Box 130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4" draw:name="Text Box 130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5" draw:name="Text Box 130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0" draw:name="Text Box 130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1" draw:name="Text Box 130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2" draw:name="Text Box 130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3" draw:name="Text Box 131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8" draw:name="Text Box 131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9" draw:name="Text Box 131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0" draw:name="Text Box 131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1" draw:name="Text Box 131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2" draw:name="Text Box 131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3" draw:name="Text Box 132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4" draw:name="Text Box 132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5" draw:name="Text Box 132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6" draw:name="Text Box 132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7" draw:name="Text Box 132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8" draw:name="Text Box 132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99" draw:name="Text Box 132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0" draw:name="Text Box 132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1" draw:name="Text Box 132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2" draw:name="Text Box 132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1" draw:name="Text Box 659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2" draw:name="Text Box 659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3" draw:name="Text Box 659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4" draw:name="Text Box 659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5" draw:name="Text Box 659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6" draw:name="Text Box 659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7" draw:name="Text Box 659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8" draw:name="Text Box 659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8]+[.D18])-[.E18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6" calcext:value-type="float">
            <text:p><text:s/>6 </text:p>
          </table:table-cell>
          <table:table-cell office:value-type="float" office:value="6" calcext:value-type="float">
            <text:p><text:s/>6 </text:p>
            <draw:custom-shape draw:z-index="3" draw:name="Text Box 1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2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23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24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24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24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10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10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10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0" draw:name="Text Box 129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1" draw:name="Text Box 129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2" draw:name="Text Box 129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6" draw:name="Text Box 130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7" draw:name="Text Box 130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8" draw:name="Text Box 130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79" draw:name="Text Box 130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4" draw:name="Text Box 131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5" draw:name="Text Box 131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6" draw:name="Text Box 131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87" draw:name="Text Box 131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3" draw:name="Text Box 133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4" draw:name="Text Box 133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5" draw:name="Text Box 133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6" draw:name="Text Box 133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7" draw:name="Text Box 133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8" draw:name="Text Box 133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09" draw:name="Text Box 133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0" draw:name="Text Box 133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1" draw:name="Text Box 133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2" draw:name="Text Box 133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3" draw:name="Text Box 134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8]+[.J18])-[.K18]" office:value-type="float" office:value="0" calcext:value-type="float">
            <text:p><text:s/>- </text:p>
          </table:table-cell>
          <table:table-cell office:value-type="float" office:value="128711" calcext:value-type="float">
            <text:p><text:s/>128,71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鯉魚潭水庫" calcext:value-type="string">
            <text:p><text:s/>鯉魚潭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  <draw:custom-shape draw:z-index="6235" draw:name="Text Box 711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6" draw:name="Text Box 711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7" draw:name="Text Box 711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8" draw:name="Text Box 712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9" draw:name="Text Box 712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0" draw:name="Text Box 712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7" draw:name="Text Box 712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8" draw:name="Text Box 713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9" draw:name="Text Box 713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4" draw:name="Text Box 713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5" draw:name="Text Box 713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6" draw:name="Text Box 713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7" draw:name="Text Box 713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2" draw:name="Text Box 714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3" draw:name="Text Box 714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4" draw:name="Text Box 714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5" draw:name="Text Box 714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6" draw:name="Text Box 714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7" draw:name="Text Box 714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8" draw:name="Text Box 715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9" draw:name="Text Box 715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0" draw:name="Text Box 715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1" draw:name="Text Box 715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2" draw:name="Text Box 715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3" draw:name="Text Box 715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4" draw:name="Text Box 715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5" draw:name="Text Box 715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6" draw:name="Text Box 715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8" draw:name="Text Box 717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9" draw:name="Text Box 717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90" draw:name="Text Box 717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91" draw:name="Text Box 717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92" draw:name="Text Box 717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93" draw:name="Text Box 717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94" draw:name="Text Box 717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95" draw:name="Text Box 717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9]+[.D19])-[.E19]" office:value-type="float" office:value="1" calcext:value-type="float">
            <text:p><text:s/>1 </text:p>
          </table:table-cell>
          <table:table-cell office:value-type="float" office:value="4215" calcext:value-type="float">
            <text:p><text:s/>4,215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6229" draw:name="Text Box 711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0" draw:name="Text Box 711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1" draw:name="Text Box 711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2" draw:name="Text Box 711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3" draw:name="Text Box 711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4" draw:name="Text Box 711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1" draw:name="Text Box 712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2" draw:name="Text Box 712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3" draw:name="Text Box 712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4" draw:name="Text Box 712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5" draw:name="Text Box 712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6" draw:name="Text Box 712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0" draw:name="Text Box 713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1" draw:name="Text Box 713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2" draw:name="Text Box 713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3" draw:name="Text Box 713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8" draw:name="Text Box 714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59" draw:name="Text Box 714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0" draw:name="Text Box 714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61" draw:name="Text Box 714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7" draw:name="Text Box 715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8" draw:name="Text Box 716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79" draw:name="Text Box 716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0" draw:name="Text Box 716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1" draw:name="Text Box 716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2" draw:name="Text Box 716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3" draw:name="Text Box 716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4" draw:name="Text Box 716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5" draw:name="Text Box 716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6" draw:name="Text Box 716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7" draw:name="Text Box 716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8" office:value-type="string" office:string-value="南區水資源局合計" calcext:value-type="string">
            <text:p><text:s/>南區水資源局合計 </text:p>
          </table:table-cell>
          <table:table-cell table:style-name="ce17"/>
          <table:table-cell table:style-name="ce24" table:formula="of:=SUM([.C21:.C25])" office:value-type="float" office:value="1" calcext:value-type="float">
            <text:p><text:s/>1 </text:p>
          </table:table-cell>
          <table:table-cell table:style-name="ce24" table:formula="of:=SUM([.D21:.D25])" office:value-type="float" office:value="0" calcext:value-type="float">
            <text:p><text:s/>- </text:p>
          </table:table-cell>
          <table:table-cell table:style-name="ce24" table:formula="of:=SUM([.E21:.E25])" office:value-type="float" office:value="1" calcext:value-type="float">
            <text:p><text:s/>1 </text:p>
            <draw:custom-shape draw:z-index="366" draw:name="Text Box 73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73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73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9" draw:name="Text Box 143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0" draw:name="Text Box 143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1" draw:name="Text Box 143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9" draw:name="Text Box 660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0" draw:name="Text Box 660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1" draw:name="Text Box 660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2" draw:name="Text Box 660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3" draw:name="Text Box 660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4" draw:name="Text Box 660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5" draw:name="Text Box 660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6" draw:name="Text Box 660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0]+[.D20])-[.E20]" office:value-type="float" office:value="0" calcext:value-type="float">
            <text:p><text:s/>- </text:p>
          </table:table-cell>
          <table:table-cell table:style-name="ce24" table:formula="of:=SUM([.G21:.G25])" office:value-type="float" office:value="266.7" calcext:value-type="float">
            <text:p><text:s/>267 </text:p>
          </table:table-cell>
          <table:table-cell table:style-name="ce24" table:formula="of:=SUM([.H21:.H25])" office:value-type="float" office:value="0" calcext:value-type="float">
            <text:p><text:s/>- </text:p>
          </table:table-cell>
          <table:table-cell table:style-name="ce24" table:formula="of:=SUM([.I21:.I25])" office:value-type="float" office:value="3" calcext:value-type="float">
            <text:p><text:s/>3 </text:p>
          </table:table-cell>
          <table:table-cell table:style-name="ce24" table:formula="of:=SUM([.J21:.J25])" office:value-type="float" office:value="19" calcext:value-type="float">
            <text:p><text:s/>19 </text:p>
          </table:table-cell>
          <table:table-cell table:style-name="ce24" table:formula="of:=SUM([.K21:.K25])" office:value-type="float" office:value="20" calcext:value-type="float">
            <text:p><text:s/>20 </text:p>
            <draw:custom-shape draw:z-index="97" draw:name="Text Box 25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25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25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6" draw:name="Text Box 142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7" draw:name="Text Box 142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8" draw:name="Text Box 142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0]+[.J20])-[.K20]" office:value-type="float" office:value="2" calcext:value-type="float">
            <text:p><text:s/>2 </text:p>
          </table:table-cell>
          <table:table-cell table:style-name="ce24" table:formula="of:=SUM([.M21:.M25])" office:value-type="float" office:value="153629" calcext:value-type="float">
            <text:p><text:s/>153,629 </text:p>
          </table:table-cell>
          <table:table-cell table:style-name="ce24" table:formula="of:=SUM([.N21:.N2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曾文水庫" calcext:value-type="string">
            <text:p><text:s/>曾文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78" draw:name="Text Box 58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61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72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73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73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73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2" draw:name="Text Box 137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6" draw:name="Text Box 138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7" draw:name="Text Box 139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8" draw:name="Text Box 139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9" draw:name="Text Box 140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0" draw:name="Text Box 140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7" draw:name="Text Box 660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8" draw:name="Text Box 660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9" draw:name="Text Box 661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0" draw:name="Text Box 661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1" draw:name="Text Box 661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2" draw:name="Text Box 661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3" draw:name="Text Box 661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4" draw:name="Text Box 661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1]+[.D21])-[.E21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  <draw:custom-shape draw:z-index="9" draw:name="Text Box 8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12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24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25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25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25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4" draw:name="Text Box 134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8" draw:name="Text Box 134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9" draw:name="Text Box 136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0" draw:name="Text Box 136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1" draw:name="Text Box 136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2" draw:name="Text Box 136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1]+[.J21])-[.K21]" office:value-type="float" office:value="0" calcext:value-type="float">
            <text:p><text:s/>- </text:p>
          </table:table-cell>
          <table:table-cell table:style-name="ce24" office:value-type="float" office:value="1619" calcext:value-type="float">
            <text:p><text:s/>1,61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甲仙攔河堰" calcext:value-type="string">
            <text:p><text:s/>甲仙攔河堰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281" draw:name="Text Box 59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61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71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73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73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73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5" draw:name="Text Box 137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7" draw:name="Text Box 138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2" draw:name="Text Box 138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1" draw:name="Text Box 140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2" draw:name="Text Box 140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3" draw:name="Text Box 140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5" draw:name="Text Box 661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6" draw:name="Text Box 661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7" draw:name="Text Box 661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8" draw:name="Text Box 661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9" draw:name="Text Box 662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0" draw:name="Text Box 662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1" draw:name="Text Box 662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2" draw:name="Text Box 662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2]+[.D22])-[.E22]" office:value-type="float" office:value="0" calcext:value-type="float">
            <text:p><text:s/>- </text:p>
            <draw:custom-shape draw:z-index="356" draw:name="Text Box 713" draw:style-name="gr15" draw:text-style-name="P5" svg:width="1.893cm" svg:height="3.6cm" svg:x="-1.717cm" svg:y="-3.52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office:value-type="float" office:value="266.7" calcext:value-type="float">
            <text:p><text:s/>26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  <draw:custom-shape draw:z-index="12" draw:name="Text Box 8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12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23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25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25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25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7" draw:name="Text Box 134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9" draw:name="Text Box 134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4" draw:name="Text Box 135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3" draw:name="Text Box 136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4" draw:name="Text Box 136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5" draw:name="Text Box 1369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2]+[.J22])-[.K22]" office:value-type="float" office:value="1" calcext:value-type="float">
            <text:p><text:s/>1 </text:p>
          </table:table-cell>
          <table:table-cell table:style-name="ce24" office:value-type="float" office:value="43062" calcext:value-type="float">
            <text:p><text:s/>43,06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阿公店水庫" calcext:value-type="string">
            <text:p><text:s/>阿公店水庫 </text:p>
          </table:table-cell>
          <table:table-cell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98" draw:name="Text Box 61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61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62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62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71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73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74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74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8" draw:name="Text Box 138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9" draw:name="Text Box 138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0" draw:name="Text Box 138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1" draw:name="Text Box 138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3" draw:name="Text Box 138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4" draw:name="Text Box 140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5" draw:name="Text Box 140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6" draw:name="Text Box 140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3" draw:name="Text Box 662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4" draw:name="Text Box 662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5" draw:name="Text Box 662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6" draw:name="Text Box 662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7" draw:name="Text Box 662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8" draw:name="Text Box 662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9" draw:name="Text Box 663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0" draw:name="Text Box 663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3]+[.D23])-[.E23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draw:z-index="29" draw:name="Text Box 12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12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12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13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23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25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26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26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0" draw:name="Text Box 134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1" draw:name="Text Box 134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2" draw:name="Text Box 134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3" draw:name="Text Box 135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5" draw:name="Text Box 135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6" draw:name="Text Box 137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7" draw:name="Text Box 137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8" draw:name="Text Box 137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3]+[.J23])-[.K23]" office:value-type="float" office:value="0" calcext:value-type="float">
            <text:p><text:s/>- </text:p>
          </table:table-cell>
          <table:table-cell office:value-type="float" office:value="2255" calcext:value-type="float">
            <text:p><text:s/>2,255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7" office:value-type="string" office:string-value="高屏溪攔河堰" calcext:value-type="string">
            <text:p><text:s/>高屏溪攔河堰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378" draw:name="Text Box 74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74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74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7" draw:name="Text Box 140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8" draw:name="Text Box 140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69" draw:name="Text Box 141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1" draw:name="Text Box 663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2" draw:name="Text Box 663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3" draw:name="Text Box 663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4" draw:name="Text Box 663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5" draw:name="Text Box 663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6" draw:name="Text Box 663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7" draw:name="Text Box 663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8" draw:name="Text Box 663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4]+[.D24])-[.E24]" office:value-type="float" office:value="0" calcext:value-type="float">
            <text:p><text:s/>- </text:p>
            <draw:custom-shape draw:z-index="279" draw:name="Text Box 590" draw:style-name="gr13" draw:text-style-name="P2" svg:width="1.846cm" svg:height="0.082cm" svg:x="0.623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3" draw:name="Text Box 1377" draw:style-name="gr13" draw:text-style-name="P2" svg:width="1.846cm" svg:height="0.082cm" svg:x="0.623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2" calcext:value-type="float">
            <text:p><text:s/>12 </text:p>
            <draw:custom-shape draw:z-index="109" draw:name="Text Box 26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26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26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39" draw:name="Text Box 137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0" draw:name="Text Box 137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1" draw:name="Text Box 137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0" draw:name="Text Box 141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1" draw:name="Text Box 141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2" draw:name="Text Box 141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3" draw:name="Text Box 141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4" draw:name="Text Box 141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5" draw:name="Text Box 141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6" draw:name="Text Box 1417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7" draw:name="Text Box 1418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8" draw:name="Text Box 1419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79" draw:name="Text Box 1420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0" draw:name="Text Box 1421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1" draw:name="Text Box 1422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2" draw:name="Text Box 1423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3" draw:name="Text Box 1424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4" draw:name="Text Box 1425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85" draw:name="Text Box 1426" draw:style-name="gr13" draw:text-style-name="P2" svg:width="1.846cm" svg:height="0.082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4]+[.J24])-[.K24]" office:value-type="float" office:value="1" calcext:value-type="float">
            <text:p><text:s/>1 </text:p>
            <draw:custom-shape draw:z-index="10" draw:name="Text Box 83" draw:style-name="gr16" draw:text-style-name="P2" svg:width="1.845cm" svg:height="0.082cm" svg:x="0.623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5" draw:name="Text Box 1342" draw:style-name="gr16" draw:text-style-name="P2" svg:width="1.845cm" svg:height="0.082cm" svg:x="0.623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01446" calcext:value-type="float">
            <text:p><text:s/>101,446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9"/>
          <table:table-cell table:style-name="ce18" office:value-type="string" office:string-value="牡丹水庫" calcext:value-type="string">
            <text:p><text:s/>牡丹水庫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office:value-type="float" office:value="0" calcext:value-type="float">
            <text:p><text:s/>- </text:p>
            <draw:custom-shape draw:z-index="280" draw:name="Text Box 59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72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72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72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44" draw:name="Text Box 1378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4" draw:name="Text Box 139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5" draw:name="Text Box 139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56" draw:name="Text Box 139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9" draw:name="Text Box 664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0" draw:name="Text Box 664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1" draw:name="Text Box 664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2" draw:name="Text Box 664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3" draw:name="Text Box 664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4" draw:name="Text Box 664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5" draw:name="Text Box 6646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6" draw:name="Text Box 6647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([.C25]+[.D25])-[.E25]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4" calcext:value-type="float">
            <text:p><text:s/>4 </text:p>
            <draw:custom-shape draw:z-index="11" draw:name="Text Box 8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24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244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245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16" draw:name="Text Box 1343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6" draw:name="Text Box 1360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7" draw:name="Text Box 1361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28" draw:name="Text Box 1362" draw:style-name="gr4" draw:text-style-name="P2" svg:width="1.846cm" svg:height="0.083cm" svg:x="0.622cm" svg:y="0.131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([.I25]+[.J25])-[.K25]" office:value-type="float" office:value="0" calcext:value-type="float">
            <text:p><text:s/>- </text:p>
          </table:table-cell>
          <table:table-cell table:style-name="ce36" office:value-type="float" office:value="5247" calcext:value-type="float">
            <text:p><text:s/>5,247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台灣電力公司合計" calcext:value-type="string">
            <text:p><text:s/>台灣電力公司合計 </text:p>
          </table:table-cell>
          <table:table-cell table:style-name="ce17"/>
          <table:table-cell table:style-name="ce24" table:formula="of:=SUM([.C27:.C45])" office:value-type="float" office:value="15" calcext:value-type="float">
            <text:p><text:s/>15 </text:p>
          </table:table-cell>
          <table:table-cell table:style-name="ce24" table:formula="of:=SUM([.D27:.D45])" office:value-type="float" office:value="2" calcext:value-type="float">
            <text:p><text:s/>2 </text:p>
          </table:table-cell>
          <table:table-cell table:style-name="ce24" table:formula="of:=SUM([.E27:.E45])" office:value-type="float" office:value="10" calcext:value-type="float">
            <text:p><text:s/>10 </text:p>
            <draw:custom-shape draw:z-index="383" draw:name="Text Box 7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7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7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7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7" draw:name="Text Box 66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8" draw:name="Text Box 66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9" draw:name="Text Box 66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0" draw:name="Text Box 66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1" draw:name="Text Box 66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2" draw:name="Text Box 66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3" draw:name="Text Box 66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6]+[.D26])-[.E26]" office:value-type="float" office:value="7" calcext:value-type="float">
            <text:p><text:s/>7 </text:p>
          </table:table-cell>
          <table:table-cell table:style-name="ce24" table:formula="of:=SUM([.G27:.G45])" office:value-type="float" office:value="39390.561" calcext:value-type="float">
            <text:p><text:s/>39,391 </text:p>
          </table:table-cell>
          <table:table-cell table:style-name="ce24" table:formula="of:=SUM([.H27:.H45])" office:value-type="float" office:value="0" calcext:value-type="float">
            <text:p><text:s/>- </text:p>
          </table:table-cell>
          <table:table-cell table:style-name="ce24" table:formula="of:=SUM([.I27:.I45])" office:value-type="float" office:value="2" calcext:value-type="float">
            <text:p><text:s/>2 </text:p>
          </table:table-cell>
          <table:table-cell table:style-name="ce24" table:formula="of:=SUM([.J27:.J45])" office:value-type="float" office:value="14" calcext:value-type="float">
            <text:p><text:s/>14 </text:p>
          </table:table-cell>
          <table:table-cell table:style-name="ce24" table:formula="of:=SUM([.K27:.K45])" office:value-type="float" office:value="14" calcext:value-type="float">
            <text:p><text:s/>14 </text:p>
            <draw:custom-shape draw:z-index="114" draw:name="Text Box 2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2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2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2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4" draw:name="Text Box 31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5" draw:name="Text Box 31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6" draw:name="Text Box 31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7" draw:name="Text Box 31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8" draw:name="Text Box 31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9" draw:name="Text Box 31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0" draw:name="Text Box 31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1" draw:name="Text Box 31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L27:.L45])" office:value-type="float" office:value="2" calcext:value-type="float">
            <text:p><text:s/>2 </text:p>
          </table:table-cell>
          <table:table-cell table:style-name="ce24" table:formula="of:=SUM([.M27:.M45])" office:value-type="float" office:value="25361" calcext:value-type="float">
            <text:p><text:s/>25,361 </text:p>
          </table:table-cell>
          <table:table-cell table:style-name="ce24" table:formula="of:=SUM([.N27:.N45])" office:value-type="float" office:value="13820" calcext:value-type="float">
            <text:p><text:s/>13,820 </text:p>
          </table:table-cell>
          <table:table-cell table:number-columns-repeated="1010"/>
        </table:table-row>
        <table:table-row table:style-name="ro11">
          <table:table-cell table:style-name="ce10"/>
          <table:table-cell table:style-name="ce17" office:value-type="string" office:string-value="阿玉壩" calcext:value-type="string">
            <text:p><text:s/>阿玉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  <draw:custom-shape draw:z-index="6337" draw:name="Text Box 7240" draw:style-name="gr18" draw:text-style-name="P4" svg:width="0.726cm" svg:height="0.735cm" svg:x="0.697cm" svg:y="-0.604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office:value-type="float" office:value="1" calcext:value-type="float">
            <text:p><text:s/>1 </text:p>
            <draw:custom-shape draw:z-index="391" draw:name="Text Box 7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7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7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4" draw:name="Text Box 14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5" draw:name="Text Box 14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6" draw:name="Text Box 14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2" draw:name="Text Box 14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3" draw:name="Text Box 14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4" draw:name="Text Box 14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9" draw:name="Text Box 16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0" draw:name="Text Box 16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1" draw:name="Text Box 16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2" draw:name="Text Box 16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3" draw:name="Text Box 16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4" draw:name="Text Box 16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5" draw:name="Text Box 16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6" draw:name="Text Box 16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4" draw:name="Text Box 66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5" draw:name="Text Box 66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6" draw:name="Text Box 66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7" draw:name="Text Box 66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8" draw:name="Text Box 66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9" draw:name="Text Box 66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0" draw:name="Text Box 66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1" draw:name="Text Box 66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7]+[.D27])-[.E27]" office:value-type="float" office:value="0" calcext:value-type="float">
            <text:p><text:s/>- </text:p>
            <draw:custom-shape draw:z-index="899" draw:name="Text Box 1440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7" draw:name="Text Box 1453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38" draw:name="Text Box 7241" draw:style-name="gr19" draw:text-style-name="P4" svg:width="0.725cm" svg:height="0.744cm" svg:x="0.623cm" svg:y="-0.637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6339" draw:name="Text Box 7242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40" draw:name="Text Box 7243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167" calcext:value-type="float">
            <text:p><text:s/>2,167 </text:p>
            <draw:custom-shape draw:z-index="6332" draw:name="Text Box 7234" draw:style-name="gr20" draw:text-style-name="P4" svg:width="0.725cm" svg:height="0.841cm" svg:x="0.273cm" svg:y="-0.604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122" draw:name="Text Box 2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2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2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98" draw:name="Text Box 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2" draw:name="Text Box 31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3" draw:name="Text Box 31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4" draw:name="Text Box 31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5" draw:name="Text Box 31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6" draw:name="Text Box 31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7" draw:name="Text Box 31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8" draw:name="Text Box 31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9" draw:name="Text Box 31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7]+[.J27])-[.K27]" office:value-type="float" office:value="0" calcext:value-type="float">
            <text:p><text:s/>- </text:p>
            <draw:custom-shape draw:z-index="971" draw:name="Text Box 1549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2" draw:name="Text Box 1550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3" draw:name="Text Box 1551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6" draw:name="Text Box 8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997" draw:name="Text Box 1582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98" draw:name="Text Box 1583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99" draw:name="Text Box 1584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12" draw:name="Text Box 8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1023" draw:name="Text Box 1615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4" draw:name="Text Box 1616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5" draw:name="Text Box 1617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8" draw:name="Text Box 8" draw:style-name="gr24" draw:text-style-name="P2" svg:width="2.11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10"/>
          <table:table-cell table:style-name="ce17" office:value-type="string" office:string-value="羅好壩" calcext:value-type="string">
            <text:p><text:s/>羅好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87" draw:name="Text Box 7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7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7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7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0" draw:name="Text Box 14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1" draw:name="Text Box 14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2" draw:name="Text Box 14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3" draw:name="Text Box 14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8" draw:name="Text Box 14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09" draw:name="Text Box 14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0" draw:name="Text Box 14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1" draw:name="Text Box 14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7" draw:name="Text Box 16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8" draw:name="Text Box 16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49" draw:name="Text Box 16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0" draw:name="Text Box 16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1" draw:name="Text Box 16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2" draw:name="Text Box 16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3" draw:name="Text Box 16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4" draw:name="Text Box 16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2" draw:name="Text Box 66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3" draw:name="Text Box 66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4" draw:name="Text Box 66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5" draw:name="Text Box 66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6" draw:name="Text Box 66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7" draw:name="Text Box 66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8" draw:name="Text Box 66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9" draw:name="Text Box 66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8]+[.D28])-[.E28]" office:value-type="float" office:value="0" calcext:value-type="float">
            <text:p><text:s/>- </text:p>
          </table:table-cell>
          <table:table-cell office:value-type="float" office:value="2032" calcext:value-type="float">
            <text:p><text:s/>2,032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118" draw:name="Text Box 2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2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2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2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0" draw:name="Text Box 31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1" draw:name="Text Box 31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2" draw:name="Text Box 31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3" draw:name="Text Box 31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4" draw:name="Text Box 31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5" draw:name="Text Box 31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6" draw:name="Text Box 31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7" draw:name="Text Box 31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8]+[.J28])-[.K28]" office:value-type="float" office:value="0" calcext:value-type="float">
            <text:p><text:s/>- </text:p>
            <draw:custom-shape draw:z-index="970" draw:name="Text Box 1548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4" draw:name="Text Box 1552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5" draw:name="Text Box 1553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6" draw:name="Text Box 1554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996" draw:name="Text Box 1581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0" draw:name="Text Box 1585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1" draw:name="Text Box 1586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2" draw:name="Text Box 1587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1022" draw:name="Text Box 1614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6" draw:name="Text Box 1618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7" draw:name="Text Box 1619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8" draw:name="Text Box 1620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10"/>
          <table:table-cell table:style-name="ce17" office:value-type="string" office:string-value="桂山壩" calcext:value-type="string">
            <text:p><text:s/>桂山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81" draw:name="Text Box 7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7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7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7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6" draw:name="Text Box 14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7" draw:name="Text Box 14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8" draw:name="Text Box 14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7" draw:name="Text Box 14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8" draw:name="Text Box 14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9" draw:name="Text Box 14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5" draw:name="Text Box 14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6" draw:name="Text Box 14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7" draw:name="Text Box 14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5" draw:name="Text Box 16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6" draw:name="Text Box 16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7" draw:name="Text Box 16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8" draw:name="Text Box 16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59" draw:name="Text Box 16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0" draw:name="Text Box 16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1" draw:name="Text Box 16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2" draw:name="Text Box 16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0" draw:name="Text Box 66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1" draw:name="Text Box 66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2" draw:name="Text Box 66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3" draw:name="Text Box 66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4" draw:name="Text Box 66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5" draw:name="Text Box 66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6" draw:name="Text Box 66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7" draw:name="Text Box 66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9]+[.D29])-[.E29]" office:value-type="float" office:value="0" calcext:value-type="float">
            <text:p><text:s/>- </text:p>
            <draw:custom-shape draw:z-index="922" draw:name="Text Box 1473" draw:style-name="gr17" draw:text-style-name="P2" svg:width="1.846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0" draw:name="Text Box 1486" draw:style-name="gr17" draw:text-style-name="P2" svg:width="1.846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41" draw:name="Text Box 7244" draw:style-name="gr17" draw:text-style-name="P2" svg:width="1.846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42" draw:name="Text Box 7245" draw:style-name="gr17" draw:text-style-name="P2" svg:width="1.846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123" calcext:value-type="float">
            <text:p><text:s/>2,123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112" draw:name="Text Box 2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2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2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2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8" draw:name="Text Box 31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9" draw:name="Text Box 31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0" draw:name="Text Box 31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1" draw:name="Text Box 31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2" draw:name="Text Box 31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3" draw:name="Text Box 31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4" draw:name="Text Box 31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5" draw:name="Text Box 31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9]+[.J29])-[.K29]" office:value-type="float" office:value="0" calcext:value-type="float">
            <text:p><text:s/>- </text:p>
            <draw:custom-shape draw:z-index="965" draw:name="Text Box 1536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7" draw:name="Text Box 1555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8" draw:name="Text Box 1556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79" draw:name="Text Box 1557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991" draw:name="Text Box 1569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3" draw:name="Text Box 1588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4" draw:name="Text Box 1589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5" draw:name="Text Box 1590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1017" draw:name="Text Box 1602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9" draw:name="Text Box 1621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0" draw:name="Text Box 1622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1" draw:name="Text Box 1623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10"/>
          <table:table-cell table:style-name="ce17" office:value-type="string" office:string-value="粗坑壩" calcext:value-type="string">
            <text:p><text:s/>粗坑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82" draw:name="Text Box 7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7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7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7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5" draw:name="Text Box 14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19" draw:name="Text Box 14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0" draw:name="Text Box 14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1" draw:name="Text Box 14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3" draw:name="Text Box 14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4" draw:name="Text Box 14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5" draw:name="Text Box 14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26" draw:name="Text Box 14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1" draw:name="Text Box 14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2" draw:name="Text Box 14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3" draw:name="Text Box 14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4" draw:name="Text Box 14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3" draw:name="Text Box 16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4" draw:name="Text Box 16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5" draw:name="Text Box 16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6" draw:name="Text Box 16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7" draw:name="Text Box 16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8" draw:name="Text Box 16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69" draw:name="Text Box 16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0" draw:name="Text Box 16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8" draw:name="Text Box 66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9" draw:name="Text Box 66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0" draw:name="Text Box 66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1" draw:name="Text Box 66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2" draw:name="Text Box 66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3" draw:name="Text Box 66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4" draw:name="Text Box 66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5" draw:name="Text Box 66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0]+[.D30])-[.E30]" office:value-type="float" office:value="0" calcext:value-type="float">
            <text:p><text:s/>- </text:p>
          </table:table-cell>
          <table:table-cell office:value-type="float" office:value="1684" calcext:value-type="float">
            <text:p><text:s/>1,684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113" draw:name="Text Box 2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2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2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2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6" draw:name="Text Box 31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7" draw:name="Text Box 31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8" draw:name="Text Box 31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9" draw:name="Text Box 31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0" draw:name="Text Box 31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1" draw:name="Text Box 31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2" draw:name="Text Box 31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3" draw:name="Text Box 31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0]+[.J30])-[.K30]" office:value-type="float" office:value="0" calcext:value-type="float">
            <text:p><text:s/>- </text:p>
            <draw:custom-shape draw:z-index="966" draw:name="Text Box 1538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0" draw:name="Text Box 1558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1" draw:name="Text Box 1559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2" draw:name="Text Box 1560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992" draw:name="Text Box 1571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6" draw:name="Text Box 1591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7" draw:name="Text Box 1592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8" draw:name="Text Box 1593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1018" draw:name="Text Box 1604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2" draw:name="Text Box 1624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3" draw:name="Text Box 1625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4" draw:name="Text Box 1626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8"/>
          <table:table-cell table:style-name="ce22" office:value-type="string" office:string-value="士林壩" calcext:value-type="string">
            <text:p><text:s/>士林壩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83" draw:name="Text Box 5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6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7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7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7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1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1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1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1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9" draw:name="Text Box 15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0" draw:name="Text Box 15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1" draw:name="Text Box 15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0" draw:name="Text Box 15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1" draw:name="Text Box 15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2" draw:name="Text Box 15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8" draw:name="Text Box 15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9" draw:name="Text Box 15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60" draw:name="Text Box 15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6" draw:name="Text Box 66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7" draw:name="Text Box 66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8" draw:name="Text Box 66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9" draw:name="Text Box 66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0" draw:name="Text Box 66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1" draw:name="Text Box 66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2" draw:name="Text Box 66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3" draw:name="Text Box 66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1]+[.D31])-[.E31]" office:value-type="float" office:value="0" calcext:value-type="float">
            <text:p><text:s/>- </text:p>
            <draw:custom-shape draw:z-index="945" draw:name="Text Box 1506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3" draw:name="Text Box 1519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draw:z-index="14" draw:name="Text Box 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1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2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2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2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4" draw:name="Text Box 31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5" draw:name="Text Box 31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6" draw:name="Text Box 31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7" draw:name="Text Box 31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8" draw:name="Text Box 31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9" draw:name="Text Box 31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0" draw:name="Text Box 31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1" draw:name="Text Box 31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1]+[.J31])-[.K31]" office:value-type="float" office:value="0" calcext:value-type="float">
            <text:p><text:s/>- </text:p>
            <draw:custom-shape draw:z-index="961" draw:name="Text Box 1532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64" draw:name="Text Box 1535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3" draw:name="Text Box 1561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4" draw:name="Text Box 1562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5" draw:name="Text Box 1563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6193" calcext:value-type="float">
            <text:p><text:s/>6,193 </text:p>
            <draw:custom-shape draw:z-index="987" draw:name="Text Box 1565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90" draw:name="Text Box 1568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09" draw:name="Text Box 1594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10" draw:name="Text Box 1595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11" draw:name="Text Box 1596" draw:style-name="gr22" draw:text-style-name="P2" svg:width="2.366cm" svg:height="0.08cm" svg:x="0.624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draw:z-index="1013" draw:name="Text Box 1598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16" draw:name="Text Box 1601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5" draw:name="Text Box 1627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6" draw:name="Text Box 1628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37" draw:name="Text Box 1629" draw:style-name="gr23" draw:text-style-name="P2" svg:width="2.118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8"/>
          <table:table-cell table:style-name="ce22" office:value-type="string" office:string-value="德基水庫（註2）" calcext:value-type="string">
            <text:p><text:s/>德基水庫（註2）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84" draw:name="Text Box 5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6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7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7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7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38" draw:name="Text Box 14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2" draw:name="Text Box 15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3" draw:name="Text Box 15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4" draw:name="Text Box 15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6" draw:name="Text Box 15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7" draw:name="Text Box 15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8" draw:name="Text Box 15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49" draw:name="Text Box 15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4" draw:name="Text Box 15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5" draw:name="Text Box 15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6" draw:name="Text Box 15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57" draw:name="Text Box 15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4" draw:name="Text Box 66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5" draw:name="Text Box 66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6" draw:name="Text Box 66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7" draw:name="Text Box 66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8" draw:name="Text Box 67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9" draw:name="Text Box 67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0" draw:name="Text Box 67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1" draw:name="Text Box 67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2]+[.D32])-[.E32]" office:value-type="float" office:value="0" calcext:value-type="float">
            <text:p><text:s/>- </text:p>
          </table:table-cell>
          <table:table-cell office:value-type="float" office:value="959" calcext:value-type="float">
            <text:p><text:s/>95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  <draw:custom-shape draw:z-index="15" draw:name="Text Box 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1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2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2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2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2" draw:name="Text Box 31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3" draw:name="Text Box 31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4" draw:name="Text Box 31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5" draw:name="Text Box 31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6" draw:name="Text Box 31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7" draw:name="Text Box 31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8" draw:name="Text Box 31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9" draw:name="Text Box 31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2]+[.J32])-[.K32]" office:value-type="float" office:value="1" calcext:value-type="float">
            <text:p><text:s/>1 </text:p>
            <draw:custom-shape draw:z-index="962" draw:name="Text Box 1533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63" draw:name="Text Box 1534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67" draw:name="Text Box 1545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68" draw:name="Text Box 1546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69" draw:name="Text Box 1547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2280+1685" office:value-type="float" office:value="3965" calcext:value-type="float">
            <text:p><text:s/>3,965 </text:p>
            <draw:custom-shape draw:z-index="988" draw:name="Text Box 1566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89" draw:name="Text Box 1567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93" draw:name="Text Box 1578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94" draw:name="Text Box 1579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995" draw:name="Text Box 1580" draw:style-name="gr22" draw:text-style-name="P2" svg:width="2.366cm" svg:height="0.08cm" svg:x="0.624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3820" calcext:value-type="float">
            <text:p><text:s/>13,820 </text:p>
            <draw:custom-shape draw:z-index="1014" draw:name="Text Box 1599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15" draw:name="Text Box 1600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19" draw:name="Text Box 1611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0" draw:name="Text Box 1612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21" draw:name="Text Box 1613" draw:style-name="gr23" draw:text-style-name="P2" svg:width="2.118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8"/>
          <table:table-cell table:style-name="ce22" office:value-type="string" office:string-value="谷關" calcext:value-type="string">
            <text:p><text:s/>谷關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1071" draw:name="Text Box 16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2" draw:name="Text Box 16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3" draw:name="Text Box 16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4" draw:name="Text Box 16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5" draw:name="Text Box 16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6" draw:name="Text Box 16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7" draw:name="Text Box 16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8" draw:name="Text Box 16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79" draw:name="Text Box 16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0" draw:name="Text Box 16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1" draw:name="Text Box 16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2" draw:name="Text Box 16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3" draw:name="Text Box 16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4" draw:name="Text Box 16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5" draw:name="Text Box 16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6" draw:name="Text Box 16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7" draw:name="Text Box 16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2" draw:name="Text Box 67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3" draw:name="Text Box 67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4" draw:name="Text Box 67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5" draw:name="Text Box 67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6" draw:name="Text Box 67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7" draw:name="Text Box 67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8" draw:name="Text Box 67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9" draw:name="Text Box 67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3]+[.D33])-[.E33]" office:value-type="float" office:value="1" calcext:value-type="float">
            <text:p><text:s/>1 </text:p>
          </table:table-cell>
          <table:table-cell office:value-type="float" office:value="2562" calcext:value-type="float">
            <text:p><text:s/>2,56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  <draw:custom-shape draw:z-index="2400" draw:name="Text Box 31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1" draw:name="Text Box 31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2" draw:name="Text Box 31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3" draw:name="Text Box 31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4" draw:name="Text Box 31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5" draw:name="Text Box 31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6" draw:name="Text Box 31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7" draw:name="Text Box 31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3]+[.J33])-[.K33]" office:value-type="float" office:value="0" calcext:value-type="float">
            <text:p><text:s/>- </text:p>
          </table:table-cell>
          <table:table-cell table:formula="of:=962+1352" office:value-type="float" office:value="2314" calcext:value-type="float">
            <text:p><text:s/>2,31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23" office:value-type="string" office:string-value="天輪壩" calcext:value-type="string">
            <text:p><text:s/>天輪壩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85" draw:name="Text Box 5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7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8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8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8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8" draw:name="Text Box 16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89" draw:name="Text Box 16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0" draw:name="Text Box 16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1" draw:name="Text Box 16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2" draw:name="Text Box 16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3" draw:name="Text Box 16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4" draw:name="Text Box 16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5" draw:name="Text Box 16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6" draw:name="Text Box 16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7" draw:name="Text Box 16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8" draw:name="Text Box 16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099" draw:name="Text Box 16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0" draw:name="Text Box 16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1" draw:name="Text Box 16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2" draw:name="Text Box 16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3" draw:name="Text Box 16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4" draw:name="Text Box 16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1" draw:name="Text Box 26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2" draw:name="Text Box 26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3" draw:name="Text Box 26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4" draw:name="Text Box 26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5" draw:name="Text Box 26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6" draw:name="Text Box 26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7" draw:name="Text Box 26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8" draw:name="Text Box 26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9" draw:name="Text Box 26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0" draw:name="Text Box 26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1" draw:name="Text Box 26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2" draw:name="Text Box 26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3" draw:name="Text Box 26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4" draw:name="Text Box 26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5" draw:name="Text Box 26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6" draw:name="Text Box 26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7" draw:name="Text Box 26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0" draw:name="Text Box 67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1" draw:name="Text Box 67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2" draw:name="Text Box 67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3" draw:name="Text Box 67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4" draw:name="Text Box 67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5" draw:name="Text Box 67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6" draw:name="Text Box 67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7" draw:name="Text Box 67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4]+[.D34])-[.E34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  <draw:custom-shape draw:z-index="16" draw:name="Text Box 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3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3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3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3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8" draw:name="Text Box 31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3" draw:name="Text Box 31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4" draw:name="Text Box 31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5" draw:name="Text Box 31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1" draw:name="Text Box 32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2" draw:name="Text Box 32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3" draw:name="Text Box 32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4" draw:name="Text Box 32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4]+[.J34])-[.K34]" office:value-type="float" office:value="0" calcext:value-type="float">
            <text:p><text:s/>- </text:p>
          </table:table-cell>
          <table:table-cell table:style-name="ce22" office:value-type="float" office:value="812" calcext:value-type="float">
            <text:p><text:s/>81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23" office:value-type="string" office:string-value="馬鞍壩" calcext:value-type="string">
            <text:p><text:s/>馬鞍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86" draw:name="Text Box 5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8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8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8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1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1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1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1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1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5" draw:name="Text Box 16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6" draw:name="Text Box 16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7" draw:name="Text Box 16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8" draw:name="Text Box 17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09" draw:name="Text Box 17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0" draw:name="Text Box 17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1" draw:name="Text Box 17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2" draw:name="Text Box 17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3" draw:name="Text Box 17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4" draw:name="Text Box 17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5" draw:name="Text Box 17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6" draw:name="Text Box 17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7" draw:name="Text Box 17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8" draw:name="Text Box 17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19" draw:name="Text Box 17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0" draw:name="Text Box 17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1" draw:name="Text Box 17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8" draw:name="Text Box 26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9" draw:name="Text Box 26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0" draw:name="Text Box 26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1" draw:name="Text Box 26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2" draw:name="Text Box 26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3" draw:name="Text Box 26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4" draw:name="Text Box 26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5" draw:name="Text Box 26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6" draw:name="Text Box 26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7" draw:name="Text Box 26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8" draw:name="Text Box 26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9" draw:name="Text Box 26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0" draw:name="Text Box 26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1" draw:name="Text Box 26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2" draw:name="Text Box 26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3" draw:name="Text Box 26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4" draw:name="Text Box 26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5" draw:name="Text Box 26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6" draw:name="Text Box 26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7" draw:name="Text Box 26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8" draw:name="Text Box 26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9" draw:name="Text Box 26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0" draw:name="Text Box 26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1" draw:name="Text Box 26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2" draw:name="Text Box 26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3" draw:name="Text Box 26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4" draw:name="Text Box 26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5" draw:name="Text Box 26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6" draw:name="Text Box 26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7" draw:name="Text Box 26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8" draw:name="Text Box 26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9" draw:name="Text Box 26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0" draw:name="Text Box 26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1" draw:name="Text Box 26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2" draw:name="Text Box 26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3" draw:name="Text Box 26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4" draw:name="Text Box 26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5" draw:name="Text Box 26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6" draw:name="Text Box 26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1" draw:name="Text Box 37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2" draw:name="Text Box 37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3" draw:name="Text Box 37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4" draw:name="Text Box 37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5" draw:name="Text Box 37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6" draw:name="Text Box 37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7" draw:name="Text Box 37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8" draw:name="Text Box 37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9" draw:name="Text Box 37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0" draw:name="Text Box 37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1" draw:name="Text Box 37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2" draw:name="Text Box 37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3" draw:name="Text Box 37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4" draw:name="Text Box 37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5" draw:name="Text Box 37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6" draw:name="Text Box 37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7" draw:name="Text Box 37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8" draw:name="Text Box 37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9" draw:name="Text Box 37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0" draw:name="Text Box 37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1" draw:name="Text Box 37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2" draw:name="Text Box 37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3" draw:name="Text Box 37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4" draw:name="Text Box 37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5" draw:name="Text Box 37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6" draw:name="Text Box 37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7" draw:name="Text Box 37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8" draw:name="Text Box 37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39" draw:name="Text Box 37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0" draw:name="Text Box 37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1" draw:name="Text Box 37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2" draw:name="Text Box 37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3" draw:name="Text Box 37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4" draw:name="Text Box 37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5" draw:name="Text Box 37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6" draw:name="Text Box 37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7" draw:name="Text Box 37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8" draw:name="Text Box 37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49" draw:name="Text Box 37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8" draw:name="Text Box 67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9" draw:name="Text Box 67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0" draw:name="Text Box 67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1" draw:name="Text Box 67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2" draw:name="Text Box 67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3" draw:name="Text Box 67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4" draw:name="Text Box 67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5" draw:name="Text Box 67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5]+[.D35])-[.E35]" office:value-type="float" office:value="1" calcext:value-type="float">
            <text:p><text:s/>1 </text:p>
          </table:table-cell>
          <table:table-cell table:style-name="ce22" office:value-type="float" office:value="2236" calcext:value-type="float">
            <text:p><text:s/>2,2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  <draw:custom-shape draw:z-index="17" draw:name="Text Box 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3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3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3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7" draw:name="Text Box 26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8" draw:name="Text Box 26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9" draw:name="Text Box 26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0" draw:name="Text Box 26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1" draw:name="Text Box 26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8" draw:name="Text Box 32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3" draw:name="Text Box 32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4" draw:name="Text Box 32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5" draw:name="Text Box 32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2" draw:name="Text Box 32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3" draw:name="Text Box 32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4" draw:name="Text Box 32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5" draw:name="Text Box 32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6" draw:name="Text Box 32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7" draw:name="Text Box 32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8" draw:name="Text Box 32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9" draw:name="Text Box 32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5]+[.J35])-[.K35]" office:value-type="float" office:value="0" calcext:value-type="float">
            <text:p><text:s/>- </text:p>
          </table:table-cell>
          <table:table-cell table:style-name="ce22" office:value-type="float" office:value="2733" calcext:value-type="float">
            <text:p><text:s/>2,733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明潭水庫（註3）" calcext:value-type="string">
            <text:p><text:s/>明潭水庫（註3）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  <draw:custom-shape draw:z-index="288" draw:name="Text Box 6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6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8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8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8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8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2" draw:name="Text Box 17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3" draw:name="Text Box 17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4" draw:name="Text Box 17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5" draw:name="Text Box 17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6" draw:name="Text Box 17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7" draw:name="Text Box 17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8" draw:name="Text Box 17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29" draw:name="Text Box 17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0" draw:name="Text Box 17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1" draw:name="Text Box 17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2" draw:name="Text Box 17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3" draw:name="Text Box 17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4" draw:name="Text Box 17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5" draw:name="Text Box 17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6" draw:name="Text Box 17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7" draw:name="Text Box 17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8" draw:name="Text Box 17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6" draw:name="Text Box 26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7" draw:name="Text Box 26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8" draw:name="Text Box 26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9" draw:name="Text Box 26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0" draw:name="Text Box 26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1" draw:name="Text Box 27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2" draw:name="Text Box 27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3" draw:name="Text Box 27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4" draw:name="Text Box 27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5" draw:name="Text Box 27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6" draw:name="Text Box 27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7" draw:name="Text Box 27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8" draw:name="Text Box 27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9" draw:name="Text Box 27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0" draw:name="Text Box 27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1" draw:name="Text Box 27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2" draw:name="Text Box 27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3" draw:name="Text Box 27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4" draw:name="Text Box 27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5" draw:name="Text Box 27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6" draw:name="Text Box 27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7" draw:name="Text Box 27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8" draw:name="Text Box 27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9" draw:name="Text Box 27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0" draw:name="Text Box 27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1" draw:name="Text Box 27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2" draw:name="Text Box 27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3" draw:name="Text Box 27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4" draw:name="Text Box 27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5" draw:name="Text Box 27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6" draw:name="Text Box 27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7" draw:name="Text Box 27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8" draw:name="Text Box 27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9" draw:name="Text Box 27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0" draw:name="Text Box 27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1" draw:name="Text Box 27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2" draw:name="Text Box 27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3" draw:name="Text Box 27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4" draw:name="Text Box 27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5" draw:name="Text Box 27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6" draw:name="Text Box 27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7" draw:name="Text Box 27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8" draw:name="Text Box 27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9" draw:name="Text Box 27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0" draw:name="Text Box 27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1" draw:name="Text Box 27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2" draw:name="Text Box 27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3" draw:name="Text Box 27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4" draw:name="Text Box 27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5" draw:name="Text Box 27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6" draw:name="Text Box 27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7" draw:name="Text Box 27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8" draw:name="Text Box 27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9" draw:name="Text Box 27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0" draw:name="Text Box 27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1" draw:name="Text Box 27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2" draw:name="Text Box 27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3" draw:name="Text Box 27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4" draw:name="Text Box 27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5" draw:name="Text Box 27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6" draw:name="Text Box 27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7" draw:name="Text Box 27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8" draw:name="Text Box 27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9" draw:name="Text Box 27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0" draw:name="Text Box 27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6" draw:name="Text Box 67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7" draw:name="Text Box 67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8" draw:name="Text Box 67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9" draw:name="Text Box 67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0" draw:name="Text Box 67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1" draw:name="Text Box 67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2" draw:name="Text Box 67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3" draw:name="Text Box 67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6]+[.D36])-[.E36]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" calcext:value-type="float">
            <text:p><text:s/>6 </text:p>
            <draw:custom-shape draw:z-index="19" draw:name="Text Box 1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1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3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3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3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3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2" draw:name="Text Box 26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3" draw:name="Text Box 26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4" draw:name="Text Box 26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5" draw:name="Text Box 26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1" draw:name="Text Box 27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2" draw:name="Text Box 27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3" draw:name="Text Box 27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4" draw:name="Text Box 27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5" draw:name="Text Box 27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6" draw:name="Text Box 32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7" draw:name="Text Box 32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8" draw:name="Text Box 32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5" draw:name="Text Box 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0" draw:name="Text Box 32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1" draw:name="Text Box 32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2" draw:name="Text Box 32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3" draw:name="Text Box 32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4" draw:name="Text Box 32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5" draw:name="Text Box 32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6" draw:name="Text Box 32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7" draw:name="Text Box 32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6]+[.J36])-[.K36]" office:value-type="float" office:value="0" calcext:value-type="float">
            <text:p><text:s/>- </text:p>
            <draw:custom-shape draw:z-index="2456" draw:name="Text Box 3251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57" draw:name="Text Box 3252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58" draw:name="Text Box 3253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1" draw:name="Text Box 8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5879" calcext:value-type="float">
            <text:p><text:s/>5,879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霧社水庫" calcext:value-type="string">
            <text:p><text:s/>霧社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17" draw:name="Text Box 6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7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8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8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8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39" draw:name="Text Box 17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0" draw:name="Text Box 17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1" draw:name="Text Box 17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2" draw:name="Text Box 17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3" draw:name="Text Box 17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4" draw:name="Text Box 17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5" draw:name="Text Box 17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6" draw:name="Text Box 17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7" draw:name="Text Box 17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8" draw:name="Text Box 17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49" draw:name="Text Box 17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0" draw:name="Text Box 17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1" draw:name="Text Box 17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2" draw:name="Text Box 17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3" draw:name="Text Box 17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4" draw:name="Text Box 17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5" draw:name="Text Box 17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4" draw:name="Text Box 67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5" draw:name="Text Box 67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6" draw:name="Text Box 67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7" draw:name="Text Box 67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8" draw:name="Text Box 67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59" draw:name="Text Box 67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0" draw:name="Text Box 67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1" draw:name="Text Box 67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7]+[.D37])-[.E37]" office:value-type="float" office:value="0" calcext:value-type="float">
            <text:p><text:s/>- </text:p>
          </table:table-cell>
          <table:table-cell office:value-type="float" office:value="1408.061" calcext:value-type="float">
            <text:p><text:s/>1,40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draw:z-index="48" draw:name="Text Box 1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2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3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3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3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2" draw:name="Text Box 32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9" draw:name="Text Box 32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0" draw:name="Text Box 32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1" draw:name="Text Box 32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8" draw:name="Text Box 32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9" draw:name="Text Box 32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0" draw:name="Text Box 32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1" draw:name="Text Box 32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2" draw:name="Text Box 32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3" draw:name="Text Box 32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4" draw:name="Text Box 32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5" draw:name="Text Box 32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7]+[.J37])-[.K37]" office:value-type="float" office:value="0" calcext:value-type="float">
            <text:p><text:s/>- </text:p>
            <draw:custom-shape draw:z-index="2455" draw:name="Text Box 3250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59" draw:name="Text Box 3254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0" draw:name="Text Box 3255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1" draw:name="Text Box 3256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3465" calcext:value-type="float">
            <text:p><text:s/>3,465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武界壩" calcext:value-type="string">
            <text:p><text:s/>武界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407" draw:name="Text Box 7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8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8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8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6" draw:name="Text Box 17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7" draw:name="Text Box 17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8" draw:name="Text Box 17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59" draw:name="Text Box 17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0" draw:name="Text Box 17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1" draw:name="Text Box 17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2" draw:name="Text Box 17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3" draw:name="Text Box 17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4" draw:name="Text Box 17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5" draw:name="Text Box 17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6" draw:name="Text Box 17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7" draw:name="Text Box 17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8" draw:name="Text Box 17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69" draw:name="Text Box 17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0" draw:name="Text Box 17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1" draw:name="Text Box 17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2" draw:name="Text Box 17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1" draw:name="Text Box 27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2" draw:name="Text Box 27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3" draw:name="Text Box 27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4" draw:name="Text Box 27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5" draw:name="Text Box 27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6" draw:name="Text Box 27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7" draw:name="Text Box 27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8" draw:name="Text Box 27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9" draw:name="Text Box 27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0" draw:name="Text Box 27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1" draw:name="Text Box 27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2" draw:name="Text Box 27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3" draw:name="Text Box 27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4" draw:name="Text Box 27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5" draw:name="Text Box 27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6" draw:name="Text Box 27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7" draw:name="Text Box 27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8" draw:name="Text Box 27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9" draw:name="Text Box 27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0" draw:name="Text Box 27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1" draw:name="Text Box 27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2" draw:name="Text Box 27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2" draw:name="Text Box 67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3" draw:name="Text Box 67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4" draw:name="Text Box 67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5" draw:name="Text Box 67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6" draw:name="Text Box 67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7" draw:name="Text Box 67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8" draw:name="Text Box 67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69" draw:name="Text Box 67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8]+[.D38])-[.E38]" office:value-type="float" office:value="1" calcext:value-type="float">
            <text:p><text:s/>1 </text:p>
          </table:table-cell>
          <table:table-cell office:value-type="float" office:value="3435" calcext:value-type="float">
            <text:p><text:s/>3,435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138" draw:name="Text Box 2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3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3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6" draw:name="Text Box 27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7" draw:name="Text Box 27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8" draw:name="Text Box 27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89" draw:name="Text Box 27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0" draw:name="Text Box 27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6" draw:name="Text Box 31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2" draw:name="Text Box 32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3" draw:name="Text Box 32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4" draw:name="Text Box 32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6" draw:name="Text Box 32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7" draw:name="Text Box 32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8" draw:name="Text Box 32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9" draw:name="Text Box 32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0" draw:name="Text Box 32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1" draw:name="Text Box 32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2" draw:name="Text Box 32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3" draw:name="Text Box 32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8]+[.J38])-[.K38]" office:value-type="float" office:value="0" calcext:value-type="float">
            <text:p><text:s/>- </text:p>
            <draw:custom-shape draw:z-index="2450" draw:name="Text Box 3238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2" draw:name="Text Box 3257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3" draw:name="Text Box 3258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4" draw:name="Text Box 3259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日月潭水庫" calcext:value-type="string">
            <text:p><text:s/>日月潭水庫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  <draw:custom-shape draw:z-index="320" draw:name="Text Box 6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6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8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8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8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3" draw:name="Text Box 17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4" draw:name="Text Box 17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5" draw:name="Text Box 17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6" draw:name="Text Box 17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7" draw:name="Text Box 17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8" draw:name="Text Box 17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79" draw:name="Text Box 17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0" draw:name="Text Box 17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1" draw:name="Text Box 17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2" draw:name="Text Box 17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3" draw:name="Text Box 17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4" draw:name="Text Box 17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5" draw:name="Text Box 17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6" draw:name="Text Box 17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7" draw:name="Text Box 17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8" draw:name="Text Box 17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89" draw:name="Text Box 17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8" draw:name="Text Box 27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9" draw:name="Text Box 27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0" draw:name="Text Box 27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1" draw:name="Text Box 28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2" draw:name="Text Box 28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3" draw:name="Text Box 28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4" draw:name="Text Box 28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5" draw:name="Text Box 28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6" draw:name="Text Box 28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7" draw:name="Text Box 28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8" draw:name="Text Box 28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29" draw:name="Text Box 28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0" draw:name="Text Box 28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1" draw:name="Text Box 28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2" draw:name="Text Box 28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3" draw:name="Text Box 28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4" draw:name="Text Box 28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5" draw:name="Text Box 28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6" draw:name="Text Box 28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7" draw:name="Text Box 28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8" draw:name="Text Box 28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9" draw:name="Text Box 28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0" draw:name="Text Box 67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1" draw:name="Text Box 67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2" draw:name="Text Box 67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3" draw:name="Text Box 67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4" draw:name="Text Box 67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5" draw:name="Text Box 67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6" draw:name="Text Box 67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7" draw:name="Text Box 67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9]+[.D39])-[.E39]" office:value-type="float" office:value="2" calcext:value-type="float">
            <text:p><text:s/>2 </text:p>
          </table:table-cell>
          <table:table-cell office:value-type="float" office:value="8200" calcext:value-type="float">
            <text:p><text:s/>8,2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51" draw:name="Text Box 1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1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3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3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3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3" draw:name="Text Box 27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4" draw:name="Text Box 27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5" draw:name="Text Box 27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6" draw:name="Text Box 27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7" draw:name="Text Box 27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7" draw:name="Text Box 31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5" draw:name="Text Box 32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6" draw:name="Text Box 32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7" draw:name="Text Box 32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4" draw:name="Text Box 32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5" draw:name="Text Box 33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6" draw:name="Text Box 33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7" draw:name="Text Box 33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8" draw:name="Text Box 33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9" draw:name="Text Box 33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0" draw:name="Text Box 33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1" draw:name="Text Box 33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9]+[.J39])-[.K39]" office:value-type="float" office:value="0" calcext:value-type="float">
            <text:p><text:s/>- </text:p>
            <draw:custom-shape draw:z-index="2451" draw:name="Text Box 3240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5" draw:name="Text Box 3260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6" draw:name="Text Box 3261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7" draw:name="Text Box 3262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明湖水庫（註3）" calcext:value-type="string">
            <text:p><text:s/>明湖水庫（註3）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  <draw:custom-shape draw:z-index="6334" draw:name="Text Box 7237" draw:style-name="gr25" draw:text-style-name="P4" svg:width="0.723cm" svg:height="0.841cm" svg:x="1.022cm" svg:y="-0.55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office:value-type="float" office:value="0" calcext:value-type="float">
            <text:p><text:s/>- </text:p>
            <draw:custom-shape draw:z-index="318" draw:name="Text Box 6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6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7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8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8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0" draw:name="Text Box 17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1" draw:name="Text Box 17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2" draw:name="Text Box 17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3" draw:name="Text Box 17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4" draw:name="Text Box 17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5" draw:name="Text Box 17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6" draw:name="Text Box 17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7" draw:name="Text Box 17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8" draw:name="Text Box 17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199" draw:name="Text Box 17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0" draw:name="Text Box 17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1" draw:name="Text Box 17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2" draw:name="Text Box 17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3" draw:name="Text Box 17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4" draw:name="Text Box 17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5" draw:name="Text Box 17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6" draw:name="Text Box 17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5" draw:name="Text Box 28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6" draw:name="Text Box 28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7" draw:name="Text Box 28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8" draw:name="Text Box 28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9" draw:name="Text Box 28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0" draw:name="Text Box 28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1" draw:name="Text Box 28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2" draw:name="Text Box 28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3" draw:name="Text Box 28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4" draw:name="Text Box 28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5" draw:name="Text Box 28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6" draw:name="Text Box 28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7" draw:name="Text Box 28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8" draw:name="Text Box 28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9" draw:name="Text Box 28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0" draw:name="Text Box 28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1" draw:name="Text Box 28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2" draw:name="Text Box 28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3" draw:name="Text Box 28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4" draw:name="Text Box 28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5" draw:name="Text Box 28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6" draw:name="Text Box 28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8" draw:name="Text Box 67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79" draw:name="Text Box 67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0" draw:name="Text Box 67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1" draw:name="Text Box 67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2" draw:name="Text Box 67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3" draw:name="Text Box 67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4" draw:name="Text Box 67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5" draw:name="Text Box 67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0]+[.D40])-[.E40]" office:value-type="float" office:value="1" calcext:value-type="float">
            <text:p><text:s/>1 </text:p>
            <draw:custom-shape draw:z-index="6335" draw:name="Text Box 7238" draw:style-name="gr25" draw:text-style-name="P4" svg:width="0.723cm" svg:height="0.841cm" svg:x="1.022cm" svg:y="-0.55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4000" calcext:value-type="float">
            <text:p><text:s/>4,000 </text:p>
            <draw:custom-shape draw:z-index="6333" draw:name="Text Box 7236" draw:style-name="gr20" draw:text-style-name="P4" svg:width="0.725cm" svg:height="0.841cm" svg:x="0.549cm" svg:y="-0.60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49" draw:name="Text Box 1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1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3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3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3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0" draw:name="Text Box 28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1" draw:name="Text Box 28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2" draw:name="Text Box 28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3" draw:name="Text Box 28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4" draw:name="Text Box 28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9" draw:name="Text Box 31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2" draw:name="Text Box 31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8" draw:name="Text Box 32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9" draw:name="Text Box 32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0" draw:name="Text Box 32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2" draw:name="Text Box 33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3" draw:name="Text Box 33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4" draw:name="Text Box 33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5" draw:name="Text Box 33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6" draw:name="Text Box 33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7" draw:name="Text Box 33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8" draw:name="Text Box 33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9" draw:name="Text Box 33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0]+[.J40])-[.K40]" office:value-type="float" office:value="0" calcext:value-type="float">
            <text:p><text:s/>- </text:p>
            <draw:custom-shape draw:z-index="2446" draw:name="Text Box 3234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9" draw:name="Text Box 3237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8" draw:name="Text Box 3263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9" draw:name="Text Box 3264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0" draw:name="Text Box 3265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銃櫃壩" calcext:value-type="string">
            <text:p><text:s/>銃櫃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282" draw:name="Text Box 5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6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7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7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8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8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8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8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7" draw:name="Text Box 17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8" draw:name="Text Box 18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09" draw:name="Text Box 18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0" draw:name="Text Box 18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1" draw:name="Text Box 18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2" draw:name="Text Box 18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3" draw:name="Text Box 18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4" draw:name="Text Box 18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5" draw:name="Text Box 18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6" draw:name="Text Box 18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7" draw:name="Text Box 18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8" draw:name="Text Box 18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19" draw:name="Text Box 18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0" draw:name="Text Box 18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1" draw:name="Text Box 18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2" draw:name="Text Box 18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3" draw:name="Text Box 18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7" draw:name="Text Box 28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8" draw:name="Text Box 28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9" draw:name="Text Box 28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0" draw:name="Text Box 28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1" draw:name="Text Box 28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2" draw:name="Text Box 28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3" draw:name="Text Box 28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4" draw:name="Text Box 28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5" draw:name="Text Box 28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6" draw:name="Text Box 28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7" draw:name="Text Box 28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8" draw:name="Text Box 28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9" draw:name="Text Box 28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0" draw:name="Text Box 28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1" draw:name="Text Box 28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2" draw:name="Text Box 28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3" draw:name="Text Box 28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4" draw:name="Text Box 28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5" draw:name="Text Box 28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6" draw:name="Text Box 28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7" draw:name="Text Box 28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8" draw:name="Text Box 28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6" draw:name="Text Box 67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7" draw:name="Text Box 67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8" draw:name="Text Box 67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89" draw:name="Text Box 67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0" draw:name="Text Box 67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1" draw:name="Text Box 67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2" draw:name="Text Box 67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3" draw:name="Text Box 67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1]+[.D41])-[.E41]" office:value-type="float" office:value="0" calcext:value-type="float">
            <text:p><text:s/>- </text:p>
          </table:table-cell>
          <table:table-cell office:value-type="float" office:value="409.5" calcext:value-type="float">
            <text:p><text:s/>41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13" draw:name="Text Box 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1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3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3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3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3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3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3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0" draw:name="Text Box 31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1" draw:name="Text Box 31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9" draw:name="Text Box 32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0" draw:name="Text Box 32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1" draw:name="Text Box 32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0" draw:name="Text Box 33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1" draw:name="Text Box 33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2" draw:name="Text Box 33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3" draw:name="Text Box 33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4" draw:name="Text Box 33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5" draw:name="Text Box 33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6" draw:name="Text Box 33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7" draw:name="Text Box 33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1]+[.J41])-[.K41]" office:value-type="float" office:value="0" calcext:value-type="float">
            <text:p><text:s/>- </text:p>
            <draw:custom-shape draw:z-index="2447" draw:name="Text Box 3235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8" draw:name="Text Box 3236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52" draw:name="Text Box 3247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53" draw:name="Text Box 3248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54" draw:name="Text Box 3249" draw:style-name="gr21" draw:text-style-name="P2" svg:width="1.845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溪畔壩（註3）" calcext:value-type="string">
            <text:p><text:s/>溪畔壩（註3）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291" draw:name="Text Box 6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6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8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8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8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4" draw:name="Text Box 18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5" draw:name="Text Box 18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6" draw:name="Text Box 18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7" draw:name="Text Box 18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8" draw:name="Text Box 18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29" draw:name="Text Box 18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0" draw:name="Text Box 18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1" draw:name="Text Box 18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2" draw:name="Text Box 18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3" draw:name="Text Box 18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4" draw:name="Text Box 18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5" draw:name="Text Box 18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6" draw:name="Text Box 18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7" draw:name="Text Box 18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8" draw:name="Text Box 18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39" draw:name="Text Box 18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0" draw:name="Text Box 18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7" draw:name="Text Box 28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8" draw:name="Text Box 28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9" draw:name="Text Box 28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0" draw:name="Text Box 28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1" draw:name="Text Box 28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2" draw:name="Text Box 28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3" draw:name="Text Box 28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4" draw:name="Text Box 28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5" draw:name="Text Box 28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6" draw:name="Text Box 28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7" draw:name="Text Box 28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8" draw:name="Text Box 28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9" draw:name="Text Box 28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0" draw:name="Text Box 28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1" draw:name="Text Box 28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2" draw:name="Text Box 28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3" draw:name="Text Box 28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4" draw:name="Text Box 28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5" draw:name="Text Box 28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6" draw:name="Text Box 28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7" draw:name="Text Box 28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8" draw:name="Text Box 28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9" draw:name="Text Box 28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0" draw:name="Text Box 28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1" draw:name="Text Box 29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2" draw:name="Text Box 29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3" draw:name="Text Box 29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4" draw:name="Text Box 29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5" draw:name="Text Box 29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6" draw:name="Text Box 29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7" draw:name="Text Box 29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8" draw:name="Text Box 29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29" draw:name="Text Box 29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0" draw:name="Text Box 29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1" draw:name="Text Box 29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2" draw:name="Text Box 29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3" draw:name="Text Box 29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4" draw:name="Text Box 29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5" draw:name="Text Box 29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6" draw:name="Text Box 29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7" draw:name="Text Box 29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8" draw:name="Text Box 29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9" draw:name="Text Box 29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0" draw:name="Text Box 29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1" draw:name="Text Box 29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2" draw:name="Text Box 29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3" draw:name="Text Box 29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4" draw:name="Text Box 67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5" draw:name="Text Box 67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6" draw:name="Text Box 67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7" draw:name="Text Box 67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8" draw:name="Text Box 67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99" draw:name="Text Box 67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0" draw:name="Text Box 67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1" draw:name="Text Box 67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2]+[.D42])-[.E42]" office:value-type="float" office:value="0" calcext:value-type="float">
            <text:p><text:s/>- </text:p>
          </table:table-cell>
          <table:table-cell office:value-type="float" office:value="2185" calcext:value-type="float">
            <text:p><text:s/>2,18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draw:z-index="22" draw:name="Text Box 1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1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3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3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3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9" draw:name="Text Box 28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0" draw:name="Text Box 28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1" draw:name="Text Box 28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2" draw:name="Text Box 28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3" draw:name="Text Box 28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4" draw:name="Text Box 28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5" draw:name="Text Box 28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6" draw:name="Text Box 28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8" draw:name="Text Box 33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29" draw:name="Text Box 33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0" draw:name="Text Box 33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1" draw:name="Text Box 33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2" draw:name="Text Box 33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3" draw:name="Text Box 33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4" draw:name="Text Box 33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5" draw:name="Text Box 33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2]+[.J42])-[.K42]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水簾壩" calcext:value-type="string">
            <text:p><text:s/>水簾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274" draw:name="Text Box 5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7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8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8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8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8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8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1" draw:name="Text Box 18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2" draw:name="Text Box 18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3" draw:name="Text Box 18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4" draw:name="Text Box 18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5" draw:name="Text Box 18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6" draw:name="Text Box 18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7" draw:name="Text Box 18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8" draw:name="Text Box 18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49" draw:name="Text Box 18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0" draw:name="Text Box 18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1" draw:name="Text Box 18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2" draw:name="Text Box 18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3" draw:name="Text Box 18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4" draw:name="Text Box 18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5" draw:name="Text Box 18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6" draw:name="Text Box 18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7" draw:name="Text Box 18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2" draw:name="Text Box 29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3" draw:name="Text Box 29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4" draw:name="Text Box 29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5" draw:name="Text Box 29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6" draw:name="Text Box 29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7" draw:name="Text Box 29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8" draw:name="Text Box 29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9" draw:name="Text Box 29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0" draw:name="Text Box 29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1" draw:name="Text Box 29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2" draw:name="Text Box 29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3" draw:name="Text Box 29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4" draw:name="Text Box 29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5" draw:name="Text Box 29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6" draw:name="Text Box 29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7" draw:name="Text Box 29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8" draw:name="Text Box 29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9" draw:name="Text Box 29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0" draw:name="Text Box 29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1" draw:name="Text Box 29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2" draw:name="Text Box 29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3" draw:name="Text Box 29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4" draw:name="Text Box 29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5" draw:name="Text Box 29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6" draw:name="Text Box 29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7" draw:name="Text Box 29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8" draw:name="Text Box 29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9" draw:name="Text Box 29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0" draw:name="Text Box 29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1" draw:name="Text Box 29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2" draw:name="Text Box 29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3" draw:name="Text Box 29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4" draw:name="Text Box 29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5" draw:name="Text Box 29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6" draw:name="Text Box 29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7" draw:name="Text Box 29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8" draw:name="Text Box 29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9" draw:name="Text Box 29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0" draw:name="Text Box 29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1" draw:name="Text Box 29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2" draw:name="Text Box 29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3" draw:name="Text Box 29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4" draw:name="Text Box 29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5" draw:name="Text Box 29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6" draw:name="Text Box 29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7" draw:name="Text Box 29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8" draw:name="Text Box 29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2" draw:name="Text Box 67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3" draw:name="Text Box 67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4" draw:name="Text Box 67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5" draw:name="Text Box 67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6" draw:name="Text Box 67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7" draw:name="Text Box 67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8" draw:name="Text Box 67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09" draw:name="Text Box 67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3]+[.D43])-[.E43]" office:value-type="float" office:value="0" calcext:value-type="float">
            <text:p><text:s/>- </text:p>
          </table:table-cell>
          <table:table-cell office:value-type="float" office:value="1967" calcext:value-type="float">
            <text:p><text:s/>1,967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5" draw:name="Text Box 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3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3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3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3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3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3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6" draw:name="Text Box 12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7" draw:name="Text Box 12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8" draw:name="Text Box 12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9" draw:name="Text Box 12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0" draw:name="Text Box 12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4" draw:name="Text Box 29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5" draw:name="Text Box 29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6" draw:name="Text Box 29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7" draw:name="Text Box 29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8" draw:name="Text Box 29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9" draw:name="Text Box 29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0" draw:name="Text Box 29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1" draw:name="Text Box 29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3]+[.J43])-[.K43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木瓜壩" calcext:value-type="string">
            <text:p><text:s/>木瓜壩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22" draw:name="Text Box 6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7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8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8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8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8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8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8" draw:name="Text Box 18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59" draw:name="Text Box 18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0" draw:name="Text Box 18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1" draw:name="Text Box 18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2" draw:name="Text Box 18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3" draw:name="Text Box 18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4" draw:name="Text Box 18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5" draw:name="Text Box 18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6" draw:name="Text Box 18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7" draw:name="Text Box 18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8" draw:name="Text Box 18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69" draw:name="Text Box 18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0" draw:name="Text Box 18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1" draw:name="Text Box 18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2" draw:name="Text Box 18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3" draw:name="Text Box 18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4" draw:name="Text Box 18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7" draw:name="Text Box 29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8" draw:name="Text Box 29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9" draw:name="Text Box 29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0" draw:name="Text Box 29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1" draw:name="Text Box 29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2" draw:name="Text Box 29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3" draw:name="Text Box 29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4" draw:name="Text Box 29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5" draw:name="Text Box 29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6" draw:name="Text Box 29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7" draw:name="Text Box 29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8" draw:name="Text Box 29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9" draw:name="Text Box 29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0" draw:name="Text Box 29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1" draw:name="Text Box 30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2" draw:name="Text Box 30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3" draw:name="Text Box 30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4" draw:name="Text Box 30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5" draw:name="Text Box 30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6" draw:name="Text Box 30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7" draw:name="Text Box 30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8" draw:name="Text Box 30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9" draw:name="Text Box 30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0" draw:name="Text Box 30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1" draw:name="Text Box 30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2" draw:name="Text Box 30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3" draw:name="Text Box 30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4" draw:name="Text Box 30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5" draw:name="Text Box 30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6" draw:name="Text Box 30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7" draw:name="Text Box 30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8" draw:name="Text Box 30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9" draw:name="Text Box 30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0" draw:name="Text Box 30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1" draw:name="Text Box 30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2" draw:name="Text Box 30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3" draw:name="Text Box 30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4" draw:name="Text Box 30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5" draw:name="Text Box 30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6" draw:name="Text Box 30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7" draw:name="Text Box 30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8" draw:name="Text Box 30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9" draw:name="Text Box 30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0" draw:name="Text Box 30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1" draw:name="Text Box 30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2" draw:name="Text Box 30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3" draw:name="Text Box 30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0" draw:name="Text Box 67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1" draw:name="Text Box 67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2" draw:name="Text Box 67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3" draw:name="Text Box 67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4" draw:name="Text Box 67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5" draw:name="Text Box 67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6" draw:name="Text Box 67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7" draw:name="Text Box 67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4]+[.D44])-[.E44]" office:value-type="float" office:value="0" calcext:value-type="float">
            <text:p><text:s/>- </text:p>
            <draw:custom-shape draw:z-index="448" draw:name="Text Box 828" draw:style-name="gr26" draw:text-style-name="P5" svg:width="1.893cm" svg:height="1.89cm" svg:x="-1.717cm" svg:y="-1.81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1945" calcext:value-type="float">
            <text:p><text:s/>1,945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53" draw:name="Text Box 1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3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3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3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3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3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1" draw:name="Text Box 12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2" draw:name="Text Box 12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3" draw:name="Text Box 12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4" draw:name="Text Box 12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5" draw:name="Text Box 12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9" draw:name="Text Box 29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0" draw:name="Text Box 29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1" draw:name="Text Box 29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2" draw:name="Text Box 29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3" draw:name="Text Box 29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4" draw:name="Text Box 29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5" draw:name="Text Box 29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6" draw:name="Text Box 29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4]+[.J44])-[.K44]" office:value-type="float" office:value="0" calcext:value-type="float">
            <text:p><text:s/>- </text:p>
            <draw:custom-shape draw:z-index="178" draw:name="Text Box 347" draw:style-name="gr26" draw:text-style-name="P5" svg:width="1.893cm" svg:height="1.89cm" svg:x="-1.717cm" svg:y="-1.81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1" office:value-type="string" office:string-value="龍溪水庫" calcext:value-type="string">
            <text:p><text:s/>龍溪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287" draw:name="Text Box 6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8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8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8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8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8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8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8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8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5" draw:name="Text Box 18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6" draw:name="Text Box 18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7" draw:name="Text Box 18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8" draw:name="Text Box 18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79" draw:name="Text Box 18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0" draw:name="Text Box 18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1" draw:name="Text Box 18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2" draw:name="Text Box 18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3" draw:name="Text Box 18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4" draw:name="Text Box 18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5" draw:name="Text Box 18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6" draw:name="Text Box 18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7" draw:name="Text Box 18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8" draw:name="Text Box 18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89" draw:name="Text Box 18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0" draw:name="Text Box 18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1" draw:name="Text Box 18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0" draw:name="Text Box 30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1" draw:name="Text Box 30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2" draw:name="Text Box 30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3" draw:name="Text Box 30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4" draw:name="Text Box 30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5" draw:name="Text Box 30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6" draw:name="Text Box 30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2" draw:name="Text Box 30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3" draw:name="Text Box 30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4" draw:name="Text Box 30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5" draw:name="Text Box 30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6" draw:name="Text Box 30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7" draw:name="Text Box 30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8" draw:name="Text Box 30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9" draw:name="Text Box 30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0" draw:name="Text Box 30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1" draw:name="Text Box 30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2" draw:name="Text Box 30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3" draw:name="Text Box 30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4" draw:name="Text Box 30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5" draw:name="Text Box 30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6" draw:name="Text Box 30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7" draw:name="Text Box 30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8" draw:name="Text Box 30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7" draw:name="Text Box 30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8" draw:name="Text Box 30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9" draw:name="Text Box 30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0" draw:name="Text Box 30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1" draw:name="Text Box 30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2" draw:name="Text Box 30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3" draw:name="Text Box 30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4" draw:name="Text Box 30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5" draw:name="Text Box 30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6" draw:name="Text Box 30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7" draw:name="Text Box 30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8" draw:name="Text Box 30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09" draw:name="Text Box 30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0" draw:name="Text Box 30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1" draw:name="Text Box 30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2" draw:name="Text Box 30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3" draw:name="Text Box 30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4" draw:name="Text Box 30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5" draw:name="Text Box 30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6" draw:name="Text Box 30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7" draw:name="Text Box 30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8" draw:name="Text Box 30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9" draw:name="Text Box 30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0" draw:name="Text Box 30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1" draw:name="Text Box 31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2" draw:name="Text Box 31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3" draw:name="Text Box 31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4" draw:name="Text Box 31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5" draw:name="Text Box 31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6" draw:name="Text Box 31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7" draw:name="Text Box 31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8" draw:name="Text Box 31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29" draw:name="Text Box 31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0" draw:name="Text Box 31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1" draw:name="Text Box 31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2" draw:name="Text Box 31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3" draw:name="Text Box 31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4" draw:name="Text Box 31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5" draw:name="Text Box 31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6" draw:name="Text Box 31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7" draw:name="Text Box 31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8" draw:name="Text Box 31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9" draw:name="Text Box 31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0" draw:name="Text Box 31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1" draw:name="Text Box 31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2" draw:name="Text Box 31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43" draw:name="Text Box 31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8" draw:name="Text Box 68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19" draw:name="Text Box 68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0" draw:name="Text Box 68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1" draw:name="Text Box 68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2" draw:name="Text Box 68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3" draw:name="Text Box 68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4" draw:name="Text Box 68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5" draw:name="Text Box 68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5]+[.D45])-[.E45]" office:value-type="float" office:value="0" calcext:value-type="float">
            <text:p><text:s/>- </text:p>
          </table:table-cell>
          <table:table-cell office:value-type="float" office:value="2078" calcext:value-type="float">
            <text:p><text:s/>2,078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18" draw:name="Text Box 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3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3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3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3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3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3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3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4" draw:name="Text Box 30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5" draw:name="Text Box 30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6" draw:name="Text Box 30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7" draw:name="Text Box 30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8" draw:name="Text Box 30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9" draw:name="Text Box 30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7" draw:name="Text Box 30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8" draw:name="Text Box 30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9" draw:name="Text Box 30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0" draw:name="Text Box 30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1" draw:name="Text Box 30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9" draw:name="Text Box 30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0" draw:name="Text Box 30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1" draw:name="Text Box 30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2" draw:name="Text Box 30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3" draw:name="Text Box 30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4" draw:name="Text Box 30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5" draw:name="Text Box 30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6" draw:name="Text Box 30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5]+[.J45])-[.K45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" office:value-type="string" office:string-value="台灣糖業公司合計" calcext:value-type="string">
            <text:p><text:s/>台灣糖業公司合計 </text:p>
          </table:table-cell>
          <table:table-cell table:style-name="ce11"/>
          <table:table-cell table:style-name="ce24" table:formula="of:=SUM([.C47:.C49])" office:value-type="float" office:value="0" calcext:value-type="float">
            <text:p><text:s/>- </text:p>
          </table:table-cell>
          <table:table-cell table:style-name="ce24" table:formula="of:=SUM([.D47:.D49])" office:value-type="float" office:value="1" calcext:value-type="float">
            <text:p><text:s/>1 </text:p>
          </table:table-cell>
          <table:table-cell table:style-name="ce24" table:formula="of:=SUM([.E47:.E49])" office:value-type="float" office:value="0" calcext:value-type="float">
            <text:p><text:s/>- </text:p>
            <draw:custom-shape draw:z-index="470" draw:name="Text Box 8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8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8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2" draw:name="Text Box 18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3" draw:name="Text Box 18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4" draw:name="Text Box 18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5" draw:name="Text Box 18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6" draw:name="Text Box 18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7" draw:name="Text Box 18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8" draw:name="Text Box 18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299" draw:name="Text Box 18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0" draw:name="Text Box 18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1" draw:name="Text Box 18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2" draw:name="Text Box 18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3" draw:name="Text Box 18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4" draw:name="Text Box 18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5" draw:name="Text Box 18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6" draw:name="Text Box 18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7" draw:name="Text Box 18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8" draw:name="Text Box 19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6" draw:name="Text Box 33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7" draw:name="Text Box 33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8" draw:name="Text Box 33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9" draw:name="Text Box 33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0" draw:name="Text Box 33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1" draw:name="Text Box 33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2" draw:name="Text Box 33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3" draw:name="Text Box 33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4" draw:name="Text Box 33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5" draw:name="Text Box 33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6" draw:name="Text Box 33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7" draw:name="Text Box 33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8" draw:name="Text Box 33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9" draw:name="Text Box 33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0" draw:name="Text Box 33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1" draw:name="Text Box 33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2" draw:name="Text Box 33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3" draw:name="Text Box 33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4" draw:name="Text Box 33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5" draw:name="Text Box 33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6" draw:name="Text Box 33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7" draw:name="Text Box 33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8" draw:name="Text Box 33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9" draw:name="Text Box 33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0" draw:name="Text Box 33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1" draw:name="Text Box 33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2" draw:name="Text Box 33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3" draw:name="Text Box 33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4" draw:name="Text Box 33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5" draw:name="Text Box 33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6" draw:name="Text Box 33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7" draw:name="Text Box 33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8" draw:name="Text Box 33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69" draw:name="Text Box 33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0" draw:name="Text Box 33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1" draw:name="Text Box 33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2" draw:name="Text Box 33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3" draw:name="Text Box 33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4" draw:name="Text Box 33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5" draw:name="Text Box 33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6" draw:name="Text Box 33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7" draw:name="Text Box 33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8" draw:name="Text Box 33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79" draw:name="Text Box 33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0" draw:name="Text Box 33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1" draw:name="Text Box 33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2" draw:name="Text Box 33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3" draw:name="Text Box 33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4" draw:name="Text Box 33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5" draw:name="Text Box 33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6" draw:name="Text Box 33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7" draw:name="Text Box 33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8" draw:name="Text Box 33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9" draw:name="Text Box 33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0" draw:name="Text Box 33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1" draw:name="Text Box 33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2" draw:name="Text Box 33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3" draw:name="Text Box 33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4" draw:name="Text Box 33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5" draw:name="Text Box 33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6" draw:name="Text Box 33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7" draw:name="Text Box 33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8" draw:name="Text Box 33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9" draw:name="Text Box 33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0" draw:name="Text Box 33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1" draw:name="Text Box 33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2" draw:name="Text Box 33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3" draw:name="Text Box 33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4" draw:name="Text Box 33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5" draw:name="Text Box 34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6" draw:name="Text Box 34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7" draw:name="Text Box 34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8" draw:name="Text Box 34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9" draw:name="Text Box 34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0" draw:name="Text Box 34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1" draw:name="Text Box 34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2" draw:name="Text Box 34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3" draw:name="Text Box 34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4" draw:name="Text Box 34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5" draw:name="Text Box 34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6" draw:name="Text Box 34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7" draw:name="Text Box 34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8" draw:name="Text Box 34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9" draw:name="Text Box 34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0" draw:name="Text Box 34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1" draw:name="Text Box 34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2" draw:name="Text Box 34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3" draw:name="Text Box 34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4" draw:name="Text Box 34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5" draw:name="Text Box 34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6" draw:name="Text Box 34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7" draw:name="Text Box 34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8" draw:name="Text Box 34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9" draw:name="Text Box 34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0" draw:name="Text Box 34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1" draw:name="Text Box 34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2" draw:name="Text Box 34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6" draw:name="Text Box 68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7" draw:name="Text Box 68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8" draw:name="Text Box 68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29" draw:name="Text Box 68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0" draw:name="Text Box 68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1" draw:name="Text Box 68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2" draw:name="Text Box 68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3" draw:name="Text Box 68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6]+[.D46])-[.E46]" office:value-type="float" office:value="1" calcext:value-type="float">
            <text:p><text:s/>1 </text:p>
            <draw:custom-shape draw:z-index="412" draw:name="Text Box 790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G47:.G49])" office:value-type="float" office:value="0" calcext:value-type="float">
            <text:p><text:s/>- </text:p>
          </table:table-cell>
          <table:table-cell table:style-name="ce24" table:formula="of:=SUM([.H47:.H49])" office:value-type="float" office:value="1109" calcext:value-type="float">
            <text:p><text:s/>1,109 </text:p>
          </table:table-cell>
          <table:table-cell table:style-name="ce24" table:formula="of:=SUM([.I47:.I49])" office:value-type="float" office:value="0" calcext:value-type="float">
            <text:p><text:s/>- </text:p>
          </table:table-cell>
          <table:table-cell table:style-name="ce24" table:formula="of:=SUM([.J47:.J49])" office:value-type="float" office:value="3" calcext:value-type="float">
            <text:p><text:s/>3 </text:p>
          </table:table-cell>
          <table:table-cell table:style-name="ce24" table:formula="of:=SUM([.K47:.K49])" office:value-type="float" office:value="2" calcext:value-type="float">
            <text:p><text:s/>2 </text:p>
            <draw:custom-shape draw:z-index="198" draw:name="Text Box 3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3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3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L47:.L49])" office:value-type="float" office:value="1" calcext:value-type="float">
            <text:p><text:s/>1 </text:p>
            <draw:custom-shape draw:z-index="143" draw:name="Text Box 310" draw:style-name="gr21" draw:text-style-name="P2" svg:width="1.845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M47:.M49])" office:value-type="float" office:value="614" calcext:value-type="float">
            <text:p><text:s/>614 </text:p>
          </table:table-cell>
          <table:table-cell table:style-name="ce24" table:formula="of:=SUM([.N47:.N49])" office:value-type="float" office:value="1531" calcext:value-type="float">
            <text:p><text:s/>1,531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7" office:value-type="string" office:string-value="鹿寮溪水庫" calcext:value-type="string">
            <text:p><text:s/>鹿寮溪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323" draw:name="Text Box 6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6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7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8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8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8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09" draw:name="Text Box 19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0" draw:name="Text Box 19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1" draw:name="Text Box 19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2" draw:name="Text Box 19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3" draw:name="Text Box 19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4" draw:name="Text Box 19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5" draw:name="Text Box 19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6" draw:name="Text Box 19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7" draw:name="Text Box 19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8" draw:name="Text Box 19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19" draw:name="Text Box 19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0" draw:name="Text Box 19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1" draw:name="Text Box 19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2" draw:name="Text Box 19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3" draw:name="Text Box 19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4" draw:name="Text Box 19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5" draw:name="Text Box 19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3" draw:name="Text Box 34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4" draw:name="Text Box 34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5" draw:name="Text Box 34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6" draw:name="Text Box 34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7" draw:name="Text Box 34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8" draw:name="Text Box 34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9" draw:name="Text Box 34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0" draw:name="Text Box 34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1" draw:name="Text Box 34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2" draw:name="Text Box 34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3" draw:name="Text Box 34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4" draw:name="Text Box 34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5" draw:name="Text Box 34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6" draw:name="Text Box 34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7" draw:name="Text Box 34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8" draw:name="Text Box 34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9" draw:name="Text Box 34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0" draw:name="Text Box 34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1" draw:name="Text Box 34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2" draw:name="Text Box 34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3" draw:name="Text Box 34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4" draw:name="Text Box 34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5" draw:name="Text Box 34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6" draw:name="Text Box 34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7" draw:name="Text Box 34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8" draw:name="Text Box 34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9" draw:name="Text Box 34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0" draw:name="Text Box 34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1" draw:name="Text Box 34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2" draw:name="Text Box 34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3" draw:name="Text Box 34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4" draw:name="Text Box 34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5" draw:name="Text Box 34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6" draw:name="Text Box 34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7" draw:name="Text Box 34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8" draw:name="Text Box 34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9" draw:name="Text Box 34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0" draw:name="Text Box 34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1" draw:name="Text Box 34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2" draw:name="Text Box 34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3" draw:name="Text Box 34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4" draw:name="Text Box 34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5" draw:name="Text Box 34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6" draw:name="Text Box 34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7" draw:name="Text Box 34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8" draw:name="Text Box 34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9" draw:name="Text Box 34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0" draw:name="Text Box 34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1" draw:name="Text Box 34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2" draw:name="Text Box 34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3" draw:name="Text Box 34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4" draw:name="Text Box 34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5" draw:name="Text Box 34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6" draw:name="Text Box 34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7" draw:name="Text Box 34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8" draw:name="Text Box 34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9" draw:name="Text Box 34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0" draw:name="Text Box 34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1" draw:name="Text Box 34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2" draw:name="Text Box 34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3" draw:name="Text Box 34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4" draw:name="Text Box 34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5" draw:name="Text Box 34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6" draw:name="Text Box 34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7" draw:name="Text Box 34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8" draw:name="Text Box 34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9" draw:name="Text Box 34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0" draw:name="Text Box 34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1" draw:name="Text Box 34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2" draw:name="Text Box 34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3" draw:name="Text Box 34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4" draw:name="Text Box 34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5" draw:name="Text Box 35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6" draw:name="Text Box 35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7" draw:name="Text Box 35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8" draw:name="Text Box 35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09" draw:name="Text Box 35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0" draw:name="Text Box 35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1" draw:name="Text Box 35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2" draw:name="Text Box 35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3" draw:name="Text Box 35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4" draw:name="Text Box 35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5" draw:name="Text Box 35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6" draw:name="Text Box 35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7" draw:name="Text Box 35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8" draw:name="Text Box 35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19" draw:name="Text Box 35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0" draw:name="Text Box 35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1" draw:name="Text Box 35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2" draw:name="Text Box 35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3" draw:name="Text Box 35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4" draw:name="Text Box 35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5" draw:name="Text Box 35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6" draw:name="Text Box 35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7" draw:name="Text Box 35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8" draw:name="Text Box 35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29" draw:name="Text Box 35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4" draw:name="Text Box 68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5" draw:name="Text Box 68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6" draw:name="Text Box 68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7" draw:name="Text Box 68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8" draw:name="Text Box 68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39" draw:name="Text Box 68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0" draw:name="Text Box 68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1" draw:name="Text Box 68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7]+[.D47])-[.E47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" calcext:value-type="float">
            <text:p><text:s/>2 </text:p>
            <draw:custom-shape draw:z-index="54" draw:name="Text Box 1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1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3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3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3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3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7]+[.J47])-[.K47]" office:value-type="float" office:value="0" calcext:value-type="float">
            <text:p><text:s/>- </text:p>
          </table:table-cell>
          <table:table-cell table:number-columns-repeated="2" table:style-name="ce22" office:value-type="float" office:value="465" calcext:value-type="float">
            <text:p><text:s/>465 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7" office:value-type="string" office:string-value="尖山埤水庫" calcext:value-type="string">
            <text:p><text:s/>尖山埤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  <draw:custom-shape draw:z-index="2730" draw:name="Text Box 35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1" draw:name="Text Box 35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2" draw:name="Text Box 35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3" draw:name="Text Box 35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4" draw:name="Text Box 35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5" draw:name="Text Box 35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6" draw:name="Text Box 35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7" draw:name="Text Box 35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8" draw:name="Text Box 35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39" draw:name="Text Box 35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0" draw:name="Text Box 35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1" draw:name="Text Box 35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2" draw:name="Text Box 35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3" draw:name="Text Box 35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4" draw:name="Text Box 35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5" draw:name="Text Box 35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6" draw:name="Text Box 35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7" draw:name="Text Box 35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8" draw:name="Text Box 35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49" draw:name="Text Box 35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0" draw:name="Text Box 35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1" draw:name="Text Box 35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2" draw:name="Text Box 35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3" draw:name="Text Box 35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4" draw:name="Text Box 35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5" draw:name="Text Box 35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6" draw:name="Text Box 35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7" draw:name="Text Box 35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8" draw:name="Text Box 35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59" draw:name="Text Box 35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0" draw:name="Text Box 35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1" draw:name="Text Box 35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2" draw:name="Text Box 35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3" draw:name="Text Box 35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4" draw:name="Text Box 35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5" draw:name="Text Box 35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6" draw:name="Text Box 35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7" draw:name="Text Box 35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8" draw:name="Text Box 35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9" draw:name="Text Box 35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0" draw:name="Text Box 35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1" draw:name="Text Box 35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2" draw:name="Text Box 35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3" draw:name="Text Box 35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4" draw:name="Text Box 35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5" draw:name="Text Box 35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6" draw:name="Text Box 35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7" draw:name="Text Box 35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8" draw:name="Text Box 35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9" draw:name="Text Box 35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0" draw:name="Text Box 35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1" draw:name="Text Box 35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2" draw:name="Text Box 35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3" draw:name="Text Box 35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4" draw:name="Text Box 35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5" draw:name="Text Box 35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6" draw:name="Text Box 35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7" draw:name="Text Box 35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8" draw:name="Text Box 35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89" draw:name="Text Box 35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0" draw:name="Text Box 35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1" draw:name="Text Box 35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2" draw:name="Text Box 35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3" draw:name="Text Box 35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4" draw:name="Text Box 35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5" draw:name="Text Box 35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6" draw:name="Text Box 35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7" draw:name="Text Box 35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8" draw:name="Text Box 35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99" draw:name="Text Box 35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0" draw:name="Text Box 35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1" draw:name="Text Box 35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2" draw:name="Text Box 35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3" draw:name="Text Box 35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4" draw:name="Text Box 35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5" draw:name="Text Box 36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6" draw:name="Text Box 36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7" draw:name="Text Box 36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8" draw:name="Text Box 36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09" draw:name="Text Box 36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0" draw:name="Text Box 36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1" draw:name="Text Box 36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2" draw:name="Text Box 36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3" draw:name="Text Box 36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4" draw:name="Text Box 36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5" draw:name="Text Box 36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6" draw:name="Text Box 36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7" draw:name="Text Box 36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8" draw:name="Text Box 36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19" draw:name="Text Box 36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0" draw:name="Text Box 36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1" draw:name="Text Box 36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2" draw:name="Text Box 36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3" draw:name="Text Box 36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4" draw:name="Text Box 36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5" draw:name="Text Box 36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6" draw:name="Text Box 36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2" draw:name="Text Box 68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3" draw:name="Text Box 68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4" draw:name="Text Box 68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5" draw:name="Text Box 68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6" draw:name="Text Box 68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7" draw:name="Text Box 68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8" draw:name="Text Box 68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49" draw:name="Text Box 68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formula="of:=([.C48]+[.D48])-[.E48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109" calcext:value-type="float">
            <text:p><text:s/>1,10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18" office:value-type="string" office:string-value="觀音湖水庫" calcext:value-type="string">
            <text:p><text:s/>觀音湖水庫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office:value-type="float" office:value="0" calcext:value-type="float">
            <text:p><text:s/>- </text:p>
            <draw:custom-shape draw:z-index="308" draw:name="Text Box 6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6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8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8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8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8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6" draw:name="Text Box 19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7" draw:name="Text Box 19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8" draw:name="Text Box 19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29" draw:name="Text Box 19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0" draw:name="Text Box 19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1" draw:name="Text Box 19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2" draw:name="Text Box 19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3" draw:name="Text Box 19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4" draw:name="Text Box 19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5" draw:name="Text Box 19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6" draw:name="Text Box 19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7" draw:name="Text Box 19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8" draw:name="Text Box 19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39" draw:name="Text Box 19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0" draw:name="Text Box 19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1" draw:name="Text Box 19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2" draw:name="Text Box 19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0" draw:name="Text Box 68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1" draw:name="Text Box 68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2" draw:name="Text Box 68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3" draw:name="Text Box 68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4" draw:name="Text Box 68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5" draw:name="Text Box 68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6" draw:name="Text Box 68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7" draw:name="Text Box 68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([.C49]+[.D49])-[.E49]" office:value-type="float" office:value="0" calcext:value-type="float">
            <text:p><text:s/>- </text:p>
          </table:table-cell>
          <table:table-cell table:style-name="ce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  <draw:custom-shape draw:z-index="39" draw:name="Text Box 1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1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3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3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3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3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([.I49]+[.J49])-[.K49]" office:value-type="float" office:value="1" calcext:value-type="float">
            <text:p><text:s/>1 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6" office:value-type="float" office:value="1066" calcext:value-type="float">
            <text:p><text:s/>1,066 </text:p>
          </table:table-cell>
          <table:table-cell table:number-columns-repeated="1010"/>
        </table:table-row>
        <table:table-row table:style-name="ro12">
          <table:table-cell table:style-name="ce8" office:value-type="string" office:string-value="台灣自來水股份有限公司合計" calcext:value-type="string">
            <text:p><text:s/>台灣自來水股份有限公司合計 </text:p>
          </table:table-cell>
          <table:table-cell table:style-name="ce17"/>
          <table:table-cell table:style-name="ce24" table:formula="of:=SUM([.C51:.C60])" office:value-type="float" office:value="4" calcext:value-type="float">
            <text:p><text:s/>4 </text:p>
          </table:table-cell>
          <table:table-cell table:style-name="ce24" table:formula="of:=SUM([.D51:.D60])" office:value-type="float" office:value="3" calcext:value-type="float">
            <text:p><text:s/>3 </text:p>
          </table:table-cell>
          <table:table-cell table:style-name="ce24" table:formula="of:=SUM([.E51:.E60])" office:value-type="float" office:value="6" calcext:value-type="float">
            <text:p><text:s/>6 </text:p>
            <draw:custom-shape draw:z-index="483" draw:name="Text Box 87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87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87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3" draw:name="Text Box 19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4" draw:name="Text Box 19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5" draw:name="Text Box 19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6" draw:name="Text Box 19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7" draw:name="Text Box 193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8" draw:name="Text Box 194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49" draw:name="Text Box 194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0" draw:name="Text Box 194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1" draw:name="Text Box 194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2" draw:name="Text Box 194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3" draw:name="Text Box 194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4" draw:name="Text Box 194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5" draw:name="Text Box 194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6" draw:name="Text Box 194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7" draw:name="Text Box 194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8" draw:name="Text Box 195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59" draw:name="Text Box 195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8" draw:name="Text Box 684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59" draw:name="Text Box 684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0" draw:name="Text Box 684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1" draw:name="Text Box 684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2" draw:name="Text Box 684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3" draw:name="Text Box 684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4" draw:name="Text Box 684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5" draw:name="Text Box 684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0]+[.D50])-[.E50]" office:value-type="float" office:value="1" calcext:value-type="float">
            <text:p><text:s/>1 </text:p>
          </table:table-cell>
          <table:table-cell table:style-name="ce24" table:formula="of:=SUM([.G51:.G60])" office:value-type="float" office:value="10474" calcext:value-type="float">
            <text:p><text:s/>10,474 </text:p>
          </table:table-cell>
          <table:table-cell table:style-name="ce24" table:formula="of:=SUM([.H51:.H60])" office:value-type="float" office:value="0" calcext:value-type="float">
            <text:p><text:s/>- </text:p>
          </table:table-cell>
          <table:table-cell table:style-name="ce24" table:formula="of:=SUM([.I51:.I60])" office:value-type="float" office:value="2" calcext:value-type="float">
            <text:p><text:s/>2 </text:p>
          </table:table-cell>
          <table:table-cell table:style-name="ce24" table:formula="of:=SUM([.J51:.J60])" office:value-type="float" office:value="30" calcext:value-type="float">
            <text:p><text:s/>30 </text:p>
            <draw:custom-shape draw:z-index="3487" draw:name="Text Box 4306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8" draw:name="Text Box 4307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9" draw:name="Text Box 4308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0" draw:name="Text Box 4309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1" draw:name="Text Box 4310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2" draw:name="Text Box 4311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3" draw:name="Text Box 4312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4" draw:name="Text Box 4313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5" draw:name="Text Box 4314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6" draw:name="Text Box 4315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7" draw:name="Text Box 4316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8" draw:name="Text Box 4317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99" draw:name="Text Box 4318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0" draw:name="Text Box 4319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1" draw:name="Text Box 4320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2" draw:name="Text Box 4321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3" draw:name="Text Box 4322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4" draw:name="Text Box 4323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5" draw:name="Text Box 4324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6" draw:name="Text Box 4325" draw:style-name="gr27" draw:text-style-name="P2" svg:width="1.845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K51:.K60])" office:value-type="float" office:value="27" calcext:value-type="float">
            <text:p><text:s/>27 </text:p>
            <draw:custom-shape draw:z-index="212" draw:name="Text Box 39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3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3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7" draw:name="Text Box 36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8" draw:name="Text Box 36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29" draw:name="Text Box 362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0" draw:name="Text Box 362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1" draw:name="Text Box 36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2" draw:name="Text Box 362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L51:.L60])" office:value-type="float" office:value="5" calcext:value-type="float">
            <text:p><text:s/>5 </text:p>
          </table:table-cell>
          <table:table-cell table:style-name="ce24" table:formula="of:=SUM([.M51:.M60])" office:value-type="float" office:value="52269" calcext:value-type="float">
            <text:p><text:s/>52,269 </text:p>
          </table:table-cell>
          <table:table-cell table:style-name="ce24" table:formula="of:=SUM([.N51:.N60])" office:value-type="float" office:value="4410" calcext:value-type="float">
            <text:p><text:s/>4,410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西勢水庫" calcext:value-type="string">
            <text:p><text:s/>西勢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325" draw:name="Text Box 6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6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6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8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8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8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8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0" draw:name="Text Box 19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1" draw:name="Text Box 19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2" draw:name="Text Box 19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3" draw:name="Text Box 19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4" draw:name="Text Box 19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5" draw:name="Text Box 19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6" draw:name="Text Box 19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7" draw:name="Text Box 19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8" draw:name="Text Box 19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69" draw:name="Text Box 19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0" draw:name="Text Box 19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1" draw:name="Text Box 19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2" draw:name="Text Box 19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3" draw:name="Text Box 19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4" draw:name="Text Box 19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5" draw:name="Text Box 19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6" draw:name="Text Box 19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6" draw:name="Text Box 68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7" draw:name="Text Box 68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8" draw:name="Text Box 68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69" draw:name="Text Box 68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0" draw:name="Text Box 68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1" draw:name="Text Box 68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2" draw:name="Text Box 68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3" draw:name="Text Box 68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1]+[.D51])-[.E51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draw:z-index="56" draw:name="Text Box 1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1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1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3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3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3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40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3" draw:name="Text Box 36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4" draw:name="Text Box 36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5" draw:name="Text Box 36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6" draw:name="Text Box 36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7" draw:name="Text Box 36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8" draw:name="Text Box 36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1]+[.J51])-[.K51]" office:value-type="float" office:value="0" calcext:value-type="float">
            <text:p><text:s/>- </text:p>
          </table:table-cell>
          <table:table-cell table:style-name="ce24" office:value-type="float" office:value="6604" calcext:value-type="float">
            <text:p><text:s/>6,60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新山水庫" calcext:value-type="string">
            <text:p><text:s/>新山水庫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  <draw:custom-shape draw:z-index="310" draw:name="Text Box 6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6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6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8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8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8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8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7" draw:name="Text Box 19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8" draw:name="Text Box 19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79" draw:name="Text Box 19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0" draw:name="Text Box 19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1" draw:name="Text Box 19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2" draw:name="Text Box 19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3" draw:name="Text Box 19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4" draw:name="Text Box 19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5" draw:name="Text Box 19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6" draw:name="Text Box 19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7" draw:name="Text Box 19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8" draw:name="Text Box 19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89" draw:name="Text Box 19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0" draw:name="Text Box 19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1" draw:name="Text Box 19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2" draw:name="Text Box 19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3" draw:name="Text Box 19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4" draw:name="Text Box 68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5" draw:name="Text Box 68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6" draw:name="Text Box 68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7" draw:name="Text Box 68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8" draw:name="Text Box 68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79" draw:name="Text Box 68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0" draw:name="Text Box 68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2]+[.D52])-[.E52]" office:value-type="float" office:value="1" calcext:value-type="float">
            <text:p><text:s/>1 </text:p>
          </table:table-cell>
          <table:table-cell table:formula="of:=1383+996" office:value-type="float" office:value="2379" calcext:value-type="float">
            <text:p><text:s/>2,37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  <draw:custom-shape draw:z-index="41" draw:name="Text Box 1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1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1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3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40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40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40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39" draw:name="Text Box 36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0" draw:name="Text Box 36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1" draw:name="Text Box 36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2" draw:name="Text Box 36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3" draw:name="Text Box 36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4" draw:name="Text Box 36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2]+[.J52])-[.K52]" office:value-type="float" office:value="1" calcext:value-type="float">
            <text:p><text:s/>1 </text:p>
            <draw:custom-shape draw:z-index="202" draw:name="Text Box 378" draw:style-name="gr28" draw:text-style-name="P5" svg:width="1.893cm" svg:height="2.705cm" svg:x="-1.717cm" svg:y="-2.626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1128+1030+4629" office:value-type="float" office:value="6787" calcext:value-type="float">
            <text:p><text:s/>6,787 </text:p>
          </table:table-cell>
          <table:table-cell table:style-name="ce24" office:value-type="float" office:value="4410" calcext:value-type="float">
            <text:p><text:s/>4,410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寶山水庫" calcext:value-type="string">
            <text:p><text:s/>寶山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06" draw:name="Text Box 6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6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8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8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8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8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4" draw:name="Text Box 19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5" draw:name="Text Box 19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6" draw:name="Text Box 19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7" draw:name="Text Box 19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8" draw:name="Text Box 19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399" draw:name="Text Box 19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0" draw:name="Text Box 199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1" draw:name="Text Box 199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2" draw:name="Text Box 19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3" draw:name="Text Box 199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4" draw:name="Text Box 199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5" draw:name="Text Box 19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6" draw:name="Text Box 19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7" draw:name="Text Box 19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8" draw:name="Text Box 200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09" draw:name="Text Box 200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0" draw:name="Text Box 200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1" draw:name="Text Box 68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2" draw:name="Text Box 68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3" draw:name="Text Box 68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4" draw:name="Text Box 68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5" draw:name="Text Box 68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6" draw:name="Text Box 68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7" draw:name="Text Box 68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8" draw:name="Text Box 68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3]+[.D53])-[.E53]" office:value-type="float" office:value="0" calcext:value-type="float">
            <text:p><text:s/>- </text:p>
          </table:table-cell>
          <table:table-cell office:value-type="float" office:value="2000" calcext:value-type="float">
            <text:p><text:s/>2,0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draw:z-index="37" draw:name="Text Box 1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1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3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40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40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40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1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1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1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1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1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1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1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5" draw:name="Text Box 36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6" draw:name="Text Box 36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7" draw:name="Text Box 364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8" draw:name="Text Box 36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49" draw:name="Text Box 36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0" draw:name="Text Box 36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3]+[.J53])-[.K53]" office:value-type="float" office:value="0" calcext:value-type="float">
            <text:p><text:s/>- </text:p>
            <draw:custom-shape draw:z-index="635" draw:name="Text Box 1124" draw:style-name="gr21" draw:text-style-name="P2" svg:width="1.845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125" draw:style-name="gr21" draw:text-style-name="P2" svg:width="1.845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126" draw:style-name="gr21" draw:text-style-name="P2" svg:width="1.845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127" draw:style-name="gr21" draw:text-style-name="P2" svg:width="1.845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128" draw:style-name="gr21" draw:text-style-name="P2" svg:width="1.845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129" draw:style-name="gr21" draw:text-style-name="P2" svg:width="1.845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永和山水庫" calcext:value-type="string">
            <text:p><text:s/>永和山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304" draw:name="Text Box 6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6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79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7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8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8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8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1" draw:name="Text Box 200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2" draw:name="Text Box 200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3" draw:name="Text Box 200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4" draw:name="Text Box 200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5" draw:name="Text Box 20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6" draw:name="Text Box 20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7" draw:name="Text Box 20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8" draw:name="Text Box 20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19" draw:name="Text Box 20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0" draw:name="Text Box 20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1" draw:name="Text Box 20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2" draw:name="Text Box 20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3" draw:name="Text Box 20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4" draw:name="Text Box 20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5" draw:name="Text Box 20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6" draw:name="Text Box 20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7" draw:name="Text Box 20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89" draw:name="Text Box 68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0" draw:name="Text Box 68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1" draw:name="Text Box 68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2" draw:name="Text Box 68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3" draw:name="Text Box 68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4" draw:name="Text Box 68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5" draw:name="Text Box 68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6" draw:name="Text Box 68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4]+[.D54])-[.E54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5" draw:name="Text Box 1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1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3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3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4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4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4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1" draw:name="Text Box 36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2" draw:name="Text Box 36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3" draw:name="Text Box 36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4" draw:name="Text Box 36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5" draw:name="Text Box 36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6" draw:name="Text Box 36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4]+[.J54])-[.K54]" office:value-type="float" office:value="0" calcext:value-type="float">
            <text:p><text:s/>- </text:p>
          </table:table-cell>
          <table:table-cell office:value-type="float" office:value="1661" calcext:value-type="float">
            <text:p><text:s/>1,66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仁義潭水庫" calcext:value-type="string">
            <text:p><text:s/>仁義潭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302" draw:name="Text Box 6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6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6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6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7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7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8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8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8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8" draw:name="Text Box 20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29" draw:name="Text Box 20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0" draw:name="Text Box 20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1" draw:name="Text Box 20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2" draw:name="Text Box 20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3" draw:name="Text Box 20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4" draw:name="Text Box 20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5" draw:name="Text Box 20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6" draw:name="Text Box 20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7" draw:name="Text Box 20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8" draw:name="Text Box 20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39" draw:name="Text Box 20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0" draw:name="Text Box 20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1" draw:name="Text Box 20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2" draw:name="Text Box 20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3" draw:name="Text Box 20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4" draw:name="Text Box 20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5" draw:name="Text Box 20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6" draw:name="Text Box 20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7" draw:name="Text Box 20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8" draw:name="Text Box 20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49" draw:name="Text Box 20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0" draw:name="Text Box 204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1" draw:name="Text Box 20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2" draw:name="Text Box 20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3" draw:name="Text Box 20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4" draw:name="Text Box 20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5" draw:name="Text Box 20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6" draw:name="Text Box 20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7" draw:name="Text Box 20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8" draw:name="Text Box 20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59" draw:name="Text Box 20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0" draw:name="Text Box 20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1" draw:name="Text Box 20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7" draw:name="Text Box 37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8" draw:name="Text Box 37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9" draw:name="Text Box 37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0" draw:name="Text Box 37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1" draw:name="Text Box 37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2" draw:name="Text Box 37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3" draw:name="Text Box 37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4" draw:name="Text Box 37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5" draw:name="Text Box 37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6" draw:name="Text Box 37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7" draw:name="Text Box 37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8" draw:name="Text Box 37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69" draw:name="Text Box 37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0" draw:name="Text Box 37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1" draw:name="Text Box 37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2" draw:name="Text Box 37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3" draw:name="Text Box 379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4" draw:name="Text Box 379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5" draw:name="Text Box 37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6" draw:name="Text Box 379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7" draw:name="Text Box 379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8" draw:name="Text Box 37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79" draw:name="Text Box 37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0" draw:name="Text Box 37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7" draw:name="Text Box 68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8" draw:name="Text Box 68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99" draw:name="Text Box 68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0" draw:name="Text Box 68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1" draw:name="Text Box 68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2" draw:name="Text Box 68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3" draw:name="Text Box 68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4" draw:name="Text Box 68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5]+[.D55])-[.E55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3" draw:name="Text Box 1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1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1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19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3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3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3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3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3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7" draw:name="Text Box 36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8" draw:name="Text Box 36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59" draw:name="Text Box 36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0" draw:name="Text Box 36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1" draw:name="Text Box 36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2" draw:name="Text Box 36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3" draw:name="Text Box 36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4" draw:name="Text Box 36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5" draw:name="Text Box 36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6" draw:name="Text Box 36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7" draw:name="Text Box 36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8" draw:name="Text Box 36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0" draw:name="Text Box 37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1" draw:name="Text Box 37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2" draw:name="Text Box 37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3" draw:name="Text Box 37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4" draw:name="Text Box 37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5" draw:name="Text Box 37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56" draw:name="Text Box 37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1" draw:name="Text Box 380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2" draw:name="Text Box 380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3" draw:name="Text Box 380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4" draw:name="Text Box 380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5" draw:name="Text Box 380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6" draw:name="Text Box 380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7" draw:name="Text Box 43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8" draw:name="Text Box 43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09" draw:name="Text Box 43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0" draw:name="Text Box 43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1" draw:name="Text Box 43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2" draw:name="Text Box 43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3" draw:name="Text Box 43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4" draw:name="Text Box 43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5" draw:name="Text Box 43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6" draw:name="Text Box 43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7" draw:name="Text Box 43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8" draw:name="Text Box 43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19" draw:name="Text Box 43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5]+[.J55])-[.K55]" office:value-type="float" office:value="0" calcext:value-type="float">
            <text:p><text:s/>- </text:p>
          </table:table-cell>
          <table:table-cell office:value-type="float" office:value="11532" calcext:value-type="float">
            <text:p><text:s/>11,53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鏡面水庫" calcext:value-type="string">
            <text:p><text:s/>鏡面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  <draw:custom-shape draw:z-index="330" draw:name="Text Box 6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6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6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8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9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9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9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2" draw:name="Text Box 20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3" draw:name="Text Box 20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4" draw:name="Text Box 20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5" draw:name="Text Box 20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6" draw:name="Text Box 20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7" draw:name="Text Box 20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8" draw:name="Text Box 20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69" draw:name="Text Box 20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0" draw:name="Text Box 20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1" draw:name="Text Box 20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2" draw:name="Text Box 20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3" draw:name="Text Box 20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4" draw:name="Text Box 20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5" draw:name="Text Box 20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6" draw:name="Text Box 20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7" draw:name="Text Box 20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8" draw:name="Text Box 20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6" draw:name="Text Box 38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7" draw:name="Text Box 38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8" draw:name="Text Box 38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9" draw:name="Text Box 38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0" draw:name="Text Box 38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1" draw:name="Text Box 38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2" draw:name="Text Box 38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3" draw:name="Text Box 38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4" draw:name="Text Box 38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5" draw:name="Text Box 38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6" draw:name="Text Box 38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7" draw:name="Text Box 38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8" draw:name="Text Box 38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09" draw:name="Text Box 38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0" draw:name="Text Box 38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1" draw:name="Text Box 38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2" draw:name="Text Box 38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3" draw:name="Text Box 38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4" draw:name="Text Box 38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5" draw:name="Text Box 38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6" draw:name="Text Box 38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7" draw:name="Text Box 38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8" draw:name="Text Box 38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19" draw:name="Text Box 38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0" draw:name="Text Box 38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1" draw:name="Text Box 38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2" draw:name="Text Box 38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3" draw:name="Text Box 38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4" draw:name="Text Box 38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5" draw:name="Text Box 38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6" draw:name="Text Box 38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7" draw:name="Text Box 38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8" draw:name="Text Box 38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29" draw:name="Text Box 38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0" draw:name="Text Box 38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1" draw:name="Text Box 38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2" draw:name="Text Box 38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3" draw:name="Text Box 38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4" draw:name="Text Box 38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5" draw:name="Text Box 38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6" draw:name="Text Box 38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7" draw:name="Text Box 38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8" draw:name="Text Box 38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8" draw:name="Text Box 38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9" draw:name="Text Box 38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0" draw:name="Text Box 38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1" draw:name="Text Box 38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2" draw:name="Text Box 38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3" draw:name="Text Box 38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4" draw:name="Text Box 38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5" draw:name="Text Box 38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6" draw:name="Text Box 38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7" draw:name="Text Box 38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8" draw:name="Text Box 38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69" draw:name="Text Box 38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0" draw:name="Text Box 38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1" draw:name="Text Box 38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2" draw:name="Text Box 38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3" draw:name="Text Box 38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4" draw:name="Text Box 38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5" draw:name="Text Box 38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6" draw:name="Text Box 38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7" draw:name="Text Box 38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8" draw:name="Text Box 38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79" draw:name="Text Box 38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0" draw:name="Text Box 38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1" draw:name="Text Box 39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5" draw:name="Text Box 68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6" draw:name="Text Box 68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7" draw:name="Text Box 68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8" draw:name="Text Box 68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09" draw:name="Text Box 68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0" draw:name="Text Box 68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1" draw:name="Text Box 68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2" draw:name="Text Box 68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6]+[.D56])-[.E56]" office:value-type="float" office:value="0" calcext:value-type="float">
            <text:p><text:s/>- </text:p>
          </table:table-cell>
          <table:table-cell office:value-type="float" office:value="485" calcext:value-type="float">
            <text:p><text:s/>485 </text:p>
          </table:table-cell>
          <table:table-cell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  <draw:custom-shape draw:z-index="61" draw:name="Text Box 1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1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1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4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4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4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4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69" draw:name="Text Box 36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0" draw:name="Text Box 36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1" draw:name="Text Box 36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2" draw:name="Text Box 36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3" draw:name="Text Box 36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4" draw:name="Text Box 36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7" draw:name="Text Box 38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8" draw:name="Text Box 38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89" draw:name="Text Box 38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0" draw:name="Text Box 38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1" draw:name="Text Box 38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2" draw:name="Text Box 38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3" draw:name="Text Box 38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4" draw:name="Text Box 38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95" draw:name="Text Box 38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39" draw:name="Text Box 38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0" draw:name="Text Box 38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1" draw:name="Text Box 38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2" draw:name="Text Box 38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3" draw:name="Text Box 38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4" draw:name="Text Box 38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5" draw:name="Text Box 38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6" draw:name="Text Box 38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7" draw:name="Text Box 38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8" draw:name="Text Box 38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49" draw:name="Text Box 38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0" draw:name="Text Box 38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1" draw:name="Text Box 38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2" draw:name="Text Box 38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3" draw:name="Text Box 38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4" draw:name="Text Box 38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5" draw:name="Text Box 38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6" draw:name="Text Box 38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57" draw:name="Text Box 38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2" draw:name="Text Box 39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3" draw:name="Text Box 39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4" draw:name="Text Box 39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5" draw:name="Text Box 39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6" draw:name="Text Box 39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7" draw:name="Text Box 39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6]+[.J56])-[.K56]" office:value-type="float" office:value="0" calcext:value-type="float">
            <text:p><text:s/>- </text:p>
          </table:table-cell>
          <table:table-cell office:value-type="float" office:value="646" calcext:value-type="float">
            <text:p><text:s/>646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南化水庫" calcext:value-type="string">
            <text:p><text:s/>南化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  <draw:custom-shape draw:z-index="333" draw:name="Text Box 6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6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9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9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9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79" draw:name="Text Box 20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0" draw:name="Text Box 20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1" draw:name="Text Box 20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2" draw:name="Text Box 20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3" draw:name="Text Box 20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4" draw:name="Text Box 20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5" draw:name="Text Box 20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6" draw:name="Text Box 20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7" draw:name="Text Box 20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8" draw:name="Text Box 20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89" draw:name="Text Box 20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0" draw:name="Text Box 20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1" draw:name="Text Box 20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2" draw:name="Text Box 20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3" draw:name="Text Box 20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4" draw:name="Text Box 20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5" draw:name="Text Box 20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7" draw:name="Text Box 39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8" draw:name="Text Box 39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9" draw:name="Text Box 39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0" draw:name="Text Box 39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1" draw:name="Text Box 39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2" draw:name="Text Box 39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3" draw:name="Text Box 39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4" draw:name="Text Box 39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5" draw:name="Text Box 39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6" draw:name="Text Box 39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7" draw:name="Text Box 39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8" draw:name="Text Box 39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09" draw:name="Text Box 39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0" draw:name="Text Box 39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1" draw:name="Text Box 39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2" draw:name="Text Box 39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3" draw:name="Text Box 39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4" draw:name="Text Box 39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5" draw:name="Text Box 39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6" draw:name="Text Box 39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7" draw:name="Text Box 39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8" draw:name="Text Box 39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19" draw:name="Text Box 39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0" draw:name="Text Box 39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1" draw:name="Text Box 39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2" draw:name="Text Box 39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3" draw:name="Text Box 39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4" draw:name="Text Box 39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5" draw:name="Text Box 39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6" draw:name="Text Box 39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7" draw:name="Text Box 39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8" draw:name="Text Box 39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29" draw:name="Text Box 39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0" draw:name="Text Box 39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1" draw:name="Text Box 39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2" draw:name="Text Box 39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3" draw:name="Text Box 39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4" draw:name="Text Box 39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5" draw:name="Text Box 39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6" draw:name="Text Box 39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7" draw:name="Text Box 39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8" draw:name="Text Box 39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39" draw:name="Text Box 39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9" draw:name="Text Box 39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0" draw:name="Text Box 39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1" draw:name="Text Box 39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2" draw:name="Text Box 39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3" draw:name="Text Box 39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4" draw:name="Text Box 39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5" draw:name="Text Box 39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6" draw:name="Text Box 39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7" draw:name="Text Box 39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8" draw:name="Text Box 39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69" draw:name="Text Box 39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0" draw:name="Text Box 39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1" draw:name="Text Box 39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2" draw:name="Text Box 39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3" draw:name="Text Box 39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4" draw:name="Text Box 39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5" draw:name="Text Box 39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6" draw:name="Text Box 39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7" draw:name="Text Box 39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8" draw:name="Text Box 39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79" draw:name="Text Box 39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0" draw:name="Text Box 39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1" draw:name="Text Box 40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2" draw:name="Text Box 40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6" draw:name="Text Box 40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7" draw:name="Text Box 40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8" draw:name="Text Box 40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9" draw:name="Text Box 40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0" draw:name="Text Box 40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1" draw:name="Text Box 40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2" draw:name="Text Box 40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3" draw:name="Text Box 40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4" draw:name="Text Box 40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5" draw:name="Text Box 40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6" draw:name="Text Box 40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7" draw:name="Text Box 40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8" draw:name="Text Box 40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09" draw:name="Text Box 40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0" draw:name="Text Box 40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1" draw:name="Text Box 40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2" draw:name="Text Box 40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3" draw:name="Text Box 40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4" draw:name="Text Box 40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5" draw:name="Text Box 40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6" draw:name="Text Box 40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7" draw:name="Text Box 40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8" draw:name="Text Box 40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19" draw:name="Text Box 40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5" draw:name="Text Box 40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6" draw:name="Text Box 40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7" draw:name="Text Box 40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8" draw:name="Text Box 40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9" draw:name="Text Box 40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0" draw:name="Text Box 40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1" draw:name="Text Box 40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2" draw:name="Text Box 40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3" draw:name="Text Box 40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4" draw:name="Text Box 40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5" draw:name="Text Box 40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6" draw:name="Text Box 40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7" draw:name="Text Box 40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8" draw:name="Text Box 40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49" draw:name="Text Box 40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0" draw:name="Text Box 40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1" draw:name="Text Box 40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2" draw:name="Text Box 40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3" draw:name="Text Box 40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4" draw:name="Text Box 40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5" draw:name="Text Box 40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6" draw:name="Text Box 40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7" draw:name="Text Box 40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8" draw:name="Text Box 40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59" draw:name="Text Box 40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0" draw:name="Text Box 40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1" draw:name="Text Box 40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2" draw:name="Text Box 40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3" draw:name="Text Box 40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4" draw:name="Text Box 40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5" draw:name="Text Box 40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6" draw:name="Text Box 40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7" draw:name="Text Box 40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8" draw:name="Text Box 40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69" draw:name="Text Box 40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0" draw:name="Text Box 40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1" draw:name="Text Box 40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2" draw:name="Text Box 40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3" draw:name="Text Box 40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4" draw:name="Text Box 40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5" draw:name="Text Box 40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6" draw:name="Text Box 40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7" draw:name="Text Box 40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7" draw:name="Text Box 41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8" draw:name="Text Box 41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9" draw:name="Text Box 41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0" draw:name="Text Box 41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1" draw:name="Text Box 41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2" draw:name="Text Box 41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3" draw:name="Text Box 41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4" draw:name="Text Box 41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5" draw:name="Text Box 41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6" draw:name="Text Box 41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7" draw:name="Text Box 41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8" draw:name="Text Box 41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09" draw:name="Text Box 41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0" draw:name="Text Box 41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1" draw:name="Text Box 41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2" draw:name="Text Box 41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3" draw:name="Text Box 41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4" draw:name="Text Box 41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5" draw:name="Text Box 41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6" draw:name="Text Box 41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7" draw:name="Text Box 41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8" draw:name="Text Box 41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19" draw:name="Text Box 41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0" draw:name="Text Box 41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3" draw:name="Text Box 68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4" draw:name="Text Box 68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5" draw:name="Text Box 68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6" draw:name="Text Box 68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7" draw:name="Text Box 68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8" draw:name="Text Box 69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9" draw:name="Text Box 69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0" draw:name="Text Box 69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7]+[.D57])-[.E57]" office:value-type="float" office:value="0" calcext:value-type="float">
            <text:p><text:s/>- </text:p>
          </table:table-cell>
          <table:table-cell office:value-type="float" office:value="4308" calcext:value-type="float">
            <text:p><text:s/>4,308 </text:p>
          </table:table-cell>
          <table:table-cell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1" calcext:value-type="float">
            <text:p><text:s/>11 </text:p>
            <draw:custom-shape draw:z-index="64" draw:name="Text Box 1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1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4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4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1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1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1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1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1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1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1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5" draw:name="Text Box 36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6" draw:name="Text Box 36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7" draw:name="Text Box 36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8" draw:name="Text Box 36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79" draw:name="Text Box 36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0" draw:name="Text Box 36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8" draw:name="Text Box 39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89" draw:name="Text Box 39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0" draw:name="Text Box 39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1" draw:name="Text Box 39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2" draw:name="Text Box 39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3" draw:name="Text Box 39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4" draw:name="Text Box 39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5" draw:name="Text Box 39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096" draw:name="Text Box 39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0" draw:name="Text Box 39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1" draw:name="Text Box 39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2" draw:name="Text Box 39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3" draw:name="Text Box 39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4" draw:name="Text Box 39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5" draw:name="Text Box 39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6" draw:name="Text Box 39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7" draw:name="Text Box 39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8" draw:name="Text Box 39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9" draw:name="Text Box 39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0" draw:name="Text Box 39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1" draw:name="Text Box 39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2" draw:name="Text Box 39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3" draw:name="Text Box 39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4" draw:name="Text Box 39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5" draw:name="Text Box 39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6" draw:name="Text Box 39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7" draw:name="Text Box 39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58" draw:name="Text Box 39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3" draw:name="Text Box 40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4" draw:name="Text Box 40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5" draw:name="Text Box 40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6" draw:name="Text Box 40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7" draw:name="Text Box 40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8" draw:name="Text Box 40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89" draw:name="Text Box 40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0" draw:name="Text Box 40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1" draw:name="Text Box 40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2" draw:name="Text Box 40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3" draw:name="Text Box 40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4" draw:name="Text Box 40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95" draw:name="Text Box 40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0" draw:name="Text Box 40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1" draw:name="Text Box 40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2" draw:name="Text Box 40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3" draw:name="Text Box 40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4" draw:name="Text Box 40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5" draw:name="Text Box 40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6" draw:name="Text Box 40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7" draw:name="Text Box 40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8" draw:name="Text Box 40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29" draw:name="Text Box 40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0" draw:name="Text Box 40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1" draw:name="Text Box 40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2" draw:name="Text Box 40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3" draw:name="Text Box 40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34" draw:name="Text Box 40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8" draw:name="Text Box 40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79" draw:name="Text Box 40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0" draw:name="Text Box 40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1" draw:name="Text Box 41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2" draw:name="Text Box 41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3" draw:name="Text Box 41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4" draw:name="Text Box 41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5" draw:name="Text Box 41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6" draw:name="Text Box 41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7" draw:name="Text Box 41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8" draw:name="Text Box 41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89" draw:name="Text Box 41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0" draw:name="Text Box 41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1" draw:name="Text Box 41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2" draw:name="Text Box 41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3" draw:name="Text Box 41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4" draw:name="Text Box 41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5" draw:name="Text Box 41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296" draw:name="Text Box 41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1" draw:name="Text Box 41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2" draw:name="Text Box 41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3" draw:name="Text Box 41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4" draw:name="Text Box 41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5" draw:name="Text Box 41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6" draw:name="Text Box 41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7]+[.J57])-[.K57]" office:value-type="float" office:value="4" calcext:value-type="float">
            <text:p><text:s/>4 </text:p>
          </table:table-cell>
          <table:table-cell table:formula="of:=291+3124+1885+1489+7363+424+1283+907+2154+513+109+3319+776+1022" office:value-type="float" office:value="24659" calcext:value-type="float">
            <text:p><text:s/>24,65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玉峰堰" calcext:value-type="string">
            <text:p><text:s/>玉峰堰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504" draw:name="Text Box 9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9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9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9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6" draw:name="Text Box 20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7" draw:name="Text Box 20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8" draw:name="Text Box 20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499" draw:name="Text Box 20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0" draw:name="Text Box 20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1" draw:name="Text Box 20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2" draw:name="Text Box 20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3" draw:name="Text Box 20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4" draw:name="Text Box 20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5" draw:name="Text Box 20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6" draw:name="Text Box 20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7" draw:name="Text Box 20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8" draw:name="Text Box 21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09" draw:name="Text Box 21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0" draw:name="Text Box 21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1" draw:name="Text Box 21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2" draw:name="Text Box 21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4" draw:name="Text Box 41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5" draw:name="Text Box 41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6" draw:name="Text Box 41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7" draw:name="Text Box 41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8" draw:name="Text Box 41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9" draw:name="Text Box 41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0" draw:name="Text Box 41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1" draw:name="Text Box 41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2" draw:name="Text Box 41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3" draw:name="Text Box 41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4" draw:name="Text Box 41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5" draw:name="Text Box 41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6" draw:name="Text Box 41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7" draw:name="Text Box 41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8" draw:name="Text Box 41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49" draw:name="Text Box 41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0" draw:name="Text Box 41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1" draw:name="Text Box 41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2" draw:name="Text Box 41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3" draw:name="Text Box 41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4" draw:name="Text Box 41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5" draw:name="Text Box 41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6" draw:name="Text Box 41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7" draw:name="Text Box 41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3" draw:name="Text Box 41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4" draw:name="Text Box 41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5" draw:name="Text Box 41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6" draw:name="Text Box 41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7" draw:name="Text Box 41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8" draw:name="Text Box 41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9" draw:name="Text Box 41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0" draw:name="Text Box 41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1" draw:name="Text Box 42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2" draw:name="Text Box 42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3" draw:name="Text Box 42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4" draw:name="Text Box 42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5" draw:name="Text Box 42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6" draw:name="Text Box 42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7" draw:name="Text Box 42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8" draw:name="Text Box 42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9" draw:name="Text Box 42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0" draw:name="Text Box 42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1" draw:name="Text Box 42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2" draw:name="Text Box 42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3" draw:name="Text Box 42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4" draw:name="Text Box 42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5" draw:name="Text Box 42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6" draw:name="Text Box 42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7" draw:name="Text Box 42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8" draw:name="Text Box 42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99" draw:name="Text Box 42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0" draw:name="Text Box 42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1" draw:name="Text Box 42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2" draw:name="Text Box 42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3" draw:name="Text Box 42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4" draw:name="Text Box 42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5" draw:name="Text Box 42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6" draw:name="Text Box 42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7" draw:name="Text Box 42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8" draw:name="Text Box 42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09" draw:name="Text Box 42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0" draw:name="Text Box 42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1" draw:name="Text Box 42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2" draw:name="Text Box 42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3" draw:name="Text Box 42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4" draw:name="Text Box 42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5" draw:name="Text Box 42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5" draw:name="Text Box 42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6" draw:name="Text Box 42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7" draw:name="Text Box 42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8" draw:name="Text Box 42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9" draw:name="Text Box 42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0" draw:name="Text Box 42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1" draw:name="Text Box 42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2" draw:name="Text Box 42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3" draw:name="Text Box 42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4" draw:name="Text Box 42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5" draw:name="Text Box 42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6" draw:name="Text Box 42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7" draw:name="Text Box 42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8" draw:name="Text Box 42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49" draw:name="Text Box 42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0" draw:name="Text Box 42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1" draw:name="Text Box 42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2" draw:name="Text Box 42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3" draw:name="Text Box 42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4" draw:name="Text Box 42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5" draw:name="Text Box 42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6" draw:name="Text Box 42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7" draw:name="Text Box 42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1" draw:name="Text Box 69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2" draw:name="Text Box 69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3" draw:name="Text Box 69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4" draw:name="Text Box 69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5" draw:name="Text Box 69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6" draw:name="Text Box 69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7" draw:name="Text Box 69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8" draw:name="Text Box 69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8]+[.D58])-[.E58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8" calcext:value-type="float">
            <text:p><text:s/>8 </text:p>
            <draw:custom-shape draw:z-index="234" draw:name="Text Box 4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4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4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4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1" draw:name="Text Box 36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2" draw:name="Text Box 36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3" draw:name="Text Box 36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4" draw:name="Text Box 36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5" draw:name="Text Box 36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6" draw:name="Text Box 36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7" draw:name="Text Box 41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8" draw:name="Text Box 41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29" draw:name="Text Box 41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0" draw:name="Text Box 41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1" draw:name="Text Box 41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2" draw:name="Text Box 41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33" draw:name="Text Box 41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8" draw:name="Text Box 41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59" draw:name="Text Box 41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0" draw:name="Text Box 41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1" draw:name="Text Box 41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2" draw:name="Text Box 41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3" draw:name="Text Box 41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4" draw:name="Text Box 41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5" draw:name="Text Box 41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6" draw:name="Text Box 41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7" draw:name="Text Box 41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8" draw:name="Text Box 41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9" draw:name="Text Box 41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0" draw:name="Text Box 41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1" draw:name="Text Box 41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72" draw:name="Text Box 41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6" draw:name="Text Box 42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7" draw:name="Text Box 42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8" draw:name="Text Box 42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19" draw:name="Text Box 42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0" draw:name="Text Box 42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1" draw:name="Text Box 42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2" draw:name="Text Box 42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3" draw:name="Text Box 42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4" draw:name="Text Box 42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5" draw:name="Text Box 42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6" draw:name="Text Box 42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7" draw:name="Text Box 42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8" draw:name="Text Box 42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29" draw:name="Text Box 42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0" draw:name="Text Box 42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1" draw:name="Text Box 42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2" draw:name="Text Box 42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3" draw:name="Text Box 42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34" draw:name="Text Box 42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8" draw:name="Text Box 42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59" draw:name="Text Box 42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0" draw:name="Text Box 42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1" draw:name="Text Box 42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2" draw:name="Text Box 42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3" draw:name="Text Box 42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8]+[.J58])-[.K58]" office:value-type="float" office:value="0" calcext:value-type="float">
            <text:p><text:s/>- </text:p>
          </table:table-cell>
          <table:table-cell table:style-name="ce22" table:formula="of:=89+9+69+12+80+17+91+13" office:value-type="float" office:value="380" calcext:value-type="float">
            <text:p><text:s/>38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澄清湖水庫" calcext:value-type="string">
            <text:p><text:s/>澄清湖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37" draw:name="Text Box 68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68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89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93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93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9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3" draw:name="Text Box 21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4" draw:name="Text Box 210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5" draw:name="Text Box 21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6" draw:name="Text Box 21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7" draw:name="Text Box 210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8" draw:name="Text Box 21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19" draw:name="Text Box 21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0" draw:name="Text Box 21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1" draw:name="Text Box 21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2" draw:name="Text Box 211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3" draw:name="Text Box 211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4" draw:name="Text Box 211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5" draw:name="Text Box 211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6" draw:name="Text Box 211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7" draw:name="Text Box 211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8" draw:name="Text Box 212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29" draw:name="Text Box 21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9" draw:name="Text Box 69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0" draw:name="Text Box 69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1" draw:name="Text Box 69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2" draw:name="Text Box 691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3" draw:name="Text Box 691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4" draw:name="Text Box 691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5" draw:name="Text Box 691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6" draw:name="Text Box 691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9]+[.D59])-[.E59]" office:value-type="float" office:value="0" calcext:value-type="float">
            <text:p><text:s/>- </text:p>
          </table:table-cell>
          <table:table-cell table:style-name="ce22" office:value-type="float" office:value="1221" calcext:value-type="float">
            <text:p><text:s/>1,22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  <draw:custom-shape draw:z-index="68" draw:name="Text Box 20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20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4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45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45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45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7" draw:name="Text Box 368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8" draw:name="Text Box 368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89" draw:name="Text Box 368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0" draw:name="Text Box 368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1" draw:name="Text Box 368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2" draw:name="Text Box 368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9]+[.J59])-[.K5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鳳山水庫" calcext:value-type="string">
            <text:p><text:s/>鳳山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335" draw:name="Text Box 67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68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89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9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9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9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0" draw:name="Text Box 21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1" draw:name="Text Box 21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2" draw:name="Text Box 212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3" draw:name="Text Box 212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4" draw:name="Text Box 21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5" draw:name="Text Box 212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6" draw:name="Text Box 212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7" draw:name="Text Box 212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8" draw:name="Text Box 213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39" draw:name="Text Box 213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0" draw:name="Text Box 213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1" draw:name="Text Box 213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2" draw:name="Text Box 213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3" draw:name="Text Box 21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4" draw:name="Text Box 21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5" draw:name="Text Box 21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6" draw:name="Text Box 21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4" draw:name="Text Box 428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5" draw:name="Text Box 428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6" draw:name="Text Box 428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7" draw:name="Text Box 428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8" draw:name="Text Box 428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69" draw:name="Text Box 428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0" draw:name="Text Box 428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1" draw:name="Text Box 429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2" draw:name="Text Box 429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3" draw:name="Text Box 429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4" draw:name="Text Box 429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5" draw:name="Text Box 429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6" draw:name="Text Box 429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7" draw:name="Text Box 42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8" draw:name="Text Box 42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79" draw:name="Text Box 429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0" draw:name="Text Box 429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1" draw:name="Text Box 430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2" draw:name="Text Box 430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3" draw:name="Text Box 430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4" draw:name="Text Box 430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5" draw:name="Text Box 430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486" draw:name="Text Box 43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7" draw:name="Text Box 691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8" draw:name="Text Box 692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9" draw:name="Text Box 69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0" draw:name="Text Box 69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1" draw:name="Text Box 69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2" draw:name="Text Box 692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3" draw:name="Text Box 692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4" draw:name="Text Box 69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0]+[.D60])-[.E60]" office:value-type="float" office:value="0" calcext:value-type="float">
            <text:p><text:s/>- </text:p>
          </table:table-cell>
          <table:table-cell table:style-name="ce22" office:value-type="float" office:value="81" calcext:value-type="float">
            <text:p><text:s/>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  <draw:custom-shape draw:z-index="66" draw:name="Text Box 20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20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4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45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45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45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3" draw:name="Text Box 368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4" draw:name="Text Box 368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5" draw:name="Text Box 369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6" draw:name="Text Box 369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7" draw:name="Text Box 369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8" draw:name="Text Box 369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0]+[.J60])-[.K60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 office:value-type="string" office:string-value="臺北自來水事業處合計" calcext:value-type="string">
            <text:p><text:s/>臺北自來水事業處合計 </text:p>
          </table:table-cell>
          <table:table-cell table:style-name="ce17"/>
          <table:table-cell table:style-name="ce24" table:formula="of:=SUM([.C62:.C63])" office:value-type="float" office:value="0" calcext:value-type="float">
            <text:p><text:s/>- </text:p>
          </table:table-cell>
          <table:table-cell table:style-name="ce24" table:formula="of:=SUM([.D62:.D63])" office:value-type="float" office:value="0" calcext:value-type="float">
            <text:p><text:s/>- </text:p>
          </table:table-cell>
          <table:table-cell table:style-name="ce24" table:formula="of:=SUM([.E62:.E63])" office:value-type="float" office:value="0" calcext:value-type="float">
            <text:p><text:s/>- </text:p>
            <draw:custom-shape draw:z-index="6045" draw:name="Text Box 692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6" draw:name="Text Box 692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7" draw:name="Text Box 692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8" draw:name="Text Box 693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9" draw:name="Text Box 693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0" draw:name="Text Box 693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1" draw:name="Text Box 693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2" draw:name="Text Box 693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1]+[.D61])-[.E61]" office:value-type="float" office:value="0" calcext:value-type="float">
            <text:p><text:s/>- </text:p>
          </table:table-cell>
          <table:table-cell table:style-name="ce24" table:formula="of:=SUM([.G62:.G63])" office:value-type="float" office:value="0" calcext:value-type="float">
            <text:p><text:s/>- </text:p>
          </table:table-cell>
          <table:table-cell table:style-name="ce24" table:formula="of:=SUM([.H62:.H63])" office:value-type="float" office:value="0" calcext:value-type="float">
            <text:p><text:s/>- </text:p>
          </table:table-cell>
          <table:table-cell table:style-name="ce24" table:formula="of:=SUM([.I62:.I63])" office:value-type="float" office:value="0" calcext:value-type="float">
            <text:p><text:s/>- </text:p>
          </table:table-cell>
          <table:table-cell table:style-name="ce24" table:formula="of:=SUM([.J62:.J63])" office:value-type="float" office:value="2" calcext:value-type="float">
            <text:p><text:s/>2 </text:p>
          </table:table-cell>
          <table:table-cell table:style-name="ce24" table:formula="of:=SUM([.K62:.K63])" office:value-type="float" office:value="2" calcext:value-type="float">
            <text:p><text:s/>2 </text:p>
            <draw:custom-shape draw:z-index="3635" draw:name="Text Box 445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6" draw:name="Text Box 445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7" draw:name="Text Box 445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8" draw:name="Text Box 445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9" draw:name="Text Box 445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0" draw:name="Text Box 445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1" draw:name="Text Box 446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2" draw:name="Text Box 446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3" draw:name="Text Box 446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4" draw:name="Text Box 446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5" draw:name="Text Box 446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6" draw:name="Text Box 446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L62:.L63])" office:value-type="float" office:value="0" calcext:value-type="float">
            <text:p><text:s/>- </text:p>
          </table:table-cell>
          <table:table-cell table:style-name="ce24" table:formula="of:=SUM([.M62:.M63])" office:value-type="float" office:value="5938" calcext:value-type="float">
            <text:p><text:s/>5,938 </text:p>
          </table:table-cell>
          <table:table-cell table:style-name="ce24" table:formula="of:=SUM([.N62:.N6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直潭壩" calcext:value-type="string">
            <text:p><text:s/>直潭壩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6053" draw:name="Text Box 69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4" draw:name="Text Box 69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5" draw:name="Text Box 69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6" draw:name="Text Box 69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7" draw:name="Text Box 693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8" draw:name="Text Box 694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9" draw:name="Text Box 694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0" draw:name="Text Box 694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2]+[.D62])-[.E62]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  <draw:custom-shape draw:z-index="3647" draw:name="Text Box 446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8" draw:name="Text Box 446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49" draw:name="Text Box 446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0" draw:name="Text Box 446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1" draw:name="Text Box 447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2" draw:name="Text Box 447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3" draw:name="Text Box 447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4" draw:name="Text Box 447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5" draw:name="Text Box 447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6" draw:name="Text Box 447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7" draw:name="Text Box 447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58" draw:name="Text Box 447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2]+[.J62])-[.K62]" office:value-type="float" office:value="0" calcext:value-type="float">
            <text:p><text:s/>- </text:p>
          </table:table-cell>
          <table:table-cell table:style-name="ce22" office:value-type="float" office:value="1738" calcext:value-type="float">
            <text:p><text:s/>1,73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青潭堰" calcext:value-type="string">
            <text:p><text:s/>青潭堰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6061" draw:name="Text Box 69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2" draw:name="Text Box 69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3" draw:name="Text Box 69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4" draw:name="Text Box 69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5" draw:name="Text Box 69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6" draw:name="Text Box 69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7" draw:name="Text Box 69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8" draw:name="Text Box 69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63]+[.D63])-[.E63]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  <draw:custom-shape draw:z-index="3659" draw:name="Text Box 44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0" draw:name="Text Box 44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1" draw:name="Text Box 44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2" draw:name="Text Box 44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3" draw:name="Text Box 44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4" draw:name="Text Box 44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5" draw:name="Text Box 44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6" draw:name="Text Box 44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7" draw:name="Text Box 44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8" draw:name="Text Box 44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69" draw:name="Text Box 44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0" draw:name="Text Box 44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3]+[.J63])-[.K63]" office:value-type="float" office:value="0" calcext:value-type="float">
            <text:p><text:s/>- </text:p>
          </table:table-cell>
          <table:table-cell table:style-name="ce22" office:value-type="float" office:value="4200" calcext:value-type="float">
            <text:p><text:s/>4,20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 office:value-type="string" office:string-value="金門縣自來水廠合計" calcext:value-type="string">
            <text:p><text:s/>金門縣自來水廠合計 </text:p>
          </table:table-cell>
          <table:table-cell table:style-name="ce22"/>
          <table:table-cell table:style-name="ce24" table:formula="of:=[.C65]" office:value-type="float" office:value="0" calcext:value-type="float">
            <text:p><text:s/>- </text:p>
          </table:table-cell>
          <table:table-cell table:style-name="ce24" table:formula="of:=[.D65]" office:value-type="float" office:value="0" calcext:value-type="float">
            <text:p><text:s/>- </text:p>
          </table:table-cell>
          <table:table-cell table:style-name="ce24" table:formula="of:=[.E65]" office:value-type="float" office:value="0" calcext:value-type="float">
            <text:p><text:s/>- </text:p>
            <draw:custom-shape draw:z-index="520" draw:name="Text Box 9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9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9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7" draw:name="Text Box 22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8" draw:name="Text Box 22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49" draw:name="Text Box 22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0" draw:name="Text Box 22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1" draw:name="Text Box 22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2" draw:name="Text Box 22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3" draw:name="Text Box 22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4" draw:name="Text Box 22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5" draw:name="Text Box 22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6" draw:name="Text Box 22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7" draw:name="Text Box 22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8" draw:name="Text Box 22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59" draw:name="Text Box 22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0" draw:name="Text Box 22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1" draw:name="Text Box 22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2" draw:name="Text Box 22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3" draw:name="Text Box 22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9" draw:name="Text Box 69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0" draw:name="Text Box 69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1" draw:name="Text Box 69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2" draw:name="Text Box 69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3" draw:name="Text Box 69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4" draw:name="Text Box 69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5" draw:name="Text Box 69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6" draw:name="Text Box 69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64]+[.D64])-[.E64]" office:value-type="float" office:value="0" calcext:value-type="float">
            <text:p><text:s/>- </text:p>
            <draw:custom-shape draw:z-index="501" draw:name="Text Box 905" draw:style-name="gr17" draw:text-style-name="P2" svg:width="1.846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G65]" office:value-type="float" office:value="0" calcext:value-type="float">
            <text:p><text:s/>- </text:p>
          </table:table-cell>
          <table:table-cell table:style-name="ce24" table:formula="of:=[.H65]" office:value-type="float" office:value="0" calcext:value-type="float">
            <text:p><text:s/>- </text:p>
          </table:table-cell>
          <table:table-cell table:style-name="ce24" table:formula="of:=[.I65]" office:value-type="float" office:value="0" calcext:value-type="float">
            <text:p><text:s/>- </text:p>
          </table:table-cell>
          <table:table-cell table:style-name="ce24" table:formula="of:=[.J65]" office:value-type="float" office:value="2" calcext:value-type="float">
            <text:p><text:s/>2 </text:p>
          </table:table-cell>
          <table:table-cell table:style-name="ce24" table:formula="of:=[.K65]" office:value-type="float" office:value="1" calcext:value-type="float">
            <text:p><text:s/>1 </text:p>
            <draw:custom-shape draw:z-index="252" draw:name="Text Box 4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4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4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899" draw:name="Text Box 37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0" draw:name="Text Box 37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1" draw:name="Text Box 37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2" draw:name="Text Box 37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3" draw:name="Text Box 37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4" draw:name="Text Box 37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L65]" office:value-type="float" office:value="1" calcext:value-type="float">
            <text:p><text:s/>1 </text:p>
            <draw:custom-shape draw:z-index="230" draw:name="Text Box 423" draw:style-name="gr21" draw:text-style-name="P2" svg:width="1.845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M65]" office:value-type="float" office:value="0" calcext:value-type="float">
            <text:p><text:s/>- </text:p>
          </table:table-cell>
          <table:table-cell table:style-name="ce24" table:formula="of:=[.N65]" office:value-type="float" office:value="635.11" calcext:value-type="float">
            <text:p><text:s/>635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22" office:value-type="string" office:string-value="蓮湖水庫" calcext:value-type="string">
            <text:p><text:s/>蓮湖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689" draw:name="Text Box 12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0" draw:name="Text Box 12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1" draw:name="Text Box 12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2" draw:name="Text Box 12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3" draw:name="Text Box 12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4" draw:name="Text Box 12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95" draw:name="Text Box 12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4" draw:name="Text Box 22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5" draw:name="Text Box 22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6" draw:name="Text Box 22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7" draw:name="Text Box 22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8" draw:name="Text Box 22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69" draw:name="Text Box 22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0" draw:name="Text Box 22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1" draw:name="Text Box 22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2" draw:name="Text Box 22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3" draw:name="Text Box 22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4" draw:name="Text Box 22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5" draw:name="Text Box 22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6" draw:name="Text Box 22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7" draw:name="Text Box 22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8" draw:name="Text Box 22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79" draw:name="Text Box 22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7" draw:name="Text Box 69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8" draw:name="Text Box 69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9" draw:name="Text Box 69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0" draw:name="Text Box 69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1" draw:name="Text Box 69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2" draw:name="Text Box 69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3" draw:name="Text Box 69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4" draw:name="Text Box 69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65]+[.D65])-[.E65]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  <draw:custom-shape draw:z-index="70" draw:name="Text Box 2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2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2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4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4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4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4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2" draw:name="Text Box 12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3" draw:name="Text Box 12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4" draw:name="Text Box 12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5" draw:name="Text Box 12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6" draw:name="Text Box 12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7" draw:name="Text Box 12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88" draw:name="Text Box 12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5" draw:name="Text Box 37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6" draw:name="Text Box 37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7" draw:name="Text Box 37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8" draw:name="Text Box 37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09" draw:name="Text Box 37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910" draw:name="Text Box 37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formula="of:=([.I65]+[.J65])-[.K65]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41.379+593.731" office:value-type="float" office:value="635.11" calcext:value-type="float">
            <text:p><text:s/>635 </text:p>
          </table:table-cell>
          <table:table-cell table:number-columns-repeated="1010"/>
        </table:table-row>
        <table:table-row table:style-name="ro13">
          <table:table-cell table:style-name="ce8" office:value-type="string" office:string-value="臺北翡翠水庫管理局合計" calcext:value-type="string">
            <text:p><text:s/>臺北翡翠水庫管理局合計 </text:p>
          </table:table-cell>
          <table:table-cell table:style-name="ce22"/>
          <table:table-cell table:style-name="ce24" table:formula="of:=[.C67]" office:value-type="float" office:value="0" calcext:value-type="float">
            <text:p><text:s/>- </text:p>
          </table:table-cell>
          <table:table-cell table:style-name="ce24" table:formula="of:=[.D67]" office:value-type="float" office:value="2" calcext:value-type="float">
            <text:p><text:s/>2 </text:p>
          </table:table-cell>
          <table:table-cell table:style-name="ce24" table:formula="of:=[.E67]" office:value-type="float" office:value="2" calcext:value-type="float">
            <text:p><text:s/>2 </text:p>
            <draw:custom-shape draw:z-index="554" draw:name="Text Box 10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0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0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0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0" draw:name="Text Box 23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1" draw:name="Text Box 23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2" draw:name="Text Box 23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3" draw:name="Text Box 23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4" draw:name="Text Box 23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5" draw:name="Text Box 23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6" draw:name="Text Box 23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7" draw:name="Text Box 23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8" draw:name="Text Box 23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89" draw:name="Text Box 23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0" draw:name="Text Box 23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1" draw:name="Text Box 23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2" draw:name="Text Box 23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3" draw:name="Text Box 23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4" draw:name="Text Box 23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5" draw:name="Text Box 23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6" draw:name="Text Box 23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5" draw:name="Text Box 69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6" draw:name="Text Box 69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7" draw:name="Text Box 69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8" draw:name="Text Box 69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9" draw:name="Text Box 69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0" draw:name="Text Box 69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1" draw:name="Text Box 69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2" draw:name="Text Box 69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66]+[.D66])-[.E66]" office:value-type="float" office:value="0" calcext:value-type="float">
            <text:p><text:s/>- </text:p>
          </table:table-cell>
          <table:table-cell table:style-name="ce24" table:formula="of:=[.G67]" office:value-type="float" office:value="12805" calcext:value-type="float">
            <text:p><text:s/>12,805 </text:p>
          </table:table-cell>
          <table:table-cell table:style-name="ce24" table:formula="of:=[.H67]" office:value-type="float" office:value="0" calcext:value-type="float">
            <text:p><text:s/>- </text:p>
          </table:table-cell>
          <table:table-cell table:style-name="ce24" table:formula="of:=[.I67]" office:value-type="float" office:value="0" calcext:value-type="float">
            <text:p><text:s/>- </text:p>
          </table:table-cell>
          <table:table-cell table:style-name="ce24" table:formula="of:=[.J67]" office:value-type="float" office:value="1" calcext:value-type="float">
            <text:p><text:s/>1 </text:p>
          </table:table-cell>
          <table:table-cell table:style-name="ce24" table:formula="of:=[.K67]" office:value-type="float" office:value="1" calcext:value-type="float">
            <text:p><text:s/>1 </text:p>
            <draw:custom-shape draw:z-index="543" draw:name="Text Box 10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0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0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0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1" draw:name="Text Box 43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2" draw:name="Text Box 43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3" draw:name="Text Box 43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4" draw:name="Text Box 43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5" draw:name="Text Box 43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6" draw:name="Text Box 43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7" draw:name="Text Box 43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8" draw:name="Text Box 43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9" draw:name="Text Box 43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0" draw:name="Text Box 43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1" draw:name="Text Box 43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2" draw:name="Text Box 43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3" draw:name="Text Box 43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4" draw:name="Text Box 43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5" draw:name="Text Box 43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6" draw:name="Text Box 43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7" draw:name="Text Box 43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8" draw:name="Text Box 43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59" draw:name="Text Box 43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0" draw:name="Text Box 43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L67]" office:value-type="float" office:value="0" calcext:value-type="float">
            <text:p><text:s/>- </text:p>
          </table:table-cell>
          <table:table-cell table:style-name="ce24" table:formula="of:=[.M67]" office:value-type="float" office:value="1178" calcext:value-type="float">
            <text:p><text:s/>1,178 </text:p>
          </table:table-cell>
          <table:table-cell table:style-name="ce24" table:formula="of:=[.N6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22" office:value-type="string" office:string-value="翡翠水庫" calcext:value-type="string">
            <text:p><text:s/>翡翠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  <draw:custom-shape draw:z-index="550" draw:name="Text Box 10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0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0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0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0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0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0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7" draw:name="Text Box 23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8" draw:name="Text Box 23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599" draw:name="Text Box 23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0" draw:name="Text Box 23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1" draw:name="Text Box 23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2" draw:name="Text Box 23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3" draw:name="Text Box 23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4" draw:name="Text Box 23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5" draw:name="Text Box 23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6" draw:name="Text Box 23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7" draw:name="Text Box 23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8" draw:name="Text Box 23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09" draw:name="Text Box 23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0" draw:name="Text Box 23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1" draw:name="Text Box 23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2" draw:name="Text Box 23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3" draw:name="Text Box 23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0" draw:name="Text Box 43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1" draw:name="Text Box 43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2" draw:name="Text Box 43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3" draw:name="Text Box 434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4" draw:name="Text Box 43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5" draw:name="Text Box 43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6" draw:name="Text Box 43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7" draw:name="Text Box 43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8" draw:name="Text Box 43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29" draw:name="Text Box 43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0" draw:name="Text Box 43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1" draw:name="Text Box 43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2" draw:name="Text Box 43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3" draw:name="Text Box 43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4" draw:name="Text Box 43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5" draw:name="Text Box 43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6" draw:name="Text Box 43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7" draw:name="Text Box 43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8" draw:name="Text Box 43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39" draw:name="Text Box 43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40" draw:name="Text Box 43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3" draw:name="Text Box 69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4" draw:name="Text Box 69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5" draw:name="Text Box 69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6" draw:name="Text Box 69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7" draw:name="Text Box 69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8" draw:name="Text Box 69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9" draw:name="Text Box 69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0" draw:name="Text Box 69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67]+[.D67])-[.E67]" office:value-type="float" office:value="0" calcext:value-type="float">
            <text:p><text:s/>- </text:p>
          </table:table-cell>
          <table:table-cell table:style-name="ce22" office:value-type="float" office:value="12805" calcext:value-type="float">
            <text:p><text:s/>12,80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  <draw:custom-shape draw:z-index="539" draw:name="Text Box 10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0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0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0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0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0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0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1" draw:name="Text Box 43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2" draw:name="Text Box 43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3" draw:name="Text Box 43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4" draw:name="Text Box 43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5" draw:name="Text Box 43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6" draw:name="Text Box 43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7" draw:name="Text Box 43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8" draw:name="Text Box 43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69" draw:name="Text Box 43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0" draw:name="Text Box 43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1" draw:name="Text Box 43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2" draw:name="Text Box 43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3" draw:name="Text Box 439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4" draw:name="Text Box 439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5" draw:name="Text Box 43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6" draw:name="Text Box 439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7" draw:name="Text Box 439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8" draw:name="Text Box 43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79" draw:name="Text Box 43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0" draw:name="Text Box 43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formula="of:=([.I67]+[.J67])-[.K67]" office:value-type="float" office:value="0" calcext:value-type="float">
            <text:p><text:s/>- </text:p>
          </table:table-cell>
          <table:table-cell table:style-name="ce22" office:value-type="float" office:value="1178" calcext:value-type="float">
            <text:p><text:s/>1,17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8" office:value-type="string" office:string-value="高雄市政府合計" calcext:value-type="string">
            <text:p><text:s/>高雄市政府合計 </text:p>
          </table:table-cell>
          <table:table-cell table:style-name="ce17"/>
          <table:table-cell table:style-name="ce24" table:formula="of:=[.C69]" office:value-type="float" office:value="1" calcext:value-type="float">
            <text:p><text:s/>1 </text:p>
          </table:table-cell>
          <table:table-cell table:style-name="ce24" table:formula="of:=[.D69]" office:value-type="float" office:value="0" calcext:value-type="float">
            <text:p><text:s/>- </text:p>
          </table:table-cell>
          <table:table-cell table:style-name="ce24" table:formula="of:=[.E69]" office:value-type="float" office:value="0" calcext:value-type="float">
            <text:p><text:s/>- </text:p>
            <draw:custom-shape draw:z-index="526" draw:name="Text Box 9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9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9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9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4" draw:name="Text Box 23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5" draw:name="Text Box 23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6" draw:name="Text Box 23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7" draw:name="Text Box 23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8" draw:name="Text Box 23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19" draw:name="Text Box 23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0" draw:name="Text Box 23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1" draw:name="Text Box 23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2" draw:name="Text Box 23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3" draw:name="Text Box 23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4" draw:name="Text Box 23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5" draw:name="Text Box 23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6" draw:name="Text Box 23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7" draw:name="Text Box 23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8" draw:name="Text Box 23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29" draw:name="Text Box 23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0" draw:name="Text Box 23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1" draw:name="Text Box 69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2" draw:name="Text Box 69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3" draw:name="Text Box 69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4" draw:name="Text Box 69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5" draw:name="Text Box 69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6" draw:name="Text Box 69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7" draw:name="Text Box 69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8" draw:name="Text Box 69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8]+[.D68])-[.E68]" office:value-type="float" office:value="1" calcext:value-type="float">
            <text:p><text:s/>1 </text:p>
          </table:table-cell>
          <table:table-cell table:style-name="ce22" table:formula="of:=[.G69]" office:value-type="float" office:value="0" calcext:value-type="float">
            <text:p><text:s/>- </text:p>
          </table:table-cell>
          <table:table-cell table:style-name="ce22" table:formula="of:=[.H69]" office:value-type="float" office:value="0" calcext:value-type="float">
            <text:p><text:s/>- </text:p>
          </table:table-cell>
          <table:table-cell table:style-name="ce22" table:formula="of:=[.I69]" office:value-type="float" office:value="1" calcext:value-type="float">
            <text:p><text:s/>1 </text:p>
          </table:table-cell>
          <table:table-cell table:style-name="ce22" table:formula="of:=[.J69]" office:value-type="float" office:value="0" calcext:value-type="float">
            <text:p><text:s/>- </text:p>
          </table:table-cell>
          <table:table-cell table:style-name="ce22" table:formula="of:=[.K69]" office:value-type="float" office:value="1" calcext:value-type="float">
            <text:p><text:s/>1 </text:p>
            <draw:custom-shape draw:z-index="257" draw:name="Text Box 5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5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5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5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1" draw:name="Text Box 44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2" draw:name="Text Box 44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3" draw:name="Text Box 44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4" draw:name="Text Box 44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5" draw:name="Text Box 44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6" draw:name="Text Box 44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7" draw:name="Text Box 44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8" draw:name="Text Box 44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89" draw:name="Text Box 44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0" draw:name="Text Box 44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1" draw:name="Text Box 44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2" draw:name="Text Box 44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3" draw:name="Text Box 44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4" draw:name="Text Box 44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5" draw:name="Text Box 44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6" draw:name="Text Box 44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7" draw:name="Text Box 44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8" draw:name="Text Box 44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599" draw:name="Text Box 44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0" draw:name="Text Box 44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1" draw:name="Text Box 44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2" draw:name="Text Box 44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3" draw:name="Text Box 44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4" draw:name="Text Box 44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5" draw:name="Text Box 44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6" draw:name="Text Box 44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7" draw:name="Text Box 44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[.L69]" office:value-type="float" office:value="0" calcext:value-type="float">
            <text:p><text:s/>- </text:p>
          </table:table-cell>
          <table:table-cell table:style-name="ce22" table:formula="of:=[.M69]" office:value-type="float" office:value="4430" calcext:value-type="float">
            <text:p><text:s/>4,430 </text:p>
          </table:table-cell>
          <table:table-cell table:style-name="ce22" table:formula="of:=[.N69]" office:value-type="float" office:value="4161" calcext:value-type="float">
            <text:p><text:s/>4,161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22" office:value-type="string" office:string-value="中正湖水庫" calcext:value-type="string">
            <text:p><text:s/>中正湖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275" draw:name="Text Box 5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5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5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9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9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0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0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1" draw:name="Text Box 23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2" draw:name="Text Box 23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3" draw:name="Text Box 23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4" draw:name="Text Box 23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5" draw:name="Text Box 23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6" draw:name="Text Box 23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7" draw:name="Text Box 23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8" draw:name="Text Box 23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39" draw:name="Text Box 23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0" draw:name="Text Box 23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1" draw:name="Text Box 23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2" draw:name="Text Box 23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3" draw:name="Text Box 23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4" draw:name="Text Box 23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5" draw:name="Text Box 23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6" draw:name="Text Box 23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7" draw:name="Text Box 23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9" draw:name="Text Box 69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0" draw:name="Text Box 69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1" draw:name="Text Box 69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2" draw:name="Text Box 69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3" draw:name="Text Box 69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4" draw:name="Text Box 69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5" draw:name="Text Box 69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6" draw:name="Text Box 69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4" draw:name="Text Box 7006" draw:style-name="gr29" draw:text-style-name="P2" svg:width="1.844cm" svg:height="0.08cm" svg:x="0.025cm" svg:y="0.42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22" draw:name="Text Box 7221" draw:style-name="gr30" draw:text-style-name="P4" svg:width="0.724cm" svg:height="0.842cm" svg:x="1.021cm" svg:y="-0.656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([.C69]+[.D69])-[.E69]" office:value-type="float" office:value="1" calcext:value-type="float">
            <text:p><text:s/>1 </text:p>
            <draw:custom-shape draw:z-index="6326" draw:name="Text Box 7225" draw:style-name="gr31" draw:text-style-name="P4" svg:width="0.723cm" svg:height="0.842cm" svg:x="1.022cm" svg:y="-0.604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  <draw:custom-shape draw:z-index="6316" draw:name="Text Box 7215" draw:style-name="gr32" draw:text-style-name="P4" svg:width="0.725cm" svg:height="0.684cm" svg:x="0.723cm" svg:y="-0.55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  <draw:custom-shape draw:z-index="6317" draw:name="Text Box 7216" draw:style-name="gr33" draw:text-style-name="P4" svg:width="0.726cm" svg:height="0.684cm" svg:x="0.697cm" svg:y="-0.604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  <draw:custom-shape draw:z-index="6" draw:name="Text Box 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4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5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5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5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8" draw:name="Text Box 44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09" draw:name="Text Box 44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0" draw:name="Text Box 44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1" draw:name="Text Box 44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2" draw:name="Text Box 44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3" draw:name="Text Box 44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4" draw:name="Text Box 44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5" draw:name="Text Box 44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6" draw:name="Text Box 44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7" draw:name="Text Box 44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8" draw:name="Text Box 44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19" draw:name="Text Box 44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0" draw:name="Text Box 44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1" draw:name="Text Box 44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2" draw:name="Text Box 44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3" draw:name="Text Box 44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4" draw:name="Text Box 44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5" draw:name="Text Box 44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6" draw:name="Text Box 44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7" draw:name="Text Box 44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8" draw:name="Text Box 44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29" draw:name="Text Box 44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0" draw:name="Text Box 44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1" draw:name="Text Box 44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2" draw:name="Text Box 44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3" draw:name="Text Box 44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34" draw:name="Text Box 44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formula="of:=([.I69]+[.J69])-[.K69]" office:value-type="float" office:value="0" calcext:value-type="float">
            <text:p><text:s/>- </text:p>
          </table:table-cell>
          <table:table-cell table:style-name="ce22" office:value-type="float" office:value="4430" calcext:value-type="float">
            <text:p><text:s/>4,430 </text:p>
          </table:table-cell>
          <table:table-cell table:style-name="ce22" office:value-type="float" office:value="4161" calcext:value-type="float">
            <text:p><text:s/>4,161 </text:p>
          </table:table-cell>
          <table:table-cell table:number-columns-repeated="1010"/>
        </table:table-row>
        <table:table-row table:style-name="ro13">
          <table:table-cell table:style-name="ce8" office:value-type="string" office:string-value="苗栗農田水利會合計" calcext:value-type="string">
            <text:p><text:s/>苗栗農田水利會合計 </text:p>
          </table:table-cell>
          <table:table-cell table:style-name="ce17"/>
          <table:table-cell table:style-name="ce24" table:formula="of:=SUM([.C71:.C72])" office:value-type="float" office:value="0" calcext:value-type="float">
            <text:p><text:s/>- </text:p>
          </table:table-cell>
          <table:table-cell table:style-name="ce24" table:formula="of:=SUM([.D71:.D72])" office:value-type="float" office:value="0" calcext:value-type="float">
            <text:p><text:s/>- </text:p>
          </table:table-cell>
          <table:table-cell table:style-name="ce24" table:formula="of:=SUM([.E71:.E72])" office:value-type="float" office:value="0" calcext:value-type="float">
            <text:p><text:s/>- </text:p>
            <draw:custom-shape draw:z-index="525" draw:name="Text Box 9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0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0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0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8" draw:name="Text Box 23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49" draw:name="Text Box 23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0" draw:name="Text Box 23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1" draw:name="Text Box 23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2" draw:name="Text Box 23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3" draw:name="Text Box 23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4" draw:name="Text Box 23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5" draw:name="Text Box 23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6" draw:name="Text Box 23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7" draw:name="Text Box 23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8" draw:name="Text Box 23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59" draw:name="Text Box 23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0" draw:name="Text Box 23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1" draw:name="Text Box 23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2" draw:name="Text Box 23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3" draw:name="Text Box 23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4" draw:name="Text Box 23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7" draw:name="Text Box 69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8" draw:name="Text Box 70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9" draw:name="Text Box 70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0" draw:name="Text Box 70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1" draw:name="Text Box 70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2" draw:name="Text Box 70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3" draw:name="Text Box 70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23" draw:name="Text Box 7222" draw:style-name="gr34" draw:text-style-name="P4" svg:width="0.724cm" svg:height="0.681cm" svg:x="0.996cm" svg:y="-0.683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C70]+[.D70])-[.E70]" office:value-type="float" office:value="0" calcext:value-type="float">
            <text:p><text:s/>- </text:p>
            <draw:custom-shape draw:z-index="6327" draw:name="Text Box 7226" draw:style-name="gr31" draw:text-style-name="P4" svg:width="0.723cm" svg:height="0.842cm" svg:x="1.022cm" svg:y="-0.656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SUM([.G71:.G72])" office:value-type="float" office:value="0" calcext:value-type="float">
            <text:p><text:s/>- </text:p>
            <draw:custom-shape draw:z-index="6314" draw:name="Text Box 7213" draw:style-name="gr35" draw:text-style-name="P4" svg:width="0.722cm" svg:height="0.709cm" svg:x="0.699cm" svg:y="-0.683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SUM([.H71:.H72])" office:value-type="float" office:value="0" calcext:value-type="float">
            <text:p><text:s/>- </text:p>
            <draw:custom-shape draw:z-index="6315" draw:name="Text Box 7214" draw:style-name="gr36" draw:text-style-name="P4" svg:width="0.726cm" svg:height="0.709cm" svg:x="0.697cm" svg:y="-0.683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table:formula="of:=SUM([.I71:.I72])" office:value-type="float" office:value="0" calcext:value-type="float">
            <text:p><text:s/>- </text:p>
          </table:table-cell>
          <table:table-cell table:style-name="ce22" table:formula="of:=SUM([.J71:.J72])" office:value-type="float" office:value="6" calcext:value-type="float">
            <text:p><text:s/>6 </text:p>
          </table:table-cell>
          <table:table-cell table:style-name="ce22" table:formula="of:=SUM([.K71:.K72])" office:value-type="float" office:value="2" calcext:value-type="float">
            <text:p><text:s/>2 </text:p>
            <draw:custom-shape draw:z-index="256" draw:name="Text Box 4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5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5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5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2" draw:name="Text Box 45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3" draw:name="Text Box 45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4" draw:name="Text Box 45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5" draw:name="Text Box 45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6" draw:name="Text Box 45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7" draw:name="Text Box 45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8" draw:name="Text Box 45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9" draw:name="Text Box 45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0" draw:name="Text Box 45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1" draw:name="Text Box 45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2" draw:name="Text Box 45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3" draw:name="Text Box 45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4" draw:name="Text Box 45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5" draw:name="Text Box 45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6" draw:name="Text Box 45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7" draw:name="Text Box 45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8" draw:name="Text Box 45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09" draw:name="Text Box 45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0" draw:name="Text Box 45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1" draw:name="Text Box 45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2" draw:name="Text Box 45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3" draw:name="Text Box 45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4" draw:name="Text Box 45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5" draw:name="Text Box 45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6" draw:name="Text Box 45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7" draw:name="Text Box 45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8" draw:name="Text Box 45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19" draw:name="Text Box 45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0" draw:name="Text Box 45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1" draw:name="Text Box 45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2" draw:name="Text Box 45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3" draw:name="Text Box 45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4" draw:name="Text Box 45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5" draw:name="Text Box 45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SUM([.L71:.L72])" office:value-type="float" office:value="4" calcext:value-type="float">
            <text:p><text:s/>4 </text:p>
          </table:table-cell>
          <table:table-cell table:style-name="ce22" table:formula="of:=SUM([.M71:.M72])" office:value-type="float" office:value="4763.6" calcext:value-type="float">
            <text:p><text:s/>4,764 </text:p>
          </table:table-cell>
          <table:table-cell table:style-name="ce22" table:formula="of:=SUM([.N71:.N72])" office:value-type="float" office:value="22694" calcext:value-type="float">
            <text:p><text:s/>22,694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明德水庫（註4）" calcext:value-type="string">
            <text:p><text:s/>明德水庫（註4）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502" draw:name="Text Box 9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9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976" draw:style-name="gr37" draw:text-style-name="P5" svg:width="1.893cm" svg:height="2.207cm" svg:x="-0.099cm" svg:y="-2.076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536" draw:name="Text Box 10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00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0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0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03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04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04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04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04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04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04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14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14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14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14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15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5" draw:name="Text Box 239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6" draw:name="Text Box 239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7" draw:name="Text Box 239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8" draw:name="Text Box 23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69" draw:name="Text Box 23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0" draw:name="Text Box 239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1" draw:name="Text Box 239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2" draw:name="Text Box 240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3" draw:name="Text Box 240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4" draw:name="Text Box 240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5" draw:name="Text Box 240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6" draw:name="Text Box 240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7" draw:name="Text Box 24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8" draw:name="Text Box 240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79" draw:name="Text Box 24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0" draw:name="Text Box 24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1" draw:name="Text Box 240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5" draw:name="Text Box 70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6" draw:name="Text Box 70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7" draw:name="Text Box 700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8" draw:name="Text Box 70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9" draw:name="Text Box 70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0" draw:name="Text Box 70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1" draw:name="Text Box 70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2" draw:name="Text Box 701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71]+[.D71])-[.E71]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  <draw:custom-shape draw:z-index="6306" draw:name="Text Box 7205" draw:style-name="gr38" draw:text-style-name="P4" svg:width="0.723cm" svg:height="0.814cm" svg:x="0.823cm" svg:y="-0.576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  <draw:custom-shape draw:z-index="232" draw:name="Text Box 4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43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5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5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5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04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04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04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04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08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08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08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08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08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08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08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08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09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09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09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09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09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09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0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0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09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09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10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10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10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10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10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1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6" draw:name="Text Box 457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7" draw:name="Text Box 457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8" draw:name="Text Box 457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29" draw:name="Text Box 457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0" draw:name="Text Box 457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1" draw:name="Text Box 457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2" draw:name="Text Box 457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3" draw:name="Text Box 458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4" draw:name="Text Box 458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5" draw:name="Text Box 458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6" draw:name="Text Box 458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7" draw:name="Text Box 458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8" draw:name="Text Box 458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39" draw:name="Text Box 458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0" draw:name="Text Box 458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1" draw:name="Text Box 458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2" draw:name="Text Box 458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3" draw:name="Text Box 459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4" draw:name="Text Box 459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5" draw:name="Text Box 459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6" draw:name="Text Box 459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7" draw:name="Text Box 459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8" draw:name="Text Box 459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49" draw:name="Text Box 45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0" draw:name="Text Box 45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1" draw:name="Text Box 459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2" draw:name="Text Box 459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3" draw:name="Text Box 460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4" draw:name="Text Box 460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5" draw:name="Text Box 460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6" draw:name="Text Box 460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7" draw:name="Text Box 460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8" draw:name="Text Box 46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59" draw:name="Text Box 460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2" calcext:value-type="float">
            <text:p><text:s/>2 </text:p>
            <draw:custom-shape draw:z-index="6307" draw:name="Text Box 7206" draw:style-name="gr39" draw:text-style-name="P4" svg:width="0.725cm" svg:height="0.762cm" svg:x="0.747cm" svg:y="-0.604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2830.6+1570.3" office:value-type="float" office:value="4400.9" calcext:value-type="float">
            <text:p><text:s/>4,401 </text:p>
          </table:table-cell>
          <table:table-cell>
            <draw:line draw:z-index="6296" draw:name="Line 7187" draw:style-name="gr40" draw:text-style-name="P6" svg:x1="0cm" svg:y1="0.106cm" svg:x2="0.002cm" svg:y2="0.133cm">
              <text:p/>
            </draw:line>
          </table:table-cell>
          <table:table-cell table:number-columns-repeated="1009"/>
        </table:table-row>
        <table:table-row table:style-name="ro13">
          <table:table-cell table:style-name="ce9"/>
          <table:table-cell table:style-name="ce18" office:value-type="string" office:string-value="大埔水庫" calcext:value-type="string">
            <text:p><text:s/>大埔水庫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office:value-type="float" office:value="0" calcext:value-type="float">
            <text:p><text:s/>- </text:p>
            <draw:custom-shape draw:z-index="706" draw:name="Text Box 123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7" draw:name="Text Box 123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8" draw:name="Text Box 123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09" draw:name="Text Box 123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0" draw:name="Text Box 12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1" draw:name="Text Box 12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2" draw:name="Text Box 12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713" draw:name="Text Box 12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2" draw:name="Text Box 24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3" draw:name="Text Box 24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4" draw:name="Text Box 24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5" draw:name="Text Box 24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6" draw:name="Text Box 241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7" draw:name="Text Box 241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8" draw:name="Text Box 241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89" draw:name="Text Box 241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0" draw:name="Text Box 241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1" draw:name="Text Box 241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2" draw:name="Text Box 242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3" draw:name="Text Box 24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4" draw:name="Text Box 24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5" draw:name="Text Box 24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6" draw:name="Text Box 242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7" draw:name="Text Box 242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698" draw:name="Text Box 24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2" draw:name="Text Box 44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3" draw:name="Text Box 44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4" draw:name="Text Box 449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5" draw:name="Text Box 450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6" draw:name="Text Box 45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7" draw:name="Text Box 45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8" draw:name="Text Box 450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79" draw:name="Text Box 45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0" draw:name="Text Box 45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1" draw:name="Text Box 45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2" draw:name="Text Box 45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3" draw:name="Text Box 451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4" draw:name="Text Box 451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5" draw:name="Text Box 451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6" draw:name="Text Box 451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7" draw:name="Text Box 451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8" draw:name="Text Box 451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89" draw:name="Text Box 452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0" draw:name="Text Box 45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691" draw:name="Text Box 45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8" draw:name="Text Box 470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9" draw:name="Text Box 47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0" draw:name="Text Box 47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1" draw:name="Text Box 47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2" draw:name="Text Box 47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3" draw:name="Text Box 471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4" draw:name="Text Box 471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5" draw:name="Text Box 471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6" draw:name="Text Box 471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7" draw:name="Text Box 471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8" draw:name="Text Box 471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39" draw:name="Text Box 472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0" draw:name="Text Box 47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1" draw:name="Text Box 47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2" draw:name="Text Box 47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3" draw:name="Text Box 472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4" draw:name="Text Box 472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5" draw:name="Text Box 47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6" draw:name="Text Box 472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7" draw:name="Text Box 472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8" draw:name="Text Box 472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49" draw:name="Text Box 473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0" draw:name="Text Box 473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1" draw:name="Text Box 473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2" draw:name="Text Box 473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3" draw:name="Text Box 473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4" draw:name="Text Box 47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5" draw:name="Text Box 47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6" draw:name="Text Box 47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7" draw:name="Text Box 47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8" draw:name="Text Box 473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59" draw:name="Text Box 474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0" draw:name="Text Box 474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1" draw:name="Text Box 474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2" draw:name="Text Box 474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3" draw:name="Text Box 701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4" draw:name="Text Box 701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5" draw:name="Text Box 701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6" draw:name="Text Box 701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7" draw:name="Text Box 701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8" draw:name="Text Box 702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39" draw:name="Text Box 70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0" draw:name="Text Box 70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formula="of:=([.C72]+[.D72])-[.E72]" office:value-type="float" office:value="0" calcext:value-type="float">
            <text:p><text:s/>- </text:p>
            <draw:custom-shape draw:z-index="3671" draw:name="Text Box 4490" draw:style-name="gr1" draw:text-style-name="P2" svg:width="1.846cm" svg:height="0.081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  <draw:custom-shape draw:z-index="6305" draw:name="Text Box 7203" draw:style-name="gr41" draw:text-style-name="P4" svg:width="0.674cm" svg:height="0.631cm" svg:x="0.848cm" svg:y="-0.60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2" calcext:value-type="float">
            <text:p><text:s/>2 </text:p>
            <draw:custom-shape draw:z-index="561" draw:name="Text Box 103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03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03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03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03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0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0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0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05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05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05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05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0" draw:name="Text Box 46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1" draw:name="Text Box 46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2" draw:name="Text Box 460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3" draw:name="Text Box 46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4" draw:name="Text Box 46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5" draw:name="Text Box 46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6" draw:name="Text Box 46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7" draw:name="Text Box 461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8" draw:name="Text Box 461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69" draw:name="Text Box 461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0" draw:name="Text Box 461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1" draw:name="Text Box 461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2" draw:name="Text Box 461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3" draw:name="Text Box 462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4" draw:name="Text Box 462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5" draw:name="Text Box 462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6" draw:name="Text Box 46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7" draw:name="Text Box 462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8" draw:name="Text Box 462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79" draw:name="Text Box 46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0" draw:name="Text Box 462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1" draw:name="Text Box 462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2" draw:name="Text Box 462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3" draw:name="Text Box 463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4" draw:name="Text Box 463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5" draw:name="Text Box 463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6" draw:name="Text Box 463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7" draw:name="Text Box 463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8" draw:name="Text Box 463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89" draw:name="Text Box 463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0" draw:name="Text Box 463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1" draw:name="Text Box 463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2" draw:name="Text Box 463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3" draw:name="Text Box 464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([.I72]+[.J72])-[.K72]" office:value-type="float" office:value="2" calcext:value-type="float">
            <text:p><text:s/>2 </text:p>
            <draw:custom-shape draw:z-index="6304" draw:name="Text Box 7202" draw:style-name="gr42" draw:text-style-name="P4" svg:width="0.725cm" svg:height="0.815cm" svg:x="0.747cm" svg:y="-0.578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formula="of:=1276.4+1859.8+918.4+709" office:value-type="float" office:value="4763.6" calcext:value-type="float">
            <text:p><text:s/>4,764 </text:p>
          </table:table-cell>
          <table:table-cell table:style-name="ce36" table:formula="of:=5105.6+7439.2+3673.6+2074.7" office:value-type="float" office:value="18293.1" calcext:value-type="float">
            <text:p><text:s/>18,293 </text:p>
          </table:table-cell>
          <table:table-cell table:number-columns-repeated="1010"/>
        </table:table-row>
        <table:table-row table:style-name="ro12">
          <table:table-cell table:style-name="ce8" office:value-type="string" office:string-value="南投農田水利會合計" calcext:value-type="string">
            <text:p><text:s/>南投農田水利會合計 </text:p>
          </table:table-cell>
          <table:table-cell table:style-name="ce24"/>
          <table:table-cell table:style-name="ce24" table:formula="of:=[.C74]" office:value-type="float" office:value="0" calcext:value-type="float">
            <text:p><text:s/>- </text:p>
          </table:table-cell>
          <table:table-cell table:style-name="ce24" table:formula="of:=[.D74]" office:value-type="float" office:value="0" calcext:value-type="float">
            <text:p><text:s/>- </text:p>
          </table:table-cell>
          <table:table-cell table:style-name="ce24" table:formula="of:=[.E74]" office:value-type="float" office:value="0" calcext:value-type="float">
            <text:p><text:s/>- </text:p>
            <draw:custom-shape draw:z-index="1699" draw:name="Text Box 244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0" draw:name="Text Box 244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1" draw:name="Text Box 244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2" draw:name="Text Box 244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3" draw:name="Text Box 244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4" draw:name="Text Box 244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5" draw:name="Text Box 245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6" draw:name="Text Box 245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7" draw:name="Text Box 245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8" draw:name="Text Box 245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09" draw:name="Text Box 245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0" draw:name="Text Box 245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1" draw:name="Text Box 245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2" draw:name="Text Box 245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3" draw:name="Text Box 245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4" draw:name="Text Box 245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5" draw:name="Text Box 246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1" draw:name="Text Box 702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2" draw:name="Text Box 702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3" draw:name="Text Box 702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4" draw:name="Text Box 702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5" draw:name="Text Box 702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6" draw:name="Text Box 702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7" draw:name="Text Box 702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8" draw:name="Text Box 703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F74]" office:value-type="float" office:value="0" calcext:value-type="float">
            <text:p><text:s/>- </text:p>
          </table:table-cell>
          <table:table-cell table:style-name="ce24" table:formula="of:=[.G74]" office:value-type="float" office:value="0" calcext:value-type="float">
            <text:p><text:s/>- </text:p>
          </table:table-cell>
          <table:table-cell table:style-name="ce24" table:formula="of:=[.H74]" office:value-type="float" office:value="0" calcext:value-type="float">
            <text:p><text:s/>- </text:p>
          </table:table-cell>
          <table:table-cell table:style-name="ce24" table:formula="of:=[.I74]" office:value-type="float" office:value="0" calcext:value-type="float">
            <text:p><text:s/>- </text:p>
          </table:table-cell>
          <table:table-cell table:style-name="ce24" table:formula="of:=[.J74]" office:value-type="float" office:value="1" calcext:value-type="float">
            <text:p><text:s/>1 </text:p>
          </table:table-cell>
          <table:table-cell table:style-name="ce24" table:formula="of:=[.K74]" office:value-type="float" office:value="1" calcext:value-type="float">
            <text:p><text:s/>1 </text:p>
            <draw:custom-shape draw:z-index="3794" draw:name="Text Box 467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5" draw:name="Text Box 467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6" draw:name="Text Box 467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7" draw:name="Text Box 467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8" draw:name="Text Box 467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799" draw:name="Text Box 468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0" draw:name="Text Box 468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1" draw:name="Text Box 468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2" draw:name="Text Box 468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3" draw:name="Text Box 468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4" draw:name="Text Box 468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5" draw:name="Text Box 468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6" draw:name="Text Box 468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7" draw:name="Text Box 468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8" draw:name="Text Box 468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09" draw:name="Text Box 469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0" draw:name="Text Box 469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1" draw:name="Text Box 469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2" draw:name="Text Box 469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3" draw:name="Text Box 469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4" draw:name="Text Box 469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5" draw:name="Text Box 46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6" draw:name="Text Box 46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7" draw:name="Text Box 469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8" draw:name="Text Box 469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19" draw:name="Text Box 470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0" draw:name="Text Box 470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1" draw:name="Text Box 470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2" draw:name="Text Box 470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3" draw:name="Text Box 470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4" draw:name="Text Box 47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5" draw:name="Text Box 470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6" draw:name="Text Box 47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27" draw:name="Text Box 47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7" draw:name="Text Box 506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8" draw:name="Text Box 506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9" draw:name="Text Box 507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0" draw:name="Text Box 507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1" draw:name="Text Box 507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2" draw:name="Text Box 507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3" draw:name="Text Box 507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4" draw:name="Text Box 507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5" draw:name="Text Box 507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6" draw:name="Text Box 507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7" draw:name="Text Box 507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8" draw:name="Text Box 507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99" draw:name="Text Box 508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0" draw:name="Text Box 508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1" draw:name="Text Box 508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2" draw:name="Text Box 508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3" draw:name="Text Box 508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4" draw:name="Text Box 508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5" draw:name="Text Box 508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6" draw:name="Text Box 508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7" draw:name="Text Box 508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8" draw:name="Text Box 508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09" draw:name="Text Box 509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0" draw:name="Text Box 509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1" draw:name="Text Box 509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2" draw:name="Text Box 509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3" draw:name="Text Box 509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4" draw:name="Text Box 509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5" draw:name="Text Box 509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6" draw:name="Text Box 509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7" draw:name="Text Box 509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8" draw:name="Text Box 509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19" draw:name="Text Box 510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0" draw:name="Text Box 510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1" draw:name="Text Box 510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2" draw:name="Text Box 510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3" draw:name="Text Box 5104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4" draw:name="Text Box 5105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5" draw:name="Text Box 5106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6" draw:name="Text Box 5107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7" draw:name="Text Box 5108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8" draw:name="Text Box 5109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29" draw:name="Text Box 5110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0" draw:name="Text Box 5111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1" draw:name="Text Box 5112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2" draw:name="Text Box 5113" draw:style-name="gr1" draw:text-style-name="P2" svg:width="1.846cm" svg:height="0.081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L74]" office:value-type="float" office:value="0" calcext:value-type="float">
            <text:p><text:s/>- </text:p>
          </table:table-cell>
          <table:table-cell table:style-name="ce24" table:formula="of:=[.M74]" office:value-type="float" office:value="448.2" calcext:value-type="float">
            <text:p><text:s/>448 </text:p>
          </table:table-cell>
          <table:table-cell table:style-name="ce24" table:formula="of:=[.N74]" office:value-type="float" office:value="1792.8" calcext:value-type="float">
            <text:p><text:s/>1,793 </text:p>
          </table:table-cell>
          <table:table-cell table:number-columns-repeated="1010"/>
        </table:table-row>
        <table:table-row table:style-name="ro14">
          <table:table-cell table:style-name="ce8"/>
          <table:table-cell table:style-name="ce22" office:value-type="string" office:string-value="頭社水庫" calcext:value-type="string">
            <text:p><text:s/>頭社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313" draw:name="Text Box 6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6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6" draw:name="Text Box 24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7" draw:name="Text Box 24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8" draw:name="Text Box 24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19" draw:name="Text Box 24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0" draw:name="Text Box 24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1" draw:name="Text Box 24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2" draw:name="Text Box 24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3" draw:name="Text Box 24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4" draw:name="Text Box 24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5" draw:name="Text Box 24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6" draw:name="Text Box 24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7" draw:name="Text Box 24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8" draw:name="Text Box 24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29" draw:name="Text Box 24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0" draw:name="Text Box 24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1" draw:name="Text Box 24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49" draw:name="Text Box 70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0" draw:name="Text Box 70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1" draw:name="Text Box 70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2" draw:name="Text Box 70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3" draw:name="Text Box 70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4" draw:name="Text Box 70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5" draw:name="Text Box 70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6" draw:name="Text Box 70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  <draw:custom-shape draw:z-index="44" draw:name="Text Box 1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1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3" draw:name="Text Box 51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4" draw:name="Text Box 51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5" draw:name="Text Box 51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6" draw:name="Text Box 51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7" draw:name="Text Box 51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8" draw:name="Text Box 51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39" draw:name="Text Box 51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0" draw:name="Text Box 51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1" draw:name="Text Box 51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2" draw:name="Text Box 51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3" draw:name="Text Box 51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4" draw:name="Text Box 51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5" draw:name="Text Box 51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6" draw:name="Text Box 51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7" draw:name="Text Box 51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8" draw:name="Text Box 51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49" draw:name="Text Box 51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0" draw:name="Text Box 51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1" draw:name="Text Box 51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2" draw:name="Text Box 51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3" draw:name="Text Box 51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4" draw:name="Text Box 51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5" draw:name="Text Box 51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6" draw:name="Text Box 51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7" draw:name="Text Box 51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8" draw:name="Text Box 51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59" draw:name="Text Box 51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0" draw:name="Text Box 51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1" draw:name="Text Box 51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2" draw:name="Text Box 51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3" draw:name="Text Box 51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4" draw:name="Text Box 51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5" draw:name="Text Box 51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6" draw:name="Text Box 51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7" draw:name="Text Box 51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8" draw:name="Text Box 51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69" draw:name="Text Box 51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0" draw:name="Text Box 51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1" draw:name="Text Box 51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2" draw:name="Text Box 51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3" draw:name="Text Box 51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4" draw:name="Text Box 51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5" draw:name="Text Box 51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6" draw:name="Text Box 51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7" draw:name="Text Box 51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78" draw:name="Text Box 51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1" draw:name="Text Box 52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2" draw:name="Text Box 52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3" draw:name="Text Box 52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4" draw:name="Text Box 52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5" draw:name="Text Box 52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6" draw:name="Text Box 52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7" draw:name="Text Box 52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8" draw:name="Text Box 52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9" draw:name="Text Box 52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0" draw:name="Text Box 52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1" draw:name="Text Box 52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2" draw:name="Text Box 52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3" draw:name="Text Box 52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4" draw:name="Text Box 52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5" draw:name="Text Box 52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6" draw:name="Text Box 52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7" draw:name="Text Box 52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8" draw:name="Text Box 52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89" draw:name="Text Box 52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0" draw:name="Text Box 52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1" draw:name="Text Box 52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2" draw:name="Text Box 52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3" draw:name="Text Box 52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4" draw:name="Text Box 52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5" draw:name="Text Box 52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6" draw:name="Text Box 52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7" draw:name="Text Box 52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8" draw:name="Text Box 52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99" draw:name="Text Box 52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0" draw:name="Text Box 52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1" draw:name="Text Box 52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2" draw:name="Text Box 52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3" draw:name="Text Box 52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4" draw:name="Text Box 52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5" draw:name="Text Box 52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6" draw:name="Text Box 52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7" draw:name="Text Box 52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8" draw:name="Text Box 52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09" draw:name="Text Box 52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0" draw:name="Text Box 52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1" draw:name="Text Box 52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2" draw:name="Text Box 52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3" draw:name="Text Box 52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4" draw:name="Text Box 52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5" draw:name="Text Box 52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6" draw:name="Text Box 52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7" draw:name="Text Box 52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8" draw:name="Text Box 52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19" draw:name="Text Box 53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0" draw:name="Text Box 53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1" draw:name="Text Box 53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2" draw:name="Text Box 53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3" draw:name="Text Box 53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4" draw:name="Text Box 53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5" draw:name="Text Box 53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6" draw:name="Text Box 53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7" draw:name="Text Box 53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8" draw:name="Text Box 53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29" draw:name="Text Box 53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0" draw:name="Text Box 53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1" draw:name="Text Box 53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2" draw:name="Text Box 53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3" draw:name="Text Box 53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4" draw:name="Text Box 53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5" draw:name="Text Box 53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6" draw:name="Text Box 53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7" draw:name="Text Box 53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8" draw:name="Text Box 53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39" draw:name="Text Box 53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0" draw:name="Text Box 53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1" draw:name="Text Box 53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2" draw:name="Text Box 53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3" draw:name="Text Box 53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4" draw:name="Text Box 53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5" draw:name="Text Box 53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6" draw:name="Text Box 53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7" draw:name="Text Box 53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8" draw:name="Text Box 53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49" draw:name="Text Box 53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0" draw:name="Text Box 53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I74]+[.J74])-[.K74]" office:value-type="float" office:value="0" calcext:value-type="float">
            <text:p><text:s/>- </text:p>
          </table:table-cell>
          <table:table-cell table:style-name="ce24" office:value-type="float" office:value="448.2" calcext:value-type="float">
            <text:p><text:s/>448 </text:p>
          </table:table-cell>
          <table:table-cell table:style-name="ce24" office:value-type="float" office:value="1792.8" calcext:value-type="float">
            <text:p><text:s/>1,793 </text:p>
          </table:table-cell>
          <table:table-cell table:number-columns-repeated="1010"/>
        </table:table-row>
        <table:table-row table:style-name="ro15">
          <table:table-cell table:style-name="ce8" office:value-type="string" office:string-value="嘉南農田水利會合計" calcext:value-type="string">
            <text:p><text:s/>嘉南農田水利會合計 </text:p>
          </table:table-cell>
          <table:table-cell table:style-name="ce24"/>
          <table:table-cell table:style-name="ce24" table:formula="of:=SUM([.C76:.C79])" office:value-type="float" office:value="1" calcext:value-type="float">
            <text:p><text:s/>1 </text:p>
          </table:table-cell>
          <table:table-cell table:style-name="ce24" table:formula="of:=SUM([.D76:.D79])" office:value-type="float" office:value="0" calcext:value-type="float">
            <text:p><text:s/>- </text:p>
          </table:table-cell>
          <table:table-cell table:style-name="ce24" table:formula="of:=SUM([.E76:.E79])" office:value-type="float" office:value="1" calcext:value-type="float">
            <text:p><text:s/>1 </text:p>
            <draw:custom-shape draw:z-index="1732" draw:name="Text Box 247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3" draw:name="Text Box 247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4" draw:name="Text Box 247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5" draw:name="Text Box 248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6" draw:name="Text Box 248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7" draw:name="Text Box 248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8" draw:name="Text Box 248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39" draw:name="Text Box 248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0" draw:name="Text Box 248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1" draw:name="Text Box 248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2" draw:name="Text Box 248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3" draw:name="Text Box 248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4" draw:name="Text Box 248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5" draw:name="Text Box 249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6" draw:name="Text Box 249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7" draw:name="Text Box 249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48" draw:name="Text Box 249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7" draw:name="Text Box 703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8" draw:name="Text Box 704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59" draw:name="Text Box 704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0" draw:name="Text Box 704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1" draw:name="Text Box 704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2" draw:name="Text Box 704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3" draw:name="Text Box 704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4" draw:name="Text Box 704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F76:.F79])" office:value-type="float" office:value="0" calcext:value-type="float">
            <text:p><text:s/>- </text:p>
          </table:table-cell>
          <table:table-cell table:style-name="ce24" table:formula="of:=SUM([.G76:.G79])" office:value-type="float" office:value="0" calcext:value-type="float">
            <text:p><text:s/>- </text:p>
          </table:table-cell>
          <table:table-cell table:style-name="ce24" table:formula="of:=SUM([.H76:.H79])" office:value-type="float" office:value="859.713" calcext:value-type="float">
            <text:p><text:s/>860 </text:p>
          </table:table-cell>
          <table:table-cell table:style-name="ce24" table:formula="of:=SUM([.I76:.I79])" office:value-type="float" office:value="2" calcext:value-type="float">
            <text:p><text:s/>2 </text:p>
          </table:table-cell>
          <table:table-cell table:style-name="ce24" table:formula="of:=SUM([.J76:.J79])" office:value-type="float" office:value="8" calcext:value-type="float">
            <text:p><text:s/>8 </text:p>
          </table:table-cell>
          <table:table-cell table:style-name="ce24" table:formula="of:=SUM([.K76:.K79])" office:value-type="float" office:value="8" calcext:value-type="float">
            <text:p><text:s/>8 </text:p>
            <draw:custom-shape draw:z-index="4279" draw:name="Text Box 516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0" draw:name="Text Box 516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1" draw:name="Text Box 516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2" draw:name="Text Box 516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3" draw:name="Text Box 516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4" draw:name="Text Box 516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5" draw:name="Text Box 516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6" draw:name="Text Box 516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7" draw:name="Text Box 516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8" draw:name="Text Box 516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89" draw:name="Text Box 517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0" draw:name="Text Box 517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1" draw:name="Text Box 517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2" draw:name="Text Box 517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3" draw:name="Text Box 517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4" draw:name="Text Box 517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5" draw:name="Text Box 517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6" draw:name="Text Box 517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7" draw:name="Text Box 517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8" draw:name="Text Box 517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299" draw:name="Text Box 518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0" draw:name="Text Box 518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1" draw:name="Text Box 518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2" draw:name="Text Box 518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3" draw:name="Text Box 518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4" draw:name="Text Box 518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5" draw:name="Text Box 518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6" draw:name="Text Box 518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7" draw:name="Text Box 518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8" draw:name="Text Box 518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09" draw:name="Text Box 519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0" draw:name="Text Box 519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1" draw:name="Text Box 519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2" draw:name="Text Box 519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3" draw:name="Text Box 519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4" draw:name="Text Box 519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5" draw:name="Text Box 519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6" draw:name="Text Box 519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7" draw:name="Text Box 519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8" draw:name="Text Box 519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19" draw:name="Text Box 520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0" draw:name="Text Box 520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1" draw:name="Text Box 520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2" draw:name="Text Box 520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3" draw:name="Text Box 520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4" draw:name="Text Box 520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1" draw:name="Text Box 533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2" draw:name="Text Box 533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3" draw:name="Text Box 533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4" draw:name="Text Box 533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5" draw:name="Text Box 533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6" draw:name="Text Box 533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7" draw:name="Text Box 533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8" draw:name="Text Box 533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59" draw:name="Text Box 534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0" draw:name="Text Box 534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1" draw:name="Text Box 534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2" draw:name="Text Box 534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3" draw:name="Text Box 534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4" draw:name="Text Box 534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5" draw:name="Text Box 534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6" draw:name="Text Box 534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7" draw:name="Text Box 534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8" draw:name="Text Box 534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69" draw:name="Text Box 535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0" draw:name="Text Box 535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1" draw:name="Text Box 535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2" draw:name="Text Box 535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3" draw:name="Text Box 535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4" draw:name="Text Box 535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5" draw:name="Text Box 535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6" draw:name="Text Box 535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7" draw:name="Text Box 535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8" draw:name="Text Box 535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79" draw:name="Text Box 536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0" draw:name="Text Box 536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1" draw:name="Text Box 536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2" draw:name="Text Box 536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3" draw:name="Text Box 536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4" draw:name="Text Box 536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5" draw:name="Text Box 536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6" draw:name="Text Box 536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7" draw:name="Text Box 536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8" draw:name="Text Box 536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89" draw:name="Text Box 537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0" draw:name="Text Box 537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1" draw:name="Text Box 537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2" draw:name="Text Box 537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3" draw:name="Text Box 537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4" draw:name="Text Box 537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5" draw:name="Text Box 537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6" draw:name="Text Box 537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7" draw:name="Text Box 537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8" draw:name="Text Box 537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499" draw:name="Text Box 538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0" draw:name="Text Box 538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1" draw:name="Text Box 538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2" draw:name="Text Box 538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3" draw:name="Text Box 538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4" draw:name="Text Box 538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5" draw:name="Text Box 538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6" draw:name="Text Box 538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7" draw:name="Text Box 538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8" draw:name="Text Box 538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09" draw:name="Text Box 539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0" draw:name="Text Box 539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1" draw:name="Text Box 539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2" draw:name="Text Box 539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3" draw:name="Text Box 539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4" draw:name="Text Box 539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5" draw:name="Text Box 539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6" draw:name="Text Box 539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7" draw:name="Text Box 539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8" draw:name="Text Box 539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19" draw:name="Text Box 540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0" draw:name="Text Box 5401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1" draw:name="Text Box 5402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2" draw:name="Text Box 5403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3" draw:name="Text Box 5404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4" draw:name="Text Box 5405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5" draw:name="Text Box 5406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6" draw:name="Text Box 5407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7" draw:name="Text Box 5408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8" draw:name="Text Box 5409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29" draw:name="Text Box 5410" draw:style-name="gr43" draw:text-style-name="P2" svg:width="1.846cm" svg:height="0.079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0" draw:name="Text Box 5411" draw:style-name="gr44" draw:text-style-name="P2" svg:width="1.846cm" svg:height="0.077cm" svg:x="0.622cm" svg:y="0.108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5]+[.J75])-[.K75]" office:value-type="float" office:value="2" calcext:value-type="float">
            <text:p><text:s/>2 </text:p>
          </table:table-cell>
          <table:table-cell table:style-name="ce24" table:formula="of:=SUM([.M76:.M79])" office:value-type="float" office:value="2691.543" calcext:value-type="float">
            <text:p><text:s/>2,692 </text:p>
          </table:table-cell>
          <table:table-cell table:style-name="ce24" table:formula="of:=SUM([.N76:.N79])" office:value-type="float" office:value="17398.48" calcext:value-type="float">
            <text:p><text:s/>17,398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烏山頭水庫" calcext:value-type="string">
            <text:p><text:s/>烏山頭水庫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1749" draw:name="Text Box 24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0" draw:name="Text Box 249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1" draw:name="Text Box 249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2" draw:name="Text Box 24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3" draw:name="Text Box 24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4" draw:name="Text Box 24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5" draw:name="Text Box 250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6" draw:name="Text Box 250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7" draw:name="Text Box 250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8" draw:name="Text Box 250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59" draw:name="Text Box 250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0" draw:name="Text Box 250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1" draw:name="Text Box 250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2" draw:name="Text Box 25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3" draw:name="Text Box 25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4" draw:name="Text Box 25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5" draw:name="Text Box 25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3" draw:name="Text Box 47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4" draw:name="Text Box 47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5" draw:name="Text Box 47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6" draw:name="Text Box 47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7" draw:name="Text Box 47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8" draw:name="Text Box 47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69" draw:name="Text Box 47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0" draw:name="Text Box 47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1" draw:name="Text Box 47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2" draw:name="Text Box 47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3" draw:name="Text Box 47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4" draw:name="Text Box 47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5" draw:name="Text Box 47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6" draw:name="Text Box 47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7" draw:name="Text Box 47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8" draw:name="Text Box 47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79" draw:name="Text Box 47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0" draw:name="Text Box 47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1" draw:name="Text Box 47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2" draw:name="Text Box 47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3" draw:name="Text Box 47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4" draw:name="Text Box 47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5" draw:name="Text Box 47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6" draw:name="Text Box 47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7" draw:name="Text Box 47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89" draw:name="Text Box 47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0" draw:name="Text Box 47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1" draw:name="Text Box 47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2" draw:name="Text Box 47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3" draw:name="Text Box 47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4" draw:name="Text Box 47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5" draw:name="Text Box 47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6" draw:name="Text Box 47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7" draw:name="Text Box 47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8" draw:name="Text Box 47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899" draw:name="Text Box 47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0" draw:name="Text Box 47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1" draw:name="Text Box 47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2" draw:name="Text Box 47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3" draw:name="Text Box 47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4" draw:name="Text Box 47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5" draw:name="Text Box 47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6" draw:name="Text Box 47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7" draw:name="Text Box 47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8" draw:name="Text Box 47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09" draw:name="Text Box 47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0" draw:name="Text Box 47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1" draw:name="Text Box 479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2" draw:name="Text Box 479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3" draw:name="Text Box 47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4" draw:name="Text Box 479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5" draw:name="Text Box 479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6" draw:name="Text Box 47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7" draw:name="Text Box 47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8" draw:name="Text Box 47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19" draw:name="Text Box 480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0" draw:name="Text Box 480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1" draw:name="Text Box 480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2" draw:name="Text Box 480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3" draw:name="Text Box 480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4" draw:name="Text Box 480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5" draw:name="Text Box 480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6" draw:name="Text Box 48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7" draw:name="Text Box 48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8" draw:name="Text Box 48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29" draw:name="Text Box 48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0" draw:name="Text Box 48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1" draw:name="Text Box 48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2" draw:name="Text Box 48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3" draw:name="Text Box 48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4" draw:name="Text Box 48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5" draw:name="Text Box 48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6" draw:name="Text Box 48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7" draw:name="Text Box 48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8" draw:name="Text Box 48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39" draw:name="Text Box 48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0" draw:name="Text Box 48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1" draw:name="Text Box 48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2" draw:name="Text Box 48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3" draw:name="Text Box 48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5" draw:name="Text Box 70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6" draw:name="Text Box 70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7" draw:name="Text Box 70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8" draw:name="Text Box 70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69" draw:name="Text Box 70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0" draw:name="Text Box 70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1" draw:name="Text Box 70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2" draw:name="Text Box 70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76]+[.D76])-[.E76]" office:value-type="float" office:value="0" calcext:value-type="float">
            <text:p><text:s/>- </text:p>
            <draw:custom-shape draw:z-index="3888" draw:name="Text Box 4769" draw:style-name="gr17" draw:text-style-name="P2" svg:width="1.846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  <draw:custom-shape draw:z-index="6300" draw:name="Text Box 7195" draw:style-name="gr45" draw:text-style-name="P4" svg:width="0.726cm" svg:height="0.688cm" svg:x="0.722cm" svg:y="-0.474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  <draw:custom-shape draw:z-index="4325" draw:name="Text Box 520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6" draw:name="Text Box 52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7" draw:name="Text Box 52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8" draw:name="Text Box 52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29" draw:name="Text Box 52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0" draw:name="Text Box 52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1" draw:name="Text Box 52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2" draw:name="Text Box 52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3" draw:name="Text Box 52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4" draw:name="Text Box 52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5" draw:name="Text Box 52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6" draw:name="Text Box 52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7" draw:name="Text Box 52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8" draw:name="Text Box 52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39" draw:name="Text Box 52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0" draw:name="Text Box 52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1" draw:name="Text Box 52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2" draw:name="Text Box 52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3" draw:name="Text Box 52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4" draw:name="Text Box 52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5" draw:name="Text Box 52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6" draw:name="Text Box 52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7" draw:name="Text Box 52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8" draw:name="Text Box 52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49" draw:name="Text Box 52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0" draw:name="Text Box 52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1" draw:name="Text Box 52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2" draw:name="Text Box 52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3" draw:name="Text Box 52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4" draw:name="Text Box 52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5" draw:name="Text Box 52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6" draw:name="Text Box 52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7" draw:name="Text Box 52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8" draw:name="Text Box 52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59" draw:name="Text Box 52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0" draw:name="Text Box 52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1" draw:name="Text Box 524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2" draw:name="Text Box 52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3" draw:name="Text Box 52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4" draw:name="Text Box 52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5" draw:name="Text Box 52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6" draw:name="Text Box 52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7" draw:name="Text Box 52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8" draw:name="Text Box 52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69" draw:name="Text Box 52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370" draw:name="Text Box 52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1" draw:name="Text Box 54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2" draw:name="Text Box 54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3" draw:name="Text Box 54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4" draw:name="Text Box 54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5" draw:name="Text Box 54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6" draw:name="Text Box 54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7" draw:name="Text Box 54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8" draw:name="Text Box 54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39" draw:name="Text Box 54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0" draw:name="Text Box 54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1" draw:name="Text Box 54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2" draw:name="Text Box 54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3" draw:name="Text Box 54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4" draw:name="Text Box 54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5" draw:name="Text Box 54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6" draw:name="Text Box 54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7" draw:name="Text Box 54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8" draw:name="Text Box 54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49" draw:name="Text Box 54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0" draw:name="Text Box 54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1" draw:name="Text Box 54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2" draw:name="Text Box 54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3" draw:name="Text Box 54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4" draw:name="Text Box 54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5" draw:name="Text Box 54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6" draw:name="Text Box 54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7" draw:name="Text Box 54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8" draw:name="Text Box 54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59" draw:name="Text Box 54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0" draw:name="Text Box 54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1" draw:name="Text Box 544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2" draw:name="Text Box 54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3" draw:name="Text Box 54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4" draw:name="Text Box 54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5" draw:name="Text Box 54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6" draw:name="Text Box 54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7" draw:name="Text Box 54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8" draw:name="Text Box 54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69" draw:name="Text Box 54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0" draw:name="Text Box 54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1" draw:name="Text Box 54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2" draw:name="Text Box 54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3" draw:name="Text Box 54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4" draw:name="Text Box 54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5" draw:name="Text Box 54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6" draw:name="Text Box 54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7" draw:name="Text Box 54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8" draw:name="Text Box 54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79" draw:name="Text Box 54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0" draw:name="Text Box 54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1" draw:name="Text Box 54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2" draw:name="Text Box 54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3" draw:name="Text Box 54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4" draw:name="Text Box 54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5" draw:name="Text Box 54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6" draw:name="Text Box 54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7" draw:name="Text Box 54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8" draw:name="Text Box 54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89" draw:name="Text Box 54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0" draw:name="Text Box 54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1" draw:name="Text Box 54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2" draw:name="Text Box 54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3" draw:name="Text Box 54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4" draw:name="Text Box 54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5" draw:name="Text Box 54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6" draw:name="Text Box 54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7" draw:name="Text Box 54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8" draw:name="Text Box 54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599" draw:name="Text Box 54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0" draw:name="Text Box 54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1" draw:name="Text Box 54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2" draw:name="Text Box 54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3" draw:name="Text Box 54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4" draw:name="Text Box 54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5" draw:name="Text Box 54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6" draw:name="Text Box 54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7" draw:name="Text Box 54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8" draw:name="Text Box 54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09" draw:name="Text Box 54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0" draw:name="Text Box 54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29" draw:name="Text Box 7228" draw:style-name="gr46" draw:text-style-name="P4" svg:width="0.725cm" svg:height="0.583cm" svg:x="0.697cm" svg:y="-0.45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I76]+[.J76])-[.K76]" office:value-type="float" office:value="0" calcext:value-type="float">
            <text:p><text:s/>- </text:p>
            <draw:custom-shape draw:z-index="6301" draw:name="Text Box 7196" draw:style-name="gr47" draw:text-style-name="P4" svg:width="0.726cm" svg:height="0.583cm" svg:x="0.697cm" svg:y="-0.45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481.459+492.378" office:value-type="float" office:value="973.837" calcext:value-type="float">
            <text:p><text:s/>974 </text:p>
          </table:table-cell>
          <table:table-cell table:style-name="ce24" table:formula="of:=1925.836+1969.512" office:value-type="float" office:value="3895.348" calcext:value-type="float">
            <text:p><text:s/>3,895 </text:p>
            <draw:custom-shape draw:z-index="6302" draw:name="Text Box 7198" draw:style-name="gr48" draw:text-style-name="P4" svg:width="0.725cm" svg:height="0.688cm" svg:x="0.399cm" svg:y="-0.502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table:style-name="ce8"/>
          <table:table-cell table:style-name="ce17" office:value-type="string" office:string-value="白河水庫（註4）" calcext:value-type="string">
            <text:p><text:s/>白河水庫（註4）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1766" draw:name="Text Box 25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7" draw:name="Text Box 25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8" draw:name="Text Box 25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69" draw:name="Text Box 25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0" draw:name="Text Box 25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1" draw:name="Text Box 25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2" draw:name="Text Box 25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3" draw:name="Text Box 25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4" draw:name="Text Box 25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5" draw:name="Text Box 25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6" draw:name="Text Box 25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7" draw:name="Text Box 25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8" draw:name="Text Box 25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79" draw:name="Text Box 25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0" draw:name="Text Box 25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1" draw:name="Text Box 25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2" draw:name="Text Box 25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4" draw:name="Text Box 48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5" draw:name="Text Box 48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6" draw:name="Text Box 48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7" draw:name="Text Box 48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8" draw:name="Text Box 48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49" draw:name="Text Box 48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0" draw:name="Text Box 48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1" draw:name="Text Box 48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2" draw:name="Text Box 48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3" draw:name="Text Box 48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4" draw:name="Text Box 48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5" draw:name="Text Box 48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6" draw:name="Text Box 48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7" draw:name="Text Box 48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8" draw:name="Text Box 48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59" draw:name="Text Box 48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0" draw:name="Text Box 48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1" draw:name="Text Box 484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2" draw:name="Text Box 48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3" draw:name="Text Box 48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4" draw:name="Text Box 48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5" draw:name="Text Box 48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6" draw:name="Text Box 48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7" draw:name="Text Box 48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68" draw:name="Text Box 48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0" draw:name="Text Box 48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1" draw:name="Text Box 48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2" draw:name="Text Box 48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3" draw:name="Text Box 48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4" draw:name="Text Box 48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5" draw:name="Text Box 48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6" draw:name="Text Box 48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7" draw:name="Text Box 48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8" draw:name="Text Box 48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79" draw:name="Text Box 48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0" draw:name="Text Box 48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1" draw:name="Text Box 48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2" draw:name="Text Box 48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3" draw:name="Text Box 48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4" draw:name="Text Box 48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5" draw:name="Text Box 48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6" draw:name="Text Box 48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7" draw:name="Text Box 48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8" draw:name="Text Box 48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89" draw:name="Text Box 48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0" draw:name="Text Box 48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1" draw:name="Text Box 487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2" draw:name="Text Box 487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3" draw:name="Text Box 487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4" draw:name="Text Box 487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5" draw:name="Text Box 487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6" draw:name="Text Box 487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7" draw:name="Text Box 487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8" draw:name="Text Box 487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3999" draw:name="Text Box 488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0" draw:name="Text Box 488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1" draw:name="Text Box 488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2" draw:name="Text Box 488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3" draw:name="Text Box 488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4" draw:name="Text Box 488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5" draw:name="Text Box 488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6" draw:name="Text Box 488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7" draw:name="Text Box 488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8" draw:name="Text Box 488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09" draw:name="Text Box 489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0" draw:name="Text Box 489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1" draw:name="Text Box 489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2" draw:name="Text Box 489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3" draw:name="Text Box 48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4" draw:name="Text Box 489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5" draw:name="Text Box 489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6" draw:name="Text Box 48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7" draw:name="Text Box 48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8" draw:name="Text Box 48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19" draw:name="Text Box 490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0" draw:name="Text Box 490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1" draw:name="Text Box 490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2" draw:name="Text Box 490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3" draw:name="Text Box 490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4" draw:name="Text Box 490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3" draw:name="Text Box 70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4" draw:name="Text Box 70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5" draw:name="Text Box 70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6" draw:name="Text Box 70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7" draw:name="Text Box 70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8" draw:name="Text Box 70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79" draw:name="Text Box 70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0" draw:name="Text Box 70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77]+[.D77])-[.E77]" office:value-type="float" office:value="0" calcext:value-type="float">
            <text:p><text:s/>- </text:p>
            <draw:custom-shape draw:z-index="3969" draw:name="Text Box 4850" draw:style-name="gr17" draw:text-style-name="P2" svg:width="1.846cm" svg:height="0.08cm" svg:x="0.623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" calcext:value-type="float">
            <text:p><text:s/>4 </text:p>
            <draw:custom-shape draw:z-index="4611" draw:name="Text Box 549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2" draw:name="Text Box 549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3" draw:name="Text Box 549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4" draw:name="Text Box 549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5" draw:name="Text Box 549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6" draw:name="Text Box 549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7" draw:name="Text Box 549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8" draw:name="Text Box 549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19" draw:name="Text Box 550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0" draw:name="Text Box 550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1" draw:name="Text Box 550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2" draw:name="Text Box 550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3" draw:name="Text Box 550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4" draw:name="Text Box 550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5" draw:name="Text Box 550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6" draw:name="Text Box 550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7" draw:name="Text Box 550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8" draw:name="Text Box 550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29" draw:name="Text Box 551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0" draw:name="Text Box 551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1" draw:name="Text Box 551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2" draw:name="Text Box 551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3" draw:name="Text Box 551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4" draw:name="Text Box 551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5" draw:name="Text Box 551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6" draw:name="Text Box 551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7" draw:name="Text Box 551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8" draw:name="Text Box 551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39" draw:name="Text Box 552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0" draw:name="Text Box 552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1" draw:name="Text Box 552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2" draw:name="Text Box 552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3" draw:name="Text Box 552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4" draw:name="Text Box 552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5" draw:name="Text Box 552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6" draw:name="Text Box 552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7" draw:name="Text Box 552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8" draw:name="Text Box 552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49" draw:name="Text Box 553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0" draw:name="Text Box 553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1" draw:name="Text Box 553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2" draw:name="Text Box 553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3" draw:name="Text Box 553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4" draw:name="Text Box 553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5" draw:name="Text Box 553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6" draw:name="Text Box 553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7" draw:name="Text Box 553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8" draw:name="Text Box 553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59" draw:name="Text Box 554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0" draw:name="Text Box 554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1" draw:name="Text Box 554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2" draw:name="Text Box 554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3" draw:name="Text Box 554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4" draw:name="Text Box 554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5" draw:name="Text Box 554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6" draw:name="Text Box 554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7" draw:name="Text Box 554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8" draw:name="Text Box 554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69" draw:name="Text Box 555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0" draw:name="Text Box 555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1" draw:name="Text Box 555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2" draw:name="Text Box 555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3" draw:name="Text Box 555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4" draw:name="Text Box 555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5" draw:name="Text Box 555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6" draw:name="Text Box 555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7" draw:name="Text Box 555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8" draw:name="Text Box 555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79" draw:name="Text Box 556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0" draw:name="Text Box 556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1" draw:name="Text Box 5562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2" draw:name="Text Box 5563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3" draw:name="Text Box 5564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4" draw:name="Text Box 5565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5" draw:name="Text Box 5566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6" draw:name="Text Box 5567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7" draw:name="Text Box 5568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8" draw:name="Text Box 5569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89" draw:name="Text Box 5570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0" draw:name="Text Box 5571" draw:style-name="gr17" draw:text-style-name="P2" svg:width="1.846cm" svg:height="0.08cm" svg:x="0.622cm" svg:y="0.134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7]+[.J77])-[.K77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19097.304-12632.671" office:value-type="float" office:value="6464.633" calcext:value-type="float">
            <text:p><text:s/>6,465 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1" office:value-type="string" office:string-value="虎頭埤" calcext:value-type="string">
            <text:p><text:s/>虎頭埤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draw:z-index="668" draw:name="Text Box 11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69" draw:name="Text Box 11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3" draw:name="Text Box 25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4" draw:name="Text Box 25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5" draw:name="Text Box 25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6" draw:name="Text Box 25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7" draw:name="Text Box 25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8" draw:name="Text Box 25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89" draw:name="Text Box 25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0" draw:name="Text Box 25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1" draw:name="Text Box 25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2" draw:name="Text Box 25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3" draw:name="Text Box 25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4" draw:name="Text Box 25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5" draw:name="Text Box 25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6" draw:name="Text Box 25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7" draw:name="Text Box 25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8" draw:name="Text Box 25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799" draw:name="Text Box 25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5" draw:name="Text Box 49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6" draw:name="Text Box 49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7" draw:name="Text Box 49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8" draw:name="Text Box 49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29" draw:name="Text Box 49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0" draw:name="Text Box 49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1" draw:name="Text Box 49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2" draw:name="Text Box 49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3" draw:name="Text Box 49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4" draw:name="Text Box 49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5" draw:name="Text Box 49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6" draw:name="Text Box 49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7" draw:name="Text Box 49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8" draw:name="Text Box 49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39" draw:name="Text Box 49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0" draw:name="Text Box 49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1" draw:name="Text Box 49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2" draw:name="Text Box 49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3" draw:name="Text Box 49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4" draw:name="Text Box 49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5" draw:name="Text Box 49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6" draw:name="Text Box 49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7" draw:name="Text Box 49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8" draw:name="Text Box 49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49" draw:name="Text Box 49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1" draw:name="Text Box 49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2" draw:name="Text Box 49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3" draw:name="Text Box 49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4" draw:name="Text Box 49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5" draw:name="Text Box 49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6" draw:name="Text Box 49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7" draw:name="Text Box 49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8" draw:name="Text Box 49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59" draw:name="Text Box 49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0" draw:name="Text Box 49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1" draw:name="Text Box 49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2" draw:name="Text Box 49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3" draw:name="Text Box 49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4" draw:name="Text Box 49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5" draw:name="Text Box 49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6" draw:name="Text Box 49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7" draw:name="Text Box 49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8" draw:name="Text Box 49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69" draw:name="Text Box 49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0" draw:name="Text Box 49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1" draw:name="Text Box 49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2" draw:name="Text Box 49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3" draw:name="Text Box 49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4" draw:name="Text Box 49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5" draw:name="Text Box 49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6" draw:name="Text Box 49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7" draw:name="Text Box 49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8" draw:name="Text Box 49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79" draw:name="Text Box 49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0" draw:name="Text Box 49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1" draw:name="Text Box 49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2" draw:name="Text Box 49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3" draw:name="Text Box 49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4" draw:name="Text Box 49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5" draw:name="Text Box 49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6" draw:name="Text Box 49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7" draw:name="Text Box 49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8" draw:name="Text Box 49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89" draw:name="Text Box 49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0" draw:name="Text Box 49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1" draw:name="Text Box 49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2" draw:name="Text Box 49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3" draw:name="Text Box 49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4" draw:name="Text Box 49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5" draw:name="Text Box 49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6" draw:name="Text Box 49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7" draw:name="Text Box 49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8" draw:name="Text Box 49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099" draw:name="Text Box 49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0" draw:name="Text Box 49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1" draw:name="Text Box 49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2" draw:name="Text Box 49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3" draw:name="Text Box 49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4" draw:name="Text Box 49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5" draw:name="Text Box 49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1" draw:name="Text Box 70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2" draw:name="Text Box 70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3" draw:name="Text Box 70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4" draw:name="Text Box 70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5" draw:name="Text Box 70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6" draw:name="Text Box 70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7" draw:name="Text Box 70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8" draw:name="Text Box 70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78]+[.D78])-[.E78]" office:value-type="float" office:value="0" calcext:value-type="float">
            <text:p><text:s/>- </text:p>
            <draw:custom-shape draw:z-index="4050" draw:name="Text Box 4931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9.713" calcext:value-type="float">
            <text:p><text:s/>860 </text:p>
          </table:table-cell>
          <table:table-cell office:value-type="float" office:value="0" calcext:value-type="float">
            <text:p><text:s/>- </text:p>
            <draw:custom-shape draw:z-index="6299" draw:name="Text Box 7194" draw:style-name="gr49" draw:text-style-name="P4" svg:width="0.725cm" svg:height="0.814cm" svg:x="0.747cm" svg:y="-0.576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draw:z-index="666" draw:name="Text Box 11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1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1" draw:name="Text Box 55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2" draw:name="Text Box 55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3" draw:name="Text Box 55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4" draw:name="Text Box 55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5" draw:name="Text Box 55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6" draw:name="Text Box 55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7" draw:name="Text Box 55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8" draw:name="Text Box 55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699" draw:name="Text Box 55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0" draw:name="Text Box 55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1" draw:name="Text Box 55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2" draw:name="Text Box 55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3" draw:name="Text Box 55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4" draw:name="Text Box 55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5" draw:name="Text Box 55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6" draw:name="Text Box 55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7" draw:name="Text Box 55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8" draw:name="Text Box 55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09" draw:name="Text Box 55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0" draw:name="Text Box 55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1" draw:name="Text Box 55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2" draw:name="Text Box 55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3" draw:name="Text Box 55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4" draw:name="Text Box 55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5" draw:name="Text Box 55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6" draw:name="Text Box 55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7" draw:name="Text Box 55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8" draw:name="Text Box 55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19" draw:name="Text Box 56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0" draw:name="Text Box 56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1" draw:name="Text Box 56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2" draw:name="Text Box 56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3" draw:name="Text Box 56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4" draw:name="Text Box 56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5" draw:name="Text Box 56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6" draw:name="Text Box 56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7" draw:name="Text Box 56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8" draw:name="Text Box 56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29" draw:name="Text Box 56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0" draw:name="Text Box 56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1" draw:name="Text Box 56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2" draw:name="Text Box 56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3" draw:name="Text Box 56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4" draw:name="Text Box 56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5" draw:name="Text Box 56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6" draw:name="Text Box 56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7" draw:name="Text Box 56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8" draw:name="Text Box 56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39" draw:name="Text Box 56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0" draw:name="Text Box 56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1" draw:name="Text Box 56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2" draw:name="Text Box 56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3" draw:name="Text Box 56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4" draw:name="Text Box 56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5" draw:name="Text Box 56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6" draw:name="Text Box 56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7" draw:name="Text Box 56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8" draw:name="Text Box 56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49" draw:name="Text Box 56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0" draw:name="Text Box 56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1" draw:name="Text Box 56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2" draw:name="Text Box 56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3" draw:name="Text Box 56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4" draw:name="Text Box 56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5" draw:name="Text Box 56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6" draw:name="Text Box 56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7" draw:name="Text Box 56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8" draw:name="Text Box 56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59" draw:name="Text Box 56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0" draw:name="Text Box 56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1" draw:name="Text Box 56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2" draw:name="Text Box 56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3" draw:name="Text Box 56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4" draw:name="Text Box 56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5" draw:name="Text Box 56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6" draw:name="Text Box 56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7" draw:name="Text Box 56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8" draw:name="Text Box 56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69" draw:name="Text Box 56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0" draw:name="Text Box 56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8]+[.J78])-[.K78]" office:value-type="float" office:value="1" calcext:value-type="float">
            <text:p><text:s/>1 </text:p>
            <draw:custom-shape draw:z-index="6298" draw:name="Text Box 7193" draw:style-name="gr50" draw:text-style-name="P4" svg:width="0.726cm" svg:height="0.817cm" svg:x="0.672cm" svg:y="-0.606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1156.474" calcext:value-type="float">
            <text:p><text:s/>1,156 </text:p>
          </table:table-cell>
          <table:table-cell office:value-type="float" office:value="4625.899" calcext:value-type="float">
            <text:p><text:s/>4,626 </text:p>
            <draw:custom-shape draw:z-index="6297" draw:name="Text Box 7192" draw:style-name="gr49" draw:text-style-name="P4" svg:width="0.725cm" svg:height="0.814cm" svg:x="0.348cm" svg:y="-0.68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6">
          <table:table-cell table:style-name="ce8"/>
          <table:table-cell table:style-name="ce11" office:value-type="string" office:string-value="鹽水埤（註4）" calcext:value-type="string">
            <text:p><text:s/>鹽水埤（註4）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664" draw:name="Text Box 11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1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0" draw:name="Text Box 25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1" draw:name="Text Box 25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2" draw:name="Text Box 25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3" draw:name="Text Box 25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4" draw:name="Text Box 25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5" draw:name="Text Box 25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6" draw:name="Text Box 25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7" draw:name="Text Box 25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8" draw:name="Text Box 25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09" draw:name="Text Box 25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0" draw:name="Text Box 25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1" draw:name="Text Box 25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2" draw:name="Text Box 25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3" draw:name="Text Box 25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4" draw:name="Text Box 25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5" draw:name="Text Box 25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6" draw:name="Text Box 25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6" draw:name="Text Box 49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7" draw:name="Text Box 49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8" draw:name="Text Box 49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09" draw:name="Text Box 49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0" draw:name="Text Box 49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1" draw:name="Text Box 49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2" draw:name="Text Box 49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3" draw:name="Text Box 49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4" draw:name="Text Box 49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5" draw:name="Text Box 49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6" draw:name="Text Box 49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7" draw:name="Text Box 49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8" draw:name="Text Box 49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19" draw:name="Text Box 50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0" draw:name="Text Box 50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1" draw:name="Text Box 50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2" draw:name="Text Box 50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3" draw:name="Text Box 50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4" draw:name="Text Box 50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5" draw:name="Text Box 50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6" draw:name="Text Box 50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7" draw:name="Text Box 50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8" draw:name="Text Box 50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29" draw:name="Text Box 50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0" draw:name="Text Box 50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2" draw:name="Text Box 50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3" draw:name="Text Box 50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4" draw:name="Text Box 50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5" draw:name="Text Box 50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6" draw:name="Text Box 50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7" draw:name="Text Box 50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8" draw:name="Text Box 50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39" draw:name="Text Box 50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0" draw:name="Text Box 50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1" draw:name="Text Box 50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2" draw:name="Text Box 50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3" draw:name="Text Box 50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4" draw:name="Text Box 50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5" draw:name="Text Box 50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6" draw:name="Text Box 50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7" draw:name="Text Box 50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8" draw:name="Text Box 50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49" draw:name="Text Box 50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0" draw:name="Text Box 50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1" draw:name="Text Box 50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2" draw:name="Text Box 50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3" draw:name="Text Box 50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4" draw:name="Text Box 50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5" draw:name="Text Box 50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6" draw:name="Text Box 50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7" draw:name="Text Box 50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8" draw:name="Text Box 50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59" draw:name="Text Box 50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0" draw:name="Text Box 50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1" draw:name="Text Box 50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2" draw:name="Text Box 50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3" draw:name="Text Box 50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4" draw:name="Text Box 50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5" draw:name="Text Box 50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6" draw:name="Text Box 50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7" draw:name="Text Box 50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8" draw:name="Text Box 50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69" draw:name="Text Box 50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0" draw:name="Text Box 50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1" draw:name="Text Box 50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2" draw:name="Text Box 50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3" draw:name="Text Box 50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4" draw:name="Text Box 50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5" draw:name="Text Box 50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6" draw:name="Text Box 50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7" draw:name="Text Box 50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8" draw:name="Text Box 50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79" draw:name="Text Box 50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0" draw:name="Text Box 50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1" draw:name="Text Box 50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2" draw:name="Text Box 50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3" draw:name="Text Box 50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4" draw:name="Text Box 50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5" draw:name="Text Box 50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186" draw:name="Text Box 50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89" draw:name="Text Box 70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0" draw:name="Text Box 70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1" draw:name="Text Box 70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2" draw:name="Text Box 70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3" draw:name="Text Box 70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4" draw:name="Text Box 70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5" draw:name="Text Box 70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6" draw:name="Text Box 70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79]+[.D79])-[.E79]" office:value-type="float" office:value="0" calcext:value-type="float">
            <text:p><text:s/>- </text:p>
            <draw:custom-shape draw:z-index="4131" draw:name="Text Box 5012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  <draw:custom-shape draw:z-index="662" draw:name="Text Box 11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1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1" draw:name="Text Box 56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2" draw:name="Text Box 56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3" draw:name="Text Box 56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4" draw:name="Text Box 56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5" draw:name="Text Box 56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6" draw:name="Text Box 56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7" draw:name="Text Box 56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8" draw:name="Text Box 56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79" draw:name="Text Box 56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0" draw:name="Text Box 56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1" draw:name="Text Box 56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2" draw:name="Text Box 56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3" draw:name="Text Box 56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4" draw:name="Text Box 56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5" draw:name="Text Box 56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6" draw:name="Text Box 56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7" draw:name="Text Box 56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8" draw:name="Text Box 56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89" draw:name="Text Box 56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0" draw:name="Text Box 56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1" draw:name="Text Box 56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2" draw:name="Text Box 56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3" draw:name="Text Box 56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4" draw:name="Text Box 56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5" draw:name="Text Box 56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6" draw:name="Text Box 56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7" draw:name="Text Box 56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8" draw:name="Text Box 56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799" draw:name="Text Box 56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0" draw:name="Text Box 56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1" draw:name="Text Box 56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2" draw:name="Text Box 56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3" draw:name="Text Box 56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4" draw:name="Text Box 56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5" draw:name="Text Box 56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6" draw:name="Text Box 56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7" draw:name="Text Box 56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8" draw:name="Text Box 56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09" draw:name="Text Box 56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0" draw:name="Text Box 56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1" draw:name="Text Box 56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2" draw:name="Text Box 56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3" draw:name="Text Box 56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4" draw:name="Text Box 56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5" draw:name="Text Box 56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6" draw:name="Text Box 56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7" draw:name="Text Box 56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8" draw:name="Text Box 56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19" draw:name="Text Box 57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0" draw:name="Text Box 57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1" draw:name="Text Box 57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2" draw:name="Text Box 57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3" draw:name="Text Box 57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4" draw:name="Text Box 57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5" draw:name="Text Box 57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6" draw:name="Text Box 57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7" draw:name="Text Box 57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8" draw:name="Text Box 57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29" draw:name="Text Box 57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0" draw:name="Text Box 57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1" draw:name="Text Box 57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2" draw:name="Text Box 57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3" draw:name="Text Box 57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4" draw:name="Text Box 57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5" draw:name="Text Box 57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6" draw:name="Text Box 57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7" draw:name="Text Box 57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8" draw:name="Text Box 57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39" draw:name="Text Box 57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0" draw:name="Text Box 57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1" draw:name="Text Box 57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2" draw:name="Text Box 57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3" draw:name="Text Box 57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4" draw:name="Text Box 57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5" draw:name="Text Box 57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6" draw:name="Text Box 57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7" draw:name="Text Box 57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8" draw:name="Text Box 57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49" draw:name="Text Box 57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0" draw:name="Text Box 5731" draw:style-name="gr17" draw:text-style-name="P2" svg:width="1.846cm" svg:height="0.08cm" svg:x="0.622cm" svg:y="0.133c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9]+[.J79])-[.K79]" office:value-type="float" office:value="0" calcext:value-type="float">
            <text:p><text:s/>- </text:p>
          </table:table-cell>
          <table:table-cell table:style-name="ce24" office:value-type="float" office:value="561.232" calcext:value-type="float">
            <text:p><text:s/>561 </text:p>
          </table:table-cell>
          <table:table-cell table:style-name="ce24" table:formula="of:=2245+167.6" office:value-type="float" office:value="2412.6" calcext:value-type="float">
            <text:p><text:s/>2,413 </text:p>
          </table:table-cell>
          <table:table-cell table:style-name="ce11"/>
          <table:table-cell table:number-columns-repeated="1009"/>
        </table:table-row>
        <table:table-row table:style-name="ro11">
          <table:table-cell table:style-name="ce8" office:value-type="string" office:string-value="高雄農田水利會合計" calcext:value-type="string">
            <text:p><text:s/>高雄農田水利會合計 </text:p>
          </table:table-cell>
          <table:table-cell table:style-name="ce17">
            <draw:custom-shape draw:z-index="5378" draw:name="Text Box 6259" draw:style-name="gr51" draw:text-style-name="P2" svg:width="4.58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table:formula="of:=[.E81]" office:value-type="float" office:value="0" calcext:value-type="float">
            <text:p><text:s/>- </text:p>
            <draw:custom-shape draw:z-index="1817" draw:name="Text Box 25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8" draw:name="Text Box 25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19" draw:name="Text Box 25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0" draw:name="Text Box 25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1" draw:name="Text Box 26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2" draw:name="Text Box 26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3" draw:name="Text Box 26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4" draw:name="Text Box 26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5" draw:name="Text Box 26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6" draw:name="Text Box 26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7" draw:name="Text Box 26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8" draw:name="Text Box 26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29" draw:name="Text Box 26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0" draw:name="Text Box 26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1" draw:name="Text Box 26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2" draw:name="Text Box 26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3" draw:name="Text Box 26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1" draw:name="Text Box 57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2" draw:name="Text Box 57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3" draw:name="Text Box 57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4" draw:name="Text Box 57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5" draw:name="Text Box 57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6" draw:name="Text Box 57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7" draw:name="Text Box 57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8" draw:name="Text Box 57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59" draw:name="Text Box 57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0" draw:name="Text Box 57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1" draw:name="Text Box 57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2" draw:name="Text Box 57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3" draw:name="Text Box 57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4" draw:name="Text Box 57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5" draw:name="Text Box 57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6" draw:name="Text Box 57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7" draw:name="Text Box 57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8" draw:name="Text Box 57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69" draw:name="Text Box 57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0" draw:name="Text Box 57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1" draw:name="Text Box 57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2" draw:name="Text Box 57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3" draw:name="Text Box 57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4" draw:name="Text Box 57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5" draw:name="Text Box 57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6" draw:name="Text Box 57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7" draw:name="Text Box 57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8" draw:name="Text Box 57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79" draw:name="Text Box 57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0" draw:name="Text Box 57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1" draw:name="Text Box 57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2" draw:name="Text Box 57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3" draw:name="Text Box 57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4" draw:name="Text Box 57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5" draw:name="Text Box 57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6" draw:name="Text Box 57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7" draw:name="Text Box 57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8" draw:name="Text Box 57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89" draw:name="Text Box 57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0" draw:name="Text Box 57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1" draw:name="Text Box 57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2" draw:name="Text Box 57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3" draw:name="Text Box 57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4" draw:name="Text Box 57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6" draw:name="Text Box 57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7" draw:name="Text Box 57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8" draw:name="Text Box 57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899" draw:name="Text Box 57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0" draw:name="Text Box 57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1" draw:name="Text Box 57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2" draw:name="Text Box 57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3" draw:name="Text Box 57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4" draw:name="Text Box 57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5" draw:name="Text Box 57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6" draw:name="Text Box 57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7" draw:name="Text Box 57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8" draw:name="Text Box 57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09" draw:name="Text Box 57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0" draw:name="Text Box 57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1" draw:name="Text Box 57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2" draw:name="Text Box 57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3" draw:name="Text Box 57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4" draw:name="Text Box 57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5" draw:name="Text Box 57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6" draw:name="Text Box 57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7" draw:name="Text Box 57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8" draw:name="Text Box 57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19" draw:name="Text Box 58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0" draw:name="Text Box 58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1" draw:name="Text Box 58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2" draw:name="Text Box 58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3" draw:name="Text Box 58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4" draw:name="Text Box 58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5" draw:name="Text Box 58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6" draw:name="Text Box 58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7" draw:name="Text Box 58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8" draw:name="Text Box 58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29" draw:name="Text Box 58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0" draw:name="Text Box 58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1" draw:name="Text Box 58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2" draw:name="Text Box 581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3" draw:name="Text Box 581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4" draw:name="Text Box 581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5" draw:name="Text Box 581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6" draw:name="Text Box 581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7" draw:name="Text Box 581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8" draw:name="Text Box 581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39" draw:name="Text Box 582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0" draw:name="Text Box 582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1" draw:name="Text Box 582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2" draw:name="Text Box 582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3" draw:name="Text Box 582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4" draw:name="Text Box 582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5" draw:name="Text Box 582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6" draw:name="Text Box 582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7" draw:name="Text Box 582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8" draw:name="Text Box 582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49" draw:name="Text Box 583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0" draw:name="Text Box 583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7" draw:name="Text Box 70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8" draw:name="Text Box 70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199" draw:name="Text Box 70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0" draw:name="Text Box 70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1" draw:name="Text Box 70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2" draw:name="Text Box 70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3" draw:name="Text Box 70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4" draw:name="Text Box 70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80]+[.D80])-[.E80]" office:value-type="float" office:value="0" calcext:value-type="float">
            <text:p><text:s/>- </text:p>
            <draw:custom-shape draw:z-index="4895" draw:name="Text Box 5776" draw:style-name="gr17" draw:text-style-name="P2" svg:width="1.846cm" svg:height="0.08cm" svg:x="0.623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G81]" office:value-type="float" office:value="0" calcext:value-type="float">
            <text:p><text:s/>- </text:p>
            <draw:custom-shape draw:z-index="5379" draw:name="Text Box 626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0" draw:name="Text Box 626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1" draw:name="Text Box 626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2" draw:name="Text Box 626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3" draw:name="Text Box 626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4" draw:name="Text Box 626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5" draw:name="Text Box 626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6" draw:name="Text Box 626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7" draw:name="Text Box 626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8" draw:name="Text Box 626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89" draw:name="Text Box 627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0" draw:name="Text Box 627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1" draw:name="Text Box 627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2" draw:name="Text Box 627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3" draw:name="Text Box 627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4" draw:name="Text Box 627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5" draw:name="Text Box 627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6" draw:name="Text Box 627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7" draw:name="Text Box 627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8" draw:name="Text Box 627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99" draw:name="Text Box 628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0" draw:name="Text Box 628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1" draw:name="Text Box 628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2" draw:name="Text Box 628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3" draw:name="Text Box 628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4" draw:name="Text Box 628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5" draw:name="Text Box 628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6" draw:name="Text Box 628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7" draw:name="Text Box 628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8" draw:name="Text Box 628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09" draw:name="Text Box 629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0" draw:name="Text Box 629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1" draw:name="Text Box 629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2" draw:name="Text Box 629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3" draw:name="Text Box 629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4" draw:name="Text Box 629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5" draw:name="Text Box 629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6" draw:name="Text Box 629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7" draw:name="Text Box 629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8" draw:name="Text Box 629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19" draw:name="Text Box 630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0" draw:name="Text Box 630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1" draw:name="Text Box 630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2" draw:name="Text Box 630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3" draw:name="Text Box 630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4" draw:name="Text Box 630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5" draw:name="Text Box 630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6" draw:name="Text Box 630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7" draw:name="Text Box 630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8" draw:name="Text Box 630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29" draw:name="Text Box 631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0" draw:name="Text Box 631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1" draw:name="Text Box 631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2" draw:name="Text Box 631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3" draw:name="Text Box 631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4" draw:name="Text Box 631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5" draw:name="Text Box 631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6" draw:name="Text Box 631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7" draw:name="Text Box 631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8" draw:name="Text Box 631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39" draw:name="Text Box 632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0" draw:name="Text Box 632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1" draw:name="Text Box 632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2" draw:name="Text Box 632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3" draw:name="Text Box 632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4" draw:name="Text Box 632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5" draw:name="Text Box 632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6" draw:name="Text Box 632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7" draw:name="Text Box 632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8" draw:name="Text Box 632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49" draw:name="Text Box 633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0" draw:name="Text Box 6331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1" draw:name="Text Box 6332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2" draw:name="Text Box 6333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3" draw:name="Text Box 6334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4" draw:name="Text Box 6335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5" draw:name="Text Box 6336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6" draw:name="Text Box 6337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7" draw:name="Text Box 6338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8" draw:name="Text Box 6339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59" draw:name="Text Box 6340" draw:style-name="gr52" draw:text-style-name="P2" svg:width="2.021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</table:table-cell>
          <table:table-cell table:style-name="ce24" table:formula="of:=[.I81]" office:value-type="float" office:value="1" calcext:value-type="float">
            <text:p><text:s/>1 </text:p>
          </table:table-cell>
          <table:table-cell table:style-name="ce24" table:formula="of:=[.J81]" office:value-type="float" office:value="0" calcext:value-type="float">
            <text:p><text:s/>- </text:p>
          </table:table-cell>
          <table:table-cell table:style-name="ce24" table:formula="of:=[.K81]" office:value-type="float" office:value="1" calcext:value-type="float">
            <text:p><text:s/>1 </text:p>
            <draw:custom-shape draw:z-index="5051" draw:name="Text Box 593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2" draw:name="Text Box 593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3" draw:name="Text Box 593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4" draw:name="Text Box 593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5" draw:name="Text Box 593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6" draw:name="Text Box 593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7" draw:name="Text Box 593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8" draw:name="Text Box 593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9" draw:name="Text Box 594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0" draw:name="Text Box 594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1" draw:name="Text Box 594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2" draw:name="Text Box 594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3" draw:name="Text Box 594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4" draw:name="Text Box 594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5" draw:name="Text Box 594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6" draw:name="Text Box 594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7" draw:name="Text Box 594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8" draw:name="Text Box 594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69" draw:name="Text Box 595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0" draw:name="Text Box 595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1" draw:name="Text Box 595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2" draw:name="Text Box 595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3" draw:name="Text Box 595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4" draw:name="Text Box 595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5" draw:name="Text Box 595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6" draw:name="Text Box 595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7" draw:name="Text Box 595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8" draw:name="Text Box 595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79" draw:name="Text Box 596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0" draw:name="Text Box 596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1" draw:name="Text Box 596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2" draw:name="Text Box 596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3" draw:name="Text Box 596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4" draw:name="Text Box 596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5" draw:name="Text Box 596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6" draw:name="Text Box 596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7" draw:name="Text Box 596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8" draw:name="Text Box 596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89" draw:name="Text Box 597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0" draw:name="Text Box 597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1" draw:name="Text Box 597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2" draw:name="Text Box 597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3" draw:name="Text Box 597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4" draw:name="Text Box 597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5" draw:name="Text Box 597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6" draw:name="Text Box 597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7" draw:name="Text Box 597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8" draw:name="Text Box 597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99" draw:name="Text Box 598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0" draw:name="Text Box 598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1" draw:name="Text Box 598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2" draw:name="Text Box 598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3" draw:name="Text Box 598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4" draw:name="Text Box 598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5" draw:name="Text Box 598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6" draw:name="Text Box 598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7" draw:name="Text Box 598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8" draw:name="Text Box 598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09" draw:name="Text Box 599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0" draw:name="Text Box 599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1" draw:name="Text Box 599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2" draw:name="Text Box 599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3" draw:name="Text Box 599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4" draw:name="Text Box 599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5" draw:name="Text Box 599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6" draw:name="Text Box 599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7" draw:name="Text Box 599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8" draw:name="Text Box 599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19" draw:name="Text Box 600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0" draw:name="Text Box 600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1" draw:name="Text Box 600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2" draw:name="Text Box 6003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3" draw:name="Text Box 6004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4" draw:name="Text Box 6005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5" draw:name="Text Box 6006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6" draw:name="Text Box 6007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7" draw:name="Text Box 6008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8" draw:name="Text Box 6009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29" draw:name="Text Box 6010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0" draw:name="Text Box 6011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1" draw:name="Text Box 6012" draw:style-name="gr17" draw:text-style-name="P2" svg:width="1.846cm" svg:height="0.08cm" svg:x="0.622cm" svg:y="0.133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330" draw:name="Text Box 7229" draw:style-name="gr53" draw:text-style-name="P4" svg:width="0.725cm" svg:height="0.77cm" svg:x="0.697cm" svg:y="-0.503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L81]" office:value-type="float" office:value="0" calcext:value-type="float">
            <text:p><text:s/>- </text:p>
            <draw:custom-shape draw:z-index="6331" draw:name="Text Box 7230" draw:style-name="gr54" draw:text-style-name="P4" svg:width="0.751cm" svg:height="0.77cm" svg:x="0.672cm" svg:y="-0.503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M81]" office:value-type="float" office:value="2749" calcext:value-type="float">
            <text:p><text:s/>2,749 </text:p>
          </table:table-cell>
          <table:table-cell table:style-name="ce24" table:formula="of:=[.N81]" office:value-type="float" office:value="37973" calcext:value-type="float">
            <text:p><text:s/>37,973 </text:p>
          </table:table-cell>
          <table:table-cell/>
          <table:table-cell table:style-name="ce11"/>
          <table:table-cell table:number-columns-repeated="1008"/>
        </table:table-row>
        <table:table-row table:style-name="ro11">
          <table:table-cell table:style-name="ce8"/>
          <table:table-cell table:style-name="ce22" office:value-type="string" office:string-value="曹公圳攔河堰（註4）" calcext:value-type="string">
            <text:p><text:s/>曹公圳攔河堰（註4）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672" draw:name="Text Box 11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3" draw:name="Text Box 11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4" draw:name="Text Box 26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5" draw:name="Text Box 26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6" draw:name="Text Box 26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7" draw:name="Text Box 26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8" draw:name="Text Box 26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39" draw:name="Text Box 26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0" draw:name="Text Box 26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1" draw:name="Text Box 26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2" draw:name="Text Box 26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3" draw:name="Text Box 26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4" draw:name="Text Box 26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5" draw:name="Text Box 26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6" draw:name="Text Box 26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7" draw:name="Text Box 26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8" draw:name="Text Box 26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49" draw:name="Text Box 26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1850" draw:name="Text Box 26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1" draw:name="Text Box 58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2" draw:name="Text Box 58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3" draw:name="Text Box 58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4" draw:name="Text Box 58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5" draw:name="Text Box 58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6" draw:name="Text Box 58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7" draw:name="Text Box 58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8" draw:name="Text Box 58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59" draw:name="Text Box 58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0" draw:name="Text Box 58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1" draw:name="Text Box 58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2" draw:name="Text Box 58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3" draw:name="Text Box 58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4" draw:name="Text Box 58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5" draw:name="Text Box 58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6" draw:name="Text Box 58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7" draw:name="Text Box 58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8" draw:name="Text Box 58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69" draw:name="Text Box 58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0" draw:name="Text Box 58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1" draw:name="Text Box 58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2" draw:name="Text Box 58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3" draw:name="Text Box 58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4" draw:name="Text Box 58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5" draw:name="Text Box 58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6" draw:name="Text Box 58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7" draw:name="Text Box 58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8" draw:name="Text Box 58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79" draw:name="Text Box 58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0" draw:name="Text Box 58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1" draw:name="Text Box 58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2" draw:name="Text Box 58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3" draw:name="Text Box 58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4" draw:name="Text Box 58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5" draw:name="Text Box 58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6" draw:name="Text Box 58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7" draw:name="Text Box 58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8" draw:name="Text Box 58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89" draw:name="Text Box 58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0" draw:name="Text Box 58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1" draw:name="Text Box 58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2" draw:name="Text Box 58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3" draw:name="Text Box 58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4" draw:name="Text Box 58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6" draw:name="Text Box 58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7" draw:name="Text Box 58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8" draw:name="Text Box 58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4999" draw:name="Text Box 58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0" draw:name="Text Box 58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1" draw:name="Text Box 58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2" draw:name="Text Box 58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3" draw:name="Text Box 58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4" draw:name="Text Box 58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5" draw:name="Text Box 58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6" draw:name="Text Box 58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7" draw:name="Text Box 58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8" draw:name="Text Box 58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09" draw:name="Text Box 58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0" draw:name="Text Box 58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1" draw:name="Text Box 58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2" draw:name="Text Box 58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3" draw:name="Text Box 58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4" draw:name="Text Box 58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5" draw:name="Text Box 58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6" draw:name="Text Box 58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7" draw:name="Text Box 58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8" draw:name="Text Box 58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19" draw:name="Text Box 59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0" draw:name="Text Box 59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1" draw:name="Text Box 59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2" draw:name="Text Box 59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3" draw:name="Text Box 59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4" draw:name="Text Box 59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5" draw:name="Text Box 59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6" draw:name="Text Box 59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7" draw:name="Text Box 59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8" draw:name="Text Box 59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29" draw:name="Text Box 59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0" draw:name="Text Box 59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1" draw:name="Text Box 59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2" draw:name="Text Box 59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3" draw:name="Text Box 59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4" draw:name="Text Box 59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5" draw:name="Text Box 59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6" draw:name="Text Box 59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7" draw:name="Text Box 59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8" draw:name="Text Box 59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39" draw:name="Text Box 59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0" draw:name="Text Box 59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1" draw:name="Text Box 59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2" draw:name="Text Box 59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3" draw:name="Text Box 59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4" draw:name="Text Box 59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5" draw:name="Text Box 59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6" draw:name="Text Box 59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7" draw:name="Text Box 59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8" draw:name="Text Box 59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49" draw:name="Text Box 59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050" draw:name="Text Box 59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5" draw:name="Text Box 70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6" draw:name="Text Box 70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7" draw:name="Text Box 70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8" draw:name="Text Box 70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09" draw:name="Text Box 70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0" draw:name="Text Box 70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1" draw:name="Text Box 70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2" draw:name="Text Box 70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81]+[.D81])-[.E81]" office:value-type="float" office:value="0" calcext:value-type="float">
            <text:p><text:s/>- </text:p>
            <draw:custom-shape draw:z-index="4995" draw:name="Text Box 5876" draw:style-name="gr17" draw:text-style-name="P2" svg:width="1.846cm" svg:height="0.08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  <draw:custom-shape draw:z-index="6313" draw:name="Text Box 7212" draw:style-name="gr36" draw:text-style-name="P4" svg:width="0.726cm" svg:height="0.709cm" svg:x="0.672cm" svg:y="-0.579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/text:p>
            <draw:custom-shape draw:z-index="6312" draw:name="Text Box 7211" draw:style-name="gr36" draw:text-style-name="P4" svg:width="0.726cm" svg:height="0.709cm" svg:x="0.672cm" svg:y="-0.551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" office:value-type="float" office:value="1" calcext:value-type="float">
            <text:p><text:s/>1 </text:p>
            <draw:custom-shape draw:z-index="670" draw:name="Text Box 11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71" draw:name="Text Box 11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2" draw:name="Text Box 60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3" draw:name="Text Box 60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4" draw:name="Text Box 60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5" draw:name="Text Box 60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6" draw:name="Text Box 60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7" draw:name="Text Box 60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8" draw:name="Text Box 60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39" draw:name="Text Box 60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0" draw:name="Text Box 60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1" draw:name="Text Box 60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2" draw:name="Text Box 60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3" draw:name="Text Box 60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4" draw:name="Text Box 60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5" draw:name="Text Box 60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6" draw:name="Text Box 60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7" draw:name="Text Box 60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8" draw:name="Text Box 60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49" draw:name="Text Box 60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0" draw:name="Text Box 60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1" draw:name="Text Box 60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2" draw:name="Text Box 60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3" draw:name="Text Box 60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4" draw:name="Text Box 60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5" draw:name="Text Box 60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6" draw:name="Text Box 60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7" draw:name="Text Box 60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8" draw:name="Text Box 60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59" draw:name="Text Box 60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0" draw:name="Text Box 60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1" draw:name="Text Box 60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2" draw:name="Text Box 60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3" draw:name="Text Box 60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4" draw:name="Text Box 60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5" draw:name="Text Box 60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6" draw:name="Text Box 60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7" draw:name="Text Box 60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8" draw:name="Text Box 60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69" draw:name="Text Box 60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0" draw:name="Text Box 60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1" draw:name="Text Box 60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2" draw:name="Text Box 60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3" draw:name="Text Box 60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4" draw:name="Text Box 60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5" draw:name="Text Box 60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6" draw:name="Text Box 60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7" draw:name="Text Box 60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8" draw:name="Text Box 60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79" draw:name="Text Box 60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0" draw:name="Text Box 60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1" draw:name="Text Box 60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2" draw:name="Text Box 60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3" draw:name="Text Box 60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4" draw:name="Text Box 60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5" draw:name="Text Box 60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6" draw:name="Text Box 60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7" draw:name="Text Box 60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8" draw:name="Text Box 60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89" draw:name="Text Box 60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0" draw:name="Text Box 60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1" draw:name="Text Box 60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2" draw:name="Text Box 60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3" draw:name="Text Box 60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4" draw:name="Text Box 60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5" draw:name="Text Box 60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6" draw:name="Text Box 607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7" draw:name="Text Box 607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8" draw:name="Text Box 607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199" draw:name="Text Box 608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0" draw:name="Text Box 608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1" draw:name="Text Box 608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2" draw:name="Text Box 608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3" draw:name="Text Box 608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4" draw:name="Text Box 608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5" draw:name="Text Box 608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6" draw:name="Text Box 608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7" draw:name="Text Box 608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8" draw:name="Text Box 608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09" draw:name="Text Box 609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0" draw:name="Text Box 609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1" draw:name="Text Box 609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2" draw:name="Text Box 609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3" draw:name="Text Box 609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81]+[.J81])-[.K81]" office:value-type="float" office:value="0" calcext:value-type="float">
            <text:p><text:s/>- </text:p>
          </table:table-cell>
          <table:table-cell table:style-name="ce24" office:value-type="float" office:value="2749" calcext:value-type="float">
            <text:p><text:s/>2,749 </text:p>
            <draw:custom-shape draw:z-index="6311" draw:name="Text Box 7210" draw:style-name="gr55" draw:text-style-name="P4" svg:width="0.725cm" svg:height="0.709cm" svg:x="0.273cm" svg:y="-0.579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office:value-type="float" office:value="37973" calcext:value-type="float">
            <text:p><text:s/>37,973 </text:p>
          </table:table-cell>
          <table:table-cell table:number-columns-repeated="1010"/>
        </table:table-row>
        <table:table-row table:style-name="ro11">
          <table:table-cell table:style-name="ce8" office:value-type="string" office:string-value="屏東農田水利會合計" calcext:value-type="string">
            <text:p><text:s/>屏東農田水利會合計 </text:p>
          </table:table-cell>
          <table:table-cell table:style-name="ce22"/>
          <table:table-cell table:style-name="ce24" table:formula="of:=[.C83]" office:value-type="float" office:value="0" calcext:value-type="float">
            <text:p><text:s/>- </text:p>
          </table:table-cell>
          <table:table-cell table:style-name="ce24" table:formula="of:=[.D83]" office:value-type="float" office:value="0" calcext:value-type="float">
            <text:p><text:s/>- </text:p>
          </table:table-cell>
          <table:table-cell table:style-name="ce24" table:formula="of:=[.E83]" office:value-type="float" office:value="0" calcext:value-type="float">
            <text:p><text:s/>- </text:p>
            <draw:custom-shape draw:z-index="6213" draw:name="Text Box 70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4" draw:name="Text Box 70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5" draw:name="Text Box 70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6" draw:name="Text Box 70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7" draw:name="Text Box 70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8" draw:name="Text Box 71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19" draw:name="Text Box 71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0" draw:name="Text Box 71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([.C82]+[.D82])-[.E82]" office:value-type="float" office:value="0" calcext:value-type="float">
            <text:p><text:s/>- </text:p>
          </table:table-cell>
          <table:table-cell table:style-name="ce24" table:formula="of:=[.G83]" office:value-type="float" office:value="0" calcext:value-type="float">
            <text:p><text:s/>- </text:p>
          </table:table-cell>
          <table:table-cell table:style-name="ce24" table:formula="of:=[.H83]" office:value-type="float" office:value="0" calcext:value-type="float">
            <text:p><text:s/>- </text:p>
          </table:table-cell>
          <table:table-cell table:style-name="ce24" table:formula="of:=[.I83]" office:value-type="float" office:value="0" calcext:value-type="float">
            <text:p><text:s/>- </text:p>
            <draw:custom-shape draw:z-index="6309" draw:name="Text Box 7208" draw:style-name="gr36" draw:text-style-name="P4" svg:width="0.726cm" svg:height="0.709cm" svg:x="0.672cm" svg:y="-0.60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J83]" office:value-type="float" office:value="1" calcext:value-type="float">
            <text:p><text:s/>1 </text:p>
            <draw:custom-shape draw:z-index="6310" draw:name="Text Box 7209" draw:style-name="gr36" draw:text-style-name="P4" svg:width="0.726cm" svg:height="0.709cm" svg:x="0.672cm" svg:y="-0.605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K83]" office:value-type="float" office:value="1" calcext:value-type="float">
            <text:p><text:s/>1 </text:p>
            <draw:custom-shape draw:z-index="5214" draw:name="Text Box 609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5" draw:name="Text Box 609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6" draw:name="Text Box 609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7" draw:name="Text Box 609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8" draw:name="Text Box 609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19" draw:name="Text Box 610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0" draw:name="Text Box 610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1" draw:name="Text Box 610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2" draw:name="Text Box 610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3" draw:name="Text Box 610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4" draw:name="Text Box 610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5" draw:name="Text Box 610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6" draw:name="Text Box 610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7" draw:name="Text Box 610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8" draw:name="Text Box 610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29" draw:name="Text Box 611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0" draw:name="Text Box 611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1" draw:name="Text Box 611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2" draw:name="Text Box 611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3" draw:name="Text Box 611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4" draw:name="Text Box 611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5" draw:name="Text Box 611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6" draw:name="Text Box 611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7" draw:name="Text Box 611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8" draw:name="Text Box 611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39" draw:name="Text Box 612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0" draw:name="Text Box 612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1" draw:name="Text Box 612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2" draw:name="Text Box 612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3" draw:name="Text Box 612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4" draw:name="Text Box 612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5" draw:name="Text Box 612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6" draw:name="Text Box 612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7" draw:name="Text Box 612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8" draw:name="Text Box 612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49" draw:name="Text Box 613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0" draw:name="Text Box 613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1" draw:name="Text Box 613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2" draw:name="Text Box 613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3" draw:name="Text Box 613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4" draw:name="Text Box 613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5" draw:name="Text Box 613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6" draw:name="Text Box 613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7" draw:name="Text Box 613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8" draw:name="Text Box 613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59" draw:name="Text Box 614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0" draw:name="Text Box 614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1" draw:name="Text Box 614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2" draw:name="Text Box 614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3" draw:name="Text Box 614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4" draw:name="Text Box 614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5" draw:name="Text Box 614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6" draw:name="Text Box 614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7" draw:name="Text Box 614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8" draw:name="Text Box 614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69" draw:name="Text Box 615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0" draw:name="Text Box 615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1" draw:name="Text Box 615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2" draw:name="Text Box 615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3" draw:name="Text Box 615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4" draw:name="Text Box 615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5" draw:name="Text Box 615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6" draw:name="Text Box 615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7" draw:name="Text Box 615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8" draw:name="Text Box 615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79" draw:name="Text Box 616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0" draw:name="Text Box 616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1" draw:name="Text Box 616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2" draw:name="Text Box 616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3" draw:name="Text Box 616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4" draw:name="Text Box 616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5" draw:name="Text Box 616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6" draw:name="Text Box 6167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7" draw:name="Text Box 6168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8" draw:name="Text Box 6169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89" draw:name="Text Box 6170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0" draw:name="Text Box 6171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1" draw:name="Text Box 6172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2" draw:name="Text Box 6173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3" draw:name="Text Box 6174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4" draw:name="Text Box 6175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5" draw:name="Text Box 6176" draw:style-name="gr17" draw:text-style-name="P2" svg:width="1.846cm" svg:height="0.08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[.L83]" office:value-type="float" office:value="0" calcext:value-type="float">
            <text:p><text:s/>- </text:p>
          </table:table-cell>
          <table:table-cell table:style-name="ce24" table:formula="of:=[.M83]" office:value-type="float" office:value="0" calcext:value-type="float">
            <text:p><text:s/>- </text:p>
            <draw:custom-shape draw:z-index="6308" draw:name="Text Box 7207" draw:style-name="gr55" draw:text-style-name="P4" svg:width="0.725cm" svg:height="0.709cm" svg:x="0.273cm" svg:y="-0.579c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N83]" office:value-type="float" office:value="3243" calcext:value-type="float">
            <text:p><text:s/>3,243 </text:p>
          </table:table-cell>
          <table:table-cell table:number-columns-repeated="6"/>
          <table:table-cell table:style-name="ce22"/>
          <table:table-cell table:number-columns-repeated="1003"/>
        </table:table-row>
        <table:table-row table:style-name="ro11">
          <table:table-cell table:style-name="ce9"/>
          <table:table-cell table:style-name="ce25" office:value-type="string" office:string-value="龍鑾潭水庫" calcext:value-type="string">
            <text:p><text:s/>龍鑾潭水庫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office:value-type="float" office:value="0" calcext:value-type="float">
            <text:p><text:s/>- </text:p>
            <draw:custom-shape draw:z-index="5462" draw:name="Text Box 634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3" draw:name="Text Box 634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4" draw:name="Text Box 634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5" draw:name="Text Box 634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6" draw:name="Text Box 634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7" draw:name="Text Box 634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8" draw:name="Text Box 634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9" draw:name="Text Box 635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0" draw:name="Text Box 635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1" draw:name="Text Box 635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2" draw:name="Text Box 635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3" draw:name="Text Box 635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4" draw:name="Text Box 635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5" draw:name="Text Box 635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6" draw:name="Text Box 635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7" draw:name="Text Box 635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8" draw:name="Text Box 635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79" draw:name="Text Box 636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0" draw:name="Text Box 636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1" draw:name="Text Box 636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2" draw:name="Text Box 636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3" draw:name="Text Box 636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4" draw:name="Text Box 636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5" draw:name="Text Box 636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6" draw:name="Text Box 636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7" draw:name="Text Box 636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8" draw:name="Text Box 636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89" draw:name="Text Box 637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0" draw:name="Text Box 637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1" draw:name="Text Box 637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2" draw:name="Text Box 637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3" draw:name="Text Box 637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4" draw:name="Text Box 637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5" draw:name="Text Box 637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6" draw:name="Text Box 637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7" draw:name="Text Box 637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8" draw:name="Text Box 637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99" draw:name="Text Box 638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0" draw:name="Text Box 638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1" draw:name="Text Box 638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2" draw:name="Text Box 638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3" draw:name="Text Box 638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4" draw:name="Text Box 638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5" draw:name="Text Box 638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6" draw:name="Text Box 638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7" draw:name="Text Box 638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8" draw:name="Text Box 638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09" draw:name="Text Box 639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0" draw:name="Text Box 639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1" draw:name="Text Box 639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2" draw:name="Text Box 639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3" draw:name="Text Box 639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4" draw:name="Text Box 639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5" draw:name="Text Box 639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6" draw:name="Text Box 639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7" draw:name="Text Box 639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8" draw:name="Text Box 639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19" draw:name="Text Box 640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0" draw:name="Text Box 640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1" draw:name="Text Box 640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2" draw:name="Text Box 640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3" draw:name="Text Box 640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4" draw:name="Text Box 640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6" draw:name="Text Box 640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7" draw:name="Text Box 640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8" draw:name="Text Box 640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29" draw:name="Text Box 641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0" draw:name="Text Box 641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1" draw:name="Text Box 641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2" draw:name="Text Box 641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3" draw:name="Text Box 641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4" draw:name="Text Box 641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5" draw:name="Text Box 641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6" draw:name="Text Box 641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7" draw:name="Text Box 641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8" draw:name="Text Box 641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39" draw:name="Text Box 642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0" draw:name="Text Box 642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1" draw:name="Text Box 642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2" draw:name="Text Box 642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3" draw:name="Text Box 642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4" draw:name="Text Box 642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5" draw:name="Text Box 642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6" draw:name="Text Box 642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7" draw:name="Text Box 642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8" draw:name="Text Box 642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49" draw:name="Text Box 643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0" draw:name="Text Box 643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1" draw:name="Text Box 643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2" draw:name="Text Box 643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3" draw:name="Text Box 643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4" draw:name="Text Box 643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5" draw:name="Text Box 643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6" draw:name="Text Box 643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7" draw:name="Text Box 643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8" draw:name="Text Box 643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59" draw:name="Text Box 644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0" draw:name="Text Box 644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1" draw:name="Text Box 644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2" draw:name="Text Box 644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3" draw:name="Text Box 644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4" draw:name="Text Box 644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5" draw:name="Text Box 644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6" draw:name="Text Box 644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7" draw:name="Text Box 644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8" draw:name="Text Box 644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69" draw:name="Text Box 645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0" draw:name="Text Box 645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1" draw:name="Text Box 645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2" draw:name="Text Box 645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3" draw:name="Text Box 645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4" draw:name="Text Box 645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5" draw:name="Text Box 645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6" draw:name="Text Box 645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7" draw:name="Text Box 645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8" draw:name="Text Box 645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79" draw:name="Text Box 646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0" draw:name="Text Box 646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1" draw:name="Text Box 710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2" draw:name="Text Box 710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3" draw:name="Text Box 710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4" draw:name="Text Box 710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5" draw:name="Text Box 710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6" draw:name="Text Box 710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7" draw:name="Text Box 710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6228" draw:name="Text Box 711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formula="of:=([.C83]+[.D83])-[.E83]" office:value-type="float" office:value="0" calcext:value-type="float">
            <text:p><text:s/>- </text:p>
            <draw:custom-shape draw:z-index="5525" draw:name="Text Box 6406" draw:style-name="gr1" draw:text-style-name="P2" svg:width="1.846cm" svg:height="0.081cm" svg:x="0.623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  <draw:custom-shape draw:z-index="5296" draw:name="Text Box 617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7" draw:name="Text Box 617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8" draw:name="Text Box 617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299" draw:name="Text Box 618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0" draw:name="Text Box 618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1" draw:name="Text Box 618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2" draw:name="Text Box 618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3" draw:name="Text Box 618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4" draw:name="Text Box 618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5" draw:name="Text Box 618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6" draw:name="Text Box 618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7" draw:name="Text Box 618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8" draw:name="Text Box 618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09" draw:name="Text Box 619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0" draw:name="Text Box 619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1" draw:name="Text Box 619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2" draw:name="Text Box 619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3" draw:name="Text Box 619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4" draw:name="Text Box 619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5" draw:name="Text Box 619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6" draw:name="Text Box 619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7" draw:name="Text Box 619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8" draw:name="Text Box 619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19" draw:name="Text Box 620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0" draw:name="Text Box 620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1" draw:name="Text Box 620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2" draw:name="Text Box 620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3" draw:name="Text Box 620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4" draw:name="Text Box 620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5" draw:name="Text Box 620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6" draw:name="Text Box 620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7" draw:name="Text Box 620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8" draw:name="Text Box 620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29" draw:name="Text Box 621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0" draw:name="Text Box 621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1" draw:name="Text Box 621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2" draw:name="Text Box 621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3" draw:name="Text Box 621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4" draw:name="Text Box 621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5" draw:name="Text Box 621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6" draw:name="Text Box 621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7" draw:name="Text Box 621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8" draw:name="Text Box 621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39" draw:name="Text Box 622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0" draw:name="Text Box 622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1" draw:name="Text Box 622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2" draw:name="Text Box 622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3" draw:name="Text Box 622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4" draw:name="Text Box 622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5" draw:name="Text Box 622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6" draw:name="Text Box 622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7" draw:name="Text Box 622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8" draw:name="Text Box 622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49" draw:name="Text Box 623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0" draw:name="Text Box 623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1" draw:name="Text Box 623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2" draw:name="Text Box 623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3" draw:name="Text Box 623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4" draw:name="Text Box 623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5" draw:name="Text Box 623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6" draw:name="Text Box 623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7" draw:name="Text Box 623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8" draw:name="Text Box 623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59" draw:name="Text Box 624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0" draw:name="Text Box 624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1" draw:name="Text Box 624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2" draw:name="Text Box 624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3" draw:name="Text Box 624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4" draw:name="Text Box 624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5" draw:name="Text Box 624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6" draw:name="Text Box 624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7" draw:name="Text Box 624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8" draw:name="Text Box 624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69" draw:name="Text Box 625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0" draw:name="Text Box 625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1" draw:name="Text Box 625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2" draw:name="Text Box 625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3" draw:name="Text Box 625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4" draw:name="Text Box 625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5" draw:name="Text Box 625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6" draw:name="Text Box 625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377" draw:name="Text Box 625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0" draw:name="Text Box 634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461" draw:name="Text Box 634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1" draw:name="Text Box 646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2" draw:name="Text Box 646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3" draw:name="Text Box 646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4" draw:name="Text Box 646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5" draw:name="Text Box 646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6" draw:name="Text Box 646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7" draw:name="Text Box 646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8" draw:name="Text Box 646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89" draw:name="Text Box 647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0" draw:name="Text Box 647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1" draw:name="Text Box 647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2" draw:name="Text Box 647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3" draw:name="Text Box 647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4" draw:name="Text Box 647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5" draw:name="Text Box 647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6" draw:name="Text Box 647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7" draw:name="Text Box 647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8" draw:name="Text Box 647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599" draw:name="Text Box 648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0" draw:name="Text Box 648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1" draw:name="Text Box 648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2" draw:name="Text Box 648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3" draw:name="Text Box 648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4" draw:name="Text Box 648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5" draw:name="Text Box 648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6" draw:name="Text Box 648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7" draw:name="Text Box 648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8" draw:name="Text Box 648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09" draw:name="Text Box 649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0" draw:name="Text Box 649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1" draw:name="Text Box 649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2" draw:name="Text Box 649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3" draw:name="Text Box 649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4" draw:name="Text Box 649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5" draw:name="Text Box 649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6" draw:name="Text Box 649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7" draw:name="Text Box 649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8" draw:name="Text Box 649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19" draw:name="Text Box 650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0" draw:name="Text Box 650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1" draw:name="Text Box 650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2" draw:name="Text Box 650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3" draw:name="Text Box 650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4" draw:name="Text Box 650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5" draw:name="Text Box 650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6" draw:name="Text Box 650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7" draw:name="Text Box 650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8" draw:name="Text Box 650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29" draw:name="Text Box 651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0" draw:name="Text Box 651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1" draw:name="Text Box 651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2" draw:name="Text Box 651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3" draw:name="Text Box 651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4" draw:name="Text Box 651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5" draw:name="Text Box 651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6" draw:name="Text Box 651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7" draw:name="Text Box 651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8" draw:name="Text Box 651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39" draw:name="Text Box 652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0" draw:name="Text Box 652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1" draw:name="Text Box 652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2" draw:name="Text Box 652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3" draw:name="Text Box 652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4" draw:name="Text Box 652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5" draw:name="Text Box 652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6" draw:name="Text Box 652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7" draw:name="Text Box 652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8" draw:name="Text Box 652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49" draw:name="Text Box 653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0" draw:name="Text Box 653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1" draw:name="Text Box 653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2" draw:name="Text Box 653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3" draw:name="Text Box 6534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4" draw:name="Text Box 6535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5" draw:name="Text Box 6536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6" draw:name="Text Box 6537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7" draw:name="Text Box 6538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8" draw:name="Text Box 6539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59" draw:name="Text Box 6540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0" draw:name="Text Box 6541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1" draw:name="Text Box 6542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draw:z-index="5662" draw:name="Text Box 6543" draw:style-name="gr1" draw:text-style-name="P2" svg:width="1.846cm" svg:height="0.081cm" svg:x="0.622cm" svg:y="0.132c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([.I83]+[.J83])-[.K83]" office:value-type="float" office:value="0" calcext:value-type="float">
            <text:p><text:s/>-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3243" calcext:value-type="float">
            <text:p><text:s/>3,243 </text:p>
          </table:table-cell>
          <table:table-cell table:number-columns-repeated="1010"/>
        </table:table-row>
        <table:table-row table:style-name="ro11">
          <table:table-cell office:value-type="string" office:string-value=" " calcext:value-type="string">
            <text:p><text:s text:c="3"/></text:p>
          </table:table-cell>
          <table:table-cell table:number-columns-repeated="4"/>
          <table:table-cell table:style-name="ce22" office:value-type="string" office:string-value="   主辦統計人員" calcext:value-type="string">
            <text:p><text:s text:c="4"/>主辦統計人員 </text:p>
          </table:table-cell>
          <table:table-cell table:style-name="ce22" table:number-columns-repeated="2"/>
          <table:table-cell table:number-columns-repeated="3"/>
          <table:table-cell table:style-name="ce54"/>
          <table:table-cell table:number-columns-repeated="1012"/>
        </table:table-row>
        <table:table-row table:style-name="ro11">
          <table:table-cell table:style-name="ce12" office:value-type="string" office:string-value="填  表" calcext:value-type="string">
            <text:p><text:s/>填 <text:s/>表 </text:p>
          </table:table-cell>
          <table:table-cell office:value-type="string" office:string-value="審  核" calcext:value-type="string">
            <text:p><text:s/>審 <text:s/>核 </text:p>
          </table:table-cell>
          <table:table-cell table:style-name="ce12"/>
          <table:table-cell table:number-columns-repeated="2"/>
          <table:table-cell table:style-name="ce22" table:number-columns-repeated="3"/>
          <table:table-cell table:number-columns-repeated="4"/>
          <table:table-cell office:value-type="string" office:string-value="機關長官" calcext:value-type="string">
            <text:p><text:s/>機關長官 </text:p>
          </table:table-cell>
          <table:table-cell table:number-columns-repeated="1011"/>
        </table:table-row>
        <table:table-row table:style-name="ro11">
          <table:table-cell table:style-name="ce13" office:value-type="string" office:string-value=" " calcext:value-type="string">
            <text:p><text:s text:c="3"/></text:p>
          </table:table-cell>
          <table:table-cell table:style-name="ce13" table:number-columns-repeated="3"/>
          <table:table-cell table:style-name="ce39"/>
          <table:table-cell table:style-name="ce22" office:value-type="string" office:string-value="   主辦業務人員" calcext:value-type="string">
            <text:p><text:s text:c="4"/>主辦業務人員 </text:p>
          </table:table-cell>
          <table:table-cell table:style-name="ce22" table:number-columns-repeated="2"/>
          <table:table-cell table:number-columns-repeated="3"/>
          <table:table-cell table:style-name="ce39"/>
          <table:table-cell table:number-columns-repeated="1012"/>
        </table:table-row>
        <table:table-row table:style-name="ro17">
          <table:table-cell table:style-name="ce13" table:number-columns-repeated="4"/>
          <table:table-cell table:style-name="ce39"/>
          <table:table-cell/>
          <table:table-cell table:style-name="ce39" table:number-columns-repeated="2"/>
          <table:table-cell table:number-columns-repeated="6"/>
          <table:table-cell table:style-name="ce55"/>
          <table:table-cell table:number-columns-repeated="1009"/>
        </table:table-row>
        <table:table-row table:style-name="ro11">
          <table:table-cell table:style-name="ce14" office:value-type="string" office:string-value="資料來源：本署所屬北、中、南區水資源局、台灣電力股份有限公司、台灣糖業股份有限公司、台灣自來水股份有限公司、臺北自來水事業處、金門縣自來水廠、連江縣自來水廠、臺北翡翠水庫管理" calcext:value-type="string">
            <text:p><text:s/>資料來源：本署所屬北、中、南區水資源局、台灣電力股份有限公司、台灣糖業股份有限公司、台灣自來水股份有限公司、臺北自來水事業處、金門縣自來水廠、連江縣自來水廠、臺北翡翠水庫管理 </text:p>
          </table:table-cell>
          <table:table-cell table:style-name="ce14" table:number-columns-repeated="3"/>
          <table:table-cell table:style-name="ce35" table:number-columns-repeated="10"/>
          <table:table-cell table:style-name="ce55" table:number-columns-repeated="6"/>
          <table:table-cell table:style-name="ce35" table:number-columns-repeated="1004"/>
        </table:table-row>
        <table:table-row table:style-name="ro11">
          <table:table-cell table:style-name="ce14" office:value-type="string" office:string-value="          局、高雄市政府、苗栗、南投、嘉南、高雄、屏東及臺東農田水利會。" calcext:value-type="string">
            <text:p><text:s text:c="11"/>局、高雄市政府、苗栗、南投、嘉南、高雄、屏東及臺東農田水利會。 </text:p>
          </table:table-cell>
          <table:table-cell table:style-name="ce14" table:number-columns-repeated="3"/>
          <table:table-cell table:style-name="ce35" table:number-columns-repeated="10"/>
          <table:table-cell table:style-name="ce55" table:number-columns-repeated="6"/>
          <table:table-cell table:style-name="ce35" table:number-columns-repeated="1004"/>
        </table:table-row>
        <table:table-row table:style-name="ro11">
          <table:table-cell table:style-name="ce14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style-name="ce14"/>
          <table:table-cell table:style-name="ce35" table:number-columns-repeated="12"/>
          <table:table-cell table:style-name="ce55" table:number-columns-repeated="6"/>
          <table:table-cell table:style-name="ce35" table:number-columns-repeated="1004"/>
        </table:table-row>
        <table:table-row table:style-name="ro11">
          <table:table-cell table:style-name="ce15" office:value-type="string" office:string-value="          2.各填報單位於次年2月底前將資料報送本署，由本署於次年3月底前完成彙編。" calcext:value-type="string">
            <text:p><text:s text:c="11"/>2.各填報單位於次年2月底前將資料報送本署，由本署於次年3月底前完成彙編。 </text:p>
          </table:table-cell>
          <table:table-cell table:style-name="ce14" table:number-columns-repeated="3"/>
          <table:table-cell table:style-name="ce35" table:number-columns-repeated="10"/>
          <table:table-cell table:style-name="ce55" table:number-columns-repeated="6"/>
          <table:table-cell table:style-name="ce35" table:number-columns-repeated="1004"/>
        </table:table-row>
        <table:table-row table:style-name="ro11">
          <table:table-cell table:style-name="ce15" office:value-type="string" office:string-value="          3.本年度尚未執行完成件數(4)=(1)+(2)-(3)； 本年度未完工件數(4)=(1)+(2)-(3)。" calcext:value-type="string">
            <text:p><text:s text:c="11"/>3.本年度尚未執行完成件數(4)=(1)+(2)-(3)； 本年度未完工件數(4)=(1)+(2)-(3)。 </text:p>
          </table:table-cell>
          <table:table-cell table:style-name="ce26"/>
          <table:table-cell table:style-name="ce15" table:number-columns-repeated="2"/>
          <table:table-cell table:style-name="ce35" table:number-columns-repeated="10"/>
          <table:table-cell table:style-name="ce55" table:number-columns-repeated="6"/>
          <table:table-cell table:style-name="ce35" table:number-columns-repeated="1004"/>
        </table:table-row>
        <table:table-row table:style-name="ro11">
          <table:table-cell table:style-name="ce16" office:value-type="string" office:string-value="          4.本表總計與細項和或有不符，係小數點以下採四捨五入所致。" calcext:value-type="string">
            <text:p><text:s text:c="11"/>4.本表總計與細項和或有不符，係小數點以下採四捨五入所致。 </text:p>
          </table:table-cell>
          <table:table-cell table:style-name="ce16"/>
          <table:table-cell table:style-name="ce35" table:number-columns-repeated="6"/>
          <table:table-cell table:style-name="ce49"/>
          <table:table-cell table:style-name="ce51" table:number-columns-repeated="2"/>
          <table:table-cell table:style-name="ce55" table:number-columns-repeated="3"/>
          <table:table-cell/>
          <table:table-cell table:style-name="ce55" table:number-columns-repeated="16"/>
          <table:table-cell table:style-name="ce65" table:number-columns-repeated="23"/>
          <table:table-cell table:style-name="ce66" table:number-columns-repeated="970"/>
        </table:table-row>
        <table:table-row table:style-name="ro11">
          <table:table-cell table:style-name="ce14" office:value-type="string" office:string-value="附    註：1.北區水資源局執行之榮華壩「安全評估」本年度尚未執行完成且未支付款項，故「經費」一欄無數字。" calcext:value-type="string">
            <text:p><text:s/>附 <text:s text:c="3"/>註：1.北區水資源局執行之榮華壩「安全評估」本年度尚未執行完成且未支付款項，故「經費」一欄無數字。 </text:p>
          </table:table-cell>
          <table:table-cell table:number-columns-repeated="12"/>
          <table:table-cell table:style-name="ce49"/>
          <table:table-cell table:number-columns-repeated="1010"/>
        </table:table-row>
        <table:table-row table:style-name="ro11">
          <table:table-cell table:style-name="ce14" office:value-type="string" office:string-value="          2.台灣電力公司執行之德基壩「安全評估」已於100年執行完成，惟尾款於本(101)年支付。" calcext:value-type="string">
            <text:p><text:s text:c="11"/>2.台灣電力公司執行之德基壩「安全評估」已於100年執行完成，惟尾款於本(101)年支付。 </text:p>
          </table:table-cell>
          <table:table-cell table:number-columns-repeated="1023"/>
        </table:table-row>
        <table:table-row table:style-name="ro11">
          <table:table-cell table:style-name="ce14" office:value-type="string" office:string-value="          3.台灣電力公司執行之明潭、明湖及溪畔壩水庫「安全評估」本年度尚未執行完成且未支付款項，故「經費」欄無數字。" calcext:value-type="string">
            <text:p><text:s text:c="11"/>3.台灣電力公司執行之明潭、明湖及溪畔壩水庫「安全評估」本年度尚未執行完成且未支付款項，故「經費」欄無數字。 </text:p>
          </table:table-cell>
          <table:table-cell table:number-columns-repeated="12"/>
          <table:table-cell table:style-name="ce49" office:value-type="string" office:string-value=" " calcext:value-type="string">
            <text:p><text:s text:c="3"/></text:p>
          </table:table-cell>
          <table:table-cell table:number-columns-repeated="1010"/>
        </table:table-row>
        <table:table-row table:style-name="ro11">
          <table:table-cell table:style-name="ce14" office:value-type="string" office:string-value="          4.高雄市政府修正中正湖水庫安全評估誤植未完工為已完工件數，誤植核銷經費為核定經費；苗栗水利會明德水庫執行件數少計；嘉南水利會修正白河水庫101年重覆計列100年" calcext:value-type="string">
            <text:p><text:s text:c="11"/>4.高雄市政府修正中正湖水庫安全評估誤植未完工為已完工件數，誤植核銷經費為核定經費；苗栗水利會明德水庫執行件數少計；嘉南水利會修正白河水庫101年重覆計列100年 </text:p>
          </table:table-cell>
          <table:table-cell table:number-columns-repeated="12"/>
          <table:table-cell table:style-name="ce49" office:value-type="string" office:string-value=" 民國 102年3月27日編製" calcext:value-type="string">
            <text:p><text:s text:c="2"/>民國 102年3月27日編製 </text:p>
          </table:table-cell>
          <table:table-cell table:number-columns-repeated="1010"/>
        </table:table-row>
        <table:table-row table:style-name="ro11">
          <table:table-cell table:style-name="ce14" office:value-type="string" office:string-value="            已執行完成之工程、相關經費及鹽水埤誤植已完工為未完工件數；高雄水利會修正曹公圳攔河堰101年度工程係100年度跨年度工程，其工程執行均發生於101年度。" calcext:value-type="string">
            <text:p><text:s text:c="13"/>已執行完成之工程、相關經費及鹽水埤誤植已完工為未完工件數；高雄水利會修正曹公圳攔河堰101年度工程係100年度跨年度工程，其工程執行均發生於101年度。 </text:p>
          </table:table-cell>
          <table:table-cell table:number-columns-repeated="12"/>
          <table:table-cell table:style-name="ce49" office:value-type="string" office:string-value=" 民國 103年3月24日修正" calcext:value-type="string">
            <text:p><text:s text:c="2"/>民國 103年3月24日修正 </text:p>
          </table:table-cell>
          <table:table-cell table:number-columns-repeated="1010"/>
        </table:table-row>
        <table:table-row table:style-name="ro18">
          <table:table-cell table:style-name="ce14" office:value-type="string" office:string-value="          5.台灣電力公司日月潭補列安全評估1件。" calcext:value-type="string">
            <text:p><text:s text:c="11"/>5.台灣電力公司日月潭補列安全評估1件。 </text:p>
          </table:table-cell>
          <table:table-cell table:number-columns-repeated="12"/>
          <table:table-cell table:style-name="ce49" office:value-type="string" office:string-value=" 民國 104年3月23日第二次修正" calcext:value-type="string">
            <text:p><text:s text:c="2"/>民國 104年3月23日第二次修正 </text:p>
          </table:table-cell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18" table:number-rows-repeated="4">
          <table:table-cell/>
          <table:table-cell table:style-name="ce17"/>
          <table:table-cell table:number-columns-repeated="1022"/>
        </table:table-row>
        <table:table-row table:style-name="ro18" table:number-rows-repeated="104847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01'.$A$1" table:cell-range-address="$'101'.$A$1:.$N$99" table:range-usable-as="print-range"/>
          <table:named-range table:name="Excel_BuiltIn_Print_Titles" table:base-cell-address="$'101'.$A$1" table:cell-range-address="$'101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101cm" fo:margin-left="0.499cm" fo:margin-right="0.9cm" style:first-page-number="continue" style:scale-to="100%" style:table-centering="horizontal" style:writing-mode="lr-tb"/>
      <style:header-style>
        <style:header-footer-properties fo:min-height="0.75cm" fo:margin-left="1.401cm" fo:margin-right="1cm" fo:margin-bottom="0cm"/>
      </style:header-style>
      <style:footer-style>
        <style:header-footer-properties fo:min-height="0.75cm" fo:margin-left="1.401cm" fo:margin-right="1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6安全評估</dc:title>
    <dc:subject>96安全評估</dc:subject>
    <meta:keyword>96安全評估</meta:keyword>
    <dc:description>96安全評估</dc:description>
    <meta:initial-creator>經濟部水利署</meta:initial-creator>
    <meta:creation-date>2002-08-07T14:48:21</meta:creation-date>
    <dc:creator>主計室三科張雅媛</dc:creator>
    <dc:date>2016-11-15T16:20:38</dc:date>
    <meta:print-date>2015-03-19T15:57:28</meta:print-date>
    <meta:document-statistic meta:table-count="1" meta:cell-count="1021" meta:object-count="6343"/>
    <meta:generator>LibreOffice/6.4.7.2$Windows_X86_64 LibreOffice_project/639b8ac485750d5696d7590a72ef1b496725cfb5</meta:generator>
  </office:meta>
</office:document-meta>
</file>