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4.40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4.914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1.039cm"/>
    </style:style>
    <style:style style:name="co7" style:family="table-column">
      <style:table-column-properties fo:break-before="auto" style:column-width="0.751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0.972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09cm" fo:break-before="page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72cm" fo:break-before="page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17cm" fo:min-width="0.82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39cm" fo:min-width="0.82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39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9cm" fo:min-width="0.82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08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08cm" fo:min-width="0.824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08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17cm" fo:min-width="0.822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7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07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07cm" fo:min-width="0.824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6.822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I5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66"/>
        <table:table-column table:style-name="co5" table:number-columns-repeated="2" table:default-cell-style-name="ce66"/>
        <table:table-column table:style-name="co6" table:default-cell-style-name="ce79"/>
        <table:table-column table:style-name="co7" table:default-cell-style-name="ce79"/>
        <table:table-column table:style-name="co8" table:number-columns-repeated="2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number-columns-repeated="50" table:default-cell-style-name="ce79"/>
        <table:table-column table:style-name="co13" table:number-columns-repeated="190" table:default-cell-style-name="ce86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1" table:number-columns-repeated="2"/>
            <table:table-cell/>
            <table:table-cell table:style-name="ce5"/>
            <table:table-cell table:style-name="ce57" office:value-type="string" calcext:value-type="string" table:number-columns-spanned="2" table:number-rows-spanned="1">
              <text:p>編製機關</text:p>
            </table:table-cell>
            <table:covered-table-cell table:style-name="ce59"/>
            <table:table-cell table:style-name="ce67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72"/>
            <table:table-cell table:number-columns-repeated="44"/>
            <table:table-cell table:style-name="ce86" table:number-columns-repeated="14"/>
            <table:table-cell table:number-columns-repeated="957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22" office:value-type="string" office:string-value="次年3月底前編報" calcext:value-type="string">
              <text:p><text:s/>次年3月底前編報 </text:p>
            </table:table-cell>
            <table:table-cell table:style-name="ce39"/>
            <table:table-cell table:style-name="ce53"/>
            <table:table-cell table:style-name="ce56"/>
            <table:table-cell table:style-name="ce57" office:value-type="string" calcext:value-type="string" table:number-columns-spanned="2" table:number-rows-spanned="1">
              <text:p>表 <text:s text:c="6"/>號</text:p>
            </table:table-cell>
            <table:covered-table-cell table:style-name="ce59"/>
            <table:table-cell table:style-name="ce68" office:value-type="string" office:string-value="1152-02-04" calcext:value-type="string" table:number-columns-spanned="2" table:number-rows-spanned="1">
              <text:p><text:s/>1152-02-04 </text:p>
            </table:table-cell>
            <table:covered-table-cell table:style-name="ce73"/>
            <table:table-cell table:number-columns-repeated="44"/>
            <table:table-cell table:style-name="ce86" table:number-columns-repeated="14"/>
            <table:table-cell table:number-columns-repeated="957"/>
          </table:table-row>
          <table:table-row table:style-name="ro2">
            <table:table-cell table:style-name="ce2" office:value-type="string" calcext:value-type="string" table:number-columns-spanned="9" table:number-rows-spanned="1">
              <text:p>水庫清淤執行成果(修正表)</text:p>
            </table:table-cell>
            <table:covered-table-cell table:number-columns-repeated="8" table:style-name="ce2"/>
            <table:table-cell table:number-columns-repeated="44"/>
            <table:table-cell table:style-name="ce86" table:number-columns-repeated="14"/>
            <table:table-cell table:number-columns-repeated="957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pan text:style-name="T2">中華民國</text:span><text:span text:style-name="T3">  110 </text:span><text:span text:style-name="T4">年</text:span></text:p>
            </table:table-cell>
            <table:covered-table-cell table:number-columns-repeated="8" table:style-name="ce3"/>
            <table:table-cell table:number-columns-repeated="44"/>
            <table:table-cell table:style-name="ce86" table:number-columns-repeated="14"/>
            <table:table-cell table:number-columns-repeated="957"/>
          </table:table-row>
          <table:table-row table:style-name="ro2">
            <table:table-cell table:style-name="ce4"/>
            <table:table-cell table:style-name="ce23"/>
            <table:table-cell table:style-name="ce40" office:value-type="string" calcext:value-type="string" table:number-columns-spanned="4" table:number-rows-spanned="1">
              <text:p>執行件數（件）</text:p>
            </table:table-cell>
            <table:covered-table-cell table:number-columns-repeated="2" table:style-name="ce54"/>
            <table:covered-table-cell table:style-name="ce14"/>
            <table:table-cell table:style-name="ce60" office:value-type="string" calcext:value-type="string" table:number-columns-spanned="2" table:number-rows-spanned="1">
              <text:p>經費<text:span text:style-name="T10"> </text:span><text:span text:style-name="T4">(新臺幣千元)</text:span></text:p>
            </table:table-cell>
            <table:covered-table-cell table:style-name="ce69"/>
            <table:table-cell table:style-name="ce74" office:value-type="string" office:string-value="數量" calcext:value-type="string">
              <text:p><text:s/>數量 </text:p>
            </table:table-cell>
            <table:table-cell table:number-columns-repeated="44"/>
            <table:table-cell table:style-name="ce86" table:number-columns-repeated="14"/>
            <table:table-cell table:number-columns-repeated="957"/>
          </table:table-row>
          <table:table-row table:style-name="ro4">
            <table:table-cell table:style-name="ce5" office:value-type="string" calcext:value-type="string">
              <text:p>執行機關別</text:p>
            </table:table-cell>
            <table:table-cell table:style-name="ce24" office:value-type="string" calcext:value-type="string">
              <text:p>水庫別</text:p>
            </table:table-cell>
            <table:table-cell table:style-name="ce41" office:value-type="string" calcext:value-type="string" table:number-columns-spanned="1" table:number-rows-spanned="2">
              <text:p>以前年度開工</text:p>
            </table:table-cell>
            <table:table-cell table:style-name="ce41" office:value-type="string" calcext:value-type="string" table:number-columns-spanned="1" table:number-rows-spanned="2">
              <text:p>本年度開工</text:p>
            </table:table-cell>
            <table:table-cell table:style-name="ce41" office:value-type="string" calcext:value-type="string" table:number-columns-spanned="1" table:number-rows-spanned="2">
              <text:p>本年度完工</text:p>
            </table:table-cell>
            <table:table-cell table:style-name="ce41" office:value-type="string" calcext:value-type="string" table:number-columns-spanned="1" table:number-rows-spanned="2">
              <text:p>本年度未完工</text:p>
            </table:table-cell>
            <table:table-cell table:style-name="ce61" office:value-type="string" office:string-value="自籌" calcext:value-type="string" table:number-columns-spanned="1" table:number-rows-spanned="3">
              <text:p><text:s/>自籌 </text:p>
            </table:table-cell>
            <table:table-cell table:style-name="ce61" office:value-type="string" office:string-value="補(捐)助" calcext:value-type="string" table:number-columns-spanned="1" table:number-rows-spanned="3">
              <text:p><text:s/>補(捐)助 </text:p>
            </table:table-cell>
            <table:table-cell table:style-name="ce75" office:value-type="string" office:string-value="(立方公尺)" calcext:value-type="string" table:number-columns-spanned="1" table:number-rows-spanned="3">
              <text:p><text:s/>(立方公尺) </text:p>
            </table:table-cell>
            <table:table-cell table:number-columns-repeated="44"/>
            <table:table-cell table:style-name="ce86" table:number-columns-repeated="14"/>
            <table:table-cell table:number-columns-repeated="957"/>
          </table:table-row>
          <table:table-row table:style-name="ro5">
            <table:table-cell table:style-name="ce5"/>
            <table:table-cell table:style-name="ce24"/>
            <table:covered-table-cell table:number-columns-repeated="4" table:style-name="ce42"/>
            <table:covered-table-cell table:number-columns-repeated="2" table:style-name="ce62"/>
            <table:covered-table-cell table:style-name="ce76"/>
            <table:table-cell table:number-columns-repeated="44"/>
            <table:table-cell table:style-name="ce86" table:number-columns-repeated="14"/>
            <table:table-cell table:number-columns-repeated="957"/>
          </table:table-row>
          <table:table-row table:style-name="ro4">
            <table:table-cell table:style-name="ce6"/>
            <table:table-cell table:style-name="ce25"/>
            <table:table-cell table:style-name="ce43" office:value-type="string" calcext:value-type="string">
              <text:p>(1)</text:p>
            </table:table-cell>
            <table:table-cell table:style-name="ce43" office:value-type="string" calcext:value-type="string">
              <text:p>(2)</text:p>
            </table:table-cell>
            <table:table-cell table:style-name="ce43" office:value-type="string" calcext:value-type="string">
              <text:p>(3)</text:p>
            </table:table-cell>
            <table:table-cell table:style-name="ce43" office:value-type="string" calcext:value-type="string">
              <text:p>(4)</text:p>
            </table:table-cell>
            <table:covered-table-cell table:number-columns-repeated="2" table:style-name="ce63"/>
            <table:covered-table-cell table:style-name="ce77"/>
            <table:table-cell table:number-columns-repeated="44"/>
            <table:table-cell table:style-name="ce86" table:number-columns-repeated="14"/>
            <table:table-cell table:number-columns-repeated="957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6"/>
          <table:table-cell table:style-name="ce44" table:formula="of:=[.C10]+[.C12]+[.C16]+[.C22]+[.C29]+[.C35]+[.C37]+[.C39]+[.C41]" office:value-type="float" office:value="28" calcext:value-type="float">
            <text:p><text:s/>28 </text:p>
          </table:table-cell>
          <table:table-cell table:style-name="ce44" table:formula="of:=[.D10]+[.D12]+[.D16]+[.D22]+[.D29]+[.D35]+[.D37]+[.D39]+[.D41]" office:value-type="float" office:value="57" calcext:value-type="float">
            <text:p><text:s/>57 </text:p>
            <draw:custom-shape draw:z-index="10" draw:name="文字方塊 21" draw:style-name="gr1" draw:text-style-name="P2" svg:width="0.935cm" svg:height="0.729cm" svg:x="0.951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[.E10]+[.E12]+[.E16]+[.E22]+[.E29]+[.E35]+[.E37]+[.E39]+[.E41]" office:value-type="float" office:value="61" calcext:value-type="float">
            <text:p><text:s/>61 </text:p>
            <draw:custom-shape draw:z-index="11" draw:name="文字方塊 22" draw:style-name="gr2" draw:text-style-name="P2" svg:width="0.934cm" svg:height="0.751cm" svg:x="1.018cm" svg:y="0.08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[.F10]+[.F12]+[.F16]+[.F22]+[.F29]+[.F35]+[.F37]+[.F39]+[.F41]" office:value-type="float" office:value="24" calcext:value-type="float">
            <text:p><text:s/>24 </text:p>
            <draw:custom-shape draw:z-index="12" draw:name="文字方塊 23" draw:style-name="gr3" draw:text-style-name="P2" svg:width="0.931cm" svg:height="0.751cm" svg:x="1.153cm" svg:y="0.08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[.G10]+[.G12]+[.G16]+[.G22]+[.G29]+[.G35]+[.G37]+[.G39]+[.G41]" office:value-type="float" office:value="1449875.878" calcext:value-type="float">
            <text:p><text:s/>1,449,876 </text:p>
            <draw:custom-shape draw:z-index="13" draw:name="文字方塊 24" draw:style-name="gr4" draw:text-style-name="P2" svg:width="0.936cm" svg:height="0.751cm" svg:x="1.637cm" svg:y="0.08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[.H10]+[.H12]+[.H16]+[.H22]+[.H29]+[.H35]+[.H37]+[.H39]+[.H41]" office:value-type="float" office:value="155512.873" calcext:value-type="float">
            <text:p><text:s/>155,513 </text:p>
          </table:table-cell>
          <table:table-cell table:style-name="ce44" table:formula="of:=[.I10]+[.I12]+[.I16]+[.I22]+[.I29]+[.I35]+[.I37]+[.I39]+[.I41]" office:value-type="float" office:value="17716924" calcext:value-type="float">
            <text:p><text:s/>17,716,924 </text:p>
          </table:table-cell>
          <table:table-cell table:style-name="ce80" table:number-columns-repeated="44"/>
          <table:table-cell table:style-name="ce88" table:number-columns-repeated="971"/>
        </table:table-row>
        <table:table-row table:style-name="ro6">
          <table:table-cell table:style-name="ce8" office:value-type="string" calcext:value-type="string">
            <text:p>北區水資源局合計</text:p>
          </table:table-cell>
          <table:table-cell table:style-name="ce27"/>
          <table:table-cell table:style-name="ce45" table:formula="of:=[.C11]" office:value-type="float" office:value="4" calcext:value-type="float">
            <text:p><text:s/>4 </text:p>
          </table:table-cell>
          <table:table-cell table:style-name="ce45" table:formula="of:=[.D11]" office:value-type="float" office:value="5" calcext:value-type="float">
            <text:p><text:s/>5 </text:p>
          </table:table-cell>
          <table:table-cell table:style-name="ce45" table:formula="of:=[.E11]" office:value-type="float" office:value="5" calcext:value-type="float">
            <text:p><text:s/>5 </text:p>
          </table:table-cell>
          <table:table-cell table:style-name="ce45" table:formula="of:=[.F11]" office:value-type="float" office:value="4" calcext:value-type="float">
            <text:p><text:s/>4 </text:p>
          </table:table-cell>
          <table:table-cell table:style-name="ce45" table:formula="of:=[.G11]" office:value-type="float" office:value="374957" calcext:value-type="float">
            <text:p><text:s/>374,957 </text:p>
          </table:table-cell>
          <table:table-cell table:style-name="ce45" table:formula="of:=[.H11]" office:value-type="float" office:value="0" calcext:value-type="float">
            <text:p><text:s/>- </text:p>
          </table:table-cell>
          <table:table-cell table:style-name="ce45" table:formula="of:=[.I11]" office:value-type="float" office:value="4282340" calcext:value-type="float">
            <text:p><text:s/>4,282,340 </text:p>
          </table:table-cell>
          <table:table-cell table:style-name="ce81" table:number-columns-repeated="44"/>
          <table:table-cell table:style-name="ce89" table:number-columns-repeated="971"/>
        </table:table-row>
        <table:table-row table:style-name="ro6">
          <table:table-cell table:style-name="ce9"/>
          <table:table-cell table:style-name="ce28" office:value-type="string" calcext:value-type="string">
            <text:p>石門水庫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5" calcext:value-type="float">
            <text:p><text:s/>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74957" calcext:value-type="float">
            <text:p><text:s/>374,95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282340" calcext:value-type="float">
            <text:p><text:s/>4,282,34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8" office:value-type="string" calcext:value-type="string">
            <text:p>中區水資源局合計</text:p>
          </table:table-cell>
          <table:table-cell table:style-name="ce27"/>
          <table:table-cell table:style-name="ce45" table:formula="of:=SUM([.C13:.C15])" office:value-type="float" office:value="4" calcext:value-type="float">
            <text:p><text:s/>4 </text:p>
          </table:table-cell>
          <table:table-cell table:style-name="ce45" table:formula="of:=SUM([.D13:.D15])" office:value-type="float" office:value="9" calcext:value-type="float">
            <text:p><text:s/>9 </text:p>
          </table:table-cell>
          <table:table-cell table:style-name="ce45" table:formula="of:=SUM([.E13:.E15])" office:value-type="float" office:value="10" calcext:value-type="float">
            <text:p><text:s/>10 </text:p>
          </table:table-cell>
          <table:table-cell table:style-name="ce45" table:formula="of:=SUM([.F13:.F15])" office:value-type="float" office:value="3" calcext:value-type="float">
            <text:p><text:s/>3 </text:p>
          </table:table-cell>
          <table:table-cell table:style-name="ce45" table:formula="of:=SUM([.G13:.G15])" office:value-type="float" office:value="152503" calcext:value-type="float">
            <text:p><text:s/>152,503 </text:p>
          </table:table-cell>
          <table:table-cell table:style-name="ce45" table:formula="of:=SUM([.H13:.H15])" office:value-type="float" office:value="0" calcext:value-type="float">
            <text:p><text:s/>- </text:p>
          </table:table-cell>
          <table:table-cell table:style-name="ce45" table:formula="of:=SUM([.I13:.I15])" office:value-type="float" office:value="1909712" calcext:value-type="float">
            <text:p><text:s/>1,909,712 </text:p>
          </table:table-cell>
          <table:table-cell table:style-name="ce81" table:number-columns-repeated="44"/>
          <table:table-cell table:style-name="ce89" table:number-columns-repeated="971"/>
        </table:table-row>
        <table:table-row table:style-name="ro6">
          <table:table-cell table:style-name="ce10"/>
          <table:table-cell table:style-name="ce28" office:value-type="string" calcext:value-type="string">
            <text:p>石岡壩</text:p>
          </table:table-cell>
          <table:table-cell table:number-columns-repeated="4" table:style-name="ce46" office:value-type="float" office:value="2" calcext:value-type="float">
            <text:p><text:s/>2 </text:p>
          </table:table-cell>
          <table:table-cell table:style-name="ce46" table:formula="of:=12858+3874+6846+567" office:value-type="float" office:value="24145" calcext:value-type="float">
            <text:p><text:s/>24,14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25021" calcext:value-type="float">
            <text:p><text:s/>325,021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10"/>
          <table:table-cell table:style-name="ce28" office:value-type="string" calcext:value-type="string">
            <text:p>集集攔河堰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36275+3805+755" office:value-type="float" office:value="40835" calcext:value-type="float">
            <text:p><text:s/>40,83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23077" calcext:value-type="float">
            <text:p><text:s/>1,223,077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10"/>
          <table:table-cell table:style-name="ce28" office:value-type="string" calcext:value-type="string">
            <text:p>鯉魚潭水庫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7505+34421+1937+17100+26560" office:value-type="float" office:value="87523" calcext:value-type="float">
            <text:p><text:s/>87,52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61614" calcext:value-type="float">
            <text:p><text:s/>361,614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8" office:value-type="string" calcext:value-type="string">
            <text:p>南區水資源局合計</text:p>
          </table:table-cell>
          <table:table-cell table:style-name="ce27"/>
          <table:table-cell table:style-name="ce45" table:formula="of:=SUM([.C17:.C21])" office:value-type="float" office:value="10" calcext:value-type="float">
            <text:p><text:s/>10 </text:p>
          </table:table-cell>
          <table:table-cell table:style-name="ce45" table:formula="of:=SUM([.D17:.D21])" office:value-type="float" office:value="16" calcext:value-type="float">
            <text:p><text:s/>16 </text:p>
            <draw:custom-shape draw:z-index="6" draw:name="文字方塊 17" draw:style-name="gr5" draw:text-style-name="P2" svg:width="0.931cm" svg:height="0.72cm" svg:x="1.13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E17:.E21])" office:value-type="float" office:value="18" calcext:value-type="float">
            <text:p><text:s/>18 </text:p>
            <draw:custom-shape draw:z-index="7" draw:name="文字方塊 18" draw:style-name="gr5" draw:text-style-name="P2" svg:width="0.931cm" svg:height="0.72cm" svg:x="0.865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F17:.F21])" office:value-type="float" office:value="8" calcext:value-type="float">
            <text:p><text:s/>8 </text:p>
            <draw:custom-shape draw:z-index="8" draw:name="文字方塊 19" draw:style-name="gr5" draw:text-style-name="P2" svg:width="0.931cm" svg:height="0.72cm" svg:x="1.153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G17:.G21])" office:value-type="float" office:value="551604" calcext:value-type="float">
            <text:p><text:s/>551,604 </text:p>
            <draw:custom-shape draw:z-index="9" draw:name="文字方塊 20" draw:style-name="gr6" draw:text-style-name="P2" svg:width="0.936cm" svg:height="0.72cm" svg:x="1.77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H17:.H21])" office:value-type="float" office:value="0" calcext:value-type="float">
            <text:p><text:s/>- </text:p>
          </table:table-cell>
          <table:table-cell table:style-name="ce45" table:formula="of:=SUM([.I17:.I21])" office:value-type="float" office:value="7683900" calcext:value-type="float">
            <text:p><text:s/>7,683,900 </text:p>
          </table:table-cell>
          <table:table-cell table:style-name="ce81" table:number-columns-repeated="44"/>
          <table:table-cell table:style-name="ce89" table:number-columns-repeated="971"/>
        </table:table-row>
        <table:table-row table:style-name="ro6">
          <table:table-cell table:style-name="ce11"/>
          <table:table-cell table:style-name="ce28" office:value-type="string" calcext:value-type="string">
            <text:p>曾文水庫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7" calcext:value-type="float">
            <text:p><text:s/>7 </text:p>
            <draw:custom-shape draw:z-index="1" draw:name="文字方塊 12" draw:style-name="gr7" draw:text-style-name="P2" svg:width="0.932cm" svg:height="0.72cm" svg:x="1.174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6" calcext:value-type="float">
            <text:p><text:s/>6 </text:p>
            <draw:custom-shape draw:z-index="2" draw:name="文字方塊 13" draw:style-name="gr7" draw:text-style-name="P2" svg:width="0.932cm" svg:height="0.72cm" svg:x="1.197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107689+151030+7390+7638+14820+17810+4629+1620+1568+29651+2770" office:value-type="float" office:value="346615" calcext:value-type="float">
            <text:p><text:s/>346,615 </text:p>
            <draw:custom-shape draw:z-index="3" draw:name="文字方塊 14" draw:style-name="gr6" draw:text-style-name="P2" svg:width="0.936cm" svg:height="0.72cm" svg:x="1.795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470300" calcext:value-type="float">
            <text:p><text:s/>4,470,3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9"/>
          <table:table-cell table:style-name="ce28" office:value-type="string" calcext:value-type="string">
            <text:p>阿公店水庫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4687+8199+6400+9504+7500" office:value-type="float" office:value="36290" calcext:value-type="float">
            <text:p><text:s/>36,2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9700" calcext:value-type="float">
            <text:p><text:s/>189,7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9"/>
          <table:table-cell table:style-name="ce28" office:value-type="string" calcext:value-type="string">
            <text:p>牡丹水庫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5118" calcext:value-type="float">
            <text:p><text:s/>45,1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2300" calcext:value-type="float">
            <text:p><text:s/>202,3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10"/>
          <table:table-cell table:style-name="ce28" office:value-type="string" calcext:value-type="string">
            <text:p>甲仙攔河堰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1857+1589" office:value-type="float" office:value="3446" calcext:value-type="float">
            <text:p><text:s/>3,4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6600" calcext:value-type="float">
            <text:p><text:s/>36,6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10"/>
          <table:table-cell table:style-name="ce28" office:value-type="string" calcext:value-type="string">
            <text:p>高屏溪攔河堰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3" calcext:value-type="float">
            <text:p><text:s/>3 </text:p>
            <draw:custom-shape draw:z-index="18" draw:name="文字方塊 29" draw:style-name="gr8" draw:text-style-name="P2" svg:width="0.934cm" svg:height="0.729cm" svg:x="0.929cm" svg:y="0.78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4" calcext:value-type="float">
            <text:p><text:s/>4 </text:p>
            <draw:custom-shape draw:z-index="4" draw:name="文字方塊 15" draw:style-name="gr9" draw:text-style-name="P2" svg:width="0.931cm" svg:height="0.719cm" svg:x="0.865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2" calcext:value-type="float">
            <text:p><text:s/>2 </text:p>
            <draw:custom-shape draw:z-index="5" draw:name="文字方塊 16" draw:style-name="gr10" draw:text-style-name="P2" svg:width="0.932cm" svg:height="0.719cm" svg:x="1.197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47347+30178+30286+7378+4946" office:value-type="float" office:value="120135" calcext:value-type="float">
            <text:p><text:s/>120,13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785000" calcext:value-type="float">
            <text:p><text:s/>2,785,0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8" office:value-type="string" calcext:value-type="string">
            <text:p>臺灣電力公司合計</text:p>
          </table:table-cell>
          <table:table-cell table:style-name="ce29"/>
          <table:table-cell table:style-name="ce45" table:formula="of:=SUM([.C23:.C28])" office:value-type="float" office:value="1" calcext:value-type="float">
            <text:p><text:s/>1 </text:p>
          </table:table-cell>
          <table:table-cell table:style-name="ce45" table:formula="of:=SUM([.D23:.D28])" office:value-type="float" office:value="11" calcext:value-type="float">
            <text:p><text:s/>11 </text:p>
          </table:table-cell>
          <table:table-cell table:style-name="ce45" table:formula="of:=SUM([.E23:.E28])" office:value-type="float" office:value="9" calcext:value-type="float">
            <text:p><text:s/>9 </text:p>
            <draw:custom-shape draw:z-index="19" draw:name="文字方塊 30" draw:style-name="gr9" draw:text-style-name="P2" svg:width="0.931cm" svg:height="0.719cm" svg:x="0.887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F23:.F28])" office:value-type="float" office:value="3" calcext:value-type="float">
            <text:p><text:s/>3 </text:p>
            <draw:custom-shape draw:z-index="20" draw:name="文字方塊 31" draw:style-name="gr9" draw:text-style-name="P2" svg:width="0.931cm" svg:height="0.719cm" svg:x="1.242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G23:.G28])" office:value-type="float" office:value="143848" calcext:value-type="float">
            <text:p><text:s/>143,848 </text:p>
            <draw:custom-shape draw:z-index="21" draw:name="文字方塊 32" draw:style-name="gr11" draw:text-style-name="P2" svg:width="0.936cm" svg:height="0.719cm" svg:x="2.035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formula="of:=SUM([.H23:.H28])" office:value-type="float" office:value="0" calcext:value-type="float">
            <text:p><text:s/>- </text:p>
          </table:table-cell>
          <table:table-cell table:style-name="ce45" table:formula="of:=SUM([.I23:.I28])" office:value-type="float" office:value="781820" calcext:value-type="float">
            <text:p><text:s/>781,820 </text:p>
          </table:table-cell>
          <table:table-cell table:style-name="ce81" table:number-columns-repeated="44"/>
          <table:table-cell table:style-name="ce89" table:number-columns-repeated="971"/>
        </table:table-row>
        <table:table-row table:style-name="ro6">
          <table:table-cell table:style-name="ce10"/>
          <table:table-cell table:style-name="ce28" office:value-type="string" calcext:value-type="string">
            <text:p>德基水庫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7678" calcext:value-type="float">
            <text:p><text:s/>17,67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8820" calcext:value-type="float">
            <text:p><text:s/>128,82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10"/>
          <table:table-cell table:style-name="ce28" office:value-type="string" calcext:value-type="string">
            <text:p>馬鞍壩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7102" calcext:value-type="float">
            <text:p><text:s/>37,10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40000" calcext:value-type="float">
            <text:p><text:s/>240,0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10"/>
          <table:table-cell table:style-name="ce28" office:value-type="string" calcext:value-type="string">
            <text:p>日月潭水庫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2050+7025+4924+4297+10500" office:value-type="float" office:value="28796" calcext:value-type="float">
            <text:p><text:s/>28,79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2900" calcext:value-type="float">
            <text:p><text:s/>62,9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10"/>
          <table:table-cell table:style-name="ce28" office:value-type="string" calcext:value-type="string">
            <text:p>士林攔河堰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277" calcext:value-type="float">
            <text:p><text:s/>20,27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0000" calcext:value-type="float">
            <text:p><text:s/>150,0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10"/>
          <table:table-cell table:style-name="ce28" office:value-type="string" calcext:value-type="string">
            <text:p>粗坑壩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1000" calcext:value-type="float">
            <text:p><text:s/>11,0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6">
          <table:table-cell table:style-name="ce10"/>
          <table:table-cell table:style-name="ce30" office:value-type="string" calcext:value-type="string">
            <text:p>霧社水庫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  <draw:custom-shape draw:z-index="14" draw:name="文字方塊 25" draw:style-name="gr7" draw:text-style-name="P2" svg:width="0.932cm" svg:height="0.72cm" svg:x="1.018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" calcext:value-type="float">
            <text:p><text:s/>1 </text:p>
            <draw:custom-shape draw:z-index="15" draw:name="文字方塊 26" draw:style-name="gr5" draw:text-style-name="P2" svg:width="0.931cm" svg:height="0.72cm" svg:x="0.929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" calcext:value-type="float">
            <text:p><text:s/>2 </text:p>
            <draw:custom-shape draw:z-index="16" draw:name="文字方塊 27" draw:style-name="gr5" draw:text-style-name="P2" svg:width="0.931cm" svg:height="0.72cm" svg:x="1.04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formula="of:=19306+8920+769" office:value-type="float" office:value="28995" calcext:value-type="float">
            <text:p><text:s/>28,995 </text:p>
            <draw:custom-shape draw:z-index="17" draw:name="文字方塊 28" draw:style-name="gr6" draw:text-style-name="P2" svg:width="0.936cm" svg:height="0.72cm" svg:x="2.083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0100" calcext:value-type="float">
            <text:p><text:s/>200,1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7">
          <table:table-cell table:style-name="ce8" office:value-type="string" calcext:value-type="string">
            <text:p>臺灣自來水公司合計</text:p>
          </table:table-cell>
          <table:table-cell table:style-name="ce31"/>
          <table:table-cell table:style-name="ce48" table:formula="of:=SUM([.C30:.C34])" office:value-type="float" office:value="3" calcext:value-type="float">
            <text:p><text:s/>3 </text:p>
          </table:table-cell>
          <table:table-cell table:style-name="ce48" table:formula="of:=SUM([.D30:.D34])" office:value-type="float" office:value="6" calcext:value-type="float">
            <text:p><text:s/>6 </text:p>
          </table:table-cell>
          <table:table-cell table:style-name="ce48" table:formula="of:=SUM([.E30:.E34])" office:value-type="float" office:value="5" calcext:value-type="float">
            <text:p><text:s/>5 </text:p>
          </table:table-cell>
          <table:table-cell table:style-name="ce48" table:formula="of:=SUM([.F30:.F34])" office:value-type="float" office:value="4" calcext:value-type="float">
            <text:p><text:s/>4 </text:p>
          </table:table-cell>
          <table:table-cell table:style-name="ce48" table:formula="of:=SUM([.G30:.G34])" office:value-type="float" office:value="218624.897" calcext:value-type="float">
            <text:p><text:s/>218,625 </text:p>
          </table:table-cell>
          <table:table-cell table:style-name="ce48" table:formula="of:=SUM([.H30:.H34])" office:value-type="float" office:value="0" calcext:value-type="float">
            <text:p><text:s/>- </text:p>
          </table:table-cell>
          <table:table-cell table:style-name="ce48" table:formula="of:=SUM([.I30:.I34])" office:value-type="float" office:value="1375349" calcext:value-type="float">
            <text:p><text:s/>1,375,349 </text:p>
          </table:table-cell>
          <table:table-cell table:style-name="ce81" table:number-columns-repeated="44"/>
          <table:table-cell table:style-name="ce89" table:number-columns-repeated="971"/>
        </table:table-row>
        <table:table-row table:style-name="ro7">
          <table:table-cell table:style-name="ce9"/>
          <table:table-cell table:style-name="ce30" office:value-type="string" calcext:value-type="string">
            <text:p>西勢水庫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722" calcext:value-type="float">
            <text:p><text:s/>1,72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149" calcext:value-type="float">
            <text:p><text:s/>1,149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7">
          <table:table-cell table:style-name="ce12"/>
          <table:table-cell table:style-name="ce32" office:value-type="string" calcext:value-type="string">
            <text:p>仁義潭水庫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119.897" calcext:value-type="float">
            <text:p><text:s/>6,1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0200" calcext:value-type="float">
            <text:p><text:s/>70,2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8">
          <table:table-cell table:style-name="ce13"/>
          <table:table-cell table:style-name="ce28" office:value-type="string" calcext:value-type="string">
            <text:p>南化水庫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table:formula="of:=39610+13482+34121+1968" office:value-type="float" office:value="89181" calcext:value-type="float">
            <text:p><text:s/>89,1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98800" calcext:value-type="float">
            <text:p><text:s/>998,8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7">
          <table:table-cell table:style-name="ce10"/>
          <table:table-cell table:style-name="ce30" office:value-type="string" calcext:value-type="string">
            <text:p>澄清湖水庫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table:formula="of:=54077+62510" office:value-type="float" office:value="116587" calcext:value-type="float">
            <text:p><text:s/>116,58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85200" calcext:value-type="float">
            <text:p><text:s/>285,2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7">
          <table:table-cell table:style-name="ce10"/>
          <table:table-cell table:style-name="ce30" office:value-type="string" calcext:value-type="string">
            <text:p>鳳山水庫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015" calcext:value-type="float">
            <text:p><text:s/>5,0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000" calcext:value-type="float">
            <text:p><text:s/>20,000 </text:p>
          </table:table-cell>
          <table:table-cell table:number-columns-repeated="58"/>
          <table:table-cell table:style-name="ce79" table:number-columns-repeated="957"/>
        </table:table-row>
        <table:table-row table:style-name="ro7">
          <table:table-cell table:style-name="ce8" office:value-type="string" calcext:value-type="string">
            <text:p>金門自來水廠合計</text:p>
          </table:table-cell>
          <table:table-cell table:style-name="ce29"/>
          <table:table-cell table:style-name="ce45" table:formula="of:=[.C36]" office:value-type="float" office:value="1" calcext:value-type="float">
            <text:p><text:s/>1 </text:p>
          </table:table-cell>
          <table:table-cell table:style-name="ce45" table:formula="of:=[.D36]" office:value-type="float" office:value="0" calcext:value-type="float">
            <text:p><text:s/>- </text:p>
          </table:table-cell>
          <table:table-cell table:style-name="ce45" table:formula="of:=[.E36]" office:value-type="float" office:value="1" calcext:value-type="float">
            <text:p><text:s/>1 </text:p>
          </table:table-cell>
          <table:table-cell table:style-name="ce45" table:formula="of:=[.F36]" office:value-type="float" office:value="0" calcext:value-type="float">
            <text:p><text:s/>- </text:p>
          </table:table-cell>
          <table:table-cell table:style-name="ce45" table:formula="of:=[.G36]" office:value-type="float" office:value="3836" calcext:value-type="float">
            <text:p><text:s/>3,836 </text:p>
          </table:table-cell>
          <table:table-cell table:style-name="ce45" table:formula="of:=[.H36]" office:value-type="float" office:value="0" calcext:value-type="float">
            <text:p><text:s/>- </text:p>
          </table:table-cell>
          <table:table-cell table:style-name="ce45" table:formula="of:=[.I36]" office:value-type="float" office:value="17960" calcext:value-type="float">
            <text:p><text:s/>17,960 </text:p>
          </table:table-cell>
          <table:table-cell table:style-name="ce81" table:number-columns-repeated="44"/>
          <table:table-cell table:style-name="ce89" table:number-columns-repeated="971"/>
        </table:table-row>
        <table:table-row table:style-name="ro7">
          <table:table-cell table:style-name="ce10"/>
          <table:table-cell table:style-name="ce28" office:value-type="string" calcext:value-type="string">
            <text:p>太湖水庫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836" calcext:value-type="float">
            <text:p><text:s/>3,83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7960" calcext:value-type="float">
            <text:p><text:s/>17,96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7">
          <table:table-cell table:style-name="ce8" office:value-type="string" calcext:value-type="string">
            <text:p>連江縣政府合計</text:p>
          </table:table-cell>
          <table:table-cell table:style-name="ce29"/>
          <table:table-cell table:style-name="ce45" table:formula="of:=[.C38]" office:value-type="float" office:value="1" calcext:value-type="float">
            <text:p><text:s/>1 </text:p>
          </table:table-cell>
          <table:table-cell table:style-name="ce45" table:formula="of:=[.D38]" office:value-type="float" office:value="0" calcext:value-type="float">
            <text:p><text:s/>- </text:p>
          </table:table-cell>
          <table:table-cell table:style-name="ce45" table:formula="of:=[.E38]" office:value-type="float" office:value="1" calcext:value-type="float">
            <text:p><text:s/>1 </text:p>
          </table:table-cell>
          <table:table-cell table:style-name="ce45" table:formula="of:=[.F38]" office:value-type="float" office:value="0" calcext:value-type="float">
            <text:p><text:s/>- </text:p>
          </table:table-cell>
          <table:table-cell table:style-name="ce45" table:formula="of:=[.G38]" office:value-type="float" office:value="1589.891" calcext:value-type="float">
            <text:p><text:s/>1,590 </text:p>
          </table:table-cell>
          <table:table-cell table:style-name="ce45" table:formula="of:=[.H38]" office:value-type="float" office:value="14309.023" calcext:value-type="float">
            <text:p><text:s/>14,309 </text:p>
          </table:table-cell>
          <table:table-cell table:style-name="ce45" table:formula="of:=[.I38]" office:value-type="float" office:value="8043" calcext:value-type="float">
            <text:p><text:s/>8,043 </text:p>
          </table:table-cell>
          <table:table-cell table:style-name="ce81" table:number-columns-repeated="44"/>
          <table:table-cell table:style-name="ce89" table:number-columns-repeated="971"/>
        </table:table-row>
        <table:table-row table:style-name="ro7">
          <table:table-cell table:style-name="ce10"/>
          <table:table-cell table:style-name="ce28" office:value-type="string" calcext:value-type="string">
            <text:p>勝利水庫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589.891" calcext:value-type="float">
            <text:p><text:s/>1,590 </text:p>
          </table:table-cell>
          <table:table-cell table:style-name="ce46" office:value-type="float" office:value="14309.023" calcext:value-type="float">
            <text:p><text:s/>14,309 </text:p>
          </table:table-cell>
          <table:table-cell table:style-name="ce46" office:value-type="float" office:value="8043" calcext:value-type="float">
            <text:p><text:s/>8,043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7">
          <table:table-cell table:style-name="ce8" office:value-type="string" calcext:value-type="string">
            <text:p>農田水利署苗栗管理處合計</text:p>
          </table:table-cell>
          <table:table-cell table:style-name="ce27"/>
          <table:table-cell table:style-name="ce45" table:formula="of:=[.C40]" office:value-type="float" office:value="2" calcext:value-type="float">
            <text:p><text:s/>2 </text:p>
          </table:table-cell>
          <table:table-cell table:style-name="ce45" table:formula="of:=[.D40]" office:value-type="float" office:value="6" calcext:value-type="float">
            <text:p><text:s/>6 </text:p>
          </table:table-cell>
          <table:table-cell table:style-name="ce45" table:formula="of:=[.E40]" office:value-type="float" office:value="8" calcext:value-type="float">
            <text:p><text:s/>8 </text:p>
          </table:table-cell>
          <table:table-cell table:style-name="ce45" table:formula="of:=[.F40]" office:value-type="float" office:value="0" calcext:value-type="float">
            <text:p><text:s/>- </text:p>
          </table:table-cell>
          <table:table-cell table:style-name="ce45" table:formula="of:=[.G40]" office:value-type="float" office:value="0" calcext:value-type="float">
            <text:p><text:s/>- </text:p>
          </table:table-cell>
          <table:table-cell table:style-name="ce45" table:formula="of:=[.H40]" office:value-type="float" office:value="77878.11" calcext:value-type="float">
            <text:p><text:s/>77,878 </text:p>
          </table:table-cell>
          <table:table-cell table:style-name="ce45" table:formula="of:=[.I40]" office:value-type="float" office:value="345700" calcext:value-type="float">
            <text:p><text:s/>345,700 </text:p>
          </table:table-cell>
          <table:table-cell table:style-name="ce81" table:number-columns-repeated="44"/>
          <table:table-cell table:style-name="ce89" table:number-columns-repeated="971"/>
        </table:table-row>
        <table:table-row table:style-name="ro7">
          <table:table-cell table:style-name="ce9"/>
          <table:table-cell table:style-name="ce28" office:value-type="string" calcext:value-type="string">
            <text:p>明德水庫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1426.75+2985+24353.25+6704+8402.9+1055.25+16842.32+16108.64" office:value-type="float" office:value="77878.11" calcext:value-type="float">
            <text:p><text:s/>77,878 </text:p>
          </table:table-cell>
          <table:table-cell table:style-name="ce46" office:value-type="float" office:value="345700" calcext:value-type="float">
            <text:p><text:s/>345,7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7">
          <table:table-cell table:style-name="ce8" office:value-type="string" calcext:value-type="string">
            <text:p>農田水利署嘉南管理處合計</text:p>
          </table:table-cell>
          <table:table-cell table:style-name="ce29"/>
          <table:table-cell table:style-name="ce45" table:formula="of:=[.C42]+[.C43]" office:value-type="float" office:value="2" calcext:value-type="float">
            <text:p><text:s/>2 </text:p>
          </table:table-cell>
          <table:table-cell table:style-name="ce45" table:formula="of:=[.D42]+[.D43]" office:value-type="float" office:value="4" calcext:value-type="float">
            <text:p><text:s/>4 </text:p>
          </table:table-cell>
          <table:table-cell table:style-name="ce45" table:formula="of:=[.E42]+[.E43]" office:value-type="float" office:value="4" calcext:value-type="float">
            <text:p><text:s/>4 </text:p>
          </table:table-cell>
          <table:table-cell table:style-name="ce45" table:formula="of:=[.F42]+[.F43]" office:value-type="float" office:value="2" calcext:value-type="float">
            <text:p><text:s/>2 </text:p>
          </table:table-cell>
          <table:table-cell table:style-name="ce45" table:formula="of:=[.G42]+[.G43]" office:value-type="float" office:value="2913.09" calcext:value-type="float">
            <text:p><text:s/>2,913 </text:p>
          </table:table-cell>
          <table:table-cell table:style-name="ce45" table:formula="of:=[.H42]+[.H43]" office:value-type="float" office:value="63325.74" calcext:value-type="float">
            <text:p><text:s/>63,326 </text:p>
          </table:table-cell>
          <table:table-cell table:style-name="ce45" table:formula="of:=[.I42]+[.I43]" office:value-type="float" office:value="1312100" calcext:value-type="float">
            <text:p><text:s/>1,312,100 </text:p>
          </table:table-cell>
          <table:table-cell table:style-name="ce81" table:number-columns-repeated="44"/>
          <table:table-cell table:style-name="ce89" table:number-columns-repeated="971"/>
        </table:table-row>
        <table:table-row table:style-name="ro7">
          <table:table-cell table:style-name="ce10"/>
          <table:table-cell table:style-name="ce28" office:value-type="string" calcext:value-type="string">
            <text:p>烏山頭水庫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913.09" calcext:value-type="float">
            <text:p><text:s/>2,913 </text:p>
          </table:table-cell>
          <table:table-cell table:style-name="ce46" office:value-type="float" office:value="11652.36" calcext:value-type="float">
            <text:p><text:s/>11,652 </text:p>
          </table:table-cell>
          <table:table-cell table:style-name="ce46" office:value-type="float" office:value="156000" calcext:value-type="float">
            <text:p><text:s/>156,0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7">
          <table:table-cell table:style-name="ce9"/>
          <table:table-cell table:style-name="ce28" office:value-type="string" calcext:value-type="string">
            <text:p>白河水庫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28058.42+21854.88+1760.08" office:value-type="float" office:value="51673.38" calcext:value-type="float">
            <text:p><text:s/>51,673 </text:p>
          </table:table-cell>
          <table:table-cell table:style-name="ce47" office:value-type="float" office:value="1156100" calcext:value-type="float">
            <text:p><text:s/>1,156,100 </text:p>
          </table:table-cell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9">
          <table:table-cell table:style-name="ce14"/>
          <table:table-cell table:style-name="ce33">
            <draw:custom-shape draw:z-index="0" draw:name="Text Box 9" draw:style-name="gr12" draw:text-style-name="P3" svg:width="0.004cm" svg:height="26.934cm" svg:x="0cm" svg:y="-26.934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0" table:number-columns-repeated="7"/>
          <table:table-cell table:number-columns-repeated="44"/>
          <table:table-cell table:style-name="ce86" table:number-columns-repeated="14"/>
          <table:table-cell table:number-columns-repeated="957"/>
        </table:table-row>
        <table:table-row table:style-name="ro10">
          <table:table-cell office:value-type="string" calcext:value-type="string">
            <text:p><text:s/></text:p>
          </table:table-cell>
          <table:table-cell table:style-name="ce34" table:number-columns-repeated="2"/>
          <table:table-cell table:style-name="ce55" office:value-type="string" office:string-value="業務主管人員" calcext:value-type="string">
            <text:p><text:s/>業務主管人員 </text:p>
          </table:table-cell>
          <table:table-cell table:style-name="ce4" table:number-columns-repeated="2"/>
          <table:table-cell table:style-name="ce64"/>
          <table:table-cell table:style-name="ce70" office:value-type="string" office:string-value="中華民國112年3月30日修正" calcext:value-type="string" table:number-columns-spanned="2" table:number-rows-spanned="1">
            <text:p><text:s/>中華民國112年3月30日修正 </text:p>
          </table:table-cell>
          <table:covered-table-cell table:style-name="ce70"/>
          <table:table-cell table:number-columns-repeated="33"/>
          <table:table-cell table:style-name="ce86" table:number-columns-repeated="25"/>
          <table:table-cell table:number-columns-repeated="957"/>
        </table:table-row>
        <table:table-row table:style-name="ro11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核</text:p>
          </table:table-cell>
          <table:table-cell/>
          <table:table-cell table:style-name="ce55"/>
          <table:table-cell table:style-name="ce4" table:number-columns-repeated="2"/>
          <table:table-cell table:style-name="ce64"/>
          <table:table-cell table:style-name="ce71" office:value-type="string" office:string-value="機關首長" calcext:value-type="string">
            <text:p><text:s/>機關首長 </text:p>
          </table:table-cell>
          <table:table-cell table:style-name="ce64"/>
          <table:table-cell table:number-columns-repeated="33"/>
          <table:table-cell table:style-name="ce86" table:number-columns-repeated="25"/>
          <table:table-cell table:number-columns-repeated="957"/>
        </table:table-row>
        <table:table-row table:style-name="ro12">
          <table:table-cell table:style-name="ce17" office:value-type="string" calcext:value-type="string">
            <text:p><text:s/></text:p>
          </table:table-cell>
          <table:table-cell table:style-name="ce35" table:number-columns-repeated="2"/>
          <table:table-cell table:style-name="ce55" office:value-type="string" office:string-value="主辦統計人員" calcext:value-type="string">
            <text:p><text:s/>主辦統計人員 </text:p>
          </table:table-cell>
          <table:table-cell table:style-name="ce4" table:number-columns-repeated="2"/>
          <table:table-cell table:style-name="ce64" table:number-columns-repeated="3"/>
          <table:table-cell table:number-columns-repeated="33"/>
          <table:table-cell table:style-name="ce86" table:number-columns-repeated="25"/>
          <table:table-cell table:number-columns-repeated="957"/>
        </table:table-row>
        <table:table-row table:style-name="ro4">
          <table:table-cell table:style-name="ce17"/>
          <table:table-cell table:style-name="ce35" table:number-columns-repeated="2"/>
          <table:table-cell table:style-name="ce4" table:number-columns-repeated="3"/>
          <table:table-cell table:style-name="ce64" table:number-columns-repeated="3"/>
          <table:table-cell table:number-columns-repeated="33"/>
          <table:table-cell table:style-name="ce86" table:number-columns-repeated="25"/>
          <table:table-cell table:number-columns-repeated="957"/>
        </table:table-row>
        <table:table-row table:style-name="ro13">
          <table:table-cell table:style-name="ce18" office:value-type="string" calcext:value-type="string">
            <text:p><text:span text:style-name="T5">資料來源：本署所屬北、中、南區水資源局及台灣電力股份有限公司、台灣糖業股份有限公司、台灣自來水股份有限公司、臺北自來水事業處、金門縣自來水廠、連江縣自來水廠、</text:span></text:p>
          </table:table-cell>
          <table:table-cell table:style-name="ce18" table:number-columns-repeated="3"/>
          <table:table-cell table:style-name="ce51" table:number-columns-repeated="5"/>
          <table:table-cell table:style-name="ce82"/>
          <table:table-cell table:style-name="ce84" table:number-columns-repeated="20"/>
          <table:table-cell table:style-name="ce85" table:number-columns-repeated="23"/>
          <table:table-cell table:style-name="ce90" table:number-columns-repeated="971"/>
        </table:table-row>
        <table:table-row table:style-name="ro13">
          <table:table-cell table:style-name="ce18" office:value-type="string" calcext:value-type="string">
            <text:p>                    <text:span text:style-name="T5">臺北翡翠水庫管理局、高雄市政府、農田水利署苗栗、南投、嘉南、屏東管理處等經公告之水庫管理單位。</text:span><text:span text:style-name="T6">      </text:span></text:p>
          </table:table-cell>
          <table:table-cell table:style-name="ce18"/>
          <table:table-cell table:style-name="ce51" table:number-columns-repeated="7"/>
          <table:table-cell table:style-name="ce82"/>
          <table:table-cell table:style-name="ce84" table:number-columns-repeated="20"/>
          <table:table-cell table:style-name="ce85" table:number-columns-repeated="23"/>
          <table:table-cell table:style-name="ce90" table:number-columns-repeated="971"/>
        </table:table-row>
        <table:table-row table:style-name="ro13">
          <table:table-cell table:style-name="ce18" office:value-type="string" calcext:value-type="string">
            <text:p><text:span text:style-name="T5">填表說明：</text:span><text:span text:style-name="T6">1.</text:span><text:span text:style-name="T7">本表由本署主計室編製</text:span><text:span text:style-name="T6">1</text:span><text:span text:style-name="T7">式</text:span><text:span text:style-name="T6">2</text:span><text:span text:style-name="T7">份，</text:span><text:span text:style-name="T6">1</text:span><text:span text:style-name="T7">份送本署水源經營組，</text:span><text:span text:style-name="T6">1</text:span><text:span text:style-name="T7">份自存，並公布於本署網站。</text:span></text:p>
          </table:table-cell>
          <table:table-cell table:style-name="ce18" table:number-columns-repeated="3"/>
          <table:table-cell table:style-name="ce51" table:number-columns-repeated="5"/>
          <table:table-cell table:style-name="ce82"/>
          <table:table-cell table:style-name="ce84" table:number-columns-repeated="20"/>
          <table:table-cell table:style-name="ce85" table:number-columns-repeated="23"/>
          <table:table-cell table:style-name="ce90" table:number-columns-repeated="971"/>
        </table:table-row>
        <table:table-row table:style-name="ro13">
          <table:table-cell table:style-name="ce18" office:value-type="string" calcext:value-type="string">
            <text:p>                    2.<text:span text:style-name="T5">各填報單位於次年</text:span><text:span text:style-name="T6">2</text:span><text:span text:style-name="T7">月底前將資料報送本署，由本署於次年</text:span><text:span text:style-name="T6">3</text:span><text:span text:style-name="T7">月底前完成彙編。</text:span></text:p>
          </table:table-cell>
          <table:table-cell table:style-name="ce36" table:number-columns-repeated="3"/>
          <table:table-cell table:style-name="ce51" table:number-columns-repeated="5"/>
          <table:table-cell table:style-name="ce82"/>
          <table:table-cell table:style-name="ce84" table:number-columns-repeated="20"/>
          <table:table-cell table:style-name="ce85" table:number-columns-repeated="23"/>
          <table:table-cell table:style-name="ce90" table:number-columns-repeated="971"/>
        </table:table-row>
        <table:table-row table:style-name="ro13">
          <table:table-cell table:style-name="ce18" office:value-type="string" calcext:value-type="string">
            <text:p>                    3.<text:span text:style-name="T5">本年度未完工件數</text:span><text:span text:style-name="T6">(4)=(1)+(2)-(3)</text:span><text:span text:style-name="T7">。</text:span></text:p>
          </table:table-cell>
          <table:table-cell table:style-name="ce36"/>
          <table:table-cell table:style-name="ce51" table:number-columns-repeated="7"/>
          <table:table-cell table:style-name="ce82"/>
          <table:table-cell table:style-name="ce84" table:number-columns-repeated="20"/>
          <table:table-cell table:style-name="ce85" table:number-columns-repeated="23"/>
          <table:table-cell table:style-name="ce90" table:number-columns-repeated="971"/>
        </table:table-row>
        <table:table-row table:style-name="ro14">
          <table:table-cell table:style-name="ce18" office:value-type="string" calcext:value-type="string">
            <text:p>                    4.<text:span text:style-name="T5">「計畫</text:span><text:span text:style-name="T6">(</text:span><text:span text:style-name="T7">工程</text:span><text:span text:style-name="T6">)</text:span><text:span text:style-name="T7">名稱」請資料來源機關詳實填列，本署彙整資料時免填。</text:span></text:p>
          </table:table-cell>
          <table:table-cell table:style-name="ce37"/>
          <table:table-cell table:style-name="ce52" table:number-columns-repeated="3"/>
          <table:table-cell table:style-name="ce58"/>
          <table:table-cell table:style-name="ce65" table:number-columns-repeated="2"/>
          <table:table-cell table:style-name="ce78"/>
          <table:table-cell table:style-name="ce83" table:number-columns-repeated="43"/>
          <table:table-cell table:style-name="ce87" table:number-columns-repeated="972"/>
        </table:table-row>
        <table:table-row table:style-name="ro14">
          <table:table-cell table:style-name="ce18" office:value-type="string" calcext:value-type="string">
            <text:p>                    5.<text:span text:style-name="T5">「數量」請資料來源機關依陸挖、抽泥詳實區分填列，本署彙整資料時免填。</text:span></text:p>
          </table:table-cell>
          <table:table-cell table:style-name="ce37"/>
          <table:table-cell table:style-name="ce52" table:number-columns-repeated="3"/>
          <table:table-cell table:style-name="ce58"/>
          <table:table-cell table:style-name="ce65" table:number-columns-repeated="2"/>
          <table:table-cell table:style-name="ce78"/>
          <table:table-cell table:style-name="ce83" table:number-columns-repeated="43"/>
          <table:table-cell table:style-name="ce87" table:number-columns-repeated="972"/>
        </table:table-row>
        <table:table-row table:style-name="ro14">
          <table:table-cell table:style-name="ce18" office:value-type="string" calcext:value-type="string">
            <text:p>                    6.<text:span text:style-name="T5">產生陸挖或抽泥數量者應列出經費，屬非於當年度撥付者，請填列推估經費，並於後續年度扣除該金額。</text:span></text:p>
          </table:table-cell>
          <table:table-cell table:style-name="ce37"/>
          <table:table-cell table:style-name="ce52" table:number-columns-repeated="3"/>
          <table:table-cell table:style-name="ce58"/>
          <table:table-cell table:style-name="ce65" table:number-columns-repeated="4"/>
          <table:table-cell table:style-name="ce78"/>
          <table:table-cell table:style-name="ce83" table:number-columns-repeated="41"/>
          <table:table-cell table:style-name="ce87" table:number-columns-repeated="972"/>
        </table:table-row>
        <table:table-row table:style-name="ro14">
          <table:table-cell table:style-name="ce18" office:value-type="string" calcext:value-type="string">
            <text:p>                    7.<text:span text:style-name="T5">計畫（工程）屬去化</text:span><text:span text:style-name="T6">(</text:span><text:span text:style-name="T7">如沉澱池土方清淤</text:span><text:span text:style-name="T6">)</text:span><text:span text:style-name="T7">已列入過往年度清淤數量者，其經費列入合計，數量則不再重複計入該年度。</text:span></text:p>
          </table:table-cell>
          <table:table-cell table:style-name="ce37"/>
          <table:table-cell table:style-name="ce52" table:number-columns-repeated="3"/>
          <table:table-cell table:style-name="ce58"/>
          <table:table-cell table:style-name="ce65" table:number-columns-repeated="4"/>
          <table:table-cell table:style-name="ce78"/>
          <table:table-cell table:style-name="ce83" table:number-columns-repeated="41"/>
          <table:table-cell table:style-name="ce87" table:number-columns-repeated="972"/>
        </table:table-row>
        <table:table-row table:style-name="ro13">
          <table:table-cell table:style-name="ce19" office:value-type="string" calcext:value-type="string">
            <text:p>修正說明：南區水資源局修正曾文水庫清淤執行件數及經費、高屏溪攔河堰清淤執行件數。</text:p>
          </table:table-cell>
          <table:table-cell table:style-name="ce18" table:number-columns-repeated="3"/>
          <table:table-cell table:style-name="ce51" table:number-columns-repeated="5"/>
          <table:table-cell table:style-name="ce82"/>
          <table:table-cell table:style-name="ce84" table:number-columns-repeated="20"/>
          <table:table-cell table:style-name="ce85" table:number-columns-repeated="23"/>
          <table:table-cell table:style-name="ce90" table:number-columns-repeated="971"/>
        </table:table-row>
        <table:table-row table:style-name="ro13">
          <table:table-cell table:style-name="ce19" office:value-type="string" calcext:value-type="string">
            <text:p><text:span text:style-name="T8">修正說明：</text:span><text:span text:style-name="T9">台灣電力公司修正霧社水庫清淤執行件數及經費。</text:span></text:p>
          </table:table-cell>
          <table:table-cell table:style-name="ce18" table:number-columns-repeated="3"/>
          <table:table-cell table:style-name="ce51" table:number-columns-repeated="5"/>
          <table:table-cell table:style-name="ce82"/>
          <table:table-cell table:style-name="ce84" table:number-columns-repeated="20"/>
          <table:table-cell table:style-name="ce85" table:number-columns-repeated="23"/>
          <table:table-cell table:style-name="ce90" table:number-columns-repeated="971"/>
        </table:table-row>
        <table:table-row table:style-name="ro14">
          <table:table-cell table:style-name="ce20" table:number-columns-spanned="9" table:number-rows-spanned="1"/>
          <table:covered-table-cell table:number-columns-repeated="8" table:style-name="ce38"/>
          <table:table-cell table:style-name="ce83" table:number-columns-repeated="58"/>
          <table:table-cell table:style-name="ce87" table:number-columns-repeated="957"/>
        </table:table-row>
        <table:table-row table:style-name="ro15">
          <table:table-cell table:number-columns-repeated="1024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A3.$A$1" table:cell-range-address="$A3.$A$1:.$I$59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cm" fo:margin-left="0cm" fo:margin-right="0cm" style:print-page-order="ltr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creator>林依儒</dc:creator>
    <dc:date>2023-03-30T11:08:02</dc:date>
    <meta:print-date>2023-03-28T10:03:29</meta:print-date>
    <meta:document-statistic meta:table-count="1" meta:cell-count="324" meta:object-count="22"/>
    <meta:generator>LibreOffice/6.4.7.2$Windows_X86_64 LibreOffice_project/639b8ac485750d5696d7590a72ef1b496725cfb5</meta:generator>
  </office:meta>
</office:document-meta>
</file>