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738cm"/>
    </style:style>
    <style:style style:name="co5" style:family="table-column">
      <style:table-column-properties fo:break-before="auto" style:column-width="5.269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3.45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3.209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3.918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2.522cm"/>
    </style:style>
    <style:style style:name="co16" style:family="table-column">
      <style:table-column-properties fo:break-before="auto" style:column-width="1.88cm"/>
    </style:style>
    <style:style style:name="co17" style:family="table-column">
      <style:table-column-properties fo:break-before="auto" style:column-width="2.81cm"/>
    </style:style>
    <style:style style:name="co18" style:family="table-column">
      <style:table-column-properties fo:break-before="auto" style:column-width="2.766cm"/>
    </style:style>
    <style:style style:name="co19" style:family="table-column">
      <style:table-column-properties fo:break-before="auto" style:column-width="2.833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425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24cm" fo:break-before="auto" style:use-optimal-row-height="false"/>
    </style:style>
    <style:style style:name="ro8" style:family="table-row">
      <style:table-row-properties style:row-height="1.524cm" fo:break-before="auto" style:use-optimal-row-height="false"/>
    </style:style>
    <style:style style:name="ro9" style:family="table-row">
      <style:table-row-properties style:row-height="0.845cm" fo:break-before="auto" style:use-optimal-row-height="false"/>
    </style:style>
    <style:style style:name="ro10" style:family="table-row">
      <style:table-row-properties style:row-height="1.48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933cm" fo:break-before="auto" style:use-optimal-row-height="false"/>
    </style:style>
    <style:style style:name="ro14" style:family="table-row">
      <style:table-row-properties style:row-height="0.663cm" fo:break-before="auto" style:use-optimal-row-height="false"/>
    </style:style>
    <style:style style:name="ro15" style:family="table-row">
      <style:table-row-properties style:row-height="1.568cm" fo:break-before="auto" style:use-optimal-row-height="false"/>
    </style:style>
    <style:style style:name="ro16" style:family="table-row">
      <style:table-row-properties style:row-height="0.044cm" fo:break-before="auto" style:use-optimal-row-height="false"/>
    </style:style>
    <style:style style:name="ta1" style:family="table" style:master-page-name="PageStyle_5f_2341-01-04_28_108_29_">
      <style:table-properties table:display="false" style:writing-mode="lr-tb" table:tab-color="#00ccff"/>
    </style:style>
    <style:style style:name="ta2" style:family="table" style:master-page-name="PageStyle_5f_2341-01-04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78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73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73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73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0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41-01-04(108)" table:style-name="ta1" table:print-ranges="'2341-01-04(108)'.A1:'2341-01-04(108)'.G42">
        <office:forms form:automatic-focus="false" form:apply-design-mode="false"/>
        <table:table-column table:style-name="co1" table:default-cell-style-name="ce257"/>
        <table:table-column table:style-name="co2" table:default-cell-style-name="ce257"/>
        <table:table-column table:style-name="co3" table:default-cell-style-name="ce257"/>
        <table:table-column table:style-name="co4" table:default-cell-style-name="ce303"/>
        <table:table-column table:style-name="co5" table:default-cell-style-name="ce303"/>
        <table:table-column table:style-name="co6" table:default-cell-style-name="ce303"/>
        <table:table-column table:style-name="co7" table:default-cell-style-name="ce303"/>
        <table:table-column table:style-name="co8" table:number-columns-repeated="2" table:default-cell-style-name="ce337"/>
        <table:table-column table:style-name="co9" table:visibility="collapse" table:default-cell-style-name="ce337"/>
        <table:table-column table:style-name="co10" table:visibility="collapse" table:default-cell-style-name="ce337"/>
        <table:table-column table:style-name="co11" table:visibility="collapse" table:number-columns-repeated="3" table:default-cell-style-name="ce337"/>
        <table:table-column table:style-name="co12" table:default-cell-style-name="ce337"/>
        <table:table-column table:style-name="co13" table:number-columns-repeated="2" table:default-cell-style-name="ce337"/>
        <table:table-column table:style-name="co14" table:default-cell-style-name="ce337"/>
        <table:table-column table:style-name="co15" table:default-cell-style-name="ce360"/>
        <table:table-column table:style-name="co16" table:default-cell-style-name="ce337"/>
        <table:table-column table:style-name="co8" table:number-columns-repeated="237" table:default-cell-style-name="ce337"/>
        <table:table-column table:style-name="co8" table:number-columns-repeated="767" table:default-cell-style-name="Default"/>
        <table:table-row table:style-name="ro1">
          <table:table-cell table:style-name="ce246" office:value-type="string" calcext:value-type="string" table:number-columns-spanned="2" table:number-rows-spanned="1">
            <text:p>公開類</text:p>
          </table:table-cell>
          <table:covered-table-cell table:style-name="ce265"/>
          <table:table-cell/>
          <table:table-cell table:style-name="ce282" table:number-columns-repeated="2"/>
          <table:table-cell table:style-name="ce309" office:value-type="string" calcext:value-type="string">
            <text:p>編製機關</text:p>
          </table:table-cell>
          <table:table-cell table:style-name="ce309" office:value-type="string" calcext:value-type="string">
            <text:p>經濟部水利署</text:p>
          </table:table-cell>
          <table:table-cell table:style-name="ce323" table:number-columns-repeated="11"/>
          <table:table-cell table:style-name="ce348"/>
          <table:table-cell table:style-name="ce323" table:number-columns-repeated="1005"/>
        </table:table-row>
        <table:table-row table:style-name="ro1">
          <table:table-cell table:style-name="ce246" office:value-type="string" calcext:value-type="string" table:number-columns-spanned="2" table:number-rows-spanned="1">
            <text:p>年 <text:s/>報</text:p>
          </table:table-cell>
          <table:covered-table-cell table:style-name="ce265"/>
          <table:table-cell table:style-name="ce277" office:value-type="string" calcext:value-type="string">
            <text:p>次年3月15日前編報</text:p>
          </table:table-cell>
          <table:table-cell table:style-name="ce283" table:number-columns-repeated="2"/>
          <table:table-cell table:style-name="ce309" office:value-type="string" calcext:value-type="string">
            <text:p>表 <text:s text:c="3"/>號</text:p>
          </table:table-cell>
          <table:table-cell table:style-name="ce319" office:value-type="string" calcext:value-type="string">
            <text:p>2341<text:span text:style-name="T14">－</text:span><text:span text:style-name="T12">01</text:span><text:span text:style-name="T15">－</text:span><text:span text:style-name="T12">04</text:span></text:p>
          </table:table-cell>
          <table:table-cell table:style-name="ce323" table:number-columns-repeated="11"/>
          <table:table-cell table:style-name="ce348"/>
          <table:table-cell table:style-name="ce323" table:number-columns-repeated="1005"/>
        </table:table-row>
        <table:table-row table:style-name="ro2">
          <table:table-cell table:style-name="ce247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66"/>
          <table:table-cell table:style-name="ce324" table:number-columns-repeated="11"/>
          <table:table-cell table:style-name="ce349"/>
          <table:table-cell table:style-name="ce324" table:number-columns-repeated="1005"/>
        </table:table-row>
        <table:table-row table:style-name="ro3">
          <table:covered-table-cell table:number-columns-repeated="7" table:style-name="ce248"/>
          <table:table-cell table:style-name="ce324" table:number-columns-repeated="11"/>
          <table:table-cell table:style-name="ce349"/>
          <table:table-cell table:style-name="ce324" table:number-columns-repeated="1005"/>
        </table:table-row>
        <table:table-row table:style-name="ro3">
          <table:table-cell table:style-name="ce249" office:value-type="string" calcext:value-type="string" table:number-columns-spanned="7" table:number-rows-spanned="1">
            <text:p>中華民國 108 年 </text:p>
          </table:table-cell>
          <table:covered-table-cell table:number-columns-repeated="6" table:style-name="ce249"/>
          <table:table-cell table:style-name="ce325" table:number-columns-repeated="7"/>
          <table:table-cell table:style-name="ce345" office:value-type="string" calcext:value-type="string">
            <text:p>實際供水人數</text:p>
          </table:table-cell>
          <table:table-cell table:style-name="ce325" table:number-columns-repeated="3"/>
          <table:table-cell table:style-name="ce350"/>
          <table:table-cell table:style-name="ce325" table:number-columns-repeated="1005"/>
        </table:table-row>
        <table:table-row table:style-name="ro4">
          <table:table-cell table:style-name="ce250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67"/>
          <table:table-cell table:style-name="ce284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284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310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320"/>
          <table:table-cell table:style-name="ce326" table:number-columns-repeated="2"/>
          <table:table-cell table:style-name="ce326" office:value-type="string" calcext:value-type="string">
            <text:p>102年底</text:p>
          </table:table-cell>
          <table:table-cell table:style-name="ce326" office:value-type="string" calcext:value-type="string">
            <text:p>103年底</text:p>
          </table:table-cell>
          <table:table-cell table:style-name="ce326" office:value-type="string" calcext:value-type="string">
            <text:p>104年底</text:p>
          </table:table-cell>
          <table:table-cell table:style-name="ce326" office:value-type="string" calcext:value-type="string">
            <text:p>105年底</text:p>
          </table:table-cell>
          <table:table-cell table:style-name="ce326" office:value-type="string" calcext:value-type="string">
            <text:p>106年底</text:p>
          </table:table-cell>
          <table:table-cell table:style-name="ce326" office:value-type="string" calcext:value-type="string">
            <text:p>107年底</text:p>
          </table:table-cell>
          <table:table-cell table:style-name="ce326" office:value-type="string" calcext:value-type="string">
            <text:p>108年底</text:p>
          </table:table-cell>
          <table:table-cell table:style-name="ce326" office:value-type="string" calcext:value-type="string">
            <text:p>109年底</text:p>
          </table:table-cell>
          <table:table-cell table:style-name="ce326" office:value-type="string" calcext:value-type="string">
            <text:p>108年中</text:p>
          </table:table-cell>
          <table:table-cell table:style-name="ce351"/>
          <table:table-cell table:style-name="ce326" office:value-type="string" calcext:value-type="string">
            <text:p>109年年中</text:p>
          </table:table-cell>
          <table:table-cell table:style-name="ce326" table:number-columns-repeated="1004"/>
        </table:table-row>
        <table:table-row table:style-name="ro5">
          <table:covered-table-cell table:number-columns-repeated="3" table:style-name="ce251"/>
          <table:covered-table-cell table:number-columns-repeated="2" table:style-name="ce285"/>
          <table:covered-table-cell table:style-name="ce311"/>
          <table:covered-table-cell table:style-name="ce321"/>
          <table:table-cell table:style-name="ce327" table:number-columns-repeated="11"/>
          <table:table-cell table:style-name="ce352"/>
          <table:table-cell table:style-name="ce327" table:number-columns-repeated="1005"/>
        </table:table-row>
        <table:table-row table:style-name="ro6">
          <table:table-cell table:style-name="ce252" office:value-type="string" calcext:value-type="string" table:number-columns-spanned="3" table:number-rows-spanned="1">
            <text:p>總 計</text:p>
          </table:table-cell>
          <table:covered-table-cell table:style-name="ce268"/>
          <table:covered-table-cell table:style-name="ce252"/>
          <table:table-cell table:style-name="ce286" table:formula="of:=SUM([.D9:.D30])" office:value-type="float" office:value="2305588811" calcext:value-type="float">
            <text:p>2,305,588,811 </text:p>
          </table:table-cell>
          <table:table-cell table:style-name="ce286" table:formula="of:=[.R8]" office:value-type="float" office:value="22242904.5" calcext:value-type="float">
            <text:p>22,242,905 </text:p>
          </table:table-cell>
          <table:table-cell table:style-name="ce312" table:formula="of:=[.D8]/[.E8]/365*1000" office:value-type="float" office:value="283.986368505633" calcext:value-type="float" table:number-columns-spanned="2" table:number-rows-spanned="1">
            <text:p>284 </text:p>
          </table:table-cell>
          <table:covered-table-cell table:style-name="ce312"/>
          <table:table-cell table:style-name="ce327" table:number-columns-repeated="2"/>
          <table:table-cell table:style-name="ce338" table:formula="of:=SUM([.J9:.J30])" office:value-type="float" office:value="21721711" calcext:value-type="float">
            <text:p>21,721,711 </text:p>
          </table:table-cell>
          <table:table-cell table:style-name="ce338" table:formula="of:=SUM([.K9:.K30])" office:value-type="float" office:value="21825979" calcext:value-type="float">
            <text:p>21,825,979 </text:p>
          </table:table-cell>
          <table:table-cell table:style-name="ce338" table:formula="of:=SUM([.L9:.L30])" office:value-type="float" office:value="21953057" calcext:value-type="float">
            <text:p>21,953,057 </text:p>
          </table:table-cell>
          <table:table-cell table:style-name="ce338" table:formula="of:=SUM([.M9:.M30])" office:value-type="float" office:value="22059541" calcext:value-type="float">
            <text:p>22,059,541 </text:p>
          </table:table-cell>
          <table:table-cell table:style-name="ce338" table:formula="of:=SUM([.N9:.N30])" office:value-type="float" office:value="22136461" calcext:value-type="float">
            <text:p>22,136,461 </text:p>
          </table:table-cell>
          <table:table-cell table:style-name="ce338" table:formula="of:=SUM([.O9:.O30])" office:value-type="float" office:value="22207548" calcext:value-type="float">
            <text:p>22,207,548 </text:p>
          </table:table-cell>
          <table:table-cell table:style-name="ce338" table:formula="of:=SUM([.P9:.P30])" office:value-type="float" office:value="22278261" calcext:value-type="float">
            <text:p>22,278,261 </text:p>
          </table:table-cell>
          <table:table-cell table:style-name="ce338" table:formula="of:=SUM([.Q9:.Q30])" office:value-type="float" office:value="22349167" calcext:value-type="float">
            <text:p>22,349,167 </text:p>
          </table:table-cell>
          <table:table-cell table:style-name="ce340" table:formula="of:=([.O8]+[.P8])/2" office:value-type="float" office:value="22242904.5" calcext:value-type="float">
            <text:p>22,242,905 </text:p>
          </table:table-cell>
          <table:table-cell table:style-name="ce352" table:formula="of:=[.E8]-[.R8]" office:value-type="float" office:value="0" calcext:value-type="float">
            <text:p>0.00 </text:p>
          </table:table-cell>
          <table:table-cell table:style-name="ce361" table:formula="of:=ROUND(([.P8]+[.Q8])/2;0)" office:value-type="float" office:value="22313714" calcext:value-type="float">
            <text:p>22313714</text:p>
          </table:table-cell>
          <table:table-cell table:style-name="ce327" table:formula="of:=[.T8]-[$'2341-01-04'.E8]" office:value-type="float" office:value="17865" calcext:value-type="float">
            <text:p>17865</text:p>
          </table:table-cell>
          <table:table-cell table:style-name="ce327" table:number-columns-repeated="1003"/>
        </table:table-row>
        <table:table-row table:style-name="ro6">
          <table:table-cell table:style-name="ce253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69"/>
          <table:covered-table-cell table:style-name="ce253"/>
          <table:table-cell table:style-name="ce286" office:value-type="float" office:value="438772501" calcext:value-type="float">
            <text:p>438,772,501 </text:p>
          </table:table-cell>
          <table:table-cell table:style-name="ce304" office:value-type="float" office:value="3921865" calcext:value-type="float">
            <text:p>3,921,865 </text:p>
          </table:table-cell>
          <table:table-cell table:style-name="ce305" table:formula="of:=[.D9]/[.E9]/365*1000" office:value-type="float" office:value="306.516527492887" calcext:value-type="float" table:number-columns-spanned="2" table:number-rows-spanned="1">
            <text:p>307 </text:p>
          </table:table-cell>
          <table:covered-table-cell table:style-name="ce305"/>
          <table:table-cell table:style-name="ce327" table:number-columns-repeated="2"/>
          <table:table-cell table:style-name="ce338" table:formula="of:=2610278+1245102" office:value-type="float" office:value="3855380" calcext:value-type="float">
            <text:p>3,855,380 </text:p>
          </table:table-cell>
          <table:table-cell table:style-name="ce338" table:formula="of:=2627472+1243047" office:value-type="float" office:value="3870519" calcext:value-type="float">
            <text:p>3,870,519 </text:p>
          </table:table-cell>
          <table:table-cell table:style-name="ce340" table:formula="of:=2635439+1240297" office:value-type="float" office:value="3875736" calcext:value-type="float">
            <text:p>3,875,736 </text:p>
          </table:table-cell>
          <table:table-cell table:style-name="ce342" table:formula="of:=2644913+1243331" office:value-type="float" office:value="3888244" calcext:value-type="float">
            <text:p>3,888,244 </text:p>
          </table:table-cell>
          <table:table-cell table:style-name="ce342" table:formula="of:=2657761+1241321" office:value-type="float" office:value="3899082" calcext:value-type="float">
            <text:p>3,899,082 </text:p>
          </table:table-cell>
          <table:table-cell table:style-name="ce346" table:formula="of:=2671183+1238374" office:value-type="float" office:value="3909557" calcext:value-type="float">
            <text:p>3,909,557 </text:p>
          </table:table-cell>
          <table:table-cell table:style-name="ce327" table:formula="of:=2693946+1240227" office:value-type="float" office:value="3934173" calcext:value-type="float">
            <text:p>3934173</text:p>
          </table:table-cell>
          <table:table-cell table:style-name="ce327" table:formula="of:=2711407+1237402" office:value-type="float" office:value="3948809" calcext:value-type="float">
            <text:p>3948809</text:p>
          </table:table-cell>
          <table:table-cell table:style-name="ce347" table:formula="of:=([.O9]+[.P9])/2" office:value-type="float" office:value="3921865" calcext:value-type="float">
            <text:p>3,921,865 </text:p>
          </table:table-cell>
          <table:table-cell table:style-name="ce352" table:formula="of:=[.E9]-[.R9]" office:value-type="float" office:value="0" calcext:value-type="float">
            <text:p>0.00 </text:p>
          </table:table-cell>
          <table:table-cell table:style-name="ce361" table:formula="of:=ROUND(([.P9]+[.Q9])/2;0)" office:value-type="float" office:value="3941491" calcext:value-type="float">
            <text:p>3941491</text:p>
          </table:table-cell>
          <table:table-cell table:style-name="ce327" table:formula="of:=[.T9]-[$'2341-01-04'.E9]" office:value-type="float" office:value="6660" calcext:value-type="float">
            <text:p>6660</text:p>
          </table:table-cell>
          <table:table-cell table:style-name="ce362" office:value-type="string" calcext:value-type="string">
            <text:p>總計及新北市以此計算填列 不採合計數或報表</text:p>
          </table:table-cell>
          <table:table-cell table:style-name="ce327" table:number-columns-repeated="1002"/>
        </table:table-row>
        <table:table-row table:style-name="ro6">
          <table:table-cell table:style-name="ce253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69"/>
          <table:covered-table-cell table:style-name="ce253"/>
          <table:table-cell table:style-name="ce286" office:value-type="float" office:value="321445396" calcext:value-type="float">
            <text:p>321,445,396 </text:p>
          </table:table-cell>
          <table:table-cell table:style-name="ce304" office:value-type="float" office:value="2651244.5" calcext:value-type="float">
            <text:p>2,651,245 </text:p>
          </table:table-cell>
          <table:table-cell table:style-name="ce313" table:formula="of:=[.D10]/[.E10]/365*1000" office:value-type="float" office:value="332.173180484946" calcext:value-type="float" table:number-columns-spanned="2" table:number-rows-spanned="1">
            <text:p>332 </text:p>
          </table:table-cell>
          <table:covered-table-cell table:style-name="ce313"/>
          <table:table-cell table:style-name="ce328" table:number-columns-repeated="2"/>
          <table:table-cell table:style-name="ce339" office:value-type="float" office:value="2679598" calcext:value-type="float">
            <text:p>2,679,598 </text:p>
          </table:table-cell>
          <table:table-cell table:style-name="ce339" office:value-type="float" office:value="2695961" calcext:value-type="float">
            <text:p>2,695,961 </text:p>
          </table:table-cell>
          <table:table-cell table:style-name="ce341" office:value-type="float" office:value="2698312" calcext:value-type="float">
            <text:p>2,698,312 </text:p>
          </table:table-cell>
          <table:table-cell table:style-name="ce343" office:value-type="float" office:value="2689295" calcext:value-type="float">
            <text:p>2,689,295 </text:p>
          </table:table-cell>
          <table:table-cell table:style-name="ce343" office:value-type="float" office:value="2676848" calcext:value-type="float">
            <text:p>2,676,848 </text:p>
          </table:table-cell>
          <table:table-cell table:style-name="ce347" office:value-type="float" office:value="2663003" calcext:value-type="float">
            <text:p>2,663,003 </text:p>
          </table:table-cell>
          <table:table-cell table:style-name="ce328" office:value-type="float" office:value="2639486" calcext:value-type="float">
            <text:p>2639486</text:p>
          </table:table-cell>
          <table:table-cell table:style-name="ce328" office:value-type="float" office:value="2597473" calcext:value-type="float">
            <text:p>2597473</text:p>
          </table:table-cell>
          <table:table-cell table:style-name="ce340" table:formula="of:=([.O10]+[.P10])/2" office:value-type="float" office:value="2651244.5" calcext:value-type="float">
            <text:p>2,651,245 </text:p>
          </table:table-cell>
          <table:table-cell table:style-name="ce352" table:formula="of:=[.E10]-[.R10]" office:value-type="float" office:value="0" calcext:value-type="float">
            <text:p>0.00 </text:p>
          </table:table-cell>
          <table:table-cell table:style-name="ce327" table:formula="of:=ROUND(([.P10]+[.Q10])/2;0)" office:value-type="float" office:value="2618480" calcext:value-type="float">
            <text:p>2618480</text:p>
          </table:table-cell>
          <table:table-cell table:style-name="ce327" table:formula="of:=[.T10]-[$'2341-01-04'.E10]" office:value-type="float" office:value="126689" calcext:value-type="float">
            <text:p>126689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69"/>
          <table:covered-table-cell table:style-name="ce253"/>
          <table:table-cell table:style-name="ce287" office:value-type="float" office:value="210430599" calcext:value-type="float">
            <text:p>210,430,599 </text:p>
          </table:table-cell>
          <table:table-cell table:style-name="ce287" office:value-type="float" office:value="2137012" calcext:value-type="float">
            <text:p>2,137,012 </text:p>
          </table:table-cell>
          <table:table-cell table:style-name="ce305" table:formula="of:=[.D11]/[.E11]/365*1000" office:value-type="float" office:value="269.779574958445" calcext:value-type="float" table:number-columns-spanned="2" table:number-rows-spanned="1">
            <text:p>270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1944009" calcext:value-type="float">
            <text:p>1,944,009 </text:p>
          </table:table-cell>
          <table:table-cell table:style-name="ce339" office:value-type="float" office:value="1959057" calcext:value-type="float">
            <text:p>1,959,057 </text:p>
          </table:table-cell>
          <table:table-cell table:style-name="ce341" office:value-type="float" office:value="2007765" calcext:value-type="float">
            <text:p>2,007,765 </text:p>
          </table:table-cell>
          <table:table-cell table:style-name="ce344" office:value-type="float" office:value="2049885" calcext:value-type="float">
            <text:p>2,049,885 </text:p>
          </table:table-cell>
          <table:table-cell table:style-name="ce344" office:value-type="float" office:value="2088202" calcext:value-type="float">
            <text:p>2,088,202 </text:p>
          </table:table-cell>
          <table:table-cell table:style-name="ce344" office:value-type="float" office:value="2121477" calcext:value-type="float">
            <text:p>2,121,477 </text:p>
          </table:table-cell>
          <table:table-cell table:style-name="ce328" office:value-type="float" office:value="2152547" calcext:value-type="float">
            <text:p>2152547</text:p>
          </table:table-cell>
          <table:table-cell table:style-name="ce328" office:value-type="float" office:value="2183060" calcext:value-type="float">
            <text:p>2183060</text:p>
          </table:table-cell>
          <table:table-cell table:style-name="ce340" table:formula="of:=([.O11]+[.P11])/2" office:value-type="float" office:value="2137012" calcext:value-type="float">
            <text:p>2,137,012 </text:p>
          </table:table-cell>
          <table:table-cell table:style-name="ce352" table:formula="of:=[.E11]-[.R11]" office:value-type="float" office:value="0" calcext:value-type="float">
            <text:p>0.00 </text:p>
          </table:table-cell>
          <table:table-cell table:style-name="ce327" table:formula="of:=ROUND(([.P11]+[.Q11])/2;0)" office:value-type="float" office:value="2167804" calcext:value-type="float">
            <text:p>2167804</text:p>
          </table:table-cell>
          <table:table-cell table:style-name="ce327" table:formula="of:=[.T11]-[$'2341-01-04'.E11]" office:value-type="float" office:value="-78618" calcext:value-type="float">
            <text:p>-78618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69"/>
          <table:covered-table-cell table:style-name="ce253"/>
          <table:table-cell table:style-name="ce287" office:value-type="float" office:value="278789657" calcext:value-type="float">
            <text:p>278,789,657 </text:p>
          </table:table-cell>
          <table:table-cell table:style-name="ce287" office:value-type="float" office:value="2695331" calcext:value-type="float">
            <text:p>2,695,331 </text:p>
          </table:table-cell>
          <table:table-cell table:style-name="ce305" table:formula="of:=[.D12]/[.E12]/365*1000" office:value-type="float" office:value="283.381625281665" calcext:value-type="float" table:number-columns-spanned="2" table:number-rows-spanned="1">
            <text:p>283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2525924" calcext:value-type="float">
            <text:p>2,525,924 </text:p>
          </table:table-cell>
          <table:table-cell table:style-name="ce339" office:value-type="float" office:value="2557262" calcext:value-type="float">
            <text:p>2,557,262 </text:p>
          </table:table-cell>
          <table:table-cell table:style-name="ce341" office:value-type="float" office:value="2611303" calcext:value-type="float">
            <text:p>2,611,303 </text:p>
          </table:table-cell>
          <table:table-cell table:style-name="ce344" office:value-type="float" office:value="2646352" calcext:value-type="float">
            <text:p>2,646,352 </text:p>
          </table:table-cell>
          <table:table-cell table:style-name="ce344" office:value-type="float" office:value="2668584" calcext:value-type="float">
            <text:p>2,668,584 </text:p>
          </table:table-cell>
          <table:table-cell table:style-name="ce344" office:value-type="float" office:value="2687907" calcext:value-type="float">
            <text:p>2,687,907 </text:p>
          </table:table-cell>
          <table:table-cell table:style-name="ce328" office:value-type="float" office:value="2702755" calcext:value-type="float">
            <text:p>2702755</text:p>
          </table:table-cell>
          <table:table-cell table:style-name="ce328" office:value-type="float" office:value="2718398" calcext:value-type="float">
            <text:p>2718398</text:p>
          </table:table-cell>
          <table:table-cell table:style-name="ce340" table:formula="of:=([.O12]+[.P12])/2" office:value-type="float" office:value="2695331" calcext:value-type="float">
            <text:p>2,695,331 </text:p>
          </table:table-cell>
          <table:table-cell table:style-name="ce352" table:formula="of:=[.E12]-[.R12]" office:value-type="float" office:value="0" calcext:value-type="float">
            <text:p>0.00 </text:p>
          </table:table-cell>
          <table:table-cell table:style-name="ce327" table:formula="of:=ROUND(([.P12]+[.Q12])/2;0)" office:value-type="float" office:value="2710577" calcext:value-type="float">
            <text:p>2710577</text:p>
          </table:table-cell>
          <table:table-cell table:style-name="ce327" table:formula="of:=[.T12]-[$'2341-01-04'.E12]" office:value-type="float" office:value="-21521" calcext:value-type="float">
            <text:p>-21521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69"/>
          <table:covered-table-cell table:style-name="ce253"/>
          <table:table-cell table:style-name="ce287" office:value-type="float" office:value="185397452" calcext:value-type="float">
            <text:p>185,397,452 </text:p>
          </table:table-cell>
          <table:table-cell table:style-name="ce287" office:value-type="float" office:value="1864897" calcext:value-type="float">
            <text:p>1,864,897 </text:p>
          </table:table-cell>
          <table:table-cell table:style-name="ce305" table:formula="of:=[.D13]/[.E13]/365*1000" office:value-type="float" office:value="272.367977779756" calcext:value-type="float" table:number-columns-spanned="2" table:number-rows-spanned="1">
            <text:p>272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1863482" calcext:value-type="float">
            <text:p>1,863,482 </text:p>
          </table:table-cell>
          <table:table-cell table:style-name="ce339" office:value-type="float" office:value="1865380" calcext:value-type="float">
            <text:p>1,865,380 </text:p>
          </table:table-cell>
          <table:table-cell table:style-name="ce341" office:value-type="float" office:value="1867172" calcext:value-type="float">
            <text:p>1,867,172 </text:p>
          </table:table-cell>
          <table:table-cell table:style-name="ce344" office:value-type="float" office:value="1868264" calcext:value-type="float">
            <text:p>1,868,264 </text:p>
          </table:table-cell>
          <table:table-cell table:style-name="ce344" office:value-type="float" office:value="1869301" calcext:value-type="float">
            <text:p>1,869,301 </text:p>
          </table:table-cell>
          <table:table-cell table:style-name="ce344" office:value-type="float" office:value="1866280" calcext:value-type="float">
            <text:p>1,866,280 </text:p>
          </table:table-cell>
          <table:table-cell table:style-name="ce328" office:value-type="float" office:value="1863514" calcext:value-type="float">
            <text:p>1863514</text:p>
          </table:table-cell>
          <table:table-cell table:style-name="ce328" office:value-type="float" office:value="1857084" calcext:value-type="float">
            <text:p>1857084</text:p>
          </table:table-cell>
          <table:table-cell table:style-name="ce340" table:formula="of:=([.O13]+[.P13])/2" office:value-type="float" office:value="1864897" calcext:value-type="float">
            <text:p>1,864,897 </text:p>
          </table:table-cell>
          <table:table-cell table:style-name="ce352" table:formula="of:=[.E13]-[.R13]" office:value-type="float" office:value="0" calcext:value-type="float">
            <text:p>0.00 </text:p>
          </table:table-cell>
          <table:table-cell table:style-name="ce327" table:formula="of:=ROUND(([.P13]+[.Q13])/2;0)" office:value-type="float" office:value="1860299" calcext:value-type="float">
            <text:p>1860299</text:p>
          </table:table-cell>
          <table:table-cell table:style-name="ce327" table:formula="of:=[.T13]-[$'2341-01-04'.E13]" office:value-type="float" office:value="21468" calcext:value-type="float">
            <text:p>21468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69"/>
          <table:covered-table-cell table:style-name="ce253"/>
          <table:table-cell table:style-name="ce287" office:value-type="float" office:value="270495729" calcext:value-type="float">
            <text:p>270,495,729 </text:p>
          </table:table-cell>
          <table:table-cell table:style-name="ce287" office:value-type="float" office:value="2666350" calcext:value-type="float">
            <text:p>2,666,350 </text:p>
          </table:table-cell>
          <table:table-cell table:style-name="ce305" table:formula="of:=[.D14]/[.E14]/365*1000" office:value-type="float" office:value="277.939576215086" calcext:value-type="float" table:number-columns-spanned="2" table:number-rows-spanned="1">
            <text:p>278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2654361" calcext:value-type="float">
            <text:p>2,654,361 </text:p>
          </table:table-cell>
          <table:table-cell table:style-name="ce339" office:value-type="float" office:value="2657021" calcext:value-type="float">
            <text:p>2,657,021 </text:p>
          </table:table-cell>
          <table:table-cell table:style-name="ce341" office:value-type="float" office:value="2659515" calcext:value-type="float">
            <text:p>2,659,515 </text:p>
          </table:table-cell>
          <table:table-cell table:style-name="ce344" office:value-type="float" office:value="2663024" calcext:value-type="float">
            <text:p>2,663,024 </text:p>
          </table:table-cell>
          <table:table-cell table:style-name="ce344" office:value-type="float" office:value="2663643" calcext:value-type="float">
            <text:p>2,663,643 </text:p>
          </table:table-cell>
          <table:table-cell table:style-name="ce344" office:value-type="float" office:value="2664814" calcext:value-type="float">
            <text:p>2,664,814 </text:p>
          </table:table-cell>
          <table:table-cell table:style-name="ce328" office:value-type="float" office:value="2667886" calcext:value-type="float">
            <text:p>2667886</text:p>
          </table:table-cell>
          <table:table-cell table:style-name="ce328" office:value-type="float" office:value="2670088" calcext:value-type="float">
            <text:p>2670088</text:p>
          </table:table-cell>
          <table:table-cell table:style-name="ce340" table:formula="of:=([.O14]+[.P14])/2" office:value-type="float" office:value="2666350" calcext:value-type="float">
            <text:p>2,666,350 </text:p>
          </table:table-cell>
          <table:table-cell table:style-name="ce352" table:formula="of:=[.E14]-[.R14]" office:value-type="float" office:value="0" calcext:value-type="float">
            <text:p>0.00 </text:p>
          </table:table-cell>
          <table:table-cell table:style-name="ce327" table:formula="of:=ROUND(([.P14]+[.Q14])/2;0)" office:value-type="float" office:value="2668987" calcext:value-type="float">
            <text:p>2668987</text:p>
          </table:table-cell>
          <table:table-cell table:style-name="ce327" table:formula="of:=[.T14]-[$'2341-01-04'.E14]" office:value-type="float" office:value="21971" calcext:value-type="float">
            <text:p>21971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69"/>
          <table:covered-table-cell table:style-name="ce253"/>
          <table:table-cell table:style-name="ce287" office:value-type="float" office:value="44187513" calcext:value-type="float">
            <text:p>44,187,513 </text:p>
          </table:table-cell>
          <table:table-cell table:style-name="ce287" office:value-type="float" office:value="434090" calcext:value-type="float">
            <text:p>434,090 </text:p>
          </table:table-cell>
          <table:table-cell table:style-name="ce305" table:formula="of:=[.D15]/[.E15]/365*1000" office:value-type="float" office:value="278.886128342175" calcext:value-type="float" table:number-columns-spanned="2" table:number-rows-spanned="1">
            <text:p>279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430747" calcext:value-type="float">
            <text:p>430,747 </text:p>
          </table:table-cell>
          <table:table-cell table:style-name="ce339" office:value-type="float" office:value="431794" calcext:value-type="float">
            <text:p>431,794 </text:p>
          </table:table-cell>
          <table:table-cell table:style-name="ce341" office:value-type="float" office:value="431835" calcext:value-type="float">
            <text:p>431,835 </text:p>
          </table:table-cell>
          <table:table-cell table:style-name="ce344" office:value-type="float" office:value="434723" calcext:value-type="float">
            <text:p>434,723 </text:p>
          </table:table-cell>
          <table:table-cell table:style-name="ce344" office:value-type="float" office:value="434744" calcext:value-type="float">
            <text:p>434,744 </text:p>
          </table:table-cell>
          <table:table-cell table:style-name="ce344" office:value-type="float" office:value="434316" calcext:value-type="float">
            <text:p>434,316 </text:p>
          </table:table-cell>
          <table:table-cell table:style-name="ce328" office:value-type="float" office:value="433864" calcext:value-type="float">
            <text:p>433864</text:p>
          </table:table-cell>
          <table:table-cell table:style-name="ce328" office:value-type="float" office:value="433808" calcext:value-type="float">
            <text:p>433808</text:p>
          </table:table-cell>
          <table:table-cell table:style-name="ce340" table:formula="of:=([.O15]+[.P15])/2" office:value-type="float" office:value="434090" calcext:value-type="float">
            <text:p>434,090 </text:p>
          </table:table-cell>
          <table:table-cell table:style-name="ce352" table:formula="of:=[.E15]-[.R15]" office:value-type="float" office:value="0" calcext:value-type="float">
            <text:p>0.00 </text:p>
          </table:table-cell>
          <table:table-cell table:style-name="ce327" table:formula="of:=ROUND(([.P15]+[.Q15])/2;0)" office:value-type="float" office:value="433836" calcext:value-type="float">
            <text:p>433836</text:p>
          </table:table-cell>
          <table:table-cell table:style-name="ce327" table:formula="of:=[.T15]-[$'2341-01-04'.E15]" office:value-type="float" office:value="3148" calcext:value-type="float">
            <text:p>3148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69"/>
          <table:covered-table-cell table:style-name="ce253"/>
          <table:table-cell table:style-name="ce287" office:value-type="float" office:value="46936629" calcext:value-type="float">
            <text:p>46,936,629 </text:p>
          </table:table-cell>
          <table:table-cell table:style-name="ce287" office:value-type="float" office:value="488313" calcext:value-type="float">
            <text:p>488,313 </text:p>
          </table:table-cell>
          <table:table-cell table:style-name="ce305" table:formula="of:=[.D16]/[.E16]/365*1000" office:value-type="float" office:value="263.342372841987" calcext:value-type="float" table:number-columns-spanned="2" table:number-rows-spanned="1">
            <text:p>263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432668" calcext:value-type="float">
            <text:p>432,668 </text:p>
          </table:table-cell>
          <table:table-cell table:style-name="ce339" office:value-type="float" office:value="442694" calcext:value-type="float">
            <text:p>442,694 </text:p>
          </table:table-cell>
          <table:table-cell table:style-name="ce341" office:value-type="float" office:value="451617" calcext:value-type="float">
            <text:p>451,617 </text:p>
          </table:table-cell>
          <table:table-cell table:style-name="ce344" office:value-type="float" office:value="461956" calcext:value-type="float">
            <text:p>461,956 </text:p>
          </table:table-cell>
          <table:table-cell table:style-name="ce344" office:value-type="float" office:value="472099" calcext:value-type="float">
            <text:p>472,099 </text:p>
          </table:table-cell>
          <table:table-cell table:style-name="ce344" office:value-type="float" office:value="483529" calcext:value-type="float">
            <text:p>483,529 </text:p>
          </table:table-cell>
          <table:table-cell table:style-name="ce328" office:value-type="float" office:value="493096" calcext:value-type="float">
            <text:p>493096</text:p>
          </table:table-cell>
          <table:table-cell table:style-name="ce328" office:value-type="float" office:value="506828" calcext:value-type="float">
            <text:p>506828</text:p>
          </table:table-cell>
          <table:table-cell table:style-name="ce340" table:formula="of:=([.O16]+[.P16])/2" office:value-type="float" office:value="488312.5" calcext:value-type="float">
            <text:p>488,313 </text:p>
          </table:table-cell>
          <table:table-cell table:style-name="ce352" table:formula="of:=[.E16]-[.R16]" office:value-type="float" office:value="0.5" calcext:value-type="float">
            <text:p>0.50 </text:p>
          </table:table-cell>
          <table:table-cell table:style-name="ce327" table:formula="of:=ROUND(([.P16]+[.Q16])/2;0)" office:value-type="float" office:value="499962" calcext:value-type="float">
            <text:p>499962</text:p>
          </table:table-cell>
          <table:table-cell table:style-name="ce327" table:formula="of:=[.T16]-[$'2341-01-04'.E16]" office:value-type="float" office:value="-32138" calcext:value-type="float">
            <text:p>-32138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69"/>
          <table:covered-table-cell table:style-name="ce253"/>
          <table:table-cell table:style-name="ce287" office:value-type="float" office:value="42631956" calcext:value-type="float">
            <text:p>42,631,956 </text:p>
          </table:table-cell>
          <table:table-cell table:style-name="ce287" office:value-type="float" office:value="452544" calcext:value-type="float">
            <text:p>452,544 </text:p>
          </table:table-cell>
          <table:table-cell table:style-name="ce305" table:formula="of:=[.D17]/[.E17]/365*1000" office:value-type="float" office:value="258.09618391152" calcext:value-type="float" table:number-columns-spanned="2" table:number-rows-spanned="1">
            <text:p>258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443380" calcext:value-type="float">
            <text:p>443,380 </text:p>
          </table:table-cell>
          <table:table-cell table:style-name="ce339" office:value-type="float" office:value="448600" calcext:value-type="float">
            <text:p>448,600 </text:p>
          </table:table-cell>
          <table:table-cell table:style-name="ce341" office:value-type="float" office:value="453402" calcext:value-type="float">
            <text:p>453,402 </text:p>
          </table:table-cell>
          <table:table-cell table:style-name="ce344" office:value-type="float" office:value="451148" calcext:value-type="float">
            <text:p>451,148 </text:p>
          </table:table-cell>
          <table:table-cell table:style-name="ce344" office:value-type="float" office:value="450832" calcext:value-type="float">
            <text:p>450,832 </text:p>
          </table:table-cell>
          <table:table-cell table:style-name="ce344" office:value-type="float" office:value="450616" calcext:value-type="float">
            <text:p>450,616 </text:p>
          </table:table-cell>
          <table:table-cell table:style-name="ce328" office:value-type="float" office:value="454471" calcext:value-type="float">
            <text:p>454471</text:p>
          </table:table-cell>
          <table:table-cell table:style-name="ce328" office:value-type="float" office:value="459487" calcext:value-type="float">
            <text:p>459487</text:p>
          </table:table-cell>
          <table:table-cell table:style-name="ce340" table:formula="of:=([.O17]+[.P17])/2" office:value-type="float" office:value="452543.5" calcext:value-type="float">
            <text:p>452,544 </text:p>
          </table:table-cell>
          <table:table-cell table:style-name="ce352" table:formula="of:=[.E17]-[.R17]" office:value-type="float" office:value="0.5" calcext:value-type="float">
            <text:p>0.50 </text:p>
          </table:table-cell>
          <table:table-cell table:style-name="ce327" table:formula="of:=ROUND(([.P17]+[.Q17])/2;0)" office:value-type="float" office:value="456979" calcext:value-type="float">
            <text:p>456979</text:p>
          </table:table-cell>
          <table:table-cell table:style-name="ce327" table:formula="of:=[.T17]-[$'2341-01-04'.E17]" office:value-type="float" office:value="-7646" calcext:value-type="float">
            <text:p>-7646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69"/>
          <table:covered-table-cell table:style-name="ce253"/>
          <table:table-cell table:style-name="ce287" office:value-type="float" office:value="98372481" calcext:value-type="float">
            <text:p>98,372,481 </text:p>
          </table:table-cell>
          <table:table-cell table:style-name="ce287" office:value-type="float" office:value="1198832" calcext:value-type="float">
            <text:p>1,198,832 </text:p>
          </table:table-cell>
          <table:table-cell table:style-name="ce305" table:formula="of:=[.D18]/[.E18]/365*1000" office:value-type="float" office:value="224.813523976122" calcext:value-type="float" table:number-columns-spanned="2" table:number-rows-spanned="1">
            <text:p>225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1203715" calcext:value-type="float">
            <text:p>1,203,715 </text:p>
          </table:table-cell>
          <table:table-cell table:style-name="ce339" office:value-type="float" office:value="1202557" calcext:value-type="float">
            <text:p>1,202,557 </text:p>
          </table:table-cell>
          <table:table-cell table:style-name="ce341" office:value-type="float" office:value="1203920" calcext:value-type="float">
            <text:p>1,203,920 </text:p>
          </table:table-cell>
          <table:table-cell table:style-name="ce344" office:value-type="float" office:value="1204842" calcext:value-type="float">
            <text:p>1,204,842 </text:p>
          </table:table-cell>
          <table:table-cell table:style-name="ce344" office:value-type="float" office:value="1202103" calcext:value-type="float">
            <text:p>1,202,103 </text:p>
          </table:table-cell>
          <table:table-cell table:style-name="ce344" office:value-type="float" office:value="1199883" calcext:value-type="float">
            <text:p>1,199,883 </text:p>
          </table:table-cell>
          <table:table-cell table:style-name="ce328" office:value-type="float" office:value="1197781" calcext:value-type="float">
            <text:p>1197781</text:p>
          </table:table-cell>
          <table:table-cell table:style-name="ce328" office:value-type="float" office:value="1194779" calcext:value-type="float">
            <text:p>1194779</text:p>
          </table:table-cell>
          <table:table-cell table:style-name="ce340" table:formula="of:=([.O18]+[.P18])/2" office:value-type="float" office:value="1198832" calcext:value-type="float">
            <text:p>1,198,832 </text:p>
          </table:table-cell>
          <table:table-cell table:style-name="ce352" table:formula="of:=[.E18]-[.R18]" office:value-type="float" office:value="0" calcext:value-type="float">
            <text:p>0.00 </text:p>
          </table:table-cell>
          <table:table-cell table:style-name="ce327" table:formula="of:=ROUND(([.P18]+[.Q18])/2;0)" office:value-type="float" office:value="1196280" calcext:value-type="float">
            <text:p>1196280</text:p>
          </table:table-cell>
          <table:table-cell table:style-name="ce327" table:formula="of:=[.T18]-[$'2341-01-04'.E18]" office:value-type="float" office:value="14876" calcext:value-type="float">
            <text:p>14876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69"/>
          <table:covered-table-cell table:style-name="ce253"/>
          <table:table-cell table:style-name="ce287" office:value-type="float" office:value="38380080" calcext:value-type="float">
            <text:p>38,380,080 </text:p>
          </table:table-cell>
          <table:table-cell table:style-name="ce287" office:value-type="float" office:value="398993" calcext:value-type="float">
            <text:p>398,993 </text:p>
          </table:table-cell>
          <table:table-cell table:style-name="ce305" table:formula="of:=[.D19]/[.E19]/365*1000" office:value-type="float" office:value="263.54072404676" calcext:value-type="float" table:number-columns-spanned="2" table:number-rows-spanned="1">
            <text:p>264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403196" calcext:value-type="float">
            <text:p>403,196 </text:p>
          </table:table-cell>
          <table:table-cell table:style-name="ce339" office:value-type="float" office:value="401859" calcext:value-type="float">
            <text:p>401,859 </text:p>
          </table:table-cell>
          <table:table-cell table:style-name="ce341" office:value-type="float" office:value="399275" calcext:value-type="float">
            <text:p>399,275 </text:p>
          </table:table-cell>
          <table:table-cell table:style-name="ce344" office:value-type="float" office:value="401015" calcext:value-type="float">
            <text:p>401,015 </text:p>
          </table:table-cell>
          <table:table-cell table:style-name="ce344" office:value-type="float" office:value="399852" calcext:value-type="float">
            <text:p>399,852 </text:p>
          </table:table-cell>
          <table:table-cell table:style-name="ce344" office:value-type="float" office:value="399637" calcext:value-type="float">
            <text:p>399,637 </text:p>
          </table:table-cell>
          <table:table-cell table:style-name="ce328" office:value-type="float" office:value="398348" calcext:value-type="float">
            <text:p>398348</text:p>
          </table:table-cell>
          <table:table-cell table:style-name="ce328" office:value-type="float" office:value="397578" calcext:value-type="float">
            <text:p>397578</text:p>
          </table:table-cell>
          <table:table-cell table:style-name="ce340" table:formula="of:=([.O19]+[.P19])/2" office:value-type="float" office:value="398992.5" calcext:value-type="float">
            <text:p>398,993 </text:p>
          </table:table-cell>
          <table:table-cell table:style-name="ce352" table:formula="of:=[.E19]-[.R19]" office:value-type="float" office:value="0.5" calcext:value-type="float">
            <text:p>0.50 </text:p>
          </table:table-cell>
          <table:table-cell table:style-name="ce327" table:formula="of:=ROUND(([.P19]+[.Q19])/2;0)" office:value-type="float" office:value="397963" calcext:value-type="float">
            <text:p>397963</text:p>
          </table:table-cell>
          <table:table-cell table:style-name="ce327" table:formula="of:=[.T19]-[$'2341-01-04'.E19]" office:value-type="float" office:value="6336" calcext:value-type="float">
            <text:p>6336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69"/>
          <table:covered-table-cell table:style-name="ce253"/>
          <table:table-cell table:style-name="ce287" office:value-type="float" office:value="63396257" calcext:value-type="float">
            <text:p>63,396,257 </text:p>
          </table:table-cell>
          <table:table-cell table:style-name="ce287" office:value-type="float" office:value="646148" calcext:value-type="float">
            <text:p>646,148 </text:p>
          </table:table-cell>
          <table:table-cell table:style-name="ce305" table:formula="of:=[.D20]/[.E20]/365*1000" office:value-type="float" office:value="268.805870083117" calcext:value-type="float" table:number-columns-spanned="2" table:number-rows-spanned="1">
            <text:p>269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665701" calcext:value-type="float">
            <text:p>665,701 </text:p>
          </table:table-cell>
          <table:table-cell table:style-name="ce339" office:value-type="float" office:value="663668" calcext:value-type="float">
            <text:p>663,668 </text:p>
          </table:table-cell>
          <table:table-cell table:style-name="ce341" office:value-type="float" office:value="658851" calcext:value-type="float">
            <text:p>658,851 </text:p>
          </table:table-cell>
          <table:table-cell table:style-name="ce344" office:value-type="float" office:value="654672" calcext:value-type="float">
            <text:p>654,672 </text:p>
          </table:table-cell>
          <table:table-cell table:style-name="ce344" office:value-type="float" office:value="650998" calcext:value-type="float">
            <text:p>650,998 </text:p>
          </table:table-cell>
          <table:table-cell table:style-name="ce344" office:value-type="float" office:value="647835" calcext:value-type="float">
            <text:p>647,835 </text:p>
          </table:table-cell>
          <table:table-cell table:style-name="ce328" office:value-type="float" office:value="644460" calcext:value-type="float">
            <text:p>644460</text:p>
          </table:table-cell>
          <table:table-cell table:style-name="ce328" office:value-type="float" office:value="640864" calcext:value-type="float">
            <text:p>640864</text:p>
          </table:table-cell>
          <table:table-cell table:style-name="ce340" table:formula="of:=([.O20]+[.P20])/2" office:value-type="float" office:value="646147.5" calcext:value-type="float">
            <text:p>646,148 </text:p>
          </table:table-cell>
          <table:table-cell table:style-name="ce352" table:formula="of:=[.E20]-[.R20]" office:value-type="float" office:value="0.5" calcext:value-type="float">
            <text:p>0.50 </text:p>
          </table:table-cell>
          <table:table-cell table:style-name="ce327" table:formula="of:=ROUND(([.P20]+[.Q20])/2;0)" office:value-type="float" office:value="642662" calcext:value-type="float">
            <text:p>642662</text:p>
          </table:table-cell>
          <table:table-cell table:style-name="ce327" table:formula="of:=[.T20]-[$'2341-01-04'.E20]" office:value-type="float" office:value="12557" calcext:value-type="float">
            <text:p>12557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69"/>
          <table:covered-table-cell table:style-name="ce253"/>
          <table:table-cell table:style-name="ce287" office:value-type="float" office:value="43669428" calcext:value-type="float">
            <text:p>43,669,428 </text:p>
          </table:table-cell>
          <table:table-cell table:style-name="ce287" office:value-type="float" office:value="459156" calcext:value-type="float">
            <text:p>459,156 </text:p>
          </table:table-cell>
          <table:table-cell table:style-name="ce305" table:formula="of:=[.D21]/[.E21]/365*1000" office:value-type="float" office:value="260.569977291271" calcext:value-type="float" table:number-columns-spanned="2" table:number-rows-spanned="1">
            <text:p>261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474082" calcext:value-type="float">
            <text:p>474,082 </text:p>
          </table:table-cell>
          <table:table-cell table:style-name="ce339" office:value-type="float" office:value="470868" calcext:value-type="float">
            <text:p>470,868 </text:p>
          </table:table-cell>
          <table:table-cell table:style-name="ce341" office:value-type="float" office:value="467375" calcext:value-type="float">
            <text:p>467,375 </text:p>
          </table:table-cell>
          <table:table-cell table:style-name="ce344" office:value-type="float" office:value="464311" calcext:value-type="float">
            <text:p>464,311 </text:p>
          </table:table-cell>
          <table:table-cell table:style-name="ce344" office:value-type="float" office:value="462356" calcext:value-type="float">
            <text:p>462,356 </text:p>
          </table:table-cell>
          <table:table-cell table:style-name="ce344" office:value-type="float" office:value="460204" calcext:value-type="float">
            <text:p>460,204 </text:p>
          </table:table-cell>
          <table:table-cell table:style-name="ce328" office:value-type="float" office:value="458108" calcext:value-type="float">
            <text:p>458108</text:p>
          </table:table-cell>
          <table:table-cell table:style-name="ce328" office:value-type="float" office:value="455966" calcext:value-type="float">
            <text:p>455966</text:p>
          </table:table-cell>
          <table:table-cell table:style-name="ce340" table:formula="of:=([.O21]+[.P21])/2" office:value-type="float" office:value="459156" calcext:value-type="float">
            <text:p>459,156 </text:p>
          </table:table-cell>
          <table:table-cell table:style-name="ce352" table:formula="of:=[.E21]-[.R21]" office:value-type="float" office:value="0" calcext:value-type="float">
            <text:p>0.00 </text:p>
          </table:table-cell>
          <table:table-cell table:style-name="ce327" table:formula="of:=ROUND(([.P21]+[.Q21])/2;0)" office:value-type="float" office:value="457037" calcext:value-type="float">
            <text:p>457037</text:p>
          </table:table-cell>
          <table:table-cell table:style-name="ce327" table:formula="of:=[.T21]-[$'2341-01-04'.E21]" office:value-type="float" office:value="8838" calcext:value-type="float">
            <text:p>8838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69"/>
          <table:covered-table-cell table:style-name="ce253"/>
          <table:table-cell table:style-name="ce287" office:value-type="float" office:value="41235203" calcext:value-type="float">
            <text:p>41,235,203 </text:p>
          </table:table-cell>
          <table:table-cell table:style-name="ce287" office:value-type="float" office:value="442917" calcext:value-type="float">
            <text:p>442,917 </text:p>
          </table:table-cell>
          <table:table-cell table:style-name="ce305" table:formula="of:=[.D22]/[.E22]/365*1000" office:value-type="float" office:value="255.066206318813" calcext:value-type="float" table:number-columns-spanned="2" table:number-rows-spanned="1">
            <text:p>255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399596" calcext:value-type="float">
            <text:p>399,596 </text:p>
          </table:table-cell>
          <table:table-cell table:style-name="ce339" office:value-type="float" office:value="404431" calcext:value-type="float">
            <text:p>404,431 </text:p>
          </table:table-cell>
          <table:table-cell table:style-name="ce341" office:value-type="float" office:value="405858" calcext:value-type="float">
            <text:p>405,858 </text:p>
          </table:table-cell>
          <table:table-cell table:style-name="ce344" office:value-type="float" office:value="412778" calcext:value-type="float">
            <text:p>412,778 </text:p>
          </table:table-cell>
          <table:table-cell table:style-name="ce344" office:value-type="float" office:value="421818" calcext:value-type="float">
            <text:p>421,818 </text:p>
          </table:table-cell>
          <table:table-cell table:style-name="ce344" office:value-type="float" office:value="434971" calcext:value-type="float">
            <text:p>434,971 </text:p>
          </table:table-cell>
          <table:table-cell table:style-name="ce328" office:value-type="float" office:value="450862" calcext:value-type="float">
            <text:p>450862</text:p>
          </table:table-cell>
          <table:table-cell table:style-name="ce328" office:value-type="float" office:value="492092" calcext:value-type="float">
            <text:p>492092</text:p>
          </table:table-cell>
          <table:table-cell table:style-name="ce340" table:formula="of:=([.O22]+[.P22])/2" office:value-type="float" office:value="442916.5" calcext:value-type="float">
            <text:p>442,917 </text:p>
          </table:table-cell>
          <table:table-cell table:style-name="ce352" table:formula="of:=[.E22]-[.R22]" office:value-type="float" office:value="0.5" calcext:value-type="float">
            <text:p>0.50 </text:p>
          </table:table-cell>
          <table:table-cell table:style-name="ce327" table:formula="of:=ROUND(([.P22]+[.Q22])/2;0)" office:value-type="float" office:value="471477" calcext:value-type="float">
            <text:p>471477</text:p>
          </table:table-cell>
          <table:table-cell table:style-name="ce327" table:formula="of:=[.T22]-[$'2341-01-04'.E22]" office:value-type="float" office:value="-65653" calcext:value-type="float">
            <text:p>-65653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69"/>
          <table:covered-table-cell table:style-name="ce253"/>
          <table:table-cell table:style-name="ce287" office:value-type="float" office:value="18107679" calcext:value-type="float">
            <text:p>18,107,679 </text:p>
          </table:table-cell>
          <table:table-cell table:style-name="ce287" office:value-type="float" office:value="179181" calcext:value-type="float">
            <text:p>179,181 </text:p>
          </table:table-cell>
          <table:table-cell table:style-name="ce305" table:formula="of:=[.D23]/[.E23]/365*1000" office:value-type="float" office:value="276.871317003783" calcext:value-type="float" table:number-columns-spanned="2" table:number-rows-spanned="1">
            <text:p>277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178412" calcext:value-type="float">
            <text:p>178,412 </text:p>
          </table:table-cell>
          <table:table-cell table:style-name="ce339" office:value-type="float" office:value="177168" calcext:value-type="float">
            <text:p>177,168 </text:p>
          </table:table-cell>
          <table:table-cell table:style-name="ce341" office:value-type="float" office:value="177223" calcext:value-type="float">
            <text:p>177,223 </text:p>
          </table:table-cell>
          <table:table-cell table:style-name="ce344" office:value-type="float" office:value="177346" calcext:value-type="float">
            <text:p>177,346 </text:p>
          </table:table-cell>
          <table:table-cell table:style-name="ce344" office:value-type="float" office:value="177763" calcext:value-type="float">
            <text:p>177,763 </text:p>
          </table:table-cell>
          <table:table-cell table:style-name="ce344" office:value-type="float" office:value="179121" calcext:value-type="float">
            <text:p>179,121 </text:p>
          </table:table-cell>
          <table:table-cell table:style-name="ce328" office:value-type="float" office:value="179241" calcext:value-type="float">
            <text:p>179241</text:p>
          </table:table-cell>
          <table:table-cell table:style-name="ce328" office:value-type="float" office:value="180024" calcext:value-type="float">
            <text:p>180024</text:p>
          </table:table-cell>
          <table:table-cell table:style-name="ce340" table:formula="of:=([.O23]+[.P23])/2" office:value-type="float" office:value="179181" calcext:value-type="float">
            <text:p>179,181 </text:p>
          </table:table-cell>
          <table:table-cell table:style-name="ce352" table:formula="of:=[.E23]-[.R23]" office:value-type="float" office:value="0" calcext:value-type="float">
            <text:p>0.00 </text:p>
          </table:table-cell>
          <table:table-cell table:style-name="ce327" table:formula="of:=ROUND(([.P23]+[.Q23])/2;0)" office:value-type="float" office:value="179633" calcext:value-type="float">
            <text:p>179633</text:p>
          </table:table-cell>
          <table:table-cell table:style-name="ce327" table:formula="of:=[.T23]-[$'2341-01-04'.E23]" office:value-type="float" office:value="-2122" calcext:value-type="float">
            <text:p>-2122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69"/>
          <table:covered-table-cell table:style-name="ce253"/>
          <table:table-cell table:style-name="ce287" office:value-type="float" office:value="29768674" calcext:value-type="float">
            <text:p>29,768,674 </text:p>
          </table:table-cell>
          <table:table-cell table:style-name="ce287" office:value-type="float" office:value="286101" calcext:value-type="float">
            <text:p>286,101 </text:p>
          </table:table-cell>
          <table:table-cell table:style-name="ce305" table:formula="of:=[.D24]/[.E24]/365*1000" office:value-type="float" office:value="285.067199901098" calcext:value-type="float" table:number-columns-spanned="2" table:number-rows-spanned="1">
            <text:p>285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281468" calcext:value-type="float">
            <text:p>281,468 </text:p>
          </table:table-cell>
          <table:table-cell table:style-name="ce339" office:value-type="float" office:value="281012" calcext:value-type="float">
            <text:p>281,012 </text:p>
          </table:table-cell>
          <table:table-cell table:style-name="ce341" office:value-type="float" office:value="281411" calcext:value-type="float">
            <text:p>281,411 </text:p>
          </table:table-cell>
          <table:table-cell table:style-name="ce344" office:value-type="float" office:value="283363" calcext:value-type="float">
            <text:p>283,363 </text:p>
          </table:table-cell>
          <table:table-cell table:style-name="ce344" office:value-type="float" office:value="283975" calcext:value-type="float">
            <text:p>283,975 </text:p>
          </table:table-cell>
          <table:table-cell table:style-name="ce344" office:value-type="float" office:value="285580" calcext:value-type="float">
            <text:p>285,580 </text:p>
          </table:table-cell>
          <table:table-cell table:style-name="ce328" office:value-type="float" office:value="286622" calcext:value-type="float">
            <text:p>286622</text:p>
          </table:table-cell>
          <table:table-cell table:style-name="ce328" office:value-type="float" office:value="290750" calcext:value-type="float">
            <text:p>290750</text:p>
          </table:table-cell>
          <table:table-cell table:style-name="ce340" table:formula="of:=([.O24]+[.P24])/2" office:value-type="float" office:value="286101" calcext:value-type="float">
            <text:p>286,101 </text:p>
          </table:table-cell>
          <table:table-cell table:style-name="ce352" table:formula="of:=[.E24]-[.R24]" office:value-type="float" office:value="0" calcext:value-type="float">
            <text:p>0.00 </text:p>
          </table:table-cell>
          <table:table-cell table:style-name="ce327" table:formula="of:=ROUND(([.P24]+[.Q24])/2;0)" office:value-type="float" office:value="288686" calcext:value-type="float">
            <text:p>288686</text:p>
          </table:table-cell>
          <table:table-cell table:style-name="ce327" table:formula="of:=[.T24]-[$'2341-01-04'.E24]" office:value-type="float" office:value="2078" calcext:value-type="float">
            <text:p>2078</text:p>
          </table:table-cell>
          <table:table-cell table:style-name="ce328" table:number-columns-repeated="1003"/>
        </table:table-row>
        <table:table-row table:style-name="ro6">
          <table:table-cell table:style-name="ce254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70"/>
          <table:covered-table-cell table:style-name="ce254"/>
          <table:table-cell table:style-name="ce287" office:value-type="float" office:value="8453874" calcext:value-type="float">
            <text:p>8,453,874 </text:p>
          </table:table-cell>
          <table:table-cell table:style-name="ce287" office:value-type="float" office:value="98025" calcext:value-type="float">
            <text:p>98,025 </text:p>
          </table:table-cell>
          <table:table-cell table:style-name="ce305" table:formula="of:=[.D25]/[.E25]/365*1000" office:value-type="float" office:value="236.279506555848" calcext:value-type="float" table:number-columns-spanned="2" table:number-rows-spanned="1">
            <text:p>236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93636" calcext:value-type="float">
            <text:p>93,636 </text:p>
          </table:table-cell>
          <table:table-cell table:style-name="ce339" office:value-type="float" office:value="94953" calcext:value-type="float">
            <text:p>94,953 </text:p>
          </table:table-cell>
          <table:table-cell table:style-name="ce341" office:value-type="float" office:value="95496" calcext:value-type="float">
            <text:p>95,496 </text:p>
          </table:table-cell>
          <table:table-cell table:style-name="ce344" office:value-type="float" office:value="96463" calcext:value-type="float">
            <text:p>96,463 </text:p>
          </table:table-cell>
          <table:table-cell table:style-name="ce344" office:value-type="float" office:value="97264" calcext:value-type="float">
            <text:p>97,264 </text:p>
          </table:table-cell>
          <table:table-cell table:style-name="ce344" office:value-type="float" office:value="97651" calcext:value-type="float">
            <text:p>97,651 </text:p>
          </table:table-cell>
          <table:table-cell table:style-name="ce328" office:value-type="float" office:value="98398" calcext:value-type="float">
            <text:p>98398</text:p>
          </table:table-cell>
          <table:table-cell table:style-name="ce328" office:value-type="float" office:value="98997" calcext:value-type="float">
            <text:p>98997</text:p>
          </table:table-cell>
          <table:table-cell table:style-name="ce340" table:formula="of:=([.O25]+[.P25])/2" office:value-type="float" office:value="98024.5" calcext:value-type="float">
            <text:p>98,025 </text:p>
          </table:table-cell>
          <table:table-cell table:style-name="ce352" table:formula="of:=[.E25]-[.R25]" office:value-type="float" office:value="0.5" calcext:value-type="float">
            <text:p>0.50 </text:p>
          </table:table-cell>
          <table:table-cell table:style-name="ce327" table:formula="of:=ROUND(([.P25]+[.Q25])/2;0)" office:value-type="float" office:value="98698" calcext:value-type="float">
            <text:p>98698</text:p>
          </table:table-cell>
          <table:table-cell table:style-name="ce327" table:formula="of:=[.T25]-[$'2341-01-04'.E25]" office:value-type="float" office:value="-1278" calcext:value-type="float">
            <text:p>-1278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69"/>
          <table:covered-table-cell table:style-name="ce253"/>
          <table:table-cell table:style-name="ce287" office:value-type="float" office:value="39778423" calcext:value-type="float">
            <text:p>39,778,423 </text:p>
          </table:table-cell>
          <table:table-cell table:style-name="ce287" office:value-type="float" office:value="367382" calcext:value-type="float">
            <text:p>367,382 </text:p>
          </table:table-cell>
          <table:table-cell table:style-name="ce305" table:formula="of:=[.D26]/[.E26]/365*1000" office:value-type="float" office:value="296.644856911655" calcext:value-type="float" table:number-columns-spanned="2" table:number-rows-spanned="1">
            <text:p>297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372491" calcext:value-type="float">
            <text:p>372,491 </text:p>
          </table:table-cell>
          <table:table-cell table:style-name="ce339" office:value-type="float" office:value="370698" calcext:value-type="float">
            <text:p>370,698 </text:p>
          </table:table-cell>
          <table:table-cell table:style-name="ce341" office:value-type="float" office:value="369789" calcext:value-type="float">
            <text:p>369,789 </text:p>
          </table:table-cell>
          <table:table-cell table:style-name="ce344" office:value-type="float" office:value="369833" calcext:value-type="float">
            <text:p>369,833 </text:p>
          </table:table-cell>
          <table:table-cell table:style-name="ce344" office:value-type="float" office:value="369236" calcext:value-type="float">
            <text:p>369,236 </text:p>
          </table:table-cell>
          <table:table-cell table:style-name="ce344" office:value-type="float" office:value="367965" calcext:value-type="float">
            <text:p>367,965 </text:p>
          </table:table-cell>
          <table:table-cell table:style-name="ce328" office:value-type="float" office:value="366798" calcext:value-type="float">
            <text:p>366798</text:p>
          </table:table-cell>
          <table:table-cell table:style-name="ce328" office:value-type="float" office:value="365662" calcext:value-type="float">
            <text:p>365662</text:p>
          </table:table-cell>
          <table:table-cell table:style-name="ce340" table:formula="of:=([.O26]+[.P26])/2" office:value-type="float" office:value="367381.5" calcext:value-type="float">
            <text:p>367,382 </text:p>
          </table:table-cell>
          <table:table-cell table:style-name="ce352" table:formula="of:=[.E26]-[.R26]" office:value-type="float" office:value="0.5" calcext:value-type="float">
            <text:p>0.50 </text:p>
          </table:table-cell>
          <table:table-cell table:style-name="ce327" table:formula="of:=ROUND(([.P26]+[.Q26])/2;0)" office:value-type="float" office:value="366230" calcext:value-type="float">
            <text:p>366230</text:p>
          </table:table-cell>
          <table:table-cell table:style-name="ce327" table:formula="of:=[.T26]-[$'2341-01-04'.E26]" office:value-type="float" office:value="6121" calcext:value-type="float">
            <text:p>6121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69"/>
          <table:covered-table-cell table:style-name="ce253"/>
          <table:table-cell table:style-name="ce287" office:value-type="float" office:value="50254359" calcext:value-type="float">
            <text:p>50,254,359 </text:p>
          </table:table-cell>
          <table:table-cell table:style-name="ce287" office:value-type="float" office:value="443073" calcext:value-type="float">
            <text:p>443,073 </text:p>
          </table:table-cell>
          <table:table-cell table:style-name="ce305" table:formula="of:=[.D27]/[.E27]/365*1000" office:value-type="float" office:value="310.746029079781" calcext:value-type="float" table:number-columns-spanned="2" table:number-rows-spanned="1">
            <text:p>311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423886" calcext:value-type="float">
            <text:p>423,886 </text:p>
          </table:table-cell>
          <table:table-cell table:style-name="ce339" office:value-type="float" office:value="427370" calcext:value-type="float">
            <text:p>427,370 </text:p>
          </table:table-cell>
          <table:table-cell table:style-name="ce341" office:value-type="float" office:value="429466" calcext:value-type="float">
            <text:p>429,466 </text:p>
          </table:table-cell>
          <table:table-cell table:style-name="ce344" office:value-type="float" office:value="432721" calcext:value-type="float">
            <text:p>432,721 </text:p>
          </table:table-cell>
          <table:table-cell table:style-name="ce344" office:value-type="float" office:value="436549" calcext:value-type="float">
            <text:p>436,549 </text:p>
          </table:table-cell>
          <table:table-cell table:style-name="ce344" office:value-type="float" office:value="441463" calcext:value-type="float">
            <text:p>441,463 </text:p>
          </table:table-cell>
          <table:table-cell table:style-name="ce328" office:value-type="float" office:value="444683" calcext:value-type="float">
            <text:p>444683</text:p>
          </table:table-cell>
          <table:table-cell table:style-name="ce328" office:value-type="float" office:value="447395" calcext:value-type="float">
            <text:p>447395</text:p>
          </table:table-cell>
          <table:table-cell table:style-name="ce340" table:formula="of:=([.O27]+[.P27])/2" office:value-type="float" office:value="443073" calcext:value-type="float">
            <text:p>443,073 </text:p>
          </table:table-cell>
          <table:table-cell table:style-name="ce352" table:formula="of:=[.E27]-[.R27]" office:value-type="float" office:value="0" calcext:value-type="float">
            <text:p>0.00 </text:p>
          </table:table-cell>
          <table:table-cell table:style-name="ce327" table:formula="of:=ROUND(([.P27]+[.Q27])/2;0)" office:value-type="float" office:value="446039" calcext:value-type="float">
            <text:p>446039</text:p>
          </table:table-cell>
          <table:table-cell table:style-name="ce327" table:formula="of:=[.T27]-[$'2341-01-04'.E27]" office:value-type="float" office:value="-4623" calcext:value-type="float">
            <text:p>-4623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69"/>
          <table:covered-table-cell table:style-name="ce253"/>
          <table:table-cell table:style-name="ce287" office:value-type="float" office:value="28439590" calcext:value-type="float">
            <text:p>28,439,590 </text:p>
          </table:table-cell>
          <table:table-cell table:style-name="ce305" office:value-type="float" office:value="267806" calcext:value-type="float">
            <text:p>267,806 </text:p>
          </table:table-cell>
          <table:table-cell table:style-name="ce305" table:formula="of:=[.D28]/[.E28]/365*1000" office:value-type="float" office:value="290.944508082369" calcext:value-type="float" table:number-columns-spanned="2" table:number-rows-spanned="1">
            <text:p>291 </text:p>
          </table:table-cell>
          <table:covered-table-cell table:style-name="ce305"/>
          <table:table-cell table:style-name="ce328" table:number-columns-repeated="2"/>
          <table:table-cell table:style-name="ce339" office:value-type="float" office:value="270373" calcext:value-type="float">
            <text:p>270,373 </text:p>
          </table:table-cell>
          <table:table-cell table:style-name="ce339" office:value-type="float" office:value="270437" calcext:value-type="float">
            <text:p>270,437 </text:p>
          </table:table-cell>
          <table:table-cell table:style-name="ce341" office:value-type="float" office:value="269977" calcext:value-type="float">
            <text:p>269,977 </text:p>
          </table:table-cell>
          <table:table-cell table:style-name="ce344" office:value-type="float" office:value="269522" calcext:value-type="float">
            <text:p>269,522 </text:p>
          </table:table-cell>
          <table:table-cell table:style-name="ce344" office:value-type="float" office:value="269043" calcext:value-type="float">
            <text:p>269,043 </text:p>
          </table:table-cell>
          <table:table-cell table:style-name="ce344" office:value-type="float" office:value="268270" calcext:value-type="float">
            <text:p>268,270 </text:p>
          </table:table-cell>
          <table:table-cell table:style-name="ce328" office:value-type="float" office:value="267342" calcext:value-type="float">
            <text:p>267342</text:p>
          </table:table-cell>
          <table:table-cell table:style-name="ce328" office:value-type="float" office:value="265705" calcext:value-type="float">
            <text:p>265705</text:p>
          </table:table-cell>
          <table:table-cell table:style-name="ce340" table:formula="of:=([.O28]+[.P28])/2" office:value-type="float" office:value="267806" calcext:value-type="float">
            <text:p>267,806 </text:p>
          </table:table-cell>
          <table:table-cell table:style-name="ce352" table:formula="of:=[.E28]-[.R28]" office:value-type="float" office:value="0" calcext:value-type="float">
            <text:p>0.00 </text:p>
          </table:table-cell>
          <table:table-cell table:style-name="ce327" table:formula="of:=ROUND(([.P28]+[.Q28])/2;0)" office:value-type="float" office:value="266524" calcext:value-type="float">
            <text:p>266524</text:p>
          </table:table-cell>
          <table:table-cell table:style-name="ce327" table:formula="of:=[.T28]-[$'2341-01-04'.E28]" office:value-type="float" office:value="3458" calcext:value-type="float">
            <text:p>3458</text:p>
          </table:table-cell>
          <table:table-cell table:style-name="ce328" table:number-columns-repeated="1003"/>
        </table:table-row>
        <table:table-row table:style-name="ro6">
          <table:table-cell table:style-name="ce253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69"/>
          <table:covered-table-cell table:style-name="ce253"/>
          <table:table-cell table:style-name="ce288" office:value-type="float" office:value="5806337" calcext:value-type="float">
            <text:p>5,806,337 </text:p>
          </table:table-cell>
          <table:table-cell table:style-name="ce288" office:value-type="float" office:value="132096" calcext:value-type="float">
            <text:p>132,096 </text:p>
          </table:table-cell>
          <table:table-cell table:style-name="ce314" table:formula="of:=[.D29]/[.E29]/365*1000" office:value-type="float" office:value="120.425846374907" calcext:value-type="float" table:number-columns-spanned="2" table:number-rows-spanned="1">
            <text:p>120 </text:p>
          </table:table-cell>
          <table:covered-table-cell table:style-name="ce314"/>
          <table:table-cell table:style-name="ce328" table:number-columns-repeated="2"/>
          <table:table-cell table:style-name="ce339" office:value-type="float" office:value="114054" calcext:value-type="float">
            <text:p>114,054 </text:p>
          </table:table-cell>
          <table:table-cell table:style-name="ce339" office:value-type="float" office:value="120698" calcext:value-type="float">
            <text:p>120,698 </text:p>
          </table:table-cell>
          <table:table-cell table:style-name="ce341" office:value-type="float" office:value="125529" calcext:value-type="float">
            <text:p>125,529 </text:p>
          </table:table-cell>
          <table:table-cell table:style-name="ce344" office:value-type="float" office:value="127722" calcext:value-type="float">
            <text:p>127,722 </text:p>
          </table:table-cell>
          <table:table-cell table:style-name="ce344" office:value-type="float" office:value="129932" calcext:value-type="float">
            <text:p>129,932 </text:p>
          </table:table-cell>
          <table:table-cell table:style-name="ce344" office:value-type="float" office:value="131661" calcext:value-type="float">
            <text:p>131,661 </text:p>
          </table:table-cell>
          <table:table-cell table:style-name="ce328" office:value-type="float" office:value="132531" calcext:value-type="float">
            <text:p>132531</text:p>
          </table:table-cell>
          <table:table-cell table:style-name="ce328" office:value-type="float" office:value="132938" calcext:value-type="float">
            <text:p>132938</text:p>
          </table:table-cell>
          <table:table-cell table:style-name="ce340"/>
          <table:table-cell table:style-name="ce352" table:formula="of:=[.E29]-[.R29]" office:value-type="float" office:value="132096" calcext:value-type="float">
            <text:p>132096.00 </text:p>
          </table:table-cell>
          <table:table-cell table:style-name="ce327" table:formula="of:=ROUND(([.P29]+[.Q29])/2;0)" office:value-type="float" office:value="132735" calcext:value-type="float">
            <text:p>132735</text:p>
          </table:table-cell>
          <table:table-cell table:style-name="ce327" table:formula="of:=[.T29]-[$'2341-01-04'.E29]" office:value-type="float" office:value="-2209" calcext:value-type="float">
            <text:p>-2209</text:p>
          </table:table-cell>
          <table:table-cell table:style-name="ce328" table:number-columns-repeated="1003"/>
        </table:table-row>
        <table:table-row table:style-name="ro6">
          <table:table-cell table:style-name="ce255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71"/>
          <table:covered-table-cell table:style-name="ce255"/>
          <table:table-cell table:style-name="ce289" office:value-type="float" office:value="838994" calcext:value-type="float">
            <text:p>838,994 </text:p>
          </table:table-cell>
          <table:table-cell table:style-name="ce289" office:value-type="float" office:value="11552" calcext:value-type="float">
            <text:p>11,552 </text:p>
          </table:table-cell>
          <table:table-cell table:style-name="ce315" table:formula="of:=[.D30]/[.E30]/365*1000" office:value-type="float" office:value="198.979717679202" calcext:value-type="float" table:number-columns-spanned="2" table:number-rows-spanned="1">
            <text:p>199 </text:p>
          </table:table-cell>
          <table:covered-table-cell table:style-name="ce315"/>
          <table:table-cell table:style-name="ce328" table:number-columns-repeated="2"/>
          <table:table-cell table:style-name="ce339" office:value-type="float" office:value="11552" calcext:value-type="float">
            <text:p>11,552 </text:p>
          </table:table-cell>
          <table:table-cell table:style-name="ce339" office:value-type="float" office:value="11972" calcext:value-type="float">
            <text:p>11,972 </text:p>
          </table:table-cell>
          <table:table-cell table:style-name="ce341" office:value-type="float" office:value="12230" calcext:value-type="float">
            <text:p>12,230 </text:p>
          </table:table-cell>
          <table:table-cell table:style-name="ce344" office:value-type="float" office:value="12062" calcext:value-type="float">
            <text:p>12,062 </text:p>
          </table:table-cell>
          <table:table-cell table:style-name="ce344" office:value-type="float" office:value="12237" calcext:value-type="float">
            <text:p>12,237 </text:p>
          </table:table-cell>
          <table:table-cell table:style-name="ce344" office:value-type="float" office:value="11808" calcext:value-type="float">
            <text:p>11,808 </text:p>
          </table:table-cell>
          <table:table-cell table:style-name="ce328" office:value-type="float" office:value="11295" calcext:value-type="float">
            <text:p>11295</text:p>
          </table:table-cell>
          <table:table-cell table:style-name="ce328" office:value-type="float" office:value="11382" calcext:value-type="float">
            <text:p>11382</text:p>
          </table:table-cell>
          <table:table-cell table:style-name="ce340"/>
          <table:table-cell table:style-name="ce352" table:formula="of:=[.E30]-[.R30]" office:value-type="float" office:value="11552" calcext:value-type="float">
            <text:p>11552.00 </text:p>
          </table:table-cell>
          <table:table-cell table:style-name="ce327" table:formula="of:=ROUND(([.P30]+[.Q30])/2;0)" office:value-type="float" office:value="11339" calcext:value-type="float">
            <text:p>11339</text:p>
          </table:table-cell>
          <table:table-cell table:style-name="ce327" table:formula="of:=[.T30]-[$'2341-01-04'.E30]" office:value-type="float" office:value="-527" calcext:value-type="float">
            <text:p>-527</text:p>
          </table:table-cell>
          <table:table-cell table:style-name="ce328" table:number-columns-repeated="1003"/>
        </table:table-row>
        <table:table-row table:style-name="ro7">
          <table:table-cell table:style-name="ce256" office:value-type="string" calcext:value-type="string">
            <text:p>填表</text:p>
          </table:table-cell>
          <table:table-cell table:style-name="ce272"/>
          <table:table-cell table:style-name="ce256" office:value-type="string" calcext:value-type="string">
            <text:p>審核</text:p>
          </table:table-cell>
          <table:table-cell table:style-name="ce290" office:value-type="string" calcext:value-type="string">
            <text:p>業務主管人員</text:p>
          </table:table-cell>
          <table:table-cell table:style-name="ce306" office:value-type="string" calcext:value-type="string">
            <text:p><text:s text:c="11"/>機關首長</text:p>
          </table:table-cell>
          <table:table-cell table:style-name="ce316"/>
          <table:table-cell table:style-name="ce290" office:value-type="string" calcext:value-type="string">
            <text:p>中華民國<text:span text:style-name="T16">108</text:span><text:span text:style-name="T17">年</text:span><text:span text:style-name="T18">3</text:span><text:span text:style-name="T17">月</text:span><text:span text:style-name="T18">11</text:span><text:span text:style-name="T17">日編製</text:span></text:p>
          </table:table-cell>
          <table:table-cell table:style-name="ce329" table:number-columns-repeated="2"/>
          <table:table-cell table:style-name="ce328" table:number-columns-repeated="9"/>
          <table:table-cell table:style-name="ce353"/>
          <table:table-cell table:style-name="ce329" table:number-columns-repeated="1005"/>
        </table:table-row>
        <table:table-row table:style-name="ro8">
          <table:table-cell table:number-columns-repeated="3"/>
          <table:table-cell table:style-name="ce291"/>
          <table:table-cell table:style-name="ce282" table:number-columns-repeated="2"/>
          <table:table-cell table:style-name="ce294"/>
          <table:table-cell table:style-name="ce323" table:number-columns-repeated="2"/>
          <table:table-cell table:style-name="ce326" table:number-columns-repeated="9"/>
          <table:table-cell table:style-name="ce348"/>
          <table:table-cell table:style-name="ce323" table:number-columns-repeated="1005"/>
        </table:table-row>
        <table:table-row table:style-name="ro9">
          <table:table-cell table:number-columns-repeated="3"/>
          <table:table-cell table:style-name="ce292" office:value-type="string" calcext:value-type="string">
            <text:p>主辦統計人員</text:p>
          </table:table-cell>
          <table:table-cell table:style-name="ce282"/>
          <table:table-cell table:style-name="ce317"/>
          <table:table-cell table:style-name="ce282"/>
          <table:table-cell table:style-name="ce323" table:number-columns-repeated="11"/>
          <table:table-cell table:style-name="ce348"/>
          <table:table-cell table:style-name="ce323" table:number-columns-repeated="1005"/>
        </table:table-row>
        <table:table-row table:style-name="ro10">
          <table:table-cell table:number-columns-repeated="3"/>
          <table:table-cell table:style-name="ce282"/>
          <table:table-cell table:style-name="ce293"/>
          <table:table-cell table:style-name="ce317"/>
          <table:table-cell table:style-name="ce282"/>
          <table:table-cell table:style-name="ce323" table:number-columns-repeated="11"/>
          <table:table-cell table:style-name="ce348"/>
          <table:table-cell table:style-name="ce323" table:number-columns-repeated="1005"/>
        </table:table-row>
        <table:table-row table:style-name="ro11">
          <table:table-cell table:style-name="ce258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258" table:number-columns-repeated="2"/>
          <table:table-cell table:style-name="ce293"/>
          <table:table-cell table:style-name="ce307"/>
          <table:table-cell table:style-name="ce293"/>
          <table:table-cell table:style-name="ce292"/>
          <table:table-cell table:style-name="ce325" table:number-columns-repeated="2"/>
          <table:table-cell table:style-name="ce323" table:number-columns-repeated="9"/>
          <table:table-cell table:style-name="ce350"/>
          <table:table-cell table:style-name="ce325" table:number-columns-repeated="1005"/>
        </table:table-row>
        <table:table-row table:style-name="ro11">
          <table:table-cell table:style-name="ce258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258" table:number-columns-repeated="2"/>
          <table:table-cell table:style-name="ce293" table:number-columns-repeated="4"/>
          <table:table-cell table:style-name="ce330"/>
          <table:table-cell table:style-name="ce325"/>
          <table:table-cell table:style-name="ce323" table:number-columns-repeated="9"/>
          <table:table-cell table:style-name="ce350"/>
          <table:table-cell table:style-name="ce325" table:number-columns-repeated="1005"/>
        </table:table-row>
        <table:table-row table:style-name="ro11">
          <table:table-cell table:style-name="ce258" table:number-columns-repeated="2"/>
          <table:table-cell table:style-name="ce278" office:value-type="string" calcext:value-type="string">
            <text:p>   1<text:span text:style-name="T11">份送本署保育事業組，</text:span><text:span text:style-name="T12">1</text:span><text:span text:style-name="T13">份自存，並公布於本署網站。</text:span></text:p>
          </table:table-cell>
          <table:table-cell table:style-name="ce293" table:number-columns-repeated="4"/>
          <table:table-cell table:style-name="ce330"/>
          <table:table-cell table:style-name="ce325" table:number-columns-repeated="10"/>
          <table:table-cell table:style-name="ce350"/>
          <table:table-cell table:style-name="ce325" table:number-columns-repeated="1005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260"/>
          <table:table-cell table:style-name="ce294"/>
          <table:table-cell table:style-name="ce308"/>
          <table:table-cell table:style-name="ce318" table:number-columns-repeated="2"/>
          <table:table-cell table:style-name="ce331" table:number-columns-repeated="2"/>
          <table:table-cell table:style-name="ce325" table:number-columns-repeated="9"/>
          <table:table-cell table:style-name="ce354"/>
          <table:table-cell table:style-name="ce331" table:number-columns-repeated="1005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260"/>
          <table:table-cell table:style-name="ce294" table:number-columns-repeated="2"/>
          <table:table-cell table:style-name="ce318" table:number-columns-repeated="2"/>
          <table:table-cell table:style-name="ce331" table:number-columns-repeated="2"/>
          <table:table-cell table:style-name="ce325" table:number-columns-repeated="9"/>
          <table:table-cell table:style-name="ce354"/>
          <table:table-cell table:style-name="ce331" table:number-columns-repeated="1005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260"/>
          <table:table-cell table:style-name="ce294" table:number-columns-repeated="2"/>
          <table:table-cell table:style-name="ce318" table:number-columns-repeated="2"/>
          <table:table-cell table:style-name="ce331" table:number-columns-repeated="11"/>
          <table:table-cell table:style-name="ce354"/>
          <table:table-cell table:style-name="ce331" table:number-columns-repeated="1005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260"/>
          <table:table-cell table:style-name="ce294" table:number-columns-repeated="2"/>
          <table:table-cell table:style-name="ce318" table:number-columns-repeated="2"/>
          <table:table-cell table:style-name="ce331" table:number-columns-repeated="11"/>
          <table:table-cell table:style-name="ce354"/>
          <table:table-cell table:style-name="ce331" table:number-columns-repeated="1005"/>
        </table:table-row>
        <table:table-row table:style-name="ro11">
          <table:table-cell table:style-name="ce259"/>
          <table:table-cell table:style-name="ce273"/>
          <table:table-cell table:style-name="ce279"/>
          <table:table-cell table:style-name="ce295" table:number-columns-repeated="3"/>
          <table:table-cell table:style-name="ce322"/>
          <table:table-cell table:style-name="ce332" table:number-columns-repeated="2"/>
          <table:table-cell table:style-name="ce331" table:number-columns-repeated="9"/>
          <table:table-cell table:style-name="ce355"/>
          <table:table-cell table:style-name="ce332" table:number-columns-repeated="1005"/>
        </table:table-row>
        <table:table-row table:style-name="ro3" table:number-rows-repeated="2">
          <table:table-cell table:style-name="ce260"/>
          <table:table-cell table:style-name="ce274"/>
          <table:table-cell table:style-name="ce280"/>
          <table:table-cell table:style-name="ce296" table:number-columns-repeated="4"/>
          <table:table-cell table:style-name="ce332" table:number-columns-repeated="2"/>
          <table:table-cell table:style-name="ce331" table:number-columns-repeated="9"/>
          <table:table-cell table:style-name="ce355"/>
          <table:table-cell table:style-name="ce332" table:number-columns-repeated="1005"/>
        </table:table-row>
        <table:table-row table:style-name="ro3" table:number-rows-repeated="4">
          <table:table-cell table:style-name="ce260"/>
          <table:table-cell table:style-name="ce274"/>
          <table:table-cell table:style-name="ce280"/>
          <table:table-cell table:style-name="ce296" table:number-columns-repeated="4"/>
          <table:table-cell table:style-name="ce332" table:number-columns-repeated="11"/>
          <table:table-cell table:style-name="ce355"/>
          <table:table-cell table:style-name="ce332" table:number-columns-repeated="1005"/>
        </table:table-row>
        <table:table-row table:style-name="ro3" table:number-rows-repeated="2">
          <table:table-cell table:style-name="ce261"/>
          <table:table-cell table:style-name="ce275"/>
          <table:table-cell table:style-name="ce281"/>
          <table:table-cell table:style-name="ce297" table:number-columns-repeated="4"/>
          <table:table-cell table:style-name="ce333" table:number-columns-repeated="2"/>
          <table:table-cell table:style-name="ce332" table:number-columns-repeated="9"/>
          <table:table-cell table:style-name="ce356"/>
          <table:table-cell table:style-name="ce333" table:number-columns-repeated="1005"/>
        </table:table-row>
        <table:table-row table:style-name="ro3">
          <table:table-cell table:style-name="ce262" table:number-columns-repeated="3"/>
          <table:table-cell table:style-name="ce298" table:number-columns-repeated="4"/>
          <table:table-cell table:style-name="ce333" table:number-columns-repeated="2"/>
          <table:table-cell table:style-name="ce332" table:number-columns-repeated="9"/>
          <table:table-cell table:style-name="ce356"/>
          <table:table-cell table:style-name="ce333" table:number-columns-repeated="1005"/>
        </table:table-row>
        <table:table-row table:style-name="ro3">
          <table:table-cell table:style-name="ce262" table:number-columns-spanned="7" table:number-rows-spanned="1"/>
          <table:covered-table-cell table:number-columns-repeated="6" table:style-name="ce276"/>
          <table:table-cell table:style-name="ce334" table:number-columns-repeated="2"/>
          <table:table-cell table:style-name="ce333" table:number-columns-repeated="9"/>
          <table:table-cell table:style-name="ce357"/>
          <table:table-cell table:style-name="ce334" table:number-columns-repeated="1005"/>
        </table:table-row>
        <table:table-row table:style-name="ro3">
          <table:table-cell table:style-name="ce261" table:number-columns-repeated="3"/>
          <table:table-cell table:style-name="ce299" table:number-columns-repeated="4"/>
          <table:table-cell table:style-name="ce334" table:number-columns-repeated="2"/>
          <table:table-cell table:style-name="ce333" table:number-columns-repeated="9"/>
          <table:table-cell table:style-name="ce357"/>
          <table:table-cell table:style-name="ce334" table:number-columns-repeated="1005"/>
        </table:table-row>
        <table:table-row table:style-name="ro3">
          <table:table-cell table:style-name="ce262" table:number-columns-spanned="7" table:number-rows-spanned="1"/>
          <table:covered-table-cell table:number-columns-repeated="6" table:style-name="ce276"/>
          <table:table-cell table:style-name="ce334" table:number-columns-repeated="2"/>
          <table:table-cell table:style-name="ce333" table:number-columns-repeated="9"/>
          <table:table-cell table:style-name="ce357"/>
          <table:table-cell table:style-name="ce334" table:number-columns-repeated="1005"/>
        </table:table-row>
        <table:table-row table:style-name="ro3">
          <table:table-cell table:style-name="ce262"/>
          <table:table-cell table:style-name="ce276" table:number-columns-repeated="2"/>
          <table:table-cell table:style-name="ce300" table:number-columns-repeated="4"/>
          <table:table-cell table:style-name="ce334" table:number-columns-repeated="11"/>
          <table:table-cell table:style-name="ce357"/>
          <table:table-cell table:style-name="ce334" table:number-columns-repeated="1005"/>
        </table:table-row>
        <table:table-row table:style-name="ro3" table:number-rows-repeated="3">
          <table:table-cell table:style-name="ce263" table:number-columns-repeated="3"/>
          <table:table-cell table:style-name="ce301" table:number-columns-repeated="4"/>
          <table:table-cell table:style-name="ce335" table:number-columns-repeated="2"/>
          <table:table-cell table:style-name="ce334" table:number-columns-repeated="9"/>
          <table:table-cell table:style-name="ce358"/>
          <table:table-cell table:style-name="ce335" table:number-columns-repeated="1005"/>
        </table:table-row>
        <table:table-row table:style-name="ro3" table:number-rows-repeated="4">
          <table:table-cell table:style-name="ce263" table:number-columns-repeated="3"/>
          <table:table-cell table:style-name="ce301" table:number-columns-repeated="4"/>
          <table:table-cell table:style-name="ce335" table:number-columns-repeated="11"/>
          <table:table-cell table:style-name="ce358"/>
          <table:table-cell table:style-name="ce335" table:number-columns-repeated="1005"/>
        </table:table-row>
        <table:table-row table:style-name="ro4" table:number-rows-repeated="4">
          <table:table-cell table:style-name="ce263" table:number-columns-repeated="3"/>
          <table:table-cell table:style-name="ce301" table:number-columns-repeated="4"/>
          <table:table-cell table:style-name="ce335" table:number-columns-repeated="11"/>
          <table:table-cell table:style-name="ce358"/>
          <table:table-cell table:style-name="ce335" table:number-columns-repeated="1005"/>
        </table:table-row>
        <table:table-row table:style-name="ro4" table:number-rows-repeated="2">
          <table:table-cell table:style-name="ce264" table:number-columns-repeated="3"/>
          <table:table-cell table:style-name="ce302" table:number-columns-repeated="4"/>
          <table:table-cell table:style-name="ce336" table:number-columns-repeated="2"/>
          <table:table-cell table:style-name="ce335" table:number-columns-repeated="9"/>
          <table:table-cell table:style-name="ce359"/>
          <table:table-cell table:style-name="ce336" table:number-columns-repeated="1005"/>
        </table:table-row>
        <table:table-row table:style-name="ro3">
          <table:table-cell table:style-name="ce264" table:number-columns-repeated="3"/>
          <table:table-cell table:style-name="ce302" table:number-columns-repeated="4"/>
          <table:table-cell table:style-name="ce336" table:number-columns-repeated="2"/>
          <table:table-cell table:style-name="ce335" table:number-columns-repeated="9"/>
          <table:table-cell table:style-name="ce359"/>
          <table:table-cell table:style-name="ce336" table:number-columns-repeated="1005"/>
        </table:table-row>
        <table:table-row table:style-name="ro12" table:number-rows-repeated="50">
          <table:table-cell table:style-name="ce264" table:number-columns-repeated="3"/>
          <table:table-cell table:style-name="ce302" table:number-columns-repeated="4"/>
          <table:table-cell table:style-name="ce336" table:number-columns-repeated="11"/>
          <table:table-cell table:style-name="ce359"/>
          <table:table-cell table:style-name="ce336" table:number-columns-repeated="1005"/>
        </table:table-row>
        <table:table-row table:style-name="ro12" table:number-rows-repeated="3">
          <table:table-cell table:number-columns-repeated="9"/>
          <table:table-cell table:style-name="ce336" table:number-columns-repeated="9"/>
          <table:table-cell table:number-columns-repeated="1006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8)'.$A$1" table:cell-range-address="$'2341-01-04(108)'.$A$1:.$G$42" table:range-usable-as="print-range"/>
        </table:named-expressions>
      </table:table>
      <table:table table:name="2341-01-04" table:style-name="ta2" table:print-ranges="'2341-01-04'.A1:'2341-01-04'.G42">
        <office:forms form:automatic-focus="false" form:apply-design-mode="false"/>
        <table:table-column table:style-name="co1" table:default-cell-style-name="ce257"/>
        <table:table-column table:style-name="co2" table:default-cell-style-name="ce257"/>
        <table:table-column table:style-name="co3" table:default-cell-style-name="ce257"/>
        <table:table-column table:style-name="co4" table:default-cell-style-name="ce303"/>
        <table:table-column table:style-name="co5" table:default-cell-style-name="ce303"/>
        <table:table-column table:style-name="co6" table:default-cell-style-name="ce303"/>
        <table:table-column table:style-name="co7" table:default-cell-style-name="ce303"/>
        <table:table-column table:style-name="co8" table:default-cell-style-name="ce135"/>
        <table:table-column table:style-name="co10" table:default-cell-style-name="ce337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8" table:number-columns-repeated="245" table:default-cell-style-name="ce337"/>
        <table:table-column table:style-name="co8" table:number-columns-repeated="767" table:default-cell-style-name="Default"/>
        <table:table-row table:style-name="ro1">
          <table:table-cell table:style-name="ce246" office:value-type="string" calcext:value-type="string" table:number-columns-spanned="2" table:number-rows-spanned="1">
            <text:p>公開類</text:p>
          </table:table-cell>
          <table:covered-table-cell table:style-name="ce265"/>
          <table:table-cell/>
          <table:table-cell table:style-name="ce282" table:number-columns-repeated="2"/>
          <table:table-cell table:style-name="ce309" office:value-type="string" calcext:value-type="string">
            <text:p>編製機關</text:p>
          </table:table-cell>
          <table:table-cell table:style-name="ce309" office:value-type="string" calcext:value-type="string">
            <text:p>經濟部水利署</text:p>
          </table:table-cell>
          <table:table-cell table:style-name="ce121"/>
          <table:table-cell table:style-name="ce323"/>
          <table:table-cell table:style-name="ce121" table:number-columns-repeated="3"/>
          <table:table-cell table:style-name="ce323" table:number-columns-repeated="1012"/>
        </table:table-row>
        <table:table-row table:style-name="ro1">
          <table:table-cell table:style-name="ce246" office:value-type="string" calcext:value-type="string" table:number-columns-spanned="2" table:number-rows-spanned="1">
            <text:p>年 <text:s/>報</text:p>
          </table:table-cell>
          <table:covered-table-cell table:style-name="ce265"/>
          <table:table-cell table:style-name="ce277" office:value-type="string" calcext:value-type="string">
            <text:p>次年3月15日前編報</text:p>
          </table:table-cell>
          <table:table-cell table:style-name="ce283" table:number-columns-repeated="2"/>
          <table:table-cell table:style-name="ce309" office:value-type="string" calcext:value-type="string">
            <text:p>表 <text:s text:c="3"/>號</text:p>
          </table:table-cell>
          <table:table-cell table:style-name="ce319" office:value-type="string" calcext:value-type="string">
            <text:p>2341<text:span text:style-name="T14">－</text:span><text:span text:style-name="T12">01</text:span><text:span text:style-name="T15">－</text:span><text:span text:style-name="T12">04</text:span></text:p>
          </table:table-cell>
          <table:table-cell table:style-name="ce121"/>
          <table:table-cell table:style-name="ce323"/>
          <table:table-cell table:style-name="ce121" table:number-columns-repeated="3"/>
          <table:table-cell table:style-name="ce323" table:number-columns-repeated="1012"/>
        </table:table-row>
        <table:table-row table:style-name="ro2">
          <table:table-cell table:style-name="ce247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66"/>
          <table:table-cell table:style-name="ce122"/>
          <table:table-cell table:style-name="ce324"/>
          <table:table-cell table:style-name="ce122" table:number-columns-repeated="3"/>
          <table:table-cell table:style-name="ce324" table:number-columns-repeated="1012"/>
        </table:table-row>
        <table:table-row table:style-name="ro3">
          <table:covered-table-cell table:number-columns-repeated="7" table:style-name="ce248"/>
          <table:table-cell table:style-name="ce122"/>
          <table:table-cell table:style-name="ce324"/>
          <table:table-cell table:style-name="ce122" table:number-columns-repeated="3"/>
          <table:table-cell table:style-name="ce324" table:number-columns-repeated="1012"/>
        </table:table-row>
        <table:table-row table:style-name="ro3">
          <table:table-cell table:style-name="ce363" office:value-type="string" calcext:value-type="string" table:number-columns-spanned="7" table:number-rows-spanned="1">
            <text:p>中華民國112年 </text:p>
          </table:table-cell>
          <table:covered-table-cell table:number-columns-repeated="6" table:style-name="ce363"/>
          <table:table-cell table:style-name="ce123"/>
          <table:table-cell table:style-name="ce325"/>
          <table:table-cell table:style-name="ce123" table:number-columns-repeated="3"/>
          <table:table-cell table:style-name="ce325" table:number-columns-repeated="1012"/>
        </table:table-row>
        <table:table-row table:style-name="ro4">
          <table:table-cell table:style-name="ce250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67"/>
          <table:table-cell table:style-name="ce284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284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310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320"/>
          <table:table-cell table:style-name="ce124"/>
          <table:table-cell table:style-name="ce326"/>
          <table:table-cell table:style-name="ce124" table:number-columns-repeated="3"/>
          <table:table-cell table:style-name="ce326" table:number-columns-repeated="1012"/>
        </table:table-row>
        <table:table-row table:style-name="ro5">
          <table:covered-table-cell table:number-columns-repeated="3" table:style-name="ce251"/>
          <table:covered-table-cell table:number-columns-repeated="2" table:style-name="ce285"/>
          <table:covered-table-cell table:style-name="ce311"/>
          <table:covered-table-cell table:style-name="ce321"/>
          <table:table-cell table:style-name="ce125"/>
          <table:table-cell table:style-name="ce327"/>
          <table:table-cell table:style-name="ce125" table:number-columns-repeated="3"/>
          <table:table-cell table:style-name="ce327" table:number-columns-repeated="1012"/>
        </table:table-row>
        <table:table-row table:style-name="ro6">
          <table:table-cell table:style-name="ce252" office:value-type="string" calcext:value-type="string" table:number-columns-spanned="3" table:number-rows-spanned="1">
            <text:p>總 計</text:p>
          </table:table-cell>
          <table:covered-table-cell table:style-name="ce268"/>
          <table:covered-table-cell table:style-name="ce252"/>
          <table:table-cell table:style-name="ce286" table:formula="of:=SUM([.D9:.D30])" office:value-type="float" office:value="2333581899" calcext:value-type="float">
            <text:p>2,333,581,899 </text:p>
          </table:table-cell>
          <table:table-cell table:style-name="ce286" office:value-type="float" office:value="22295849" calcext:value-type="float">
            <text:p>22,295,849 </text:p>
          </table:table-cell>
          <table:table-cell table:style-name="ce312" table:formula="of:=[.D8]/[.E8]/365*1000" office:value-type="float" office:value="286.751810426839" calcext:value-type="float" table:number-columns-spanned="2" table:number-rows-spanned="1">
            <text:p>287 </text:p>
          </table:table-cell>
          <table:covered-table-cell table:style-name="ce312"/>
          <table:table-cell table:style-name="ce125"/>
          <table:table-cell table:style-name="ce338"/>
          <table:table-cell table:style-name="ce136" table:number-columns-repeated="2"/>
          <table:table-cell table:style-name="ce137"/>
          <table:table-cell table:style-name="ce327" table:number-columns-repeated="1012"/>
        </table:table-row>
        <table:table-row table:style-name="ro6">
          <table:table-cell table:style-name="ce253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69"/>
          <table:covered-table-cell table:style-name="ce253"/>
          <table:table-cell table:style-name="ce119" table:formula="of:=298339805+141600849" office:value-type="float" office:value="439940654" calcext:value-type="float">
            <text:p>439,940,654 </text:p>
          </table:table-cell>
          <table:table-cell table:style-name="ce119" office:value-type="float" office:value="3934831" calcext:value-type="float">
            <text:p>3,934,831 </text:p>
          </table:table-cell>
          <table:table-cell table:style-name="ce314" table:formula="of:=[.D9]/[.E9]/365*1000" office:value-type="float" office:value="306.319854721581" calcext:value-type="float" table:number-columns-spanned="2" table:number-rows-spanned="1">
            <text:p>306 </text:p>
          </table:table-cell>
          <table:covered-table-cell table:style-name="ce314"/>
          <table:table-cell table:style-name="ce125"/>
          <table:table-cell table:style-name="ce327"/>
          <table:table-cell table:style-name="ce136" table:number-columns-repeated="2"/>
          <table:table-cell table:style-name="ce137"/>
          <table:table-cell table:style-name="ce327" table:number-columns-repeated="1012"/>
        </table:table-row>
        <table:table-row table:style-name="ro6">
          <table:table-cell table:style-name="ce253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69"/>
          <table:covered-table-cell table:style-name="ce253"/>
          <table:table-cell table:style-name="ce119" office:value-type="float" office:value="306291068" calcext:value-type="float">
            <text:p>306,291,068 </text:p>
          </table:table-cell>
          <table:table-cell table:style-name="ce288" office:value-type="float" office:value="2491791" calcext:value-type="float">
            <text:p>2,491,791 </text:p>
          </table:table-cell>
          <table:table-cell table:style-name="ce314" table:formula="of:=[.D10]/[.E10]/365*1000" office:value-type="float" office:value="336.767253336618" calcext:value-type="float" table:number-columns-spanned="2" table:number-rows-spanned="1">
            <text:p>337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69"/>
          <table:covered-table-cell table:style-name="ce253"/>
          <table:table-cell table:style-name="ce288" office:value-type="float" office:value="221908491" calcext:value-type="float">
            <text:p>221,908,491 </text:p>
          </table:table-cell>
          <table:table-cell table:style-name="ce288" office:value-type="float" office:value="2246422" calcext:value-type="float">
            <text:p>2,246,422 </text:p>
          </table:table-cell>
          <table:table-cell table:style-name="ce314" table:formula="of:=[.D11]/[.E11]/365*1000" office:value-type="float" office:value="270.638583709183" calcext:value-type="float" table:number-columns-spanned="2" table:number-rows-spanned="1">
            <text:p>271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69"/>
          <table:covered-table-cell table:style-name="ce253"/>
          <table:table-cell table:style-name="ce288" office:value-type="float" office:value="285546106" calcext:value-type="float">
            <text:p>285,546,106 </text:p>
          </table:table-cell>
          <table:table-cell table:style-name="ce288" office:value-type="float" office:value="2732098" calcext:value-type="float">
            <text:p>2,732,098 </text:p>
          </table:table-cell>
          <table:table-cell table:style-name="ce314" table:formula="of:=[.D12]/[.E12]/365*1000" office:value-type="float" office:value="286.343351750244" calcext:value-type="float" table:number-columns-spanned="2" table:number-rows-spanned="1">
            <text:p>286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69"/>
          <table:covered-table-cell table:style-name="ce253"/>
          <table:table-cell table:style-name="ce288" office:value-type="float" office:value="185336487" calcext:value-type="float">
            <text:p>185,336,487 </text:p>
          </table:table-cell>
          <table:table-cell table:style-name="ce288" office:value-type="float" office:value="1838831" calcext:value-type="float">
            <text:p>1,838,831 </text:p>
          </table:table-cell>
          <table:table-cell table:style-name="ce314" table:formula="of:=[.D13]/[.E13]/365*1000" office:value-type="float" office:value="276.138044910203" calcext:value-type="float" table:number-columns-spanned="2" table:number-rows-spanned="1">
            <text:p>276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69"/>
          <table:covered-table-cell table:style-name="ce253"/>
          <table:table-cell table:style-name="ce288" office:value-type="float" office:value="269115798" calcext:value-type="float">
            <text:p>269,115,798 </text:p>
          </table:table-cell>
          <table:table-cell table:style-name="ce288" office:value-type="float" office:value="2647016" calcext:value-type="float">
            <text:p>2,647,016 </text:p>
          </table:table-cell>
          <table:table-cell table:style-name="ce314" table:formula="of:=[.D14]/[.E14]/365*1000" office:value-type="float" office:value="278.541405176389" calcext:value-type="float" table:number-columns-spanned="2" table:number-rows-spanned="1">
            <text:p>279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69"/>
          <table:covered-table-cell table:style-name="ce253"/>
          <table:table-cell table:style-name="ce288" office:value-type="float" office:value="47089918" calcext:value-type="float">
            <text:p>47,089,918 </text:p>
          </table:table-cell>
          <table:table-cell table:style-name="ce288" office:value-type="float" office:value="430688" calcext:value-type="float">
            <text:p>430,688 </text:p>
          </table:table-cell>
          <table:table-cell table:style-name="ce314" table:formula="of:=[.D15]/[.E15]/365*1000" office:value-type="float" office:value="299.552051537546" calcext:value-type="float" table:number-columns-spanned="2" table:number-rows-spanned="1">
            <text:p>300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69"/>
          <table:covered-table-cell table:style-name="ce253"/>
          <table:table-cell table:style-name="ce288" office:value-type="float" office:value="52501804" calcext:value-type="float">
            <text:p>52,501,804 </text:p>
          </table:table-cell>
          <table:table-cell table:style-name="ce288" office:value-type="float" office:value="532100" calcext:value-type="float">
            <text:p>532,100 </text:p>
          </table:table-cell>
          <table:table-cell table:style-name="ce314" table:formula="of:=[.D16]/[.E16]/365*1000" office:value-type="float" office:value="270.32617723005" calcext:value-type="float" table:number-columns-spanned="2" table:number-rows-spanned="1">
            <text:p>270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69"/>
          <table:covered-table-cell table:style-name="ce253"/>
          <table:table-cell table:style-name="ce288" office:value-type="float" office:value="45029688" calcext:value-type="float">
            <text:p>45,029,688 </text:p>
          </table:table-cell>
          <table:table-cell table:style-name="ce288" office:value-type="float" office:value="464625" calcext:value-type="float">
            <text:p>464,625 </text:p>
          </table:table-cell>
          <table:table-cell table:style-name="ce314" table:formula="of:=[.D17]/[.E17]/365*1000" office:value-type="float" office:value="265.523827213727" calcext:value-type="float" table:number-columns-spanned="2" table:number-rows-spanned="1">
            <text:p>266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69"/>
          <table:covered-table-cell table:style-name="ce253"/>
          <table:table-cell table:style-name="ce288" office:value-type="float" office:value="100743121" calcext:value-type="float">
            <text:p>100,743,121 </text:p>
          </table:table-cell>
          <table:table-cell table:style-name="ce288" office:value-type="float" office:value="1181404" calcext:value-type="float">
            <text:p>1,181,404 </text:p>
          </table:table-cell>
          <table:table-cell table:style-name="ce314" table:formula="of:=[.D18]/[.E18]/365*1000" office:value-type="float" office:value="233.627574212489" calcext:value-type="float" table:number-columns-spanned="2" table:number-rows-spanned="1">
            <text:p>234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69"/>
          <table:covered-table-cell table:style-name="ce253"/>
          <table:table-cell table:style-name="ce288" office:value-type="float" office:value="39465812" calcext:value-type="float">
            <text:p>39,465,812 </text:p>
          </table:table-cell>
          <table:table-cell table:style-name="ce288" office:value-type="float" office:value="391627" calcext:value-type="float">
            <text:p>391,627 </text:p>
          </table:table-cell>
          <table:table-cell table:style-name="ce314" table:formula="of:=[.D19]/[.E19]/365*1000" office:value-type="float" office:value="276.093099629921" calcext:value-type="float" table:number-columns-spanned="2" table:number-rows-spanned="1">
            <text:p>276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69"/>
          <table:covered-table-cell table:style-name="ce253"/>
          <table:table-cell table:style-name="ce288" office:value-type="float" office:value="63854848" calcext:value-type="float">
            <text:p>63,854,848 </text:p>
          </table:table-cell>
          <table:table-cell table:style-name="ce288" office:value-type="float" office:value="630105" calcext:value-type="float">
            <text:p>630,105 </text:p>
          </table:table-cell>
          <table:table-cell table:style-name="ce314" table:formula="of:=[.D20]/[.E20]/365*1000" office:value-type="float" office:value="277.64386735718" calcext:value-type="float" table:number-columns-spanned="2" table:number-rows-spanned="1">
            <text:p>278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69"/>
          <table:covered-table-cell table:style-name="ce253"/>
          <table:table-cell table:style-name="ce288" office:value-type="float" office:value="44182483" calcext:value-type="float">
            <text:p>44,182,483 </text:p>
          </table:table-cell>
          <table:table-cell table:style-name="ce288" office:value-type="float" office:value="448199" calcext:value-type="float">
            <text:p>448,199 </text:p>
          </table:table-cell>
          <table:table-cell table:style-name="ce314" table:formula="of:=[.D21]/[.E21]/365*1000" office:value-type="float" office:value="270.076235400206" calcext:value-type="float" table:number-columns-spanned="2" table:number-rows-spanned="1">
            <text:p>270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69"/>
          <table:covered-table-cell table:style-name="ce253"/>
          <table:table-cell table:style-name="ce288" office:value-type="float" office:value="47598423" calcext:value-type="float">
            <text:p>47,598,423 </text:p>
          </table:table-cell>
          <table:table-cell table:style-name="ce288" office:value-type="float" office:value="537130" calcext:value-type="float">
            <text:p>537,130 </text:p>
          </table:table-cell>
          <table:table-cell table:style-name="ce314" table:formula="of:=[.D22]/[.E22]/365*1000" office:value-type="float" office:value="242.784127410803" calcext:value-type="float" table:number-columns-spanned="2" table:number-rows-spanned="1">
            <text:p>243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69"/>
          <table:covered-table-cell table:style-name="ce253"/>
          <table:table-cell table:style-name="ce288" office:value-type="float" office:value="19276120" calcext:value-type="float">
            <text:p>19,276,120 </text:p>
          </table:table-cell>
          <table:table-cell table:style-name="ce288" office:value-type="float" office:value="181755" calcext:value-type="float">
            <text:p>181,755 </text:p>
          </table:table-cell>
          <table:table-cell table:style-name="ce314" table:formula="of:=[.D23]/[.E23]/365*1000" office:value-type="float" office:value="290.563052852647" calcext:value-type="float" table:number-columns-spanned="2" table:number-rows-spanned="1">
            <text:p>291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69"/>
          <table:covered-table-cell table:style-name="ce253"/>
          <table:table-cell table:style-name="ce288" office:value-type="float" office:value="30864612" calcext:value-type="float">
            <text:p>30,864,612 </text:p>
          </table:table-cell>
          <table:table-cell table:style-name="ce288" office:value-type="float" office:value="286608" calcext:value-type="float">
            <text:p>286,608 </text:p>
          </table:table-cell>
          <table:table-cell table:style-name="ce314" table:formula="of:=[.D24]/[.E24]/365*1000" office:value-type="float" office:value="295.039150414217" calcext:value-type="float" table:number-columns-spanned="2" table:number-rows-spanned="1">
            <text:p>295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4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70"/>
          <table:covered-table-cell table:style-name="ce254"/>
          <table:table-cell table:style-name="ce288" office:value-type="float" office:value="8816724" calcext:value-type="float">
            <text:p>8,816,724 </text:p>
          </table:table-cell>
          <table:table-cell table:style-name="ce288" office:value-type="float" office:value="99976" calcext:value-type="float">
            <text:p>99,976 </text:p>
          </table:table-cell>
          <table:table-cell table:style-name="ce314" table:formula="of:=[.D25]/[.E25]/365*1000" office:value-type="float" office:value="241.612069088362" calcext:value-type="float" table:number-columns-spanned="2" table:number-rows-spanned="1">
            <text:p>242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69"/>
          <table:covered-table-cell table:style-name="ce253"/>
          <table:table-cell table:style-name="ce288" office:value-type="float" office:value="38930738" calcext:value-type="float">
            <text:p>38,930,738 </text:p>
          </table:table-cell>
          <table:table-cell table:style-name="ce288" office:value-type="float" office:value="360109" calcext:value-type="float">
            <text:p>360,109 </text:p>
          </table:table-cell>
          <table:table-cell table:style-name="ce314" table:formula="of:=[.D26]/[.E26]/365*1000" office:value-type="float" office:value="296.186866099941" calcext:value-type="float" table:number-columns-spanned="2" table:number-rows-spanned="1">
            <text:p>296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69"/>
          <table:covered-table-cell table:style-name="ce253"/>
          <table:table-cell table:style-name="ce288" office:value-type="float" office:value="52270646" calcext:value-type="float">
            <text:p>52,270,646 </text:p>
          </table:table-cell>
          <table:table-cell table:style-name="ce288" office:value-type="float" office:value="450662" calcext:value-type="float">
            <text:p>450,662 </text:p>
          </table:table-cell>
          <table:table-cell table:style-name="ce314" table:formula="of:=[.D27]/[.E27]/365*1000" office:value-type="float" office:value="317.77085557484" calcext:value-type="float" table:number-columns-spanned="2" table:number-rows-spanned="1">
            <text:p>318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69"/>
          <table:covered-table-cell table:style-name="ce253"/>
          <table:table-cell table:style-name="ce288" office:value-type="float" office:value="27929377" calcext:value-type="float">
            <text:p>27,929,377 </text:p>
          </table:table-cell>
          <table:table-cell table:style-name="ce314" office:value-type="float" office:value="263066" calcext:value-type="float">
            <text:p>263,066 </text:p>
          </table:table-cell>
          <table:table-cell table:style-name="ce314" table:formula="of:=[.D28]/[.E28]/365*1000" office:value-type="float" office:value="290.873169075025" calcext:value-type="float" table:number-columns-spanned="2" table:number-rows-spanned="1">
            <text:p>291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3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69"/>
          <table:covered-table-cell table:style-name="ce253"/>
          <table:table-cell table:style-name="ce288" office:value-type="float" office:value="5991016" calcext:value-type="float">
            <text:p>5,991,016 </text:p>
          </table:table-cell>
          <table:table-cell table:style-name="ce288" office:value-type="float" office:value="134944" calcext:value-type="float">
            <text:p>134,944 </text:p>
          </table:table-cell>
          <table:table-cell table:style-name="ce314" table:formula="of:=[.D29]/[.E29]/365*1000" office:value-type="float" office:value="121.633732998528" calcext:value-type="float" table:number-columns-spanned="2" table:number-rows-spanned="1">
            <text:p>122 </text:p>
          </table:table-cell>
          <table:covered-table-cell table:style-name="ce314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6">
          <table:table-cell table:style-name="ce255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71"/>
          <table:covered-table-cell table:style-name="ce255"/>
          <table:table-cell table:style-name="ce120" office:value-type="float" office:value="897965" calcext:value-type="float">
            <text:p>897,965 </text:p>
          </table:table-cell>
          <table:table-cell table:style-name="ce289" office:value-type="float" office:value="11866" calcext:value-type="float">
            <text:p>11,866 </text:p>
          </table:table-cell>
          <table:table-cell table:style-name="ce315" table:formula="of:=[.D30]/[.E30]/365*1000" office:value-type="float" office:value="207.33002546703" calcext:value-type="float" table:number-columns-spanned="2" table:number-rows-spanned="1">
            <text:p>207 </text:p>
          </table:table-cell>
          <table:covered-table-cell table:style-name="ce315"/>
          <table:table-cell table:style-name="ce126"/>
          <table:table-cell table:style-name="ce328"/>
          <table:table-cell table:style-name="ce137" table:number-columns-repeated="3"/>
          <table:table-cell table:style-name="ce328" table:number-columns-repeated="1012"/>
        </table:table-row>
        <table:table-row table:style-name="ro7">
          <table:table-cell table:style-name="ce256" office:value-type="string" calcext:value-type="string">
            <text:p>填表</text:p>
          </table:table-cell>
          <table:table-cell table:style-name="ce272"/>
          <table:table-cell table:style-name="ce256" office:value-type="string" calcext:value-type="string">
            <text:p>審核</text:p>
          </table:table-cell>
          <table:table-cell table:style-name="ce290" office:value-type="string" calcext:value-type="string">
            <text:p>業務主管人員</text:p>
          </table:table-cell>
          <table:table-cell table:style-name="ce306" office:value-type="string" calcext:value-type="string">
            <text:p><text:s text:c="11"/>機關首長</text:p>
          </table:table-cell>
          <table:table-cell table:style-name="ce316"/>
          <table:table-cell table:style-name="ce290" office:value-type="string" calcext:value-type="string">
            <text:p>中華民國<text:span text:style-name="T16">113</text:span><text:span text:style-name="T17">年</text:span><text:span text:style-name="T18">3</text:span><text:span text:style-name="T17">月</text:span><text:span text:style-name="T18">12</text:span><text:span text:style-name="T17">日編製</text:span></text:p>
          </table:table-cell>
          <table:table-cell table:style-name="ce127"/>
          <table:table-cell table:style-name="ce329"/>
          <table:table-cell table:style-name="ce127" table:number-columns-repeated="3"/>
          <table:table-cell table:style-name="ce329" table:number-columns-repeated="1012"/>
        </table:table-row>
        <table:table-row table:style-name="ro13">
          <table:table-cell table:number-columns-repeated="3"/>
          <table:table-cell table:style-name="ce291"/>
          <table:table-cell table:style-name="ce282" table:number-columns-repeated="2"/>
          <table:table-cell table:style-name="ce294"/>
          <table:table-cell table:style-name="ce121"/>
          <table:table-cell table:style-name="ce323"/>
          <table:table-cell table:style-name="ce121" table:number-columns-repeated="3"/>
          <table:table-cell table:style-name="ce323" table:number-columns-repeated="1012"/>
        </table:table-row>
        <table:table-row table:style-name="ro14">
          <table:table-cell table:number-columns-repeated="3"/>
          <table:table-cell table:style-name="ce292" office:value-type="string" calcext:value-type="string">
            <text:p>主辦統計人員</text:p>
          </table:table-cell>
          <table:table-cell table:style-name="ce282"/>
          <table:table-cell table:style-name="ce317"/>
          <table:table-cell table:style-name="ce282"/>
          <table:table-cell table:style-name="ce121"/>
          <table:table-cell table:style-name="ce323"/>
          <table:table-cell table:style-name="ce121" table:number-columns-repeated="3"/>
          <table:table-cell table:style-name="ce323" table:number-columns-repeated="1012"/>
        </table:table-row>
        <table:table-row table:style-name="ro15">
          <table:table-cell table:number-columns-repeated="3"/>
          <table:table-cell table:style-name="ce282"/>
          <table:table-cell table:style-name="ce293"/>
          <table:table-cell table:style-name="ce317"/>
          <table:table-cell table:style-name="ce282"/>
          <table:table-cell table:style-name="ce121"/>
          <table:table-cell table:style-name="ce323"/>
          <table:table-cell table:style-name="ce121" table:number-columns-repeated="3"/>
          <table:table-cell table:style-name="ce323" table:number-columns-repeated="1012"/>
        </table:table-row>
        <table:table-row table:style-name="ro11">
          <table:table-cell table:style-name="ce258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258" table:number-columns-repeated="2"/>
          <table:table-cell table:style-name="ce293"/>
          <table:table-cell table:style-name="ce307"/>
          <table:table-cell table:style-name="ce293"/>
          <table:table-cell table:style-name="ce292"/>
          <table:table-cell table:style-name="ce123"/>
          <table:table-cell table:style-name="ce325"/>
          <table:table-cell table:style-name="ce123" table:number-columns-repeated="3"/>
          <table:table-cell table:style-name="ce325" table:number-columns-repeated="1012"/>
        </table:table-row>
        <table:table-row table:style-name="ro11">
          <table:table-cell table:style-name="ce258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258" table:number-columns-repeated="2"/>
          <table:table-cell table:style-name="ce293" table:number-columns-repeated="4"/>
          <table:table-cell table:style-name="ce128"/>
          <table:table-cell table:style-name="ce325"/>
          <table:table-cell table:style-name="ce123" table:number-columns-repeated="3"/>
          <table:table-cell table:style-name="ce325" table:number-columns-repeated="1012"/>
        </table:table-row>
        <table:table-row table:style-name="ro11">
          <table:table-cell table:style-name="ce258" table:number-columns-repeated="2"/>
          <table:table-cell table:style-name="ce278" office:value-type="string" calcext:value-type="string">
            <text:p>   1<text:span text:style-name="T11">份送本署保育事業組，</text:span><text:span text:style-name="T12">1</text:span><text:span text:style-name="T13">份自存，並公布於本署網站。</text:span></text:p>
          </table:table-cell>
          <table:table-cell table:style-name="ce293" table:number-columns-repeated="4"/>
          <table:table-cell table:style-name="ce128"/>
          <table:table-cell table:style-name="ce325"/>
          <table:table-cell table:style-name="ce123" table:number-columns-repeated="3"/>
          <table:table-cell table:style-name="ce325" table:number-columns-repeated="1012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260"/>
          <table:table-cell table:style-name="ce294"/>
          <table:table-cell table:style-name="ce308"/>
          <table:table-cell table:style-name="ce318" table:number-columns-repeated="2"/>
          <table:table-cell table:style-name="ce129"/>
          <table:table-cell table:style-name="ce331"/>
          <table:table-cell table:style-name="ce129" table:number-columns-repeated="3"/>
          <table:table-cell table:style-name="ce331" table:number-columns-repeated="1012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260"/>
          <table:table-cell table:style-name="ce294" table:number-columns-repeated="2"/>
          <table:table-cell table:style-name="ce318" table:number-columns-repeated="2"/>
          <table:table-cell table:style-name="ce129"/>
          <table:table-cell table:style-name="ce331"/>
          <table:table-cell table:style-name="ce129" table:number-columns-repeated="3"/>
          <table:table-cell table:style-name="ce331" table:number-columns-repeated="1012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260"/>
          <table:table-cell table:style-name="ce294" table:number-columns-repeated="2"/>
          <table:table-cell table:style-name="ce318" table:number-columns-repeated="2"/>
          <table:table-cell table:style-name="ce129"/>
          <table:table-cell table:style-name="ce331"/>
          <table:table-cell table:style-name="ce129" table:number-columns-repeated="3"/>
          <table:table-cell table:style-name="ce331" table:number-columns-repeated="1012"/>
        </table:table-row>
        <table:table-row table:style-name="ro12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260"/>
          <table:table-cell table:style-name="ce294" table:number-columns-repeated="2"/>
          <table:table-cell table:style-name="ce318" table:number-columns-repeated="2"/>
          <table:table-cell table:style-name="ce129"/>
          <table:table-cell table:style-name="ce331"/>
          <table:table-cell table:style-name="ce129" table:number-columns-repeated="3"/>
          <table:table-cell table:style-name="ce331" table:number-columns-repeated="1012"/>
        </table:table-row>
        <table:table-row table:style-name="ro16">
          <table:table-cell table:style-name="ce258"/>
          <table:table-cell/>
          <table:table-cell table:style-name="ce260"/>
          <table:table-cell table:style-name="ce294" table:number-columns-repeated="2"/>
          <table:table-cell table:style-name="ce318" table:number-columns-repeated="2"/>
          <table:table-cell table:style-name="ce129"/>
          <table:table-cell table:style-name="ce331"/>
          <table:table-cell table:style-name="ce129" table:number-columns-repeated="3"/>
          <table:table-cell table:style-name="ce331" table:number-columns-repeated="1012"/>
        </table:table-row>
        <table:table-row table:style-name="ro3" table:number-rows-repeated="6">
          <table:table-cell table:style-name="ce260"/>
          <table:table-cell table:style-name="ce274"/>
          <table:table-cell table:style-name="ce280"/>
          <table:table-cell table:style-name="ce296" table:number-columns-repeated="4"/>
          <table:table-cell table:style-name="ce130"/>
          <table:table-cell table:style-name="ce332"/>
          <table:table-cell table:style-name="ce130" table:number-columns-repeated="3"/>
          <table:table-cell table:style-name="ce332" table:number-columns-repeated="1012"/>
        </table:table-row>
        <table:table-row table:style-name="ro3" table:number-rows-repeated="2">
          <table:table-cell table:style-name="ce261"/>
          <table:table-cell table:style-name="ce275"/>
          <table:table-cell table:style-name="ce281"/>
          <table:table-cell table:style-name="ce297" table:number-columns-repeated="4"/>
          <table:table-cell table:style-name="ce131"/>
          <table:table-cell table:style-name="ce333"/>
          <table:table-cell table:style-name="ce131" table:number-columns-repeated="3"/>
          <table:table-cell table:style-name="ce333" table:number-columns-repeated="1012"/>
        </table:table-row>
        <table:table-row table:style-name="ro3">
          <table:table-cell table:style-name="ce262" table:number-columns-repeated="3"/>
          <table:table-cell table:style-name="ce298" table:number-columns-repeated="4"/>
          <table:table-cell table:style-name="ce131"/>
          <table:table-cell table:style-name="ce333"/>
          <table:table-cell table:style-name="ce131" table:number-columns-repeated="3"/>
          <table:table-cell table:style-name="ce333" table:number-columns-repeated="1012"/>
        </table:table-row>
        <table:table-row table:style-name="ro3">
          <table:table-cell table:style-name="ce262" table:number-columns-spanned="7" table:number-rows-spanned="1"/>
          <table:covered-table-cell table:number-columns-repeated="6" table:style-name="ce276"/>
          <table:table-cell table:style-name="ce132"/>
          <table:table-cell table:style-name="ce334"/>
          <table:table-cell table:style-name="ce132" table:number-columns-repeated="3"/>
          <table:table-cell table:style-name="ce334" table:number-columns-repeated="1012"/>
        </table:table-row>
        <table:table-row table:style-name="ro3">
          <table:table-cell table:style-name="ce261" table:number-columns-repeated="3"/>
          <table:table-cell table:style-name="ce299" table:number-columns-repeated="4"/>
          <table:table-cell table:style-name="ce132"/>
          <table:table-cell table:style-name="ce334"/>
          <table:table-cell table:style-name="ce132" table:number-columns-repeated="3"/>
          <table:table-cell table:style-name="ce334" table:number-columns-repeated="1012"/>
        </table:table-row>
        <table:table-row table:style-name="ro3">
          <table:table-cell table:style-name="ce262" table:number-columns-spanned="7" table:number-rows-spanned="1"/>
          <table:covered-table-cell table:number-columns-repeated="6" table:style-name="ce276"/>
          <table:table-cell table:style-name="ce132"/>
          <table:table-cell table:style-name="ce334"/>
          <table:table-cell table:style-name="ce132" table:number-columns-repeated="3"/>
          <table:table-cell table:style-name="ce334" table:number-columns-repeated="1012"/>
        </table:table-row>
        <table:table-row table:style-name="ro3">
          <table:table-cell table:style-name="ce262"/>
          <table:table-cell table:style-name="ce276" table:number-columns-repeated="2"/>
          <table:table-cell table:style-name="ce300" table:number-columns-repeated="4"/>
          <table:table-cell table:style-name="ce132"/>
          <table:table-cell table:style-name="ce334"/>
          <table:table-cell table:style-name="ce132" table:number-columns-repeated="3"/>
          <table:table-cell table:style-name="ce334" table:number-columns-repeated="1012"/>
        </table:table-row>
        <table:table-row table:style-name="ro3" table:number-rows-repeated="7">
          <table:table-cell table:style-name="ce263" table:number-columns-repeated="3"/>
          <table:table-cell table:style-name="ce301" table:number-columns-repeated="4"/>
          <table:table-cell table:style-name="ce133"/>
          <table:table-cell table:style-name="ce335"/>
          <table:table-cell table:style-name="ce133" table:number-columns-repeated="3"/>
          <table:table-cell table:style-name="ce335" table:number-columns-repeated="1012"/>
        </table:table-row>
        <table:table-row table:style-name="ro4" table:number-rows-repeated="4">
          <table:table-cell table:style-name="ce263" table:number-columns-repeated="3"/>
          <table:table-cell table:style-name="ce301" table:number-columns-repeated="4"/>
          <table:table-cell table:style-name="ce133"/>
          <table:table-cell table:style-name="ce335"/>
          <table:table-cell table:style-name="ce133" table:number-columns-repeated="3"/>
          <table:table-cell table:style-name="ce335" table:number-columns-repeated="1012"/>
        </table:table-row>
        <table:table-row table:style-name="ro4" table:number-rows-repeated="2">
          <table:table-cell table:style-name="ce264" table:number-columns-repeated="3"/>
          <table:table-cell table:style-name="ce302" table:number-columns-repeated="4"/>
          <table:table-cell table:style-name="ce134"/>
          <table:table-cell table:style-name="ce336"/>
          <table:table-cell table:style-name="ce134" table:number-columns-repeated="3"/>
          <table:table-cell table:style-name="ce336" table:number-columns-repeated="1012"/>
        </table:table-row>
        <table:table-row table:style-name="ro3">
          <table:table-cell table:style-name="ce264" table:number-columns-repeated="3"/>
          <table:table-cell table:style-name="ce302" table:number-columns-repeated="4"/>
          <table:table-cell table:style-name="ce134"/>
          <table:table-cell table:style-name="ce336"/>
          <table:table-cell table:style-name="ce134" table:number-columns-repeated="3"/>
          <table:table-cell table:style-name="ce336" table:number-columns-repeated="1012"/>
        </table:table-row>
        <table:table-row table:style-name="ro12" table:number-rows-repeated="50">
          <table:table-cell table:style-name="ce264" table:number-columns-repeated="3"/>
          <table:table-cell table:style-name="ce302" table:number-columns-repeated="4"/>
          <table:table-cell table:style-name="ce134"/>
          <table:table-cell table:style-name="ce336"/>
          <table:table-cell table:style-name="ce134" table:number-columns-repeated="3"/>
          <table:table-cell table:style-name="ce336" table:number-columns-repeated="1012"/>
        </table:table-row>
        <table:table-row table:style-name="ro12" table:number-rows-repeated="10484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8)'.$A$1" table:cell-range-address="$'2341-01-04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1" number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499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 style:data-style-name="N2" text:time-value="14:47:33.2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-01-04_28_108_29_" style:display-name="PageStyle_2341-01-04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-01-04" style:display-name="PageStyle_2341-01-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date>2024-03-14T14:47:47.135000000</dc:date>
    <meta:print-date>2024-03-08T15:12:18</meta:print-date>
    <meta:generator>LibreOffice/7.0.3.1$Windows_X86_64 LibreOffice_project/d7547858d014d4cf69878db179d326fc3483e082</meta:generator>
    <meta:editing-duration>PT14S</meta:editing-duration>
    <meta:editing-cycles>1</meta:editing-cycles>
    <meta:document-statistic meta:table-count="2" meta:cell-count="522" meta:object-count="0"/>
  </office:meta>
</office:document-meta>
</file>