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1.8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ta1" style:family="table" style:master-page-name="PageStyle_5f_2341-01-04_28_108_29_">
      <style:table-properties table:display="false" style:writing-mode="lr-tb" table:tab-color="#00ccff"/>
    </style:style>
    <style:style style:name="ta2" style:family="table" style:master-page-name="PageStyle_5f_2341-01-04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8cm" fo:min-width="0.9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58cm" fo:min-width="0.96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75cm" fo:min-width="0.96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75cm" fo:min-width="0.96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-01-04(108)" table:style-name="ta1" table:print-ranges="'2341-01-04(108)'.A1:'2341-01-04(108)'.G4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92"/>
        <table:table-column table:style-name="co9" table:visibility="collapse" table:default-cell-style-name="ce92"/>
        <table:table-column table:style-name="co10" table:visibility="collapse" table:default-cell-style-name="ce92"/>
        <table:table-column table:style-name="co11" table:visibility="collapse" table:number-columns-repeated="3" table:default-cell-style-name="ce92"/>
        <table:table-column table:style-name="co12" table:default-cell-style-name="ce92"/>
        <table:table-column table:style-name="co13" table:number-columns-repeated="2" table:default-cell-style-name="ce92"/>
        <table:table-column table:style-name="co14" table:default-cell-style-name="ce92"/>
        <table:table-column table:style-name="co15" table:default-cell-style-name="ce115"/>
        <table:table-column table:style-name="co16" table:default-cell-style-name="ce92"/>
        <table:table-column table:style-name="co8" table:number-columns-repeated="237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5">－</text:span><text:span text:style-name="T3">01</text:span><text:span text:style-name="T6">－</text:span><text:span text:style-name="T3">04</text:span></text:p>
          </table:table-cell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1"/>
          <table:table-cell table:style-name="ce104"/>
          <table:table-cell table:style-name="ce79" table:number-columns-repeated="1005"/>
        </table:table-row>
        <table:table-row table:style-name="ro3">
          <table:covered-table-cell table:number-columns-repeated="7" table:style-name="ce3"/>
          <table:table-cell table:style-name="ce79" table:number-columns-repeated="11"/>
          <table:table-cell table:style-name="ce104"/>
          <table:table-cell table:style-name="ce79" table:number-columns-repeated="1005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8 年 </text:p>
          </table:table-cell>
          <table:covered-table-cell table:number-columns-repeated="6" table:style-name="ce4"/>
          <table:table-cell table:style-name="ce80" table:number-columns-repeated="7"/>
          <table:table-cell table:style-name="ce100" office:value-type="string" calcext:value-type="string">
            <text:p>實際供水人數</text:p>
          </table:table-cell>
          <table:table-cell table:style-name="ce80" table:number-columns-repeated="3"/>
          <table:table-cell table:style-name="ce105"/>
          <table:table-cell table:style-name="ce8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2"/>
          <table:table-cell table:style-name="ce81" office:value-type="string" calcext:value-type="string">
            <text:p>102年底</text:p>
          </table:table-cell>
          <table:table-cell table:style-name="ce81" office:value-type="string" calcext:value-type="string">
            <text:p>103年底</text:p>
          </table:table-cell>
          <table:table-cell table:style-name="ce81" office:value-type="string" calcext:value-type="string">
            <text:p>104年底</text:p>
          </table:table-cell>
          <table:table-cell table:style-name="ce81" office:value-type="string" calcext:value-type="string">
            <text:p>105年底</text:p>
          </table:table-cell>
          <table:table-cell table:style-name="ce81" office:value-type="string" calcext:value-type="string">
            <text:p>106年底</text:p>
          </table:table-cell>
          <table:table-cell table:style-name="ce81" office:value-type="string" calcext:value-type="string">
            <text:p>107年底</text:p>
          </table:table-cell>
          <table:table-cell table:style-name="ce81" office:value-type="string" calcext:value-type="string">
            <text:p>108年底</text:p>
          </table:table-cell>
          <table:table-cell table:style-name="ce81" office:value-type="string" calcext:value-type="string">
            <text:p>109年底</text:p>
          </table:table-cell>
          <table:table-cell table:style-name="ce81" office:value-type="string" calcext:value-type="string">
            <text:p>108年中</text:p>
          </table:table-cell>
          <table:table-cell table:style-name="ce106"/>
          <table:table-cell table:style-name="ce81" office:value-type="string" calcext:value-type="string">
            <text:p>109年年中</text:p>
          </table:table-cell>
          <table:table-cell table:style-name="ce81" table:number-columns-repeated="1004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1"/>
          <table:table-cell table:style-name="ce107"/>
          <table:table-cell table:style-name="ce82" table:number-columns-repeated="1005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305588811" calcext:value-type="float">
            <text:p>2,305,588,811 </text:p>
          </table:table-cell>
          <table:table-cell table:style-name="ce41" table:formula="of:=[.R8]" office:value-type="float" office:value="22242904.5" calcext:value-type="float">
            <text:p>22,242,905 </text:p>
          </table:table-cell>
          <table:table-cell table:style-name="ce67" table:formula="of:=[.D8]/[.E8]/365*1000" office:value-type="float" office:value="283.986368505633" calcext:value-type="float" table:number-columns-spanned="2" table:number-rows-spanned="1">
            <text:p>284 </text:p>
          </table:table-cell>
          <table:covered-table-cell table:style-name="ce67"/>
          <table:table-cell table:style-name="ce82" table:number-columns-repeated="2"/>
          <table:table-cell table:style-name="ce93" table:formula="of:=SUM([.J9:.J30])" office:value-type="float" office:value="21721711" calcext:value-type="float">
            <text:p>21,721,711 </text:p>
          </table:table-cell>
          <table:table-cell table:style-name="ce93" table:formula="of:=SUM([.K9:.K30])" office:value-type="float" office:value="21825979" calcext:value-type="float">
            <text:p>21,825,979 </text:p>
          </table:table-cell>
          <table:table-cell table:style-name="ce93" table:formula="of:=SUM([.L9:.L30])" office:value-type="float" office:value="21953057" calcext:value-type="float">
            <text:p>21,953,057 </text:p>
          </table:table-cell>
          <table:table-cell table:style-name="ce93" table:formula="of:=SUM([.M9:.M30])" office:value-type="float" office:value="22059541" calcext:value-type="float">
            <text:p>22,059,541 </text:p>
          </table:table-cell>
          <table:table-cell table:style-name="ce93" table:formula="of:=SUM([.N9:.N30])" office:value-type="float" office:value="22136461" calcext:value-type="float">
            <text:p>22,136,461 </text:p>
          </table:table-cell>
          <table:table-cell table:style-name="ce93" table:formula="of:=SUM([.O9:.O30])" office:value-type="float" office:value="22207548" calcext:value-type="float">
            <text:p>22,207,548 </text:p>
          </table:table-cell>
          <table:table-cell table:style-name="ce93" table:formula="of:=SUM([.P9:.P30])" office:value-type="float" office:value="22278261" calcext:value-type="float">
            <text:p>22,278,261 </text:p>
          </table:table-cell>
          <table:table-cell table:style-name="ce93" table:formula="of:=SUM([.Q9:.Q30])" office:value-type="float" office:value="22349167" calcext:value-type="float">
            <text:p>22,349,167 </text:p>
          </table:table-cell>
          <table:table-cell table:style-name="ce95" table:formula="of:=([.O8]+[.P8])/2" office:value-type="float" office:value="22242904.5" calcext:value-type="float">
            <text:p>22,242,905 </text:p>
          </table:table-cell>
          <table:table-cell table:style-name="ce107" table:formula="of:=[.E8]-[.R8]" office:value-type="float" office:value="0" calcext:value-type="float">
            <text:p>0.00 </text:p>
          </table:table-cell>
          <table:table-cell table:style-name="ce116" table:formula="of:=ROUND(([.P8]+[.Q8])/2;0)" office:value-type="float" office:value="22313714" calcext:value-type="float">
            <text:p>22313714</text:p>
          </table:table-cell>
          <table:table-cell table:style-name="ce82" table:formula="of:=[.T8]-[$'2341-01-04'.E8]" office:value-type="float" office:value="105023" calcext:value-type="float">
            <text:p>105023</text:p>
          </table:table-cell>
          <table:table-cell table:style-name="ce82" table:number-columns-repeated="1003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office:value-type="float" office:value="438772501" calcext:value-type="float">
            <text:p>438,772,501 </text:p>
          </table:table-cell>
          <table:table-cell table:style-name="ce59" office:value-type="float" office:value="3921865" calcext:value-type="float">
            <text:p>3,921,865 </text:p>
          </table:table-cell>
          <table:table-cell table:style-name="ce60" table:formula="of:=[.D9]/[.E9]/365*1000" office:value-type="float" office:value="306.516527492887" calcext:value-type="float" table:number-columns-spanned="2" table:number-rows-spanned="1">
            <text:p>307 </text:p>
          </table:table-cell>
          <table:covered-table-cell table:style-name="ce60"/>
          <table:table-cell table:style-name="ce82" table:number-columns-repeated="2"/>
          <table:table-cell table:style-name="ce93" table:formula="of:=2610278+1245102" office:value-type="float" office:value="3855380" calcext:value-type="float">
            <text:p>3,855,380 </text:p>
          </table:table-cell>
          <table:table-cell table:style-name="ce93" table:formula="of:=2627472+1243047" office:value-type="float" office:value="3870519" calcext:value-type="float">
            <text:p>3,870,519 </text:p>
          </table:table-cell>
          <table:table-cell table:style-name="ce95" table:formula="of:=2635439+1240297" office:value-type="float" office:value="3875736" calcext:value-type="float">
            <text:p>3,875,736 </text:p>
          </table:table-cell>
          <table:table-cell table:style-name="ce97" table:formula="of:=2644913+1243331" office:value-type="float" office:value="3888244" calcext:value-type="float">
            <text:p>3,888,244 </text:p>
          </table:table-cell>
          <table:table-cell table:style-name="ce97" table:formula="of:=2657761+1241321" office:value-type="float" office:value="3899082" calcext:value-type="float">
            <text:p>3,899,082 </text:p>
          </table:table-cell>
          <table:table-cell table:style-name="ce101" table:formula="of:=2671183+1238374" office:value-type="float" office:value="3909557" calcext:value-type="float">
            <text:p>3,909,557 </text:p>
          </table:table-cell>
          <table:table-cell table:style-name="ce82" table:formula="of:=2693946+1240227" office:value-type="float" office:value="3934173" calcext:value-type="float">
            <text:p>3934173</text:p>
          </table:table-cell>
          <table:table-cell table:style-name="ce82" table:formula="of:=2711407+1237402" office:value-type="float" office:value="3948809" calcext:value-type="float">
            <text:p>3948809</text:p>
          </table:table-cell>
          <table:table-cell table:style-name="ce102" table:formula="of:=([.O9]+[.P9])/2" office:value-type="float" office:value="3921865" calcext:value-type="float">
            <text:p>3,921,865 </text:p>
          </table:table-cell>
          <table:table-cell table:style-name="ce107" table:formula="of:=[.E9]-[.R9]" office:value-type="float" office:value="0" calcext:value-type="float">
            <text:p>0.00 </text:p>
          </table:table-cell>
          <table:table-cell table:style-name="ce116" table:formula="of:=ROUND(([.P9]+[.Q9])/2;0)" office:value-type="float" office:value="3941491" calcext:value-type="float">
            <text:p>3941491</text:p>
          </table:table-cell>
          <table:table-cell table:style-name="ce82" table:formula="of:=[.T9]-[$'2341-01-04'.E9]" office:value-type="float" office:value="22468" calcext:value-type="float">
            <text:p>22468</text:p>
          </table:table-cell>
          <table:table-cell table:style-name="ce117" office:value-type="string" calcext:value-type="string">
            <text:p>總計及新北市以此計算填列 不採合計數或報表</text:p>
          </table:table-cell>
          <table:table-cell table:style-name="ce82" table:number-columns-repeated="1002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1" office:value-type="float" office:value="321445396" calcext:value-type="float">
            <text:p>321,445,396 </text:p>
          </table:table-cell>
          <table:table-cell table:style-name="ce59" office:value-type="float" office:value="2651244.5" calcext:value-type="float">
            <text:p>2,651,245 </text:p>
          </table:table-cell>
          <table:table-cell table:style-name="ce68" table:formula="of:=[.D10]/[.E10]/365*1000" office:value-type="float" office:value="332.173180484946" calcext:value-type="float" table:number-columns-spanned="2" table:number-rows-spanned="1">
            <text:p>332 </text:p>
          </table:table-cell>
          <table:covered-table-cell table:style-name="ce68"/>
          <table:table-cell table:style-name="ce83" table:number-columns-repeated="2"/>
          <table:table-cell table:style-name="ce94" office:value-type="float" office:value="2679598" calcext:value-type="float">
            <text:p>2,679,598 </text:p>
          </table:table-cell>
          <table:table-cell table:style-name="ce94" office:value-type="float" office:value="2695961" calcext:value-type="float">
            <text:p>2,695,961 </text:p>
          </table:table-cell>
          <table:table-cell table:style-name="ce96" office:value-type="float" office:value="2698312" calcext:value-type="float">
            <text:p>2,698,312 </text:p>
          </table:table-cell>
          <table:table-cell table:style-name="ce98" office:value-type="float" office:value="2689295" calcext:value-type="float">
            <text:p>2,689,295 </text:p>
          </table:table-cell>
          <table:table-cell table:style-name="ce98" office:value-type="float" office:value="2676848" calcext:value-type="float">
            <text:p>2,676,848 </text:p>
          </table:table-cell>
          <table:table-cell table:style-name="ce102" office:value-type="float" office:value="2663003" calcext:value-type="float">
            <text:p>2,663,003 </text:p>
          </table:table-cell>
          <table:table-cell table:style-name="ce83" office:value-type="float" office:value="2639486" calcext:value-type="float">
            <text:p>2639486</text:p>
          </table:table-cell>
          <table:table-cell table:style-name="ce83" office:value-type="float" office:value="2597473" calcext:value-type="float">
            <text:p>2597473</text:p>
          </table:table-cell>
          <table:table-cell table:style-name="ce95" table:formula="of:=([.O10]+[.P10])/2" office:value-type="float" office:value="2651244.5" calcext:value-type="float">
            <text:p>2,651,245 </text:p>
          </table:table-cell>
          <table:table-cell table:style-name="ce107" table:formula="of:=[.E10]-[.R10]" office:value-type="float" office:value="0" calcext:value-type="float">
            <text:p>0.00 </text:p>
          </table:table-cell>
          <table:table-cell table:style-name="ce82" table:formula="of:=ROUND(([.P10]+[.Q10])/2;0)" office:value-type="float" office:value="2618480" calcext:value-type="float">
            <text:p>2618480</text:p>
          </table:table-cell>
          <table:table-cell table:style-name="ce82" table:formula="of:=[.T10]-[$'2341-01-04'.E10]" office:value-type="float" office:value="120573" calcext:value-type="float">
            <text:p>120573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10430599" calcext:value-type="float">
            <text:p>210,430,599 </text:p>
          </table:table-cell>
          <table:table-cell table:style-name="ce42" office:value-type="float" office:value="2137012" calcext:value-type="float">
            <text:p>2,137,012 </text:p>
          </table:table-cell>
          <table:table-cell table:style-name="ce60" table:formula="of:=[.D11]/[.E11]/365*1000" office:value-type="float" office:value="269.779574958445" calcext:value-type="float" table:number-columns-spanned="2" table:number-rows-spanned="1">
            <text:p>270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944009" calcext:value-type="float">
            <text:p>1,944,009 </text:p>
          </table:table-cell>
          <table:table-cell table:style-name="ce94" office:value-type="float" office:value="1959057" calcext:value-type="float">
            <text:p>1,959,057 </text:p>
          </table:table-cell>
          <table:table-cell table:style-name="ce96" office:value-type="float" office:value="2007765" calcext:value-type="float">
            <text:p>2,007,765 </text:p>
          </table:table-cell>
          <table:table-cell table:style-name="ce99" office:value-type="float" office:value="2049885" calcext:value-type="float">
            <text:p>2,049,885 </text:p>
          </table:table-cell>
          <table:table-cell table:style-name="ce99" office:value-type="float" office:value="2088202" calcext:value-type="float">
            <text:p>2,088,202 </text:p>
          </table:table-cell>
          <table:table-cell table:style-name="ce99" office:value-type="float" office:value="2121477" calcext:value-type="float">
            <text:p>2,121,477 </text:p>
          </table:table-cell>
          <table:table-cell table:style-name="ce83" office:value-type="float" office:value="2152547" calcext:value-type="float">
            <text:p>2152547</text:p>
          </table:table-cell>
          <table:table-cell table:style-name="ce83" office:value-type="float" office:value="2183060" calcext:value-type="float">
            <text:p>2183060</text:p>
          </table:table-cell>
          <table:table-cell table:style-name="ce95" table:formula="of:=([.O11]+[.P11])/2" office:value-type="float" office:value="2137012" calcext:value-type="float">
            <text:p>2,137,012 </text:p>
          </table:table-cell>
          <table:table-cell table:style-name="ce107" table:formula="of:=[.E11]-[.R11]" office:value-type="float" office:value="0" calcext:value-type="float">
            <text:p>0.00 </text:p>
          </table:table-cell>
          <table:table-cell table:style-name="ce82" table:formula="of:=ROUND(([.P11]+[.Q11])/2;0)" office:value-type="float" office:value="2167804" calcext:value-type="float">
            <text:p>2167804</text:p>
          </table:table-cell>
          <table:table-cell table:style-name="ce82" table:formula="of:=[.T11]-[$'2341-01-04'.E11]" office:value-type="float" office:value="-43531" calcext:value-type="float">
            <text:p>-43531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8789657" calcext:value-type="float">
            <text:p>278,789,657 </text:p>
          </table:table-cell>
          <table:table-cell table:style-name="ce42" office:value-type="float" office:value="2695331" calcext:value-type="float">
            <text:p>2,695,331 </text:p>
          </table:table-cell>
          <table:table-cell table:style-name="ce60" table:formula="of:=[.D12]/[.E12]/365*1000" office:value-type="float" office:value="283.381625281665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525924" calcext:value-type="float">
            <text:p>2,525,924 </text:p>
          </table:table-cell>
          <table:table-cell table:style-name="ce94" office:value-type="float" office:value="2557262" calcext:value-type="float">
            <text:p>2,557,262 </text:p>
          </table:table-cell>
          <table:table-cell table:style-name="ce96" office:value-type="float" office:value="2611303" calcext:value-type="float">
            <text:p>2,611,303 </text:p>
          </table:table-cell>
          <table:table-cell table:style-name="ce99" office:value-type="float" office:value="2646352" calcext:value-type="float">
            <text:p>2,646,352 </text:p>
          </table:table-cell>
          <table:table-cell table:style-name="ce99" office:value-type="float" office:value="2668584" calcext:value-type="float">
            <text:p>2,668,584 </text:p>
          </table:table-cell>
          <table:table-cell table:style-name="ce99" office:value-type="float" office:value="2687907" calcext:value-type="float">
            <text:p>2,687,907 </text:p>
          </table:table-cell>
          <table:table-cell table:style-name="ce83" office:value-type="float" office:value="2702755" calcext:value-type="float">
            <text:p>2702755</text:p>
          </table:table-cell>
          <table:table-cell table:style-name="ce83" office:value-type="float" office:value="2718398" calcext:value-type="float">
            <text:p>2718398</text:p>
          </table:table-cell>
          <table:table-cell table:style-name="ce95" table:formula="of:=([.O12]+[.P12])/2" office:value-type="float" office:value="2695331" calcext:value-type="float">
            <text:p>2,695,331 </text:p>
          </table:table-cell>
          <table:table-cell table:style-name="ce107" table:formula="of:=[.E12]-[.R12]" office:value-type="float" office:value="0" calcext:value-type="float">
            <text:p>0.00 </text:p>
          </table:table-cell>
          <table:table-cell table:style-name="ce82" table:formula="of:=ROUND(([.P12]+[.Q12])/2;0)" office:value-type="float" office:value="2710577" calcext:value-type="float">
            <text:p>2710577</text:p>
          </table:table-cell>
          <table:table-cell table:style-name="ce82" table:formula="of:=[.T12]-[$'2341-01-04'.E12]" office:value-type="float" office:value="-4862" calcext:value-type="float">
            <text:p>-4862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5397452" calcext:value-type="float">
            <text:p>185,397,452 </text:p>
          </table:table-cell>
          <table:table-cell table:style-name="ce42" office:value-type="float" office:value="1864897" calcext:value-type="float">
            <text:p>1,864,897 </text:p>
          </table:table-cell>
          <table:table-cell table:style-name="ce60" table:formula="of:=[.D13]/[.E13]/365*1000" office:value-type="float" office:value="272.367977779756" calcext:value-type="float" table:number-columns-spanned="2" table:number-rows-spanned="1">
            <text:p>272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863482" calcext:value-type="float">
            <text:p>1,863,482 </text:p>
          </table:table-cell>
          <table:table-cell table:style-name="ce94" office:value-type="float" office:value="1865380" calcext:value-type="float">
            <text:p>1,865,380 </text:p>
          </table:table-cell>
          <table:table-cell table:style-name="ce96" office:value-type="float" office:value="1867172" calcext:value-type="float">
            <text:p>1,867,172 </text:p>
          </table:table-cell>
          <table:table-cell table:style-name="ce99" office:value-type="float" office:value="1868264" calcext:value-type="float">
            <text:p>1,868,264 </text:p>
          </table:table-cell>
          <table:table-cell table:style-name="ce99" office:value-type="float" office:value="1869301" calcext:value-type="float">
            <text:p>1,869,301 </text:p>
          </table:table-cell>
          <table:table-cell table:style-name="ce99" office:value-type="float" office:value="1866280" calcext:value-type="float">
            <text:p>1,866,280 </text:p>
          </table:table-cell>
          <table:table-cell table:style-name="ce83" office:value-type="float" office:value="1863514" calcext:value-type="float">
            <text:p>1863514</text:p>
          </table:table-cell>
          <table:table-cell table:style-name="ce83" office:value-type="float" office:value="1857084" calcext:value-type="float">
            <text:p>1857084</text:p>
          </table:table-cell>
          <table:table-cell table:style-name="ce95" table:formula="of:=([.O13]+[.P13])/2" office:value-type="float" office:value="1864897" calcext:value-type="float">
            <text:p>1,864,897 </text:p>
          </table:table-cell>
          <table:table-cell table:style-name="ce107" table:formula="of:=[.E13]-[.R13]" office:value-type="float" office:value="0" calcext:value-type="float">
            <text:p>0.00 </text:p>
          </table:table-cell>
          <table:table-cell table:style-name="ce82" table:formula="of:=ROUND(([.P13]+[.Q13])/2;0)" office:value-type="float" office:value="1860299" calcext:value-type="float">
            <text:p>1860299</text:p>
          </table:table-cell>
          <table:table-cell table:style-name="ce82" table:formula="of:=[.T13]-[$'2341-01-04'.E13]" office:value-type="float" office:value="20534" calcext:value-type="float">
            <text:p>20534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70495729" calcext:value-type="float">
            <text:p>270,495,729 </text:p>
          </table:table-cell>
          <table:table-cell table:style-name="ce42" office:value-type="float" office:value="2666350" calcext:value-type="float">
            <text:p>2,666,350 </text:p>
          </table:table-cell>
          <table:table-cell table:style-name="ce60" table:formula="of:=[.D14]/[.E14]/365*1000" office:value-type="float" office:value="277.939576215086" calcext:value-type="float" table:number-columns-spanned="2" table:number-rows-spanned="1">
            <text:p>27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654361" calcext:value-type="float">
            <text:p>2,654,361 </text:p>
          </table:table-cell>
          <table:table-cell table:style-name="ce94" office:value-type="float" office:value="2657021" calcext:value-type="float">
            <text:p>2,657,021 </text:p>
          </table:table-cell>
          <table:table-cell table:style-name="ce96" office:value-type="float" office:value="2659515" calcext:value-type="float">
            <text:p>2,659,515 </text:p>
          </table:table-cell>
          <table:table-cell table:style-name="ce99" office:value-type="float" office:value="2663024" calcext:value-type="float">
            <text:p>2,663,024 </text:p>
          </table:table-cell>
          <table:table-cell table:style-name="ce99" office:value-type="float" office:value="2663643" calcext:value-type="float">
            <text:p>2,663,643 </text:p>
          </table:table-cell>
          <table:table-cell table:style-name="ce99" office:value-type="float" office:value="2664814" calcext:value-type="float">
            <text:p>2,664,814 </text:p>
          </table:table-cell>
          <table:table-cell table:style-name="ce83" office:value-type="float" office:value="2667886" calcext:value-type="float">
            <text:p>2667886</text:p>
          </table:table-cell>
          <table:table-cell table:style-name="ce83" office:value-type="float" office:value="2670088" calcext:value-type="float">
            <text:p>2670088</text:p>
          </table:table-cell>
          <table:table-cell table:style-name="ce95" table:formula="of:=([.O14]+[.P14])/2" office:value-type="float" office:value="2666350" calcext:value-type="float">
            <text:p>2,666,350 </text:p>
          </table:table-cell>
          <table:table-cell table:style-name="ce107" table:formula="of:=[.E14]-[.R14]" office:value-type="float" office:value="0" calcext:value-type="float">
            <text:p>0.00 </text:p>
          </table:table-cell>
          <table:table-cell table:style-name="ce82" table:formula="of:=ROUND(([.P14]+[.Q14])/2;0)" office:value-type="float" office:value="2668987" calcext:value-type="float">
            <text:p>2668987</text:p>
          </table:table-cell>
          <table:table-cell table:style-name="ce82" table:formula="of:=[.T14]-[$'2341-01-04'.E14]" office:value-type="float" office:value="22819" calcext:value-type="float">
            <text:p>22819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4187513" calcext:value-type="float">
            <text:p>44,187,513 </text:p>
          </table:table-cell>
          <table:table-cell table:style-name="ce42" office:value-type="float" office:value="434090" calcext:value-type="float">
            <text:p>434,090 </text:p>
          </table:table-cell>
          <table:table-cell table:style-name="ce60" table:formula="of:=[.D15]/[.E15]/365*1000" office:value-type="float" office:value="278.886128342175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0747" calcext:value-type="float">
            <text:p>430,747 </text:p>
          </table:table-cell>
          <table:table-cell table:style-name="ce94" office:value-type="float" office:value="431794" calcext:value-type="float">
            <text:p>431,794 </text:p>
          </table:table-cell>
          <table:table-cell table:style-name="ce96" office:value-type="float" office:value="431835" calcext:value-type="float">
            <text:p>431,835 </text:p>
          </table:table-cell>
          <table:table-cell table:style-name="ce99" office:value-type="float" office:value="434723" calcext:value-type="float">
            <text:p>434,723 </text:p>
          </table:table-cell>
          <table:table-cell table:style-name="ce99" office:value-type="float" office:value="434744" calcext:value-type="float">
            <text:p>434,744 </text:p>
          </table:table-cell>
          <table:table-cell table:style-name="ce99" office:value-type="float" office:value="434316" calcext:value-type="float">
            <text:p>434,316 </text:p>
          </table:table-cell>
          <table:table-cell table:style-name="ce83" office:value-type="float" office:value="433864" calcext:value-type="float">
            <text:p>433864</text:p>
          </table:table-cell>
          <table:table-cell table:style-name="ce83" office:value-type="float" office:value="433808" calcext:value-type="float">
            <text:p>433808</text:p>
          </table:table-cell>
          <table:table-cell table:style-name="ce95" table:formula="of:=([.O15]+[.P15])/2" office:value-type="float" office:value="434090" calcext:value-type="float">
            <text:p>434,090 </text:p>
          </table:table-cell>
          <table:table-cell table:style-name="ce107" table:formula="of:=[.E15]-[.R15]" office:value-type="float" office:value="0" calcext:value-type="float">
            <text:p>0.00 </text:p>
          </table:table-cell>
          <table:table-cell table:style-name="ce82" table:formula="of:=ROUND(([.P15]+[.Q15])/2;0)" office:value-type="float" office:value="433836" calcext:value-type="float">
            <text:p>433836</text:p>
          </table:table-cell>
          <table:table-cell table:style-name="ce82" table:formula="of:=[.T15]-[$'2341-01-04'.E15]" office:value-type="float" office:value="2944" calcext:value-type="float">
            <text:p>2944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6936629" calcext:value-type="float">
            <text:p>46,936,629 </text:p>
          </table:table-cell>
          <table:table-cell table:style-name="ce42" office:value-type="float" office:value="488313" calcext:value-type="float">
            <text:p>488,313 </text:p>
          </table:table-cell>
          <table:table-cell table:style-name="ce60" table:formula="of:=[.D16]/[.E16]/365*1000" office:value-type="float" office:value="263.342372841987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2668" calcext:value-type="float">
            <text:p>432,668 </text:p>
          </table:table-cell>
          <table:table-cell table:style-name="ce94" office:value-type="float" office:value="442694" calcext:value-type="float">
            <text:p>442,694 </text:p>
          </table:table-cell>
          <table:table-cell table:style-name="ce96" office:value-type="float" office:value="451617" calcext:value-type="float">
            <text:p>451,617 </text:p>
          </table:table-cell>
          <table:table-cell table:style-name="ce99" office:value-type="float" office:value="461956" calcext:value-type="float">
            <text:p>461,956 </text:p>
          </table:table-cell>
          <table:table-cell table:style-name="ce99" office:value-type="float" office:value="472099" calcext:value-type="float">
            <text:p>472,099 </text:p>
          </table:table-cell>
          <table:table-cell table:style-name="ce99" office:value-type="float" office:value="483529" calcext:value-type="float">
            <text:p>483,529 </text:p>
          </table:table-cell>
          <table:table-cell table:style-name="ce83" office:value-type="float" office:value="493096" calcext:value-type="float">
            <text:p>493096</text:p>
          </table:table-cell>
          <table:table-cell table:style-name="ce83" office:value-type="float" office:value="506828" calcext:value-type="float">
            <text:p>506828</text:p>
          </table:table-cell>
          <table:table-cell table:style-name="ce95" table:formula="of:=([.O16]+[.P16])/2" office:value-type="float" office:value="488312.5" calcext:value-type="float">
            <text:p>488,313 </text:p>
          </table:table-cell>
          <table:table-cell table:style-name="ce107" table:formula="of:=[.E16]-[.R16]" office:value-type="float" office:value="0.5" calcext:value-type="float">
            <text:p>0.50 </text:p>
          </table:table-cell>
          <table:table-cell table:style-name="ce82" table:formula="of:=ROUND(([.P16]+[.Q16])/2;0)" office:value-type="float" office:value="499962" calcext:value-type="float">
            <text:p>499962</text:p>
          </table:table-cell>
          <table:table-cell table:style-name="ce82" table:formula="of:=[.T16]-[$'2341-01-04'.E16]" office:value-type="float" office:value="-22052" calcext:value-type="float">
            <text:p>-22052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2631956" calcext:value-type="float">
            <text:p>42,631,956 </text:p>
          </table:table-cell>
          <table:table-cell table:style-name="ce42" office:value-type="float" office:value="452544" calcext:value-type="float">
            <text:p>452,544 </text:p>
          </table:table-cell>
          <table:table-cell table:style-name="ce60" table:formula="of:=[.D17]/[.E17]/365*1000" office:value-type="float" office:value="258.0961839115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43380" calcext:value-type="float">
            <text:p>443,380 </text:p>
          </table:table-cell>
          <table:table-cell table:style-name="ce94" office:value-type="float" office:value="448600" calcext:value-type="float">
            <text:p>448,600 </text:p>
          </table:table-cell>
          <table:table-cell table:style-name="ce96" office:value-type="float" office:value="453402" calcext:value-type="float">
            <text:p>453,402 </text:p>
          </table:table-cell>
          <table:table-cell table:style-name="ce99" office:value-type="float" office:value="451148" calcext:value-type="float">
            <text:p>451,148 </text:p>
          </table:table-cell>
          <table:table-cell table:style-name="ce99" office:value-type="float" office:value="450832" calcext:value-type="float">
            <text:p>450,832 </text:p>
          </table:table-cell>
          <table:table-cell table:style-name="ce99" office:value-type="float" office:value="450616" calcext:value-type="float">
            <text:p>450,616 </text:p>
          </table:table-cell>
          <table:table-cell table:style-name="ce83" office:value-type="float" office:value="454471" calcext:value-type="float">
            <text:p>454471</text:p>
          </table:table-cell>
          <table:table-cell table:style-name="ce83" office:value-type="float" office:value="459487" calcext:value-type="float">
            <text:p>459487</text:p>
          </table:table-cell>
          <table:table-cell table:style-name="ce95" table:formula="of:=([.O17]+[.P17])/2" office:value-type="float" office:value="452543.5" calcext:value-type="float">
            <text:p>452,544 </text:p>
          </table:table-cell>
          <table:table-cell table:style-name="ce107" table:formula="of:=[.E17]-[.R17]" office:value-type="float" office:value="0.5" calcext:value-type="float">
            <text:p>0.50 </text:p>
          </table:table-cell>
          <table:table-cell table:style-name="ce82" table:formula="of:=ROUND(([.P17]+[.Q17])/2;0)" office:value-type="float" office:value="456979" calcext:value-type="float">
            <text:p>456979</text:p>
          </table:table-cell>
          <table:table-cell table:style-name="ce82" table:formula="of:=[.T17]-[$'2341-01-04'.E17]" office:value-type="float" office:value="-4974" calcext:value-type="float">
            <text:p>-4974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8372481" calcext:value-type="float">
            <text:p>98,372,481 </text:p>
          </table:table-cell>
          <table:table-cell table:style-name="ce42" office:value-type="float" office:value="1198832" calcext:value-type="float">
            <text:p>1,198,832 </text:p>
          </table:table-cell>
          <table:table-cell table:style-name="ce60" table:formula="of:=[.D18]/[.E18]/365*1000" office:value-type="float" office:value="224.813523976122" calcext:value-type="float" table:number-columns-spanned="2" table:number-rows-spanned="1">
            <text:p>22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203715" calcext:value-type="float">
            <text:p>1,203,715 </text:p>
          </table:table-cell>
          <table:table-cell table:style-name="ce94" office:value-type="float" office:value="1202557" calcext:value-type="float">
            <text:p>1,202,557 </text:p>
          </table:table-cell>
          <table:table-cell table:style-name="ce96" office:value-type="float" office:value="1203920" calcext:value-type="float">
            <text:p>1,203,920 </text:p>
          </table:table-cell>
          <table:table-cell table:style-name="ce99" office:value-type="float" office:value="1204842" calcext:value-type="float">
            <text:p>1,204,842 </text:p>
          </table:table-cell>
          <table:table-cell table:style-name="ce99" office:value-type="float" office:value="1202103" calcext:value-type="float">
            <text:p>1,202,103 </text:p>
          </table:table-cell>
          <table:table-cell table:style-name="ce99" office:value-type="float" office:value="1199883" calcext:value-type="float">
            <text:p>1,199,883 </text:p>
          </table:table-cell>
          <table:table-cell table:style-name="ce83" office:value-type="float" office:value="1197781" calcext:value-type="float">
            <text:p>1197781</text:p>
          </table:table-cell>
          <table:table-cell table:style-name="ce83" office:value-type="float" office:value="1194779" calcext:value-type="float">
            <text:p>1194779</text:p>
          </table:table-cell>
          <table:table-cell table:style-name="ce95" table:formula="of:=([.O18]+[.P18])/2" office:value-type="float" office:value="1198832" calcext:value-type="float">
            <text:p>1,198,832 </text:p>
          </table:table-cell>
          <table:table-cell table:style-name="ce107" table:formula="of:=[.E18]-[.R18]" office:value-type="float" office:value="0" calcext:value-type="float">
            <text:p>0.00 </text:p>
          </table:table-cell>
          <table:table-cell table:style-name="ce82" table:formula="of:=ROUND(([.P18]+[.Q18])/2;0)" office:value-type="float" office:value="1196280" calcext:value-type="float">
            <text:p>1196280</text:p>
          </table:table-cell>
          <table:table-cell table:style-name="ce82" table:formula="of:=[.T18]-[$'2341-01-04'.E18]" office:value-type="float" office:value="11292" calcext:value-type="float">
            <text:p>11292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8380080" calcext:value-type="float">
            <text:p>38,380,080 </text:p>
          </table:table-cell>
          <table:table-cell table:style-name="ce42" office:value-type="float" office:value="398993" calcext:value-type="float">
            <text:p>398,993 </text:p>
          </table:table-cell>
          <table:table-cell table:style-name="ce60" table:formula="of:=[.D19]/[.E19]/365*1000" office:value-type="float" office:value="263.54072404676" calcext:value-type="float" table:number-columns-spanned="2" table:number-rows-spanned="1">
            <text:p>26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03196" calcext:value-type="float">
            <text:p>403,196 </text:p>
          </table:table-cell>
          <table:table-cell table:style-name="ce94" office:value-type="float" office:value="401859" calcext:value-type="float">
            <text:p>401,859 </text:p>
          </table:table-cell>
          <table:table-cell table:style-name="ce96" office:value-type="float" office:value="399275" calcext:value-type="float">
            <text:p>399,275 </text:p>
          </table:table-cell>
          <table:table-cell table:style-name="ce99" office:value-type="float" office:value="401015" calcext:value-type="float">
            <text:p>401,015 </text:p>
          </table:table-cell>
          <table:table-cell table:style-name="ce99" office:value-type="float" office:value="399852" calcext:value-type="float">
            <text:p>399,852 </text:p>
          </table:table-cell>
          <table:table-cell table:style-name="ce99" office:value-type="float" office:value="399637" calcext:value-type="float">
            <text:p>399,637 </text:p>
          </table:table-cell>
          <table:table-cell table:style-name="ce83" office:value-type="float" office:value="398348" calcext:value-type="float">
            <text:p>398348</text:p>
          </table:table-cell>
          <table:table-cell table:style-name="ce83" office:value-type="float" office:value="397578" calcext:value-type="float">
            <text:p>397578</text:p>
          </table:table-cell>
          <table:table-cell table:style-name="ce95" table:formula="of:=([.O19]+[.P19])/2" office:value-type="float" office:value="398992.5" calcext:value-type="float">
            <text:p>398,993 </text:p>
          </table:table-cell>
          <table:table-cell table:style-name="ce107" table:formula="of:=[.E19]-[.R19]" office:value-type="float" office:value="0.5" calcext:value-type="float">
            <text:p>0.50 </text:p>
          </table:table-cell>
          <table:table-cell table:style-name="ce82" table:formula="of:=ROUND(([.P19]+[.Q19])/2;0)" office:value-type="float" office:value="397963" calcext:value-type="float">
            <text:p>397963</text:p>
          </table:table-cell>
          <table:table-cell table:style-name="ce82" table:formula="of:=[.T19]-[$'2341-01-04'.E19]" office:value-type="float" office:value="4731" calcext:value-type="float">
            <text:p>4731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3396257" calcext:value-type="float">
            <text:p>63,396,257 </text:p>
          </table:table-cell>
          <table:table-cell table:style-name="ce42" office:value-type="float" office:value="646148" calcext:value-type="float">
            <text:p>646,148 </text:p>
          </table:table-cell>
          <table:table-cell table:style-name="ce60" table:formula="of:=[.D20]/[.E20]/365*1000" office:value-type="float" office:value="268.805870083117" calcext:value-type="float" table:number-columns-spanned="2" table:number-rows-spanned="1">
            <text:p>26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665701" calcext:value-type="float">
            <text:p>665,701 </text:p>
          </table:table-cell>
          <table:table-cell table:style-name="ce94" office:value-type="float" office:value="663668" calcext:value-type="float">
            <text:p>663,668 </text:p>
          </table:table-cell>
          <table:table-cell table:style-name="ce96" office:value-type="float" office:value="658851" calcext:value-type="float">
            <text:p>658,851 </text:p>
          </table:table-cell>
          <table:table-cell table:style-name="ce99" office:value-type="float" office:value="654672" calcext:value-type="float">
            <text:p>654,672 </text:p>
          </table:table-cell>
          <table:table-cell table:style-name="ce99" office:value-type="float" office:value="650998" calcext:value-type="float">
            <text:p>650,998 </text:p>
          </table:table-cell>
          <table:table-cell table:style-name="ce99" office:value-type="float" office:value="647835" calcext:value-type="float">
            <text:p>647,835 </text:p>
          </table:table-cell>
          <table:table-cell table:style-name="ce83" office:value-type="float" office:value="644460" calcext:value-type="float">
            <text:p>644460</text:p>
          </table:table-cell>
          <table:table-cell table:style-name="ce83" office:value-type="float" office:value="640864" calcext:value-type="float">
            <text:p>640864</text:p>
          </table:table-cell>
          <table:table-cell table:style-name="ce95" table:formula="of:=([.O20]+[.P20])/2" office:value-type="float" office:value="646147.5" calcext:value-type="float">
            <text:p>646,148 </text:p>
          </table:table-cell>
          <table:table-cell table:style-name="ce107" table:formula="of:=[.E20]-[.R20]" office:value-type="float" office:value="0.5" calcext:value-type="float">
            <text:p>0.50 </text:p>
          </table:table-cell>
          <table:table-cell table:style-name="ce82" table:formula="of:=ROUND(([.P20]+[.Q20])/2;0)" office:value-type="float" office:value="642662" calcext:value-type="float">
            <text:p>642662</text:p>
          </table:table-cell>
          <table:table-cell table:style-name="ce82" table:formula="of:=[.T20]-[$'2341-01-04'.E20]" office:value-type="float" office:value="9185" calcext:value-type="float">
            <text:p>9185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3669428" calcext:value-type="float">
            <text:p>43,669,428 </text:p>
          </table:table-cell>
          <table:table-cell table:style-name="ce42" office:value-type="float" office:value="459156" calcext:value-type="float">
            <text:p>459,156 </text:p>
          </table:table-cell>
          <table:table-cell table:style-name="ce60" table:formula="of:=[.D21]/[.E21]/365*1000" office:value-type="float" office:value="260.569977291271" calcext:value-type="float" table:number-columns-spanned="2" table:number-rows-spanned="1">
            <text:p>26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74082" calcext:value-type="float">
            <text:p>474,082 </text:p>
          </table:table-cell>
          <table:table-cell table:style-name="ce94" office:value-type="float" office:value="470868" calcext:value-type="float">
            <text:p>470,868 </text:p>
          </table:table-cell>
          <table:table-cell table:style-name="ce96" office:value-type="float" office:value="467375" calcext:value-type="float">
            <text:p>467,375 </text:p>
          </table:table-cell>
          <table:table-cell table:style-name="ce99" office:value-type="float" office:value="464311" calcext:value-type="float">
            <text:p>464,311 </text:p>
          </table:table-cell>
          <table:table-cell table:style-name="ce99" office:value-type="float" office:value="462356" calcext:value-type="float">
            <text:p>462,356 </text:p>
          </table:table-cell>
          <table:table-cell table:style-name="ce99" office:value-type="float" office:value="460204" calcext:value-type="float">
            <text:p>460,204 </text:p>
          </table:table-cell>
          <table:table-cell table:style-name="ce83" office:value-type="float" office:value="458108" calcext:value-type="float">
            <text:p>458108</text:p>
          </table:table-cell>
          <table:table-cell table:style-name="ce83" office:value-type="float" office:value="455966" calcext:value-type="float">
            <text:p>455966</text:p>
          </table:table-cell>
          <table:table-cell table:style-name="ce95" table:formula="of:=([.O21]+[.P21])/2" office:value-type="float" office:value="459156" calcext:value-type="float">
            <text:p>459,156 </text:p>
          </table:table-cell>
          <table:table-cell table:style-name="ce107" table:formula="of:=[.E21]-[.R21]" office:value-type="float" office:value="0" calcext:value-type="float">
            <text:p>0.00 </text:p>
          </table:table-cell>
          <table:table-cell table:style-name="ce82" table:formula="of:=ROUND(([.P21]+[.Q21])/2;0)" office:value-type="float" office:value="457037" calcext:value-type="float">
            <text:p>457037</text:p>
          </table:table-cell>
          <table:table-cell table:style-name="ce82" table:formula="of:=[.T21]-[$'2341-01-04'.E21]" office:value-type="float" office:value="6481" calcext:value-type="float">
            <text:p>6481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41235203" calcext:value-type="float">
            <text:p>41,235,203 </text:p>
          </table:table-cell>
          <table:table-cell table:style-name="ce42" office:value-type="float" office:value="442917" calcext:value-type="float">
            <text:p>442,917 </text:p>
          </table:table-cell>
          <table:table-cell table:style-name="ce60" table:formula="of:=[.D22]/[.E22]/365*1000" office:value-type="float" office:value="255.066206318813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99596" calcext:value-type="float">
            <text:p>399,596 </text:p>
          </table:table-cell>
          <table:table-cell table:style-name="ce94" office:value-type="float" office:value="404431" calcext:value-type="float">
            <text:p>404,431 </text:p>
          </table:table-cell>
          <table:table-cell table:style-name="ce96" office:value-type="float" office:value="405858" calcext:value-type="float">
            <text:p>405,858 </text:p>
          </table:table-cell>
          <table:table-cell table:style-name="ce99" office:value-type="float" office:value="412778" calcext:value-type="float">
            <text:p>412,778 </text:p>
          </table:table-cell>
          <table:table-cell table:style-name="ce99" office:value-type="float" office:value="421818" calcext:value-type="float">
            <text:p>421,818 </text:p>
          </table:table-cell>
          <table:table-cell table:style-name="ce99" office:value-type="float" office:value="434971" calcext:value-type="float">
            <text:p>434,971 </text:p>
          </table:table-cell>
          <table:table-cell table:style-name="ce83" office:value-type="float" office:value="450862" calcext:value-type="float">
            <text:p>450862</text:p>
          </table:table-cell>
          <table:table-cell table:style-name="ce83" office:value-type="float" office:value="492092" calcext:value-type="float">
            <text:p>492092</text:p>
          </table:table-cell>
          <table:table-cell table:style-name="ce95" table:formula="of:=([.O22]+[.P22])/2" office:value-type="float" office:value="442916.5" calcext:value-type="float">
            <text:p>442,917 </text:p>
          </table:table-cell>
          <table:table-cell table:style-name="ce107" table:formula="of:=[.E22]-[.R22]" office:value-type="float" office:value="0.5" calcext:value-type="float">
            <text:p>0.50 </text:p>
          </table:table-cell>
          <table:table-cell table:style-name="ce82" table:formula="of:=ROUND(([.P22]+[.Q22])/2;0)" office:value-type="float" office:value="471477" calcext:value-type="float">
            <text:p>471477</text:p>
          </table:table-cell>
          <table:table-cell table:style-name="ce82" table:formula="of:=[.T22]-[$'2341-01-04'.E22]" office:value-type="float" office:value="-43589" calcext:value-type="float">
            <text:p>-43589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8107679" calcext:value-type="float">
            <text:p>18,107,679 </text:p>
          </table:table-cell>
          <table:table-cell table:style-name="ce42" office:value-type="float" office:value="179181" calcext:value-type="float">
            <text:p>179,181 </text:p>
          </table:table-cell>
          <table:table-cell table:style-name="ce60" table:formula="of:=[.D23]/[.E23]/365*1000" office:value-type="float" office:value="276.871317003783" calcext:value-type="float" table:number-columns-spanned="2" table:number-rows-spanned="1">
            <text:p>27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78412" calcext:value-type="float">
            <text:p>178,412 </text:p>
          </table:table-cell>
          <table:table-cell table:style-name="ce94" office:value-type="float" office:value="177168" calcext:value-type="float">
            <text:p>177,168 </text:p>
          </table:table-cell>
          <table:table-cell table:style-name="ce96" office:value-type="float" office:value="177223" calcext:value-type="float">
            <text:p>177,223 </text:p>
          </table:table-cell>
          <table:table-cell table:style-name="ce99" office:value-type="float" office:value="177346" calcext:value-type="float">
            <text:p>177,346 </text:p>
          </table:table-cell>
          <table:table-cell table:style-name="ce99" office:value-type="float" office:value="177763" calcext:value-type="float">
            <text:p>177,763 </text:p>
          </table:table-cell>
          <table:table-cell table:style-name="ce99" office:value-type="float" office:value="179121" calcext:value-type="float">
            <text:p>179,121 </text:p>
          </table:table-cell>
          <table:table-cell table:style-name="ce83" office:value-type="float" office:value="179241" calcext:value-type="float">
            <text:p>179241</text:p>
          </table:table-cell>
          <table:table-cell table:style-name="ce83" office:value-type="float" office:value="180024" calcext:value-type="float">
            <text:p>180024</text:p>
          </table:table-cell>
          <table:table-cell table:style-name="ce95" table:formula="of:=([.O23]+[.P23])/2" office:value-type="float" office:value="179181" calcext:value-type="float">
            <text:p>179,181 </text:p>
          </table:table-cell>
          <table:table-cell table:style-name="ce107" table:formula="of:=[.E23]-[.R23]" office:value-type="float" office:value="0" calcext:value-type="float">
            <text:p>0.00 </text:p>
          </table:table-cell>
          <table:table-cell table:style-name="ce82" table:formula="of:=ROUND(([.P23]+[.Q23])/2;0)" office:value-type="float" office:value="179633" calcext:value-type="float">
            <text:p>179633</text:p>
          </table:table-cell>
          <table:table-cell table:style-name="ce82" table:formula="of:=[.T23]-[$'2341-01-04'.E23]" office:value-type="float" office:value="-1464" calcext:value-type="float">
            <text:p>-1464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768674" calcext:value-type="float">
            <text:p>29,768,674 </text:p>
          </table:table-cell>
          <table:table-cell table:style-name="ce42" office:value-type="float" office:value="286101" calcext:value-type="float">
            <text:p>286,101 </text:p>
          </table:table-cell>
          <table:table-cell table:style-name="ce60" table:formula="of:=[.D24]/[.E24]/365*1000" office:value-type="float" office:value="285.067199901098" calcext:value-type="float" table:number-columns-spanned="2" table:number-rows-spanned="1">
            <text:p>28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81468" calcext:value-type="float">
            <text:p>281,468 </text:p>
          </table:table-cell>
          <table:table-cell table:style-name="ce94" office:value-type="float" office:value="281012" calcext:value-type="float">
            <text:p>281,012 </text:p>
          </table:table-cell>
          <table:table-cell table:style-name="ce96" office:value-type="float" office:value="281411" calcext:value-type="float">
            <text:p>281,411 </text:p>
          </table:table-cell>
          <table:table-cell table:style-name="ce99" office:value-type="float" office:value="283363" calcext:value-type="float">
            <text:p>283,363 </text:p>
          </table:table-cell>
          <table:table-cell table:style-name="ce99" office:value-type="float" office:value="283975" calcext:value-type="float">
            <text:p>283,975 </text:p>
          </table:table-cell>
          <table:table-cell table:style-name="ce99" office:value-type="float" office:value="285580" calcext:value-type="float">
            <text:p>285,580 </text:p>
          </table:table-cell>
          <table:table-cell table:style-name="ce83" office:value-type="float" office:value="286622" calcext:value-type="float">
            <text:p>286622</text:p>
          </table:table-cell>
          <table:table-cell table:style-name="ce83" office:value-type="float" office:value="290750" calcext:value-type="float">
            <text:p>290750</text:p>
          </table:table-cell>
          <table:table-cell table:style-name="ce95" table:formula="of:=([.O24]+[.P24])/2" office:value-type="float" office:value="286101" calcext:value-type="float">
            <text:p>286,101 </text:p>
          </table:table-cell>
          <table:table-cell table:style-name="ce107" table:formula="of:=[.E24]-[.R24]" office:value-type="float" office:value="0" calcext:value-type="float">
            <text:p>0.00 </text:p>
          </table:table-cell>
          <table:table-cell table:style-name="ce82" table:formula="of:=ROUND(([.P24]+[.Q24])/2;0)" office:value-type="float" office:value="288686" calcext:value-type="float">
            <text:p>288686</text:p>
          </table:table-cell>
          <table:table-cell table:style-name="ce82" table:formula="of:=[.T24]-[$'2341-01-04'.E24]" office:value-type="float" office:value="719" calcext:value-type="float">
            <text:p>719</text:p>
          </table:table-cell>
          <table:table-cell table:style-name="ce83" table:number-columns-repeated="1003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453874" calcext:value-type="float">
            <text:p>8,453,874 </text:p>
          </table:table-cell>
          <table:table-cell table:style-name="ce42" office:value-type="float" office:value="98025" calcext:value-type="float">
            <text:p>98,025 </text:p>
          </table:table-cell>
          <table:table-cell table:style-name="ce60" table:formula="of:=[.D25]/[.E25]/365*1000" office:value-type="float" office:value="236.279506555848" calcext:value-type="float" table:number-columns-spanned="2" table:number-rows-spanned="1">
            <text:p>236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93636" calcext:value-type="float">
            <text:p>93,636 </text:p>
          </table:table-cell>
          <table:table-cell table:style-name="ce94" office:value-type="float" office:value="94953" calcext:value-type="float">
            <text:p>94,953 </text:p>
          </table:table-cell>
          <table:table-cell table:style-name="ce96" office:value-type="float" office:value="95496" calcext:value-type="float">
            <text:p>95,496 </text:p>
          </table:table-cell>
          <table:table-cell table:style-name="ce99" office:value-type="float" office:value="96463" calcext:value-type="float">
            <text:p>96,463 </text:p>
          </table:table-cell>
          <table:table-cell table:style-name="ce99" office:value-type="float" office:value="97264" calcext:value-type="float">
            <text:p>97,264 </text:p>
          </table:table-cell>
          <table:table-cell table:style-name="ce99" office:value-type="float" office:value="97651" calcext:value-type="float">
            <text:p>97,651 </text:p>
          </table:table-cell>
          <table:table-cell table:style-name="ce83" office:value-type="float" office:value="98398" calcext:value-type="float">
            <text:p>98398</text:p>
          </table:table-cell>
          <table:table-cell table:style-name="ce83" office:value-type="float" office:value="98997" calcext:value-type="float">
            <text:p>98997</text:p>
          </table:table-cell>
          <table:table-cell table:style-name="ce95" table:formula="of:=([.O25]+[.P25])/2" office:value-type="float" office:value="98024.5" calcext:value-type="float">
            <text:p>98,025 </text:p>
          </table:table-cell>
          <table:table-cell table:style-name="ce107" table:formula="of:=[.E25]-[.R25]" office:value-type="float" office:value="0.5" calcext:value-type="float">
            <text:p>0.50 </text:p>
          </table:table-cell>
          <table:table-cell table:style-name="ce82" table:formula="of:=ROUND(([.P25]+[.Q25])/2;0)" office:value-type="float" office:value="98698" calcext:value-type="float">
            <text:p>98698</text:p>
          </table:table-cell>
          <table:table-cell table:style-name="ce82" table:formula="of:=[.T25]-[$'2341-01-04'.E25]" office:value-type="float" office:value="-745" calcext:value-type="float">
            <text:p>-745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778423" calcext:value-type="float">
            <text:p>39,778,423 </text:p>
          </table:table-cell>
          <table:table-cell table:style-name="ce42" office:value-type="float" office:value="367382" calcext:value-type="float">
            <text:p>367,382 </text:p>
          </table:table-cell>
          <table:table-cell table:style-name="ce60" table:formula="of:=[.D26]/[.E26]/365*1000" office:value-type="float" office:value="296.644856911655" calcext:value-type="float" table:number-columns-spanned="2" table:number-rows-spanned="1">
            <text:p>29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72491" calcext:value-type="float">
            <text:p>372,491 </text:p>
          </table:table-cell>
          <table:table-cell table:style-name="ce94" office:value-type="float" office:value="370698" calcext:value-type="float">
            <text:p>370,698 </text:p>
          </table:table-cell>
          <table:table-cell table:style-name="ce96" office:value-type="float" office:value="369789" calcext:value-type="float">
            <text:p>369,789 </text:p>
          </table:table-cell>
          <table:table-cell table:style-name="ce99" office:value-type="float" office:value="369833" calcext:value-type="float">
            <text:p>369,833 </text:p>
          </table:table-cell>
          <table:table-cell table:style-name="ce99" office:value-type="float" office:value="369236" calcext:value-type="float">
            <text:p>369,236 </text:p>
          </table:table-cell>
          <table:table-cell table:style-name="ce99" office:value-type="float" office:value="367965" calcext:value-type="float">
            <text:p>367,965 </text:p>
          </table:table-cell>
          <table:table-cell table:style-name="ce83" office:value-type="float" office:value="366798" calcext:value-type="float">
            <text:p>366798</text:p>
          </table:table-cell>
          <table:table-cell table:style-name="ce83" office:value-type="float" office:value="365662" calcext:value-type="float">
            <text:p>365662</text:p>
          </table:table-cell>
          <table:table-cell table:style-name="ce95" table:formula="of:=([.O26]+[.P26])/2" office:value-type="float" office:value="367381.5" calcext:value-type="float">
            <text:p>367,382 </text:p>
          </table:table-cell>
          <table:table-cell table:style-name="ce107" table:formula="of:=[.E26]-[.R26]" office:value-type="float" office:value="0.5" calcext:value-type="float">
            <text:p>0.50 </text:p>
          </table:table-cell>
          <table:table-cell table:style-name="ce82" table:formula="of:=ROUND(([.P26]+[.Q26])/2;0)" office:value-type="float" office:value="366230" calcext:value-type="float">
            <text:p>366230</text:p>
          </table:table-cell>
          <table:table-cell table:style-name="ce82" table:formula="of:=[.T26]-[$'2341-01-04'.E26]" office:value-type="float" office:value="5313" calcext:value-type="float">
            <text:p>5313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50254359" calcext:value-type="float">
            <text:p>50,254,359 </text:p>
          </table:table-cell>
          <table:table-cell table:style-name="ce42" office:value-type="float" office:value="443073" calcext:value-type="float">
            <text:p>443,073 </text:p>
          </table:table-cell>
          <table:table-cell table:style-name="ce60" table:formula="of:=[.D27]/[.E27]/365*1000" office:value-type="float" office:value="310.746029079781" calcext:value-type="float" table:number-columns-spanned="2" table:number-rows-spanned="1">
            <text:p>31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23886" calcext:value-type="float">
            <text:p>423,886 </text:p>
          </table:table-cell>
          <table:table-cell table:style-name="ce94" office:value-type="float" office:value="427370" calcext:value-type="float">
            <text:p>427,370 </text:p>
          </table:table-cell>
          <table:table-cell table:style-name="ce96" office:value-type="float" office:value="429466" calcext:value-type="float">
            <text:p>429,466 </text:p>
          </table:table-cell>
          <table:table-cell table:style-name="ce99" office:value-type="float" office:value="432721" calcext:value-type="float">
            <text:p>432,721 </text:p>
          </table:table-cell>
          <table:table-cell table:style-name="ce99" office:value-type="float" office:value="436549" calcext:value-type="float">
            <text:p>436,549 </text:p>
          </table:table-cell>
          <table:table-cell table:style-name="ce99" office:value-type="float" office:value="441463" calcext:value-type="float">
            <text:p>441,463 </text:p>
          </table:table-cell>
          <table:table-cell table:style-name="ce83" office:value-type="float" office:value="444683" calcext:value-type="float">
            <text:p>444683</text:p>
          </table:table-cell>
          <table:table-cell table:style-name="ce83" office:value-type="float" office:value="447395" calcext:value-type="float">
            <text:p>447395</text:p>
          </table:table-cell>
          <table:table-cell table:style-name="ce95" table:formula="of:=([.O27]+[.P27])/2" office:value-type="float" office:value="443073" calcext:value-type="float">
            <text:p>443,073 </text:p>
          </table:table-cell>
          <table:table-cell table:style-name="ce107" table:formula="of:=[.E27]-[.R27]" office:value-type="float" office:value="0" calcext:value-type="float">
            <text:p>0.00 </text:p>
          </table:table-cell>
          <table:table-cell table:style-name="ce82" table:formula="of:=ROUND(([.P27]+[.Q27])/2;0)" office:value-type="float" office:value="446039" calcext:value-type="float">
            <text:p>446039</text:p>
          </table:table-cell>
          <table:table-cell table:style-name="ce82" table:formula="of:=[.T27]-[$'2341-01-04'.E27]" office:value-type="float" office:value="-2665" calcext:value-type="float">
            <text:p>-2665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8439590" calcext:value-type="float">
            <text:p>28,439,590 </text:p>
          </table:table-cell>
          <table:table-cell table:style-name="ce60" office:value-type="float" office:value="267806" calcext:value-type="float">
            <text:p>267,806 </text:p>
          </table:table-cell>
          <table:table-cell table:style-name="ce60" table:formula="of:=[.D28]/[.E28]/365*1000" office:value-type="float" office:value="290.944508082369" calcext:value-type="float" table:number-columns-spanned="2" table:number-rows-spanned="1">
            <text:p>29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70373" calcext:value-type="float">
            <text:p>270,373 </text:p>
          </table:table-cell>
          <table:table-cell table:style-name="ce94" office:value-type="float" office:value="270437" calcext:value-type="float">
            <text:p>270,437 </text:p>
          </table:table-cell>
          <table:table-cell table:style-name="ce96" office:value-type="float" office:value="269977" calcext:value-type="float">
            <text:p>269,977 </text:p>
          </table:table-cell>
          <table:table-cell table:style-name="ce99" office:value-type="float" office:value="269522" calcext:value-type="float">
            <text:p>269,522 </text:p>
          </table:table-cell>
          <table:table-cell table:style-name="ce99" office:value-type="float" office:value="269043" calcext:value-type="float">
            <text:p>269,043 </text:p>
          </table:table-cell>
          <table:table-cell table:style-name="ce99" office:value-type="float" office:value="268270" calcext:value-type="float">
            <text:p>268,270 </text:p>
          </table:table-cell>
          <table:table-cell table:style-name="ce83" office:value-type="float" office:value="267342" calcext:value-type="float">
            <text:p>267342</text:p>
          </table:table-cell>
          <table:table-cell table:style-name="ce83" office:value-type="float" office:value="265705" calcext:value-type="float">
            <text:p>265705</text:p>
          </table:table-cell>
          <table:table-cell table:style-name="ce95" table:formula="of:=([.O28]+[.P28])/2" office:value-type="float" office:value="267806" calcext:value-type="float">
            <text:p>267,806 </text:p>
          </table:table-cell>
          <table:table-cell table:style-name="ce107" table:formula="of:=[.E28]-[.R28]" office:value-type="float" office:value="0" calcext:value-type="float">
            <text:p>0.00 </text:p>
          </table:table-cell>
          <table:table-cell table:style-name="ce82" table:formula="of:=ROUND(([.P28]+[.Q28])/2;0)" office:value-type="float" office:value="266524" calcext:value-type="float">
            <text:p>266524</text:p>
          </table:table-cell>
          <table:table-cell table:style-name="ce82" table:formula="of:=[.T28]-[$'2341-01-04'.E28]" office:value-type="float" office:value="2937" calcext:value-type="float">
            <text:p>2937</text:p>
          </table:table-cell>
          <table:table-cell table:style-name="ce83" table:number-columns-repeated="1003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806337" calcext:value-type="float">
            <text:p>5,806,337 </text:p>
          </table:table-cell>
          <table:table-cell table:style-name="ce43" office:value-type="float" office:value="132096" calcext:value-type="float">
            <text:p>132,096 </text:p>
          </table:table-cell>
          <table:table-cell table:style-name="ce69" table:formula="of:=[.D29]/[.E29]/365*1000" office:value-type="float" office:value="120.425846374907" calcext:value-type="float" table:number-columns-spanned="2" table:number-rows-spanned="1">
            <text:p>120 </text:p>
          </table:table-cell>
          <table:covered-table-cell table:style-name="ce69"/>
          <table:table-cell table:style-name="ce83" table:number-columns-repeated="2"/>
          <table:table-cell table:style-name="ce94" office:value-type="float" office:value="114054" calcext:value-type="float">
            <text:p>114,054 </text:p>
          </table:table-cell>
          <table:table-cell table:style-name="ce94" office:value-type="float" office:value="120698" calcext:value-type="float">
            <text:p>120,698 </text:p>
          </table:table-cell>
          <table:table-cell table:style-name="ce96" office:value-type="float" office:value="125529" calcext:value-type="float">
            <text:p>125,529 </text:p>
          </table:table-cell>
          <table:table-cell table:style-name="ce99" office:value-type="float" office:value="127722" calcext:value-type="float">
            <text:p>127,722 </text:p>
          </table:table-cell>
          <table:table-cell table:style-name="ce99" office:value-type="float" office:value="129932" calcext:value-type="float">
            <text:p>129,932 </text:p>
          </table:table-cell>
          <table:table-cell table:style-name="ce99" office:value-type="float" office:value="131661" calcext:value-type="float">
            <text:p>131,661 </text:p>
          </table:table-cell>
          <table:table-cell table:style-name="ce83" office:value-type="float" office:value="132531" calcext:value-type="float">
            <text:p>132531</text:p>
          </table:table-cell>
          <table:table-cell table:style-name="ce83" office:value-type="float" office:value="132938" calcext:value-type="float">
            <text:p>132938</text:p>
          </table:table-cell>
          <table:table-cell table:style-name="ce95"/>
          <table:table-cell table:style-name="ce107" table:formula="of:=[.E29]-[.R29]" office:value-type="float" office:value="132096" calcext:value-type="float">
            <text:p>132096.00 </text:p>
          </table:table-cell>
          <table:table-cell table:style-name="ce82" table:formula="of:=ROUND(([.P29]+[.Q29])/2;0)" office:value-type="float" office:value="132735" calcext:value-type="float">
            <text:p>132735</text:p>
          </table:table-cell>
          <table:table-cell table:style-name="ce82" table:formula="of:=[.T29]-[$'2341-01-04'.E29]" office:value-type="float" office:value="-974" calcext:value-type="float">
            <text:p>-974</text:p>
          </table:table-cell>
          <table:table-cell table:style-name="ce83" table:number-columns-repeated="1003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4" office:value-type="float" office:value="838994" calcext:value-type="float">
            <text:p>838,994 </text:p>
          </table:table-cell>
          <table:table-cell table:style-name="ce44" office:value-type="float" office:value="11552" calcext:value-type="float">
            <text:p>11,552 </text:p>
          </table:table-cell>
          <table:table-cell table:style-name="ce70" table:formula="of:=[.D30]/[.E30]/365*1000" office:value-type="float" office:value="198.979717679202" calcext:value-type="float" table:number-columns-spanned="2" table:number-rows-spanned="1">
            <text:p>199 </text:p>
          </table:table-cell>
          <table:covered-table-cell table:style-name="ce70"/>
          <table:table-cell table:style-name="ce83" table:number-columns-repeated="2"/>
          <table:table-cell table:style-name="ce94" office:value-type="float" office:value="11552" calcext:value-type="float">
            <text:p>11,552 </text:p>
          </table:table-cell>
          <table:table-cell table:style-name="ce94" office:value-type="float" office:value="11972" calcext:value-type="float">
            <text:p>11,972 </text:p>
          </table:table-cell>
          <table:table-cell table:style-name="ce96" office:value-type="float" office:value="12230" calcext:value-type="float">
            <text:p>12,230 </text:p>
          </table:table-cell>
          <table:table-cell table:style-name="ce99" office:value-type="float" office:value="12062" calcext:value-type="float">
            <text:p>12,062 </text:p>
          </table:table-cell>
          <table:table-cell table:style-name="ce99" office:value-type="float" office:value="12237" calcext:value-type="float">
            <text:p>12,237 </text:p>
          </table:table-cell>
          <table:table-cell table:style-name="ce99" office:value-type="float" office:value="11808" calcext:value-type="float">
            <text:p>11,808 </text:p>
          </table:table-cell>
          <table:table-cell table:style-name="ce83" office:value-type="float" office:value="11295" calcext:value-type="float">
            <text:p>11295</text:p>
          </table:table-cell>
          <table:table-cell table:style-name="ce83" office:value-type="float" office:value="11382" calcext:value-type="float">
            <text:p>11382</text:p>
          </table:table-cell>
          <table:table-cell table:style-name="ce95"/>
          <table:table-cell table:style-name="ce107" table:formula="of:=[.E30]-[.R30]" office:value-type="float" office:value="11552" calcext:value-type="float">
            <text:p>11552.00 </text:p>
          </table:table-cell>
          <table:table-cell table:style-name="ce82" table:formula="of:=ROUND(([.P30]+[.Q30])/2;0)" office:value-type="float" office:value="11339" calcext:value-type="float">
            <text:p>11339</text:p>
          </table:table-cell>
          <table:table-cell table:style-name="ce82" table:formula="of:=[.T30]-[$'2341-01-04'.E30]" office:value-type="float" office:value="-119" calcext:value-type="float">
            <text:p>-119</text:p>
          </table:table-cell>
          <table:table-cell table:style-name="ce83" table:number-columns-repeated="100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7">108</text:span><text:span text:style-name="T8">年</text:span><text:span text:style-name="T9">3</text:span><text:span text:style-name="T8">月</text:span><text:span text:style-name="T9">11</text:span><text:span text:style-name="T8">日編製</text:span></text:p>
          </table:table-cell>
          <table:table-cell table:style-name="ce84" table:number-columns-repeated="2"/>
          <table:table-cell table:style-name="ce83" table:number-columns-repeated="9"/>
          <table:table-cell table:style-name="ce108"/>
          <table:table-cell table:style-name="ce84" table:number-columns-repeated="1005"/>
        </table:table-row>
        <table:table-row table:style-name="ro8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2"/>
          <table:table-cell table:style-name="ce81" table:number-columns-repeated="9"/>
          <table:table-cell table:style-name="ce103"/>
          <table:table-cell table:style-name="ce78" table:number-columns-repeated="1005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0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1"/>
          <table:table-cell table:style-name="ce103"/>
          <table:table-cell table:style-name="ce78" table:number-columns-repeated="1005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2"/>
          <table:table-cell table:style-name="ce78" table:number-columns-repeated="9"/>
          <table:table-cell table:style-name="ce105"/>
          <table:table-cell table:style-name="ce80" table:number-columns-repeated="1005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/>
          <table:table-cell table:style-name="ce78" table:number-columns-repeated="9"/>
          <table:table-cell table:style-name="ce105"/>
          <table:table-cell table:style-name="ce80" table:number-columns-repeated="1005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2">份送本署保育事業組，</text:span><text:span text:style-name="T3">1</text:span><text:span text:style-name="T4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"/>
          <table:table-cell table:style-name="ce105"/>
          <table:table-cell table:style-name="ce80" table:number-columns-repeated="1005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2"/>
          <table:table-cell table:style-name="ce80" table:number-columns-repeated="9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2"/>
          <table:table-cell table:style-name="ce80" table:number-columns-repeated="9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1"/>
          <table:table-cell table:style-name="ce109"/>
          <table:table-cell table:style-name="ce86" table:number-columns-repeated="1005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1"/>
          <table:table-cell table:style-name="ce109"/>
          <table:table-cell table:style-name="ce86" table:number-columns-repeated="1005"/>
        </table:table-row>
        <table:table-row table:style-name="ro11">
          <table:table-cell table:style-name="ce14"/>
          <table:table-cell table:style-name="ce28"/>
          <table:table-cell table:style-name="ce34"/>
          <table:table-cell table:style-name="ce50" table:number-columns-repeated="3"/>
          <table:table-cell table:style-name="ce77"/>
          <table:table-cell table:style-name="ce87" table:number-columns-repeated="2"/>
          <table:table-cell table:style-name="ce86" table:number-columns-repeated="9"/>
          <table:table-cell table:style-name="ce110"/>
          <table:table-cell table:style-name="ce87" table:number-columns-repeated="1005"/>
        </table:table-row>
        <table:table-row table:style-name="ro3" table:number-rows-repeated="2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2"/>
          <table:table-cell table:style-name="ce86" table:number-columns-repeated="9"/>
          <table:table-cell table:style-name="ce110"/>
          <table:table-cell table:style-name="ce87" table:number-columns-repeated="1005"/>
        </table:table-row>
        <table:table-row table:style-name="ro3" table:number-rows-repeated="4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1"/>
          <table:table-cell table:style-name="ce110"/>
          <table:table-cell table:style-name="ce87" table:number-columns-repeated="1005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2"/>
          <table:table-cell table:style-name="ce87" table:number-columns-repeated="9"/>
          <table:table-cell table:style-name="ce111"/>
          <table:table-cell table:style-name="ce88" table:number-columns-repeated="1005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2"/>
          <table:table-cell table:style-name="ce87" table:number-columns-repeated="9"/>
          <table:table-cell table:style-name="ce111"/>
          <table:table-cell table:style-name="ce88" table:number-columns-repeated="1005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9"/>
          <table:table-cell table:style-name="ce112"/>
          <table:table-cell table:style-name="ce89" table:number-columns-repeated="1005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1"/>
          <table:table-cell table:style-name="ce112"/>
          <table:table-cell table:style-name="ce89" table:number-columns-repeated="1005"/>
        </table:table-row>
        <table:table-row table:style-name="ro3" table:number-rows-repeated="3">
          <table:table-cell table:style-name="ce18" table:number-columns-repeated="3"/>
          <table:table-cell table:style-name="ce56" table:number-columns-repeated="4"/>
          <table:table-cell table:style-name="ce90" table:number-columns-repeated="2"/>
          <table:table-cell table:style-name="ce89" table:number-columns-repeated="9"/>
          <table:table-cell table:style-name="ce113"/>
          <table:table-cell table:style-name="ce90" table:number-columns-repeated="1005"/>
        </table:table-row>
        <table:table-row table:style-name="ro3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1"/>
          <table:table-cell table:style-name="ce113"/>
          <table:table-cell table:style-name="ce90" table:number-columns-repeated="1005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1"/>
          <table:table-cell table:style-name="ce113"/>
          <table:table-cell table:style-name="ce90" table:number-columns-repeated="1005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9"/>
          <table:table-cell table:style-name="ce114"/>
          <table:table-cell table:style-name="ce91" table:number-columns-repeated="1005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9"/>
          <table:table-cell table:style-name="ce114"/>
          <table:table-cell table:style-name="ce91" table:number-columns-repeated="1005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1"/>
          <table:table-cell table:style-name="ce114"/>
          <table:table-cell table:style-name="ce91" table:number-columns-repeated="1005"/>
        </table:table-row>
        <table:table-row table:style-name="ro12" table:number-rows-repeated="3">
          <table:table-cell table:number-columns-repeated="9"/>
          <table:table-cell table:style-name="ce91" table:number-columns-repeated="9"/>
          <table:table-cell table:number-columns-repeated="1006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(108)'.$A$1:.$G$42" table:range-usable-as="print-range"/>
        </table:named-expressions>
      </table:table>
      <table:table table:name="2341-01-04" table:style-name="ta2" table:print-ranges="'2341-01-04'.A1:'2341-01-04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10" table:default-cell-style-name="ce92"/>
        <table:table-column table:style-name="co8" table:number-columns-repeated="248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5">－</text:span><text:span text:style-name="T3">01</text:span><text:span text:style-name="T6">－</text:span><text:span text:style-name="T3">04</text:span></text:p>
          </table:table-cell>
          <table:table-cell table:style-name="ce7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(修正表)</text:p>
          </table:table-cell>
          <table:covered-table-cell table:number-columns-repeated="6" table:style-name="ce21"/>
          <table:table-cell table:style-name="ce79" table:number-columns-repeated="1017"/>
        </table:table-row>
        <table:table-row table:style-name="ro3">
          <table:covered-table-cell table:number-columns-repeated="7" table:style-name="ce3"/>
          <table:table-cell table:style-name="ce79" table:number-columns-repeated="1017"/>
        </table:table-row>
        <table:table-row table:style-name="ro3">
          <table:table-cell table:style-name="ce118" office:value-type="string" calcext:value-type="string" table:number-columns-spanned="7" table:number-rows-spanned="1">
            <text:p>中華民國111年 </text:p>
          </table:table-cell>
          <table:covered-table-cell table:number-columns-repeated="6" table:style-name="ce118"/>
          <table:table-cell table:style-name="ce80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1017"/>
        </table:table-row>
        <table:table-row table:style-name="ro5">
          <table:covered-table-cell table:number-columns-repeated="3" table:style-name="ce6"/>
          <table:covered-table-cell table:style-name="ce40">
            <draw:custom-shape draw:z-index="2" draw:name="文字方塊 3" draw:style-name="gr1" draw:text-style-name="P2" svg:width="1.072cm" svg:height="0.87cm" svg:x="0.625cm" svg:y="0.39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>
            <draw:custom-shape draw:z-index="3" draw:name="文字方塊 5" draw:style-name="gr2" draw:text-style-name="P2" svg:width="1.078cm" svg:height="0.87cm" svg:x="1.346cm" svg:y="0.39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6"/>
          <table:covered-table-cell table:style-name="ce76"/>
          <table:table-cell table:style-name="ce82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332744044" calcext:value-type="float">
            <text:p>2,332,744,044 </text:p>
          </table:table-cell>
          <table:table-cell table:style-name="ce41" office:value-type="float" office:value="22208691" calcext:value-type="float">
            <text:p>22,208,691 </text:p>
          </table:table-cell>
          <table:table-cell table:style-name="ce67" table:formula="of:=[.D8]/[.E8]/365*1000" office:value-type="float" office:value="287.773807677487" calcext:value-type="float" table:number-columns-spanned="2" table:number-rows-spanned="1">
            <text:p>288 </text:p>
          </table:table-cell>
          <table:covered-table-cell table:style-name="ce67"/>
          <table:table-cell table:style-name="ce82"/>
          <table:table-cell table:style-name="ce93"/>
          <table:table-cell table:style-name="ce82" table:number-columns-repeated="1015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119" table:formula="of:=300920948+144642426" office:value-type="float" office:value="445563374" calcext:value-type="float">
            <text:p>445,563,374 </text:p>
          </table:table-cell>
          <table:table-cell table:style-name="ce119" office:value-type="float" office:value="3919023" calcext:value-type="float">
            <text:p>3,919,023 </text:p>
          </table:table-cell>
          <table:table-cell table:style-name="ce69" table:formula="of:=[.D9]/[.E9]/365*1000" office:value-type="float" office:value="311.486197606582" calcext:value-type="float" table:number-columns-spanned="2" table:number-rows-spanned="1">
            <text:p>311 </text:p>
          </table:table-cell>
          <table:covered-table-cell table:style-name="ce69"/>
          <table:table-cell table:style-name="ce82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119" office:value-type="float" office:value="306282882" calcext:value-type="float">
            <text:p>306,282,882 </text:p>
          </table:table-cell>
          <table:table-cell table:style-name="ce43" office:value-type="float" office:value="2497907" calcext:value-type="float">
            <text:p>2,497,907 </text:p>
          </table:table-cell>
          <table:table-cell table:style-name="ce69" table:formula="of:=[.D10]/[.E10]/365*1000" office:value-type="float" office:value="335.933717132641" calcext:value-type="float" table:number-columns-spanned="2" table:number-rows-spanned="1">
            <text:p>33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3" office:value-type="float" office:value="219351509" calcext:value-type="float">
            <text:p>219,351,509 </text:p>
          </table:table-cell>
          <table:table-cell table:style-name="ce43" office:value-type="float" office:value="2211335" calcext:value-type="float">
            <text:p>2,211,335 </text:p>
          </table:table-cell>
          <table:table-cell table:style-name="ce69" table:formula="of:=[.D11]/[.E11]/365*1000" office:value-type="float" office:value="271.764811010618" calcext:value-type="float" table:number-columns-spanned="2" table:number-rows-spanned="1">
            <text:p>27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3" office:value-type="float" office:value="282294913" calcext:value-type="float">
            <text:p>282,294,913 </text:p>
          </table:table-cell>
          <table:table-cell table:style-name="ce43" office:value-type="float" office:value="2715439" calcext:value-type="float">
            <text:p>2,715,439 </text:p>
          </table:table-cell>
          <table:table-cell table:style-name="ce69" table:formula="of:=[.D12]/[.E12]/365*1000" office:value-type="float" office:value="284.819773358174" calcext:value-type="float" table:number-columns-spanned="2" table:number-rows-spanned="1">
            <text:p>285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3" office:value-type="float" office:value="188034022" calcext:value-type="float">
            <text:p>188,034,022 </text:p>
          </table:table-cell>
          <table:table-cell table:style-name="ce43" office:value-type="float" office:value="1839765" calcext:value-type="float">
            <text:p>1,839,765 </text:p>
          </table:table-cell>
          <table:table-cell table:style-name="ce69" table:formula="of:=[.D13]/[.E13]/365*1000" office:value-type="float" office:value="280.014949794995" calcext:value-type="float" table:number-columns-spanned="2" table:number-rows-spanned="1">
            <text:p>280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3" office:value-type="float" office:value="270701297" calcext:value-type="float">
            <text:p>270,701,297 </text:p>
          </table:table-cell>
          <table:table-cell table:style-name="ce43" office:value-type="float" office:value="2646168" calcext:value-type="float">
            <text:p>2,646,168 </text:p>
          </table:table-cell>
          <table:table-cell table:style-name="ce69" table:formula="of:=[.D14]/[.E14]/365*1000" office:value-type="float" office:value="280.272223472242" calcext:value-type="float" table:number-columns-spanned="2" table:number-rows-spanned="1">
            <text:p>280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3" office:value-type="float" office:value="46613034" calcext:value-type="float">
            <text:p>46,613,034 </text:p>
          </table:table-cell>
          <table:table-cell table:style-name="ce43" office:value-type="float" office:value="430892" calcext:value-type="float">
            <text:p>430,892 </text:p>
          </table:table-cell>
          <table:table-cell table:style-name="ce69" table:formula="of:=[.D15]/[.E15]/365*1000" office:value-type="float" office:value="296.378077257766" calcext:value-type="float" table:number-columns-spanned="2" table:number-rows-spanned="1">
            <text:p>29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3" office:value-type="float" office:value="51065721" calcext:value-type="float">
            <text:p>51,065,721 </text:p>
          </table:table-cell>
          <table:table-cell table:style-name="ce43" office:value-type="float" office:value="522014" calcext:value-type="float">
            <text:p>522,014 </text:p>
          </table:table-cell>
          <table:table-cell table:style-name="ce69" table:formula="of:=[.D16]/[.E16]/365*1000" office:value-type="float" office:value="268.012131727323" calcext:value-type="float" table:number-columns-spanned="2" table:number-rows-spanned="1">
            <text:p>268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3" office:value-type="float" office:value="44160968" calcext:value-type="float">
            <text:p>44,160,968 </text:p>
          </table:table-cell>
          <table:table-cell table:style-name="ce43" office:value-type="float" office:value="461953" calcext:value-type="float">
            <text:p>461,953 </text:p>
          </table:table-cell>
          <table:table-cell table:style-name="ce69" table:formula="of:=[.D17]/[.E17]/365*1000" office:value-type="float" office:value="261.90749583758" calcext:value-type="float" table:number-columns-spanned="2" table:number-rows-spanned="1">
            <text:p>262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3" office:value-type="float" office:value="100737655" calcext:value-type="float">
            <text:p>100,737,655 </text:p>
          </table:table-cell>
          <table:table-cell table:style-name="ce43" office:value-type="float" office:value="1184988" calcext:value-type="float">
            <text:p>1,184,988 </text:p>
          </table:table-cell>
          <table:table-cell table:style-name="ce69" table:formula="of:=[.D18]/[.E18]/365*1000" office:value-type="float" office:value="232.908329318496" calcext:value-type="float" table:number-columns-spanned="2" table:number-rows-spanned="1">
            <text:p>233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3" office:value-type="float" office:value="38872684" calcext:value-type="float">
            <text:p>38,872,684 </text:p>
          </table:table-cell>
          <table:table-cell table:style-name="ce43" office:value-type="float" office:value="393232" calcext:value-type="float">
            <text:p>393,232 </text:p>
          </table:table-cell>
          <table:table-cell table:style-name="ce69" table:formula="of:=[.D19]/[.E19]/365*1000" office:value-type="float" office:value="270.833767622139" calcext:value-type="float" table:number-columns-spanned="2" table:number-rows-spanned="1">
            <text:p>271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3" office:value-type="float" office:value="63702130" calcext:value-type="float">
            <text:p>63,702,130 </text:p>
          </table:table-cell>
          <table:table-cell table:style-name="ce43" office:value-type="float" office:value="633477" calcext:value-type="float">
            <text:p>633,477 </text:p>
          </table:table-cell>
          <table:table-cell table:style-name="ce69" table:formula="of:=[.D20]/[.E20]/365*1000" office:value-type="float" office:value="275.505477802105" calcext:value-type="float" table:number-columns-spanned="2" table:number-rows-spanned="1">
            <text:p>27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3" office:value-type="float" office:value="44139513" calcext:value-type="float">
            <text:p>44,139,513 </text:p>
          </table:table-cell>
          <table:table-cell table:style-name="ce43" office:value-type="float" office:value="450556" calcext:value-type="float">
            <text:p>450,556 </text:p>
          </table:table-cell>
          <table:table-cell table:style-name="ce69" table:formula="of:=[.D21]/[.E21]/365*1000" office:value-type="float" office:value="268.402091200072" calcext:value-type="float" table:number-columns-spanned="2" table:number-rows-spanned="1">
            <text:p>268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3" office:value-type="float" office:value="46043541" calcext:value-type="float">
            <text:p>46,043,541 </text:p>
          </table:table-cell>
          <table:table-cell table:style-name="ce43" office:value-type="float" office:value="515066" calcext:value-type="float">
            <text:p>515,066 </text:p>
          </table:table-cell>
          <table:table-cell table:style-name="ce69" table:formula="of:=[.D22]/[.E22]/365*1000" office:value-type="float" office:value="244.913637613884" calcext:value-type="float" table:number-columns-spanned="2" table:number-rows-spanned="1">
            <text:p>245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3" office:value-type="float" office:value="18997670" calcext:value-type="float">
            <text:p>18,997,670 </text:p>
          </table:table-cell>
          <table:table-cell table:style-name="ce43" office:value-type="float" office:value="181097" calcext:value-type="float">
            <text:p>181,097 </text:p>
          </table:table-cell>
          <table:table-cell table:style-name="ce69" table:formula="of:=[.D23]/[.E23]/365*1000" office:value-type="float" office:value="287.406257193129" calcext:value-type="float" table:number-columns-spanned="2" table:number-rows-spanned="1">
            <text:p>287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3" office:value-type="float" office:value="30887695" calcext:value-type="float">
            <text:p>30,887,695 </text:p>
          </table:table-cell>
          <table:table-cell table:style-name="ce43" office:value-type="float" office:value="287967" calcext:value-type="float">
            <text:p>287,967 </text:p>
          </table:table-cell>
          <table:table-cell table:style-name="ce69" table:formula="of:=[.D24]/[.E24]/365*1000" office:value-type="float" office:value="293.866387182588" calcext:value-type="float" table:number-columns-spanned="2" table:number-rows-spanned="1">
            <text:p>294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3" office:value-type="float" office:value="8694612" calcext:value-type="float">
            <text:p>8,694,612 </text:p>
          </table:table-cell>
          <table:table-cell table:style-name="ce43" office:value-type="float" office:value="99443" calcext:value-type="float">
            <text:p>99,443 </text:p>
          </table:table-cell>
          <table:table-cell table:style-name="ce69" table:formula="of:=[.D25]/[.E25]/365*1000" office:value-type="float" office:value="239.542801348718" calcext:value-type="float" table:number-columns-spanned="2" table:number-rows-spanned="1">
            <text:p>240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3" office:value-type="float" office:value="39663622" calcext:value-type="float">
            <text:p>39,663,622 </text:p>
          </table:table-cell>
          <table:table-cell table:style-name="ce43" office:value-type="float" office:value="360917" calcext:value-type="float">
            <text:p>360,917 </text:p>
          </table:table-cell>
          <table:table-cell table:style-name="ce69" table:formula="of:=[.D26]/[.E26]/365*1000" office:value-type="float" office:value="301.087112921382" calcext:value-type="float" table:number-columns-spanned="2" table:number-rows-spanned="1">
            <text:p>301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3" office:value-type="float" office:value="51776635" calcext:value-type="float">
            <text:p>51,776,635 </text:p>
          </table:table-cell>
          <table:table-cell table:style-name="ce43" office:value-type="float" office:value="448704" calcext:value-type="float">
            <text:p>448,704 </text:p>
          </table:table-cell>
          <table:table-cell table:style-name="ce69" table:formula="of:=[.D27]/[.E27]/365*1000" office:value-type="float" office:value="316.141140976118" calcext:value-type="float" table:number-columns-spanned="2" table:number-rows-spanned="1">
            <text:p>316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3" office:value-type="float" office:value="28260737" calcext:value-type="float">
            <text:p>28,260,737 </text:p>
            <draw:custom-shape draw:z-index="1" draw:name="文字方塊 2" draw:style-name="gr3" draw:text-style-name="P2" svg:width="1.077cm" svg:height="0.887cm" svg:x="0.597cm" svg:y="0.58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263587" calcext:value-type="float">
            <text:p>263,587 </text:p>
            <draw:custom-shape draw:z-index="0" draw:name="文字方塊 1" draw:style-name="gr4" draw:text-style-name="P2" svg:width="1.078cm" svg:height="0.887cm" svg:x="1.171cm" svg:y="0.50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table:formula="of:=[.D28]/[.E28]/365*1000" office:value-type="float" office:value="293.742395157306" calcext:value-type="float" table:number-columns-spanned="2" table:number-rows-spanned="1">
            <text:p>294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990673" calcext:value-type="float">
            <text:p>5,990,673 </text:p>
          </table:table-cell>
          <table:table-cell table:style-name="ce43" office:value-type="float" office:value="133709" calcext:value-type="float">
            <text:p>133,709 </text:p>
          </table:table-cell>
          <table:table-cell table:style-name="ce69" table:formula="of:=[.D29]/[.E29]/365*1000" office:value-type="float" office:value="122.750171938508" calcext:value-type="float" table:number-columns-spanned="2" table:number-rows-spanned="1">
            <text:p>123 </text:p>
          </table:table-cell>
          <table:covered-table-cell table:style-name="ce69"/>
          <table:table-cell table:style-name="ce83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120" office:value-type="float" office:value="909157" calcext:value-type="float">
            <text:p>909,157 </text:p>
          </table:table-cell>
          <table:table-cell table:style-name="ce44" office:value-type="float" office:value="11458" calcext:value-type="float">
            <text:p>11,458 </text:p>
          </table:table-cell>
          <table:table-cell table:style-name="ce70" table:formula="of:=[.D30]/[.E30]/365*1000" office:value-type="float" office:value="217.388819679736" calcext:value-type="float" table:number-columns-spanned="2" table:number-rows-spanned="1">
            <text:p>217 </text:p>
          </table:table-cell>
          <table:covered-table-cell table:style-name="ce70"/>
          <table:table-cell table:style-name="ce83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7">112</text:span><text:span text:style-name="T8">年</text:span><text:span text:style-name="T9">5</text:span><text:span text:style-name="T8">月</text:span><text:span text:style-name="T9">19</text:span><text:span text:style-name="T8">日修正</text:span></text:p>
          </table:table-cell>
          <table:table-cell table:style-name="ce84" table:number-columns-repeated="1017"/>
        </table:table-row>
        <table:table-row table:style-name="ro13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1017"/>
        </table:table-row>
        <table:table-row table:style-name="ro14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17"/>
        </table:table-row>
        <table:table-row table:style-name="ro15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2">份送本署保育事業組，</text:span><text:span text:style-name="T3">1</text:span><text:span text:style-name="T4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table:style-name="ce13" office:value-type="string" calcext:value-type="string">
            <text:p>修正說明：金門縣自來水廠修正生活用水量、年中供水人數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1017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8)'.$A$1" table:cell-range-address="$'2341-01-04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-01-04_28_108_29_" style:display-name="PageStyle_2341-01-04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-01-04" style:display-name="PageStyle_2341-01-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張佩宜</dc:creator>
    <dc:date>2023-05-19T10:04:41</dc:date>
    <meta:print-date>2023-05-19T10:02:27</meta:print-date>
    <meta:document-statistic meta:table-count="2" meta:cell-count="523" meta:object-count="4"/>
    <meta:generator>LibreOffice/7.1.5.2$Windows_X86_64 LibreOffice_project/85f04e9f809797b8199d13c421bd8a2b025d52b5</meta:generator>
  </office:meta>
</office:document-meta>
</file>