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8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A3_28_110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0)" table:style-name="ta1" table:print-ranges="'A3(110)'.A1:'A3(110)'.O3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63"/>
        <table:table-column table:style-name="co3" table:number-columns-repeated="241" table:default-cell-style-name="ce63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4" office:value-type="string" calcext:value-type="string" table:number-columns-spanned="2" table:number-rows-spanned="1">
            <text:p><text:s/></text:p>
          </table:table-cell>
          <table:covered-table-cell table:style-name="ce46"/>
          <table:table-cell table:style-name="ce50" office:value-type="string" calcext:value-type="string">
            <text:p><text:s/></text:p>
          </table:table-cell>
          <table:table-cell table:style-name="ce53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3月15日前編報</text:p>
          </table:table-cell>
          <table:table-cell table:style-name="ce33" table:number-columns-repeated="6"/>
          <table:table-cell table:style-name="ce43"/>
          <table:table-cell table:style-name="ce45" office:value-type="string" calcext:value-type="string" table:number-columns-spanned="2" table:number-rows-spanned="1">
            <text:p><text:s/></text:p>
          </table:table-cell>
          <table:covered-table-cell table:style-name="ce47"/>
          <table:table-cell table:style-name="ce51" office:value-type="string" calcext:value-type="string">
            <text:p><text:s/></text:p>
          </table:table-cell>
          <table:table-cell table:style-name="ce53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" calcext:value-type="string" table:number-columns-spanned="15" table:number-rows-spanned="1">
            <text:p><text:s/>自來水給水設備概況 </text:p>
          </table:table-cell>
          <table:covered-table-cell table:number-columns-repeated="9" table:style-name="ce2"/>
          <table:covered-table-cell table:style-name="ce48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110年底  " calcext:value-type="string" table:number-columns-spanned="15" table:number-rows-spanned="1">
            <text:p><text:s/>中華民國110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4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2"/>
          <table:table-cell table:style-name="ce21" office:value-type="string" calcext:value-type="string" table:number-columns-spanned="1" table:number-rows-spanned="3">
            <text:p>管理用水量計<text:span text:style-name="T1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5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covered-table-cell table:number-columns-repeated="2" table:style-name="ce22"/>
          <table:covered-table-cell table:style-name="ce56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number-columns-repeated="3" table:style-name="ce23"/>
          <table:covered-table-cell table:style-name="ce57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3]+[.B24]+[.B25]" office:value-type="float" office:value="9528" calcext:value-type="float">
            <text:p><text:s/>9,528 </text:p>
          </table:table-cell>
          <table:table-cell table:style-name="ce24" table:formula="of:=[.C9]+[.C23]+[.C24]+[.C25]" office:value-type="float" office:value="926" calcext:value-type="float">
            <text:p><text:s/>926 </text:p>
          </table:table-cell>
          <table:table-cell table:style-name="ce24" table:formula="of:=[.D9]+[.D23]+[.D24]+[.D25]" office:value-type="float" office:value="420855.98" calcext:value-type="float">
            <text:p><text:s/>420,856 </text:p>
          </table:table-cell>
          <table:table-cell table:style-name="ce24" table:formula="of:=[.E9]+[.E23]+[.E24]+[.E25]" office:value-type="float" office:value="647" calcext:value-type="float">
            <text:p><text:s/>647 </text:p>
          </table:table-cell>
          <table:table-cell table:style-name="ce24" table:formula="of:=[.F9]+[.F23]+[.F24]+[.F25]" office:value-type="float" office:value="1243844.54" calcext:value-type="float">
            <text:p><text:s/>1,243,845 </text:p>
          </table:table-cell>
          <table:table-cell table:style-name="ce24" table:formula="of:=[.G9]+[.G23]+[.G24]+[.G25]" office:value-type="float" office:value="1689" calcext:value-type="float">
            <text:p><text:s/>1,689 </text:p>
          </table:table-cell>
          <table:table-cell table:style-name="ce24" table:formula="of:=[.H9]+[.H23]+[.H24]+[.H25]" office:value-type="float" office:value="198577.6" calcext:value-type="float">
            <text:p><text:s/>198,578 </text:p>
          </table:table-cell>
          <table:table-cell table:style-name="ce24" table:formula="of:=[.I9]+[.I23]+[.I24]+[.I25]" office:value-type="float" office:value="745" calcext:value-type="float">
            <text:p><text:s/>745 </text:p>
          </table:table-cell>
          <table:table-cell table:style-name="ce24" table:formula="of:=[.J9]+[.J23]+[.J24]+[.J25]" office:value-type="float" office:value="2591397.24" calcext:value-type="float">
            <text:p><text:s/>2,591,397 </text:p>
          </table:table-cell>
          <table:table-cell table:style-name="ce24" table:formula="of:=[.K9]+[.K23]+[.K24]+[.K25]" office:value-type="float" office:value="1535" calcext:value-type="float">
            <text:p><text:s/>1,535 </text:p>
          </table:table-cell>
          <table:table-cell table:style-name="ce24" table:formula="of:=[.L9]+[.L23]+[.L24]+[.L25]" office:value-type="float" office:value="2945867.08" calcext:value-type="float">
            <text:p><text:s/>2,945,867 </text:p>
          </table:table-cell>
          <table:table-cell table:style-name="ce24" table:formula="of:=[.M9]+[.M23]+[.M24]+[.M25]" office:value-type="float" office:value="3842" calcext:value-type="float">
            <text:p><text:s/>3,842 </text:p>
          </table:table-cell>
          <table:table-cell table:style-name="ce24" table:formula="of:=[.N9]+[.N23]+[.N24]+[.N25]" office:value-type="float" office:value="9604250" calcext:value-type="float">
            <text:p><text:s/>9,604,250 </text:p>
          </table:table-cell>
          <table:table-cell table:style-name="ce24" table:formula="of:=[.O9]+[.O23]+[.O24]+[.O25]" office:value-type="float" office:value="70569.807" calcext:value-type="float">
            <text:p><text:s/>70,570 </text:p>
          </table:table-cell>
          <table:table-cell table:style-name="ce64"/>
          <table:table-cell table:number-columns-repeated="1008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2])" office:value-type="float" office:value="8522" calcext:value-type="float">
            <text:p><text:s/>8,522 </text:p>
          </table:table-cell>
          <table:table-cell table:style-name="ce36" table:formula="of:=SUM([.C10:.C22])" office:value-type="float" office:value="807" calcext:value-type="float">
            <text:p><text:s/>807 </text:p>
          </table:table-cell>
          <table:table-cell table:style-name="ce36" table:formula="of:=SUM([.D10:.D22])" office:value-type="float" office:value="302608" calcext:value-type="float">
            <text:p><text:s/>302,608 </text:p>
          </table:table-cell>
          <table:table-cell table:style-name="ce36" table:formula="of:=SUM([.E10:.E22])" office:value-type="float" office:value="550" calcext:value-type="float">
            <text:p><text:s/>550 </text:p>
          </table:table-cell>
          <table:table-cell table:style-name="ce36" table:formula="of:=SUM([.F10:.F22])" office:value-type="float" office:value="926495" calcext:value-type="float">
            <text:p><text:s/>926,495 </text:p>
          </table:table-cell>
          <table:table-cell table:style-name="ce36" table:formula="of:=SUM([.G10:.G22])" office:value-type="float" office:value="1503" calcext:value-type="float">
            <text:p><text:s/>1,503 </text:p>
          </table:table-cell>
          <table:table-cell table:style-name="ce36" table:formula="of:=SUM([.H10:.H22])" office:value-type="float" office:value="162352" calcext:value-type="float">
            <text:p><text:s/>162,352 </text:p>
          </table:table-cell>
          <table:table-cell table:style-name="ce36" table:formula="of:=SUM([.I10:.I22])" office:value-type="float" office:value="721" calcext:value-type="float">
            <text:p><text:s/>721 </text:p>
          </table:table-cell>
          <table:table-cell table:style-name="ce36" table:formula="of:=SUM([.J10:.J22])" office:value-type="float" office:value="2343738" calcext:value-type="float">
            <text:p><text:s/>2,343,738 </text:p>
          </table:table-cell>
          <table:table-cell table:style-name="ce36" table:formula="of:=SUM([.K10:.K22])" office:value-type="float" office:value="1323" calcext:value-type="float">
            <text:p><text:s/>1,323 </text:p>
          </table:table-cell>
          <table:table-cell table:style-name="ce36" table:formula="of:=SUM([.L10:.L22])" office:value-type="float" office:value="2443935" calcext:value-type="float">
            <text:p><text:s/>2,443,935 </text:p>
          </table:table-cell>
          <table:table-cell table:style-name="ce36" table:formula="of:=SUM([.M10:.M22])" office:value-type="float" office:value="3403" calcext:value-type="float">
            <text:p><text:s/>3,403 </text:p>
          </table:table-cell>
          <table:table-cell table:style-name="ce36" table:formula="of:=SUM([.N10:.N22])" office:value-type="float" office:value="7862999" calcext:value-type="float">
            <text:p><text:s/>7,862,999 </text:p>
          </table:table-cell>
          <table:table-cell table:style-name="ce36" office:value-type="float" office:value="65887" calcext:value-type="float">
            <text:p><text:s/>65,887 </text:p>
          </table:table-cell>
          <table:table-cell table:style-name="ce64"/>
          <table:table-cell table:style-name="ce66" table:number-columns-repeated="2"/>
          <table:table-cell table:number-columns-repeated="1006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70" calcext:value-type="float">
            <text:p><text:s/>770 </text:p>
          </table:table-cell>
          <table:table-cell table:style-name="ce27" table:formula="of:=16+38" office:value-type="float" office:value="54" calcext:value-type="float">
            <text:p><text:s/>54 </text:p>
          </table:table-cell>
          <table:table-cell table:style-name="ce36" table:formula="of:=921+4849" office:value-type="float" office:value="5770" calcext:value-type="float">
            <text:p><text:s/>5,770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44223" calcext:value-type="float">
            <text:p><text:s/>44,223 </text:p>
          </table:table-cell>
          <table:table-cell table:style-name="ce27" table:formula="of:=12+73" office:value-type="float" office:value="85" calcext:value-type="float">
            <text:p><text:s/>85 </text:p>
          </table:table-cell>
          <table:table-cell table:style-name="ce27" table:formula="of:=5564+3632" office:value-type="float" office:value="9196" calcext:value-type="float">
            <text:p><text:s/>9,196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49114" calcext:value-type="float">
            <text:p><text:s/>49,114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138801" calcext:value-type="float">
            <text:p><text:s/>138,801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489202" calcext:value-type="float">
            <text:p><text:s/>489,202 </text:p>
          </table:table-cell>
          <table:table-cell table:style-name="ce27" office:value-type="float" office:value="2163" calcext:value-type="float">
            <text:p><text:s/>2,163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513" calcext:value-type="float">
            <text:p><text:s/>513 </text:p>
          </table:table-cell>
          <table:table-cell table:style-name="ce27" table:formula="of:=22+100" office:value-type="float" office:value="122" calcext:value-type="float">
            <text:p><text:s/>122 </text:p>
          </table:table-cell>
          <table:table-cell table:style-name="ce27" table:formula="of:=1813+21701" office:value-type="float" office:value="23514" calcext:value-type="float">
            <text:p><text:s/>23,514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86891" calcext:value-type="float">
            <text:p><text:s/>86,891 </text:p>
          </table:table-cell>
          <table:table-cell table:style-name="ce27" table:formula="of:=5+74" office:value-type="float" office:value="79" calcext:value-type="float">
            <text:p><text:s/>79 </text:p>
          </table:table-cell>
          <table:table-cell table:style-name="ce27" table:formula="of:=1470+12635" office:value-type="float" office:value="14105" calcext:value-type="float">
            <text:p><text:s/>14,10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80596" calcext:value-type="float">
            <text:p><text:s/>280,596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354745" calcext:value-type="float">
            <text:p><text:s/>354,745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988908" calcext:value-type="float">
            <text:p><text:s/>988,908 </text:p>
          </table:table-cell>
          <table:table-cell table:style-name="ce27" office:value-type="float" office:value="6802" calcext:value-type="float">
            <text:p><text:s/>6,802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908" calcext:value-type="float">
            <text:p><text:s/>908 </text:p>
          </table:table-cell>
          <table:table-cell table:style-name="ce27" table:formula="of:=21+81" office:value-type="float" office:value="102" calcext:value-type="float">
            <text:p><text:s/>102 </text:p>
          </table:table-cell>
          <table:table-cell table:style-name="ce27" table:formula="of:=783+23447" office:value-type="float" office:value="24230" calcext:value-type="float">
            <text:p><text:s/>24,230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56433" calcext:value-type="float">
            <text:p><text:s/>56,433 </text:p>
          </table:table-cell>
          <table:table-cell table:style-name="ce27" table:formula="of:=7+95" office:value-type="float" office:value="102" calcext:value-type="float">
            <text:p><text:s/>102 </text:p>
          </table:table-cell>
          <table:table-cell table:style-name="ce27" table:formula="of:=600+11187" office:value-type="float" office:value="11787" calcext:value-type="float">
            <text:p><text:s/>11,787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174366" calcext:value-type="float">
            <text:p><text:s/>174,366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310945" calcext:value-type="float">
            <text:p><text:s/>310,945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592674" calcext:value-type="float">
            <text:p><text:s/>592,674 </text:p>
          </table:table-cell>
          <table:table-cell table:style-name="ce27" office:value-type="float" office:value="5668" calcext:value-type="float">
            <text:p><text:s/>5,668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710" calcext:value-type="float">
            <text:p><text:s/>1,710 </text:p>
          </table:table-cell>
          <table:table-cell table:style-name="ce27" table:formula="of:=17+58" office:value-type="float" office:value="75" calcext:value-type="float">
            <text:p><text:s/>75 </text:p>
          </table:table-cell>
          <table:table-cell table:style-name="ce27" table:formula="of:=4593+31031" office:value-type="float" office:value="35624" calcext:value-type="float">
            <text:p><text:s/>35,624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219503" calcext:value-type="float">
            <text:p><text:s/>219,503 </text:p>
          </table:table-cell>
          <table:table-cell table:style-name="ce27" table:formula="of:=18+195" office:value-type="float" office:value="213" calcext:value-type="float">
            <text:p><text:s/>213 </text:p>
          </table:table-cell>
          <table:table-cell table:style-name="ce27" table:formula="of:=3581+34267" office:value-type="float" office:value="37848" calcext:value-type="float">
            <text:p><text:s/>37,848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282972" calcext:value-type="float">
            <text:p><text:s/>282,972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449909" calcext:value-type="float">
            <text:p><text:s/>449,909 </text:p>
          </table:table-cell>
          <table:table-cell table:style-name="ce27" office:value-type="float" office:value="499" calcext:value-type="float">
            <text:p><text:s/>499 </text:p>
          </table:table-cell>
          <table:table-cell table:style-name="ce27" office:value-type="float" office:value="1290831" calcext:value-type="float">
            <text:p><text:s/>1,290,831 </text:p>
          </table:table-cell>
          <table:table-cell table:style-name="ce27" office:value-type="float" office:value="9469" calcext:value-type="float">
            <text:p><text:s/>9,469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1135" calcext:value-type="float">
            <text:p><text:s/>1,135 </text:p>
          </table:table-cell>
          <table:table-cell table:style-name="ce27" table:formula="of:=37+87" office:value-type="float" office:value="124" calcext:value-type="float">
            <text:p><text:s/>124 </text:p>
          </table:table-cell>
          <table:table-cell table:style-name="ce27" table:formula="of:=3626+12399" office:value-type="float" office:value="16025" calcext:value-type="float">
            <text:p><text:s/>16,025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67401" calcext:value-type="float">
            <text:p><text:s/>67,401 </text:p>
          </table:table-cell>
          <table:table-cell table:style-name="ce27" table:formula="of:=26+215" office:value-type="float" office:value="241" calcext:value-type="float">
            <text:p><text:s/>241 </text:p>
          </table:table-cell>
          <table:table-cell table:style-name="ce27" table:formula="of:=8348+6786" office:value-type="float" office:value="15134" calcext:value-type="float">
            <text:p><text:s/>15,134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441030" calcext:value-type="float">
            <text:p><text:s/>441,030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167410" calcext:value-type="float">
            <text:p><text:s/>167,410 </text:p>
          </table:table-cell>
          <table:table-cell table:style-name="ce27" office:value-type="float" office:value="549" calcext:value-type="float">
            <text:p><text:s/>549 </text:p>
          </table:table-cell>
          <table:table-cell table:style-name="ce27" office:value-type="float" office:value="561099" calcext:value-type="float">
            <text:p><text:s/>561,099 </text:p>
          </table:table-cell>
          <table:table-cell table:style-name="ce27" office:value-type="float" office:value="8377" calcext:value-type="float">
            <text:p><text:s/>8,377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table:formula="of:=20+83" office:value-type="float" office:value="103" calcext:value-type="float">
            <text:p><text:s/>103 </text:p>
          </table:table-cell>
          <table:table-cell table:style-name="ce27" table:formula="of:=2861+123534" office:value-type="float" office:value="126395" calcext:value-type="float">
            <text:p><text:s/>126,395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76953" calcext:value-type="float">
            <text:p><text:s/>76,953 </text:p>
          </table:table-cell>
          <table:table-cell table:style-name="ce27" table:formula="of:=11+76" office:value-type="float" office:value="87" calcext:value-type="float">
            <text:p><text:s/>87 </text:p>
          </table:table-cell>
          <table:table-cell table:style-name="ce27" table:formula="of:=4100+7644" office:value-type="float" office:value="11744" calcext:value-type="float">
            <text:p><text:s/>11,744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47120" calcext:value-type="float">
            <text:p><text:s/>147,120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415319" calcext:value-type="float">
            <text:p><text:s/>415,319 </text:p>
          </table:table-cell>
          <table:table-cell table:style-name="ce27" office:value-type="float" office:value="328" calcext:value-type="float">
            <text:p><text:s/>328 </text:p>
          </table:table-cell>
          <table:table-cell table:style-name="ce27" office:value-type="float" office:value="790030" calcext:value-type="float">
            <text:p><text:s/>790,030 </text:p>
          </table:table-cell>
          <table:table-cell table:style-name="ce27" office:value-type="float" office:value="8117" calcext:value-type="float">
            <text:p><text:s/>8,117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057" calcext:value-type="float">
            <text:p><text:s/>1,057 </text:p>
          </table:table-cell>
          <table:table-cell table:style-name="ce27" table:formula="of:=54+53" office:value-type="float" office:value="107" calcext:value-type="float">
            <text:p><text:s/>107 </text:p>
          </table:table-cell>
          <table:table-cell table:style-name="ce27" table:formula="of:=15171+26689" office:value-type="float" office:value="41860" calcext:value-type="float">
            <text:p><text:s/>41,860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219400" calcext:value-type="float">
            <text:p><text:s/>219,400 </text:p>
          </table:table-cell>
          <table:table-cell table:style-name="ce27" table:formula="of:=14+191" office:value-type="float" office:value="205" calcext:value-type="float">
            <text:p><text:s/>205 </text:p>
          </table:table-cell>
          <table:table-cell table:style-name="ce27" table:formula="of:=4437+20512" office:value-type="float" office:value="24949" calcext:value-type="float">
            <text:p><text:s/>24,949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504001" calcext:value-type="float">
            <text:p><text:s/>504,001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241417" calcext:value-type="float">
            <text:p><text:s/>241,417 </text:p>
          </table:table-cell>
          <table:table-cell table:style-name="ce27" office:value-type="float" office:value="447" calcext:value-type="float">
            <text:p><text:s/>447 </text:p>
          </table:table-cell>
          <table:table-cell table:style-name="ce27" office:value-type="float" office:value="1202979" calcext:value-type="float">
            <text:p><text:s/>1,202,979 </text:p>
          </table:table-cell>
          <table:table-cell table:style-name="ce27" office:value-type="float" office:value="8249" calcext:value-type="float">
            <text:p><text:s/>8,249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247" calcext:value-type="float">
            <text:p><text:s/>247 </text:p>
          </table:table-cell>
          <table:table-cell table:style-name="ce27" table:formula="of:=8+26" office:value-type="float" office:value="34" calcext:value-type="float">
            <text:p><text:s/>34 </text:p>
          </table:table-cell>
          <table:table-cell table:style-name="ce27" table:formula="of:=302+2913" office:value-type="float" office:value="3215" calcext:value-type="float">
            <text:p><text:s/>3,2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448" calcext:value-type="float">
            <text:p><text:s/>18,448 </text:p>
          </table:table-cell>
          <table:table-cell table:style-name="ce27" table:formula="of:=8+45" office:value-type="float" office:value="53" calcext:value-type="float">
            <text:p><text:s/>53 </text:p>
          </table:table-cell>
          <table:table-cell table:style-name="ce27" table:formula="of:=2492+1663" office:value-type="float" office:value="4155" calcext:value-type="float">
            <text:p><text:s/>4,15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77415" calcext:value-type="float">
            <text:p><text:s/>77,415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21472" calcext:value-type="float">
            <text:p><text:s/>21,472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200362" calcext:value-type="float">
            <text:p><text:s/>200,362 </text:p>
          </table:table-cell>
          <table:table-cell table:style-name="ce27" office:value-type="float" office:value="2840" calcext:value-type="float">
            <text:p><text:s/>2,840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7" table:formula="of:=4+10" office:value-type="float" office:value="14" calcext:value-type="float">
            <text:p><text:s/>14 </text:p>
          </table:table-cell>
          <table:table-cell table:style-name="ce27" table:formula="of:=454+2684" office:value-type="float" office:value="3138" calcext:value-type="float">
            <text:p><text:s/>3,13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6366" calcext:value-type="float">
            <text:p><text:s/>16,366 </text:p>
          </table:table-cell>
          <table:table-cell table:style-name="ce27" table:formula="of:=28+23" office:value-type="float" office:value="51" calcext:value-type="float">
            <text:p><text:s/>51 </text:p>
          </table:table-cell>
          <table:table-cell table:style-name="ce27" table:formula="of:=7063+1574" office:value-type="float" office:value="8637" calcext:value-type="float">
            <text:p><text:s/>8,637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48400" calcext:value-type="float">
            <text:p><text:s/>48,400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21785" calcext:value-type="float">
            <text:p><text:s/>21,785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123288" calcext:value-type="float">
            <text:p><text:s/>123,288 </text:p>
          </table:table-cell>
          <table:table-cell table:style-name="ce27" office:value-type="float" office:value="2009" calcext:value-type="float">
            <text:p><text:s/>2,009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table:formula="of:=7+11" office:value-type="float" office:value="18" calcext:value-type="float">
            <text:p><text:s/>18 </text:p>
          </table:table-cell>
          <table:table-cell table:style-name="ce27" table:formula="of:=150+1428" office:value-type="float" office:value="1578" calcext:value-type="float">
            <text:p><text:s/>1,578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8231" calcext:value-type="float">
            <text:p><text:s/>18,231 </text:p>
          </table:table-cell>
          <table:table-cell table:style-name="ce27" table:formula="of:=49+32" office:value-type="float" office:value="81" calcext:value-type="float">
            <text:p><text:s/>81 </text:p>
          </table:table-cell>
          <table:table-cell table:style-name="ce27" table:formula="of:=5396+808" office:value-type="float" office:value="6204" calcext:value-type="float">
            <text:p><text:s/>6,204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45156" calcext:value-type="float">
            <text:p><text:s/>45,156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7945" calcext:value-type="float">
            <text:p><text:s/>7,945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76793" calcext:value-type="float">
            <text:p><text:s/>76,793 </text:p>
          </table:table-cell>
          <table:table-cell table:style-name="ce27" office:value-type="float" office:value="1663" calcext:value-type="float">
            <text:p><text:s/>1,663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92" calcext:value-type="float">
            <text:p><text:s/>592 </text:p>
          </table:table-cell>
          <table:table-cell table:style-name="ce27" table:formula="of:=19+0" office:value-type="float" office:value="19" calcext:value-type="float">
            <text:p><text:s/>19 </text:p>
          </table:table-cell>
          <table:table-cell table:style-name="ce27" table:formula="of:=5363+0" office:value-type="float" office:value="5363" calcext:value-type="float">
            <text:p><text:s/>5,36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table:formula="of:=2+210" office:value-type="float" office:value="212" calcext:value-type="float">
            <text:p><text:s/>212 </text:p>
          </table:table-cell>
          <table:table-cell table:style-name="ce27" table:formula="of:=396+4268" office:value-type="float" office:value="4664" calcext:value-type="float">
            <text:p><text:s/>4,664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64218" calcext:value-type="float">
            <text:p><text:s/>164,218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137100" calcext:value-type="float">
            <text:p><text:s/>137,100 </text:p>
          </table:table-cell>
          <table:table-cell table:style-name="ce27" office:value-type="float" office:value="376" calcext:value-type="float">
            <text:p><text:s/>376 </text:p>
          </table:table-cell>
          <table:table-cell table:style-name="ce27" office:value-type="float" office:value="412148" calcext:value-type="float">
            <text:p><text:s/>412,148 </text:p>
          </table:table-cell>
          <table:table-cell table:style-name="ce27" office:value-type="float" office:value="5532" calcext:value-type="float">
            <text:p><text:s/>5,532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table:formula="of:=8+16" office:value-type="float" office:value="24" calcext:value-type="float">
            <text:p><text:s/>24 </text:p>
          </table:table-cell>
          <table:table-cell table:style-name="ce27" table:formula="of:=913+12309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table:formula="of:=4+34" office:value-type="float" office:value="38" calcext:value-type="float">
            <text:p><text:s/>38 </text:p>
          </table:table-cell>
          <table:table-cell table:style-name="ce27" table:formula="of:=400+5746" office:value-type="float" office:value="6146" calcext:value-type="float">
            <text:p><text:s/>6,14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6070" calcext:value-type="float">
            <text:p><text:s/>56,070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155522" calcext:value-type="float">
            <text:p><text:s/>155,522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945934" calcext:value-type="float">
            <text:p><text:s/>945,934 </text:p>
          </table:table-cell>
          <table:table-cell table:style-name="ce27" office:value-type="float" office:value="1838" calcext:value-type="float">
            <text:p><text:s/>1,838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屏東區管理處" calcext:value-type="string">
            <text:p><text:s text:c="3"/>屏東區管理處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table:formula="of:=5+6" office:value-type="float" office:value="11" calcext:value-type="float">
            <text:p><text:s/>11 </text:p>
          </table:table-cell>
          <table:table-cell table:style-name="ce27" table:formula="of:=346+2328" office:value-type="float" office:value="2674" calcext:value-type="float">
            <text:p><text:s/>2,67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4816" calcext:value-type="float">
            <text:p><text:s/>14,816 </text:p>
          </table:table-cell>
          <table:table-cell table:style-name="ce27" table:formula="of:=30+26" office:value-type="float" office:value="56" calcext:value-type="float">
            <text:p><text:s/>56 </text:p>
          </table:table-cell>
          <table:table-cell table:style-name="ce27" table:formula="of:=6587+1196" office:value-type="float" office:value="7783" calcext:value-type="float">
            <text:p><text:s/>7,783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73280" calcext:value-type="float">
            <text:p><text:s/>73,280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21565" calcext:value-type="float">
            <text:p><text:s/>21,565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27" office:value-type="float" office:value="188751" calcext:value-type="float">
            <text:p><text:s/>188,751 </text:p>
          </table:table-cell>
          <table:table-cell table:style-name="ce27" office:value-type="float" office:value="3159" calcext:value-type="float">
            <text:p><text:s/>3,159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table:formula="of:=763+93" office:value-type="float" office:value="856" calcext:value-type="float">
            <text:p><text:s/>856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17183.98" calcext:value-type="float">
            <text:p><text:s/>117,184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12392.54" calcext:value-type="float">
            <text:p><text:s/>312,393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9608.6" calcext:value-type="float">
            <text:p><text:s/>19,60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26872.24" calcext:value-type="float">
            <text:p><text:s/>226,872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office:value-type="float" office:value="477812.08" calcext:value-type="float">
            <text:p><text:s/>477,812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1712090" calcext:value-type="float">
            <text:p><text:s/>1,712,090 </text:p>
          </table:table-cell>
          <table:table-cell table:style-name="ce27" office:value-type="float" office:value="3762.807" calcext:value-type="float">
            <text:p><text:s/>3,763 </text:p>
          </table:table-cell>
          <table:table-cell table:style-name="ce18"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812" calcext:value-type="float">
            <text:p><text:s/>81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201" calcext:value-type="float">
            <text:p><text:s/>4,201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6592" calcext:value-type="float">
            <text:p><text:s/>16,59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8300" calcext:value-type="float">
            <text:p><text:s/>18,300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6400" calcext:value-type="float">
            <text:p><text:s/>16,400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25684" calcext:value-type="float">
            <text:p><text:s/>25,684 </text:p>
          </table:table-cell>
          <table:table-cell table:style-name="ce27" office:value-type="float" office:value="793" calcext:value-type="float">
            <text:p><text:s/>793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756" calcext:value-type="float">
            <text:p><text:s/>75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87" calcext:value-type="float">
            <text:p><text:s/>2,487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7720" calcext:value-type="float">
            <text:p><text:s/>7,720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3477" calcext:value-type="float">
            <text:p><text:s/>3,477 </text:p>
          </table:table-cell>
          <table:table-cell table:style-name="ce28" office:value-type="float" office:value="127" calcext:value-type="float">
            <text:p><text:s/>127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填　表</text:p>
          </table:table-cell>
          <table:table-cell table:style-name="ce12" office:value-type="string" calcext:value-type="string">
            <text:p>審　核</text:p>
          </table:table-cell>
          <table:table-cell table:style-name="ce37" table:number-columns-repeated="3"/>
          <table:table-cell table:style-name="ce37" office:value-type="string" calcext:value-type="string">
            <text:p>業務主管人員</text:p>
          </table:table-cell>
          <table:table-cell table:style-name="ce37" table:number-columns-repeated="3"/>
          <table:table-cell table:style-name="ce37" office:value-type="string" calcext:value-type="string">
            <text:p>機關首長</text:p>
          </table:table-cell>
          <table:table-cell table:style-name="ce49"/>
          <table:table-cell table:style-name="ce37" table:number-columns-repeated="3"/>
          <table:table-cell table:style-name="ce58" office:value-type="string" calcext:value-type="string">
            <text:p>中華民國<text:span text:style-name="T6">111</text:span><text:span text:style-name="T7">年</text:span><text:span text:style-name="T8">3</text:span><text:span text:style-name="T7">月</text:span><text:span text:style-name="T8">4</text:span><text:span text:style-name="T7">日編製</text:span></text:p>
          </table:table-cell>
          <table:table-cell table:style-name="ce65" table:number-columns-repeated="1009"/>
        </table:table-row>
        <table:table-row table:style-name="ro5">
          <table:table-cell table:style-name="ce13"/>
          <table:table-cell table:style-name="ce29"/>
          <table:table-cell table:style-name="ce38" table:number-columns-repeated="3"/>
          <table:table-cell table:style-name="ce29" table:number-columns-repeated="2"/>
          <table:table-cell table:style-name="ce38" table:number-columns-repeated="8"/>
          <table:table-cell table:number-columns-repeated="1009"/>
        </table:table-row>
        <table:table-row table:style-name="ro1">
          <table:table-cell table:style-name="ce14"/>
          <table:table-cell table:style-name="ce29" table:number-columns-repeated="2"/>
          <table:table-cell table:style-name="ce38" table:number-columns-repeated="2"/>
          <table:table-cell table:style-name="ce38" office:value-type="string" calcext:value-type="string">
            <text:p>主辦統計人員</text:p>
          </table:table-cell>
          <table:table-cell table:style-name="ce29"/>
          <table:table-cell table:style-name="ce38"/>
          <table:table-cell table:style-name="ce29"/>
          <table:table-cell table:style-name="ce38" table:number-columns-repeated="3"/>
          <table:table-cell table:style-name="ce29"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40"/>
          <table:table-cell table:style-name="ce60"/>
          <table:table-cell table:number-columns-repeated="1009"/>
        </table:table-row>
        <table:table-row table:style-name="ro6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30" table:number-columns-repeated="12"/>
          <table:table-cell table:style-name="ce54"/>
          <table:table-cell table:style-name="ce30"/>
          <table:table-cell table:number-columns-repeated="1009"/>
        </table:table-row>
        <table:table-row table:style-name="ro6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39"/>
          <table:table-cell table:style-name="ce42"/>
          <table:table-cell table:style-name="ce39" table:number-columns-repeated="5"/>
          <table:table-cell table:style-name="ce42" table:number-columns-repeated="4"/>
          <table:table-cell table:style-name="ce54"/>
          <table:table-cell table:style-name="ce61"/>
          <table:table-cell table:number-columns-repeated="1009"/>
        </table:table-row>
        <table:table-row table:style-name="ro6">
          <table:table-cell table:style-name="ce16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15"/>
          <table:table-cell table:style-name="ce39" table:number-columns-repeated="7"/>
          <table:table-cell table:style-name="ce42"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>
            <text:p>附 <text:s text:c="3"/>註：本表「管線長度」因取四捨五入後數字，故總數與細數之和未能相等。</text:p>
          </table:table-cell>
          <table:table-cell table:style-name="ce31"/>
          <table:table-cell table:style-name="ce40" table:number-columns-repeated="12"/>
          <table:table-cell table:style-name="ce62"/>
          <table:table-cell table:number-columns-repeated="1009"/>
        </table:table-row>
        <table:table-row table:style-name="ro1" table:number-rows-repeated="2">
          <table:table-cell table:style-name="ce17" table:number-columns-repeated="2"/>
          <table:table-cell table:style-name="ce41" table:number-columns-repeated="13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10)'.$A$1" table:cell-range-address="$'A3(110)'.$A$1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cm" fo:margin-left="2.49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0_29_" style:display-name="PageStyle_A3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3-25T11:08:14</meta:creation-date>
    <dc:creator>張佩宜</dc:creator>
    <dc:date>2022-03-04T15:27:12</dc:date>
    <meta:print-date>2022-03-04T10:31:19</meta:print-date>
    <meta:document-statistic meta:table-count="1" meta:cell-count="314" meta:object-count="0"/>
    <meta:generator>LibreOffice/6.4.7.2$Windows_X86_64 LibreOffice_project/639b8ac485750d5696d7590a72ef1b496725cfb5</meta:generator>
  </office:meta>
</office:document-meta>
</file>