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4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1.89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A3_28_111_29_">
      <style:table-properties table:display="true" style:writing-mode="lr-tb" table:tab-color="#00ccff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(111)" table:style-name="ta1" table:print-ranges="'A3(111)'.A1:'A3(111)'.O3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8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63"/>
        <table:table-column table:style-name="co3" table:number-columns-repeated="241" table:default-cell-style-name="ce63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 table:number-columns-repeated="8"/>
          <table:table-cell table:style-name="ce44" office:value-type="string" calcext:value-type="string" table:number-columns-spanned="2" table:number-rows-spanned="1">
            <text:p><text:s/></text:p>
          </table:table-cell>
          <table:covered-table-cell table:style-name="ce46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編製機關</text:p>
          </table:table-cell>
          <table:table-cell table:style-name="ce34" office:value-type="string" calcext:value-type="string" table:number-columns-spanned="2" table:number-rows-spanned="1">
            <text:p>經濟部水利署</text:p>
          </table:table-cell>
          <table:covered-table-cell table:style-name="ce4"/>
          <table:table-cell table:number-columns-repeated="1009"/>
        </table:table-row>
        <table:table-row table:style-name="ro1">
          <table:table-cell table:style-name="ce1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3月15日前編報</text:p>
          </table:table-cell>
          <table:table-cell table:style-name="ce33" table:number-columns-repeated="6"/>
          <table:table-cell table:style-name="ce43"/>
          <table:table-cell table:style-name="ce45" office:value-type="string" calcext:value-type="string" table:number-columns-spanned="2" table:number-rows-spanned="1">
            <text:p><text:s/></text:p>
          </table:table-cell>
          <table:covered-table-cell table:style-name="ce47"/>
          <table:table-cell table:style-name="ce51" office:value-type="string" calcext:value-type="string">
            <text:p><text:s/></text:p>
          </table:table-cell>
          <table:table-cell table:style-name="ce53" office:value-type="string" calcext:value-type="string">
            <text:p>表 <text:s text:c="3"/>號</text:p>
          </table:table-cell>
          <table:table-cell table:style-name="ce34" office:value-type="string" calcext:value-type="string" table:number-columns-spanned="2" table:number-rows-spanned="1">
            <text:p><text:s/>2341-03-01</text:p>
          </table:table-cell>
          <table:covered-table-cell table:style-name="ce4"/>
          <table:table-cell table:number-columns-repeated="1009"/>
        </table:table-row>
        <table:table-row table:style-name="ro2">
          <table:table-cell table:style-name="ce2" office:value-type="string" office:string-value="自來水給水設備概況" calcext:value-type="string" table:number-columns-spanned="15" table:number-rows-spanned="1">
            <text:p><text:s/>自來水給水設備概況 </text:p>
          </table:table-cell>
          <table:covered-table-cell table:number-columns-repeated="9" table:style-name="ce2"/>
          <table:covered-table-cell table:style-name="ce48"/>
          <table:covered-table-cell table:number-columns-repeated="4" table:style-name="ce2"/>
          <table:table-cell table:number-columns-repeated="1009"/>
        </table:table-row>
        <table:table-row table:style-name="ro1">
          <table:table-cell table:style-name="ce3" office:value-type="string" office:string-value="中華民國111年底  " calcext:value-type="string" table:number-columns-spanned="15" table:number-rows-spanned="1">
            <text:p><text:s/>中華民國111年底 <text:s text:c="2"/></text:p>
          </table:table-cell>
          <table:covered-table-cell table:number-columns-repeated="14" table:style-name="ce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機<text:span text:style-name="T1">  </text:span><text:span text:style-name="T2">構</text:span><text:span text:style-name="T3">  </text:span><text:span text:style-name="T2">別</text:span></text:p>
          </table:table-cell>
          <table:table-cell table:style-name="ce21" office:value-type="string" calcext:value-type="string" table:number-columns-spanned="1" table:number-rows-spanned="3">
            <text:p>電動抽水機<text:span text:style-name="T1">    (</text:span><text:span text:style-name="T2">臺</text:span><text:span text:style-name="T3">)</text:span></text:p>
          </table:table-cell>
          <table:table-cell table:style-name="ce34" office:value-type="string" calcext:value-type="string" table:number-columns-spanned="2" table:number-rows-spanned="1">
            <text:p>混<text:span text:style-name="T1">    </text:span><text:span text:style-name="T2">凝</text:span><text:span text:style-name="T3">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沉<text:span text:style-name="T1">     </text:span><text:span text:style-name="T2">澱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過<text:span text:style-name="T1">     </text:span><text:span text:style-name="T2">濾</text:span><text:span text:style-name="T3">      </text:span><text:span text:style-name="T2">池</text:span>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清 <text:s text:c="3"/>水 <text:s text:c="3"/>池</text:p>
          </table:table-cell>
          <table:covered-table-cell table:style-name="ce4"/>
          <table:table-cell table:style-name="ce34" office:value-type="string" calcext:value-type="string" table:number-columns-spanned="2" table:number-rows-spanned="1">
            <text:p>配 <text:s text:c="3"/>水 <text:s text:c="3"/>池</text:p>
          </table:table-cell>
          <table:covered-table-cell table:style-name="ce52"/>
          <table:table-cell table:style-name="ce21" office:value-type="string" calcext:value-type="string" table:number-columns-spanned="1" table:number-rows-spanned="3">
            <text:p>管理用水量計<text:span text:style-name="T1">      (</text:span><text:span text:style-name="T2">只</text:span><text:span text:style-name="T3">)</text:span></text:p>
          </table:table-cell>
          <table:table-cell table:style-name="ce21" office:value-type="string" calcext:value-type="string" table:number-columns-spanned="1" table:number-rows-spanned="3">
            <text:p>用戶水量計<text:span text:style-name="T1">      (</text:span><text:span text:style-name="T2">只</text:span><text:span text:style-name="T3">)</text:span></text:p>
          </table:table-cell>
          <table:table-cell table:style-name="ce55" office:value-type="string" calcext:value-type="string" table:number-columns-spanned="1" table:number-rows-spanned="3">
            <text:p>管<text:span text:style-name="T1"> </text:span><text:span text:style-name="T2">線</text:span><text:span text:style-name="T3"> </text:span><text:span text:style-name="T2">長</text:span><text:span text:style-name="T3"> </text:span><text:span text:style-name="T2">度</text:span><text:span text:style-name="T3"> (</text:span><text:span text:style-name="T2">公里</text:span><text:span text:style-name="T3">)</text:span>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style-name="ce22"/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面積<text:span text:style-name="T1">       (</text:span><text:span text:style-name="T2">平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table-cell table:style-name="ce34" office:value-type="string" calcext:value-type="string" table:number-columns-spanned="1" table:number-rows-spanned="2">
            <text:p>個<text:span text:style-name="T1">   </text:span><text:span text:style-name="T2">數</text:span></text:p>
          </table:table-cell>
          <table:table-cell table:style-name="ce21" office:value-type="string" calcext:value-type="string" table:number-columns-spanned="1" table:number-rows-spanned="2">
            <text:p>總容積<text:span text:style-name="T1">     (</text:span><text:span text:style-name="T2">立方公尺</text:span><text:span text:style-name="T3">)</text:span></text:p>
          </table:table-cell>
          <table:covered-table-cell table:number-columns-repeated="2" table:style-name="ce22"/>
          <table:covered-table-cell table:style-name="ce56"/>
          <table:table-cell table:number-columns-repeated="1009"/>
        </table:table-row>
        <table:table-row table:style-name="ro1">
          <table:covered-table-cell table:style-name="ce6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style-name="ce23"/>
          <table:covered-table-cell table:style-name="ce35"/>
          <table:covered-table-cell table:number-columns-repeated="3" table:style-name="ce23"/>
          <table:covered-table-cell table:style-name="ce57" office:value-type="string" calcext:value-type="string">
            <text:p>以人數計算</text:p>
          </table:covered-table-cell>
          <table:table-cell table:number-columns-repeated="1009"/>
        </table:table-row>
        <table:table-row table:style-name="ro3">
          <table:table-cell table:style-name="ce7" office:value-type="string" office:string-value="總          計" calcext:value-type="string">
            <text:p><text:s/>總 <text:s text:c="9"/>計 </text:p>
          </table:table-cell>
          <table:table-cell table:style-name="ce24" table:formula="of:=[.B9]+[.B23]+[.B24]+[.B25]" office:value-type="float" office:value="9499" calcext:value-type="float">
            <text:p><text:s/>9,499 </text:p>
          </table:table-cell>
          <table:table-cell table:style-name="ce24" table:formula="of:=[.C9]+[.C23]+[.C24]+[.C25]" office:value-type="float" office:value="982" calcext:value-type="float">
            <text:p><text:s/>982 </text:p>
          </table:table-cell>
          <table:table-cell table:style-name="ce24" table:formula="of:=[.D9]+[.D23]+[.D24]+[.D25]" office:value-type="float" office:value="305048.98" calcext:value-type="float">
            <text:p><text:s/>305,049 </text:p>
          </table:table-cell>
          <table:table-cell table:style-name="ce24" table:formula="of:=[.E9]+[.E23]+[.E24]+[.E25]" office:value-type="float" office:value="650" calcext:value-type="float">
            <text:p><text:s/>650 </text:p>
          </table:table-cell>
          <table:table-cell table:style-name="ce24" table:formula="of:=[.F9]+[.F23]+[.F24]+[.F25]" office:value-type="float" office:value="1355938.54" calcext:value-type="float">
            <text:p><text:s/>1,355,939 </text:p>
          </table:table-cell>
          <table:table-cell table:style-name="ce24" table:formula="of:=[.G9]+[.G23]+[.G24]+[.G25]" office:value-type="float" office:value="1678" calcext:value-type="float">
            <text:p><text:s/>1,678 </text:p>
          </table:table-cell>
          <table:table-cell table:style-name="ce24" table:formula="of:=[.H9]+[.H23]+[.H24]+[.H25]" office:value-type="float" office:value="196743.6" calcext:value-type="float">
            <text:p><text:s/>196,744 </text:p>
          </table:table-cell>
          <table:table-cell table:style-name="ce24" table:formula="of:=[.I9]+[.I23]+[.I24]+[.I25]" office:value-type="float" office:value="610" calcext:value-type="float">
            <text:p><text:s/>610 </text:p>
          </table:table-cell>
          <table:table-cell table:style-name="ce24" table:formula="of:=[.J9]+[.J23]+[.J24]+[.J25]" office:value-type="float" office:value="2607759.24" calcext:value-type="float">
            <text:p><text:s/>2,607,759 </text:p>
          </table:table-cell>
          <table:table-cell table:style-name="ce24" table:formula="of:=[.K9]+[.K23]+[.K24]+[.K25]" office:value-type="float" office:value="1544" calcext:value-type="float">
            <text:p><text:s/>1,544 </text:p>
          </table:table-cell>
          <table:table-cell table:style-name="ce24" table:formula="of:=[.L9]+[.L23]+[.L24]+[.L25]" office:value-type="float" office:value="2932492.08" calcext:value-type="float">
            <text:p><text:s/>2,932,492 </text:p>
          </table:table-cell>
          <table:table-cell table:style-name="ce24" table:formula="of:=[.M9]+[.M23]+[.M24]+[.M25]" office:value-type="float" office:value="3264" calcext:value-type="float">
            <text:p><text:s/>3,264 </text:p>
          </table:table-cell>
          <table:table-cell table:style-name="ce24" table:formula="of:=[.N9]+[.N23]+[.N24]+[.N25]" office:value-type="float" office:value="9902982" calcext:value-type="float">
            <text:p><text:s/>9,902,982 </text:p>
          </table:table-cell>
          <table:table-cell table:style-name="ce24" table:formula="of:=[.O9]+[.O23]+[.O24]+[.O25]" office:value-type="float" office:value="71208.261" calcext:value-type="float">
            <text:p><text:s/>71,208 </text:p>
          </table:table-cell>
          <table:table-cell table:style-name="ce64"/>
          <table:table-cell table:number-columns-repeated="1008"/>
        </table:table-row>
        <table:table-row table:style-name="ro3">
          <table:table-cell table:style-name="ce8" office:value-type="string" office:string-value="台灣自來水股份有限公司(含高雄市)" calcext:value-type="string">
            <text:p><text:s/>台灣自來水股份有限公司(含高雄市) </text:p>
          </table:table-cell>
          <table:table-cell table:style-name="ce25" table:formula="of:=SUM([.B10:.B22])" office:value-type="float" office:value="8528" calcext:value-type="float">
            <text:p><text:s/>8,528 </text:p>
          </table:table-cell>
          <table:table-cell table:style-name="ce36" table:formula="of:=SUM([.C10:.C22])" office:value-type="float" office:value="863" calcext:value-type="float">
            <text:p><text:s/>863 </text:p>
          </table:table-cell>
          <table:table-cell table:style-name="ce36" table:formula="of:=SUM([.D10:.D22])" office:value-type="float" office:value="186801" calcext:value-type="float">
            <text:p><text:s/>186,801 </text:p>
          </table:table-cell>
          <table:table-cell table:style-name="ce36" table:formula="of:=SUM([.E10:.E22])" office:value-type="float" office:value="553" calcext:value-type="float">
            <text:p><text:s/>553 </text:p>
          </table:table-cell>
          <table:table-cell table:style-name="ce36" table:formula="of:=SUM([.F10:.F22])" office:value-type="float" office:value="1038589" calcext:value-type="float">
            <text:p><text:s/>1,038,589 </text:p>
          </table:table-cell>
          <table:table-cell table:style-name="ce36" table:formula="of:=SUM([.G10:.G22])" office:value-type="float" office:value="1492" calcext:value-type="float">
            <text:p><text:s/>1,492 </text:p>
          </table:table-cell>
          <table:table-cell table:style-name="ce36" table:formula="of:=SUM([.H10:.H22])" office:value-type="float" office:value="160518" calcext:value-type="float">
            <text:p><text:s/>160,518 </text:p>
          </table:table-cell>
          <table:table-cell table:style-name="ce36" table:formula="of:=SUM([.I10:.I22])" office:value-type="float" office:value="586" calcext:value-type="float">
            <text:p><text:s/>586 </text:p>
          </table:table-cell>
          <table:table-cell table:style-name="ce36" table:formula="of:=SUM([.J10:.J22])" office:value-type="float" office:value="2360100" calcext:value-type="float">
            <text:p><text:s/>2,360,100 </text:p>
          </table:table-cell>
          <table:table-cell table:style-name="ce36" table:formula="of:=SUM([.K10:.K22])" office:value-type="float" office:value="1322" calcext:value-type="float">
            <text:p><text:s/>1,322 </text:p>
          </table:table-cell>
          <table:table-cell table:style-name="ce36" table:formula="of:=SUM([.L10:.L22])" office:value-type="float" office:value="2430525" calcext:value-type="float">
            <text:p><text:s/>2,430,525 </text:p>
          </table:table-cell>
          <table:table-cell table:style-name="ce36" table:formula="of:=SUM([.M10:.M22])" office:value-type="float" office:value="2820" calcext:value-type="float">
            <text:p><text:s/>2,820 </text:p>
          </table:table-cell>
          <table:table-cell table:style-name="ce36" table:formula="of:=SUM([.N10:.N22])" office:value-type="float" office:value="8151879" calcext:value-type="float">
            <text:p><text:s/>8,151,879 </text:p>
          </table:table-cell>
          <table:table-cell table:style-name="ce36" office:value-type="float" office:value="66527" calcext:value-type="float">
            <text:p><text:s/>66,527 </text:p>
          </table:table-cell>
          <table:table-cell table:style-name="ce64"/>
          <table:table-cell table:style-name="ce66" table:number-columns-repeated="2"/>
          <table:table-cell table:number-columns-repeated="1006"/>
        </table:table-row>
        <table:table-row table:style-name="ro3">
          <table:table-cell table:style-name="ce9" office:value-type="string" office:string-value="  第一區管理處" calcext:value-type="string">
            <text:p><text:s text:c="3"/>第一區管理處 </text:p>
          </table:table-cell>
          <table:table-cell table:style-name="ce26" office:value-type="float" office:value="742" calcext:value-type="float">
            <text:p><text:s/>742 </text:p>
          </table:table-cell>
          <table:table-cell table:style-name="ce27" table:formula="of:=13+37" office:value-type="float" office:value="50" calcext:value-type="float">
            <text:p><text:s/>50 </text:p>
          </table:table-cell>
          <table:table-cell table:style-name="ce36" table:formula="of:=735+4592" office:value-type="float" office:value="5327" calcext:value-type="float">
            <text:p><text:s/>5,327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7" table:formula="of:=32047+10419" office:value-type="float" office:value="42466" calcext:value-type="float">
            <text:p><text:s/>42,466 </text:p>
          </table:table-cell>
          <table:table-cell table:style-name="ce27" table:formula="of:=12+73" office:value-type="float" office:value="85" calcext:value-type="float">
            <text:p><text:s/>85 </text:p>
          </table:table-cell>
          <table:table-cell table:style-name="ce27" table:formula="of:=5372+3525" office:value-type="float" office:value="8897" calcext:value-type="float">
            <text:p><text:s/>8,89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47814" calcext:value-type="float">
            <text:p><text:s/>47,814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134710" calcext:value-type="float">
            <text:p><text:s/>134,710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487126" calcext:value-type="float">
            <text:p><text:s/>487,126 </text:p>
          </table:table-cell>
          <table:table-cell table:style-name="ce27" office:value-type="float" office:value="2159" calcext:value-type="float">
            <text:p><text:s/>2,159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二區管理處" calcext:value-type="string">
            <text:p><text:s text:c="3"/>第二區管理處 </text:p>
          </table:table-cell>
          <table:table-cell table:style-name="ce26" office:value-type="float" office:value="520" calcext:value-type="float">
            <text:p><text:s/>520 </text:p>
          </table:table-cell>
          <table:table-cell table:style-name="ce27" table:formula="of:=22+156" office:value-type="float" office:value="178" calcext:value-type="float">
            <text:p><text:s/>178 </text:p>
          </table:table-cell>
          <table:table-cell table:style-name="ce27" table:formula="of:=1813+21701" office:value-type="float" office:value="23514" calcext:value-type="float">
            <text:p><text:s/>23,514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table:formula="of:=81091" office:value-type="float" office:value="81091" calcext:value-type="float">
            <text:p><text:s/>81,091 </text:p>
          </table:table-cell>
          <table:table-cell table:style-name="ce27" table:formula="of:=5+74" office:value-type="float" office:value="79" calcext:value-type="float">
            <text:p><text:s/>79 </text:p>
          </table:table-cell>
          <table:table-cell table:style-name="ce27" table:formula="of:=1470+12635" office:value-type="float" office:value="14105" calcext:value-type="float">
            <text:p><text:s/>14,10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80596" calcext:value-type="float">
            <text:p><text:s/>280,596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283395" calcext:value-type="float">
            <text:p><text:s/>283,395 </text:p>
          </table:table-cell>
          <table:table-cell table:style-name="ce27" office:value-type="float" office:value="94" calcext:value-type="float">
            <text:p><text:s/>94 </text:p>
          </table:table-cell>
          <table:table-cell table:style-name="ce27" office:value-type="float" office:value="995570" calcext:value-type="float">
            <text:p><text:s/>995,570 </text:p>
          </table:table-cell>
          <table:table-cell table:style-name="ce27" office:value-type="float" office:value="6837" calcext:value-type="float">
            <text:p><text:s/>6,837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三區管理處" calcext:value-type="string">
            <text:p><text:s text:c="3"/>第三區管理處 </text:p>
          </table:table-cell>
          <table:table-cell table:style-name="ce27" office:value-type="float" office:value="912" calcext:value-type="float">
            <text:p><text:s/>912 </text:p>
          </table:table-cell>
          <table:table-cell table:style-name="ce27" table:formula="of:=21+79" office:value-type="float" office:value="100" calcext:value-type="float">
            <text:p><text:s/>100 </text:p>
          </table:table-cell>
          <table:table-cell table:style-name="ce27" table:formula="of:=783+15037" office:value-type="float" office:value="15820" calcext:value-type="float">
            <text:p><text:s/>15,820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table:formula="of:=56433+8410" office:value-type="float" office:value="64843" calcext:value-type="float">
            <text:p><text:s/>64,843 </text:p>
          </table:table-cell>
          <table:table-cell table:style-name="ce27" table:formula="of:=6+95" office:value-type="float" office:value="101" calcext:value-type="float">
            <text:p><text:s/>101 </text:p>
          </table:table-cell>
          <table:table-cell table:style-name="ce27" table:formula="of:=450+11187" office:value-type="float" office:value="11637" calcext:value-type="float">
            <text:p><text:s/>11,637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166685" calcext:value-type="float">
            <text:p><text:s/>166,685 </text:p>
          </table:table-cell>
          <table:table-cell table:style-name="ce27" office:value-type="float" office:value="147" calcext:value-type="float">
            <text:p><text:s/>147 </text:p>
          </table:table-cell>
          <table:table-cell table:style-name="ce27" office:value-type="float" office:value="279535" calcext:value-type="float">
            <text:p><text:s/>279,535 </text:p>
          </table:table-cell>
          <table:table-cell table:style-name="ce27" office:value-type="float" office:value="186" calcext:value-type="float">
            <text:p><text:s/>186 </text:p>
          </table:table-cell>
          <table:table-cell table:style-name="ce27" office:value-type="float" office:value="607449" calcext:value-type="float">
            <text:p><text:s/>607,449 </text:p>
          </table:table-cell>
          <table:table-cell table:style-name="ce27" office:value-type="float" office:value="5784" calcext:value-type="float">
            <text:p><text:s/>5,784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四區管理處" calcext:value-type="string">
            <text:p><text:s text:c="3"/>第四區管理處 </text:p>
          </table:table-cell>
          <table:table-cell table:style-name="ce27" office:value-type="float" office:value="1719" calcext:value-type="float">
            <text:p><text:s/>1,719 </text:p>
          </table:table-cell>
          <table:table-cell table:style-name="ce27" table:formula="of:=28+57" office:value-type="float" office:value="85" calcext:value-type="float">
            <text:p><text:s/>85 </text:p>
          </table:table-cell>
          <table:table-cell table:style-name="ce27" table:formula="of:=6099+32767" office:value-type="float" office:value="38866" calcext:value-type="float">
            <text:p><text:s/>38,866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table:formula="of:=207109" office:value-type="float" office:value="207109" calcext:value-type="float">
            <text:p><text:s/>207,109 </text:p>
          </table:table-cell>
          <table:table-cell table:style-name="ce27" table:formula="of:=18+195" office:value-type="float" office:value="213" calcext:value-type="float">
            <text:p><text:s/>213 </text:p>
          </table:table-cell>
          <table:table-cell table:style-name="ce27" table:formula="of:=3581+37948" office:value-type="float" office:value="41529" calcext:value-type="float">
            <text:p><text:s/>41,529 </text:p>
          </table:table-cell>
          <table:table-cell table:style-name="ce27" office:value-type="float" office:value="90" calcext:value-type="float">
            <text:p><text:s/>90 </text:p>
          </table:table-cell>
          <table:table-cell table:style-name="ce27" office:value-type="float" office:value="261285" calcext:value-type="float">
            <text:p><text:s/>261,285 </text:p>
          </table:table-cell>
          <table:table-cell table:style-name="ce27" office:value-type="float" office:value="263" calcext:value-type="float">
            <text:p><text:s/>263 </text:p>
          </table:table-cell>
          <table:table-cell table:style-name="ce27" office:value-type="float" office:value="474959" calcext:value-type="float">
            <text:p><text:s/>474,959 </text:p>
          </table:table-cell>
          <table:table-cell table:style-name="ce27" office:value-type="float" office:value="488" calcext:value-type="float">
            <text:p><text:s/>488 </text:p>
          </table:table-cell>
          <table:table-cell table:style-name="ce27" office:value-type="float" office:value="1313895" calcext:value-type="float">
            <text:p><text:s/>1,313,895 </text:p>
          </table:table-cell>
          <table:table-cell table:style-name="ce27" office:value-type="float" office:value="9605" calcext:value-type="float">
            <text:p><text:s/>9,605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五區管理處" calcext:value-type="string">
            <text:p><text:s text:c="3"/>第五區管理處 </text:p>
          </table:table-cell>
          <table:table-cell table:style-name="ce27" office:value-type="float" office:value="1123" calcext:value-type="float">
            <text:p><text:s/>1,123 </text:p>
          </table:table-cell>
          <table:table-cell table:style-name="ce27" table:formula="of:=35+87" office:value-type="float" office:value="122" calcext:value-type="float">
            <text:p><text:s/>122 </text:p>
          </table:table-cell>
          <table:table-cell table:style-name="ce27" table:formula="of:=2026+12399" office:value-type="float" office:value="14425" calcext:value-type="float">
            <text:p><text:s/>14,425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table:formula="of:=66521+1600" office:value-type="float" office:value="68121" calcext:value-type="float">
            <text:p><text:s/>68,121 </text:p>
          </table:table-cell>
          <table:table-cell table:style-name="ce27" table:formula="of:=19+212" office:value-type="float" office:value="231" calcext:value-type="float">
            <text:p><text:s/>231 </text:p>
          </table:table-cell>
          <table:table-cell table:style-name="ce27" table:formula="of:=7124+6711" office:value-type="float" office:value="13835" calcext:value-type="float">
            <text:p><text:s/>13,835 </text:p>
          </table:table-cell>
          <table:table-cell table:style-name="ce27" office:value-type="float" office:value="83" calcext:value-type="float">
            <text:p><text:s/>83 </text:p>
          </table:table-cell>
          <table:table-cell table:style-name="ce27" office:value-type="float" office:value="513480" calcext:value-type="float">
            <text:p><text:s/>513,480 </text:p>
          </table:table-cell>
          <table:table-cell table:style-name="ce27" office:value-type="float" office:value="173" calcext:value-type="float">
            <text:p><text:s/>173 </text:p>
          </table:table-cell>
          <table:table-cell table:style-name="ce27" office:value-type="float" office:value="183647" calcext:value-type="float">
            <text:p><text:s/>183,647 </text:p>
          </table:table-cell>
          <table:table-cell table:style-name="ce27" office:value-type="float" office:value="563" calcext:value-type="float">
            <text:p><text:s/>563 </text:p>
          </table:table-cell>
          <table:table-cell table:style-name="ce27" office:value-type="float" office:value="575940" calcext:value-type="float">
            <text:p><text:s/>575,940 </text:p>
          </table:table-cell>
          <table:table-cell table:style-name="ce27" office:value-type="float" office:value="8378" calcext:value-type="float">
            <text:p><text:s/>8,37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六區管理處" calcext:value-type="string">
            <text:p><text:s text:c="3"/>第六區管理處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table:formula="of:=21+73" office:value-type="float" office:value="94" calcext:value-type="float">
            <text:p><text:s/>94 </text:p>
          </table:table-cell>
          <table:table-cell table:style-name="ce27" table:formula="of:=2889+13248" office:value-type="float" office:value="16137" calcext:value-type="float">
            <text:p><text:s/>16,137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table:formula="of:=85103+111974" office:value-type="float" office:value="197077" calcext:value-type="float">
            <text:p><text:s/>197,077 </text:p>
          </table:table-cell>
          <table:table-cell table:style-name="ce27" table:formula="of:=4+84" office:value-type="float" office:value="88" calcext:value-type="float">
            <text:p><text:s/>88 </text:p>
          </table:table-cell>
          <table:table-cell table:style-name="ce27" table:formula="of:=1360+8220" office:value-type="float" office:value="9580" calcext:value-type="float">
            <text:p><text:s/>9,58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57620" calcext:value-type="float">
            <text:p><text:s/>157,620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419857" calcext:value-type="float">
            <text:p><text:s/>419,857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827315" calcext:value-type="float">
            <text:p><text:s/>827,315 </text:p>
          </table:table-cell>
          <table:table-cell table:style-name="ce27" office:value-type="float" office:value="8222" calcext:value-type="float">
            <text:p><text:s/>8,222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七區管理處" calcext:value-type="string">
            <text:p><text:s text:c="3"/>第七區管理處 </text:p>
          </table:table-cell>
          <table:table-cell table:style-name="ce27" office:value-type="float" office:value="1069" calcext:value-type="float">
            <text:p><text:s/>1,069 </text:p>
          </table:table-cell>
          <table:table-cell table:style-name="ce27" table:formula="of:=54+63" office:value-type="float" office:value="117" calcext:value-type="float">
            <text:p><text:s/>117 </text:p>
          </table:table-cell>
          <table:table-cell table:style-name="ce27" table:formula="of:=15288+29240" office:value-type="float" office:value="44528" calcext:value-type="float">
            <text:p><text:s/>44,528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table:formula="of:=141868+86501" office:value-type="float" office:value="228369" calcext:value-type="float">
            <text:p><text:s/>228,369 </text:p>
          </table:table-cell>
          <table:table-cell table:style-name="ce27" table:formula="of:=14+209" office:value-type="float" office:value="223" calcext:value-type="float">
            <text:p><text:s/>223 </text:p>
          </table:table-cell>
          <table:table-cell table:style-name="ce27" table:formula="of:=4437+23667" office:value-type="float" office:value="28104" calcext:value-type="float">
            <text:p><text:s/>28,104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472031" calcext:value-type="float">
            <text:p><text:s/>472,031 </text:p>
          </table:table-cell>
          <table:table-cell table:style-name="ce27" office:value-type="float" office:value="74" calcext:value-type="float">
            <text:p><text:s/>74 </text:p>
          </table:table-cell>
          <table:table-cell table:style-name="ce27" office:value-type="float" office:value="297310" calcext:value-type="float">
            <text:p><text:s/>297,310 </text:p>
          </table:table-cell>
          <table:table-cell table:style-name="ce27" office:value-type="float" office:value="193" calcext:value-type="float">
            <text:p><text:s/>193 </text:p>
          </table:table-cell>
          <table:table-cell table:style-name="ce27" office:value-type="float" office:value="1343144" calcext:value-type="float">
            <text:p><text:s/>1,343,144 </text:p>
          </table:table-cell>
          <table:table-cell table:style-name="ce27" office:value-type="float" office:value="8278" calcext:value-type="float">
            <text:p><text:s/>8,27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八區管理處" calcext:value-type="string">
            <text:p><text:s text:c="3"/>第八區管理處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table:formula="of:=8+26" office:value-type="float" office:value="34" calcext:value-type="float">
            <text:p><text:s/>34 </text:p>
          </table:table-cell>
          <table:table-cell table:style-name="ce27" table:formula="of:=302+2913" office:value-type="float" office:value="3215" calcext:value-type="float">
            <text:p><text:s/>3,21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8448" calcext:value-type="float">
            <text:p><text:s/>18,448 </text:p>
          </table:table-cell>
          <table:table-cell table:style-name="ce27" table:formula="of:=7+45" office:value-type="float" office:value="52" calcext:value-type="float">
            <text:p><text:s/>52 </text:p>
          </table:table-cell>
          <table:table-cell table:style-name="ce27" table:formula="of:=2438+1663" office:value-type="float" office:value="4101" calcext:value-type="float">
            <text:p><text:s/>4,10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74390" calcext:value-type="float">
            <text:p><text:s/>74,390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23030" calcext:value-type="float">
            <text:p><text:s/>23,030 </text:p>
          </table:table-cell>
          <table:table-cell table:style-name="ce27" office:value-type="float" office:value="133" calcext:value-type="float">
            <text:p><text:s/>133 </text:p>
          </table:table-cell>
          <table:table-cell table:style-name="ce27" office:value-type="float" office:value="208576" calcext:value-type="float">
            <text:p><text:s/>208,576 </text:p>
          </table:table-cell>
          <table:table-cell table:style-name="ce27" office:value-type="float" office:value="2898" calcext:value-type="float">
            <text:p><text:s/>2,89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九區管理處" calcext:value-type="string">
            <text:p><text:s text:c="3"/>第九區管理處 </text:p>
          </table:table-cell>
          <table:table-cell table:style-name="ce27" office:value-type="float" office:value="188" calcext:value-type="float">
            <text:p><text:s/>188 </text:p>
          </table:table-cell>
          <table:table-cell table:style-name="ce27" table:formula="of:=4+10" office:value-type="float" office:value="14" calcext:value-type="float">
            <text:p><text:s/>14 </text:p>
          </table:table-cell>
          <table:table-cell table:style-name="ce27" table:formula="of:=454+2684" office:value-type="float" office:value="3138" calcext:value-type="float">
            <text:p><text:s/>3,13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14966" calcext:value-type="float">
            <text:p><text:s/>14,966 </text:p>
          </table:table-cell>
          <table:table-cell table:style-name="ce27" table:formula="of:=19+23" office:value-type="float" office:value="42" calcext:value-type="float">
            <text:p><text:s/>42 </text:p>
          </table:table-cell>
          <table:table-cell table:style-name="ce27" table:formula="of:=4611+1574" office:value-type="float" office:value="6185" calcext:value-type="float">
            <text:p><text:s/>6,185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44300" calcext:value-type="float">
            <text:p><text:s/>44,300 </text:p>
          </table:table-cell>
          <table:table-cell table:style-name="ce27" office:value-type="float" office:value="51" calcext:value-type="float">
            <text:p><text:s/>51 </text:p>
          </table:table-cell>
          <table:table-cell table:style-name="ce27" office:value-type="float" office:value="19950" calcext:value-type="float">
            <text:p><text:s/>19,950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126762" calcext:value-type="float">
            <text:p><text:s/>126,762 </text:p>
          </table:table-cell>
          <table:table-cell table:style-name="ce27" office:value-type="float" office:value="2028" calcext:value-type="float">
            <text:p><text:s/>2,028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區管理處" calcext:value-type="string">
            <text:p><text:s text:c="3"/>第十區管理處 </text:p>
          </table:table-cell>
          <table:table-cell table:style-name="ce27" office:value-type="float" office:value="234" calcext:value-type="float">
            <text:p><text:s/>234 </text:p>
          </table:table-cell>
          <table:table-cell table:style-name="ce27" table:formula="of:=7+15" office:value-type="float" office:value="22" calcext:value-type="float">
            <text:p><text:s/>22 </text:p>
          </table:table-cell>
          <table:table-cell table:style-name="ce27" table:formula="of:=150+1428" office:value-type="float" office:value="1578" calcext:value-type="float">
            <text:p><text:s/>1,578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572" calcext:value-type="float">
            <text:p><text:s/>14,572 </text:p>
          </table:table-cell>
          <table:table-cell table:style-name="ce27" table:formula="of:=37+29" office:value-type="float" office:value="66" calcext:value-type="float">
            <text:p><text:s/>66 </text:p>
          </table:table-cell>
          <table:table-cell table:style-name="ce27" table:formula="of:=3673+776" office:value-type="float" office:value="4449" calcext:value-type="float">
            <text:p><text:s/>4,449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44331" calcext:value-type="float">
            <text:p><text:s/>44,331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8600" calcext:value-type="float">
            <text:p><text:s/>8,600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78438" calcext:value-type="float">
            <text:p><text:s/>78,438 </text:p>
          </table:table-cell>
          <table:table-cell table:style-name="ce27" office:value-type="float" office:value="1685" calcext:value-type="float">
            <text:p><text:s/>1,685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7" office:value-type="float" office:value="596" calcext:value-type="float">
            <text:p><text:s/>596 </text:p>
          </table:table-cell>
          <table:table-cell table:style-name="ce27" table:formula="of:=16+0" office:value-type="float" office:value="16" calcext:value-type="float">
            <text:p><text:s/>16 </text:p>
          </table:table-cell>
          <table:table-cell table:style-name="ce27" table:formula="of:=4554+0" office:value-type="float" office:value="4554" calcext:value-type="float">
            <text:p><text:s/>4,554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76" calcext:value-type="float">
            <text:p><text:s/>176 </text:p>
          </table:table-cell>
          <table:table-cell table:style-name="ce27" table:formula="of:=2+230" office:value-type="float" office:value="232" calcext:value-type="float">
            <text:p><text:s/>232 </text:p>
          </table:table-cell>
          <table:table-cell table:style-name="ce27" table:formula="of:=396+4213" office:value-type="float" office:value="4609" calcext:value-type="float">
            <text:p><text:s/>4,609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190418" calcext:value-type="float">
            <text:p><text:s/>190,418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113600" calcext:value-type="float">
            <text:p><text:s/>113,600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27" office:value-type="float" office:value="419242" calcext:value-type="float">
            <text:p><text:s/>419,242 </text:p>
          </table:table-cell>
          <table:table-cell table:style-name="ce27" office:value-type="float" office:value="5596" calcext:value-type="float">
            <text:p><text:s/>5,596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7" office:value-type="float" office:value="347" calcext:value-type="float">
            <text:p><text:s/>347 </text:p>
          </table:table-cell>
          <table:table-cell table:style-name="ce27" table:formula="of:=8+16" office:value-type="float" office:value="24" calcext:value-type="float">
            <text:p><text:s/>24 </text:p>
          </table:table-cell>
          <table:table-cell table:style-name="ce27" table:formula="of:=913+12309" office:value-type="float" office:value="13222" calcext:value-type="float">
            <text:p><text:s/>13,222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table:formula="of:=55836+30720" office:value-type="float" office:value="86556" calcext:value-type="float">
            <text:p><text:s/>86,556 </text:p>
          </table:table-cell>
          <table:table-cell table:style-name="ce27" table:formula="of:=4+34" office:value-type="float" office:value="38" calcext:value-type="float">
            <text:p><text:s/>38 </text:p>
          </table:table-cell>
          <table:table-cell table:style-name="ce27" table:formula="of:=400+5746" office:value-type="float" office:value="6146" calcext:value-type="float">
            <text:p><text:s/>6,14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5000" calcext:value-type="float">
            <text:p><text:s/>55,000 </text:p>
          </table:table-cell>
          <table:table-cell table:style-name="ce27" office:value-type="float" office:value="67" calcext:value-type="float">
            <text:p><text:s/>67 </text:p>
          </table:table-cell>
          <table:table-cell table:style-name="ce27" office:value-type="float" office:value="152582" calcext:value-type="float">
            <text:p><text:s/>152,582 </text:p>
          </table:table-cell>
          <table:table-cell table:style-name="ce27" office:value-type="float" office:value="78" calcext:value-type="float">
            <text:p><text:s/>78 </text:p>
          </table:table-cell>
          <table:table-cell table:style-name="ce27" office:value-type="float" office:value="974378" calcext:value-type="float">
            <text:p><text:s/>974,378 </text:p>
          </table:table-cell>
          <table:table-cell table:style-name="ce27" office:value-type="float" office:value="1857" calcext:value-type="float">
            <text:p><text:s/>1,857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9" office:value-type="string" office:string-value="  屏東區管理處" calcext:value-type="string">
            <text:p><text:s text:c="3"/>屏東區管理處 </text:p>
          </table:table-cell>
          <table:table-cell table:style-name="ce27" office:value-type="float" office:value="329" calcext:value-type="float">
            <text:p><text:s/>329 </text:p>
          </table:table-cell>
          <table:table-cell table:style-name="ce27" table:formula="of:=1+6" office:value-type="float" office:value="7" calcext:value-type="float">
            <text:p><text:s/>7 </text:p>
          </table:table-cell>
          <table:table-cell table:style-name="ce27" table:formula="of:=149+2328" office:value-type="float" office:value="2477" calcext:value-type="float">
            <text:p><text:s/>2,47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4795" calcext:value-type="float">
            <text:p><text:s/>14,795 </text:p>
          </table:table-cell>
          <table:table-cell table:style-name="ce27" table:formula="of:=28+14" office:value-type="float" office:value="42" calcext:value-type="float">
            <text:p><text:s/>42 </text:p>
          </table:table-cell>
          <table:table-cell table:style-name="ce27" table:formula="of:=6321+1020" office:value-type="float" office:value="7341" calcext:value-type="float">
            <text:p><text:s/>7,341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52150" calcext:value-type="float">
            <text:p><text:s/>52,150 </text:p>
          </table:table-cell>
          <table:table-cell table:style-name="ce27" office:value-type="float" office:value="62" calcext:value-type="float">
            <text:p><text:s/>62 </text:p>
          </table:table-cell>
          <table:table-cell table:style-name="ce27" office:value-type="float" office:value="39350" calcext:value-type="float">
            <text:p><text:s/>39,350 </text:p>
          </table:table-cell>
          <table:table-cell table:style-name="ce27" office:value-type="float" office:value="165" calcext:value-type="float">
            <text:p><text:s/>165 </text:p>
          </table:table-cell>
          <table:table-cell table:style-name="ce27" office:value-type="float" office:value="194044" calcext:value-type="float">
            <text:p><text:s/>194,044 </text:p>
          </table:table-cell>
          <table:table-cell table:style-name="ce27" office:value-type="float" office:value="3201" calcext:value-type="float">
            <text:p><text:s/>3,201 </text:p>
          </table:table-cell>
          <table:table-cell/>
          <table:table-cell table:style-name="ce67"/>
          <table:table-cell table:number-columns-repeated="1007"/>
        </table:table-row>
        <table:table-row table:style-name="ro3">
          <table:table-cell table:style-name="ce8" office:value-type="string" office:string-value="臺北自來水事業處" calcext:value-type="string">
            <text:p><text:s/>臺北自來水事業處 </text:p>
          </table:table-cell>
          <table:table-cell table:style-name="ce27" table:formula="of:=725+96" office:value-type="float" office:value="821" calcext:value-type="float">
            <text:p><text:s/>821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117183.98" calcext:value-type="float">
            <text:p><text:s/>117,184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312392.54" calcext:value-type="float">
            <text:p><text:s/>312,393 </text:p>
          </table:table-cell>
          <table:table-cell table:style-name="ce27" office:value-type="float" office:value="158" calcext:value-type="float">
            <text:p><text:s/>158 </text:p>
          </table:table-cell>
          <table:table-cell table:style-name="ce27" office:value-type="float" office:value="19608.6" calcext:value-type="float">
            <text:p><text:s/>19,60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226872.24" calcext:value-type="float">
            <text:p><text:s/>226,872 </text:p>
          </table:table-cell>
          <table:table-cell table:style-name="ce27" office:value-type="float" office:value="155" calcext:value-type="float">
            <text:p><text:s/>155 </text:p>
          </table:table-cell>
          <table:table-cell table:style-name="ce27" office:value-type="float" office:value="477847.08" calcext:value-type="float">
            <text:p><text:s/>477,847 </text:p>
          </table:table-cell>
          <table:table-cell table:style-name="ce27" office:value-type="float" office:value="205" calcext:value-type="float">
            <text:p><text:s/>205 </text:p>
          </table:table-cell>
          <table:table-cell table:style-name="ce27" office:value-type="float" office:value="1721887" calcext:value-type="float">
            <text:p><text:s/>1,721,887 </text:p>
          </table:table-cell>
          <table:table-cell table:style-name="ce27" office:value-type="float" office:value="3758.261" calcext:value-type="float">
            <text:p><text:s/>3,758 </text:p>
          </table:table-cell>
          <table:table-cell table:style-name="ce18" table:number-columns-repeated="1009"/>
        </table:table-row>
        <table:table-row table:style-name="ro3">
          <table:table-cell table:style-name="ce10" office:value-type="string" office:string-value="金門縣自來水廠" calcext:value-type="string">
            <text:p><text:s/>金門縣自來水廠 </text:p>
          </table:table-cell>
          <table:table-cell table:style-name="ce27" office:value-type="float" office:value="106" calcext:value-type="float">
            <text:p><text:s/>10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12" calcext:value-type="float">
            <text:p><text:s/>81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201" calcext:value-type="float">
            <text:p><text:s/>4,201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6592" calcext:value-type="float">
            <text:p><text:s/>16,59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8300" calcext:value-type="float">
            <text:p><text:s/>18,300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6400" calcext:value-type="float">
            <text:p><text:s/>16,400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25684" calcext:value-type="float">
            <text:p><text:s/>25,684 </text:p>
          </table:table-cell>
          <table:table-cell table:style-name="ce27" office:value-type="float" office:value="793" calcext:value-type="float">
            <text:p><text:s/>793 </text:p>
          </table:table-cell>
          <table:table-cell table:number-columns-repeated="1009"/>
        </table:table-row>
        <table:table-row table:style-name="ro3">
          <table:table-cell table:style-name="ce11" office:value-type="string" office:string-value="連江縣自來水廠" calcext:value-type="string">
            <text:p><text:s/>連江縣自來水廠 </text:p>
          </table:table-cell>
          <table:table-cell table:style-name="ce28" office:value-type="float" office:value="44" calcext:value-type="float">
            <text:p><text:s/>44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252" calcext:value-type="float">
            <text:p><text:s/>252 </text:p>
          </table:table-cell>
          <table:table-cell table:style-name="ce28" office:value-type="float" office:value="10" calcext:value-type="float">
            <text:p><text:s/>10 </text:p>
          </table:table-cell>
          <table:table-cell table:style-name="ce28" office:value-type="float" office:value="756" calcext:value-type="float">
            <text:p><text:s/>75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2487" calcext:value-type="float">
            <text:p><text:s/>2,487 </text:p>
          </table:table-cell>
          <table:table-cell table:style-name="ce28" office:value-type="float" office:value="50" calcext:value-type="float">
            <text:p><text:s/>50 </text:p>
          </table:table-cell>
          <table:table-cell table:style-name="ce28" office:value-type="float" office:value="7720" calcext:value-type="float">
            <text:p><text:s/>7,720 </text:p>
          </table:table-cell>
          <table:table-cell table:style-name="ce28" office:value-type="float" office:value="103" calcext:value-type="float">
            <text:p><text:s/>103 </text:p>
          </table:table-cell>
          <table:table-cell table:style-name="ce28" office:value-type="float" office:value="3532" calcext:value-type="float">
            <text:p><text:s/>3,532 </text:p>
          </table:table-cell>
          <table:table-cell table:style-name="ce28" office:value-type="float" office:value="130" calcext:value-type="float">
            <text:p><text:s/>130 </text:p>
          </table:table-cell>
          <table:table-cell table:number-columns-repeated="1009"/>
        </table:table-row>
        <table:table-row table:style-name="ro4">
          <table:table-cell table:style-name="ce12" office:value-type="string" calcext:value-type="string">
            <text:p>填　表</text:p>
          </table:table-cell>
          <table:table-cell table:style-name="ce12" office:value-type="string" calcext:value-type="string">
            <text:p>審　核</text:p>
          </table:table-cell>
          <table:table-cell table:style-name="ce37" table:number-columns-repeated="3"/>
          <table:table-cell table:style-name="ce37" office:value-type="string" calcext:value-type="string">
            <text:p>業務主管人員</text:p>
          </table:table-cell>
          <table:table-cell table:style-name="ce37" table:number-columns-repeated="3"/>
          <table:table-cell table:style-name="ce37" office:value-type="string" calcext:value-type="string">
            <text:p>機關首長</text:p>
          </table:table-cell>
          <table:table-cell table:style-name="ce49"/>
          <table:table-cell table:style-name="ce37" table:number-columns-repeated="3"/>
          <table:table-cell table:style-name="ce58" office:value-type="string" calcext:value-type="string">
            <text:p>中華民國<text:span text:style-name="T6">112</text:span><text:span text:style-name="T7">年</text:span><text:span text:style-name="T8">3</text:span><text:span text:style-name="T7">月</text:span><text:span text:style-name="T8">7</text:span><text:span text:style-name="T7">日編製</text:span></text:p>
          </table:table-cell>
          <table:table-cell table:style-name="ce65" table:number-columns-repeated="1009"/>
        </table:table-row>
        <table:table-row table:style-name="ro5">
          <table:table-cell table:style-name="ce13"/>
          <table:table-cell table:style-name="ce29"/>
          <table:table-cell table:style-name="ce38" table:number-columns-repeated="3"/>
          <table:table-cell table:style-name="ce29" table:number-columns-repeated="2"/>
          <table:table-cell table:style-name="ce38" table:number-columns-repeated="8"/>
          <table:table-cell table:number-columns-repeated="1009"/>
        </table:table-row>
        <table:table-row table:style-name="ro1">
          <table:table-cell table:style-name="ce14"/>
          <table:table-cell table:style-name="ce29" table:number-columns-repeated="2"/>
          <table:table-cell table:style-name="ce38" table:number-columns-repeated="2"/>
          <table:table-cell table:style-name="ce38" office:value-type="string" calcext:value-type="string">
            <text:p>主辦統計人員</text:p>
          </table:table-cell>
          <table:table-cell table:style-name="ce29"/>
          <table:table-cell table:style-name="ce38"/>
          <table:table-cell table:style-name="ce29"/>
          <table:table-cell table:style-name="ce38" table:number-columns-repeated="3"/>
          <table:table-cell table:style-name="ce29" table:number-columns-repeated="2"/>
          <table:table-cell table:style-name="ce59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1">
          <table:table-cell table:style-name="ce15" table:number-columns-repeated="13"/>
          <table:table-cell table:style-name="ce40"/>
          <table:table-cell table:style-name="ce60"/>
          <table:table-cell table:number-columns-repeated="1009"/>
        </table:table-row>
        <table:table-row table:style-name="ro6">
          <table:table-cell table:style-name="ce15" office:value-type="string" calcext:value-type="string">
            <text:p>資料來源：台灣自來水股份有限公司、臺北自來水事業處、金門縣自來水廠、連江縣自來水廠<text:span text:style-name="T4">。</text:span></text:p>
          </table:table-cell>
          <table:table-cell table:style-name="ce30" table:number-columns-repeated="12"/>
          <table:table-cell table:style-name="ce54"/>
          <table:table-cell table:style-name="ce30"/>
          <table:table-cell table:number-columns-repeated="1009"/>
        </table:table-row>
        <table:table-row table:style-name="ro6">
          <table:table-cell table:style-name="ce15" office:value-type="string" calcext:value-type="string">
            <text:p>填表說明：1.本表由本署主計室編製1式2份，1份送本署保育事業組，1份自存，並公布於本署網站。</text:p>
          </table:table-cell>
          <table:table-cell table:style-name="ce15"/>
          <table:table-cell table:style-name="ce39"/>
          <table:table-cell table:style-name="ce42"/>
          <table:table-cell table:style-name="ce39" table:number-columns-repeated="5"/>
          <table:table-cell table:style-name="ce42" table:number-columns-repeated="4"/>
          <table:table-cell table:style-name="ce54"/>
          <table:table-cell table:style-name="ce61"/>
          <table:table-cell table:number-columns-repeated="1009"/>
        </table:table-row>
        <table:table-row table:style-name="ro6">
          <table:table-cell table:style-name="ce16" office:value-type="string" calcext:value-type="string">
            <text:p>　　　<text:span text:style-name="T5"> </text:span><text:span text:style-name="T2">　2.各填報單位於次年2月底前將資料報送本署，由本署於次年3月15日前完成彙編。</text:span></text:p>
          </table:table-cell>
          <table:table-cell table:style-name="ce15"/>
          <table:table-cell table:style-name="ce39" table:number-columns-repeated="7"/>
          <table:table-cell table:style-name="ce42" table:number-columns-repeated="5"/>
          <table:table-cell table:number-columns-repeated="1010"/>
        </table:table-row>
        <table:table-row table:style-name="ro1">
          <table:table-cell table:style-name="ce15" office:value-type="string" calcext:value-type="string">
            <text:p>附 <text:s text:c="3"/>註：本表「管線長度」因四捨五入後之故，致總數與細數和未能相等。</text:p>
          </table:table-cell>
          <table:table-cell table:style-name="ce31"/>
          <table:table-cell table:style-name="ce40" table:number-columns-repeated="12"/>
          <table:table-cell table:style-name="ce62"/>
          <table:table-cell table:number-columns-repeated="1009"/>
        </table:table-row>
        <table:table-row table:style-name="ro1" table:number-rows-repeated="2">
          <table:table-cell table:style-name="ce17" table:number-columns-repeated="2"/>
          <table:table-cell table:style-name="ce41" table:number-columns-repeated="13"/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(111)'.$A$1" table:cell-range-address="$'A3(111)'.$A$1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1cm" fo:margin-left="1.499cm" fo:margin-right="1.401cm" style:first-page-number="continue" style:scale-to="100%" style:table-centering="horizontal" style:writing-mode="lr-tb"/>
      <style:header-style>
        <style:header-footer-properties fo:min-height="0.75cm" fo:margin-left="0.4cm" fo:margin-right="0.499cm" fo:margin-bottom="0cm"/>
      </style:header-style>
      <style:footer-style>
        <style:header-footer-properties fo:min-height="0.75cm" fo:margin-left="0.4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8_111_29_" style:display-name="PageStyle_A3(11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依儒</meta:initial-creator>
    <meta:creation-date>2015-03-25T11:08:14</meta:creation-date>
    <dc:creator>張佩宜</dc:creator>
    <dc:date>2023-03-07T10:38:36</dc:date>
    <meta:print-date>2023-03-07T10:30:38</meta:print-date>
    <meta:document-statistic meta:table-count="1" meta:cell-count="314" meta:object-count="0"/>
    <meta:generator>LibreOffice/7.1.5.2$Windows_X86_64 LibreOffice_project/85f04e9f809797b8199d13c421bd8a2b025d52b5</meta:generator>
  </office:meta>
</office:document-meta>
</file>