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8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A3_28_109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41-01-01供水量及水費101年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6cm" fo:min-width="0.96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56cm" fo:min-width="0.962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56cm" fo:min-width="0.9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09)" table:style-name="ta1" table:print-ranges="'A3(109)'.A1:'A3(109)'.O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65"/>
        <table:table-column table:style-name="co3" table:number-columns-repeated="241" table:default-cell-style-name="ce65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0" table:number-columns-repeated="8"/>
          <table:table-cell table:style-name="ce46" office:value-type="string" calcext:value-type="string" table:number-columns-spanned="2" table:number-rows-spanned="1">
            <text:p><text:s/></text:p>
          </table:table-cell>
          <table:covered-table-cell table:style-name="ce48"/>
          <table:table-cell table:style-name="ce52" office:value-type="string" calcext:value-type="string">
            <text:p><text:s/></text:p>
          </table:table-cell>
          <table:table-cell table:style-name="ce55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1" office:value-type="string" calcext:value-type="string">
            <text:p>次年3月15日前編報</text:p>
          </table:table-cell>
          <table:table-cell table:style-name="ce35" table:number-columns-repeated="6"/>
          <table:table-cell table:style-name="ce45"/>
          <table:table-cell table:style-name="ce47" office:value-type="string" calcext:value-type="string" table:number-columns-spanned="2" table:number-rows-spanned="1">
            <text:p><text:s/></text:p>
          </table:table-cell>
          <table:covered-table-cell table:style-name="ce49"/>
          <table:table-cell table:style-name="ce53" office:value-type="string" calcext:value-type="string">
            <text:p><text:s/></text:p>
          </table:table-cell>
          <table:table-cell table:style-name="ce55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(修正表)" calcext:value-type="string" table:number-columns-spanned="15" table:number-rows-spanned="1">
            <text:p><text:s/>自來水給水設備概況(修正表) </text:p>
          </table:table-cell>
          <table:covered-table-cell table:number-columns-repeated="9" table:style-name="ce2"/>
          <table:covered-table-cell table:style-name="ce50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9年底  " calcext:value-type="string" table:number-columns-spanned="15" table:number-rows-spanned="1">
            <text:p><text:s/>中華民國 109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2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36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4"/>
          <table:table-cell table:style-name="ce22" office:value-type="string" calcext:value-type="string" table:number-columns-spanned="1" table:number-rows-spanned="3">
            <text:p>管理用水量計<text:span text:style-name="T2">      (</text:span><text:span text:style-name="T3">只</text:span><text:span text:style-name="T4">)</text:span></text:p>
          </table:table-cell>
          <table:table-cell table:style-name="ce22" office:value-type="string" calcext:value-type="string" table:number-columns-spanned="1" table:number-rows-spanned="3">
            <text:p>用戶水量計<text:span text:style-name="T2">      (</text:span><text:span text:style-name="T3">只</text:span><text:span text:style-name="T4">)</text:span></text:p>
          </table:table-cell>
          <table:table-cell table:style-name="ce57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covered-table-cell table:number-columns-repeated="2" table:style-name="ce23"/>
          <table:covered-table-cell table:style-name="ce58"/>
          <table:table-cell table:number-columns-repeated="1009"/>
        </table:table-row>
        <table:table-row table:style-name="ro1">
          <table:covered-table-cell table:style-name="ce6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59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5" table:formula="of:=[.B9]+[.B22]+[.B23]+[.B24]" office:value-type="float" office:value="9275" calcext:value-type="float">
            <text:p><text:s/>9,275 </text:p>
          </table:table-cell>
          <table:table-cell table:style-name="ce25" table:formula="of:=[.C9]+[.C22]+[.C23]+[.C24]" office:value-type="float" office:value="908" calcext:value-type="float">
            <text:p><text:s/>908 </text:p>
            <draw:custom-shape draw:z-index="4" draw:name="文字方塊 12" draw:style-name="gr1" draw:text-style-name="P2" svg:width="1.073cm" svg:height="0.868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draw:z-index="5" draw:name="文字方塊 13" draw:style-name="gr2" draw:text-style-name="P2" svg:width="1.074cm" svg:height="0.868cm" svg:x="1.692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[.D9]+[.D22]+[.D23]+[.D24]" office:value-type="float" office:value="423301.98" calcext:value-type="float">
            <text:p><text:s/>423,302 </text:p>
          </table:table-cell>
          <table:table-cell table:style-name="ce25" table:formula="of:=[.E9]+[.E22]+[.E23]+[.E24]" office:value-type="float" office:value="644" calcext:value-type="float">
            <text:p><text:s/>644 </text:p>
          </table:table-cell>
          <table:table-cell table:style-name="ce25" table:formula="of:=[.F9]+[.F22]+[.F23]+[.F24]" office:value-type="float" office:value="1238372.54" calcext:value-type="float">
            <text:p><text:s/>1,238,373 </text:p>
          </table:table-cell>
          <table:table-cell table:style-name="ce25" table:formula="of:=[.G9]+[.G22]+[.G23]+[.G24]" office:value-type="float" office:value="1688" calcext:value-type="float">
            <text:p><text:s/>1,688 </text:p>
          </table:table-cell>
          <table:table-cell table:style-name="ce25" table:formula="of:=[.H9]+[.H22]+[.H23]+[.H24]" office:value-type="float" office:value="187269.6" calcext:value-type="float">
            <text:p><text:s/>187,270 </text:p>
          </table:table-cell>
          <table:table-cell table:style-name="ce25" table:formula="of:=[.I9]+[.I22]+[.I23]+[.I24]" office:value-type="float" office:value="764" calcext:value-type="float">
            <text:p><text:s/>764 </text:p>
          </table:table-cell>
          <table:table-cell table:style-name="ce25" table:formula="of:=[.J9]+[.J22]+[.J23]+[.J24]" office:value-type="float" office:value="2577030.24" calcext:value-type="float">
            <text:p><text:s/>2,577,030 </text:p>
          </table:table-cell>
          <table:table-cell table:style-name="ce25" table:formula="of:=[.K9]+[.K22]+[.K23]+[.K24]" office:value-type="float" office:value="1495" calcext:value-type="float">
            <text:p><text:s/>1,495 </text:p>
          </table:table-cell>
          <table:table-cell table:style-name="ce25" table:formula="of:=[.L9]+[.L22]+[.L23]+[.L24]" office:value-type="float" office:value="2843400.08" calcext:value-type="float">
            <text:p><text:s/>2,843,400 </text:p>
          </table:table-cell>
          <table:table-cell table:style-name="ce25" table:formula="of:=[.M9]+[.M22]+[.M23]+[.M24]" office:value-type="float" office:value="3955" calcext:value-type="float">
            <text:p><text:s/>3,955 </text:p>
          </table:table-cell>
          <table:table-cell table:style-name="ce25" table:formula="of:=[.N9]+[.N22]+[.N23]+[.N24]" office:value-type="float" office:value="9296815" calcext:value-type="float">
            <text:p><text:s/>9,296,815 </text:p>
          </table:table-cell>
          <table:table-cell table:style-name="ce25" table:formula="of:=[.O9]+[.O22]+[.O23]+[.O24]" office:value-type="float" office:value="69021.411" calcext:value-type="float">
            <text:p><text:s/>69,021 </text:p>
            <draw:custom-shape draw:z-index="1" draw:name="文字方塊 6" draw:style-name="gr1" draw:text-style-name="P2" svg:width="1.073cm" svg:height="0.868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6" table:formula="of:=SUM([.B10:.B21])" office:value-type="float" office:value="8304" calcext:value-type="float">
            <text:p><text:s/>8,304 </text:p>
          </table:table-cell>
          <table:table-cell table:style-name="ce38" table:formula="of:=SUM([.C10:.C21])" office:value-type="float" office:value="797" calcext:value-type="float">
            <text:p><text:s/>797 </text:p>
          </table:table-cell>
          <table:table-cell table:style-name="ce38" table:formula="of:=SUM([.D10:.D21])" office:value-type="float" office:value="305534" calcext:value-type="float">
            <text:p><text:s/>305,534 </text:p>
          </table:table-cell>
          <table:table-cell table:style-name="ce38" table:formula="of:=SUM([.E10:.E21])" office:value-type="float" office:value="544" calcext:value-type="float">
            <text:p><text:s/>544 </text:p>
          </table:table-cell>
          <table:table-cell table:style-name="ce38" table:formula="of:=SUM([.F10:.F21])" office:value-type="float" office:value="922858" calcext:value-type="float">
            <text:p><text:s/>922,858 </text:p>
          </table:table-cell>
          <table:table-cell table:style-name="ce38" table:formula="of:=SUM([.G10:.G21])" office:value-type="float" office:value="1505" calcext:value-type="float">
            <text:p><text:s/>1,505 </text:p>
          </table:table-cell>
          <table:table-cell table:style-name="ce38" table:formula="of:=SUM([.H10:.H21])" office:value-type="float" office:value="162207" calcext:value-type="float">
            <text:p><text:s/>162,207 </text:p>
          </table:table-cell>
          <table:table-cell table:style-name="ce38" table:formula="of:=SUM([.I10:.I21])" office:value-type="float" office:value="740" calcext:value-type="float">
            <text:p><text:s/>740 </text:p>
          </table:table-cell>
          <table:table-cell table:style-name="ce38" table:formula="of:=SUM([.J10:.J21])" office:value-type="float" office:value="2341748" calcext:value-type="float">
            <text:p><text:s/>2,341,748 </text:p>
          </table:table-cell>
          <table:table-cell table:style-name="ce38" table:formula="of:=SUM([.K10:.K21])" office:value-type="float" office:value="1276" calcext:value-type="float">
            <text:p><text:s/>1,276 </text:p>
          </table:table-cell>
          <table:table-cell table:style-name="ce38" table:formula="of:=SUM([.L10:.L21])" office:value-type="float" office:value="2343880" calcext:value-type="float">
            <text:p><text:s/>2,343,880 </text:p>
          </table:table-cell>
          <table:table-cell table:style-name="ce38" table:formula="of:=SUM([.M10:.M21])" office:value-type="float" office:value="3539" calcext:value-type="float">
            <text:p><text:s/>3,539 </text:p>
          </table:table-cell>
          <table:table-cell table:style-name="ce38" table:formula="of:=SUM([.N10:.N21])" office:value-type="float" office:value="7565075" calcext:value-type="float">
            <text:p><text:s/>7,565,075 </text:p>
          </table:table-cell>
          <table:table-cell table:style-name="ce38" table:formula="of:=SUM([.O10:.O21])" office:value-type="float" office:value="64697" calcext:value-type="float">
            <text:p><text:s/>64,697 </text:p>
          </table:table-cell>
          <table:table-cell table:style-name="ce66"/>
          <table:table-cell table:number-columns-repeated="1008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28" table:formula="of:=16+38" office:value-type="float" office:value="54" calcext:value-type="float">
            <text:p><text:s/>54 </text:p>
          </table:table-cell>
          <table:table-cell table:style-name="ce38" table:formula="of:=921+4849" office:value-type="float" office:value="5770" calcext:value-type="float">
            <text:p><text:s/>5,770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44223" calcext:value-type="float">
            <text:p><text:s/>44,223 </text:p>
          </table:table-cell>
          <table:table-cell table:style-name="ce28" table:formula="of:=12+73" office:value-type="float" office:value="85" calcext:value-type="float">
            <text:p><text:s/>85 </text:p>
          </table:table-cell>
          <table:table-cell table:style-name="ce28" table:formula="of:=5564+3632" office:value-type="float" office:value="9196" calcext:value-type="float">
            <text:p><text:s/>9,196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49114" calcext:value-type="float">
            <text:p><text:s/>49,114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138801" calcext:value-type="float">
            <text:p><text:s/>138,801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466694" calcext:value-type="float">
            <text:p><text:s/>466,694 </text:p>
          </table:table-cell>
          <table:table-cell table:style-name="ce28" office:value-type="float" office:value="2162" calcext:value-type="float">
            <text:p><text:s/>2,16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8" table:formula="of:=22+100" office:value-type="float" office:value="122" calcext:value-type="float">
            <text:p><text:s/>122 </text:p>
          </table:table-cell>
          <table:table-cell table:style-name="ce28" table:formula="of:=1813+21701" office:value-type="float" office:value="23514" calcext:value-type="float">
            <text:p><text:s/>23,514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86891" calcext:value-type="float">
            <text:p><text:s/>86,891 </text:p>
          </table:table-cell>
          <table:table-cell table:style-name="ce28" table:formula="of:=5+74" office:value-type="float" office:value="79" calcext:value-type="float">
            <text:p><text:s/>79 </text:p>
          </table:table-cell>
          <table:table-cell table:style-name="ce28" table:formula="of:=1470+12635" office:value-type="float" office:value="14105" calcext:value-type="float">
            <text:p><text:s/>14,10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80596" calcext:value-type="float">
            <text:p><text:s/>280,596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353945" calcext:value-type="float">
            <text:p><text:s/>353,945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952490" calcext:value-type="float">
            <text:p><text:s/>952,490 </text:p>
          </table:table-cell>
          <table:table-cell table:style-name="ce28" office:value-type="float" office:value="6731" calcext:value-type="float">
            <text:p><text:s/>6,73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890" calcext:value-type="float">
            <text:p><text:s/>890 </text:p>
          </table:table-cell>
          <table:table-cell table:style-name="ce28" table:formula="of:=22+83" office:value-type="float" office:value="105" calcext:value-type="float">
            <text:p><text:s/>105 </text:p>
          </table:table-cell>
          <table:table-cell table:style-name="ce28" table:formula="of:=1254+27206" office:value-type="float" office:value="28460" calcext:value-type="float">
            <text:p><text:s/>28,460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57125" calcext:value-type="float">
            <text:p><text:s/>57,125 </text:p>
          </table:table-cell>
          <table:table-cell table:style-name="ce28" table:formula="of:=7+95" office:value-type="float" office:value="102" calcext:value-type="float">
            <text:p><text:s/>102 </text:p>
          </table:table-cell>
          <table:table-cell table:style-name="ce28" table:formula="of:=600+11345" office:value-type="float" office:value="11945" calcext:value-type="float">
            <text:p><text:s/>11,945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72816" calcext:value-type="float">
            <text:p><text:s/>172,816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313245" calcext:value-type="float">
            <text:p><text:s/>313,245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569097" calcext:value-type="float">
            <text:p><text:s/>569,097 </text:p>
          </table:table-cell>
          <table:table-cell table:style-name="ce28" office:value-type="float" office:value="5544" calcext:value-type="float">
            <text:p><text:s/>5,54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713" calcext:value-type="float">
            <text:p><text:s/>1,713 </text:p>
          </table:table-cell>
          <table:table-cell table:style-name="ce28" table:formula="of:=17+58" office:value-type="float" office:value="75" calcext:value-type="float">
            <text:p><text:s/>75 </text:p>
          </table:table-cell>
          <table:table-cell table:style-name="ce28" table:formula="of:=4593+31031" office:value-type="float" office:value="35624" calcext:value-type="float">
            <text:p><text:s/>35,624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219503" calcext:value-type="float">
            <text:p><text:s/>219,503 </text:p>
          </table:table-cell>
          <table:table-cell table:style-name="ce28" table:formula="of:=18+195" office:value-type="float" office:value="213" calcext:value-type="float">
            <text:p><text:s/>213 </text:p>
          </table:table-cell>
          <table:table-cell table:style-name="ce28" table:formula="of:=3581+34267" office:value-type="float" office:value="37848" calcext:value-type="float">
            <text:p><text:s/>37,848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282972" calcext:value-type="float">
            <text:p><text:s/>282,972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444809" calcext:value-type="float">
            <text:p><text:s/>444,809 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28" office:value-type="float" office:value="1263892" calcext:value-type="float">
            <text:p><text:s/>1,263,892 </text:p>
          </table:table-cell>
          <table:table-cell table:style-name="ce28" office:value-type="float" office:value="9289" calcext:value-type="float">
            <text:p><text:s/>9,28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1023" calcext:value-type="float">
            <text:p><text:s/>1,023 </text:p>
          </table:table-cell>
          <table:table-cell table:style-name="ce28" table:formula="of:=33+75" office:value-type="float" office:value="108" calcext:value-type="float">
            <text:p><text:s/>108 </text:p>
          </table:table-cell>
          <table:table-cell table:style-name="ce28" table:formula="of:=3587+10963" office:value-type="float" office:value="14550" calcext:value-type="float">
            <text:p><text:s/>14,550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63038" calcext:value-type="float">
            <text:p><text:s/>63,038 </text:p>
          </table:table-cell>
          <table:table-cell table:style-name="ce28" table:formula="of:=26+207" office:value-type="float" office:value="233" calcext:value-type="float">
            <text:p><text:s/>233 </text:p>
          </table:table-cell>
          <table:table-cell table:style-name="ce28" table:formula="of:=8348+6254" office:value-type="float" office:value="14602" calcext:value-type="float">
            <text:p><text:s/>14,602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436030" calcext:value-type="float">
            <text:p><text:s/>436,030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36210" calcext:value-type="float">
            <text:p><text:s/>136,210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28" office:value-type="float" office:value="545039" calcext:value-type="float">
            <text:p><text:s/>545,039 </text:p>
          </table:table-cell>
          <table:table-cell table:style-name="ce28" office:value-type="float" office:value="8251" calcext:value-type="float">
            <text:p><text:s/>8,25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28" table:formula="of:=20+83" office:value-type="float" office:value="103" calcext:value-type="float">
            <text:p><text:s/>103 </text:p>
          </table:table-cell>
          <table:table-cell table:style-name="ce28" table:formula="of:=2861+123534" office:value-type="float" office:value="126395" calcext:value-type="float">
            <text:p><text:s/>126,395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76953" calcext:value-type="float">
            <text:p><text:s/>76,953 </text:p>
          </table:table-cell>
          <table:table-cell table:style-name="ce28" table:formula="of:=11+76" office:value-type="float" office:value="87" calcext:value-type="float">
            <text:p><text:s/>87 </text:p>
          </table:table-cell>
          <table:table-cell table:style-name="ce28" table:formula="of:=4100+7644" office:value-type="float" office:value="11744" calcext:value-type="float">
            <text:p><text:s/>11,74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47120" calcext:value-type="float">
            <text:p><text:s/>147,120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office:value-type="float" office:value="394644" calcext:value-type="float">
            <text:p><text:s/>394,644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767030" calcext:value-type="float">
            <text:p><text:s/>767,030 </text:p>
          </table:table-cell>
          <table:table-cell table:style-name="ce28" office:value-type="float" office:value="7992" calcext:value-type="float">
            <text:p><text:s/>7,99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table:formula="of:=61+60" office:value-type="float" office:value="121" calcext:value-type="float">
            <text:p><text:s/>121 </text:p>
          </table:table-cell>
          <table:table-cell table:style-name="ce28" table:formula="of:=15661+29044" office:value-type="float" office:value="44705" calcext:value-type="float">
            <text:p><text:s/>44,70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234250" calcext:value-type="float">
            <text:p><text:s/>234,250 </text:p>
          </table:table-cell>
          <table:table-cell table:style-name="ce28" table:formula="of:=49+223" office:value-type="float" office:value="272" calcext:value-type="float">
            <text:p><text:s/>272 </text:p>
          </table:table-cell>
          <table:table-cell table:style-name="ce28" table:formula="of:=11189+21788" office:value-type="float" office:value="32977" calcext:value-type="float">
            <text:p><text:s/>32,977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8" office:value-type="float" office:value="581996" calcext:value-type="float">
            <text:p><text:s/>581,996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248752" calcext:value-type="float">
            <text:p><text:s/>248,752 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8" office:value-type="float" office:value="1308539" calcext:value-type="float">
            <text:p><text:s/>1,308,539 </text:p>
          </table:table-cell>
          <table:table-cell table:style-name="ce28" office:value-type="float" office:value="11093" calcext:value-type="float">
            <text:p><text:s/>11,09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244" calcext:value-type="float">
            <text:p><text:s/>244 </text:p>
          </table:table-cell>
          <table:table-cell table:style-name="ce28" table:formula="of:=8+26" office:value-type="float" office:value="34" calcext:value-type="float">
            <text:p><text:s/>34 </text:p>
          </table:table-cell>
          <table:table-cell table:style-name="ce28" table:formula="of:=302+2913" office:value-type="float" office:value="3215" calcext:value-type="float">
            <text:p><text:s/>3,21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8448" calcext:value-type="float">
            <text:p><text:s/>18,448 </text:p>
          </table:table-cell>
          <table:table-cell table:style-name="ce28" table:formula="of:=8+45" office:value-type="float" office:value="53" calcext:value-type="float">
            <text:p><text:s/>53 </text:p>
          </table:table-cell>
          <table:table-cell table:style-name="ce28" table:formula="of:=2492+1663" office:value-type="float" office:value="4155" calcext:value-type="float">
            <text:p><text:s/>4,155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77415" calcext:value-type="float">
            <text:p><text:s/>77,415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20972" calcext:value-type="float">
            <text:p><text:s/>20,972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185441" calcext:value-type="float">
            <text:p><text:s/>185,441 </text:p>
          </table:table-cell>
          <table:table-cell table:style-name="ce28" office:value-type="float" office:value="2744" calcext:value-type="float">
            <text:p><text:s/>2,74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table:formula="of:=4+10" office:value-type="float" office:value="14" calcext:value-type="float">
            <text:p><text:s/>14 </text:p>
          </table:table-cell>
          <table:table-cell table:style-name="ce28" table:formula="of:=454+2684" office:value-type="float" office:value="3138" calcext:value-type="float">
            <text:p><text:s/>3,13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6366" calcext:value-type="float">
            <text:p><text:s/>16,366 </text:p>
          </table:table-cell>
          <table:table-cell table:style-name="ce28" table:formula="of:=28+23" office:value-type="float" office:value="51" calcext:value-type="float">
            <text:p><text:s/>51 </text:p>
          </table:table-cell>
          <table:table-cell table:style-name="ce28" table:formula="of:=7063+1574" office:value-type="float" office:value="8637" calcext:value-type="float">
            <text:p><text:s/>8,637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48400" calcext:value-type="float">
            <text:p><text:s/>48,400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21785" calcext:value-type="float">
            <text:p><text:s/>21,785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116551" calcext:value-type="float">
            <text:p><text:s/>116,551 </text:p>
          </table:table-cell>
          <table:table-cell table:style-name="ce28" office:value-type="float" office:value="1990" calcext:value-type="float">
            <text:p><text:s/>1,99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table:formula="of:=7+11" office:value-type="float" office:value="18" calcext:value-type="float">
            <text:p><text:s/>18 </text:p>
          </table:table-cell>
          <table:table-cell table:style-name="ce28" table:formula="of:=150+1428" office:value-type="float" office:value="1578" calcext:value-type="float">
            <text:p><text:s/>1,578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18231" calcext:value-type="float">
            <text:p><text:s/>18,231 </text:p>
          </table:table-cell>
          <table:table-cell table:style-name="ce28" table:formula="of:=49+32" office:value-type="float" office:value="81" calcext:value-type="float">
            <text:p><text:s/>81 </text:p>
          </table:table-cell>
          <table:table-cell table:style-name="ce28" table:formula="of:=5396+808" office:value-type="float" office:value="6204" calcext:value-type="float">
            <text:p><text:s/>6,204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45001" calcext:value-type="float">
            <text:p><text:s/>45,001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7495" calcext:value-type="float">
            <text:p><text:s/>7,495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73176" calcext:value-type="float">
            <text:p><text:s/>73,176 </text:p>
          </table:table-cell>
          <table:table-cell table:style-name="ce28" office:value-type="float" office:value="1671" calcext:value-type="float">
            <text:p><text:s/>1,67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8" table:formula="of:=19+0" office:value-type="float" office:value="19" calcext:value-type="float">
            <text:p><text:s/>19 </text:p>
          </table:table-cell>
          <table:table-cell table:style-name="ce28" table:formula="of:=5363+0" office:value-type="float" office:value="5363" calcext:value-type="float">
            <text:p><text:s/>5,36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table:formula="of:=2+209" office:value-type="float" office:value="211" calcext:value-type="float">
            <text:p><text:s/>211 </text:p>
          </table:table-cell>
          <table:table-cell table:style-name="ce28" table:formula="of:=396+4252" office:value-type="float" office:value="4648" calcext:value-type="float">
            <text:p><text:s/>4,648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64218" calcext:value-type="float">
            <text:p><text:s/>164,218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36800" calcext:value-type="float">
            <text:p><text:s/>136,800 </text:p>
          </table:table-cell>
          <table:table-cell table:style-name="ce28" office:value-type="float" office:value="375" calcext:value-type="float">
            <text:p><text:s/>375 </text:p>
          </table:table-cell>
          <table:table-cell table:style-name="ce28" office:value-type="float" office:value="398656" calcext:value-type="float">
            <text:p><text:s/>398,656 </text:p>
          </table:table-cell>
          <table:table-cell table:style-name="ce28" office:value-type="float" office:value="5434" calcext:value-type="float">
            <text:p><text:s/>5,43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28" table:formula="of:=8+16" office:value-type="float" office:value="24" calcext:value-type="float">
            <text:p><text:s/>24 </text:p>
          </table:table-cell>
          <table:table-cell table:style-name="ce28" table:formula="of:=913+12309" office:value-type="float" office:value="13222" calcext:value-type="float">
            <text:p><text:s/>13,22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table:formula="of:=4+34" office:value-type="float" office:value="38" calcext:value-type="float">
            <text:p><text:s/>38 </text:p>
          </table:table-cell>
          <table:table-cell table:style-name="ce28" table:formula="of:=400+5746" office:value-type="float" office:value="6146" calcext:value-type="float">
            <text:p><text:s/>6,146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6070" calcext:value-type="float">
            <text:p><text:s/>56,070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26422" calcext:value-type="float">
            <text:p><text:s/>126,422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918470" calcext:value-type="float">
            <text:p><text:s/>918,470 </text:p>
          </table:table-cell>
          <table:table-cell table:style-name="ce28" office:value-type="float" office:value="1796" calcext:value-type="float">
            <text:p><text:s/>1,796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               註" calcext:value-type="string">
            <text:p><text:s/>臺北自來水事業處 <text:s text:c="14"/>註 </text:p>
          </table:table-cell>
          <table:table-cell table:style-name="ce28" office:value-type="float" office:value="831" calcext:value-type="float">
            <text:p><text:s/>831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17183.98" calcext:value-type="float">
            <text:p><text:s/>117,184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312392.54" calcext:value-type="float">
            <text:p><text:s/>312,393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19608.6" calcext:value-type="float">
            <text:p><text:s/>19,60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26872.24" calcext:value-type="float">
            <text:p><text:s/>226,872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477455.08" calcext:value-type="float">
            <text:p><text:s/>477,455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office:value-type="float" office:value="1704157" calcext:value-type="float">
            <text:p><text:s/>1,704,157 </text:p>
          </table:table-cell>
          <table:table-cell table:style-name="ce28" office:value-type="float" office:value="3818.411" calcext:value-type="float">
            <text:p><text:s/>3,818 </text:p>
          </table:table-cell>
          <table:table-cell table:style-name="ce19"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454" calcext:value-type="float">
            <text:p><text:s/>5,45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4370" calcext:value-type="float">
            <text:p><text:s/>14,370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24693" calcext:value-type="float">
            <text:p><text:s/>24,693 </text:p>
          </table:table-cell>
          <table:table-cell table:style-name="ce28" office:value-type="float" office:value="381" calcext:value-type="float">
            <text:p><text:s/>381 </text:p>
            <draw:custom-shape draw:z-index="0" draw:name="文字方塊 5" draw:style-name="gr3" draw:text-style-name="P2" svg:width="1.072cm" svg:height="0.868cm" svg:x="0.026cm" svg:y="0.821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3" calcext:value-type="float">
            <text:p><text:s/>23 </text:p>
            <draw:custom-shape draw:z-index="2" draw:name="文字方塊 10" draw:style-name="gr1" draw:text-style-name="P2" svg:width="1.073cm" svg:height="0.868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252" calcext:value-type="float">
            <text:p><text:s/>252 </text:p>
            <draw:custom-shape draw:z-index="3" draw:name="文字方塊 11" draw:style-name="gr1" draw:text-style-name="P2" svg:width="1.073cm" svg:height="0.868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976" calcext:value-type="float">
            <text:p><text:s/>1,9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10" calcext:value-type="float">
            <text:p><text:s/>2,410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7695" calcext:value-type="float">
            <text:p><text:s/>7,695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2890" calcext:value-type="float">
            <text:p><text:s/>2,890 </text:p>
          </table:table-cell>
          <table:table-cell table:style-name="ce29" office:value-type="float" office:value="125" calcext:value-type="float">
            <text:p><text:s/>125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12" office:value-type="string" calcext:value-type="string">
            <text:p>審　核</text:p>
          </table:table-cell>
          <table:table-cell table:style-name="ce39" table:number-columns-repeated="3"/>
          <table:table-cell table:style-name="ce39" office:value-type="string" calcext:value-type="string">
            <text:p>業務主管人員</text:p>
          </table:table-cell>
          <table:table-cell table:style-name="ce39" table:number-columns-repeated="3"/>
          <table:table-cell table:style-name="ce39" office:value-type="string" calcext:value-type="string">
            <text:p>機關首長</text:p>
          </table:table-cell>
          <table:table-cell table:style-name="ce51"/>
          <table:table-cell table:style-name="ce39" table:number-columns-repeated="3"/>
          <table:table-cell table:style-name="ce60" office:value-type="string" calcext:value-type="string">
            <text:p>中華民國<text:span text:style-name="T9">111</text:span><text:span text:style-name="T10">年</text:span><text:span text:style-name="T11">3</text:span><text:span text:style-name="T10">月</text:span><text:span text:style-name="T11">7</text:span><text:span text:style-name="T10">日修正</text:span></text:p>
          </table:table-cell>
          <table:table-cell table:style-name="ce67" table:number-columns-repeated="1009"/>
        </table:table-row>
        <table:table-row table:style-name="ro5">
          <table:table-cell table:style-name="ce13"/>
          <table:table-cell table:style-name="ce30"/>
          <table:table-cell table:style-name="ce40" table:number-columns-repeated="3"/>
          <table:table-cell table:style-name="ce30" table:number-columns-repeated="2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30" table:number-columns-repeated="2"/>
          <table:table-cell table:style-name="ce40" table:number-columns-repeated="2"/>
          <table:table-cell table:style-name="ce40" office:value-type="string" calcext:value-type="string">
            <text:p>主辦統計人員</text:p>
          </table:table-cell>
          <table:table-cell table:style-name="ce30"/>
          <table:table-cell table:style-name="ce40"/>
          <table:table-cell table:style-name="ce30"/>
          <table:table-cell table:style-name="ce40" table:number-columns-repeated="3"/>
          <table:table-cell table:style-name="ce30" table:number-columns-repeated="2"/>
          <table:table-cell table:style-name="ce61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2"/>
          <table:table-cell table:style-name="ce62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6" table:number-columns-repeated="2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5">。</text:span></text:p>
          </table:table-cell>
          <table:table-cell table:style-name="ce31" table:number-columns-repeated="12"/>
          <table:table-cell table:style-name="ce56"/>
          <table:table-cell table:style-name="ce31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41"/>
          <table:table-cell table:style-name="ce44"/>
          <table:table-cell table:style-name="ce41" table:number-columns-repeated="5"/>
          <table:table-cell table:style-name="ce44" table:number-columns-repeated="4"/>
          <table:table-cell table:style-name="ce56"/>
          <table:table-cell table:style-name="ce63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6"> </text:span><text:span text:style-name="T3">　2.各填報單位於次年2月底前將資料報送本署，由本署於次年3月15日前完成彙編。</text:span></text:p>
          </table:table-cell>
          <table:table-cell table:style-name="ce15"/>
          <table:table-cell table:style-name="ce41" table:number-columns-repeated="7"/>
          <table:table-cell table:style-name="ce44" table:number-columns-repeated="5"/>
          <table:table-cell table:number-columns-repeated="1010"/>
        </table:table-row>
        <table:table-row table:style-name="ro1">
          <table:table-cell table:style-name="ce17" office:value-type="string" calcext:value-type="string">
            <text:p><text:span text:style-name="T7">附</text:span><text:span text:style-name="T8">        </text:span><text:span text:style-name="T3">註：臺北自來水事業處用戶水量計係採產銷概況表之水表數；</text:span><text:span text:style-name="T8">108</text:span><text:span text:style-name="T3">年以前水表數即水籍數</text:span><text:span text:style-name="T8">(</text:span><text:span text:style-name="T3">包含空戶空地等水籍數</text:span><text:span text:style-name="T8">1</text:span><text:span text:style-name="T3">萬多戶</text:span><text:span text:style-name="T8">)</text:span><text:span text:style-name="T3">，</text:span><text:span text:style-name="T8">109</text:span><text:span text:style-name="T3">年起水表數改為現場水表數</text:span><text:span text:style-name="T8">(</text:span><text:span text:style-name="T3">不包含空戶空地等水籍數</text:span><text:span text:style-name="T8">)</text:span><text:span text:style-name="T3">。</text:span></text:p>
          </table:table-cell>
          <table:table-cell table:style-name="ce32"/>
          <table:table-cell table:style-name="ce42" table:number-columns-repeated="12"/>
          <table:table-cell table:style-name="ce64"/>
          <table:table-cell table:number-columns-repeated="1009"/>
        </table:table-row>
        <table:table-row table:style-name="ro7">
          <table:table-cell table:style-name="ce15" office:value-type="string" calcext:value-type="string">
            <text:p>修正原因：連江縣自來水廠因誤植混凝池個數、總容積及管線長度故修正。</text:p>
          </table:table-cell>
          <table:table-cell table:style-name="ce33" table:number-columns-repeated="9"/>
          <table:table-cell table:style-name="ce43" table:number-columns-repeated="5"/>
          <table:table-cell table:number-columns-repeated="1009"/>
        </table:table-row>
        <table:table-row table:style-name="ro1" table:number-rows-repeated="2">
          <table:table-cell table:style-name="ce18" table:number-columns-repeated="2"/>
          <table:table-cell table:style-name="ce43" table:number-columns-repeated="13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4"/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9)'.$A$1" table:cell-range-address="$'A3(109)'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cm" fo:margin-left="2.49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09_29_" style:display-name="PageStyle_A3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3-25T11:08:14</meta:creation-date>
    <dc:creator>張佩宜</dc:creator>
    <dc:date>2022-03-07T13:59:33</dc:date>
    <meta:print-date>2022-03-07T13:59:26</meta:print-date>
    <meta:document-statistic meta:table-count="1" meta:cell-count="300" meta:object-count="6"/>
    <meta:generator>LibreOffice/6.4.7.2$Windows_X86_64 LibreOffice_project/639b8ac485750d5696d7590a72ef1b496725cfb5</meta:generator>
  </office:meta>
</office:document-meta>
</file>