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1.8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53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ta1" style:family="table" style:master-page-name="PageStyle_5f_A3_28_112_29_">
      <style:table-properties table:display="true" style:writing-mode="lr-tb" table:tab-color="#00ccff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51cm" fo:min-width="0cm" fo:padding-top="0.076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2)" table:style-name="ta1" table:print-ranges="'A3(112)'.A1:'A3(112)'.O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61"/>
        <table:table-column table:style-name="co3" table:number-columns-repeated="241" table:default-cell-style-name="ce61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8" office:value-type="string" calcext:value-type="string">
            <text:p><text:s/></text:p>
          </table:table-cell>
          <table:table-cell table:style-name="ce51" office:value-type="string" calcext:value-type="string">
            <text:p>編製機關</text:p>
          </table:table-cell>
          <table:table-cell table:style-name="ce93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2" table:number-columns-repeated="6"/>
          <table:table-cell table:style-name="ce41"/>
          <table:table-cell table:style-name="ce43" office:value-type="string" calcext:value-type="string" table:number-columns-spanned="2" table:number-rows-spanned="1">
            <text:p><text:s/></text:p>
          </table:table-cell>
          <table:covered-table-cell table:style-name="ce45"/>
          <table:table-cell table:style-name="ce49" office:value-type="string" calcext:value-type="string">
            <text:p><text:s/></text:p>
          </table:table-cell>
          <table:table-cell table:style-name="ce51" office:value-type="string" calcext:value-type="string">
            <text:p>表 <text:s text:c="3"/>號</text:p>
          </table:table-cell>
          <table:table-cell table:style-name="ce93" office:value-type="string" calcext:value-type="string" table:number-columns-spanned="2" table:number-rows-spanned="1">
            <text:p><text:s/>2341-03-01</text:p>
          </table:table-cell>
          <table:covered-table-cell table:style-name="ce21"/>
          <table:table-cell table:number-columns-repeated="1009"/>
        </table:table-row>
        <table:table-row table:style-name="ro2">
          <table:table-cell table:style-name="ce3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3"/>
          <table:covered-table-cell table:style-name="ce46"/>
          <table:covered-table-cell table:number-columns-repeated="4" table:style-name="ce3"/>
          <table:table-cell table:number-columns-repeated="1009"/>
        </table:table-row>
        <table:table-row table:style-name="ro1">
          <table:table-cell table:style-name="ce4" office:value-type="string" office:string-value="中華民國112年底  " calcext:value-type="string" table:number-columns-spanned="15" table:number-rows-spanned="1">
            <text:p><text:s/>中華民國112年底 <text:s text:c="2"/>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81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93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21"/>
          <table:table-cell table:style-name="ce93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21"/>
          <table:table-cell table:style-name="ce93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21"/>
          <table:table-cell table:style-name="ce93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21"/>
          <table:table-cell table:style-name="ce93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0"/>
          <table:table-cell table:style-name="ce81" office:value-type="string" calcext:value-type="string" table:number-columns-spanned="1" table:number-rows-spanned="3">
            <text:p>管理用水量計<text:span text:style-name="T2">      (</text:span><text:span text:style-name="T3">只</text:span><text:span text:style-name="T4">)</text:span></text:p>
          </table:table-cell>
          <table:table-cell table:style-name="ce81" office:value-type="string" calcext:value-type="string" table:number-columns-spanned="1" table:number-rows-spanned="3">
            <text:p>用戶水量計<text:span text:style-name="T2">      (</text:span><text:span text:style-name="T3">只</text:span><text:span text:style-name="T4">)</text:span></text:p>
          </table:table-cell>
          <table:table-cell table:style-name="ce53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93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8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93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81" office:value-type="string" calcext:value-type="string" table:number-columns-spanned="1" table:number-rows-spanned="2">
            <text:p>總容積<text:span text:style-name="T2">      (</text:span><text:span text:style-name="T3">立方公尺</text:span><text:span text:style-name="T4">)</text:span></text:p>
          </table:table-cell>
          <table:table-cell table:style-name="ce93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81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93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8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93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8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covered-table-cell table:number-columns-repeated="2" table:style-name="ce22"/>
          <table:covered-table-cell table:style-name="ce54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number-columns-repeated="3" table:style-name="ce23"/>
          <table:covered-table-cell table:style-name="ce55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3]+[.B24]+[.B25]" office:value-type="float" office:value="9706" calcext:value-type="float">
            <text:p><text:s/>9,706 </text:p>
          </table:table-cell>
          <table:table-cell table:style-name="ce24" table:formula="of:=[.C9]+[.C23]+[.C24]+[.C25]" office:value-type="float" office:value="984" calcext:value-type="float">
            <text:p><text:s/>984 </text:p>
          </table:table-cell>
          <table:table-cell table:style-name="ce24" table:formula="of:=[.D9]+[.D23]+[.D24]+[.D25]" office:value-type="float" office:value="305292.98" calcext:value-type="float">
            <text:p><text:s/>305,293 </text:p>
          </table:table-cell>
          <table:table-cell table:style-name="ce24" table:formula="of:=[.E9]+[.E23]+[.E24]+[.E25]" office:value-type="float" office:value="646" calcext:value-type="float">
            <text:p><text:s/>646 </text:p>
          </table:table-cell>
          <table:table-cell table:style-name="ce24" table:formula="of:=[.F9]+[.F23]+[.F24]+[.F25]" office:value-type="float" office:value="1366139.54" calcext:value-type="float">
            <text:p><text:s/>1,366,140 </text:p>
          </table:table-cell>
          <table:table-cell table:style-name="ce24" table:formula="of:=[.G9]+[.G23]+[.G24]+[.G25]" office:value-type="float" office:value="1716" calcext:value-type="float">
            <text:p><text:s/>1,716 </text:p>
          </table:table-cell>
          <table:table-cell table:style-name="ce24" table:formula="of:=[.H9]+[.H23]+[.H24]+[.H25]" office:value-type="float" office:value="203020.6" calcext:value-type="float">
            <text:p><text:s/>203,021 </text:p>
          </table:table-cell>
          <table:table-cell table:style-name="ce24" table:formula="of:=[.I9]+[.I23]+[.I24]+[.I25]" office:value-type="float" office:value="625" calcext:value-type="float">
            <text:p><text:s/>625 </text:p>
          </table:table-cell>
          <table:table-cell table:style-name="ce24" table:formula="of:=[.J9]+[.J23]+[.J24]+[.J25]" office:value-type="float" office:value="2622519.24" calcext:value-type="float">
            <text:p><text:s/>2,622,519 </text:p>
          </table:table-cell>
          <table:table-cell table:style-name="ce24" table:formula="of:=[.K9]+[.K23]+[.K24]+[.K25]" office:value-type="float" office:value="1571" calcext:value-type="float">
            <text:p><text:s/>1,571 </text:p>
          </table:table-cell>
          <table:table-cell table:style-name="ce24" table:formula="of:=[.L9]+[.L23]+[.L24]+[.L25]" office:value-type="float" office:value="2933864.08" calcext:value-type="float">
            <text:p><text:s/>2,933,864 </text:p>
          </table:table-cell>
          <table:table-cell table:style-name="ce24" table:formula="of:=[.M9]+[.M23]+[.M24]+[.M25]" office:value-type="float" office:value="3394" calcext:value-type="float">
            <text:p><text:s/>3,394 </text:p>
          </table:table-cell>
          <table:table-cell table:style-name="ce24" table:formula="of:=[.N9]+[.N23]+[.N24]+[.N25]" office:value-type="float" office:value="9953739" calcext:value-type="float">
            <text:p><text:s/>9,953,739 </text:p>
          </table:table-cell>
          <table:table-cell table:style-name="ce24" table:formula="of:=[.O9]+[.O23]+[.O24]+[.O25]" office:value-type="float" office:value="71727.62" calcext:value-type="float">
            <text:p><text:s/>71,728 </text:p>
          </table:table-cell>
          <table:table-cell table:style-name="ce62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2])" office:value-type="float" office:value="8688" calcext:value-type="float">
            <text:p><text:s/>8,688 </text:p>
          </table:table-cell>
          <table:table-cell table:style-name="ce35" table:formula="of:=SUM([.C10:.C22])" office:value-type="float" office:value="865" calcext:value-type="float">
            <text:p><text:s/>865 </text:p>
          </table:table-cell>
          <table:table-cell table:style-name="ce35" table:formula="of:=SUM([.D10:.D22])" office:value-type="float" office:value="187045" calcext:value-type="float">
            <text:p><text:s/>187,045 </text:p>
          </table:table-cell>
          <table:table-cell table:style-name="ce35" table:formula="of:=SUM([.E10:.E22])" office:value-type="float" office:value="549" calcext:value-type="float">
            <text:p><text:s/>549 </text:p>
          </table:table-cell>
          <table:table-cell table:style-name="ce35" table:formula="of:=SUM([.F10:.F22])" office:value-type="float" office:value="1048218" calcext:value-type="float">
            <text:p><text:s/>1,048,218 </text:p>
          </table:table-cell>
          <table:table-cell table:style-name="ce35" table:formula="of:=SUM([.G10:.G22])" office:value-type="float" office:value="1530" calcext:value-type="float">
            <text:p><text:s/>1,530 </text:p>
          </table:table-cell>
          <table:table-cell table:style-name="ce35" table:formula="of:=SUM([.H10:.H22])" office:value-type="float" office:value="166795" calcext:value-type="float">
            <text:p><text:s/>166,795 </text:p>
          </table:table-cell>
          <table:table-cell table:style-name="ce35" table:formula="of:=SUM([.I10:.I22])" office:value-type="float" office:value="599" calcext:value-type="float">
            <text:p><text:s/>599 </text:p>
          </table:table-cell>
          <table:table-cell table:style-name="ce35" table:formula="of:=SUM([.J10:.J22])" office:value-type="float" office:value="2374610" calcext:value-type="float">
            <text:p><text:s/>2,374,610 </text:p>
          </table:table-cell>
          <table:table-cell table:style-name="ce35" table:formula="of:=SUM([.K10:.K22])" office:value-type="float" office:value="1349" calcext:value-type="float">
            <text:p><text:s/>1,349 </text:p>
          </table:table-cell>
          <table:table-cell table:style-name="ce35" table:formula="of:=SUM([.L10:.L22])" office:value-type="float" office:value="2431905" calcext:value-type="float">
            <text:p><text:s/>2,431,905 </text:p>
          </table:table-cell>
          <table:table-cell table:style-name="ce35" table:formula="of:=SUM([.M10:.M22])" office:value-type="float" office:value="2947" calcext:value-type="float">
            <text:p><text:s/>2,947 </text:p>
          </table:table-cell>
          <table:table-cell table:style-name="ce35" table:formula="of:=SUM([.N10:.N22])" office:value-type="float" office:value="8193190" calcext:value-type="float">
            <text:p><text:s/>8,193,190 </text:p>
          </table:table-cell>
          <table:table-cell table:style-name="ce35" office:value-type="float" office:value="67089" calcext:value-type="float">
            <text:p><text:s/>67,089 </text:p>
          </table:table-cell>
          <table:table-cell table:style-name="ce62"/>
          <table:table-cell table:style-name="ce64" table:number-columns-repeated="2"/>
          <table:table-cell table:number-columns-repeated="1006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42" calcext:value-type="float">
            <text:p><text:s/>742 </text:p>
          </table:table-cell>
          <table:table-cell table:style-name="ce27" table:formula="of:=13+37" office:value-type="float" office:value="50" calcext:value-type="float">
            <text:p><text:s/>50 </text:p>
          </table:table-cell>
          <table:table-cell table:style-name="ce35" table:formula="of:=735+4592" office:value-type="float" office:value="5327" calcext:value-type="float">
            <text:p><text:s/>5,327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table:formula="of:=32047+10419" office:value-type="float" office:value="42466" calcext:value-type="float">
            <text:p><text:s/>42,466 </text:p>
          </table:table-cell>
          <table:table-cell table:style-name="ce27" table:formula="of:=12+73" office:value-type="float" office:value="85" calcext:value-type="float">
            <text:p><text:s/>85 </text:p>
          </table:table-cell>
          <table:table-cell table:style-name="ce27" table:formula="of:=5372+3525" office:value-type="float" office:value="8897" calcext:value-type="float">
            <text:p><text:s/>8,897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49014" calcext:value-type="float">
            <text:p><text:s/>49,014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40620" calcext:value-type="float">
            <text:p><text:s/>140,620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504191" calcext:value-type="float">
            <text:p><text:s/>504,191 </text:p>
          </table:table-cell>
          <table:table-cell table:style-name="ce27" office:value-type="float" office:value="2149" calcext:value-type="float">
            <text:p><text:s/>2,149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525" calcext:value-type="float">
            <text:p><text:s/>525 </text:p>
            <draw:custom-shape draw:z-index="0" draw:name="文字 11" draw:style-name="gr1" draw:text-style-name="P2" svg:width="0.003cm" svg:height="0.227cm" svg:x="0cm" svg:y="0.641c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formula="of:=22+156" office:value-type="float" office:value="178" calcext:value-type="float">
            <text:p><text:s/>178 </text:p>
          </table:table-cell>
          <table:table-cell table:style-name="ce27" table:formula="of:=1813+21701" office:value-type="float" office:value="23514" calcext:value-type="float">
            <text:p><text:s/>23,514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81091" office:value-type="float" office:value="81091" calcext:value-type="float">
            <text:p><text:s/>81,091 </text:p>
          </table:table-cell>
          <table:table-cell table:style-name="ce27" table:formula="of:=5+74" office:value-type="float" office:value="79" calcext:value-type="float">
            <text:p><text:s/>79 </text:p>
          </table:table-cell>
          <table:table-cell table:style-name="ce27" table:formula="of:=1470+12635" office:value-type="float" office:value="14105" calcext:value-type="float">
            <text:p><text:s/>14,10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80596" calcext:value-type="float">
            <text:p><text:s/>280,596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85095" calcext:value-type="float">
            <text:p><text:s/>285,095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1030660" calcext:value-type="float">
            <text:p><text:s/>1,030,660 </text:p>
          </table:table-cell>
          <table:table-cell table:style-name="ce27" office:value-type="float" office:value="6842" calcext:value-type="float">
            <text:p><text:s/>6,842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05" calcext:value-type="float">
            <text:p><text:s/>905 </text:p>
          </table:table-cell>
          <table:table-cell table:style-name="ce27" table:formula="of:=21+79" office:value-type="float" office:value="100" calcext:value-type="float">
            <text:p><text:s/>100 </text:p>
          </table:table-cell>
          <table:table-cell table:style-name="ce27" table:formula="of:=783+15037" office:value-type="float" office:value="15820" calcext:value-type="float">
            <text:p><text:s/>15,820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table:formula="of:=56433+8410" office:value-type="float" office:value="64843" calcext:value-type="float">
            <text:p><text:s/>64,843 </text:p>
          </table:table-cell>
          <table:table-cell table:style-name="ce27" table:formula="of:=6+95" office:value-type="float" office:value="101" calcext:value-type="float">
            <text:p><text:s/>101 </text:p>
          </table:table-cell>
          <table:table-cell table:style-name="ce27" table:formula="of:=450+11187" office:value-type="float" office:value="11637" calcext:value-type="float">
            <text:p><text:s/>11,637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66685" calcext:value-type="float">
            <text:p><text:s/>166,685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279585" calcext:value-type="float">
            <text:p><text:s/>279,585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620677" calcext:value-type="float">
            <text:p><text:s/>620,677 </text:p>
          </table:table-cell>
          <table:table-cell table:style-name="ce27" office:value-type="float" office:value="5757" calcext:value-type="float">
            <text:p><text:s/>5,757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732" calcext:value-type="float">
            <text:p><text:s/>1,732 </text:p>
          </table:table-cell>
          <table:table-cell table:style-name="ce27" table:formula="of:=28+57" office:value-type="float" office:value="85" calcext:value-type="float">
            <text:p><text:s/>85 </text:p>
          </table:table-cell>
          <table:table-cell table:style-name="ce27" table:formula="of:=6099+32857" office:value-type="float" office:value="38956" calcext:value-type="float">
            <text:p><text:s/>38,956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table:formula="of:=218007" office:value-type="float" office:value="218007" calcext:value-type="float">
            <text:p><text:s/>218,007 </text:p>
          </table:table-cell>
          <table:table-cell table:style-name="ce27" table:formula="of:=18+195" office:value-type="float" office:value="213" calcext:value-type="float">
            <text:p><text:s/>213 </text:p>
          </table:table-cell>
          <table:table-cell table:style-name="ce27" table:formula="of:=3581+39100" office:value-type="float" office:value="42681" calcext:value-type="float">
            <text:p><text:s/>42,681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61285" calcext:value-type="float">
            <text:p><text:s/>261,285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475109" calcext:value-type="float">
            <text:p><text:s/>475,109 </text:p>
          </table:table-cell>
          <table:table-cell table:style-name="ce27" office:value-type="float" office:value="506" calcext:value-type="float">
            <text:p><text:s/>506 </text:p>
          </table:table-cell>
          <table:table-cell table:style-name="ce27" office:value-type="float" office:value="1343766" calcext:value-type="float">
            <text:p><text:s/>1,343,766 </text:p>
          </table:table-cell>
          <table:table-cell table:style-name="ce27" office:value-type="float" office:value="9617" calcext:value-type="float">
            <text:p><text:s/>9,617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1138" calcext:value-type="float">
            <text:p><text:s/>1,138 </text:p>
          </table:table-cell>
          <table:table-cell table:style-name="ce27" table:formula="of:=35+85" office:value-type="float" office:value="120" calcext:value-type="float">
            <text:p><text:s/>120 </text:p>
          </table:table-cell>
          <table:table-cell table:style-name="ce27" table:formula="of:=2154+12425" office:value-type="float" office:value="14579" calcext:value-type="float">
            <text:p><text:s/>14,579 </text:p>
          </table:table-cell>
          <table:table-cell table:style-name="ce27" table:formula="of:=77+2" office:value-type="float" office:value="79" calcext:value-type="float">
            <text:p><text:s/>79 </text:p>
          </table:table-cell>
          <table:table-cell table:style-name="ce27" table:formula="of:=65252+1600" office:value-type="float" office:value="66852" calcext:value-type="float">
            <text:p><text:s/>66,852 </text:p>
          </table:table-cell>
          <table:table-cell table:style-name="ce27" table:formula="of:=15+209" office:value-type="float" office:value="224" calcext:value-type="float">
            <text:p><text:s/>224 </text:p>
          </table:table-cell>
          <table:table-cell table:style-name="ce27" table:formula="of:=7124+6685" office:value-type="float" office:value="13809" calcext:value-type="float">
            <text:p><text:s/>13,809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513480" calcext:value-type="float">
            <text:p><text:s/>513,480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office:value-type="float" office:value="184137" calcext:value-type="float">
            <text:p><text:s/>184,137 </text:p>
          </table:table-cell>
          <table:table-cell table:style-name="ce27" office:value-type="float" office:value="579" calcext:value-type="float">
            <text:p><text:s/>579 </text:p>
          </table:table-cell>
          <table:table-cell table:style-name="ce27" office:value-type="float" office:value="586922" calcext:value-type="float">
            <text:p><text:s/>586,922 </text:p>
          </table:table-cell>
          <table:table-cell table:style-name="ce27" office:value-type="float" office:value="8400" calcext:value-type="float">
            <text:p><text:s/>8,400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27" table:formula="of:=25+73" office:value-type="float" office:value="98" calcext:value-type="float">
            <text:p><text:s/>98 </text:p>
          </table:table-cell>
          <table:table-cell table:style-name="ce27" table:formula="of:=2889+13248" office:value-type="float" office:value="16137" calcext:value-type="float">
            <text:p><text:s/>16,137 </text:p>
          </table:table-cell>
          <table:table-cell table:style-name="ce27" table:formula="of:=66+16" office:value-type="float" office:value="82" calcext:value-type="float">
            <text:p><text:s/>82 </text:p>
          </table:table-cell>
          <table:table-cell table:style-name="ce27" table:formula="of:=85103+111974" office:value-type="float" office:value="197077" calcext:value-type="float">
            <text:p><text:s/>197,077 </text:p>
          </table:table-cell>
          <table:table-cell table:style-name="ce27" table:formula="of:=4+84" office:value-type="float" office:value="88" calcext:value-type="float">
            <text:p><text:s/>88 </text:p>
          </table:table-cell>
          <table:table-cell table:style-name="ce27" table:formula="of:=1360+8220" office:value-type="float" office:value="9580" calcext:value-type="float">
            <text:p><text:s/>9,58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57620" calcext:value-type="float">
            <text:p><text:s/>157,620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419857" calcext:value-type="float">
            <text:p><text:s/>419,857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817092" calcext:value-type="float">
            <text:p><text:s/>817,092 </text:p>
          </table:table-cell>
          <table:table-cell table:style-name="ce27" office:value-type="float" office:value="8260" calcext:value-type="float">
            <text:p><text:s/>8,260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070" calcext:value-type="float">
            <text:p><text:s/>1,070 </text:p>
          </table:table-cell>
          <table:table-cell table:style-name="ce27" table:formula="of:=54+63" office:value-type="float" office:value="117" calcext:value-type="float">
            <text:p><text:s/>117 </text:p>
          </table:table-cell>
          <table:table-cell table:style-name="ce27" table:formula="of:=15288+29240" office:value-type="float" office:value="44528" calcext:value-type="float">
            <text:p><text:s/>44,528 </text:p>
          </table:table-cell>
          <table:table-cell table:style-name="ce27" table:formula="of:=72+8" office:value-type="float" office:value="80" calcext:value-type="float">
            <text:p><text:s/>80 </text:p>
          </table:table-cell>
          <table:table-cell table:style-name="ce27" table:formula="of:=141868+86501" office:value-type="float" office:value="228369" calcext:value-type="float">
            <text:p><text:s/>228,369 </text:p>
          </table:table-cell>
          <table:table-cell table:style-name="ce27" table:formula="of:=14+209" office:value-type="float" office:value="223" calcext:value-type="float">
            <text:p><text:s/>223 </text:p>
          </table:table-cell>
          <table:table-cell table:style-name="ce27" table:formula="of:=4437+23667" office:value-type="float" office:value="28104" calcext:value-type="float">
            <text:p><text:s/>28,104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472031" calcext:value-type="float">
            <text:p><text:s/>472,031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297560" calcext:value-type="float">
            <text:p><text:s/>297,560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1255768" calcext:value-type="float">
            <text:p><text:s/>1,255,768 </text:p>
          </table:table-cell>
          <table:table-cell table:style-name="ce27" office:value-type="float" office:value="8353" calcext:value-type="float">
            <text:p><text:s/>8,353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table:formula="of:=8+26" office:value-type="float" office:value="34" calcext:value-type="float">
            <text:p><text:s/>34 </text:p>
          </table:table-cell>
          <table:table-cell table:style-name="ce27" table:formula="of:=302+2913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table:formula="of:=7+45" office:value-type="float" office:value="52" calcext:value-type="float">
            <text:p><text:s/>52 </text:p>
          </table:table-cell>
          <table:table-cell table:style-name="ce27" table:formula="of:=2438+1663" office:value-type="float" office:value="4101" calcext:value-type="float">
            <text:p><text:s/>4,10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74390" calcext:value-type="float">
            <text:p><text:s/>74,39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23030" calcext:value-type="float">
            <text:p><text:s/>23,030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205888" calcext:value-type="float">
            <text:p><text:s/>205,888 </text:p>
          </table:table-cell>
          <table:table-cell table:style-name="ce27" office:value-type="float" office:value="2919" calcext:value-type="float">
            <text:p><text:s/>2,919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85" calcext:value-type="float">
            <text:p><text:s/>185 </text:p>
          </table:table-cell>
          <table:table-cell table:style-name="ce27" table:formula="of:=4+10" office:value-type="float" office:value="14" calcext:value-type="float">
            <text:p><text:s/>14 </text:p>
          </table:table-cell>
          <table:table-cell table:style-name="ce27" table:formula="of:=454+2684" office:value-type="float" office:value="3138" calcext:value-type="float">
            <text:p><text:s/>3,13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4966" calcext:value-type="float">
            <text:p><text:s/>14,966 </text:p>
          </table:table-cell>
          <table:table-cell table:style-name="ce27" table:formula="of:=19+23" office:value-type="float" office:value="42" calcext:value-type="float">
            <text:p><text:s/>42 </text:p>
          </table:table-cell>
          <table:table-cell table:style-name="ce27" table:formula="of:=4611+1574" office:value-type="float" office:value="6185" calcext:value-type="float">
            <text:p><text:s/>6,18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40100" calcext:value-type="float">
            <text:p><text:s/>40,100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9650" calcext:value-type="float">
            <text:p><text:s/>19,650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129485" calcext:value-type="float">
            <text:p><text:s/>129,485 </text:p>
          </table:table-cell>
          <table:table-cell table:style-name="ce27" office:value-type="float" office:value="2040" calcext:value-type="float">
            <text:p><text:s/>2,040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table:formula="of:=7+15" office:value-type="float" office:value="22" calcext:value-type="float">
            <text:p><text:s/>22 </text:p>
          </table:table-cell>
          <table:table-cell table:style-name="ce27" table:formula="of:=150+1428" office:value-type="float" office:value="1578" calcext:value-type="float">
            <text:p><text:s/>1,57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4572" calcext:value-type="float">
            <text:p><text:s/>14,572 </text:p>
          </table:table-cell>
          <table:table-cell table:style-name="ce27" table:formula="of:=37+29" office:value-type="float" office:value="66" calcext:value-type="float">
            <text:p><text:s/>66 </text:p>
          </table:table-cell>
          <table:table-cell table:style-name="ce27" table:formula="of:=3673+776" office:value-type="float" office:value="4449" calcext:value-type="float">
            <text:p><text:s/>4,44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44831" calcext:value-type="float">
            <text:p><text:s/>44,83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9350" calcext:value-type="float">
            <text:p><text:s/>9,350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78465" calcext:value-type="float">
            <text:p><text:s/>78,465 </text:p>
          </table:table-cell>
          <table:table-cell table:style-name="ce27" office:value-type="float" office:value="1701" calcext:value-type="float">
            <text:p><text:s/>1,701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632" calcext:value-type="float">
            <text:p><text:s/>632 </text:p>
          </table:table-cell>
          <table:table-cell table:style-name="ce27" table:formula="of:=16+0" office:value-type="float" office:value="16" calcext:value-type="float">
            <text:p><text:s/>16 </text:p>
          </table:table-cell>
          <table:table-cell table:style-name="ce27" table:formula="of:=4554+0" office:value-type="float" office:value="4554" calcext:value-type="float">
            <text:p><text:s/>4,55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table:formula="of:=2+265" office:value-type="float" office:value="267" calcext:value-type="float">
            <text:p><text:s/>267 </text:p>
          </table:table-cell>
          <table:table-cell table:style-name="ce27" table:formula="of:=396+4360" office:value-type="float" office:value="4756" calcext:value-type="float">
            <text:p><text:s/>4,756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193118" calcext:value-type="float">
            <text:p><text:s/>193,11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113600" calcext:value-type="float">
            <text:p><text:s/>113,600 </text:p>
          </table:table-cell>
          <table:table-cell table:style-name="ce27" office:value-type="float" office:value="387" calcext:value-type="float">
            <text:p><text:s/>387 </text:p>
          </table:table-cell>
          <table:table-cell table:style-name="ce27" office:value-type="float" office:value="429378" calcext:value-type="float">
            <text:p><text:s/>429,378 </text:p>
          </table:table-cell>
          <table:table-cell table:style-name="ce27" office:value-type="float" office:value="5681" calcext:value-type="float">
            <text:p><text:s/>5,681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72" calcext:value-type="float">
            <text:p><text:s/>372 </text:p>
          </table:table-cell>
          <table:table-cell table:style-name="ce27" table:formula="of:=8+16" office:value-type="float" office:value="24" calcext:value-type="float">
            <text:p><text:s/>24 </text:p>
          </table:table-cell>
          <table:table-cell table:style-name="ce27" table:formula="of:=913+12309" office:value-type="float" office:value="13222" calcext:value-type="float">
            <text:p><text:s/>13,222 </text:p>
          </table:table-cell>
          <table:table-cell table:style-name="ce27" table:formula="of:=18+16" office:value-type="float" office:value="34" calcext:value-type="float">
            <text:p><text:s/>34 </text:p>
          </table:table-cell>
          <table:table-cell table:style-name="ce27" table:formula="of:=55836+30720" office:value-type="float" office:value="86556" calcext:value-type="float">
            <text:p><text:s/>86,556 </text:p>
          </table:table-cell>
          <table:table-cell table:style-name="ce27" table:formula="of:=4+34" office:value-type="float" office:value="38" calcext:value-type="float">
            <text:p><text:s/>38 </text:p>
          </table:table-cell>
          <table:table-cell table:style-name="ce27" table:formula="of:=400+5746" office:value-type="float" office:value="6146" calcext:value-type="float">
            <text:p><text:s/>6,14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5000" calcext:value-type="float">
            <text:p><text:s/>55,000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51562" calcext:value-type="float">
            <text:p><text:s/>151,56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967982" calcext:value-type="float">
            <text:p><text:s/>967,982 </text:p>
          </table:table-cell>
          <table:table-cell table:style-name="ce27" office:value-type="float" office:value="1866" calcext:value-type="float">
            <text:p><text:s/>1,866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9" office:value-type="string" office:string-value="  屏東區管理處" calcext:value-type="string">
            <text:p><text:s text:c="3"/>屏東區管理處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27" table:formula="of:=1+6" office:value-type="float" office:value="7" calcext:value-type="float">
            <text:p><text:s/>7 </text:p>
          </table:table-cell>
          <table:table-cell table:style-name="ce27" table:formula="of:=149+2328" office:value-type="float" office:value="2477" calcext:value-type="float">
            <text:p><text:s/>2,47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4795" calcext:value-type="float">
            <text:p><text:s/>14,795 </text:p>
          </table:table-cell>
          <table:table-cell table:style-name="ce27" table:formula="of:=28+24" office:value-type="float" office:value="52" calcext:value-type="float">
            <text:p><text:s/>52 </text:p>
          </table:table-cell>
          <table:table-cell table:style-name="ce27" table:formula="of:=6321+6024" office:value-type="float" office:value="12345" calcext:value-type="float">
            <text:p><text:s/>12,34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6460" calcext:value-type="float">
            <text:p><text:s/>66,460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32750" calcext:value-type="float">
            <text:p><text:s/>32,750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222916" calcext:value-type="float">
            <text:p><text:s/>222,916 </text:p>
          </table:table-cell>
          <table:table-cell table:style-name="ce27" office:value-type="float" office:value="3504" calcext:value-type="float">
            <text:p><text:s/>3,504 </text:p>
          </table:table-cell>
          <table:table-cell/>
          <table:table-cell table:style-name="ce65"/>
          <table:table-cell table:number-columns-repeated="1007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table:formula="of:=751+106" office:value-type="float" office:value="857" calcext:value-type="float">
            <text:p><text:s/>857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3.98" calcext:value-type="float">
            <text:p><text:s/>117,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12392.54" calcext:value-type="float">
            <text:p><text:s/>312,3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8.6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26872.24" calcext:value-type="float">
            <text:p><text:s/>226,872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477847.08" calcext:value-type="float">
            <text:p><text:s/>477,847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731287" calcext:value-type="float">
            <text:p><text:s/>1,731,287 </text:p>
          </table:table-cell>
          <table:table-cell table:style-name="ce27" office:value-type="float" office:value="3712.62" calcext:value-type="float">
            <text:p><text:s/>3,713 </text:p>
          </table:table-cell>
          <table:table-cell table:style-name="ce18"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12" calcext:value-type="float">
            <text:p><text:s/>8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201" calcext:value-type="float">
            <text:p><text:s/>4,20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6592" calcext:value-type="float">
            <text:p><text:s/>16,5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8300" calcext:value-type="float">
            <text:p><text:s/>18,30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6400" calcext:value-type="float">
            <text:p><text:s/>16,400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25684" calcext:value-type="float">
            <text:p><text:s/>25,684 </text:p>
          </table:table-cell>
          <table:table-cell table:style-name="ce27" office:value-type="float" office:value="793" calcext:value-type="float">
            <text:p><text:s/>793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328" calcext:value-type="float">
            <text:p><text:s/>1,32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737" calcext:value-type="float">
            <text:p><text:s/>2,737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7712" calcext:value-type="float">
            <text:p><text:s/>7,712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3578" calcext:value-type="float">
            <text:p><text:s/>3,578 </text:p>
          </table:table-cell>
          <table:table-cell table:style-name="ce28" office:value-type="float" office:value="133" calcext:value-type="float">
            <text:p><text:s/>133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12" office:value-type="string" calcext:value-type="string">
            <text:p>審　核</text:p>
          </table:table-cell>
          <table:table-cell table:style-name="ce36" table:number-columns-repeated="3"/>
          <table:table-cell table:style-name="ce36" office:value-type="string" calcext:value-type="string">
            <text:p>業務主管人員</text:p>
          </table:table-cell>
          <table:table-cell table:style-name="ce36" table:number-columns-repeated="3"/>
          <table:table-cell table:style-name="ce36" office:value-type="string" calcext:value-type="string">
            <text:p>機關首長</text:p>
          </table:table-cell>
          <table:table-cell table:style-name="ce47"/>
          <table:table-cell table:style-name="ce36" table:number-columns-repeated="3"/>
          <table:table-cell table:style-name="ce56" office:value-type="string" calcext:value-type="string">
            <text:p>中華民國<text:span text:style-name="T7">113</text:span><text:span text:style-name="T8">年</text:span><text:span text:style-name="T9">3</text:span><text:span text:style-name="T8">月</text:span><text:span text:style-name="T9">12</text:span><text:span text:style-name="T8">日編製</text:span></text:p>
          </table:table-cell>
          <table:table-cell table:style-name="ce63" table:number-columns-repeated="1009"/>
        </table:table-row>
        <table:table-row table:style-name="ro5">
          <table:table-cell table:style-name="ce13"/>
          <table:table-cell table:style-name="ce14"/>
          <table:table-cell table:style-name="ce13" table:number-columns-repeated="3"/>
          <table:table-cell table:style-name="ce14" table:number-columns-repeated="2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14" table:number-columns-repeated="3"/>
          <table:table-cell table:style-name="ce13" table:number-columns-repeated="2"/>
          <table:table-cell table:style-name="ce13" office:value-type="string" calcext:value-type="string">
            <text:p>主辦統計人員</text:p>
          </table:table-cell>
          <table:table-cell table:style-name="ce14"/>
          <table:table-cell table:style-name="ce13"/>
          <table:table-cell table:style-name="ce14"/>
          <table:table-cell table:style-name="ce13" table:number-columns-repeated="3"/>
          <table:table-cell table:style-name="ce14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38"/>
          <table:table-cell table:style-name="ce58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5">。</text:span></text:p>
          </table:table-cell>
          <table:table-cell table:style-name="ce29" table:number-columns-repeated="12"/>
          <table:table-cell table:style-name="ce52"/>
          <table:table-cell table:style-name="ce29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7"/>
          <table:table-cell table:style-name="ce40"/>
          <table:table-cell table:style-name="ce37" table:number-columns-repeated="5"/>
          <table:table-cell table:style-name="ce40" table:number-columns-repeated="4"/>
          <table:table-cell table:style-name="ce52"/>
          <table:table-cell table:style-name="ce59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6"> </text:span><text:span text:style-name="T3">　2.各填報單位於次年2月底前將資料報送本署，由本署於次年3月15日前完成彙編。</text:span></text:p>
          </table:table-cell>
          <table:table-cell table:style-name="ce15"/>
          <table:table-cell table:style-name="ce37" table:number-columns-repeated="7"/>
          <table:table-cell table:style-name="ce40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本表「管線長度」因四捨五入後之故，致總數與細數和未能相等。</text:p>
          </table:table-cell>
          <table:table-cell table:style-name="ce30"/>
          <table:table-cell table:style-name="ce38" table:number-columns-repeated="12"/>
          <table:table-cell table:style-name="ce60"/>
          <table:table-cell table:number-columns-repeated="1009"/>
        </table:table-row>
        <table:table-row table:style-name="ro1" table:number-rows-repeated="2">
          <table:table-cell table:style-name="ce17" table:number-columns-repeated="2"/>
          <table:table-cell table:style-name="ce39" table:number-columns-repeated="13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12)'.$A$1" table:cell-range-address="$'A3(112)'.$A$1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1.499cm" fo:margin-right="1.401cm" style:first-page-number="continue" style:scale-to="100%" style:table-centering="horizontal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4:48:47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2_29_" style:display-name="PageStyle_A3(1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25T11:08:14</meta:creation-date>
    <dc:creator>林依儒</dc:creator>
    <dc:date>2024-03-12T10:02:36</dc:date>
    <meta:print-date>2024-03-08T15:14:53</meta:print-date>
    <meta:generator>LibreOffice/7.0.3.1$Windows_X86_64 LibreOffice_project/d7547858d014d4cf69878db179d326fc3483e082</meta:generator>
    <meta:document-statistic meta:table-count="1" meta:cell-count="314" meta:object-count="1"/>
  </office:meta>
</office:document-meta>
</file>