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4.40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23410401_28_11106_29_">
      <style:table-properties table:display="true" style:writing-mode="lr-tb"/>
    </style:style>
    <style:style style:name="ta2" style:family="table" style:master-page-name="PageStyle_5f_23410401_28_11112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410401(11106)" table:style-name="ta1" table:print-ranges="'23410401(11106)'.A1:'23410401(11106)'.G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7" table:default-cell-style-name="ce65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4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6" table:number-columns-repeated="3"/>
          <table:table-cell table:style-name="ce54" office:value-type="string" calcext:value-type="string">
            <text:p>表號</text:p>
          </table:table-cell>
          <table:table-cell table:style-name="ce59" office:value-type="string" calcext:value-type="string">
            <text:p>2341-04-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5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4" table:number-rows-spanned="1">
            <text:p><text:span text:style-name="T6">中華民國</text:span><text:span text:style-name="T4"> 111</text:span><text:span text:style-name="T3">年</text:span><text:span text:style-name="T4"> 6 </text:span><text:span text:style-name="T3">月底</text:span></text:p>
          </table:table-cell>
          <table:covered-table-cell table:number-columns-repeated="3" table:style-name="ce37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8" office:value-type="string" calcext:value-type="string">
            <text:p>行政區域人數</text:p>
            <text:p><text:span text:style-name="T2">(1)</text:span></text:p>
          </table:table-cell>
          <table:table-cell table:style-name="ce38" office:value-type="string" calcext:value-type="string">
            <text:p>供水區域人數</text:p>
            <text:p/>
          </table:table-cell>
          <table:table-cell table:style-name="ce38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9" table:formula="of:=[.C8]+[.C22]+[.C23]+[.C24]" office:value-type="float" office:value="23186278" calcext:value-type="float">
            <text:p><text:s/>23,186,278 </text:p>
          </table:table-cell>
          <table:table-cell table:style-name="ce39" table:formula="of:=[.D8]+[.D22]+[.D23]+[.D24]" office:value-type="float" office:value="22806603" calcext:value-type="float">
            <text:p><text:s/>22,806,603 </text:p>
          </table:table-cell>
          <table:table-cell table:style-name="ce51" table:formula="of:=[.E8]+[.E22]+[.E23]+[.E24]" office:value-type="float" office:value="22077119" calcext:value-type="float" table:number-columns-spanned="2" table:number-rows-spanned="1">
            <text:p><text:s/>22,077,119 </text:p>
          </table:table-cell>
          <table:covered-table-cell table:style-name="ce51"/>
          <table:table-cell table:style-name="ce62" table:formula="of:=[.E7]/[.C7]*100" office:value-type="float" office:value="95.216312855388" calcext:value-type="float">
            <text:p><text:s/>95.2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7"/>
          <table:table-cell table:style-name="ce39" table:formula="of:=SUM([.C9:.C21])" office:value-type="float" office:value="19355510" calcext:value-type="float">
            <text:p><text:s/>19,355,510 </text:p>
          </table:table-cell>
          <table:table-cell table:style-name="ce39" table:formula="of:=SUM([.D9:.D21])" office:value-type="float" office:value="18976506" calcext:value-type="float">
            <text:p><text:s/>18,976,506 </text:p>
          </table:table-cell>
          <table:table-cell table:style-name="ce52" table:formula="of:=SUM([.E9:.F21])" office:value-type="float" office:value="18267873" calcext:value-type="float" table:number-columns-spanned="2" table:number-rows-spanned="1">
            <text:p><text:s/>18,267,873 </text:p>
          </table:table-cell>
          <table:covered-table-cell table:style-name="ce52"/>
          <table:table-cell table:style-name="ce62" table:formula="of:=[.E8]/[.C8]*100" office:value-type="float" office:value="94.3807370614362" calcext:value-type="float">
            <text:p><text:s/>94.3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9" office:value-type="float" office:value="909854" calcext:value-type="float">
            <text:p><text:s/>909,854 </text:p>
          </table:table-cell>
          <table:table-cell table:style-name="ce39" office:value-type="float" office:value="894145" calcext:value-type="float">
            <text:p><text:s/>894,145 </text:p>
          </table:table-cell>
          <table:table-cell table:style-name="ce39" office:value-type="float" office:value="855604" calcext:value-type="float" table:number-columns-spanned="2" table:number-rows-spanned="1">
            <text:p><text:s/>855,604 </text:p>
          </table:table-cell>
          <table:covered-table-cell table:style-name="ce39"/>
          <table:table-cell table:style-name="ce62" table:formula="of:=[.E9]/[.C9]*100" office:value-type="float" office:value="94.0375049183715" calcext:value-type="float">
            <text:p><text:s/>94.0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9" office:value-type="float" office:value="2376100" calcext:value-type="float">
            <text:p><text:s/>2,376,100 </text:p>
          </table:table-cell>
          <table:table-cell table:style-name="ce39" office:value-type="float" office:value="2360375" calcext:value-type="float">
            <text:p><text:s/>2,360,375 </text:p>
          </table:table-cell>
          <table:table-cell table:style-name="ce39" office:value-type="float" office:value="2305383" calcext:value-type="float" table:number-columns-spanned="2" table:number-rows-spanned="1">
            <text:p><text:s/>2,305,383 </text:p>
          </table:table-cell>
          <table:covered-table-cell table:style-name="ce39"/>
          <table:table-cell table:style-name="ce62" table:formula="of:=[.E10]/[.C10]*100" office:value-type="float" office:value="97.0238205462733" calcext:value-type="float">
            <text:p><text:s/>97.0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9" office:value-type="float" office:value="1546387" calcext:value-type="float">
            <text:p><text:s/>1,546,387 </text:p>
          </table:table-cell>
          <table:table-cell table:style-name="ce39" office:value-type="float" office:value="1498309" calcext:value-type="float">
            <text:p><text:s/>1,498,309 </text:p>
          </table:table-cell>
          <table:table-cell table:style-name="ce39" office:value-type="float" office:value="1413775" calcext:value-type="float" table:number-columns-spanned="2" table:number-rows-spanned="1">
            <text:p><text:s/>1,413,775 </text:p>
          </table:table-cell>
          <table:covered-table-cell table:style-name="ce39"/>
          <table:table-cell table:style-name="ce62" table:formula="of:=[.E11]/[.C11]*100" office:value-type="float" office:value="91.4243976443154" calcext:value-type="float">
            <text:p><text:s/>91.4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9" office:value-type="float" office:value="3318808" calcext:value-type="float">
            <text:p><text:s/>3,318,808 </text:p>
          </table:table-cell>
          <table:table-cell table:style-name="ce39" office:value-type="float" office:value="3217167" calcext:value-type="float">
            <text:p><text:s/>3,217,167 </text:p>
          </table:table-cell>
          <table:table-cell table:style-name="ce39" office:value-type="float" office:value="3112497" calcext:value-type="float" table:number-columns-spanned="2" table:number-rows-spanned="1">
            <text:p><text:s/>3,112,497 </text:p>
          </table:table-cell>
          <table:covered-table-cell table:style-name="ce39"/>
          <table:table-cell table:style-name="ce62" table:formula="of:=[.E12]/[.C12]*100" office:value-type="float" office:value="93.7835813340211" calcext:value-type="float">
            <text:p><text:s/>93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9" office:value-type="float" office:value="1418822" calcext:value-type="float">
            <text:p><text:s/>1,418,822 </text:p>
          </table:table-cell>
          <table:table-cell table:style-name="ce39" office:value-type="float" office:value="1412996" calcext:value-type="float">
            <text:p><text:s/>1,412,996 </text:p>
          </table:table-cell>
          <table:table-cell table:style-name="ce39" office:value-type="float" office:value="1344952" calcext:value-type="float" table:number-columns-spanned="2" table:number-rows-spanned="1">
            <text:p><text:s/>1,344,952 </text:p>
          </table:table-cell>
          <table:covered-table-cell table:style-name="ce39"/>
          <table:table-cell table:style-name="ce62" table:formula="of:=[.E13]/[.C13]*100" office:value-type="float" office:value="94.7935681854383" calcext:value-type="float">
            <text:p><text:s/>94.7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9" office:value-type="float" office:value="1853431" calcext:value-type="float">
            <text:p><text:s/>1,853,431 </text:p>
          </table:table-cell>
          <table:table-cell table:style-name="ce39" office:value-type="float" office:value="1835373" calcext:value-type="float" table:number-columns-spanned="2" table:number-rows-spanned="1">
            <text:p><text:s/>1,835,373 </text:p>
          </table:table-cell>
          <table:covered-table-cell table:style-name="ce39"/>
          <table:table-cell table:style-name="ce62" table:formula="of:=[.E14]/[.C14]*100" office:value-type="float" office:value="99.0256988255835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9" office:value-type="float" office:value="2826778" calcext:value-type="float">
            <text:p><text:s/>2,826,778 </text:p>
          </table:table-cell>
          <table:table-cell table:style-name="ce39" office:value-type="float" office:value="2786462" calcext:value-type="float">
            <text:p><text:s/>2,786,462 </text:p>
          </table:table-cell>
          <table:table-cell table:style-name="ce39" office:value-type="float" office:value="2730166" calcext:value-type="float" table:number-columns-spanned="2" table:number-rows-spanned="1">
            <text:p><text:s/>2,730,166 </text:p>
          </table:table-cell>
          <table:covered-table-cell table:style-name="ce39"/>
          <table:table-cell table:style-name="ce62" table:formula="of:=[.E15]/[.C15]*100" office:value-type="float" office:value="96.5822572554336" calcext:value-type="float">
            <text:p><text:s/>96.5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9" office:value-type="float" office:value="448856" calcext:value-type="float">
            <text:p><text:s/>448,856 </text:p>
          </table:table-cell>
          <table:table-cell table:style-name="ce39" office:value-type="float" office:value="447324" calcext:value-type="float">
            <text:p><text:s/>447,324 </text:p>
          </table:table-cell>
          <table:table-cell table:style-name="ce39" office:value-type="float" office:value="429913" calcext:value-type="float" table:number-columns-spanned="2" table:number-rows-spanned="1">
            <text:p><text:s/>429,913 </text:p>
          </table:table-cell>
          <table:covered-table-cell table:style-name="ce39"/>
          <table:table-cell table:style-name="ce62" table:formula="of:=[.E16]/[.C16]*100" office:value-type="float" office:value="95.7797155435151" calcext:value-type="float">
            <text:p><text:s/>95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9" office:value-type="float" office:value="319180" calcext:value-type="float">
            <text:p><text:s/>319,180 </text:p>
          </table:table-cell>
          <table:table-cell table:style-name="ce39" office:value-type="float" office:value="309693" calcext:value-type="float">
            <text:p><text:s/>309,693 </text:p>
          </table:table-cell>
          <table:table-cell table:style-name="ce39" office:value-type="float" office:value="287289" calcext:value-type="float" table:number-columns-spanned="2" table:number-rows-spanned="1">
            <text:p><text:s/>287,289 </text:p>
          </table:table-cell>
          <table:covered-table-cell table:style-name="ce39"/>
          <table:table-cell table:style-name="ce62" table:formula="of:=[.E17]/[.C17]*100" office:value-type="float" office:value="90.0084591766401" calcext:value-type="float">
            <text:p><text:s/>90.0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9" office:value-type="float" office:value="212804" calcext:value-type="float">
            <text:p><text:s/>212,804 </text:p>
          </table:table-cell>
          <table:table-cell table:style-name="ce39" office:value-type="float" office:value="196254" calcext:value-type="float">
            <text:p><text:s/>196,254 </text:p>
          </table:table-cell>
          <table:table-cell table:style-name="ce39" office:value-type="float" office:value="181288" calcext:value-type="float" table:number-columns-spanned="2" table:number-rows-spanned="1">
            <text:p><text:s/>181,288 </text:p>
          </table:table-cell>
          <table:covered-table-cell table:style-name="ce39"/>
          <table:table-cell table:style-name="ce62" table:formula="of:=[.E18]/[.C18]*100" office:value-type="float" office:value="85.1901280051127" calcext:value-type="float">
            <text:p><text:s/>85.1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9" office:value-type="float" office:value="1225037" calcext:value-type="float">
            <text:p><text:s/>1,225,037 </text:p>
          </table:table-cell>
          <table:table-cell table:style-name="ce39" office:value-type="float" office:value="1176594" calcext:value-type="float" table:number-columns-spanned="2" table:number-rows-spanned="1">
            <text:p><text:s/>1,176,594 </text:p>
          </table:table-cell>
          <table:covered-table-cell table:style-name="ce39"/>
          <table:table-cell table:style-name="ce62" table:formula="of:=[.E19]/[.C19]*100" office:value-type="float" office:value="96.045588827113" calcext:value-type="float">
            <text:p><text:s/>96.0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9" office:value-type="float" office:value="2099132" calcext:value-type="float">
            <text:p><text:s/>2,099,132 </text:p>
          </table:table-cell>
          <table:table-cell table:style-name="ce39" office:value-type="float" office:value="2082741" calcext:value-type="float" table:number-columns-spanned="2" table:number-rows-spanned="1">
            <text:p><text:s/>2,082,741 </text:p>
          </table:table-cell>
          <table:covered-table-cell table:style-name="ce39"/>
          <table:table-cell table:style-name="ce62" table:formula="of:=[.E20]/[.C20]*100" office:value-type="float" office:value="99.219153440565" calcext:value-type="float">
            <text:p><text:s/>99.2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屏東區管理處" calcext:value-type="string">
            <text:p><text:s text:c="3"/>屏東區管理處 </text:p>
          </table:table-cell>
          <table:table-cell table:style-name="ce29"/>
          <table:table-cell table:style-name="ce39" office:value-type="float" office:value="800321" calcext:value-type="float">
            <text:p><text:s/>800,321 </text:p>
          </table:table-cell>
          <table:table-cell table:style-name="ce39" office:value-type="float" office:value="676181" calcext:value-type="float">
            <text:p><text:s/>676,181 </text:p>
          </table:table-cell>
          <table:table-cell table:style-name="ce39" office:value-type="float" office:value="512298" calcext:value-type="float" table:number-columns-spanned="2" table:number-rows-spanned="1">
            <text:p><text:s/>512,298 </text:p>
          </table:table-cell>
          <table:covered-table-cell table:style-name="ce39"/>
          <table:table-cell table:style-name="ce62" table:formula="of:=[.E21]/[.C21]*100" office:value-type="float" office:value="64.0115653593995" calcext:value-type="float">
            <text:p><text:s/>64.01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0"/>
          <table:table-cell table:number-columns-repeated="2" table:style-name="ce39" office:value-type="float" office:value="3676798" calcext:value-type="float">
            <text:p><text:s/>3,676,798 </text:p>
          </table:table-cell>
          <table:table-cell table:style-name="ce39" office:value-type="float" office:value="3665330" calcext:value-type="float" table:number-columns-spanned="2" table:number-rows-spanned="1">
            <text:p><text:s/>3,665,330 </text:p>
          </table:table-cell>
          <table:covered-table-cell table:style-name="ce39"/>
          <table:table-cell table:style-name="ce62" table:formula="of:=[.E22]/[.C22]*100" office:value-type="float" office:value="99.6880981767288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1"/>
          <table:table-cell table:style-name="ce39" office:value-type="float" office:value="140147" calcext:value-type="float">
            <text:p><text:s/>140,147 </text:p>
          </table:table-cell>
          <table:table-cell table:style-name="ce39" office:value-type="float" office:value="139476" calcext:value-type="float">
            <text:p><text:s/>139,476 </text:p>
          </table:table-cell>
          <table:table-cell table:style-name="ce39" office:value-type="float" office:value="132509" calcext:value-type="float" table:number-columns-spanned="2" table:number-rows-spanned="1">
            <text:p><text:s/>132,509 </text:p>
          </table:table-cell>
          <table:covered-table-cell table:style-name="ce39"/>
          <table:table-cell table:style-name="ce62" table:formula="of:=[.E23]/[.C23]*100" office:value-type="float" office:value="94.5500082056698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2"/>
          <table:table-cell table:number-columns-repeated="2" table:style-name="ce40" office:value-type="float" office:value="13823" calcext:value-type="float">
            <text:p><text:s/>13,823 </text:p>
          </table:table-cell>
          <table:table-cell table:style-name="ce40" office:value-type="float" office:value="11407" calcext:value-type="float" table:number-columns-spanned="2" table:number-rows-spanned="1">
            <text:p><text:s/>11,407 </text:p>
          </table:table-cell>
          <table:covered-table-cell table:style-name="ce40"/>
          <table:table-cell table:style-name="ce63" table:formula="of:=[.E24]/[.C24]*100" office:value-type="float" office:value="82.521883816827" calcext:value-type="float">
            <text:p><text:s/>82.52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3" office:value-type="string" calcext:value-type="string">
            <text:p><text:s text:c="7"/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39"/>
          <table:table-cell table:style-name="ce41" office:value-type="string" calcext:value-type="string">
            <text:p>機關首長</text:p>
          </table:table-cell>
          <table:table-cell table:style-name="ce39"/>
          <table:table-cell table:style-name="ce41" office:value-type="string" calcext:value-type="string">
            <text:p>中華民國<text:span text:style-name="T2">111</text:span><text:span text:style-name="T3">年</text:span><text:span text:style-name="T4">8</text:span><text:span text:style-name="T3">月</text:span><text:span text:style-name="T4">30</text:span><text:span text:style-name="T3">日編製</text:span>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2"/>
          <table:table-cell table:style-name="ce4"/>
          <table:table-cell table:style-name="ce3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2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3"/>
          <table:table-cell/>
          <table:table-cell table:style-name="ce50"/>
          <table:table-cell table:style-name="ce57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3"/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 table:number-columns-spanned="7" table:number-rows-spanned="1">
            <text:p>1.<text:span text:style-name="T6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7"/>
          <table:table-cell table:style-name="ce35" office:value-type="string" calcext:value-type="string" table:number-columns-spanned="7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6" table:style-name="ce46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6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3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19"/>
          <table:table-cell table:style-name="ce18"/>
          <table:table-cell table:style-name="ce47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8" table:number-columns-repeated="4"/>
          <table:table-cell table:style-name="ce64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9" table:number-columns-repeated="5"/>
          <table:table-cell table:number-columns-repeated="101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1106)'.$A$1" table:cell-range-address="$'23410401(11106)'.$A$1:.$G$36" table:range-usable-as="print-range"/>
        </table:named-expressions>
      </table:table>
      <table:table table:name="23410401(11112)" table:style-name="ta2" table:print-ranges="'23410401(11112)'.A1:'23410401(11112)'.G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7" table:default-cell-style-name="ce65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4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6" table:number-columns-repeated="3"/>
          <table:table-cell table:style-name="ce54" office:value-type="string" calcext:value-type="string">
            <text:p>表號</text:p>
          </table:table-cell>
          <table:table-cell table:style-name="ce59" office:value-type="string" calcext:value-type="string">
            <text:p>2341-04-0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(修正表)</text:p>
          </table:table-cell>
          <table:covered-table-cell table:number-columns-repeated="4" table:style-name="ce24"/>
          <table:covered-table-cell table:number-columns-repeated="2" table:style-name="ce55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4" table:number-rows-spanned="1">
            <text:p><text:span text:style-name="T6">中華民國</text:span><text:span text:style-name="T4"> 111</text:span><text:span text:style-name="T3">年</text:span><text:span text:style-name="T4"> 12 </text:span><text:span text:style-name="T3">月底</text:span></text:p>
          </table:table-cell>
          <table:covered-table-cell table:number-columns-repeated="3" table:style-name="ce37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8" office:value-type="string" calcext:value-type="string">
            <text:p>行政區域人數</text:p>
            <text:p><text:span text:style-name="T2">(1)</text:span></text:p>
          </table:table-cell>
          <table:table-cell table:style-name="ce38" office:value-type="string" calcext:value-type="string">
            <text:p>供水區域人數</text:p>
            <text:p/>
          </table:table-cell>
          <table:table-cell table:style-name="ce38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9" table:formula="of:=[.C8]+[.C22]+[.C23]+[.C24]" office:value-type="float" office:value="23264640" calcext:value-type="float">
            <text:p><text:s/>23,264,640 </text:p>
          </table:table-cell>
          <table:table-cell table:style-name="ce39" table:formula="of:=[.D8]+[.D22]+[.D23]+[.D24]" office:value-type="float" office:value="22914261" calcext:value-type="float">
            <text:p><text:s/>22,914,261 </text:p>
          </table:table-cell>
          <table:table-cell table:style-name="ce51" table:formula="of:=[.E8]+[.E22]+[.E23]+[.E24]" office:value-type="float" office:value="22185781" calcext:value-type="float" table:number-columns-spanned="2" table:number-rows-spanned="1">
            <text:p><text:s/>22,185,781 </text:p>
            <draw:custom-shape table:end-cell-address="'23410401(11112)'.F7" table:end-x="0.925cm" table:end-y="1.111cm" draw:z-index="2" draw:name="文字方塊 3" draw:style-name="gr1" draw:text-style-name="P2" svg:width="1.026cm" svg:height="0.846cm" svg:x="1.64cm" svg:y="0.265c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1"/>
          <table:table-cell table:style-name="ce62" table:formula="of:=[.E7]/[.C7]*100" office:value-type="float" office:value="95.3626662609007" calcext:value-type="float">
            <text:p><text:s/>95.36 </text:p>
            <draw:custom-shape table:end-cell-address="'23410401(11112)'.G7" table:end-x="3.121cm" table:end-y="1.164cm" draw:z-index="3" draw:name="文字方塊 4" draw:style-name="gr1" draw:text-style-name="P2" svg:width="1.137cm" svg:height="0.846cm" svg:x="1.984cm" svg:y="0.318c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74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7"/>
          <table:table-cell table:style-name="ce39" table:formula="of:=SUM([.C9:.C21])" office:value-type="float" office:value="19408143" calcext:value-type="float">
            <text:p><text:s/>19,408,143 </text:p>
          </table:table-cell>
          <table:table-cell table:style-name="ce39" table:formula="of:=SUM([.D9:.D21])" office:value-type="float" office:value="19060880" calcext:value-type="float">
            <text:p><text:s/>19,060,880 </text:p>
          </table:table-cell>
          <table:table-cell table:style-name="ce52" table:formula="of:=SUM([.E9:.F21])" office:value-type="float" office:value="18350975" calcext:value-type="float" table:number-columns-spanned="2" table:number-rows-spanned="1">
            <text:p><text:s/>18,350,975 </text:p>
          </table:table-cell>
          <table:covered-table-cell table:style-name="ce52"/>
          <table:table-cell table:style-name="ce62" table:formula="of:=[.E8]/[.C8]*100" office:value-type="float" office:value="94.5529667624564" calcext:value-type="float">
            <text:p><text:s/>94.5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9" office:value-type="float" office:value="914765" calcext:value-type="float">
            <text:p><text:s/>914,765 </text:p>
          </table:table-cell>
          <table:table-cell table:style-name="ce39" office:value-type="float" office:value="899135" calcext:value-type="float">
            <text:p><text:s/>899,135 </text:p>
          </table:table-cell>
          <table:table-cell table:style-name="ce39" office:value-type="float" office:value="857908" calcext:value-type="float" table:number-columns-spanned="2" table:number-rows-spanned="1">
            <text:p><text:s/>857,908 </text:p>
          </table:table-cell>
          <table:covered-table-cell table:style-name="ce39"/>
          <table:table-cell table:style-name="ce62" table:formula="of:=[.E9]/[.C9]*100" office:value-type="float" office:value="93.7845238941149" calcext:value-type="float">
            <text:p><text:s/>93.7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9" office:value-type="float" office:value="2396389" calcext:value-type="float">
            <text:p><text:s/>2,396,389 </text:p>
          </table:table-cell>
          <table:table-cell table:style-name="ce39" office:value-type="float" office:value="2381039" calcext:value-type="float">
            <text:p><text:s/>2,381,039 </text:p>
          </table:table-cell>
          <table:table-cell table:style-name="ce39" office:value-type="float" office:value="2332259" calcext:value-type="float" table:number-columns-spanned="2" table:number-rows-spanned="1">
            <text:p><text:s/>2,332,259 </text:p>
          </table:table-cell>
          <table:covered-table-cell table:style-name="ce39"/>
          <table:table-cell table:style-name="ce62" table:formula="of:=[.E10]/[.C10]*100" office:value-type="float" office:value="97.3238902365184" calcext:value-type="float">
            <text:p><text:s/>97.3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9" office:value-type="float" office:value="1552540" calcext:value-type="float">
            <text:p><text:s/>1,552,540 </text:p>
          </table:table-cell>
          <table:table-cell table:style-name="ce39" office:value-type="float" office:value="1506245" calcext:value-type="float">
            <text:p><text:s/>1,506,245 </text:p>
          </table:table-cell>
          <table:table-cell table:style-name="ce39" office:value-type="float" office:value="1425251" calcext:value-type="float" table:number-columns-spanned="2" table:number-rows-spanned="1">
            <text:p><text:s/>1,425,251 </text:p>
          </table:table-cell>
          <table:covered-table-cell table:style-name="ce39"/>
          <table:table-cell table:style-name="ce62" table:formula="of:=[.E11]/[.C11]*100" office:value-type="float" office:value="91.8012418359591" calcext:value-type="float">
            <text:p><text:s/>91.8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9" office:value-type="float" office:value="3332078" calcext:value-type="float">
            <text:p><text:s/>3,332,078 </text:p>
          </table:table-cell>
          <table:table-cell table:style-name="ce39" office:value-type="float" office:value="3229494" calcext:value-type="float">
            <text:p><text:s/>3,229,494 </text:p>
          </table:table-cell>
          <table:table-cell table:style-name="ce39" office:value-type="float" office:value="3128059" calcext:value-type="float" table:number-columns-spanned="2" table:number-rows-spanned="1">
            <text:p><text:s/>3,128,059 </text:p>
          </table:table-cell>
          <table:covered-table-cell table:style-name="ce39"/>
          <table:table-cell table:style-name="ce62" table:formula="of:=[.E12]/[.C12]*100" office:value-type="float" office:value="93.8771241249455" calcext:value-type="float">
            <text:p><text:s/>93.8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9" office:value-type="float" office:value="1415174" calcext:value-type="float">
            <text:p><text:s/>1,415,174 </text:p>
          </table:table-cell>
          <table:table-cell table:style-name="ce39" office:value-type="float" office:value="1409401" calcext:value-type="float">
            <text:p><text:s/>1,409,401 </text:p>
          </table:table-cell>
          <table:table-cell table:style-name="ce39" office:value-type="float" office:value="1343049" calcext:value-type="float" table:number-columns-spanned="2" table:number-rows-spanned="1">
            <text:p><text:s/>1,343,049 </text:p>
          </table:table-cell>
          <table:covered-table-cell table:style-name="ce39"/>
          <table:table-cell table:style-name="ce62" table:formula="of:=[.E13]/[.C13]*100" office:value-type="float" office:value="94.9034535682538" calcext:value-type="float">
            <text:p><text:s/>94.9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9" office:value-type="float" office:value="1855542" calcext:value-type="float">
            <text:p><text:s/>1,855,542 </text:p>
          </table:table-cell>
          <table:table-cell table:style-name="ce39" office:value-type="float" office:value="1837454" calcext:value-type="float" table:number-columns-spanned="2" table:number-rows-spanned="1">
            <text:p><text:s/>1,837,454 </text:p>
          </table:table-cell>
          <table:covered-table-cell table:style-name="ce39"/>
          <table:table-cell table:style-name="ce62" table:formula="of:=[.E14]/[.C14]*100" office:value-type="float" office:value="99.0251904834275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9" office:value-type="float" office:value="2832815" calcext:value-type="float">
            <text:p><text:s/>2,832,815 </text:p>
          </table:table-cell>
          <table:table-cell table:style-name="ce39" office:value-type="float" office:value="2793484" calcext:value-type="float">
            <text:p><text:s/>2,793,484 </text:p>
          </table:table-cell>
          <table:table-cell table:style-name="ce39" office:value-type="float" office:value="2738211" calcext:value-type="float" table:number-columns-spanned="2" table:number-rows-spanned="1">
            <text:p><text:s/>2,738,211 </text:p>
          </table:table-cell>
          <table:covered-table-cell table:style-name="ce39"/>
          <table:table-cell table:style-name="ce62" table:formula="of:=[.E15]/[.C15]*100" office:value-type="float" office:value="96.660424348219" calcext:value-type="float">
            <text:p><text:s/>96.6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9" office:value-type="float" office:value="449062" calcext:value-type="float">
            <text:p><text:s/>449,062 </text:p>
          </table:table-cell>
          <table:table-cell table:style-name="ce39" office:value-type="float" office:value="447680" calcext:value-type="float">
            <text:p><text:s/>447,680 </text:p>
          </table:table-cell>
          <table:table-cell table:style-name="ce39" office:value-type="float" office:value="430156" calcext:value-type="float" table:number-columns-spanned="2" table:number-rows-spanned="1">
            <text:p><text:s/>430,156 </text:p>
          </table:table-cell>
          <table:covered-table-cell table:style-name="ce39"/>
          <table:table-cell table:style-name="ce62" table:formula="of:=[.E16]/[.C16]*100" office:value-type="float" office:value="95.7898909282014" calcext:value-type="float">
            <text:p><text:s/>95.7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9" office:value-type="float" office:value="318892" calcext:value-type="float">
            <text:p><text:s/>318,892 </text:p>
          </table:table-cell>
          <table:table-cell table:style-name="ce39" office:value-type="float" office:value="309379" calcext:value-type="float">
            <text:p><text:s/>309,379 </text:p>
          </table:table-cell>
          <table:table-cell table:style-name="ce39" office:value-type="float" office:value="287016" calcext:value-type="float" table:number-columns-spanned="2" table:number-rows-spanned="1">
            <text:p><text:s/>287,016 </text:p>
          </table:table-cell>
          <table:covered-table-cell table:style-name="ce39"/>
          <table:table-cell table:style-name="ce62" table:formula="of:=[.E17]/[.C17]*100" office:value-type="float" office:value="90.0041393324386" calcext:value-type="float">
            <text:p><text:s/>90.0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9" office:value-type="float" office:value="212551" calcext:value-type="float">
            <text:p><text:s/>212,551 </text:p>
          </table:table-cell>
          <table:table-cell table:style-name="ce39" office:value-type="float" office:value="196498" calcext:value-type="float">
            <text:p><text:s/>196,498 </text:p>
          </table:table-cell>
          <table:table-cell table:style-name="ce39" office:value-type="float" office:value="181758" calcext:value-type="float" table:number-columns-spanned="2" table:number-rows-spanned="1">
            <text:p><text:s/>181,758 </text:p>
          </table:table-cell>
          <table:covered-table-cell table:style-name="ce39"/>
          <table:table-cell table:style-name="ce62" table:formula="of:=[.E18]/[.C18]*100" office:value-type="float" office:value="85.5126534337641" calcext:value-type="float">
            <text:p><text:s/>85.5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9" office:value-type="float" office:value="1222783" calcext:value-type="float">
            <text:p><text:s/>1,222,783 </text:p>
          </table:table-cell>
          <table:table-cell table:style-name="ce39" office:value-type="float" office:value="1176114" calcext:value-type="float" table:number-columns-spanned="2" table:number-rows-spanned="1">
            <text:p><text:s/>1,176,114 </text:p>
          </table:table-cell>
          <table:covered-table-cell table:style-name="ce39"/>
          <table:table-cell table:style-name="ce62" table:formula="of:=[.E19]/[.C19]*100" office:value-type="float" office:value="96.1833784081068" calcext:value-type="float">
            <text:p><text:s/>96.1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9" office:value-type="float" office:value="2106849" calcext:value-type="float">
            <text:p><text:s/>2,106,849 </text:p>
          </table:table-cell>
          <table:table-cell table:style-name="ce39" office:value-type="float" office:value="2090423" calcext:value-type="float" table:number-columns-spanned="2" table:number-rows-spanned="1">
            <text:p><text:s/>2,090,423 </text:p>
          </table:table-cell>
          <table:covered-table-cell table:style-name="ce39"/>
          <table:table-cell table:style-name="ce62" table:formula="of:=[.E20]/[.C20]*100" office:value-type="float" office:value="99.2203522891294" calcext:value-type="float">
            <text:p><text:s/>99.2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屏東區管理處" calcext:value-type="string">
            <text:p><text:s text:c="3"/>屏東區管理處 </text:p>
          </table:table-cell>
          <table:table-cell table:style-name="ce29"/>
          <table:table-cell table:style-name="ce39" office:value-type="float" office:value="798703" calcext:value-type="float">
            <text:p><text:s/>798,703 </text:p>
          </table:table-cell>
          <table:table-cell table:style-name="ce39" office:value-type="float" office:value="703351" calcext:value-type="float">
            <text:p><text:s/>703,351 </text:p>
          </table:table-cell>
          <table:table-cell table:style-name="ce39" office:value-type="float" office:value="523317" calcext:value-type="float" table:number-columns-spanned="2" table:number-rows-spanned="1">
            <text:p><text:s/>523,317 </text:p>
          </table:table-cell>
          <table:covered-table-cell table:style-name="ce39"/>
          <table:table-cell table:style-name="ce62" table:formula="of:=[.E21]/[.C21]*100" office:value-type="float" office:value="65.5208506791636" calcext:value-type="float">
            <text:p><text:s/>65.52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0"/>
          <table:table-cell table:number-columns-repeated="2" table:style-name="ce39" office:value-type="float" office:value="3701219" calcext:value-type="float">
            <text:p><text:s/>3,701,219 </text:p>
          </table:table-cell>
          <table:table-cell table:style-name="ce39" office:value-type="float" office:value="3689675" calcext:value-type="float" table:number-columns-spanned="2" table:number-rows-spanned="1">
            <text:p><text:s/>3,689,675 </text:p>
          </table:table-cell>
          <table:covered-table-cell table:style-name="ce39"/>
          <table:table-cell table:style-name="ce62" table:formula="of:=[.E22]/[.C22]*100" office:value-type="float" office:value="99.6881027574969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1"/>
          <table:table-cell table:style-name="ce39" office:value-type="float" office:value="141295" calcext:value-type="float">
            <text:p><text:s/>141,295 </text:p>
          </table:table-cell>
          <table:table-cell table:style-name="ce39" office:value-type="float" office:value="140625" calcext:value-type="float">
            <text:p><text:s/>140,625 </text:p>
          </table:table-cell>
          <table:table-cell table:style-name="ce39" office:value-type="float" office:value="133594" calcext:value-type="float" table:number-columns-spanned="2" table:number-rows-spanned="1">
            <text:p><text:s/>133,594 </text:p>
          </table:table-cell>
          <table:covered-table-cell table:style-name="ce39">
            <draw:custom-shape table:end-cell-address="'23410401(11112)'.F23" table:end-x="1.031cm" table:end-y="1.19cm" draw:z-index="0" draw:name="文字方塊 1" draw:style-name="gr1" draw:text-style-name="P2" svg:width="1.026cm" svg:height="0.846cm" svg:x="0.005cm" svg:y="0.344c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2" table:formula="of:=[.E23]/[.C23]*100" office:value-type="float" office:value="94.5497009802187" calcext:value-type="float">
            <text:p><text:s/>94.55 </text:p>
            <draw:custom-shape table:end-cell-address="'23410401(11112)'.G23" table:end-x="3.307cm" table:end-y="1.164cm" draw:z-index="1" draw:name="文字方塊 2" draw:style-name="gr1" draw:text-style-name="P2" svg:width="1.137cm" svg:height="0.846cm" svg:x="2.17cm" svg:y="0.318c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2"/>
          <table:table-cell table:style-name="ce40" office:value-type="float" office:value="13983" calcext:value-type="float">
            <text:p><text:s/>13,983 </text:p>
          </table:table-cell>
          <table:table-cell table:style-name="ce40" office:value-type="float" office:value="11537" calcext:value-type="float">
            <text:p><text:s/>11,537 </text:p>
          </table:table-cell>
          <table:table-cell table:style-name="ce40" office:value-type="float" office:value="11537" calcext:value-type="float" table:number-columns-spanned="2" table:number-rows-spanned="1">
            <text:p><text:s/>11,537 </text:p>
          </table:table-cell>
          <table:covered-table-cell table:style-name="ce40"/>
          <table:table-cell table:style-name="ce63" table:formula="of:=[.E24]/[.C24]*100" office:value-type="float" office:value="82.507330329686" calcext:value-type="float">
            <text:p><text:s/>82.51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3" office:value-type="string" calcext:value-type="string">
            <text:p><text:s text:c="7"/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39"/>
          <table:table-cell table:style-name="ce41" office:value-type="string" calcext:value-type="string">
            <text:p>機關首長</text:p>
          </table:table-cell>
          <table:table-cell table:style-name="ce39"/>
          <table:table-cell table:style-name="ce73" office:value-type="string" calcext:value-type="string">
            <text:p>中華民國<text:span text:style-name="T5">112</text:span><text:span text:style-name="T9">年</text:span><text:span text:style-name="T8">5</text:span><text:span text:style-name="T9">月</text:span><text:span text:style-name="T8">19</text:span><text:span text:style-name="T9">日修正</text:span>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2"/>
          <table:table-cell table:style-name="ce4"/>
          <table:table-cell table:style-name="ce3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2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3"/>
          <table:table-cell/>
          <table:table-cell table:style-name="ce50"/>
          <table:table-cell table:style-name="ce57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3"/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 table:number-columns-spanned="7" table:number-rows-spanned="1">
            <text:p>1.<text:span text:style-name="T6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7"/>
          <table:table-cell table:style-name="ce35" office:value-type="string" calcext:value-type="string" table:number-columns-spanned="7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6" table:style-name="ce46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6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3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72" office:value-type="string" calcext:value-type="string">
            <text:p>修正說明：金門縣自來水廠修正實際供水人數、供水普及率。</text:p>
          </table:table-cell>
          <table:table-cell table:style-name="ce18"/>
          <table:table-cell table:style-name="ce47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8" table:number-columns-repeated="4"/>
          <table:table-cell table:style-name="ce64"/>
          <table:table-cell table:style-name="ce71" table:number-columns-repeated="1017"/>
        </table:table-row>
        <table:table-row table:style-name="ro16" table:number-rows-repeated="2">
          <table:table-cell table:style-name="ce21" table:number-columns-repeated="2"/>
          <table:table-cell table:style-name="ce49" table:number-columns-repeated="5"/>
          <table:table-cell table:number-columns-repeated="1017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1106)'.$A$1" table:cell-range-address="$'23410401(11112)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401_28_11106_29_" style:display-name="PageStyle_23410401(11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1112_29_" style:display-name="PageStyle_23410401(111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dc:creator>張佩宜</dc:creator>
    <meta:print-date>2023-05-19T02:02:45</meta:print-date>
    <meta:creation-date>2022-08-18T01:14:28</meta:creation-date>
    <dc:date>2023-05-19T02:04:33</dc:date>
    <meta:generator>LibreOffice/7.1.5.2$Windows_X86_64 LibreOffice_project/85f04e9f809797b8199d13c421bd8a2b025d52b5</meta:generator>
    <meta:document-statistic meta:table-count="2" meta:cell-count="237" meta:object-count="4"/>
    <meta:user-defined meta:name="AppVersion">14.0300</meta:user-defined>
    <meta:user-defined meta:name="Company">WRA</meta:user-defined>
  </office:meta>
</office:document-meta>
</file>