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4.39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1.801cm" fo:break-before="auto" style:use-optimal-row-height="false"/>
    </style:style>
    <style:style style:name="ro7" style:family="table-row">
      <style:table-row-properties style:row-height="1.48cm" fo:break-before="auto" style:use-optimal-row-height="false"/>
    </style:style>
    <style:style style:name="ro8" style:family="table-row">
      <style:table-row-properties style:row-height="1.06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63cm" fo:break-before="auto" style:use-optimal-row-height="false"/>
    </style:style>
    <style:style style:name="ro13" style:family="table-row">
      <style:table-row-properties style:row-height="0.901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575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PageStyle_5f_23410401_28_11206_29_">
      <style:table-properties table:display="true" style:writing-mode="lr-tb"/>
    </style:style>
    <style:style style:name="ta2" style:family="table" style:master-page-name="PageStyle_5f_23410401_28_11212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410401(11206)" table:style-name="ta1" table:print-ranges="'23410401(11206)'.A1:'23410401(11206)'.G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017" table:default-cell-style-name="ce65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4" office:value-type="string" calcext:value-type="string">
            <text:p>編製機關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6" table:number-columns-repeated="3"/>
          <table:table-cell table:style-name="ce54" office:value-type="string" calcext:value-type="string">
            <text:p>表號</text:p>
          </table:table-cell>
          <table:table-cell table:style-name="ce59" office:value-type="string" calcext:value-type="string">
            <text:p>2341-04-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5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4" table:number-rows-spanned="1">
            <text:p><text:span text:style-name="T5">中華民國</text:span><text:span text:style-name="T3"> 112</text:span><text:span text:style-name="T2">年</text:span><text:span text:style-name="T3"> 6 </text:span><text:span text:style-name="T2">月底</text:span></text:p>
          </table:table-cell>
          <table:covered-table-cell table:number-columns-repeated="3" table:style-name="ce37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1">  </text:span><text:span text:style-name="T2">構</text:span><text:span text:style-name="T3">  </text:span><text:span text:style-name="T2">別</text:span></text:p>
          </table:table-cell>
          <table:covered-table-cell table:style-name="ce25"/>
          <table:table-cell table:style-name="ce38" office:value-type="string" calcext:value-type="string">
            <text:p>行政區域人數</text:p>
            <text:p><text:span text:style-name="T1">(1)</text:span></text:p>
          </table:table-cell>
          <table:table-cell table:style-name="ce38" office:value-type="string" calcext:value-type="string">
            <text:p>供水區域人數</text:p>
            <text:p/>
          </table:table-cell>
          <table:table-cell table:style-name="ce38" office:value-type="string" calcext:value-type="string" table:number-columns-spanned="2" table:number-rows-spanned="1">
            <text:p>實際供水人數</text:p>
            <text:p><text:span text:style-name="T1">(2)</text:span></text:p>
          </table:table-cell>
          <table:covered-table-cell table:style-name="ce56"/>
          <table:table-cell table:style-name="ce61" office:value-type="string" calcext:value-type="string">
            <text:p>供水普及率<text:span text:style-name="T1"> (%)</text:span></text:p>
            <text:p><text:span text:style-name="T1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1">          </text:span><text:span text:style-name="T2">計</text:span></text:p>
          </table:table-cell>
          <table:covered-table-cell table:style-name="ce26"/>
          <table:table-cell table:style-name="ce39" table:formula="of:=[.C8]+[.C22]+[.C23]+[.C24]" office:value-type="float" office:value="23373283" calcext:value-type="float">
            <text:p><text:s/>23,373,283 </text:p>
          </table:table-cell>
          <table:table-cell table:style-name="ce39" table:formula="of:=[.D8]+[.D22]+[.D23]+[.D24]" office:value-type="float" office:value="23057049" calcext:value-type="float">
            <text:p><text:s/>23,057,049 </text:p>
          </table:table-cell>
          <table:table-cell table:style-name="ce51" table:formula="of:=[.E8]+[.E22]+[.E23]+[.E24]" office:value-type="float" office:value="22326318" calcext:value-type="float" table:number-columns-spanned="2" table:number-rows-spanned="1">
            <text:p><text:s/>22,326,318 </text:p>
          </table:table-cell>
          <table:covered-table-cell table:style-name="ce51"/>
          <table:table-cell table:style-name="ce62" table:formula="of:=[.E7]/[.C7]*100" office:value-type="float" office:value="95.5206763209088" calcext:value-type="float">
            <text:p><text:s/>95.5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4"/></text:p>
          </table:table-cell>
          <table:covered-table-cell table:style-name="ce27"/>
          <table:table-cell table:style-name="ce39" table:formula="of:=SUM([.C9:.C21])" office:value-type="float" office:value="19480171" calcext:value-type="float">
            <text:p><text:s/>19,480,171 </text:p>
          </table:table-cell>
          <table:table-cell table:style-name="ce39" table:formula="of:=SUM([.D9:.D21])" office:value-type="float" office:value="19164604" calcext:value-type="float">
            <text:p><text:s/>19,164,604 </text:p>
          </table:table-cell>
          <table:table-cell table:style-name="ce52" table:formula="of:=SUM([.E9:.F21])" office:value-type="float" office:value="18455164" calcext:value-type="float" table:number-columns-spanned="2" table:number-rows-spanned="1">
            <text:p><text:s/>18,455,164 </text:p>
          </table:table-cell>
          <table:covered-table-cell table:style-name="ce52"/>
          <table:table-cell table:style-name="ce62" table:formula="of:=[.E8]/[.C8]*100" office:value-type="float" office:value="94.7382032734723" calcext:value-type="float">
            <text:p><text:s/>94.7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9" office:value-type="float" office:value="919942" calcext:value-type="float">
            <text:p><text:s/>919,942 </text:p>
          </table:table-cell>
          <table:table-cell table:style-name="ce39" office:value-type="float" office:value="904499" calcext:value-type="float">
            <text:p><text:s/>904,499 </text:p>
          </table:table-cell>
          <table:table-cell table:style-name="ce39" office:value-type="float" office:value="862963" calcext:value-type="float" table:number-columns-spanned="2" table:number-rows-spanned="1">
            <text:p><text:s/>862,963 </text:p>
          </table:table-cell>
          <table:covered-table-cell table:style-name="ce39"/>
          <table:table-cell table:style-name="ce62" table:formula="of:=[.E9]/[.C9]*100" office:value-type="float" office:value="93.8062399586061" calcext:value-type="float">
            <text:p><text:s/>93.8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/>
          <table:table-cell table:style-name="ce39" office:value-type="float" office:value="2420140" calcext:value-type="float">
            <text:p><text:s/>2,420,140 </text:p>
          </table:table-cell>
          <table:table-cell table:style-name="ce39" office:value-type="float" office:value="2404183" calcext:value-type="float">
            <text:p><text:s/>2,404,183 </text:p>
          </table:table-cell>
          <table:table-cell table:style-name="ce39" office:value-type="float" office:value="2361259" calcext:value-type="float" table:number-columns-spanned="2" table:number-rows-spanned="1">
            <text:p><text:s/>2,361,259 </text:p>
          </table:table-cell>
          <table:covered-table-cell table:style-name="ce39"/>
          <table:table-cell table:style-name="ce62" table:formula="of:=[.E10]/[.C10]*100" office:value-type="float" office:value="97.5670415761072" calcext:value-type="float">
            <text:p><text:s/>97.5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9" office:value-type="float" office:value="1560162" calcext:value-type="float">
            <text:p><text:s/>1,560,162 </text:p>
          </table:table-cell>
          <table:table-cell table:style-name="ce39" office:value-type="float" office:value="1514906" calcext:value-type="float">
            <text:p><text:s/>1,514,906 </text:p>
          </table:table-cell>
          <table:table-cell table:style-name="ce39" office:value-type="float" office:value="1435231" calcext:value-type="float" table:number-columns-spanned="2" table:number-rows-spanned="1">
            <text:p><text:s/>1,435,231 </text:p>
          </table:table-cell>
          <table:covered-table-cell table:style-name="ce39"/>
          <table:table-cell table:style-name="ce62" table:formula="of:=[.E11]/[.C11]*100" office:value-type="float" office:value="91.992434119021" calcext:value-type="float">
            <text:p><text:s/>91.9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9" office:value-type="float" office:value="3350220" calcext:value-type="float">
            <text:p><text:s/>3,350,220 </text:p>
          </table:table-cell>
          <table:table-cell table:style-name="ce39" office:value-type="float" office:value="3251674" calcext:value-type="float">
            <text:p><text:s/>3,251,674 </text:p>
          </table:table-cell>
          <table:table-cell table:style-name="ce39" office:value-type="float" office:value="3149193" calcext:value-type="float" table:number-columns-spanned="2" table:number-rows-spanned="1">
            <text:p><text:s/>3,149,193 </text:p>
          </table:table-cell>
          <table:covered-table-cell table:style-name="ce39"/>
          <table:table-cell table:style-name="ce62" table:formula="of:=[.E12]/[.C12]*100" office:value-type="float" office:value="93.9995880867525" calcext:value-type="float">
            <text:p><text:s/>94.0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9" office:value-type="float" office:value="1411703" calcext:value-type="float">
            <text:p><text:s/>1,411,703 </text:p>
          </table:table-cell>
          <table:table-cell table:style-name="ce39" office:value-type="float" office:value="1405871" calcext:value-type="float">
            <text:p><text:s/>1,405,871 </text:p>
          </table:table-cell>
          <table:table-cell table:style-name="ce39" office:value-type="float" office:value="1341445" calcext:value-type="float" table:number-columns-spanned="2" table:number-rows-spanned="1">
            <text:p><text:s/>1,341,445 </text:p>
          </table:table-cell>
          <table:covered-table-cell table:style-name="ce39"/>
          <table:table-cell table:style-name="ce62" table:formula="of:=[.E13]/[.C13]*100" office:value-type="float" office:value="95.0231741379029" calcext:value-type="float">
            <text:p><text:s/>95.0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9" office:value-type="float" office:value="1860951" calcext:value-type="float">
            <text:p><text:s/>1,860,951 </text:p>
          </table:table-cell>
          <table:table-cell table:style-name="ce39" office:value-type="float" office:value="1842923" calcext:value-type="float" table:number-columns-spanned="2" table:number-rows-spanned="1">
            <text:p><text:s/>1,842,923 </text:p>
          </table:table-cell>
          <table:covered-table-cell table:style-name="ce39"/>
          <table:table-cell table:style-name="ce62" table:formula="of:=[.E14]/[.C14]*100" office:value-type="float" office:value="99.0312480016938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9" office:value-type="float" office:value="2840824" calcext:value-type="float">
            <text:p><text:s/>2,840,824 </text:p>
          </table:table-cell>
          <table:table-cell table:style-name="ce39" office:value-type="float" office:value="2804779" calcext:value-type="float">
            <text:p><text:s/>2,804,779 </text:p>
          </table:table-cell>
          <table:table-cell table:style-name="ce39" office:value-type="float" office:value="2748467" calcext:value-type="float" table:number-columns-spanned="2" table:number-rows-spanned="1">
            <text:p><text:s/>2,748,467 </text:p>
          </table:table-cell>
          <table:covered-table-cell table:style-name="ce39"/>
          <table:table-cell table:style-name="ce62" table:formula="of:=[.E15]/[.C15]*100" office:value-type="float" office:value="96.7489362241378" calcext:value-type="float">
            <text:p><text:s/>96.7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9" office:value-type="float" office:value="449705" calcext:value-type="float">
            <text:p><text:s/>449,705 </text:p>
          </table:table-cell>
          <table:table-cell table:style-name="ce39" office:value-type="float" office:value="448223" calcext:value-type="float">
            <text:p><text:s/>448,223 </text:p>
          </table:table-cell>
          <table:table-cell table:style-name="ce39" office:value-type="float" office:value="430817" calcext:value-type="float" table:number-columns-spanned="2" table:number-rows-spanned="1">
            <text:p><text:s/>430,817 </text:p>
          </table:table-cell>
          <table:covered-table-cell table:style-name="ce39"/>
          <table:table-cell table:style-name="ce62" table:formula="of:=[.E16]/[.C16]*100" office:value-type="float" office:value="95.7999132764813" calcext:value-type="float">
            <text:p><text:s/>95.8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9" office:value-type="float" office:value="318306" calcext:value-type="float">
            <text:p><text:s/>318,306 </text:p>
          </table:table-cell>
          <table:table-cell table:style-name="ce39" office:value-type="float" office:value="308905" calcext:value-type="float">
            <text:p><text:s/>308,905 </text:p>
          </table:table-cell>
          <table:table-cell table:style-name="ce39" office:value-type="float" office:value="286705" calcext:value-type="float" table:number-columns-spanned="2" table:number-rows-spanned="1">
            <text:p><text:s/>286,705 </text:p>
          </table:table-cell>
          <table:covered-table-cell table:style-name="ce39"/>
          <table:table-cell table:style-name="ce62" table:formula="of:=[.E17]/[.C17]*100" office:value-type="float" office:value="90.0721318479702" calcext:value-type="float">
            <text:p><text:s/>90.0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9" office:value-type="float" office:value="212008" calcext:value-type="float">
            <text:p><text:s/>212,008 </text:p>
          </table:table-cell>
          <table:table-cell table:style-name="ce39" office:value-type="float" office:value="196148" calcext:value-type="float">
            <text:p><text:s/>196,148 </text:p>
          </table:table-cell>
          <table:table-cell table:style-name="ce39" office:value-type="float" office:value="182127" calcext:value-type="float" table:number-columns-spanned="2" table:number-rows-spanned="1">
            <text:p><text:s/>182,127 </text:p>
          </table:table-cell>
          <table:covered-table-cell table:style-name="ce39"/>
          <table:table-cell table:style-name="ce62" table:formula="of:=[.E18]/[.C18]*100" office:value-type="float" office:value="85.9057205388476" calcext:value-type="float">
            <text:p><text:s/>85.9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9" office:value-type="float" office:value="1220226" calcext:value-type="float">
            <text:p><text:s/>1,220,226 </text:p>
          </table:table-cell>
          <table:table-cell table:style-name="ce39" office:value-type="float" office:value="1174862" calcext:value-type="float" table:number-columns-spanned="2" table:number-rows-spanned="1">
            <text:p><text:s/>1,174,862 </text:p>
          </table:table-cell>
          <table:covered-table-cell table:style-name="ce39"/>
          <table:table-cell table:style-name="ce62" table:formula="of:=[.E19]/[.C19]*100" office:value-type="float" office:value="96.2823280277588" calcext:value-type="float">
            <text:p><text:s/>96.2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9" office:value-type="float" office:value="2118693" calcext:value-type="float">
            <text:p><text:s/>2,118,693 </text:p>
          </table:table-cell>
          <table:table-cell table:style-name="ce39" office:value-type="float" office:value="2102260" calcext:value-type="float" table:number-columns-spanned="2" table:number-rows-spanned="1">
            <text:p><text:s/>2,102,260 </text:p>
          </table:table-cell>
          <table:covered-table-cell table:style-name="ce39"/>
          <table:table-cell table:style-name="ce62" table:formula="of:=[.E20]/[.C20]*100" office:value-type="float" office:value="99.2243803137123" calcext:value-type="float">
            <text:p><text:s/>99.2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屏東區管理處" calcext:value-type="string">
            <text:p><text:s text:c="3"/>屏東區管理處 </text:p>
          </table:table-cell>
          <table:table-cell table:style-name="ce29"/>
          <table:table-cell table:style-name="ce39" office:value-type="float" office:value="797291" calcext:value-type="float">
            <text:p><text:s/>797,291 </text:p>
          </table:table-cell>
          <table:table-cell table:style-name="ce39" office:value-type="float" office:value="725546" calcext:value-type="float">
            <text:p><text:s/>725,546 </text:p>
          </table:table-cell>
          <table:table-cell table:style-name="ce39" office:value-type="float" office:value="536912" calcext:value-type="float" table:number-columns-spanned="2" table:number-rows-spanned="1">
            <text:p><text:s/>536,912 </text:p>
          </table:table-cell>
          <table:covered-table-cell table:style-name="ce39"/>
          <table:table-cell table:style-name="ce62" table:formula="of:=[.E21]/[.C21]*100" office:value-type="float" office:value="67.3420369726988" calcext:value-type="float">
            <text:p><text:s/>67.34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0"/>
          <table:table-cell table:number-columns-repeated="2" table:style-name="ce39" office:value-type="float" office:value="3736178" calcext:value-type="float">
            <text:p><text:s/>3,736,178 </text:p>
          </table:table-cell>
          <table:table-cell table:style-name="ce39" office:value-type="float" office:value="3724527" calcext:value-type="float" table:number-columns-spanned="2" table:number-rows-spanned="1">
            <text:p><text:s/>3,724,527 </text:p>
          </table:table-cell>
          <table:covered-table-cell table:style-name="ce39"/>
          <table:table-cell table:style-name="ce62" table:formula="of:=[.E22]/[.C22]*100" office:value-type="float" office:value="99.6881572558909" calcext:value-type="float">
            <text:p><text:s/>99.69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1"/>
          <table:table-cell table:style-name="ce39" office:value-type="float" office:value="142942" calcext:value-type="float">
            <text:p><text:s/>142,942 </text:p>
          </table:table-cell>
          <table:table-cell table:style-name="ce39" office:value-type="float" office:value="142275" calcext:value-type="float">
            <text:p><text:s/>142,275 </text:p>
          </table:table-cell>
          <table:table-cell table:style-name="ce39" office:value-type="float" office:value="135152" calcext:value-type="float" table:number-columns-spanned="2" table:number-rows-spanned="1">
            <text:p><text:s/>135,152 </text:p>
          </table:table-cell>
          <table:covered-table-cell table:style-name="ce39"/>
          <table:table-cell table:style-name="ce62" table:formula="of:=[.E23]/[.C23]*100" office:value-type="float" office:value="94.5502371591275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2"/>
          <table:table-cell table:number-columns-repeated="2" table:style-name="ce40" office:value-type="float" office:value="13992" calcext:value-type="float">
            <text:p><text:s/>13,992 </text:p>
          </table:table-cell>
          <table:table-cell table:style-name="ce40" office:value-type="float" office:value="11475" calcext:value-type="float" table:number-columns-spanned="2" table:number-rows-spanned="1">
            <text:p><text:s/>11,475 </text:p>
          </table:table-cell>
          <table:covered-table-cell table:style-name="ce40"/>
          <table:table-cell table:style-name="ce63" table:formula="of:=[.E24]/[.C24]*100" office:value-type="float" office:value="82.0111492281304" calcext:value-type="float">
            <text:p><text:s/>82.01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3" office:value-type="string" calcext:value-type="string">
            <text:p><text:s text:c="7"/>審核</text:p>
          </table:table-cell>
          <table:table-cell table:style-name="ce41" office:value-type="string" calcext:value-type="string">
            <text:p>業務主管人員</text:p>
          </table:table-cell>
          <table:table-cell table:style-name="ce39"/>
          <table:table-cell table:style-name="ce41" office:value-type="string" calcext:value-type="string">
            <text:p>機關首長</text:p>
          </table:table-cell>
          <table:table-cell table:style-name="ce39"/>
          <table:table-cell table:style-name="ce41" office:value-type="string" calcext:value-type="string">
            <text:p>中華民國<text:span text:style-name="T1">112</text:span><text:span text:style-name="T2">年</text:span><text:span text:style-name="T3">8</text:span><text:span text:style-name="T2">月</text:span><text:span text:style-name="T3">29</text:span><text:span text:style-name="T2">日編製</text:span>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2"/>
          <table:table-cell table:style-name="ce4"/>
          <table:table-cell table:style-name="ce39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2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3"/>
          <table:table-cell/>
          <table:table-cell table:style-name="ce50"/>
          <table:table-cell table:style-name="ce57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3"/>
          <table:table-cell table:style-name="ce50" table:number-columns-repeated="2"/>
          <table:table-cell table:style-name="ce57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 table:number-columns-spanned="7" table:number-rows-spanned="1">
            <text:p>1.<text:span text:style-name="T5">本表由本署主計室編製</text:span><text:span text:style-name="T3">1</text:span><text:span text:style-name="T2">式</text:span><text:span text:style-name="T3">3</text:span><text:span text:style-name="T2">份，</text:span><text:span text:style-name="T3">1</text:span><text:span text:style-name="T2">份送經濟部統計處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covered-table-cell table:number-columns-repeated="6" table:style-name="ce45"/>
          <table:table-cell table:style-name="ce71" table:number-columns-repeated="1016"/>
        </table:table-row>
        <table:table-row table:style-name="ro14">
          <table:table-cell table:style-name="ce17"/>
          <table:table-cell table:style-name="ce35" office:value-type="string" calcext:value-type="string" table:number-columns-spanned="7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6" table:style-name="ce46"/>
          <table:table-cell table:style-name="ce71" table:number-columns-repeated="1016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3">9</text:span><text:span text:style-name="T2">月</text:span><text:span text:style-name="T3">15</text:span><text:span text:style-name="T2">日及次年</text:span><text:span text:style-name="T3">3</text:span><text:span text:style-name="T2">月</text:span><text:span text:style-name="T3">15</text:span><text:span text:style-name="T2">日前）完成彙編。</text:span></text:p>
          </table:table-cell>
          <table:table-cell table:style-name="ce18" table:number-columns-repeated="2"/>
          <table:table-cell table:style-name="ce53" table:number-columns-repeated="3"/>
          <table:table-cell table:style-name="ce70"/>
          <table:table-cell table:style-name="ce71" table:number-columns-repeated="1016"/>
        </table:table-row>
        <table:table-row table:style-name="ro14">
          <table:table-cell table:style-name="ce19"/>
          <table:table-cell table:style-name="ce18"/>
          <table:table-cell table:style-name="ce47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8" table:number-columns-repeated="4"/>
          <table:table-cell table:style-name="ce64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9" table:number-columns-repeated="5"/>
          <table:table-cell table:number-columns-repeated="101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23410401(11206)'.$A$1" table:cell-range-address="$'23410401(11206)'.$A$1:.$G$36" table:range-usable-as="print-range"/>
        </table:named-expressions>
      </table:table>
      <table:table table:name="23410401(11212)" table:style-name="ta2" table:print-ranges="'23410401(11212)'.A1:'23410401(11212)'.G36">
        <table:table-column table:style-name="co1" table:default-cell-style-name="ce13"/>
        <table:table-column table:style-name="co2" table:default-cell-style-name="ce13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017" table:default-cell-style-name="ce65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4" office:value-type="string" calcext:value-type="string">
            <text:p>編製機關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6" table:number-columns-repeated="3"/>
          <table:table-cell table:style-name="ce54" office:value-type="string" calcext:value-type="string">
            <text:p>表號</text:p>
          </table:table-cell>
          <table:table-cell table:style-name="ce59" office:value-type="string" calcext:value-type="string">
            <text:p>2341-04-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5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4" table:number-rows-spanned="1">
            <text:p><text:span text:style-name="T5">中華民國</text:span><text:span text:style-name="T3"> 112</text:span><text:span text:style-name="T2">年</text:span><text:span text:style-name="T3"> 12 </text:span><text:span text:style-name="T2">月底</text:span></text:p>
          </table:table-cell>
          <table:covered-table-cell table:number-columns-repeated="3" table:style-name="ce37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1">  </text:span><text:span text:style-name="T2">構</text:span><text:span text:style-name="T3">  </text:span><text:span text:style-name="T2">別</text:span></text:p>
          </table:table-cell>
          <table:covered-table-cell table:style-name="ce25"/>
          <table:table-cell table:style-name="ce38" office:value-type="string" calcext:value-type="string">
            <text:p>行政區域人數</text:p>
            <text:p><text:span text:style-name="T1">(1)</text:span></text:p>
          </table:table-cell>
          <table:table-cell table:style-name="ce38" office:value-type="string" calcext:value-type="string">
            <text:p>供水區域人數</text:p>
            <text:p/>
          </table:table-cell>
          <table:table-cell table:style-name="ce38" office:value-type="string" calcext:value-type="string" table:number-columns-spanned="2" table:number-rows-spanned="1">
            <text:p>實際供水人數</text:p>
            <text:p><text:span text:style-name="T1">(2)</text:span></text:p>
          </table:table-cell>
          <table:covered-table-cell table:style-name="ce56"/>
          <table:table-cell table:style-name="ce61" office:value-type="string" calcext:value-type="string">
            <text:p>供水普及率<text:span text:style-name="T1"> (%)</text:span></text:p>
            <text:p><text:span text:style-name="T1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1">          </text:span><text:span text:style-name="T2">計</text:span></text:p>
          </table:table-cell>
          <table:covered-table-cell table:style-name="ce26"/>
          <table:table-cell table:style-name="ce39" table:formula="of:=[.C8]+[.C22]+[.C23]+[.C24]" office:value-type="float" office:value="23420442" calcext:value-type="float">
            <text:p><text:s/>23,420,442 </text:p>
          </table:table-cell>
          <table:table-cell table:style-name="ce39" table:formula="of:=[.D8]+[.D22]+[.D23]+[.D24]" office:value-type="float" office:value="23119429" calcext:value-type="float">
            <text:p><text:s/>23,119,429 </text:p>
          </table:table-cell>
          <table:table-cell table:style-name="ce51" table:formula="of:=[.E8]+[.E22]+[.E23]+[.E24]" office:value-type="float" office:value="22405917" calcext:value-type="float" table:number-columns-spanned="2" table:number-rows-spanned="1">
            <text:p><text:s/>22,405,917 </text:p>
          </table:table-cell>
          <table:covered-table-cell table:style-name="ce51"/>
          <table:table-cell table:style-name="ce62" table:formula="of:=[.E7]/[.C7]*100" office:value-type="float" office:value="95.6682072866088" calcext:value-type="float">
            <text:p><text:s/>95.67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4"/></text:p>
          </table:table-cell>
          <table:covered-table-cell table:style-name="ce27"/>
          <table:table-cell table:style-name="ce39" table:formula="of:=SUM([.C9:.C21])" office:value-type="float" office:value="19514077" calcext:value-type="float">
            <text:p><text:s/>19,514,077 </text:p>
          </table:table-cell>
          <table:table-cell table:style-name="ce39" table:formula="of:=SUM([.D9:.D21])" office:value-type="float" office:value="19213728" calcext:value-type="float">
            <text:p><text:s/>19,213,728 </text:p>
          </table:table-cell>
          <table:table-cell table:style-name="ce52" table:formula="of:=SUM([.E9:.F21])" office:value-type="float" office:value="18520943" calcext:value-type="float" table:number-columns-spanned="2" table:number-rows-spanned="1">
            <text:p><text:s/>18,520,943 </text:p>
          </table:table-cell>
          <table:covered-table-cell table:style-name="ce52"/>
          <table:table-cell table:style-name="ce62" table:formula="of:=[.E8]/[.C8]*100" office:value-type="float" office:value="94.9106790959162" calcext:value-type="float">
            <text:p><text:s/>94.9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9" office:value-type="float" office:value="922903" calcext:value-type="float">
            <text:p><text:s/>922,903 </text:p>
          </table:table-cell>
          <table:table-cell table:style-name="ce39" office:value-type="float" office:value="907738" calcext:value-type="float">
            <text:p><text:s/>907,738 </text:p>
          </table:table-cell>
          <table:table-cell table:style-name="ce39" office:value-type="float" office:value="866645" calcext:value-type="float" table:number-columns-spanned="2" table:number-rows-spanned="1">
            <text:p><text:s/>866,645 </text:p>
          </table:table-cell>
          <table:covered-table-cell table:style-name="ce39"/>
          <table:table-cell table:style-name="ce62" table:formula="of:=[.E9]/[.C9]*100" office:value-type="float" office:value="93.9042347895716" calcext:value-type="float">
            <text:p><text:s/>93.9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/>
          <table:table-cell table:style-name="ce39" office:value-type="float" office:value="2437255" calcext:value-type="float">
            <text:p><text:s/>2,437,255 </text:p>
          </table:table-cell>
          <table:table-cell table:style-name="ce39" office:value-type="float" office:value="2421463" calcext:value-type="float">
            <text:p><text:s/>2,421,463 </text:p>
          </table:table-cell>
          <table:table-cell table:style-name="ce39" office:value-type="float" office:value="2384811" calcext:value-type="float" table:number-columns-spanned="2" table:number-rows-spanned="1">
            <text:p><text:s/>2,384,811 </text:p>
          </table:table-cell>
          <table:covered-table-cell table:style-name="ce39"/>
          <table:table-cell table:style-name="ce62" table:formula="of:=[.E10]/[.C10]*100" office:value-type="float" office:value="97.8482350020823" calcext:value-type="float">
            <text:p><text:s/>97.8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9" office:value-type="float" office:value="1565067" calcext:value-type="float">
            <text:p><text:s/>1,565,067 </text:p>
          </table:table-cell>
          <table:table-cell table:style-name="ce39" office:value-type="float" office:value="1520420" calcext:value-type="float">
            <text:p><text:s/>1,520,420 </text:p>
          </table:table-cell>
          <table:table-cell table:style-name="ce39" office:value-type="float" office:value="1442804" calcext:value-type="float" table:number-columns-spanned="2" table:number-rows-spanned="1">
            <text:p><text:s/>1,442,804 </text:p>
          </table:table-cell>
          <table:covered-table-cell table:style-name="ce39"/>
          <table:table-cell table:style-name="ce62" table:formula="of:=[.E11]/[.C11]*100" office:value-type="float" office:value="92.1880021749868" calcext:value-type="float">
            <text:p><text:s/>92.1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9" office:value-type="float" office:value="3338275" calcext:value-type="float">
            <text:p><text:s/>3,338,275 </text:p>
          </table:table-cell>
          <table:table-cell table:style-name="ce39" office:value-type="float" office:value="3251899" calcext:value-type="float">
            <text:p><text:s/>3,251,899 </text:p>
          </table:table-cell>
          <table:table-cell table:style-name="ce39" office:value-type="float" office:value="3152308" calcext:value-type="float" table:number-columns-spanned="2" table:number-rows-spanned="1">
            <text:p><text:s/>3,152,308 </text:p>
          </table:table-cell>
          <table:covered-table-cell table:style-name="ce39"/>
          <table:table-cell table:style-name="ce62" table:formula="of:=[.E12]/[.C12]*100" office:value-type="float" office:value="94.4292486388929" calcext:value-type="float">
            <text:p><text:s/>94.4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9" office:value-type="float" office:value="1407612" calcext:value-type="float">
            <text:p><text:s/>1,407,612 </text:p>
          </table:table-cell>
          <table:table-cell table:style-name="ce39" office:value-type="float" office:value="1401814" calcext:value-type="float">
            <text:p><text:s/>1,401,814 </text:p>
          </table:table-cell>
          <table:table-cell table:style-name="ce39" office:value-type="float" office:value="1339689" calcext:value-type="float" table:number-columns-spanned="2" table:number-rows-spanned="1">
            <text:p><text:s/>1,339,689 </text:p>
          </table:table-cell>
          <table:covered-table-cell table:style-name="ce39"/>
          <table:table-cell table:style-name="ce62" table:formula="of:=[.E13]/[.C13]*100" office:value-type="float" office:value="95.1745935669773" calcext:value-type="float">
            <text:p><text:s/>95.1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9" office:value-type="float" office:value="1862440" calcext:value-type="float">
            <text:p><text:s/>1,862,440 </text:p>
          </table:table-cell>
          <table:table-cell table:style-name="ce39" office:value-type="float" office:value="1844416" calcext:value-type="float" table:number-columns-spanned="2" table:number-rows-spanned="1">
            <text:p><text:s/>1,844,416 </text:p>
          </table:table-cell>
          <table:covered-table-cell table:style-name="ce39"/>
          <table:table-cell table:style-name="ce62" table:formula="of:=[.E14]/[.C14]*100" office:value-type="float" office:value="99.0322372801272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9" office:value-type="float" office:value="2843186" calcext:value-type="float">
            <text:p><text:s/>2,843,186 </text:p>
          </table:table-cell>
          <table:table-cell table:style-name="ce39" office:value-type="float" office:value="2803791" calcext:value-type="float">
            <text:p><text:s/>2,803,791 </text:p>
          </table:table-cell>
          <table:table-cell table:style-name="ce39" office:value-type="float" office:value="2751563" calcext:value-type="float" table:number-columns-spanned="2" table:number-rows-spanned="1">
            <text:p><text:s/>2,751,563 </text:p>
          </table:table-cell>
          <table:covered-table-cell table:style-name="ce39"/>
          <table:table-cell table:style-name="ce62" table:formula="of:=[.E15]/[.C15]*100" office:value-type="float" office:value="96.7774531810441" calcext:value-type="float">
            <text:p><text:s/>96.7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9" office:value-type="float" office:value="449890" calcext:value-type="float">
            <text:p><text:s/>449,890 </text:p>
          </table:table-cell>
          <table:table-cell table:style-name="ce39" office:value-type="float" office:value="448410" calcext:value-type="float">
            <text:p><text:s/>448,410 </text:p>
          </table:table-cell>
          <table:table-cell table:style-name="ce39" office:value-type="float" office:value="431220" calcext:value-type="float" table:number-columns-spanned="2" table:number-rows-spanned="1">
            <text:p><text:s/>431,220 </text:p>
          </table:table-cell>
          <table:covered-table-cell table:style-name="ce39"/>
          <table:table-cell table:style-name="ce62" table:formula="of:=[.E16]/[.C16]*100" office:value-type="float" office:value="95.8500966903021" calcext:value-type="float">
            <text:p><text:s/>95.8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9" office:value-type="float" office:value="317489" calcext:value-type="float">
            <text:p><text:s/>317,489 </text:p>
          </table:table-cell>
          <table:table-cell table:style-name="ce39" office:value-type="float" office:value="312260" calcext:value-type="float">
            <text:p><text:s/>312,260 </text:p>
          </table:table-cell>
          <table:table-cell table:style-name="ce39" office:value-type="float" office:value="286200" calcext:value-type="float" table:number-columns-spanned="2" table:number-rows-spanned="1">
            <text:p><text:s/>286,200 </text:p>
          </table:table-cell>
          <table:covered-table-cell table:style-name="ce39"/>
          <table:table-cell table:style-name="ce62" table:formula="of:=[.E17]/[.C17]*100" office:value-type="float" office:value="90.1448554123135" calcext:value-type="float">
            <text:p><text:s/>90.1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9" office:value-type="float" office:value="211544" calcext:value-type="float">
            <text:p><text:s/>211,544 </text:p>
          </table:table-cell>
          <table:table-cell table:style-name="ce39" office:value-type="float" office:value="195619" calcext:value-type="float">
            <text:p><text:s/>195,619 </text:p>
          </table:table-cell>
          <table:table-cell table:style-name="ce39" office:value-type="float" office:value="181751" calcext:value-type="float" table:number-columns-spanned="2" table:number-rows-spanned="1">
            <text:p><text:s/>181,751 </text:p>
          </table:table-cell>
          <table:covered-table-cell table:style-name="ce39"/>
          <table:table-cell table:style-name="ce62" table:formula="of:=[.E18]/[.C18]*100" office:value-type="float" office:value="85.9164050977575" calcext:value-type="float">
            <text:p><text:s/>85.9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9" office:value-type="float" office:value="1239048" calcext:value-type="float">
            <text:p><text:s/>1,239,048 </text:p>
          </table:table-cell>
          <table:table-cell table:style-name="ce39" office:value-type="float" office:value="1180496" calcext:value-type="float" table:number-columns-spanned="2" table:number-rows-spanned="1">
            <text:p><text:s/>1,180,496 </text:p>
          </table:table-cell>
          <table:covered-table-cell table:style-name="ce39"/>
          <table:table-cell table:style-name="ce62" table:formula="of:=[.E19]/[.C19]*100" office:value-type="float" office:value="95.2744365028635" calcext:value-type="float">
            <text:p><text:s/>95.2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9" office:value-type="float" office:value="2124371" calcext:value-type="float">
            <text:p><text:s/>2,124,371 </text:p>
          </table:table-cell>
          <table:table-cell table:style-name="ce39" office:value-type="float" office:value="2108097" calcext:value-type="float" table:number-columns-spanned="2" table:number-rows-spanned="1">
            <text:p><text:s/>2,108,097 </text:p>
          </table:table-cell>
          <table:covered-table-cell table:style-name="ce39"/>
          <table:table-cell table:style-name="ce62" table:formula="of:=[.E20]/[.C20]*100" office:value-type="float" office:value="99.233937951516" calcext:value-type="float">
            <text:p><text:s/>99.2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屏東區管理處" calcext:value-type="string">
            <text:p><text:s text:c="3"/>屏東區管理處 </text:p>
          </table:table-cell>
          <table:table-cell table:style-name="ce29"/>
          <table:table-cell table:style-name="ce39" office:value-type="float" office:value="794997" calcext:value-type="float">
            <text:p><text:s/>794,997 </text:p>
          </table:table-cell>
          <table:table-cell table:style-name="ce39" office:value-type="float" office:value="724455" calcext:value-type="float">
            <text:p><text:s/>724,455 </text:p>
          </table:table-cell>
          <table:table-cell table:style-name="ce39" office:value-type="float" office:value="550943" calcext:value-type="float" table:number-columns-spanned="2" table:number-rows-spanned="1">
            <text:p><text:s/>550,943 </text:p>
          </table:table-cell>
          <table:covered-table-cell table:style-name="ce39"/>
          <table:table-cell table:style-name="ce62" table:formula="of:=[.E21]/[.C21]*100" office:value-type="float" office:value="69.3012678035263" calcext:value-type="float">
            <text:p><text:s/>69.30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0"/>
          <table:table-cell table:number-columns-repeated="2" table:style-name="ce39" office:value-type="float" office:value="3748177" calcext:value-type="float">
            <text:p><text:s/>3,748,177 </text:p>
          </table:table-cell>
          <table:table-cell table:style-name="ce39" office:value-type="float" office:value="3736486" calcext:value-type="float" table:number-columns-spanned="2" table:number-rows-spanned="1">
            <text:p><text:s/>3,736,486 </text:p>
          </table:table-cell>
          <table:covered-table-cell table:style-name="ce39"/>
          <table:table-cell table:style-name="ce62" table:formula="of:=[.E22]/[.C22]*100" office:value-type="float" office:value="99.6880883693593" calcext:value-type="float">
            <text:p><text:s/>99.69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1"/>
          <table:table-cell table:style-name="ce39" office:value-type="float" office:value="144149" calcext:value-type="float">
            <text:p><text:s/>144,149 </text:p>
          </table:table-cell>
          <table:table-cell table:style-name="ce39" office:value-type="float" office:value="143485" calcext:value-type="float">
            <text:p><text:s/>143,485 </text:p>
          </table:table-cell>
          <table:table-cell table:style-name="ce39" office:value-type="float" office:value="136293" calcext:value-type="float" table:number-columns-spanned="2" table:number-rows-spanned="1">
            <text:p><text:s/>136,293 </text:p>
          </table:table-cell>
          <table:covered-table-cell table:style-name="ce39"/>
          <table:table-cell table:style-name="ce62" table:formula="of:=[.E23]/[.C23]*100" office:value-type="float" office:value="94.5500835940589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2"/>
          <table:table-cell table:number-columns-repeated="2" table:style-name="ce40" office:value-type="float" office:value="14039" calcext:value-type="float">
            <text:p><text:s/>14,039 </text:p>
          </table:table-cell>
          <table:table-cell table:style-name="ce40" office:value-type="float" office:value="12195" calcext:value-type="float" table:number-columns-spanned="2" table:number-rows-spanned="1">
            <text:p><text:s/>12,195 </text:p>
          </table:table-cell>
          <table:covered-table-cell table:style-name="ce40"/>
          <table:table-cell table:style-name="ce63" table:formula="of:=[.E24]/[.C24]*100" office:value-type="float" office:value="86.8651613362775" calcext:value-type="float">
            <text:p><text:s/>86.87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3" office:value-type="string" calcext:value-type="string">
            <text:p><text:s text:c="7"/>審核</text:p>
          </table:table-cell>
          <table:table-cell table:style-name="ce41" office:value-type="string" calcext:value-type="string">
            <text:p>業務主管人員</text:p>
          </table:table-cell>
          <table:table-cell table:style-name="ce39"/>
          <table:table-cell table:style-name="ce41" office:value-type="string" calcext:value-type="string">
            <text:p>機關首長</text:p>
          </table:table-cell>
          <table:table-cell table:style-name="ce39"/>
          <table:table-cell table:style-name="ce41" office:value-type="string" calcext:value-type="string">
            <text:p>中華民國<text:span text:style-name="T1">113</text:span><text:span text:style-name="T2">年</text:span><text:span text:style-name="T3">3</text:span><text:span text:style-name="T2">月</text:span><text:span text:style-name="T3">12</text:span><text:span text:style-name="T2">日編製</text:span>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2"/>
          <table:table-cell table:style-name="ce4"/>
          <table:table-cell table:style-name="ce39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2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3"/>
          <table:table-cell/>
          <table:table-cell table:style-name="ce50"/>
          <table:table-cell table:style-name="ce57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3"/>
          <table:table-cell table:style-name="ce50" table:number-columns-repeated="2"/>
          <table:table-cell table:style-name="ce57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 table:number-columns-spanned="7" table:number-rows-spanned="1">
            <text:p>1.<text:span text:style-name="T5">本表由本署主計室編製</text:span><text:span text:style-name="T3">1</text:span><text:span text:style-name="T2">式</text:span><text:span text:style-name="T3">3</text:span><text:span text:style-name="T2">份，</text:span><text:span text:style-name="T3">1</text:span><text:span text:style-name="T2">份送經濟部統計處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covered-table-cell table:number-columns-repeated="6" table:style-name="ce45"/>
          <table:table-cell table:style-name="ce71" table:number-columns-repeated="1016"/>
        </table:table-row>
        <table:table-row table:style-name="ro14">
          <table:table-cell table:style-name="ce17"/>
          <table:table-cell table:style-name="ce35" office:value-type="string" calcext:value-type="string" table:number-columns-spanned="7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6" table:style-name="ce46"/>
          <table:table-cell table:style-name="ce71" table:number-columns-repeated="1016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3">9</text:span><text:span text:style-name="T2">月</text:span><text:span text:style-name="T3">15</text:span><text:span text:style-name="T2">日及次年</text:span><text:span text:style-name="T3">3</text:span><text:span text:style-name="T2">月</text:span><text:span text:style-name="T3">15</text:span><text:span text:style-name="T2">日前）完成彙編。</text:span></text:p>
          </table:table-cell>
          <table:table-cell table:style-name="ce18" table:number-columns-repeated="2"/>
          <table:table-cell table:style-name="ce53" table:number-columns-repeated="3"/>
          <table:table-cell table:style-name="ce70"/>
          <table:table-cell table:style-name="ce71" table:number-columns-repeated="1016"/>
        </table:table-row>
        <table:table-row table:style-name="ro14">
          <table:table-cell table:style-name="ce19"/>
          <table:table-cell table:style-name="ce18"/>
          <table:table-cell table:style-name="ce47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8" table:number-columns-repeated="4"/>
          <table:table-cell table:style-name="ce64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9" table:number-columns-repeated="5"/>
          <table:table-cell table:number-columns-repeated="101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23410401(11206)'.$A$1" table:cell-range-address="$'23410401(11212)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0.499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401_28_11206_29_" style:display-name="PageStyle_23410401(112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1212_29_" style:display-name="PageStyle_23410401(112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佩宜</meta:initial-creator>
    <dc:creator>林依儒</dc:creator>
    <meta:creation-date>2022-08-18T01:14:28</meta:creation-date>
    <dc:date>2024-03-14T06:55:04</dc:date>
    <meta:generator>LibreOffice/7.0.3.1$Windows_X86_64 LibreOffice_project/d7547858d014d4cf69878db179d326fc3483e082</meta:generator>
    <meta:document-statistic meta:table-count="2" meta:cell-count="236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