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88cm" fo:break-before="page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4cm" fo:min-width="1.02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4cm" fo:min-width="1.0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17cm" fo:min-width="1.02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L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8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7"/>
            <table:table-cell table:style-name="ce66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7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8" table:number-columns-repeated="5"/>
            <table:table-cell table:style-name="ce66" office:value-type="string" calcext:value-type="string">
              <text:p>表 <text:s text:c="3"/>號</text:p>
            </table:table-cell>
            <table:table-cell table:style-name="ce71" office:value-type="string" calcext:value-type="string" table:number-columns-spanned="2" table:number-rows-spanned="1">
              <text:p>2354-06-02</text:p>
            </table:table-cell>
            <table:covered-table-cell table:style-name="ce76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修正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9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6"/>
            <table:covered-table-cell table:style-name="ce5"/>
            <table:table-cell table:style-name="ce57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61"/>
            <table:covered-table-cell table:style-name="ce72"/>
            <table:table-cell table:style-name="ce77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9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7"> (處)</text:span></text:p>
            </table:table-cell>
            <table:table-cell table:style-name="ce49" office:value-type="string" calcext:value-type="string">
              <text:p>總計</text:p>
            </table:table-cell>
            <table:table-cell table:style-name="ce62" office:value-type="string" calcext:value-type="string">
              <text:p>中央經費</text:p>
            </table:table-cell>
            <table:table-cell table:style-name="ce62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62" office:value-type="string" calcext:value-type="string">
              <text:p>直轄市、縣（市）政府自辦經費</text:p>
              <text:p>註<text:span text:style-name="T11">2</text:span></text:p>
            </table:table-cell>
            <table:table-cell table:style-name="ce62" office:value-type="string" calcext:value-type="string">
              <text:p>其他</text:p>
            </table:table-cell>
            <table:table-cell table:style-name="ce78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[.C10]+[.C24]+[.C33]" office:value-type="float" office:value="6062" calcext:value-type="float">
            <text:p><text:s/>6,062 </text:p>
          </table:table-cell>
          <table:table-cell table:style-name="ce34" table:formula="of:=[.D10]+[.D24]+[.D33]" office:value-type="float" office:value="6361" calcext:value-type="float">
            <text:p><text:s/>6,361 </text:p>
          </table:table-cell>
          <table:table-cell table:style-name="ce34" table:formula="of:=[.E10]+[.E24]+[.E33]" office:value-type="float" office:value="0" calcext:value-type="float">
            <text:p><text:s/>- </text:p>
          </table:table-cell>
          <table:table-cell table:style-name="ce34" table:formula="of:=[.F10]+[.F24]+[.F33]" office:value-type="float" office:value="46" calcext:value-type="float">
            <text:p><text:s/>46 </text:p>
            <draw:custom-shape draw:z-index="2" draw:name="文字方塊 6" draw:style-name="gr1" draw:text-style-name="P2" svg:width="1.141cm" svg:height="0.846cm" svg:x="0.00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[.G10]+[.G24]+[.G33]" office:value-type="float" office:value="450722.898" calcext:value-type="float">
            <text:p><text:s/>450,723 </text:p>
            <draw:custom-shape draw:z-index="6" draw:name="文字方塊 10" draw:style-name="gr2" draw:text-style-name="P2" svg:width="1.142cm" svg:height="0.846cm" svg:x="0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[.H10]+[.H24]+[.H33]" office:value-type="float" office:value="389749" calcext:value-type="float">
            <text:p><text:s/>389,749 </text:p>
            <draw:custom-shape draw:z-index="7" draw:name="文字方塊 11" draw:style-name="gr2" draw:text-style-name="P2" svg:width="1.142cm" svg:height="0.846cm" svg:x="0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[.I10]+[.I24]+[.I33]" office:value-type="float" office:value="0" calcext:value-type="float">
            <text:p><text:s/>- </text:p>
          </table:table-cell>
          <table:table-cell table:style-name="ce34" table:formula="of:=[.J10]+[.J24]+[.J33]" office:value-type="float" office:value="60973.898" calcext:value-type="float">
            <text:p><text:s/>60,974 </text:p>
          </table:table-cell>
          <table:table-cell table:style-name="ce34" table:formula="of:=[.K10]+[.K24]+[.K33]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SUM([.C11];[.C14];[.C17];[.C18];[.C21:.C22])" office:value-type="float" office:value="6062" calcext:value-type="float">
            <text:p><text:s/>6,062 </text:p>
          </table:table-cell>
          <table:table-cell table:style-name="ce35" table:formula="of:=SUM([.D11];[.D14];[.D17];[.D18];[.D21:.D22])" office:value-type="float" office:value="4439" calcext:value-type="float">
            <text:p><text:s/>4,439 </text:p>
          </table:table-cell>
          <table:table-cell table:style-name="ce35" table:formula="of:=SUM([.E11];[.E14];[.E17];[.E18];[.E21:.E22])" office:value-type="float" office:value="0" calcext:value-type="float">
            <text:p><text:s/>- </text:p>
          </table:table-cell>
          <table:table-cell table:style-name="ce35" table:formula="of:=SUM([.F11];[.F14];[.F17];[.F18];[.F21:.F22])" office:value-type="float" office:value="27" calcext:value-type="float">
            <text:p><text:s/>27 </text:p>
            <draw:custom-shape draw:z-index="1" draw:name="文字方塊 5" draw:style-name="gr1" draw:text-style-name="P2" svg:width="1.141cm" svg:height="0.846cm" svg:x="0.001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G11];[.G14];[.G17];[.G18];[.G21:.G22])" office:value-type="float" office:value="385983" calcext:value-type="float">
            <text:p><text:s/>385,983 </text:p>
            <draw:custom-shape draw:z-index="5" draw:name="文字方塊 9" draw:style-name="gr2" draw:text-style-name="P2" svg:width="1.142cm" svg:height="0.846cm" svg:x="0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H11];[.H14];[.H17];[.H18];[.H21:.H22])" office:value-type="float" office:value="385983" calcext:value-type="float">
            <text:p><text:s/>385,983 </text:p>
            <draw:custom-shape draw:z-index="8" draw:name="文字方塊 12" draw:style-name="gr2" draw:text-style-name="P2" svg:width="1.142cm" svg:height="0.846cm" svg:x="0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formula="of:=SUM([.I11];[.I14];[.I17];[.I18];[.I21:.I22])" office:value-type="float" office:value="0" calcext:value-type="float">
            <text:p><text:s/>- </text:p>
          </table:table-cell>
          <table:table-cell table:style-name="ce35" table:formula="of:=SUM([.J11];[.J14];[.J17];[.J18];[.J21:.J22])" office:value-type="float" office:value="0" calcext:value-type="float">
            <text:p><text:s/>- </text:p>
          </table:table-cell>
          <table:table-cell table:style-name="ce35" table:formula="of:=SUM([.K11];[.K14];[.K17];[.K18];[.K21:.K22])" office:value-type="float" office:value="0" calcext:value-type="float">
            <text:p><text:s/>- </text:p>
          </table:table-cell>
          <table:table-cell table:style-name="ce51"/>
          <table:table-cell table:number-columns-repeated="1012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6">計</text:span></text:p>
          </table:table-cell>
          <table:table-cell table:style-name="ce36" table:formula="of:=[.C12]+[.C13]" office:value-type="float" office:value="0" calcext:value-type="float">
            <text:p><text:s/>- </text:p>
          </table:table-cell>
          <table:table-cell table:style-name="ce36" table:formula="of:=[.D12]+[.D13]" office:value-type="float" office:value="0" calcext:value-type="float">
            <text:p><text:s/>- </text:p>
          </table:table-cell>
          <table:table-cell table:style-name="ce36" table:formula="of:=[.E12]+[.E13]" office:value-type="float" office:value="0" calcext:value-type="float">
            <text:p><text:s/>- </text:p>
          </table:table-cell>
          <table:table-cell table:style-name="ce36" table:formula="of:=[.F12]+[.F13]" office:value-type="float" office:value="9" calcext:value-type="float">
            <text:p><text:s/>9 </text:p>
          </table:table-cell>
          <table:table-cell table:style-name="ce58" table:formula="of:=[.G12]+[.G13]" office:value-type="float" office:value="20125" calcext:value-type="float">
            <text:p>20,125 </text:p>
          </table:table-cell>
          <table:table-cell table:style-name="ce36" table:formula="of:=[.H12]+[.H13]" office:value-type="float" office:value="20125" calcext:value-type="float">
            <text:p><text:s/>20,125 </text:p>
          </table:table-cell>
          <table:table-cell table:style-name="ce36" table:formula="of:=[.I12]+[.I13]" office:value-type="float" office:value="0" calcext:value-type="float">
            <text:p><text:s/>- </text:p>
          </table:table-cell>
          <table:table-cell table:style-name="ce36" table:formula="of:=[.J12]+[.J13]" office:value-type="float" office:value="0" calcext:value-type="float">
            <text:p><text:s/>- </text:p>
          </table:table-cell>
          <table:table-cell table:style-name="ce36" table:formula="of:=[.K12]+[.K13]" office:value-type="float" office:value="0" calcext:value-type="float">
            <text:p><text:s/>- 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6">南投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9" table:formula="of:=SUM([.H12:.K12])" office:value-type="float" office:value="11438" calcext:value-type="float">
            <text:p>11,438 </text:p>
          </table:table-cell>
          <table:table-cell table:style-name="ce37" office:value-type="float" office:value="11438" calcext:value-type="float">
            <text:p><text:s/>11,43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第四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6">彰化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9" table:formula="of:=SUM([.H13:.K13])" office:value-type="float" office:value="8687" calcext:value-type="float">
            <text:p>8,687 </text:p>
          </table:table-cell>
          <table:table-cell table:style-name="ce37" office:value-type="float" office:value="8687" calcext:value-type="float">
            <text:p><text:s/>8,68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第四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6">計</text:span></text:p>
          </table:table-cell>
          <table:table-cell table:style-name="ce36" table:formula="of:=[.C15]+[.C16]" office:value-type="float" office:value="2460" calcext:value-type="float">
            <text:p><text:s/>2,460 </text:p>
          </table:table-cell>
          <table:table-cell table:style-name="ce36" table:formula="of:=[.D15]+[.D16]" office:value-type="float" office:value="75" calcext:value-type="float">
            <text:p><text:s/>75 </text:p>
          </table:table-cell>
          <table:table-cell table:style-name="ce36" table:formula="of:=[.E15]+[.E16]" office:value-type="float" office:value="0" calcext:value-type="float">
            <text:p><text:s/>- </text:p>
          </table:table-cell>
          <table:table-cell table:style-name="ce36" table:formula="of:=[.F15]+[.F16]" office:value-type="float" office:value="5" calcext:value-type="float">
            <text:p><text:s/>5 </text:p>
          </table:table-cell>
          <table:table-cell table:style-name="ce36" table:formula="of:=[.G15]+[.G16]" office:value-type="float" office:value="67947" calcext:value-type="float">
            <text:p><text:s/>67,947 </text:p>
          </table:table-cell>
          <table:table-cell table:style-name="ce36" table:formula="of:=[.H15]+[.H16]" office:value-type="float" office:value="67947" calcext:value-type="float">
            <text:p><text:s/>67,947 </text:p>
          </table:table-cell>
          <table:table-cell table:style-name="ce36" table:formula="of:=[.I15]+[.I16]" office:value-type="float" office:value="0" calcext:value-type="float">
            <text:p><text:s/>- </text:p>
          </table:table-cell>
          <table:table-cell table:style-name="ce36" table:formula="of:=[.J15]+[.J16]" office:value-type="float" office:value="0" calcext:value-type="float">
            <text:p><text:s/>- </text:p>
          </table:table-cell>
          <table:table-cell table:style-name="ce36" table:formula="of:=[.K15]+[.K16]" office:value-type="float" office:value="0" calcext:value-type="float">
            <text:p><text:s/>- 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6">雲林縣</text:span></text:p>
          </table:table-cell>
          <table:table-cell table:style-name="ce37" office:value-type="float" office:value="2200" calcext:value-type="float">
            <text:p><text:s/>2,2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9" table:formula="of:=SUM([.H15:.K15])" office:value-type="float" office:value="57478" calcext:value-type="float">
            <text:p>57,478 </text:p>
          </table:table-cell>
          <table:table-cell table:style-name="ce59" office:value-type="float" office:value="57478" calcext:value-type="float">
            <text:p>57,47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6">嘉義縣</text:span></text:p>
          </table:table-cell>
          <table:table-cell table:style-name="ce37" office:value-type="float" office:value="260" calcext:value-type="float">
            <text:p><text:s/>260 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table:formula="of:=SUM([.H16:.K16])" office:value-type="float" office:value="10469" calcext:value-type="float">
            <text:p>10,469 </text:p>
          </table:table-cell>
          <table:table-cell table:style-name="ce59" office:value-type="float" office:value="10469" calcext:value-type="float">
            <text:p>10,46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6">臺南市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35" calcext:value-type="float">
            <text:p><text:s/>4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  <draw:custom-shape draw:z-index="0" draw:name="文字方塊 4" draw:style-name="gr3" draw:text-style-name="P2" svg:width="1.141cm" svg:height="0.829cm" svg:x="0.106cm" svg:y="0.15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H17:.K17])" office:value-type="float" office:value="13574" calcext:value-type="float">
            <text:p>13,574 </text:p>
            <draw:custom-shape draw:z-index="3" draw:name="文字方塊 7" draw:style-name="gr2" draw:text-style-name="P2" svg:width="1.142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13574" calcext:value-type="float">
            <text:p>13,574 </text:p>
            <draw:custom-shape draw:z-index="4" draw:name="文字方塊 8" draw:style-name="gr2" draw:text-style-name="P2" svg:width="1.142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6">計</text:span></text:p>
          </table:table-cell>
          <table:table-cell table:style-name="ce36" table:formula="of:=[.C19]+[.C20]" office:value-type="float" office:value="2642" calcext:value-type="float">
            <text:p><text:s/>2,642 </text:p>
          </table:table-cell>
          <table:table-cell table:style-name="ce36" table:formula="of:=[.D19]+[.D20]" office:value-type="float" office:value="3229" calcext:value-type="float">
            <text:p><text:s/>3,229 </text:p>
          </table:table-cell>
          <table:table-cell table:style-name="ce36" table:formula="of:=[.E19]+[.E20]" office:value-type="float" office:value="0" calcext:value-type="float">
            <text:p><text:s/>- </text:p>
          </table:table-cell>
          <table:table-cell table:style-name="ce36" table:formula="of:=[.F19]+[.F20]" office:value-type="float" office:value="5" calcext:value-type="float">
            <text:p><text:s/>5 </text:p>
          </table:table-cell>
          <table:table-cell table:style-name="ce36" table:formula="of:=[.G19]+[.G20]" office:value-type="float" office:value="223628" calcext:value-type="float">
            <text:p><text:s/>223,628 </text:p>
          </table:table-cell>
          <table:table-cell table:style-name="ce36" table:formula="of:=[.H19]+[.H20]" office:value-type="float" office:value="223628" calcext:value-type="float">
            <text:p><text:s/>223,628 </text:p>
          </table:table-cell>
          <table:table-cell table:style-name="ce36" table:formula="of:=[.I19]+[.I20]" office:value-type="float" office:value="0" calcext:value-type="float">
            <text:p><text:s/>- </text:p>
          </table:table-cell>
          <table:table-cell table:style-name="ce36" table:formula="of:=[.J19]+[.J20]" office:value-type="float" office:value="0" calcext:value-type="float">
            <text:p><text:s/>- </text:p>
          </table:table-cell>
          <table:table-cell table:style-name="ce36" table:formula="of:=[.K19]+[.K20]" office:value-type="float" office:value="0" calcext:value-type="float">
            <text:p><text:s/>- </text:p>
          </table:table-cell>
          <table:table-cell table:style-name="ce79"/>
          <table:table-cell table:style-name="ce84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6">高雄市</text:span></text:p>
          </table:table-cell>
          <table:table-cell table:style-name="ce37" office:value-type="float" office:value="2612" calcext:value-type="float">
            <text:p><text:s/>2,612 </text:p>
          </table:table-cell>
          <table:table-cell table:style-name="ce37" office:value-type="float" office:value="2611" calcext:value-type="float">
            <text:p><text:s/>2,6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9" table:formula="of:=SUM([.H19:.K19])" office:value-type="float" office:value="152982" calcext:value-type="float">
            <text:p>152,982 </text:p>
          </table:table-cell>
          <table:table-cell table:style-name="ce59" office:value-type="float" office:value="152982" calcext:value-type="float">
            <text:p>152,98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    <text:span text:style-name="T6">屏東縣</text:span>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618" calcext:value-type="float">
            <text:p><text:s/>6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table:formula="of:=SUM([.H20:.K20])" office:value-type="float" office:value="70646" calcext:value-type="float">
            <text:p>70,646 </text:p>
          </table:table-cell>
          <table:table-cell table:style-name="ce59" office:value-type="float" office:value="70646" calcext:value-type="float">
            <text:p>70,64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6">屏東縣</text:span></text:p>
          </table:table-cell>
          <table:table-cell table:style-name="ce37" office:value-type="float" office:value="960" calcext:value-type="float">
            <text:p><text:s/>960 </text:p>
          </table:table-cell>
          <table:table-cell table:style-name="ce37" office:value-type="float" office:value="700" calcext:value-type="float">
            <text:p><text:s/>7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table:formula="of:=SUM([.H21:.K21])" office:value-type="float" office:value="56340" calcext:value-type="float">
            <text:p>56,340 </text:p>
          </table:table-cell>
          <table:table-cell table:style-name="ce59" office:value-type="float" office:value="56340" calcext:value-type="float">
            <text:p>56,34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6">屏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table:formula="of:=SUM([.H22:.K22])" office:value-type="float" office:value="4369" calcext:value-type="float">
            <text:p>4,369 </text:p>
          </table:table-cell>
          <table:table-cell table:style-name="ce59" office:value-type="float" office:value="4369" calcext:value-type="float">
            <text:p>4,36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/>
          <table:table-cell table:style-name="ce37" table:number-columns-repeated="4"/>
          <table:table-cell table:style-name="ce59" table:number-columns-repeated="2"/>
          <table:table-cell table:style-name="ce63" table:number-columns-repeated="3"/>
          <table:table-cell table:style-name="ce79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<text:span text:style-name="T3">縣</text:span><text:span text:style-name="T4">(</text:span><text:span text:style-name="T5">市</text:span><text:span text:style-name="T4">)</text:span><text:span text:style-name="T5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5:.C31])" office:value-type="float" office:value="0" calcext:value-type="float">
            <text:p><text:s/>- </text:p>
          </table:table-cell>
          <table:table-cell table:style-name="ce36" table:formula="of:=SUM([.D25:.D31])" office:value-type="float" office:value="1922" calcext:value-type="float">
            <text:p><text:s/>1,922 </text:p>
          </table:table-cell>
          <table:table-cell table:style-name="ce36" table:formula="of:=SUM([.E25:.E31])" office:value-type="float" office:value="0" calcext:value-type="float">
            <text:p><text:s/>- </text:p>
          </table:table-cell>
          <table:table-cell table:style-name="ce36" table:formula="of:=SUM([.F25:.F31])" office:value-type="float" office:value="7" calcext:value-type="float">
            <text:p><text:s/>7 </text:p>
          </table:table-cell>
          <table:table-cell table:style-name="ce36" table:formula="of:=SUM([.G25:.G31])" office:value-type="float" office:value="51879.898" calcext:value-type="float">
            <text:p><text:s/>51,880 </text:p>
          </table:table-cell>
          <table:table-cell table:style-name="ce36" table:formula="of:=SUM([.H25:.H31])" office:value-type="float" office:value="3766" calcext:value-type="float">
            <text:p><text:s/>3,766 </text:p>
          </table:table-cell>
          <table:table-cell table:style-name="ce36" table:formula="of:=SUM([.I25:.I31])" office:value-type="float" office:value="0" calcext:value-type="float">
            <text:p><text:s/>- </text:p>
          </table:table-cell>
          <table:table-cell table:style-name="ce36" table:formula="of:=SUM([.J25:.J31])" office:value-type="float" office:value="48113.898" calcext:value-type="float">
            <text:p><text:s/>48,114 </text:p>
          </table:table-cell>
          <table:table-cell table:style-name="ce36" table:formula="of:=SUM([.K25:.K31])" office:value-type="float" office:value="0" calcext:value-type="float">
            <text:p><text:s/>- </text:p>
          </table:table-cell>
          <table:table-cell table:style-name="ce79"/>
          <table:table-cell table:style-name="ce85" table:number-columns-repeated="1012"/>
        </table:table-row>
        <table:table-row table:style-name="ro5">
          <table:table-cell table:style-name="ce9" office:value-type="string" office:string-value="雙溪" calcext:value-type="string">
            <text:p><text:s/>雙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7" calcext:value-type="float">
            <text:p><text:s/>10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table:formula="of:=SUM([.H25:.K25])" office:value-type="float" office:value="3000" calcext:value-type="float">
            <text:p>3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新北市政府</text:p>
          </table:table-cell>
          <table:table-cell table:style-name="ce85" table:number-columns-repeated="1012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90" calcext:value-type="float">
            <text:p><text:s/>1,0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9" table:formula="of:=SUM([.H26:.K26])" office:value-type="float" office:value="30294.778" calcext:value-type="float">
            <text:p>30,29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0294.778" calcext:value-type="float">
            <text:p><text:s/>30,2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style-name="ce85" table:number-columns-repeated="1012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45" calcext:value-type="float">
            <text:p><text:s/>2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table:formula="of:=SUM([.H27:.K27])" office:value-type="float" office:value="6153.377" calcext:value-type="float">
            <text:p>6,15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6153.377" calcext:value-type="float">
            <text:p><text:s/>6,1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style-name="ce85" table:number-columns-repeated="1012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1" calcext:value-type="float">
            <text:p><text:s/>2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9" table:formula="of:=SUM([.H28:.K28])" office:value-type="float" office:value="4560.03" calcext:value-type="float">
            <text:p>4,5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60.03" calcext:value-type="float">
            <text:p><text:s/>4,5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style-name="ce85" table:number-columns-repeated="1012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2" calcext:value-type="float">
            <text:p><text:s/>1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table:formula="of:=SUM([.H29:.K29])" office:value-type="float" office:value="2290.645" calcext:value-type="float">
            <text:p>2,29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290.645" calcext:value-type="float">
            <text:p><text:s/>2,2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style-name="ce85" table:number-columns-repeated="1012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27" office:value-type="string" calcext:value-type="string">
            <text:p><text:s text:c="2"/>桃園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7" calcext:value-type="float">
            <text:p><text:s/>14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 table:formula="of:=SUM([.H30:.K30])" office:value-type="float" office:value="1815.068" calcext:value-type="float">
            <text:p>1,8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815.068" calcext:value-type="float">
            <text:p><text:s/>1,8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桃園市政府</text:p>
          </table:table-cell>
          <table:table-cell table:style-name="ce85" table:number-columns-repeated="1012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27" office:value-type="string" calcext:value-type="string">
            <text:p><text:s text:c="2"/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9" table:formula="of:=SUM([.H31:.K31])" office:value-type="float" office:value="3766" calcext:value-type="float">
            <text:p>3,766 </text:p>
          </table:table-cell>
          <table:table-cell table:style-name="ce63" office:value-type="float" office:value="3766" calcext:value-type="float">
            <text:p><text:s/>3,76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0" office:value-type="string" calcext:value-type="string">
            <text:p>花蓮縣政府</text:p>
          </table:table-cell>
          <table:table-cell table:style-name="ce85" table:number-columns-repeated="1012"/>
        </table:table-row>
        <table:table-row table:style-name="ro7">
          <table:table-cell table:style-name="ce11"/>
          <table:table-cell table:style-name="ce28"/>
          <table:table-cell table:style-name="ce38" table:number-columns-repeated="4"/>
          <table:table-cell table:style-name="ce60"/>
          <table:table-cell table:style-name="ce64" table:number-columns-repeated="2"/>
          <table:table-cell table:style-name="ce60"/>
          <table:table-cell table:style-name="ce64"/>
          <table:table-cell table:style-name="ce81"/>
          <table:table-cell table:number-columns-repeated="1012"/>
        </table:table-row>
        <table:table-row table:style-name="ro8">
          <table:table-cell table:style-name="ce10" office:value-type="string" calcext:value-type="string">
            <text:p>       <text:span text:style-name="T3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[.C34]" office:value-type="float" office:value="0" calcext:value-type="float">
            <text:p><text:s/>- </text:p>
          </table:table-cell>
          <table:table-cell table:style-name="ce39" table:formula="of:=[.D34]" office:value-type="float" office:value="0" calcext:value-type="float">
            <text:p><text:s/>- </text:p>
          </table:table-cell>
          <table:table-cell table:style-name="ce39" table:formula="of:=[.E34]" office:value-type="float" office:value="0" calcext:value-type="float">
            <text:p><text:s/>- </text:p>
          </table:table-cell>
          <table:table-cell table:style-name="ce39" table:formula="of:=[.F34]" office:value-type="float" office:value="12" calcext:value-type="float">
            <text:p><text:s/>12 </text:p>
          </table:table-cell>
          <table:table-cell table:style-name="ce39" table:formula="of:=[.G34]" office:value-type="float" office:value="12860" calcext:value-type="float">
            <text:p><text:s/>12,860 </text:p>
          </table:table-cell>
          <table:table-cell table:style-name="ce39" table:formula="of:=[.H34]" office:value-type="float" office:value="0" calcext:value-type="float">
            <text:p><text:s/>- </text:p>
          </table:table-cell>
          <table:table-cell table:style-name="ce39" table:formula="of:=[.I34]" office:value-type="float" office:value="0" calcext:value-type="float">
            <text:p><text:s/>- </text:p>
          </table:table-cell>
          <table:table-cell table:style-name="ce39" table:formula="of:=[.J34]" office:value-type="float" office:value="12860" calcext:value-type="float">
            <text:p><text:s/>12,860 </text:p>
          </table:table-cell>
          <table:table-cell table:style-name="ce39" table:formula="of:=[.K34]" office:value-type="float" office:value="0" calcext:value-type="float">
            <text:p><text:s/>- </text:p>
          </table:table-cell>
          <table:table-cell table:style-name="ce51"/>
          <table:table-cell table:style-name="ce85" table:number-columns-repeated="1012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<text:s text:c="2"/>臺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59" table:formula="of:=SUM([.H34:.K34])" office:value-type="float" office:value="12860" calcext:value-type="float">
            <text:p>12,8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2860" calcext:value-type="float">
            <text:p><text:s/>12,8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9" office:value-type="string" calcext:value-type="string">
            <text:p>臺北市政府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9"/>
          <table:table-cell table:style-name="ce40" table:number-columns-repeated="3"/>
          <table:table-cell table:style-name="ce53" table:number-columns-repeated="6"/>
          <table:table-cell table:style-name="ce29"/>
          <table:table-cell table:number-columns-repeated="1012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30"/>
          <table:table-cell table:style-name="ce13" office:value-type="string" calcext:value-type="string">
            <text:p>審核</text:p>
          </table:table-cell>
          <table:table-cell table:style-name="ce47"/>
          <table:table-cell table:style-name="ce50"/>
          <table:table-cell table:style-name="ce54" office:value-type="string" office:string-value="業務主管人員" calcext:value-type="string">
            <text:p><text:s/>業務主管人員 </text:p>
          </table:table-cell>
          <table:table-cell table:style-name="ce50"/>
          <table:table-cell table:style-name="ce47"/>
          <table:table-cell table:style-name="ce65" office:value-type="string" calcext:value-type="string">
            <text:p>機關首長</text:p>
          </table:table-cell>
          <table:table-cell table:style-name="ce67" table:number-columns-repeated="2"/>
          <table:table-cell table:style-name="ce82" office:value-type="string" calcext:value-type="string">
            <text:p>中華民國<text:span text:style-name="T12">111</text:span><text:span text:style-name="T13">年</text:span><text:span text:style-name="T14">5</text:span><text:span text:style-name="T13">月</text:span><text:span text:style-name="T14">5</text:span><text:span text:style-name="T13">日修正</text:span></text:p>
          </table:table-cell>
          <table:table-cell table:style-name="ce47" table:number-columns-repeated="1012"/>
        </table:table-row>
        <table:table-row table:style-name="ro10">
          <table:table-cell table:number-columns-repeated="4"/>
          <table:table-cell table:style-name="ce51"/>
          <table:table-cell table:style-name="ce55"/>
          <table:table-cell table:number-columns-repeated="3"/>
          <table:table-cell table:style-name="ce51" table:number-columns-repeated="3"/>
          <table:table-cell table:style-name="ce2"/>
          <table:table-cell table:number-columns-repeated="1011"/>
        </table:table-row>
        <table:table-row table:style-name="ro11">
          <table:table-cell table:number-columns-repeated="4"/>
          <table:table-cell table:style-name="ce51"/>
          <table:table-cell table:style-name="ce56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5"/>
          <table:table-cell table:style-name="ce73"/>
          <table:table-cell table:style-name="ce51"/>
          <table:table-cell table:style-name="ce70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51" table:number-columns-repeated="7"/>
          <table:table-cell table:number-columns-repeated="1012"/>
        </table:table-row>
        <table:table-row table:style-name="ro10">
          <table:table-cell table:number-columns-repeated="4"/>
          <table:table-cell table:style-name="ce51"/>
          <table:table-cell table:style-name="ce55"/>
          <table:table-cell table:number-columns-repeated="3"/>
          <table:table-cell table:style-name="ce51" table:number-columns-repeated="3"/>
          <table:table-cell table:style-name="ce2"/>
          <table:table-cell table:number-columns-repeated="1011"/>
        </table:table-row>
        <table:table-row table:style-name="ro3">
          <table:table-cell table:style-name="ce15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68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 text:c="12"/>則前一欄位「中央經費」也必須有對應之經費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70"/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9" table:number-columns-spanned="3" table:number-rows-spanned="1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7" office:value-type="string" calcext:value-type="string">
            <text:p>修正說明：第五河川局修正急水溪工程內容及工程費決算數。</text:p>
          </table:table-cell>
          <table:table-cell table:number-columns-repeated="8"/>
          <table:table-cell table:style-name="ce69" table:number-columns-spanned="3" table:number-rows-spanned="1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2"/>
          <table:table-cell table:style-name="ce43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43" table:formula="of:=[.C10]" office:value-type="float" office:value="6062" calcext:value-type="float">
            <text:p><text:s/>6,062 </text:p>
          </table:table-cell>
          <table:table-cell table:style-name="ce43" table:formula="of:=[.D10]" office:value-type="float" office:value="4439" calcext:value-type="float">
            <text:p><text:s/>4,439 </text:p>
          </table:table-cell>
          <table:table-cell table:style-name="ce43" table:formula="of:=[.E10]" office:value-type="float" office:value="0" calcext:value-type="float">
            <text:p><text:s/>- </text:p>
          </table:table-cell>
          <table:table-cell table:style-name="ce43" table:formula="of:=[.F10]" office:value-type="float" office:value="27" calcext:value-type="float">
            <text:p><text:s/>27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4"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45" table:formula="of:=[.C24]+[.C33]" office:value-type="float" office:value="0" calcext:value-type="float">
            <text:p><text:s/>- </text:p>
          </table:table-cell>
          <table:table-cell table:style-name="ce45" table:formula="of:=[.D24]+[.D33]" office:value-type="float" office:value="1922" calcext:value-type="float">
            <text:p><text:s/>1,922 </text:p>
          </table:table-cell>
          <table:table-cell table:style-name="ce45" table:formula="of:=[.E24]+[.E33]" office:value-type="float" office:value="0" calcext:value-type="float">
            <text:p><text:s/>- </text:p>
          </table:table-cell>
          <table:table-cell table:style-name="ce45" table:formula="of:=[.F24]+[.F33]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L$49" table:range-usable-as="print-range"/>
          <table:named-range table:name="Excel_BuiltIn_Print_Titles" table:base-cell-address="$'A3 (109)'.$A$1" table:cell-range-address="$'A3 (109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1:19</meta:creation-date>
    <dc:creator>張佩宜</dc:creator>
    <dc:date>2022-05-05T15:39:29</dc:date>
    <meta:print-date>2022-05-05T15:36:37</meta:print-date>
    <meta:document-statistic meta:table-count="1" meta:cell-count="324" meta:object-count="9"/>
    <meta:generator>LibreOffice/6.4.7.2$Windows_X86_64 LibreOffice_project/639b8ac485750d5696d7590a72ef1b496725cfb5</meta:generator>
  </office:meta>
</office:document-meta>
</file>