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41cm" fo:min-width="1.02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41cm" fo:min-width="1.0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44cm" fo:min-width="1.02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44cm" fo:min-width="1.0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L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8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2" table:number-columns-repeated="7"/>
            <table:table-cell table:style-name="ce70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4"/>
            <table:table-cell table:style-name="ce52" table:number-columns-repeated="5"/>
            <table:table-cell table:style-name="ce70" office:value-type="string" calcext:value-type="string">
              <text:p>表 <text:s text:c="3"/>號</text:p>
            </table:table-cell>
            <table:table-cell table:style-name="ce75" office:value-type="string" calcext:value-type="string" table:number-columns-spanned="2" table:number-rows-spanned="1">
              <text:p>2354-06-02</text:p>
            </table:table-cell>
            <table:covered-table-cell table:style-name="ce8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(修正表)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10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9"/>
            <table:covered-table-cell table:style-name="ce5"/>
            <table:table-cell table:style-name="ce6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65"/>
            <table:covered-table-cell table:style-name="ce76"/>
            <table:table-cell table:style-name="ce81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3"/>
            <table:table-cell table:style-name="ce35" office:value-type="string" calcext:value-type="string">
              <text:p>堤防</text:p>
              <text:p>(公尺)</text:p>
            </table:table-cell>
            <table:table-cell table:style-name="ce35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水    門</text:p>
              <text:p>(座)</text:p>
            </table:table-cell>
            <table:table-cell table:style-name="ce56" office:value-type="string" calcext:value-type="string">
              <text:p>其他</text:p>
              <text:p><text:span text:style-name="T7"> (處)</text:span></text:p>
            </table:table-cell>
            <table:table-cell table:style-name="ce53" office:value-type="string" calcext:value-type="string">
              <text:p>總計</text:p>
            </table:table-cell>
            <table:table-cell table:style-name="ce66" office:value-type="string" calcext:value-type="string">
              <text:p>中央經費</text:p>
            </table:table-cell>
            <table:table-cell table:style-name="ce66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6" office:value-type="string" calcext:value-type="string">
              <text:p>直轄市、縣（市）政府自辦經費</text:p>
              <text:p>註<text:span text:style-name="T11">2</text:span></text:p>
            </table:table-cell>
            <table:table-cell table:style-name="ce66" office:value-type="string" calcext:value-type="string">
              <text:p>其他</text:p>
            </table:table-cell>
            <table:table-cell table:style-name="ce82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6" table:formula="of:=[.C10]+[.C27]+[.C39]" office:value-type="float" office:value="12811" calcext:value-type="float">
            <text:p><text:s/>12,811 </text:p>
            <draw:custom-shape draw:z-index="7" draw:name="文字方塊 8" draw:style-name="gr1" draw:text-style-name="P2" svg:width="1.138cm" svg:height="0.853cm" svg:x="0.001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[.D10]+[.D27]+[.D39]" office:value-type="float" office:value="2212" calcext:value-type="float">
            <text:p><text:s/>2,212 </text:p>
          </table:table-cell>
          <table:table-cell table:style-name="ce36" table:formula="of:=[.E10]+[.E27]+[.E39]" office:value-type="float" office:value="1" calcext:value-type="float">
            <text:p><text:s/>1 </text:p>
          </table:table-cell>
          <table:table-cell table:style-name="ce36" table:formula="of:=[.F10]+[.F27]+[.F39]" office:value-type="float" office:value="146" calcext:value-type="float">
            <text:p><text:s/>146 </text:p>
          </table:table-cell>
          <table:table-cell table:style-name="ce36" table:formula="of:=[.G10]+[.G27]+[.G39]" office:value-type="float" office:value="403147" calcext:value-type="float">
            <text:p><text:s/>403,147 </text:p>
            <draw:custom-shape draw:z-index="9" draw:name="文字方塊 10" draw:style-name="gr2" draw:text-style-name="P2" svg:width="1.142cm" svg:height="0.853cm" svg:x="0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[.H10]+[.H27]+[.H39]" office:value-type="float" office:value="308524" calcext:value-type="float">
            <text:p><text:s/>308,524 </text:p>
            <draw:custom-shape draw:z-index="10" draw:name="文字方塊 11" draw:style-name="gr2" draw:text-style-name="P2" svg:width="1.142cm" svg:height="0.853cm" svg:x="0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[.I10]+[.I27]+[.I39]" office:value-type="float" office:value="0" calcext:value-type="float">
            <text:p><text:s/>- </text:p>
          </table:table-cell>
          <table:table-cell table:style-name="ce36" table:formula="of:=[.J10]+[.J27]+[.J39]" office:value-type="float" office:value="94623" calcext:value-type="float">
            <text:p><text:s/>94,623 </text:p>
          </table:table-cell>
          <table:table-cell table:style-name="ce36" table:formula="of:=[.K10]+[.K27]+[.K39]" office:value-type="float" office:value="0" calcext:value-type="float">
            <text:p><text:s/>- 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7" table:formula="of:=SUM([.C11];[.C12];[.C13];[.C16:.C19];[.C22];[.C25])" office:value-type="float" office:value="12692" calcext:value-type="float">
            <text:p><text:s/>12,692 </text:p>
            <draw:custom-shape draw:z-index="6" draw:name="文字方塊 7" draw:style-name="gr1" draw:text-style-name="P2" svg:width="1.138cm" svg:height="0.853cm" svg:x="0.001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D11];[.D12];[.D13];[.D16:.D19];[.D22];[.D25])" office:value-type="float" office:value="364" calcext:value-type="float">
            <text:p><text:s/>364 </text:p>
          </table:table-cell>
          <table:table-cell table:style-name="ce50" table:formula="of:=SUM([.E11];[.E12];[.E13];[.E16:.E19];[.E22];[.E25])" office:value-type="float" office:value="1" calcext:value-type="float">
            <text:p><text:s/>1 </text:p>
          </table:table-cell>
          <table:table-cell table:style-name="ce50" table:formula="of:=SUM([.F11];[.F12];[.F13];[.F16:.F19];[.F22];[.F25])" office:value-type="float" office:value="65" calcext:value-type="float">
            <text:p><text:s/>65 </text:p>
          </table:table-cell>
          <table:table-cell table:style-name="ce50" table:formula="of:=SUM([.G11];[.G12];[.G13];[.G16:.G19];[.G22];[.G25])" office:value-type="float" office:value="287581" calcext:value-type="float">
            <text:p><text:s/>287,581 </text:p>
            <draw:custom-shape draw:z-index="8" draw:name="文字方塊 9" draw:style-name="gr2" draw:text-style-name="P2" svg:width="1.142cm" svg:height="0.853cm" svg:x="0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H11];[.H12];[.H13];[.H16:.H19];[.H22];[.H25])" office:value-type="float" office:value="287581" calcext:value-type="float">
            <text:p><text:s/>287,581 </text:p>
            <draw:custom-shape draw:z-index="11" draw:name="文字方塊 12" draw:style-name="gr2" draw:text-style-name="P2" svg:width="1.142cm" svg:height="0.853cm" svg:x="0cm" svg:y="0.15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I11];[.I12];[.I13];[.I16:.I19];[.I22];[.I25])" office:value-type="float" office:value="0" calcext:value-type="float">
            <text:p><text:s/>- </text:p>
          </table:table-cell>
          <table:table-cell table:style-name="ce50" table:formula="of:=SUM([.J11];[.J12];[.J13];[.J16:.J19];[.J22];[.J25])" office:value-type="float" office:value="0" calcext:value-type="float">
            <text:p><text:s/>- </text:p>
          </table:table-cell>
          <table:table-cell table:style-name="ce50" table:formula="of:=SUM([.K11];[.K12];[.K13];[.K16:.K19];[.K22];[.K25])" office:value-type="float" office:value="0" calcext:value-type="float">
            <text:p><text:s/>- 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9" office:value-type="string" office:string-value="鳳山溪" calcext:value-type="string">
            <text:p><text:s/>鳳山溪 </text:p>
          </table:table-cell>
          <table:table-cell table:style-name="ce26" office:value-type="string" calcext:value-type="string">
            <text:p>    <text:span text:style-name="T6">新竹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11:.K11])" office:value-type="float" office:value="2475" calcext:value-type="float">
            <text:p>2,475 </text:p>
          </table:table-cell>
          <table:table-cell table:style-name="ce62" office:value-type="float" office:value="2475" calcext:value-type="float">
            <text:p>2,47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二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calcext:value-type="string">
            <text:p>    <text:span text:style-name="T6">南投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62" table:formula="of:=SUM([.H12:.K12])" office:value-type="float" office:value="8366" calcext:value-type="float">
            <text:p>8,366 </text:p>
          </table:table-cell>
          <table:table-cell table:style-name="ce38" office:value-type="float" office:value="8366" calcext:value-type="float">
            <text:p><text:s/>8,36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第四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9" table:formula="of:=[.C14]+[.C15]" office:value-type="float" office:value="880" calcext:value-type="float">
            <text:p><text:s/>880 </text:p>
            <draw:custom-shape draw:z-index="3" draw:name="文字方塊 4" draw:style-name="gr3" draw:text-style-name="P2" svg:width="1.138cm" svg:height="0.856cm" svg:x="0.001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[.D14]+[.D15]" office:value-type="float" office:value="204" calcext:value-type="float">
            <text:p><text:s/>204 </text:p>
          </table:table-cell>
          <table:table-cell table:style-name="ce39" table:formula="of:=[.E14]+[.E15]" office:value-type="float" office:value="0" calcext:value-type="float">
            <text:p><text:s/>- </text:p>
          </table:table-cell>
          <table:table-cell table:style-name="ce39" table:formula="of:=[.F14]+[.F15]" office:value-type="float" office:value="3" calcext:value-type="float">
            <text:p><text:s/>3 </text:p>
          </table:table-cell>
          <table:table-cell table:style-name="ce39" table:formula="of:=[.G14]+[.G15]" office:value-type="float" office:value="18115" calcext:value-type="float">
            <text:p><text:s/>18,115 </text:p>
            <draw:custom-shape draw:z-index="4" draw:name="文字方塊 5" draw:style-name="gr4" draw:text-style-name="P2" svg:width="1.142cm" svg:height="0.856cm" svg:x="0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[.H14]+[.H15]" office:value-type="float" office:value="18115" calcext:value-type="float">
            <text:p><text:s/>18,115 </text:p>
            <draw:custom-shape draw:z-index="5" draw:name="文字方塊 6" draw:style-name="gr4" draw:text-style-name="P2" svg:width="1.142cm" svg:height="0.856cm" svg:x="0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[.I14]+[.I15]" office:value-type="float" office:value="0" calcext:value-type="float">
            <text:p><text:s/>- </text:p>
          </table:table-cell>
          <table:table-cell table:style-name="ce39" table:formula="of:=[.J14]+[.J15]" office:value-type="float" office:value="0" calcext:value-type="float">
            <text:p><text:s/>- </text:p>
          </table:table-cell>
          <table:table-cell table:style-name="ce39" table:formula="of:=[.K14]+[.K15]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雲林縣</text:span></text:p>
          </table:table-cell>
          <table:table-cell table:style-name="ce38" office:value-type="float" office:value="880" calcext:value-type="float">
            <text:p><text:s/>880 </text:p>
            <draw:custom-shape draw:z-index="0" draw:name="文字方塊 1" draw:style-name="gr3" draw:text-style-name="P2" svg:width="1.138cm" svg:height="0.856cm" svg:x="0.001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2" table:formula="of:=SUM([.H14:.K14])" office:value-type="float" office:value="5819" calcext:value-type="float">
            <text:p>5,819 </text:p>
            <draw:custom-shape draw:z-index="1" draw:name="文字方塊 2" draw:style-name="gr4" draw:text-style-name="P2" svg:width="1.142cm" svg:height="0.856cm" svg:x="0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5819" calcext:value-type="float">
            <text:p>5,819 </text:p>
            <draw:custom-shape draw:z-index="2" draw:name="文字方塊 3" draw:style-name="gr4" draw:text-style-name="P2" svg:width="1.142cm" svg:height="0.856cm" svg:x="0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style-name="ce89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嘉義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4" calcext:value-type="float">
            <text:p><text:s/>20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15:.K15])" office:value-type="float" office:value="12296" calcext:value-type="float">
            <text:p>12,296 </text:p>
          </table:table-cell>
          <table:table-cell table:style-name="ce62" office:value-type="float" office:value="12296" calcext:value-type="float">
            <text:p>12,29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6">嘉義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62" table:formula="of:=SUM([.H16:.K16])" office:value-type="float" office:value="16982" calcext:value-type="float">
            <text:p>16,982 </text:p>
          </table:table-cell>
          <table:table-cell table:style-name="ce62" office:value-type="float" office:value="16982" calcext:value-type="float">
            <text:p>16,98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6" office:value-type="string" calcext:value-type="string">
            <text:p>    <text:span text:style-name="T6">臺南市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17:.K17])" office:value-type="float" office:value="1793" calcext:value-type="float">
            <text:p>1,793 </text:p>
          </table:table-cell>
          <table:table-cell table:style-name="ce62" office:value-type="float" office:value="1793" calcext:value-type="float">
            <text:p>1,793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calcext:value-type="string">
            <text:p>    <text:span text:style-name="T6">臺南市</text:span></text:p>
          </table:table-cell>
          <table:table-cell table:style-name="ce38" office:value-type="float" office:value="857" calcext:value-type="float">
            <text:p><text:s/>85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2" table:formula="of:=SUM([.H18:.K18])" office:value-type="float" office:value="26014" calcext:value-type="float">
            <text:p>26,014 </text:p>
          </table:table-cell>
          <table:table-cell table:style-name="ce62" office:value-type="float" office:value="26014" calcext:value-type="float">
            <text:p>26,01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9" table:formula="of:=[.C20]+[.C21]" office:value-type="float" office:value="0" calcext:value-type="float">
            <text:p><text:s/>- </text:p>
          </table:table-cell>
          <table:table-cell table:style-name="ce39" table:formula="of:=[.D20]+[.D21]" office:value-type="float" office:value="0" calcext:value-type="float">
            <text:p><text:s/>- </text:p>
          </table:table-cell>
          <table:table-cell table:style-name="ce39" table:formula="of:=[.E20]+[.E21]" office:value-type="float" office:value="0" calcext:value-type="float">
            <text:p><text:s/>- </text:p>
          </table:table-cell>
          <table:table-cell table:style-name="ce39" table:formula="of:=[.F20]+[.F21]" office:value-type="float" office:value="2" calcext:value-type="float">
            <text:p><text:s/>2 </text:p>
          </table:table-cell>
          <table:table-cell table:style-name="ce39" table:formula="of:=[.G20]+[.G21]" office:value-type="float" office:value="3479" calcext:value-type="float">
            <text:p><text:s/>3,479 </text:p>
          </table:table-cell>
          <table:table-cell table:style-name="ce39" table:formula="of:=[.H20]+[.H21]" office:value-type="float" office:value="3479" calcext:value-type="float">
            <text:p><text:s/>3,479 </text:p>
          </table:table-cell>
          <table:table-cell table:style-name="ce39" table:formula="of:=[.I20]+[.I21]" office:value-type="float" office:value="0" calcext:value-type="float">
            <text:p><text:s/>- </text:p>
          </table:table-cell>
          <table:table-cell table:style-name="ce39" table:formula="of:=[.J20]+[.J21]" office:value-type="float" office:value="0" calcext:value-type="float">
            <text:p><text:s/>- </text:p>
          </table:table-cell>
          <table:table-cell table:style-name="ce39" table:formula="of:=[.K20]+[.K21]" office:value-type="float" office:value="0" calcext:value-type="float">
            <text:p><text:s/>- </text:p>
          </table:table-cell>
          <table:table-cell table:style-name="ce83"/>
          <table:table-cell table:style-name="ce90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高雄市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20:.K20])" office:value-type="float" office:value="574" calcext:value-type="float">
            <text:p>574 </text:p>
          </table:table-cell>
          <table:table-cell table:style-name="ce62" office:value-type="float" office:value="574" calcext:value-type="float">
            <text:p>57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style-name="ce89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臺南市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21:.K21])" office:value-type="float" office:value="2905" calcext:value-type="float">
            <text:p>2,905 </text:p>
          </table:table-cell>
          <table:table-cell table:style-name="ce62" office:value-type="float" office:value="2905" calcext:value-type="float">
            <text:p>2,90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9" table:formula="of:=[.C23]+[.C24]" office:value-type="float" office:value="7506" calcext:value-type="float">
            <text:p><text:s/>7,506 </text:p>
          </table:table-cell>
          <table:table-cell table:style-name="ce39" table:formula="of:=[.D23]+[.D24]" office:value-type="float" office:value="0" calcext:value-type="float">
            <text:p><text:s/>- </text:p>
          </table:table-cell>
          <table:table-cell table:style-name="ce39" table:formula="of:=[.E23]+[.E24]" office:value-type="float" office:value="0" calcext:value-type="float">
            <text:p><text:s/>- </text:p>
          </table:table-cell>
          <table:table-cell table:style-name="ce39" table:formula="of:=[.F23]+[.F24]" office:value-type="float" office:value="32" calcext:value-type="float">
            <text:p><text:s/>32 </text:p>
          </table:table-cell>
          <table:table-cell table:style-name="ce39" table:formula="of:=[.G23]+[.G24]" office:value-type="float" office:value="171512" calcext:value-type="float">
            <text:p><text:s/>171,512 </text:p>
          </table:table-cell>
          <table:table-cell table:style-name="ce39" table:formula="of:=[.H23]+[.H24]" office:value-type="float" office:value="171512" calcext:value-type="float">
            <text:p><text:s/>171,512 </text:p>
          </table:table-cell>
          <table:table-cell table:style-name="ce39" table:formula="of:=[.I23]+[.I24]" office:value-type="float" office:value="0" calcext:value-type="float">
            <text:p><text:s/>- </text:p>
          </table:table-cell>
          <table:table-cell table:style-name="ce39" table:formula="of:=[.J23]+[.J24]" office:value-type="float" office:value="0" calcext:value-type="float">
            <text:p><text:s/>- </text:p>
          </table:table-cell>
          <table:table-cell table:style-name="ce39" table:formula="of:=[.K23]+[.K24]" office:value-type="float" office:value="0" calcext:value-type="float">
            <text:p><text:s/>- </text:p>
          </table:table-cell>
          <table:table-cell table:style-name="ce83"/>
          <table:table-cell table:style-name="ce90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高雄市</text:span></text:p>
          </table:table-cell>
          <table:table-cell table:style-name="ce38" office:value-type="float" office:value="2478" calcext:value-type="float">
            <text:p><text:s/>2,47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62" table:formula="of:=SUM([.H23:.K23])" office:value-type="float" office:value="122976" calcext:value-type="float">
            <text:p>122,976 </text:p>
          </table:table-cell>
          <table:table-cell table:style-name="ce62" office:value-type="float" office:value="122976" calcext:value-type="float">
            <text:p>122,97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七河川局</text:p>
          </table:table-cell>
          <table:table-cell table:style-name="ce89"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6">屏東縣</text:span></text:p>
          </table:table-cell>
          <table:table-cell table:style-name="ce38" office:value-type="float" office:value="5028" calcext:value-type="float">
            <text:p><text:s/>5,02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2" table:formula="of:=SUM([.H24:.K24])" office:value-type="float" office:value="48536" calcext:value-type="float">
            <text:p>48,536 </text:p>
          </table:table-cell>
          <table:table-cell table:style-name="ce62" office:value-type="float" office:value="48536" calcext:value-type="float">
            <text:p>48,53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七河川局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calcext:value-type="string">
            <text:p>    <text:span text:style-name="T6">屏東縣</text:span></text:p>
          </table:table-cell>
          <table:table-cell table:style-name="ce38" office:value-type="float" office:value="3449" calcext:value-type="float">
            <text:p><text:s/>3,44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62" table:formula="of:=SUM([.H25:.K25])" office:value-type="float" office:value="38845" calcext:value-type="float">
            <text:p>38,845 </text:p>
          </table:table-cell>
          <table:table-cell table:style-name="ce62" office:value-type="float" office:value="38845" calcext:value-type="float">
            <text:p>38,84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第七河川局</text:p>
          </table:table-cell>
          <table:table-cell table:style-name="ce89" table:number-columns-repeated="1012"/>
        </table:table-row>
        <table:table-row table:style-name="ro6">
          <table:table-cell table:style-name="ce10"/>
          <table:table-cell table:style-name="ce27"/>
          <table:table-cell table:style-name="ce40" table:number-columns-repeated="4"/>
          <table:table-cell table:style-name="ce63" table:number-columns-repeated="2"/>
          <table:table-cell table:style-name="ce68" table:number-columns-repeated="3"/>
          <table:table-cell table:style-name="ce84"/>
          <table:table-cell table:number-columns-repeated="1012"/>
        </table:table-row>
        <table:table-row table:style-name="ro5">
          <table:table-cell table:style-name="ce11" office:value-type="string" calcext:value-type="string">
            <text:p>      <text:span text:style-name="T3">縣</text:span><text:span text:style-name="T4">(</text:span><text:span text:style-name="T5">市</text:span><text:span text:style-name="T4">)</text:span><text:span text:style-name="T5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SUM([.C28:.C38])" office:value-type="float" office:value="119" calcext:value-type="float">
            <text:p><text:s/>119 </text:p>
          </table:table-cell>
          <table:table-cell table:style-name="ce39" table:formula="of:=SUM([.D28:.D38])" office:value-type="float" office:value="1836" calcext:value-type="float">
            <text:p><text:s/>1,836 </text:p>
          </table:table-cell>
          <table:table-cell table:style-name="ce39" table:formula="of:=SUM([.E28:.E38])" office:value-type="float" office:value="0" calcext:value-type="float">
            <text:p><text:s/>- </text:p>
          </table:table-cell>
          <table:table-cell table:style-name="ce39" table:formula="of:=SUM([.F28:.F38])" office:value-type="float" office:value="22" calcext:value-type="float">
            <text:p><text:s/>22 </text:p>
          </table:table-cell>
          <table:table-cell table:style-name="ce39" table:formula="of:=SUM([.G28:.G38])" office:value-type="float" office:value="68147" calcext:value-type="float">
            <text:p><text:s/>68,147 </text:p>
          </table:table-cell>
          <table:table-cell table:style-name="ce39" table:formula="of:=SUM([.H28:.H38])" office:value-type="float" office:value="20943" calcext:value-type="float">
            <text:p><text:s/>20,943 </text:p>
          </table:table-cell>
          <table:table-cell table:style-name="ce39" table:formula="of:=SUM([.I28:.I38])" office:value-type="float" office:value="0" calcext:value-type="float">
            <text:p><text:s/>- </text:p>
          </table:table-cell>
          <table:table-cell table:style-name="ce39" table:formula="of:=SUM([.J28:.J38])" office:value-type="float" office:value="47204" calcext:value-type="float">
            <text:p><text:s/>47,204 </text:p>
          </table:table-cell>
          <table:table-cell table:style-name="ce39" table:formula="of:=SUM([.K28:.K38])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012"/>
        </table:table-row>
        <table:table-row table:style-name="ro5">
          <table:table-cell table:style-name="ce9" office:value-type="string" office:string-value="林子溪" calcext:value-type="string">
            <text:p><text:s/>林子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3" calcext:value-type="float">
            <text:p><text:s/>15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table:formula="of:=SUM([.H28:.K28])" office:value-type="float" office:value="1948" calcext:value-type="float">
            <text:p>1,9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48" calcext:value-type="float">
            <text:p><text:s/>1,948 </text:p>
          </table:table-cell>
          <table:table-cell table:style-name="ce38"/>
          <table:table-cell table:style-name="ce83" office:value-type="string" calcext:value-type="string">
            <text:p>新北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大屯溪" calcext:value-type="string">
            <text:p><text:s/>大屯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0" calcext:value-type="float">
            <text:p><text:s/>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table:formula="of:=SUM([.H29:.K29])" office:value-type="float" office:value="919" calcext:value-type="float">
            <text:p>91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919" calcext:value-type="float">
            <text:p><text:s/>9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新北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89" calcext:value-type="float">
            <text:p><text:s/>89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30:.K30])" office:value-type="float" office:value="21441" calcext:value-type="float">
            <text:p>21,44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441" calcext:value-type="float">
            <text:p><text:s/>21,44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12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4" table:formula="of:=SUM([.H31:.K31])" office:value-type="float" office:value="30" calcext:value-type="float">
            <text:p>3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7">
          <table:table-cell table:style-name="ce9" office:value-type="string" office:string-value="社子溪" calcext:value-type="string">
            <text:p><text:s/>社子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table:formula="of:=SUM([.H32:.K32])" office:value-type="float" office:value="203" calcext:value-type="float">
            <text:p>20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2" table:formula="of:=SUM([.H33:.K33])" office:value-type="float" office:value="79" calcext:value-type="float">
            <text:p>7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9" calcext:value-type="float">
            <text:p><text:s/>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2" table:formula="of:=SUM([.H34:.K34])" office:value-type="float" office:value="1901" calcext:value-type="float">
            <text:p>1,90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6" calcext:value-type="float">
            <text:p><text:s/>37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2" table:formula="of:=SUM([.H35:.K35])" office:value-type="float" office:value="20160" calcext:value-type="float">
            <text:p>20,1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160" calcext:value-type="float">
            <text:p><text:s/>20,1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table:formula="of:=SUM([.H36:.K36])" office:value-type="float" office:value="523" calcext:value-type="float">
            <text:p>5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23" calcext:value-type="float">
            <text:p><text:s/>5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 office:value-type="string" calcext:value-type="string">
            <text:p>桃園市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吉安溪" calcext:value-type="string">
            <text:p><text:s/>吉安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" calcext:value-type="float">
            <text:p><text:s/>4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62" table:formula="of:=SUM([.H37:.K37])" office:value-type="float" office:value="16048" calcext:value-type="float">
            <text:p>16,048 </text:p>
          </table:table-cell>
          <table:table-cell table:style-name="ce67" office:value-type="float" office:value="16048" calcext:value-type="float">
            <text:p><text:s/>16,04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花蓮縣政府</text:p>
          </table:table-cell>
          <table:table-cell table:style-name="ce89" table:number-columns-repeated="1012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5" calcext:value-type="float">
            <text:p><text:s/>1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2" table:formula="of:=SUM([.H38:.K38])" office:value-type="float" office:value="4895" calcext:value-type="float">
            <text:p>4,895 </text:p>
          </table:table-cell>
          <table:table-cell table:style-name="ce67" office:value-type="float" office:value="4895" calcext:value-type="float">
            <text:p><text:s/>4,89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花蓮縣政府</text:p>
          </table:table-cell>
          <table:table-cell table:style-name="ce89" table:number-columns-repeated="1012"/>
        </table:table-row>
        <table:table-row table:style-name="ro5">
          <table:table-cell table:style-name="ce11" office:value-type="string" calcext:value-type="string">
            <text:p>       <text:span text:style-name="T3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2" table:formula="of:=[.C40]" office:value-type="float" office:value="0" calcext:value-type="float">
            <text:p><text:s/>- </text:p>
          </table:table-cell>
          <table:table-cell table:style-name="ce42" table:formula="of:=[.D40]" office:value-type="float" office:value="12" calcext:value-type="float">
            <text:p><text:s/>12 </text:p>
          </table:table-cell>
          <table:table-cell table:style-name="ce42" table:formula="of:=[.E40]" office:value-type="float" office:value="0" calcext:value-type="float">
            <text:p><text:s/>- </text:p>
          </table:table-cell>
          <table:table-cell table:style-name="ce42" table:formula="of:=[.F40]" office:value-type="float" office:value="59" calcext:value-type="float">
            <text:p><text:s/>59 </text:p>
          </table:table-cell>
          <table:table-cell table:style-name="ce42" table:formula="of:=[.G40]" office:value-type="float" office:value="47419" calcext:value-type="float">
            <text:p><text:s/>47,419 </text:p>
          </table:table-cell>
          <table:table-cell table:style-name="ce42" table:formula="of:=[.H40]" office:value-type="float" office:value="0" calcext:value-type="float">
            <text:p><text:s/>- </text:p>
          </table:table-cell>
          <table:table-cell table:style-name="ce42" table:formula="of:=[.I40]" office:value-type="float" office:value="0" calcext:value-type="float">
            <text:p><text:s/>- </text:p>
          </table:table-cell>
          <table:table-cell table:style-name="ce42" table:formula="of:=[.J40]" office:value-type="float" office:value="47419" calcext:value-type="float">
            <text:p><text:s/>47,419 </text:p>
          </table:table-cell>
          <table:table-cell table:style-name="ce42" table:formula="of:=[.K40]" office:value-type="float" office:value="0" calcext:value-type="float">
            <text:p><text:s/>- </text:p>
          </table:table-cell>
          <table:table-cell table:style-name="ce55"/>
          <table:table-cell table:style-name="ce89" table:number-columns-repeated="1012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9" table:formula="of:=[.C41]+[.C42]" office:value-type="float" office:value="0" calcext:value-type="float">
            <text:p><text:s/>- </text:p>
          </table:table-cell>
          <table:table-cell table:style-name="ce39" table:formula="of:=[.D41]+[.D42]" office:value-type="float" office:value="12" calcext:value-type="float">
            <text:p><text:s/>12 </text:p>
          </table:table-cell>
          <table:table-cell table:style-name="ce39" table:formula="of:=[.E41]+[.E42]" office:value-type="float" office:value="0" calcext:value-type="float">
            <text:p><text:s/>- </text:p>
          </table:table-cell>
          <table:table-cell table:style-name="ce39" table:formula="of:=[.F41]+[.F42]" office:value-type="float" office:value="59" calcext:value-type="float">
            <text:p><text:s/>59 </text:p>
          </table:table-cell>
          <table:table-cell table:style-name="ce39" table:formula="of:=[.G41]+[.G42]" office:value-type="float" office:value="47419" calcext:value-type="float">
            <text:p><text:s/>47,419 </text:p>
          </table:table-cell>
          <table:table-cell table:style-name="ce39" table:formula="of:=[.H41]+[.H42]" office:value-type="float" office:value="0" calcext:value-type="float">
            <text:p><text:s/>- </text:p>
          </table:table-cell>
          <table:table-cell table:style-name="ce39" table:formula="of:=[.I41]+[.I42]" office:value-type="float" office:value="0" calcext:value-type="float">
            <text:p><text:s/>- </text:p>
          </table:table-cell>
          <table:table-cell table:style-name="ce39" table:formula="of:=[.J41]+[.J42]" office:value-type="float" office:value="47419" calcext:value-type="float">
            <text:p><text:s/>47,419 </text:p>
          </table:table-cell>
          <table:table-cell table:style-name="ce39" table:formula="of:=[.K41]+[.K42]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table:formula="of:=SUM([.H41:.K41])" office:value-type="float" office:value="497" calcext:value-type="float">
            <text:p>49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497" calcext:value-type="float">
            <text:p><text:s/>49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新北市政府</text:p>
          </table:table-cell>
          <table:table-cell table:style-name="ce89"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<text:s text:c="2"/>臺北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62" table:formula="of:=SUM([.H42:.K42])" office:value-type="float" office:value="46922" calcext:value-type="float">
            <text:p>46,92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46922" calcext:value-type="float">
            <text:p><text:s/>46,92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3" office:value-type="string" calcext:value-type="string">
            <text:p>臺北市政府</text:p>
          </table:table-cell>
          <table:table-cell table:style-name="ce89" table:number-columns-repeated="1012"/>
        </table:table-row>
        <table:table-row table:style-name="ro6">
          <table:table-cell table:style-name="ce13"/>
          <table:table-cell table:style-name="ce31"/>
          <table:table-cell table:style-name="ce43" table:number-columns-repeated="3"/>
          <table:table-cell table:style-name="ce57" table:number-columns-repeated="6"/>
          <table:table-cell table:style-name="ce31"/>
          <table:table-cell table:number-columns-repeated="1012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32"/>
          <table:table-cell table:style-name="ce14" office:value-type="string" calcext:value-type="string">
            <text:p>審核</text:p>
          </table:table-cell>
          <table:table-cell table:style-name="ce51"/>
          <table:table-cell table:style-name="ce54"/>
          <table:table-cell table:style-name="ce58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51"/>
          <table:table-cell table:style-name="ce69" office:value-type="string" calcext:value-type="string">
            <text:p>機關首長</text:p>
          </table:table-cell>
          <table:table-cell table:style-name="ce71" table:number-columns-repeated="2"/>
          <table:table-cell table:style-name="ce87" office:value-type="string" calcext:value-type="string">
            <text:p>中華民國<text:span text:style-name="T12">112</text:span><text:span text:style-name="T13">年</text:span><text:span text:style-name="T14">5</text:span><text:span text:style-name="T13">月</text:span><text:span text:style-name="T14">5</text:span><text:span text:style-name="T13">日修正</text:span></text:p>
          </table:table-cell>
          <table:table-cell table:style-name="ce51" table:number-columns-repeated="1012"/>
        </table:table-row>
        <table:table-row table:style-name="ro9">
          <table:table-cell table:number-columns-repeated="4"/>
          <table:table-cell table:style-name="ce55"/>
          <table:table-cell table:style-name="ce59"/>
          <table:table-cell table:number-columns-repeated="3"/>
          <table:table-cell table:style-name="ce55" table:number-columns-repeated="3"/>
          <table:table-cell table:style-name="ce2"/>
          <table:table-cell table:number-columns-repeated="1011"/>
        </table:table-row>
        <table:table-row table:style-name="ro10">
          <table:table-cell table:number-columns-repeated="4"/>
          <table:table-cell table:style-name="ce55"/>
          <table:table-cell table:style-name="ce60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9"/>
          <table:table-cell table:style-name="ce77"/>
          <table:table-cell table:style-name="ce55"/>
          <table:table-cell table:style-name="ce74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55" table:number-columns-repeated="7"/>
          <table:table-cell table:number-columns-repeated="1012"/>
        </table:table-row>
        <table:table-row table:style-name="ro9">
          <table:table-cell table:number-columns-repeated="4"/>
          <table:table-cell table:style-name="ce55"/>
          <table:table-cell table:style-name="ce59"/>
          <table:table-cell table:number-columns-repeated="3"/>
          <table:table-cell table:style-name="ce55" table:number-columns-repeated="3"/>
          <table:table-cell table:style-name="ce2"/>
          <table:table-cell table:number-columns-repeated="1011"/>
        </table:table-row>
        <table:table-row table:style-name="ro3">
          <table:table-cell table:style-name="ce16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45"/>
          <table:table-cell table:style-name="ce17" table:number-columns-repeated="8"/>
          <table:table-cell table:style-name="ce45"/>
          <table:table-cell table:number-columns-repeated="1012"/>
        </table:table-row>
        <table:table-row table:style-name="ro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17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8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3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12"/>則前一欄位「中央經費」也必須有對應之經費。</text:p>
          </table:table-cell>
          <table:table-cell table:style-name="ce18" table:number-columns-repeated="5"/>
          <table:table-cell table:style-name="ce17"/>
          <table:table-cell table:number-columns-repeated="2"/>
          <table:table-cell table:style-name="ce7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"/>
          <table:table-cell table:number-columns-repeated="1012"/>
        </table:table-row>
        <table:table-row table:style-name="ro1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2"/>
          <table:table-cell table:style-name="ce74"/>
          <table:table-cell table:style-name="ce78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73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1">
          <table:table-cell table:style-name="ce16" office:value-type="string" calcext:value-type="string">
            <text:p>修正說明：經濟部第五河川局修正北港溪工程內容及經費。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6" table:formula="of:=[.C10]" office:value-type="float" office:value="12692" calcext:value-type="float">
            <text:p><text:s/>12,692 </text:p>
          </table:table-cell>
          <table:table-cell table:style-name="ce46" table:formula="of:=[.D10]" office:value-type="float" office:value="364" calcext:value-type="float">
            <text:p><text:s/>364 </text:p>
          </table:table-cell>
          <table:table-cell table:style-name="ce46" table:formula="of:=[.E10]" office:value-type="float" office:value="1" calcext:value-type="float">
            <text:p><text:s/>1 </text:p>
          </table:table-cell>
          <table:table-cell table:style-name="ce46" table:formula="of:=[.F10]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7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48" table:formula="of:=[.C27]+[.C39]" office:value-type="float" office:value="119" calcext:value-type="float">
            <text:p><text:s/>119 </text:p>
          </table:table-cell>
          <table:table-cell table:style-name="ce48" table:formula="of:=[.D27]+[.D39]" office:value-type="float" office:value="1848" calcext:value-type="float">
            <text:p><text:s/>1,848 </text:p>
          </table:table-cell>
          <table:table-cell table:style-name="ce48" table:formula="of:=[.E27]+[.E39]" office:value-type="float" office:value="0" calcext:value-type="float">
            <text:p><text:s/>- </text:p>
          </table:table-cell>
          <table:table-cell table:style-name="ce48" table:formula="of:=[.F27]+[.F39]" office:value-type="float" office:value="81" calcext:value-type="float">
            <text:p><text:s/>81 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L$57" table:range-usable-as="print-range"/>
          <table:named-range table:name="Excel_BuiltIn_Print_Titles" table:base-cell-address="$'A3 (110)'.$A$1" table:cell-range-address="$'A3 (110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1:19</meta:creation-date>
    <dc:creator>張佩宜</dc:creator>
    <dc:date>2023-05-05T09:32:34</dc:date>
    <meta:print-date>2023-04-18T14:24:17</meta:print-date>
    <meta:document-statistic meta:table-count="1" meta:cell-count="428" meta:object-count="12"/>
    <meta:generator>LibreOffice/7.1.5.2$Windows_X86_64 LibreOffice_project/85f04e9f809797b8199d13c421bd8a2b025d52b5</meta:generator>
  </office:meta>
</office:document-meta>
</file>