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19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5.473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2.53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4cm"/>
    </style:style>
    <style:style style:name="co12" style:family="table-column">
      <style:table-column-properties fo:break-before="auto" style:column-width="2.91cm"/>
    </style:style>
    <style:style style:name="co13" style:family="table-column">
      <style:table-column-properties fo:break-before="auto" style:column-width="5.398cm"/>
    </style:style>
    <style:style style:name="co14" style:family="table-column">
      <style:table-column-properties fo:break-before="auto" style:column-width="1.02cm"/>
    </style:style>
    <style:style style:name="co15" style:family="table-column">
      <style:table-column-properties fo:break-before="auto" style:column-width="2.388cm"/>
    </style:style>
    <style:style style:name="co16" style:family="table-column">
      <style:table-column-properties fo:break-before="auto" style:column-width="5.373cm"/>
    </style:style>
    <style:style style:name="co17" style:family="table-column">
      <style:table-column-properties fo:break-before="auto" style:column-width="5.944cm"/>
    </style:style>
    <style:style style:name="co18" style:family="table-column">
      <style:table-column-properties fo:break-before="auto" style:column-width="3.383cm"/>
    </style:style>
    <style:style style:name="co19" style:family="table-column">
      <style:table-column-properties fo:break-before="auto" style:column-width="5.523cm"/>
    </style:style>
    <style:style style:name="co20" style:family="table-column">
      <style:table-column-properties fo:break-before="auto" style:column-width="2.736cm"/>
    </style:style>
    <style:style style:name="co21" style:family="table-column">
      <style:table-column-properties fo:break-before="auto" style:column-width="3.184cm"/>
    </style:style>
    <style:style style:name="co22" style:family="table-column">
      <style:table-column-properties fo:break-before="auto" style:column-width="5.796cm"/>
    </style:style>
    <style:style style:name="co23" style:family="table-column">
      <style:table-column-properties fo:break-before="auto" style:column-width="1.443cm"/>
    </style:style>
    <style:style style:name="co24" style:family="table-column">
      <style:table-column-properties fo:break-before="auto" style:column-width="3.159cm"/>
    </style:style>
    <style:style style:name="co25" style:family="table-column">
      <style:table-column-properties fo:break-before="auto" style:column-width="1.99cm"/>
    </style:style>
    <style:style style:name="co26" style:family="table-column">
      <style:table-column-properties fo:break-before="auto" style:column-width="5.496cm"/>
    </style:style>
    <style:style style:name="co27" style:family="table-column">
      <style:table-column-properties fo:break-before="auto" style:column-width="1.295cm"/>
    </style:style>
    <style:style style:name="co28" style:family="table-column">
      <style:table-column-properties fo:break-before="auto" style:column-width="2.041cm"/>
    </style:style>
    <style:style style:name="co29" style:family="table-column">
      <style:table-column-properties fo:break-before="auto" style:column-width="3.358cm"/>
    </style:style>
    <style:style style:name="co30" style:family="table-column">
      <style:table-column-properties fo:break-before="auto" style:column-width="5.696cm"/>
    </style:style>
    <style:style style:name="co31" style:family="table-column">
      <style:table-column-properties fo:break-before="auto" style:column-width="5.673cm"/>
    </style:style>
    <style:style style:name="co32" style:family="table-column">
      <style:table-column-properties fo:break-before="auto" style:column-width="1.268cm"/>
    </style:style>
    <style:style style:name="co33" style:family="table-column">
      <style:table-column-properties fo:break-before="auto" style:column-width="3.433cm"/>
    </style:style>
    <style:style style:name="co34" style:family="table-column">
      <style:table-column-properties fo:break-before="auto" style:column-width="5.646cm"/>
    </style:style>
    <style:style style:name="co35" style:family="table-column">
      <style:table-column-properties fo:break-before="auto" style:column-width="1.044cm"/>
    </style:style>
    <style:style style:name="co36" style:family="table-column">
      <style:table-column-properties fo:break-before="auto" style:column-width="2.588cm"/>
    </style:style>
    <style:style style:name="co37" style:family="table-column">
      <style:table-column-properties fo:break-before="auto" style:column-width="5.72cm"/>
    </style:style>
    <style:style style:name="co38" style:family="table-column">
      <style:table-column-properties fo:break-before="auto" style:column-width="5.449cm"/>
    </style:style>
    <style:style style:name="co39" style:family="table-column">
      <style:table-column-properties fo:break-before="auto" style:column-width="1.468cm"/>
    </style:style>
    <style:style style:name="co40" style:family="table-column">
      <style:table-column-properties fo:break-before="auto" style:column-width="2.785cm"/>
    </style:style>
    <style:style style:name="co41" style:family="table-column">
      <style:table-column-properties fo:break-before="auto" style:column-width="2.438cm"/>
    </style:style>
    <style:style style:name="co42" style:family="table-column">
      <style:table-column-properties fo:break-before="auto" style:column-width="2.985cm"/>
    </style:style>
    <style:style style:name="co43" style:family="table-column">
      <style:table-column-properties fo:break-before="auto" style:column-width="5.747cm"/>
    </style:style>
    <style:style style:name="co44" style:family="table-column">
      <style:table-column-properties fo:break-before="auto" style:column-width="5.547cm"/>
    </style:style>
    <style:style style:name="co45" style:family="table-column">
      <style:table-column-properties fo:break-before="auto" style:column-width="2.113cm"/>
    </style:style>
    <style:style style:name="co46" style:family="table-column">
      <style:table-column-properties fo:break-before="auto" style:column-width="5.87cm"/>
    </style:style>
    <style:style style:name="co47" style:family="table-column">
      <style:table-column-properties fo:break-before="auto" style:column-width="1.89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914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279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76cm" fo:break-before="auto" style:use-optimal-row-height="false"/>
    </style:style>
    <style:style style:name="ro17" style:family="table-row">
      <style:table-row-properties style:row-height="1.628cm" fo:break-before="auto" style:use-optimal-row-height="false"/>
    </style:style>
    <style:style style:name="ro18" style:family="table-row">
      <style:table-row-properties style:row-height="2.223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1.02cm" fo:break-before="auto" style:use-optimal-row-height="false"/>
    </style:style>
    <style:style style:name="ro21" style:family="table-row">
      <style:table-row-properties style:row-height="0.57cm" fo:break-before="auto" style:use-optimal-row-height="false"/>
    </style:style>
    <style:style style:name="ro22" style:family="table-row">
      <style:table-row-properties style:row-height="1.946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099cm" fo:break-before="auto" style:use-optimal-row-height="false"/>
    </style:style>
    <style:style style:name="ro25" style:family="table-row">
      <style:table-row-properties style:row-height="1.799cm" fo:break-before="auto" style:use-optimal-row-height="false"/>
    </style:style>
    <style:style style:name="ro26" style:family="table-row">
      <style:table-row-properties style:row-height="0.827cm" fo:break-before="auto" style:use-optimal-row-height="false"/>
    </style:style>
    <style:style style:name="ro27" style:family="table-row">
      <style:table-row-properties style:row-height="1.145cm" fo:break-before="auto" style:use-optimal-row-height="false"/>
    </style:style>
    <style:style style:name="ro28" style:family="table-row">
      <style:table-row-properties style:row-height="2.097cm" fo:break-before="auto" style:use-optimal-row-height="false"/>
    </style:style>
    <style:style style:name="ro29" style:family="table-row">
      <style:table-row-properties style:row-height="1.356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1.111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109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2341-01-01供水量及水費101年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2341-01-01供水量及水費101年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341-01-01供水量及水費101年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341-01-01供水量及水費101年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341-01-01供水量及水費101年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341-01-01供水量及水費101年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2341-01-01供水量及水費101年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2341-01-01供水量及水費101年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2341-01-01供水量及水費101年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341-01-01供水量及水費101年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341-01-01供水量及水費101年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2341-01-01供水量及水費101年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341-01-01供水量及水費101年" style:data-style-name="N18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341-01-01供水量及水費101年" style:data-style-name="N18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2341-01-01供水量及水費101年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2341-01-01供水量及水費101年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2341-01-01供水量及水費101年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2341-01-01供水量及水費101年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8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8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2341-01-01供水量及水費101年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2341-01-01供水量及水費101年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2341-01-01供水量及水費101年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20_Built-in_20_Comma_20__5b_0_5d_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20_Built-in_20_Comma_20__5b_0_5d_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Comma_20__5b_0_5d_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8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solid" draw:fill-color="#ffffff" draw:textarea-vertical-align="top" draw:auto-grow-height="false" draw:fit-to-size="false" style:shrink-to-fit="false" fo:min-height="0.453cm" fo:min-width="0cm" fo:padding-top="0.076cm" fo:padding-bottom="0cm" fo:padding-left="0.076cm" fo:padding-right="0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" table:style-name="ta1" table:print-ranges="'01'.A1:'01'.F4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65"/>
        <table:table-column table:style-name="co8" table:default-cell-style-name="ce65"/>
        <table:table-column table:style-name="co9" table:number-columns-repeated="56" table:default-cell-style-name="ce68"/>
        <table:table-column table:style-name="co9" table:number-columns-repeated="960" table:default-cell-style-name="ce69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7" office:value-type="string" office:string-value="月報於次月底前編報" calcext:value-type="string">
            <text:p><text:s/>月報於次月底前編報 </text:p>
          </table:table-cell>
          <table:table-cell table:style-name="ce29" table:number-columns-repeated="2"/>
          <table:table-cell table:style-name="ce47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1">  </text:span><text:span text:style-name="T2">經濟部水利署</text:span><text:span text:style-name="T3">  </text:span></text:p>
          </table:table-cell>
          <table:table-cell table:style-name="ce64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8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30"/>
          <table:table-cell table:style-name="ce42"/>
          <table:table-cell table:style-name="ce47" office:value-type="string" calcext:value-type="string">
            <text:p>表<text:span text:style-name="T1">    </text:span><text:span text:style-name="T2">號</text:span></text:p>
          </table:table-cell>
          <table:table-cell table:style-name="ce52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11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113"/>
          <table:table-cell table:number-columns-repeated="1018"/>
        </table:table-row>
        <table:table-row table:style-name="ro3">
          <table:covered-table-cell table:number-columns-repeated="6" table:style-name="ce11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1" office:value-type="string" calcext:value-type="string" table:number-columns-spanned="2" table:number-rows-spanned="1">
            <text:p>中華民國<text:span text:style-name="T4"> 109</text:span><text:span text:style-name="T5">年</text:span><text:span text:style-name="T6"> 1 </text:span><text:span text:style-name="T5">月</text:span><text:span text:style-name="T6">  </text:span></text:p>
          </table:table-cell>
          <table:covered-table-cell table:style-name="ce43"/>
          <table:table-cell table:style-name="ce48"/>
          <table:table-cell table:style-name="ce5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20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32"/>
          <table:table-cell table:style-name="ce20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32"/>
          <table:table-cell table:style-name="ce54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115"/>
          <table:covered-table-cell table:style-name="ce21"/>
          <table:covered-table-cell table:style-name="ce115"/>
          <table:covered-table-cell table:style-name="ce21"/>
          <table:covered-table-cell table:style-name="ce115"/>
          <table:covered-table-cell table:style-name="ce21"/>
          <table:table-cell table:number-columns-repeated="1018"/>
        </table:table-row>
        <table:table-row table:style-name="ro4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3" table:formula="of:=[.C10]+[.C25]+[.C26]+[.C24]" office:value-type="float" office:value="349994520" calcext:value-type="float">
            <text:p><text:s/>349,994,520 </text:p>
          </table:table-cell>
          <table:table-cell/>
          <table:table-cell table:style-name="ce33" table:formula="of:=[.E10]+[.E25]+[.E26]+[.E24]" office:value-type="float" office:value="259960653" calcext:value-type="float">
            <text:p><text:s/>259,960,653 </text:p>
          </table:table-cell>
          <table:table-cell table:style-name="ce55" table:formula="of:=[.F10]+[.F25]+[.F26]+[.F24]" office:value-type="float" office:value="2740042.105" calcext:value-type="float">
            <text:p><text:s/>2,740,042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4" table:formula="of:=SUM([.C11:.C22])" office:value-type="float" office:value="271584867" calcext:value-type="float">
            <text:p><text:s/>271,584,867 </text:p>
          </table:table-cell>
          <table:table-cell/>
          <table:table-cell table:style-name="ce34" table:formula="of:=SUM([.E11:.E22])" office:value-type="float" office:value="196573740" calcext:value-type="float">
            <text:p><text:s/>196,573,740 </text:p>
          </table:table-cell>
          <table:table-cell table:style-name="ce56" table:formula="of:=SUM([.F11:.F22])" office:value-type="float" office:value="2166642.401" calcext:value-type="float">
            <text:p><text:s/>2,166,642 </text:p>
          </table:table-cell>
          <table:table-cell table:style-name="ce40"/>
          <table:table-cell table:style-name="ce58"/>
          <table:table-cell table:number-columns-repeated="1016"/>
        </table:table-row>
        <table:table-row table:style-name="ro6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4" office:value-type="float" office:value="13517261" calcext:value-type="float">
            <text:p><text:s/>13,517,261 </text:p>
          </table:table-cell>
          <table:table-cell table:style-name="ce25"/>
          <table:table-cell table:style-name="ce49" office:value-type="float" office:value="8559734" calcext:value-type="float">
            <text:p><text:s/>8,559,734 </text:p>
          </table:table-cell>
          <table:table-cell table:style-name="ce57" office:value-type="float" office:value="96877.804" calcext:value-type="float">
            <text:p><text:s/>96,878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6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4" office:value-type="float" office:value="34155120" calcext:value-type="float">
            <text:p><text:s/>34,155,120 </text:p>
          </table:table-cell>
          <table:table-cell table:style-name="ce25"/>
          <table:table-cell table:style-name="ce49" office:value-type="float" office:value="25711825" calcext:value-type="float">
            <text:p><text:s/>25,711,825 </text:p>
          </table:table-cell>
          <table:table-cell table:style-name="ce57" office:value-type="float" office:value="291916.406" calcext:value-type="float">
            <text:p><text:s/>291,916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6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4" office:value-type="float" office:value="24269039" calcext:value-type="float">
            <text:p><text:s/>24,269,039 </text:p>
          </table:table-cell>
          <table:table-cell table:style-name="ce25"/>
          <table:table-cell table:style-name="ce49" office:value-type="float" office:value="18893364" calcext:value-type="float">
            <text:p><text:s/>18,893,364 </text:p>
          </table:table-cell>
          <table:table-cell table:style-name="ce58" office:value-type="float" office:value="210971.887" calcext:value-type="float">
            <text:p><text:s/>210,972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6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4" office:value-type="float" office:value="49596272" calcext:value-type="float">
            <text:p><text:s/>49,596,272 </text:p>
          </table:table-cell>
          <table:table-cell table:style-name="ce25"/>
          <table:table-cell table:style-name="ce49" office:value-type="float" office:value="32257677" calcext:value-type="float">
            <text:p><text:s/>32,257,677 </text:p>
          </table:table-cell>
          <table:table-cell table:style-name="ce58" office:value-type="float" office:value="347464.221" calcext:value-type="float">
            <text:p><text:s/>347,464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6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4" office:value-type="float" office:value="18078927" calcext:value-type="float">
            <text:p><text:s/>18,078,927 </text:p>
          </table:table-cell>
          <table:table-cell table:style-name="ce25"/>
          <table:table-cell table:style-name="ce49" office:value-type="float" office:value="13167917" calcext:value-type="float">
            <text:p><text:s/>13,167,917 </text:p>
          </table:table-cell>
          <table:table-cell table:style-name="ce58" office:value-type="float" office:value="141908.39" calcext:value-type="float">
            <text:p><text:s/>141,908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6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4" office:value-type="float" office:value="29658282" calcext:value-type="float">
            <text:p><text:s/>29,658,282 </text:p>
          </table:table-cell>
          <table:table-cell table:style-name="ce25"/>
          <table:table-cell table:style-name="ce49" office:value-type="float" office:value="22345829" calcext:value-type="float">
            <text:p><text:s/>22,345,829 </text:p>
          </table:table-cell>
          <table:table-cell table:style-name="ce58" office:value-type="float" office:value="246438.273" calcext:value-type="float">
            <text:p><text:s/>246,438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6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4" office:value-type="float" office:value="52884566" calcext:value-type="float">
            <text:p><text:s/>52,884,566 </text:p>
          </table:table-cell>
          <table:table-cell table:style-name="ce25"/>
          <table:table-cell table:style-name="ce49" office:value-type="float" office:value="37894239" calcext:value-type="float">
            <text:p><text:s/>37,894,239 </text:p>
          </table:table-cell>
          <table:table-cell table:style-name="ce58" office:value-type="float" office:value="418506.597" calcext:value-type="float">
            <text:p><text:s/>418,507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6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4" office:value-type="float" office:value="5431038" calcext:value-type="float">
            <text:p><text:s/>5,431,038 </text:p>
          </table:table-cell>
          <table:table-cell table:style-name="ce25"/>
          <table:table-cell table:style-name="ce49" office:value-type="float" office:value="4247072" calcext:value-type="float">
            <text:p><text:s/>4,247,072 </text:p>
          </table:table-cell>
          <table:table-cell table:style-name="ce58" office:value-type="float" office:value="46449.284" calcext:value-type="float">
            <text:p><text:s/>46,449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6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4" office:value-type="float" office:value="3631454" calcext:value-type="float">
            <text:p><text:s/>3,631,454 </text:p>
          </table:table-cell>
          <table:table-cell table:style-name="ce25"/>
          <table:table-cell table:style-name="ce49" office:value-type="float" office:value="2252249" calcext:value-type="float">
            <text:p><text:s/>2,252,249 </text:p>
          </table:table-cell>
          <table:table-cell table:style-name="ce58" office:value-type="float" office:value="24774.675" calcext:value-type="float">
            <text:p><text:s/>24,775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6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4" office:value-type="float" office:value="2288511" calcext:value-type="float">
            <text:p><text:s/>2,288,511 </text:p>
          </table:table-cell>
          <table:table-cell table:style-name="ce25"/>
          <table:table-cell table:style-name="ce49" office:value-type="float" office:value="1457588" calcext:value-type="float">
            <text:p><text:s/>1,457,588 </text:p>
          </table:table-cell>
          <table:table-cell table:style-name="ce58" office:value-type="float" office:value="15380.222" calcext:value-type="float">
            <text:p><text:s/>15,380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6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4" office:value-type="float" office:value="12775581" calcext:value-type="float">
            <text:p><text:s/>12,775,581 </text:p>
          </table:table-cell>
          <table:table-cell table:style-name="ce25"/>
          <table:table-cell table:style-name="ce49" office:value-type="float" office:value="9421474" calcext:value-type="float">
            <text:p><text:s/>9,421,474 </text:p>
          </table:table-cell>
          <table:table-cell table:style-name="ce58" office:value-type="float" office:value="99706.346" calcext:value-type="float">
            <text:p><text:s/>99,706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6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4" office:value-type="float" office:value="25298816" calcext:value-type="float">
            <text:p><text:s/>25,298,816 </text:p>
          </table:table-cell>
          <table:table-cell table:style-name="ce25"/>
          <table:table-cell table:style-name="ce49" office:value-type="float" office:value="20364772" calcext:value-type="float">
            <text:p><text:s/>20,364,772 </text:p>
          </table:table-cell>
          <table:table-cell table:style-name="ce58" office:value-type="float" office:value="226248.296" calcext:value-type="float">
            <text:p><text:s/>226,248 </text:p>
          </table:table-cell>
          <table:table-cell table:style-name="ce66"/>
          <table:table-cell table:style-name="ce58"/>
          <table:table-cell table:number-columns-repeated="1016"/>
        </table:table-row>
        <table:table-row table:style-name="ro1">
          <table:table-cell table:style-name="ce8"/>
          <table:table-cell/>
          <table:table-cell table:style-name="ce35"/>
          <table:table-cell table:style-name="ce25"/>
          <table:table-cell table:style-name="ce49"/>
          <table:table-cell table:style-name="ce59"/>
          <table:table-cell table:style-name="ce66"/>
          <table:table-cell table:style-name="ce58"/>
          <table:table-cell table:number-columns-repeated="1016"/>
        </table:table-row>
        <table:table-row table:style-name="ro6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6" office:value-type="float" office:value="77646735" calcext:value-type="float">
            <text:p><text:s/>77,646,735 </text:p>
          </table:table-cell>
          <table:table-cell table:style-name="ce25"/>
          <table:table-cell table:style-name="ce36" office:value-type="float" office:value="62772087" calcext:value-type="float">
            <text:p><text:s/>62,772,087 </text:p>
          </table:table-cell>
          <table:table-cell table:style-name="ce60" office:value-type="float" office:value="566176.609" calcext:value-type="float">
            <text:p><text:s/>566,177 </text:p>
          </table:table-cell>
          <table:table-cell table:style-name="ce2"/>
          <table:table-cell table:number-columns-repeated="1017"/>
        </table:table-row>
        <table:table-row table:style-name="ro6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4" office:value-type="float" office:value="651890" calcext:value-type="float">
            <text:p><text:s/>651,890 </text:p>
          </table:table-cell>
          <table:table-cell/>
          <table:table-cell table:style-name="ce34" office:value-type="float" office:value="510289" calcext:value-type="float">
            <text:p><text:s/>510,289 </text:p>
          </table:table-cell>
          <table:table-cell table:style-name="ce61" office:value-type="float" office:value="6043" calcext:value-type="float">
            <text:p><text:s/>6,043 </text:p>
          </table:table-cell>
          <table:table-cell table:number-columns-repeated="1018"/>
        </table:table-row>
        <table:table-row table:style-name="ro6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22"/>
          <table:table-cell table:style-name="ce37" office:value-type="float" office:value="111028" calcext:value-type="float">
            <text:p><text:s/>111,028 </text:p>
          </table:table-cell>
          <table:table-cell table:style-name="ce44"/>
          <table:table-cell table:style-name="ce37" office:value-type="float" office:value="104537" calcext:value-type="float">
            <text:p><text:s/>104,537 </text:p>
          </table:table-cell>
          <table:table-cell table:style-name="ce62" office:value-type="float" office:value="1180.095" calcext:value-type="float">
            <text:p><text:s/>1,180 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填表<text:span text:style-name="T4">            </text:span><text:span text:style-name="T5">審核</text:span></text:p>
          </table:table-cell>
          <table:table-cell table:style-name="ce23"/>
          <table:table-cell table:style-name="ce38" office:value-type="string" office:string-value="業務主管人員" calcext:value-type="string">
            <text:p><text:s/>業務主管人員 </text:p>
          </table:table-cell>
          <table:table-cell table:style-name="ce23"/>
          <table:table-cell table:style-name="ce50" office:value-type="string" calcext:value-type="string">
            <text:p>機關首長</text:p>
          </table:table-cell>
          <table:table-cell table:style-name="ce63" office:value-type="string" calcext:value-type="string">
            <text:p>中華民國<text:span text:style-name="T4">109</text:span><text:span text:style-name="T5">年</text:span><text:span text:style-name="T6">2</text:span><text:span text:style-name="T5">月</text:span><text:span text:style-name="T6">24</text:span><text:span text:style-name="T5">日編製</text:span></text:p>
          </table:table-cell>
          <table:table-cell table:style-name="ce67" table:number-columns-repeated="2"/>
          <table:table-cell table:style-name="ce69" table:number-columns-repeated="56"/>
          <table:table-cell table:number-columns-repeated="960"/>
        </table:table-row>
        <table:table-row table:style-name="ro8">
          <table:table-cell table:style-name="ce12"/>
          <table:table-cell table:style-name="ce23"/>
          <table:table-cell table:style-name="ce39"/>
          <table:table-cell table:style-name="ce45"/>
          <table:table-cell table:style-name="ce40"/>
          <table:table-cell table:style-name="ce61"/>
          <table:table-cell table:style-name="ce67" table:number-columns-repeated="2"/>
          <table:table-cell table:style-name="ce69" table:number-columns-repeated="56"/>
          <table:table-cell table:number-columns-repeated="960"/>
        </table:table-row>
        <table:table-row table:style-name="ro9">
          <table:table-cell table:style-name="ce13"/>
          <table:table-cell table:style-name="ce24"/>
          <table:table-cell table:style-name="ce38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0"/>
          <table:table-cell table:style-name="ce13"/>
          <table:table-cell table:style-name="ce67" table:number-columns-repeated="2"/>
          <table:table-cell table:style-name="ce69" table:number-columns-repeated="56"/>
          <table:table-cell table:number-columns-repeated="960"/>
        </table:table-row>
        <table:table-row table:style-name="ro10">
          <table:table-cell table:style-name="ce12"/>
          <table:table-cell table:style-name="ce25"/>
          <table:table-cell table:style-name="ce40"/>
          <table:table-cell table:style-name="ce25"/>
          <table:table-cell table:style-name="ce40"/>
          <table:table-cell table:number-columns-repeated="1019"/>
        </table:table-row>
        <table:table-row table:style-name="ro11">
          <table:table-cell table:style-name="ce12"/>
          <table:table-cell table:style-name="ce25"/>
          <table:table-cell table:style-name="ce40"/>
          <table:table-cell table:style-name="ce46"/>
          <table:table-cell table:style-name="ce40"/>
          <table:table-cell table:style-name="ce61"/>
          <table:table-cell table:number-columns-repeated="1018"/>
        </table:table-row>
        <table:table-row table:style-name="ro1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1"/>
          <table:table-cell table:style-name="ce26"/>
          <table:table-cell table:style-name="ce67" table:number-columns-repeated="2"/>
          <table:table-cell table:style-name="ce69" table:number-columns-repeated="56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6" table:number-rows-spanned="1">
            <text:p>填表說明：<text:span text:style-name="T4">1.</text:span><text:span text:style-name="T5">本表由本署主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27"/>
          <table:table-cell table:style-name="ce67" table:number-columns-repeated="2"/>
          <table:table-cell table:style-name="ce69" table:number-columns-repeated="56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8">。</text:span></text:p>
          </table:table-cell>
          <table:covered-table-cell table:number-columns-repeated="5" table:style-name="ce27"/>
          <table:table-cell table:style-name="ce67" table:number-columns-repeated="2"/>
          <table:table-cell table:style-name="ce69" table:number-columns-repeated="56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8">。</text:span></text:p>
          </table:table-cell>
          <table:covered-table-cell table:number-columns-repeated="5" table:style-name="ce27"/>
          <table:table-cell table:style-name="ce67" table:number-columns-repeated="2"/>
          <table:table-cell table:style-name="ce69" table:number-columns-repeated="56"/>
          <table:table-cell table:number-columns-repeated="960"/>
        </table:table-row>
        <table:table-row table:style-name="ro1">
          <table:table-cell office:value-type="string" calcext:value-type="string">
            <text:p><text:span text:style-name="T9">附</text:span><text:span text:style-name="T6">        </text:span><text:span text:style-name="T5">註：</text:span><text:span text:style-name="T6">1.</text:span><text:span text:style-name="T5">金門縣及連江縣自來水廠『水費收入』欄未含中央政府依「離島地區用水差價補貼辦法」補貼</text:span></text:p>
          </table:table-cell>
          <table:table-cell table:style-name="ce28"/>
          <table:table-cell table:style-name="ce41" table:number-columns-repeated="3"/>
          <table:table-cell table:style-name="ce13"/>
          <table:table-cell table:style-name="ce67" table:number-columns-repeated="2"/>
          <table:table-cell table:style-name="ce69" table:number-columns-repeated="56"/>
          <table:table-cell table:number-columns-repeated="960"/>
        </table:table-row>
        <table:table-row table:style-name="ro1">
          <table:table-cell office:value-type="string" calcext:value-type="string">
            <text:p>                       <text:span text:style-name="T9">之金額。</text:span></text:p>
          </table:table-cell>
          <table:table-cell table:style-name="ce13" table:number-columns-repeated="5"/>
          <table:table-cell table:style-name="ce67" table:number-columns-repeated="2"/>
          <table:table-cell table:style-name="ce69" table:number-columns-repeated="56"/>
          <table:table-cell table:number-columns-repeated="960"/>
        </table:table-row>
        <table:table-row table:style-name="ro1">
          <table:table-cell office:value-type="string" calcext:value-type="string">
            <text:p>                    2.<text:span text:style-name="T9">因『水費收入』尾數採四捨五入進位，故總數與細數之和加總未能相等。</text:span></text:p>
          </table:table-cell>
          <table:table-cell table:style-name="ce28"/>
          <table:table-cell table:style-name="ce41" table:number-columns-repeated="3"/>
          <table:table-cell table:style-name="ce13"/>
          <table:table-cell table:number-columns-repeated="1018"/>
        </table:table-row>
        <table:table-row table:style-name="ro1">
          <table:table-cell office:value-type="string" calcext:value-type="string">
            <text:p>                    3.<text:span text:style-name="T9">配水量含台灣自來水公司對臺北自來水事業處支援水量</text:span><text:span text:style-name="T6">2,282</text:span><text:span text:style-name="T5">立方公尺；臺北自來水事業處對台</text:span></text:p>
          </table:table-cell>
          <table:table-cell table:number-columns-repeated="5"/>
          <table:table-cell table:style-name="ce67" table:number-columns-repeated="2"/>
          <table:table-cell table:style-name="ce69" table:number-columns-repeated="56"/>
          <table:table-cell table:number-columns-repeated="960"/>
        </table:table-row>
        <table:table-row table:style-name="ro1">
          <table:table-cell office:value-type="string" calcext:value-type="string">
            <text:p>                       <text:span text:style-name="T9">灣自來水公司支援水量</text:span><text:span text:style-name="T6">22,194,947</text:span><text:span text:style-name="T5">立方公尺</text:span><text:span text:style-name="T6">(</text:span><text:span text:style-name="T5">其中支援第一和十二區管理處分別為</text:span><text:span text:style-name="T6">2,559,952</text:span><text:span text:style-name="T5">及</text:span></text:p>
          </table:table-cell>
          <table:table-cell table:style-name="ce13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                       19,634,995<text:span text:style-name="T9">立方公尺</text:span><text:span text:style-name="T6">)</text:span><text:span text:style-name="T5">。</text:span></text:p>
          </table:table-cell>
          <table:table-cell table:style-name="ce13" table:number-columns-repeated="5"/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01'.$A$1" table:cell-range-address="$'01'.$A$1:.$F$42" table:range-usable-as="print-range"/>
        </table:named-expressions>
      </table:table>
      <table:table table:name="02" table:style-name="ta2" table:print-ranges="'02'.A1:'02'.F43">
        <office:forms form:automatic-focus="false" form:apply-design-mode="false"/>
        <table:table-column table:style-name="co1" table:default-cell-style-name="ce69"/>
        <table:table-column table:style-name="co10" table:default-cell-style-name="ce69"/>
        <table:table-column table:style-name="co3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7" table:default-cell-style-name="ce67"/>
        <table:table-column table:style-name="co8" table:default-cell-style-name="ce67"/>
        <table:table-column table:style-name="co9" table:number-columns-repeated="248" table:default-cell-style-name="ce69"/>
        <table:table-column table:style-name="co1" table:default-cell-style-name="ce69"/>
        <table:table-column table:style-name="co10" table:default-cell-style-name="ce69"/>
        <table:table-column table:style-name="co3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column table:style-name="co1" table:default-cell-style-name="ce69"/>
        <table:table-column table:style-name="co10" table:default-cell-style-name="ce69"/>
        <table:table-column table:style-name="co3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column table:style-name="co1" table:default-cell-style-name="ce69"/>
        <table:table-column table:style-name="co10" table:default-cell-style-name="ce69"/>
        <table:table-column table:style-name="co3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7" office:value-type="string" office:string-value="月報於次月底前編報" calcext:value-type="string">
            <text:p><text:s/>月報於次月底前編報 </text:p>
          </table:table-cell>
          <table:table-cell table:style-name="ce29" table:number-columns-repeated="2"/>
          <table:table-cell table:style-name="ce47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1">  </text:span><text:span text:style-name="T2">經濟部水利署</text:span><text:span text:style-name="T3">  </text:span></text:p>
          </table:table-cell>
          <table:table-cell table:style-name="ce86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8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5"/>
          <table:table-cell table:style-name="ce42"/>
          <table:table-cell table:style-name="ce47" office:value-type="string" calcext:value-type="string">
            <text:p>表<text:span text:style-name="T1">    </text:span><text:span text:style-name="T2">號</text:span></text:p>
          </table:table-cell>
          <table:table-cell table:style-name="ce52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11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113"/>
          <table:table-cell table:number-columns-repeated="1018"/>
        </table:table-row>
        <table:table-row table:style-name="ro3">
          <table:covered-table-cell table:number-columns-repeated="6" table:style-name="ce11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1" office:value-type="string" calcext:value-type="string" table:number-columns-spanned="2" table:number-rows-spanned="1">
            <text:p>中華民國<text:span text:style-name="T4"> 109 </text:span><text:span text:style-name="T5">年</text:span><text:span text:style-name="T6"> 2 </text:span><text:span text:style-name="T5">月</text:span><text:span text:style-name="T6">  </text:span></text:p>
          </table:table-cell>
          <table:covered-table-cell table:style-name="ce43"/>
          <table:table-cell table:style-name="ce48"/>
          <table:table-cell table:style-name="ce5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2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76"/>
          <table:table-cell table:style-name="ce77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81"/>
          <table:table-cell table:style-name="ce83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71"/>
          <table:covered-table-cell table:style-name="ce73"/>
          <table:covered-table-cell table:style-name="ce71"/>
          <table:covered-table-cell table:style-name="ce78"/>
          <table:covered-table-cell table:style-name="ce82"/>
          <table:covered-table-cell table:style-name="ce78"/>
          <table:table-cell table:number-columns-repeated="1018"/>
        </table:table-row>
        <table:table-row table:style-name="ro4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3" table:formula="of:=+[.C24]+[.C10]+[.C25]+[.C26]" office:value-type="float" office:value="326626557" calcext:value-type="float">
            <text:p><text:s/>326,626,557 </text:p>
          </table:table-cell>
          <table:table-cell/>
          <table:table-cell table:style-name="ce33" table:formula="of:=+[.E24]+[.E10]+[.E25]+[.E26]" office:value-type="float" office:value="251966171" calcext:value-type="float">
            <text:p><text:s/>251,966,171 </text:p>
          </table:table-cell>
          <table:table-cell table:style-name="ce55" table:formula="of:=+[.F24]+[.F10]+[.F25]+[.F26]" office:value-type="float" office:value="2660073.344" calcext:value-type="float">
            <text:p><text:s/>2,660,073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4" table:formula="of:=SUM([.C11:.C22])" office:value-type="float" office:value="252907379" calcext:value-type="float">
            <text:p><text:s/>252,907,379 </text:p>
          </table:table-cell>
          <table:table-cell/>
          <table:table-cell table:style-name="ce34" table:formula="of:=SUM([.E11:.E22])" office:value-type="float" office:value="188041126" calcext:value-type="float">
            <text:p><text:s/>188,041,126 </text:p>
          </table:table-cell>
          <table:table-cell table:style-name="ce56" table:formula="of:=SUM([.F11:.F22])" office:value-type="float" office:value="2085909.426" calcext:value-type="float">
            <text:p><text:s/>2,085,909 </text:p>
          </table:table-cell>
          <table:table-cell table:style-name="ce40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4" office:value-type="float" office:value="12578347" calcext:value-type="float">
            <text:p><text:s/>12,578,347 </text:p>
          </table:table-cell>
          <table:table-cell table:style-name="ce23"/>
          <table:table-cell table:style-name="ce49" office:value-type="float" office:value="7664722" calcext:value-type="float">
            <text:p><text:s/>7,664,722 </text:p>
          </table:table-cell>
          <table:table-cell table:style-name="ce84" office:value-type="float" office:value="87215.06" calcext:value-type="float">
            <text:p><text:s/>87,215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4" office:value-type="float" office:value="31540146" calcext:value-type="float">
            <text:p><text:s/>31,540,146 </text:p>
          </table:table-cell>
          <table:table-cell table:style-name="ce23"/>
          <table:table-cell table:style-name="ce49" office:value-type="float" office:value="26265489" calcext:value-type="float">
            <text:p><text:s/>26,265,489 </text:p>
          </table:table-cell>
          <table:table-cell table:style-name="ce84" office:value-type="float" office:value="301118.756" calcext:value-type="float">
            <text:p><text:s/>301,119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4" office:value-type="float" office:value="22782951" calcext:value-type="float">
            <text:p><text:s/>22,782,951 </text:p>
          </table:table-cell>
          <table:table-cell table:style-name="ce23"/>
          <table:table-cell table:style-name="ce49" office:value-type="float" office:value="17563983" calcext:value-type="float">
            <text:p><text:s/>17,563,983 </text:p>
          </table:table-cell>
          <table:table-cell table:style-name="ce85" office:value-type="float" office:value="197494.023" calcext:value-type="float">
            <text:p><text:s/>197,494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4" office:value-type="float" office:value="45663661" calcext:value-type="float">
            <text:p><text:s/>45,663,661 </text:p>
          </table:table-cell>
          <table:table-cell table:style-name="ce23"/>
          <table:table-cell table:style-name="ce49" office:value-type="float" office:value="32525852" calcext:value-type="float">
            <text:p><text:s/>32,525,852 </text:p>
          </table:table-cell>
          <table:table-cell table:style-name="ce85" office:value-type="float" office:value="351863.802" calcext:value-type="float">
            <text:p><text:s/>351,864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4" office:value-type="float" office:value="16351004" calcext:value-type="float">
            <text:p><text:s/>16,351,004 </text:p>
          </table:table-cell>
          <table:table-cell table:style-name="ce23"/>
          <table:table-cell table:style-name="ce49" office:value-type="float" office:value="11920988" calcext:value-type="float">
            <text:p><text:s/>11,920,988 </text:p>
          </table:table-cell>
          <table:table-cell table:style-name="ce85" office:value-type="float" office:value="130579.301" calcext:value-type="float">
            <text:p><text:s/>130,579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4" office:value-type="float" office:value="28154554" calcext:value-type="float">
            <text:p><text:s/>28,154,554 </text:p>
          </table:table-cell>
          <table:table-cell table:style-name="ce23"/>
          <table:table-cell table:style-name="ce49" office:value-type="float" office:value="21356442" calcext:value-type="float">
            <text:p><text:s/>21,356,442 </text:p>
          </table:table-cell>
          <table:table-cell table:style-name="ce85" office:value-type="float" office:value="238412.45" calcext:value-type="float">
            <text:p><text:s/>238,412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4" office:value-type="float" office:value="49367613" calcext:value-type="float">
            <text:p><text:s/>49,367,613 </text:p>
          </table:table-cell>
          <table:table-cell table:style-name="ce23"/>
          <table:table-cell table:style-name="ce49" office:value-type="float" office:value="37038284" calcext:value-type="float">
            <text:p><text:s/>37,038,284 </text:p>
          </table:table-cell>
          <table:table-cell table:style-name="ce85" office:value-type="float" office:value="410350.92" calcext:value-type="float">
            <text:p><text:s/>410,351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4" office:value-type="float" office:value="5182141" calcext:value-type="float">
            <text:p><text:s/>5,182,141 </text:p>
          </table:table-cell>
          <table:table-cell table:style-name="ce23"/>
          <table:table-cell table:style-name="ce49" office:value-type="float" office:value="3475077" calcext:value-type="float">
            <text:p><text:s/>3,475,077 </text:p>
          </table:table-cell>
          <table:table-cell table:style-name="ce85" office:value-type="float" office:value="39011.755" calcext:value-type="float">
            <text:p><text:s/>39,012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4" office:value-type="float" office:value="3436901" calcext:value-type="float">
            <text:p><text:s/>3,436,901 </text:p>
          </table:table-cell>
          <table:table-cell table:style-name="ce23"/>
          <table:table-cell table:style-name="ce49" office:value-type="float" office:value="2366015" calcext:value-type="float">
            <text:p><text:s/>2,366,015 </text:p>
          </table:table-cell>
          <table:table-cell table:style-name="ce85" office:value-type="float" office:value="26104.682" calcext:value-type="float">
            <text:p><text:s/>26,105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4" office:value-type="float" office:value="2065873" calcext:value-type="float">
            <text:p><text:s/>2,065,873 </text:p>
          </table:table-cell>
          <table:table-cell table:style-name="ce23"/>
          <table:table-cell table:style-name="ce49" office:value-type="float" office:value="1313900" calcext:value-type="float">
            <text:p><text:s/>1,313,900 </text:p>
          </table:table-cell>
          <table:table-cell table:style-name="ce85" office:value-type="float" office:value="13842.083" calcext:value-type="float">
            <text:p><text:s/>13,842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4" office:value-type="float" office:value="11411880" calcext:value-type="float">
            <text:p><text:s/>11,411,880 </text:p>
          </table:table-cell>
          <table:table-cell table:style-name="ce23"/>
          <table:table-cell table:style-name="ce49" office:value-type="float" office:value="8585228" calcext:value-type="float">
            <text:p><text:s/>8,585,228 </text:p>
          </table:table-cell>
          <table:table-cell table:style-name="ce85" office:value-type="float" office:value="90622.277" calcext:value-type="float">
            <text:p><text:s/>90,622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4" office:value-type="float" office:value="24372308" calcext:value-type="float">
            <text:p><text:s/>24,372,308 </text:p>
          </table:table-cell>
          <table:table-cell table:style-name="ce23"/>
          <table:table-cell table:style-name="ce49" office:value-type="float" office:value="17965146" calcext:value-type="float">
            <text:p><text:s/>17,965,146 </text:p>
          </table:table-cell>
          <table:table-cell table:style-name="ce85" office:value-type="float" office:value="199294.317" calcext:value-type="float">
            <text:p><text:s/>199,294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1">
          <table:table-cell table:style-name="ce8"/>
          <table:table-cell/>
          <table:table-cell table:style-name="ce35"/>
          <table:table-cell table:style-name="ce23"/>
          <table:table-cell table:style-name="ce49"/>
          <table:table-cell table:style-name="ce59"/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4" office:value-type="float" office:value="73059073" calcext:value-type="float">
            <text:p><text:s/>73,059,073 </text:p>
          </table:table-cell>
          <table:table-cell table:style-name="ce23"/>
          <table:table-cell table:style-name="ce34" office:value-type="float" office:value="63315059" calcext:value-type="float">
            <text:p><text:s/>63,315,059 </text:p>
          </table:table-cell>
          <table:table-cell table:style-name="ce60" office:value-type="float" office:value="566538.819" calcext:value-type="float">
            <text:p><text:s/>566,539 </text:p>
          </table:table-cell>
          <table:table-cell table:style-name="ce2"/>
          <table:table-cell table:number-columns-repeated="1017"/>
        </table:table-row>
        <table:table-row table:style-name="ro6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4" office:value-type="float" office:value="559116" calcext:value-type="float">
            <text:p><text:s/>559,116 </text:p>
          </table:table-cell>
          <table:table-cell/>
          <table:table-cell table:style-name="ce34" office:value-type="float" office:value="514557" calcext:value-type="float">
            <text:p><text:s/>514,557 </text:p>
          </table:table-cell>
          <table:table-cell table:style-name="ce61" office:value-type="float" office:value="6548" calcext:value-type="float">
            <text:p><text:s/>6,548 </text:p>
          </table:table-cell>
          <table:table-cell table:number-columns-repeated="1018"/>
        </table:table-row>
        <table:table-row table:style-name="ro6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74"/>
          <table:table-cell table:style-name="ce37" office:value-type="float" office:value="100989" calcext:value-type="float">
            <text:p><text:s/>100,989 </text:p>
          </table:table-cell>
          <table:table-cell table:style-name="ce79"/>
          <table:table-cell table:style-name="ce37" office:value-type="float" office:value="95429" calcext:value-type="float">
            <text:p><text:s/>95,429 </text:p>
          </table:table-cell>
          <table:table-cell table:style-name="ce62" office:value-type="float" office:value="1077.099" calcext:value-type="float">
            <text:p><text:s/>1,077 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填表<text:span text:style-name="T4">           </text:span><text:span text:style-name="T5">審核</text:span></text:p>
          </table:table-cell>
          <table:table-cell table:style-name="ce38" office:value-type="string" office:string-value="  業務主管人員" calcext:value-type="string">
            <text:p><text:s text:c="3"/>業務主管人員 </text:p>
          </table:table-cell>
          <table:table-cell/>
          <table:table-cell table:style-name="ce23"/>
          <table:table-cell table:style-name="ce50" office:value-type="string" calcext:value-type="string">
            <text:p>機關首長</text:p>
          </table:table-cell>
          <table:table-cell table:style-name="ce63" office:value-type="string" calcext:value-type="string">
            <text:p>中華民國<text:span text:style-name="T4">109</text:span><text:span text:style-name="T5">年</text:span><text:span text:style-name="T6">3</text:span><text:span text:style-name="T5">月</text:span><text:span text:style-name="T6">23</text:span><text:span text:style-name="T5">日編製</text:span></text:p>
          </table:table-cell>
          <table:table-cell table:number-columns-repeated="1018"/>
        </table:table-row>
        <table:table-row table:style-name="ro12">
          <table:table-cell table:style-name="ce12"/>
          <table:table-cell table:style-name="ce39"/>
          <table:table-cell/>
          <table:table-cell table:style-name="ce45"/>
          <table:table-cell table:style-name="ce40"/>
          <table:table-cell table:style-name="ce61"/>
          <table:table-cell table:number-columns-repeated="1018"/>
        </table:table-row>
        <table:table-row table:style-name="ro1">
          <table:table-cell/>
          <table:table-cell table:style-name="ce38" office:value-type="string" office:string-value="  主辦統計人員" calcext:value-type="string">
            <text:p><text:s text:c="3"/>主辦統計人員 </text:p>
          </table:table-cell>
          <table:table-cell/>
          <table:table-cell table:style-name="ce14"/>
          <table:table-cell table:style-name="ce40"/>
          <table:table-cell table:number-columns-repeated="1019"/>
        </table:table-row>
        <table:table-row table:style-name="ro13">
          <table:table-cell table:style-name="ce12"/>
          <table:table-cell table:style-name="ce67"/>
          <table:table-cell table:style-name="ce40"/>
          <table:table-cell table:style-name="ce23"/>
          <table:table-cell table:style-name="ce40"/>
          <table:table-cell table:number-columns-repeated="1019"/>
        </table:table-row>
        <table:table-row table:style-name="ro14">
          <table:table-cell table:style-name="ce12"/>
          <table:table-cell table:style-name="ce67"/>
          <table:table-cell table:style-name="ce40"/>
          <table:table-cell table:style-name="ce23"/>
          <table:table-cell table:style-name="ce40"/>
          <table:table-cell table:number-columns-repeated="1019"/>
        </table:table-row>
        <table:table-row table:style-name="ro1">
          <table:table-cell table:style-name="ce12"/>
          <table:table-cell table:style-name="ce67"/>
          <table:table-cell table:style-name="ce40"/>
          <table:table-cell table:style-name="ce80"/>
          <table:table-cell table:style-name="ce40"/>
          <table:table-cell table:style-name="ce61"/>
          <table:table-cell table:number-columns-repeated="1018"/>
        </table:table-row>
        <table:table-row table:style-name="ro1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1"/>
          <table:table-cell table:style-name="ce26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填表說明：<text:span text:style-name="T4">1.</text:span><text:span text:style-name="T5">本表由本署主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8">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8">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16" office:value-type="string" calcext:value-type="string">
            <text:p><text:span text:style-name="T9">附</text:span><text:span text:style-name="T6">        </text:span><text:span text:style-name="T5">註：</text:span><text:span text:style-name="T6">1.</text:span><text:span text:style-name="T5">金門縣及連江縣自來水廠『水費收入』欄未含中央政府依「離島地區用水差價補貼辦法」補貼</text:span>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6" office:value-type="string" calcext:value-type="string">
            <text:p>                       <text:span text:style-name="T9">之金額。</text:span>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6" office:value-type="string" calcext:value-type="string">
            <text:p>                    2.<text:span text:style-name="T9">因『水費收入』尾數採四捨五入進位，故總數與細數之和加總未能相等。</text:span>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6" office:value-type="string" calcext:value-type="string">
            <text:p>                    3.<text:span text:style-name="T9">配水量含台灣自來水公司對臺北自來水事業處支援水量</text:span><text:span text:style-name="T6">1,859</text:span><text:span text:style-name="T5">立方公尺；臺北自來水事業處對台</text:span></text:p>
          </table:table-cell>
          <table:table-cell table:style-name="ce16" table:number-columns-repeated="5"/>
          <table:table-cell table:number-columns-repeated="1018"/>
        </table:table-row>
        <table:table-row table:style-name="ro1">
          <table:table-cell table:style-name="ce16" office:value-type="string" calcext:value-type="string">
            <text:p>                       <text:span text:style-name="T9">灣自來水公司支援水量</text:span><text:span text:style-name="T6">20,683,737</text:span><text:span text:style-name="T5">立方公尺</text:span><text:span text:style-name="T6">(</text:span><text:span text:style-name="T5">其中支援第一和十二區管理處分別為</text:span><text:span text:style-name="T6">2,387,376</text:span><text:span text:style-name="T5">及</text:span>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6" office:value-type="string" calcext:value-type="string">
            <text:p>                       18,296,361<text:span text:style-name="T9">立方公尺</text:span><text:span text:style-name="T6">)</text:span><text:span text:style-name="T5">。</text:span>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2"/>
          <table:table-cell table:style-name="ce67"/>
          <table:table-cell table:style-name="ce40"/>
          <table:table-cell table:style-name="ce80"/>
          <table:table-cell table:style-name="ce40"/>
          <table:table-cell table:style-name="ce61"/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01'.$A$1" table:cell-range-address="$'02'.$A$1:.$F$43" table:range-usable-as="print-range"/>
        </table:named-expressions>
      </table:table>
      <table:table table:name="03" table:style-name="ta3" table:print-ranges="'03'.A1:'03'.F44">
        <office:forms form:automatic-focus="false" form:apply-design-mode="false"/>
        <table:table-column table:style-name="co1" table:default-cell-style-name="ce69"/>
        <table:table-column table:style-name="co14" table:default-cell-style-name="ce69"/>
        <table:table-column table:style-name="co3" table:default-cell-style-name="ce13"/>
        <table:table-column table:style-name="co15" table:default-cell-style-name="ce13"/>
        <table:table-column table:style-name="co12" table:default-cell-style-name="ce13"/>
        <table:table-column table:style-name="co16" table:default-cell-style-name="ce13"/>
        <table:table-column table:style-name="co7" table:default-cell-style-name="ce67"/>
        <table:table-column table:style-name="co8" table:default-cell-style-name="ce67"/>
        <table:table-column table:style-name="co9" table:number-columns-repeated="248" table:default-cell-style-name="ce69"/>
        <table:table-column table:style-name="co1" table:default-cell-style-name="ce69"/>
        <table:table-column table:style-name="co14" table:default-cell-style-name="ce69"/>
        <table:table-column table:style-name="co3" table:default-cell-style-name="ce69"/>
        <table:table-column table:style-name="co15" table:default-cell-style-name="ce69"/>
        <table:table-column table:style-name="co12" table:default-cell-style-name="ce69"/>
        <table:table-column table:style-name="co1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column table:style-name="co1" table:default-cell-style-name="ce69"/>
        <table:table-column table:style-name="co14" table:default-cell-style-name="ce69"/>
        <table:table-column table:style-name="co3" table:default-cell-style-name="ce69"/>
        <table:table-column table:style-name="co15" table:default-cell-style-name="ce69"/>
        <table:table-column table:style-name="co12" table:default-cell-style-name="ce69"/>
        <table:table-column table:style-name="co1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column table:style-name="co1" table:default-cell-style-name="ce69"/>
        <table:table-column table:style-name="co14" table:default-cell-style-name="ce69"/>
        <table:table-column table:style-name="co3" table:default-cell-style-name="ce69"/>
        <table:table-column table:style-name="co15" table:default-cell-style-name="ce69"/>
        <table:table-column table:style-name="co12" table:default-cell-style-name="ce69"/>
        <table:table-column table:style-name="co1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7" office:value-type="string" office:string-value="月報於次月底前編報" calcext:value-type="string">
            <text:p><text:s/>月報於次月底前編報 </text:p>
          </table:table-cell>
          <table:table-cell table:style-name="ce29" table:number-columns-repeated="2"/>
          <table:table-cell table:style-name="ce47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1">  </text:span><text:span text:style-name="T2">經濟部水利署</text:span><text:span text:style-name="T3">  </text:span></text:p>
          </table:table-cell>
          <table:table-cell table:style-name="ce86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8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5"/>
          <table:table-cell table:style-name="ce42"/>
          <table:table-cell table:style-name="ce47" office:value-type="string" calcext:value-type="string">
            <text:p>表<text:span text:style-name="T1">    </text:span><text:span text:style-name="T2">號</text:span></text:p>
          </table:table-cell>
          <table:table-cell table:style-name="ce52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11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113"/>
          <table:table-cell table:number-columns-repeated="1018"/>
        </table:table-row>
        <table:table-row table:style-name="ro3">
          <table:covered-table-cell table:number-columns-repeated="6" table:style-name="ce11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1" office:value-type="string" calcext:value-type="string" table:number-columns-spanned="2" table:number-rows-spanned="1">
            <text:p>中華民國<text:span text:style-name="T4"> 109</text:span><text:span text:style-name="T5">年</text:span><text:span text:style-name="T6"> 3 </text:span><text:span text:style-name="T5">月</text:span><text:span text:style-name="T6">  </text:span></text:p>
          </table:table-cell>
          <table:covered-table-cell table:style-name="ce43"/>
          <table:table-cell table:style-name="ce48"/>
          <table:table-cell table:style-name="ce5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2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76"/>
          <table:table-cell table:style-name="ce77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81"/>
          <table:table-cell table:style-name="ce83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71"/>
          <table:covered-table-cell table:style-name="ce73"/>
          <table:covered-table-cell table:style-name="ce71"/>
          <table:covered-table-cell table:style-name="ce78"/>
          <table:covered-table-cell table:style-name="ce82"/>
          <table:covered-table-cell table:style-name="ce78"/>
          <table:table-cell table:number-columns-repeated="1018"/>
        </table:table-row>
        <table:table-row table:style-name="ro4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3" table:formula="of:=+[.C24]+[.C10]+[.C25]+[.C26]" office:value-type="float" office:value="355003380" calcext:value-type="float">
            <text:p><text:s/>355,003,380 </text:p>
          </table:table-cell>
          <table:table-cell/>
          <table:table-cell table:style-name="ce33" table:formula="of:=+[.E24]+[.E10]+[.E25]+[.E26]" office:value-type="float" office:value="275981995" calcext:value-type="float">
            <text:p><text:s/>275,981,995 </text:p>
          </table:table-cell>
          <table:table-cell table:style-name="ce55" table:formula="of:=+[.F24]+[.F10]+[.F25]+[.F26]" office:value-type="float" office:value="2888876.929" calcext:value-type="float">
            <text:p><text:s/>2,888,877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4" table:formula="of:=SUM([.C11:.C22])" office:value-type="float" office:value="275839208" calcext:value-type="float">
            <text:p><text:s/>275,839,208 </text:p>
          </table:table-cell>
          <table:table-cell/>
          <table:table-cell table:style-name="ce34" table:formula="of:=SUM([.E11:.E22])" office:value-type="float" office:value="212418398" calcext:value-type="float">
            <text:p><text:s/>212,418,398 </text:p>
          </table:table-cell>
          <table:table-cell table:style-name="ce56" table:formula="of:=SUM([.F11:.F22])" office:value-type="float" office:value="2340106.012" calcext:value-type="float">
            <text:p><text:s/>2,340,106 </text:p>
          </table:table-cell>
          <table:table-cell table:style-name="ce40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4" office:value-type="float" office:value="13469288" calcext:value-type="float">
            <text:p><text:s/>13,469,288 </text:p>
          </table:table-cell>
          <table:table-cell table:style-name="ce23"/>
          <table:table-cell table:style-name="ce49" office:value-type="float" office:value="8841201" calcext:value-type="float">
            <text:p><text:s/>8,841,201 </text:p>
          </table:table-cell>
          <table:table-cell table:style-name="ce84" office:value-type="float" office:value="99724.015" calcext:value-type="float">
            <text:p><text:s/>99,724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4" office:value-type="float" office:value="38984215" calcext:value-type="float">
            <text:p><text:s/>38,984,215 </text:p>
          </table:table-cell>
          <table:table-cell table:style-name="ce23"/>
          <table:table-cell table:style-name="ce49" office:value-type="float" office:value="27941944" calcext:value-type="float">
            <text:p><text:s/>27,941,944 </text:p>
          </table:table-cell>
          <table:table-cell table:style-name="ce84" office:value-type="float" office:value="316269.164" calcext:value-type="float">
            <text:p><text:s/>316,269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4" office:value-type="float" office:value="24725547" calcext:value-type="float">
            <text:p><text:s/>24,725,547 </text:p>
          </table:table-cell>
          <table:table-cell table:style-name="ce23"/>
          <table:table-cell table:style-name="ce49" office:value-type="float" office:value="20600188" calcext:value-type="float">
            <text:p><text:s/>20,600,188 </text:p>
          </table:table-cell>
          <table:table-cell table:style-name="ce85" office:value-type="float" office:value="230572.135" calcext:value-type="float">
            <text:p><text:s/>230,572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4" office:value-type="float" office:value="49096075" calcext:value-type="float">
            <text:p><text:s/>49,096,075 </text:p>
          </table:table-cell>
          <table:table-cell table:style-name="ce23"/>
          <table:table-cell table:style-name="ce49" office:value-type="float" office:value="35037541" calcext:value-type="float">
            <text:p><text:s/>35,037,541 </text:p>
          </table:table-cell>
          <table:table-cell table:style-name="ce85" office:value-type="float" office:value="378020.25" calcext:value-type="float">
            <text:p><text:s/>378,020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4" office:value-type="float" office:value="17334138" calcext:value-type="float">
            <text:p><text:s/>17,334,138 </text:p>
          </table:table-cell>
          <table:table-cell table:style-name="ce23"/>
          <table:table-cell table:style-name="ce49" office:value-type="float" office:value="13805823" calcext:value-type="float">
            <text:p><text:s/>13,805,823 </text:p>
          </table:table-cell>
          <table:table-cell table:style-name="ce85" office:value-type="float" office:value="148733.875" calcext:value-type="float">
            <text:p><text:s/>148,734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4" office:value-type="float" office:value="30120281" calcext:value-type="float">
            <text:p><text:s/>30,120,281 </text:p>
          </table:table-cell>
          <table:table-cell table:style-name="ce23"/>
          <table:table-cell table:style-name="ce49" office:value-type="float" office:value="24195249" calcext:value-type="float">
            <text:p><text:s/>24,195,249 </text:p>
          </table:table-cell>
          <table:table-cell table:style-name="ce85" office:value-type="float" office:value="267787.416" calcext:value-type="float">
            <text:p><text:s/>267,787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4" office:value-type="float" office:value="52503774" calcext:value-type="float">
            <text:p><text:s/>52,503,774 </text:p>
          </table:table-cell>
          <table:table-cell table:style-name="ce23"/>
          <table:table-cell table:style-name="ce49" office:value-type="float" office:value="42291742" calcext:value-type="float">
            <text:p><text:s/>42,291,742 </text:p>
          </table:table-cell>
          <table:table-cell table:style-name="ce85" office:value-type="float" office:value="467814.554" calcext:value-type="float">
            <text:p><text:s/>467,815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4" office:value-type="float" office:value="5550281" calcext:value-type="float">
            <text:p><text:s/>5,550,281 </text:p>
          </table:table-cell>
          <table:table-cell table:style-name="ce23"/>
          <table:table-cell table:style-name="ce49" office:value-type="float" office:value="4597640" calcext:value-type="float">
            <text:p><text:s/>4,597,640 </text:p>
          </table:table-cell>
          <table:table-cell table:style-name="ce85" office:value-type="float" office:value="49928.689" calcext:value-type="float">
            <text:p><text:s/>49,929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4" office:value-type="float" office:value="3499317" calcext:value-type="float">
            <text:p><text:s/>3,499,317 </text:p>
          </table:table-cell>
          <table:table-cell table:style-name="ce23"/>
          <table:table-cell table:style-name="ce49" office:value-type="float" office:value="2464936" calcext:value-type="float">
            <text:p><text:s/>2,464,936 </text:p>
          </table:table-cell>
          <table:table-cell table:style-name="ce85" office:value-type="float" office:value="26909.02" calcext:value-type="float">
            <text:p><text:s/>26,909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4" office:value-type="float" office:value="2187088" calcext:value-type="float">
            <text:p><text:s/>2,187,088 </text:p>
          </table:table-cell>
          <table:table-cell table:style-name="ce23"/>
          <table:table-cell table:style-name="ce49" office:value-type="float" office:value="1533760" calcext:value-type="float">
            <text:p><text:s/>1,533,760 </text:p>
          </table:table-cell>
          <table:table-cell table:style-name="ce85" office:value-type="float" office:value="16136.43" calcext:value-type="float">
            <text:p><text:s/>16,136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4" office:value-type="float" office:value="12099532" calcext:value-type="float">
            <text:p><text:s/>12,099,532 </text:p>
          </table:table-cell>
          <table:table-cell table:style-name="ce23"/>
          <table:table-cell table:style-name="ce49" office:value-type="float" office:value="9704315" calcext:value-type="float">
            <text:p><text:s/>9,704,315 </text:p>
          </table:table-cell>
          <table:table-cell table:style-name="ce85" office:value-type="float" office:value="101647.257" calcext:value-type="float">
            <text:p><text:s/>101,647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4" office:value-type="float" office:value="26269672" calcext:value-type="float">
            <text:p><text:s/>26,269,672 </text:p>
          </table:table-cell>
          <table:table-cell table:style-name="ce23"/>
          <table:table-cell table:style-name="ce49" office:value-type="float" office:value="21404059" calcext:value-type="float">
            <text:p><text:s/>21,404,059 </text:p>
          </table:table-cell>
          <table:table-cell table:style-name="ce85" office:value-type="float" office:value="236563.207" calcext:value-type="float">
            <text:p><text:s/>236,563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1">
          <table:table-cell table:style-name="ce8"/>
          <table:table-cell/>
          <table:table-cell table:style-name="ce35"/>
          <table:table-cell table:style-name="ce23"/>
          <table:table-cell table:style-name="ce49"/>
          <table:table-cell table:style-name="ce59"/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4" office:value-type="float" office:value="78461563" calcext:value-type="float">
            <text:p><text:s/>78,461,563 </text:p>
          </table:table-cell>
          <table:table-cell table:style-name="ce23"/>
          <table:table-cell table:style-name="ce34" office:value-type="float" office:value="63008904" calcext:value-type="float">
            <text:p><text:s/>63,008,904 </text:p>
          </table:table-cell>
          <table:table-cell table:style-name="ce60" office:value-type="float" office:value="542238.977" calcext:value-type="float">
            <text:p><text:s/>542,239 </text:p>
          </table:table-cell>
          <table:table-cell table:style-name="ce2"/>
          <table:table-cell table:number-columns-repeated="1017"/>
        </table:table-row>
        <table:table-row table:style-name="ro6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4" office:value-type="float" office:value="607528" calcext:value-type="float">
            <text:p><text:s/>607,528 </text:p>
          </table:table-cell>
          <table:table-cell/>
          <table:table-cell table:style-name="ce34" office:value-type="float" office:value="463135" calcext:value-type="float">
            <text:p><text:s/>463,135 </text:p>
          </table:table-cell>
          <table:table-cell table:style-name="ce61" office:value-type="float" office:value="5498" calcext:value-type="float">
            <text:p><text:s/>5,498 </text:p>
          </table:table-cell>
          <table:table-cell table:number-columns-repeated="1018"/>
        </table:table-row>
        <table:table-row table:style-name="ro6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74"/>
          <table:table-cell table:style-name="ce37" office:value-type="float" office:value="95081" calcext:value-type="float">
            <text:p><text:s/>95,081 </text:p>
          </table:table-cell>
          <table:table-cell table:style-name="ce79"/>
          <table:table-cell table:style-name="ce37" office:value-type="float" office:value="91558" calcext:value-type="float">
            <text:p><text:s/>91,558 </text:p>
          </table:table-cell>
          <table:table-cell table:style-name="ce62" office:value-type="float" office:value="1033.94" calcext:value-type="float">
            <text:p><text:s/>1,034 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填表<text:span text:style-name="T4">           </text:span><text:span text:style-name="T5">審核</text:span></text:p>
          </table:table-cell>
          <table:table-cell table:style-name="ce67"/>
          <table:table-cell table:style-name="ce38" office:value-type="string" office:string-value="業務主管人員" calcext:value-type="string">
            <text:p><text:s/>業務主管人員 </text:p>
          </table:table-cell>
          <table:table-cell table:style-name="ce23"/>
          <table:table-cell table:style-name="ce50" office:value-type="string" calcext:value-type="string">
            <text:p>機關首長</text:p>
          </table:table-cell>
          <table:table-cell table:style-name="ce63" office:value-type="string" calcext:value-type="string">
            <text:p>中華民國<text:span text:style-name="T4">109</text:span><text:span text:style-name="T5">年</text:span><text:span text:style-name="T6">4</text:span><text:span text:style-name="T5">月</text:span><text:span text:style-name="T6">20</text:span><text:span text:style-name="T5">日編製</text:span></text:p>
          </table:table-cell>
          <table:table-cell table:number-columns-repeated="1018"/>
        </table:table-row>
        <table:table-row table:style-name="ro15">
          <table:table-cell table:style-name="ce12"/>
          <table:table-cell table:style-name="ce67"/>
          <table:table-cell table:style-name="ce39"/>
          <table:table-cell table:style-name="ce45"/>
          <table:table-cell table:style-name="ce40"/>
          <table:table-cell table:style-name="ce61"/>
          <table:table-cell table:number-columns-repeated="1018"/>
        </table:table-row>
        <table:table-row table:style-name="ro1">
          <table:table-cell/>
          <table:table-cell table:style-name="ce89"/>
          <table:table-cell table:style-name="ce38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0"/>
          <table:table-cell table:number-columns-repeated="1019"/>
        </table:table-row>
        <table:table-row table:style-name="ro1">
          <table:table-cell table:style-name="ce12"/>
          <table:table-cell table:style-name="ce67"/>
          <table:table-cell table:style-name="ce40"/>
          <table:table-cell table:style-name="ce23"/>
          <table:table-cell table:style-name="ce40"/>
          <table:table-cell table:number-columns-repeated="1019"/>
        </table:table-row>
        <table:table-row table:style-name="ro13">
          <table:table-cell table:style-name="ce12"/>
          <table:table-cell table:style-name="ce67"/>
          <table:table-cell table:style-name="ce40"/>
          <table:table-cell table:style-name="ce80"/>
          <table:table-cell table:style-name="ce40"/>
          <table:table-cell table:style-name="ce61"/>
          <table:table-cell table:number-columns-repeated="1018"/>
        </table:table-row>
        <table:table-row table:style-name="ro1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1"/>
          <table:table-cell table:style-name="ce26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填表說明：<text:span text:style-name="T4">1.</text:span><text:span text:style-name="T5">本表由本署主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90"/>
          <table:table-cell table:number-columns-repeated="1018"/>
        </table:table-row>
        <table:table-row table:style-name="ro1">
          <table:table-cell table:style-name="ce38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93"/>
          <table:table-cell table:style-name="ce94" table:number-columns-repeated="3"/>
          <table:table-cell table:number-columns-repeated="1018"/>
        </table:table-row>
        <table:table-row table:style-name="ro1">
          <table:table-cell table:style-name="ce13" office:value-type="string" calcext:value-type="string">
            <text:p>                        <text:span text:style-name="T9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93"/>
          <table:table-cell table:style-name="ce94" table:number-columns-repeated="3"/>
          <table:table-cell table:number-columns-repeated="1018"/>
        </table:table-row>
        <table:table-row table:style-name="ro1">
          <table:table-cell table:style-name="ce87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91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87" office:value-type="string" calcext:value-type="string">
            <text:p><text:s text:c="12"/>補貼之金額。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         <text:span text:style-name="T4">2</text:span><text:span text:style-name="T5">.因『水費收入』尾數採四捨五入進位，故總數與細數之和加總未能相等。 </text:span></text:p>
          </table:table-cell>
          <table:table-cell table:style-name="ce92"/>
          <table:table-cell table:style-name="ce14" table:number-columns-repeated="4"/>
          <table:table-cell table:number-columns-repeated="1018"/>
        </table:table-row>
        <table:table-row table:style-name="ro1">
          <table:table-cell table:style-name="ce87" office:value-type="string" calcext:value-type="string">
            <text:p><text:s text:c="10"/>3.配水量含台灣自來水公司對臺北自來水事業處支援水量2,138立方公尺；臺北自來水事</text:p>
          </table:table-cell>
          <table:table-cell table:style-name="ce13"/>
          <table:table-cell table:number-columns-repeated="4"/>
          <table:table-cell table:style-name="ce23" table:number-columns-repeated="2"/>
          <table:table-cell table:style-name="ce13" table:number-columns-repeated="1016"/>
        </table:table-row>
        <table:table-row table:style-name="ro1">
          <table:table-cell table:style-name="ce87" office:value-type="string" calcext:value-type="string">
            <text:p><text:s text:c="12"/>業處對台灣自來水公司支援水量23,207,407立方公尺(其中支援第一和十二區管理處分別</text:p>
          </table:table-cell>
          <table:table-cell table:style-name="ce16" table:number-columns-repeated="5"/>
          <table:table-cell table:style-name="ce25" table:number-columns-repeated="2"/>
          <table:table-cell table:style-name="ce16" table:number-columns-repeated="1016"/>
        </table:table-row>
        <table:table-row table:style-name="ro1">
          <table:table-cell table:style-name="ce87" office:value-type="string" calcext:value-type="string">
            <text:p><text:s text:c="12"/>為2,607,166及20,600,241立方公尺)。</text:p>
          </table:table-cell>
          <table:table-cell table:style-name="ce16" table:number-columns-repeated="5"/>
          <table:table-cell table:style-name="ce25" table:number-columns-repeated="2"/>
          <table:table-cell table:style-name="ce16" table:number-columns-repeated="1016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01'.$A$1" table:cell-range-address="$'03'.$A$1:.$F$44" table:range-usable-as="print-range"/>
        </table:named-expressions>
      </table:table>
      <table:table table:name="04" table:style-name="ta4" table:print-ranges="'04'.A1:'04'.F41">
        <office:forms form:automatic-focus="false" form:apply-design-mode="false"/>
        <table:table-column table:style-name="co17" table:default-cell-style-name="ce13"/>
        <table:table-column table:style-name="co10" table:default-cell-style-name="ce13"/>
        <table:table-column table:style-name="co12" table:default-cell-style-name="ce13"/>
        <table:table-column table:style-name="co11" table:default-cell-style-name="ce13"/>
        <table:table-column table:style-name="co18" table:default-cell-style-name="ce13"/>
        <table:table-column table:style-name="co19" table:default-cell-style-name="ce13"/>
        <table:table-column table:style-name="co7" table:default-cell-style-name="ce67"/>
        <table:table-column table:style-name="co8" table:default-cell-style-name="ce67"/>
        <table:table-column table:style-name="co9" table:number-columns-repeated="248" table:default-cell-style-name="ce69"/>
        <table:table-column table:style-name="co17" table:default-cell-style-name="ce69"/>
        <table:table-column table:style-name="co10" table:default-cell-style-name="ce69"/>
        <table:table-column table:style-name="co12" table:default-cell-style-name="ce69"/>
        <table:table-column table:style-name="co11" table:default-cell-style-name="ce69"/>
        <table:table-column table:style-name="co18" table:default-cell-style-name="ce69"/>
        <table:table-column table:style-name="co19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column table:style-name="co17" table:default-cell-style-name="ce69"/>
        <table:table-column table:style-name="co10" table:default-cell-style-name="ce69"/>
        <table:table-column table:style-name="co12" table:default-cell-style-name="ce69"/>
        <table:table-column table:style-name="co11" table:default-cell-style-name="ce69"/>
        <table:table-column table:style-name="co18" table:default-cell-style-name="ce69"/>
        <table:table-column table:style-name="co19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column table:style-name="co17" table:default-cell-style-name="ce69"/>
        <table:table-column table:style-name="co10" table:default-cell-style-name="ce69"/>
        <table:table-column table:style-name="co12" table:default-cell-style-name="ce69"/>
        <table:table-column table:style-name="co11" table:default-cell-style-name="ce69"/>
        <table:table-column table:style-name="co18" table:default-cell-style-name="ce69"/>
        <table:table-column table:style-name="co19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7" office:value-type="string" office:string-value="月報於次月底前編報" calcext:value-type="string">
            <text:p><text:s/>月報於次月底前編報 </text:p>
          </table:table-cell>
          <table:table-cell table:style-name="ce29" table:number-columns-repeated="2"/>
          <table:table-cell table:style-name="ce47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1">  </text:span><text:span text:style-name="T2">經濟部水利署</text:span><text:span text:style-name="T3">  </text:span></text:p>
          </table:table-cell>
          <table:table-cell table:style-name="ce86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8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5"/>
          <table:table-cell table:style-name="ce42"/>
          <table:table-cell table:style-name="ce47" office:value-type="string" calcext:value-type="string">
            <text:p>表<text:span text:style-name="T1">    </text:span><text:span text:style-name="T2">號</text:span></text:p>
          </table:table-cell>
          <table:table-cell table:style-name="ce52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11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113"/>
          <table:table-cell table:number-columns-repeated="1018"/>
        </table:table-row>
        <table:table-row table:style-name="ro3">
          <table:covered-table-cell table:number-columns-repeated="6" table:style-name="ce11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1" office:value-type="string" calcext:value-type="string" table:number-columns-spanned="2" table:number-rows-spanned="1">
            <text:p>中華民國<text:span text:style-name="T4"> 109 </text:span><text:span text:style-name="T5">年</text:span><text:span text:style-name="T6"> 4 </text:span><text:span text:style-name="T5">月</text:span><text:span text:style-name="T6">  </text:span></text:p>
          </table:table-cell>
          <table:covered-table-cell table:style-name="ce43"/>
          <table:table-cell table:style-name="ce48"/>
          <table:table-cell table:style-name="ce5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95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7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81"/>
          <table:table-cell table:style-name="ce77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81"/>
          <table:table-cell table:style-name="ce83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82"/>
          <table:covered-table-cell table:style-name="ce78"/>
          <table:covered-table-cell table:style-name="ce82"/>
          <table:covered-table-cell table:style-name="ce78"/>
          <table:covered-table-cell table:style-name="ce82"/>
          <table:covered-table-cell table:style-name="ce78"/>
          <table:table-cell table:number-columns-repeated="1018"/>
        </table:table-row>
        <table:table-row table:style-name="ro4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3" table:formula="of:=[.C10]+[.C24]+[.C25]+[.C26]" office:value-type="float" office:value="342720309" calcext:value-type="float">
            <text:p><text:s/>342,720,309 </text:p>
          </table:table-cell>
          <table:table-cell table:style-name="ce55"/>
          <table:table-cell table:style-name="ce33" table:formula="of:=[.E10]+[.E24]+[.E25]+[.E26]" office:value-type="float" office:value="278849067" calcext:value-type="float">
            <text:p><text:s/>278,849,067 </text:p>
          </table:table-cell>
          <table:table-cell table:style-name="ce55" table:formula="of:=[.F10]+[.F24]+[.F25]+[.F26]" office:value-type="float" office:value="2935953.241" calcext:value-type="float">
            <text:p><text:s/>2,935,953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4" table:formula="of:=SUM([.C11:.C22])" office:value-type="float" office:value="268430085" calcext:value-type="float">
            <text:p><text:s/>268,430,085 </text:p>
          </table:table-cell>
          <table:table-cell/>
          <table:table-cell table:style-name="ce34" table:formula="of:=SUM([.E11:.E22])" office:value-type="float" office:value="218621043" calcext:value-type="float">
            <text:p><text:s/>218,621,043 </text:p>
          </table:table-cell>
          <table:table-cell table:style-name="ce56" table:formula="of:=SUM([.F11:.F22])" office:value-type="float" office:value="2387713.456" calcext:value-type="float">
            <text:p><text:s/>2,387,713 </text:p>
          </table:table-cell>
          <table:table-cell table:style-name="ce40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4" office:value-type="float" office:value="13082294" calcext:value-type="float">
            <text:p><text:s/>13,082,294 </text:p>
          </table:table-cell>
          <table:table-cell table:style-name="ce23"/>
          <table:table-cell table:style-name="ce49" office:value-type="float" office:value="8896809" calcext:value-type="float">
            <text:p><text:s/>8,896,809 </text:p>
          </table:table-cell>
          <table:table-cell table:style-name="ce84" office:value-type="float" office:value="98863.124" calcext:value-type="float">
            <text:p><text:s/>98,863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二區管理處" calcext:value-type="string">
            <text:p><text:s text:c="3"/>第二區管理處 </text:p>
          </table:table-cell>
          <table:table-cell>
            <draw:custom-shape table:end-cell-address="'04'.B13" table:end-x="0.001cm" table:end-y="0.454cm" draw:z-index="0" draw:name="文字 11" draw:style-name="gr1" draw:text-style-name="P1" svg:width="0.001cm" svg:height="0.528cm" svg:x="0cm" svg:y="0.82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4'.B13" table:end-x="0.001cm" table:end-y="0.454cm" draw:z-index="1" draw:name="文字 11" draw:style-name="gr1" draw:text-style-name="P1" svg:width="0.001cm" svg:height="0.528cm" svg:x="0cm" svg:y="0.82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39045461" calcext:value-type="float">
            <text:p><text:s/>39,045,461 </text:p>
          </table:table-cell>
          <table:table-cell table:style-name="ce23"/>
          <table:table-cell table:style-name="ce49" office:value-type="float" office:value="30351724" calcext:value-type="float">
            <text:p><text:s/>30,351,724 </text:p>
          </table:table-cell>
          <table:table-cell table:style-name="ce84" office:value-type="float" office:value="342266.554" calcext:value-type="float">
            <text:p><text:s/>342,267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4" office:value-type="float" office:value="24902377" calcext:value-type="float">
            <text:p><text:s/>24,902,377 </text:p>
          </table:table-cell>
          <table:table-cell table:style-name="ce23"/>
          <table:table-cell table:style-name="ce49" office:value-type="float" office:value="20133843" calcext:value-type="float">
            <text:p><text:s/>20,133,843 </text:p>
          </table:table-cell>
          <table:table-cell table:style-name="ce85" office:value-type="float" office:value="223419.854" calcext:value-type="float">
            <text:p><text:s/>223,420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4" office:value-type="float" office:value="47206378" calcext:value-type="float">
            <text:p><text:s/>47,206,378 </text:p>
          </table:table-cell>
          <table:table-cell table:style-name="ce23"/>
          <table:table-cell table:style-name="ce49" office:value-type="float" office:value="38339065" calcext:value-type="float">
            <text:p><text:s/>38,339,065 </text:p>
          </table:table-cell>
          <table:table-cell table:style-name="ce85" office:value-type="float" office:value="410390.676" calcext:value-type="float">
            <text:p><text:s/>410,391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4" office:value-type="float" office:value="16482688" calcext:value-type="float">
            <text:p><text:s/>16,482,688 </text:p>
          </table:table-cell>
          <table:table-cell table:style-name="ce23"/>
          <table:table-cell table:style-name="ce49" office:value-type="float" office:value="14359594" calcext:value-type="float">
            <text:p><text:s/>14,359,594 </text:p>
          </table:table-cell>
          <table:table-cell table:style-name="ce85" office:value-type="float" office:value="153725.461" calcext:value-type="float">
            <text:p><text:s/>153,725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4" office:value-type="float" office:value="29029359" calcext:value-type="float">
            <text:p><text:s/>29,029,359 </text:p>
          </table:table-cell>
          <table:table-cell table:style-name="ce23"/>
          <table:table-cell table:style-name="ce49" office:value-type="float" office:value="24872849" calcext:value-type="float">
            <text:p><text:s/>24,872,849 </text:p>
          </table:table-cell>
          <table:table-cell table:style-name="ce85" office:value-type="float" office:value="273720.614" calcext:value-type="float">
            <text:p><text:s/>273,721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4" office:value-type="float" office:value="50506201" calcext:value-type="float">
            <text:p><text:s/>50,506,201 </text:p>
          </table:table-cell>
          <table:table-cell table:style-name="ce23"/>
          <table:table-cell table:style-name="ce49" office:value-type="float" office:value="41568733" calcext:value-type="float">
            <text:p><text:s/>41,568,733 </text:p>
          </table:table-cell>
          <table:table-cell table:style-name="ce85" office:value-type="float" office:value="453996.203" calcext:value-type="float">
            <text:p><text:s/>453,996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4" office:value-type="float" office:value="5698672" calcext:value-type="float">
            <text:p><text:s/>5,698,672 </text:p>
          </table:table-cell>
          <table:table-cell table:style-name="ce23"/>
          <table:table-cell table:style-name="ce49" office:value-type="float" office:value="4085555" calcext:value-type="float">
            <text:p><text:s/>4,085,555 </text:p>
          </table:table-cell>
          <table:table-cell table:style-name="ce85" office:value-type="float" office:value="44754.587" calcext:value-type="float">
            <text:p><text:s/>44,755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4" office:value-type="float" office:value="3320528" calcext:value-type="float">
            <text:p><text:s/>3,320,528 </text:p>
          </table:table-cell>
          <table:table-cell table:style-name="ce23"/>
          <table:table-cell table:style-name="ce49" office:value-type="float" office:value="2865806" calcext:value-type="float">
            <text:p><text:s/>2,865,806 </text:p>
          </table:table-cell>
          <table:table-cell table:style-name="ce85" office:value-type="float" office:value="30999.944" calcext:value-type="float">
            <text:p><text:s/>31,000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4" office:value-type="float" office:value="2106288" calcext:value-type="float">
            <text:p><text:s/>2,106,288 </text:p>
          </table:table-cell>
          <table:table-cell table:style-name="ce23"/>
          <table:table-cell table:style-name="ce49" office:value-type="float" office:value="1622422" calcext:value-type="float">
            <text:p><text:s/>1,622,422 </text:p>
          </table:table-cell>
          <table:table-cell table:style-name="ce85" office:value-type="float" office:value="16919.526" calcext:value-type="float">
            <text:p><text:s/>16,920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4" office:value-type="float" office:value="12029018" calcext:value-type="float">
            <text:p><text:s/>12,029,018 </text:p>
          </table:table-cell>
          <table:table-cell table:style-name="ce23"/>
          <table:table-cell table:style-name="ce49" office:value-type="float" office:value="10398024" calcext:value-type="float">
            <text:p><text:s/>10,398,024 </text:p>
          </table:table-cell>
          <table:table-cell table:style-name="ce85" office:value-type="float" office:value="108674.203" calcext:value-type="float">
            <text:p><text:s/>108,674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4" office:value-type="float" office:value="25020821" calcext:value-type="float">
            <text:p><text:s/>25,020,821 </text:p>
          </table:table-cell>
          <table:table-cell table:style-name="ce23"/>
          <table:table-cell table:style-name="ce49" office:value-type="float" office:value="21126619" calcext:value-type="float">
            <text:p><text:s/>21,126,619 </text:p>
          </table:table-cell>
          <table:table-cell table:style-name="ce85" office:value-type="float" office:value="229982.71" calcext:value-type="float">
            <text:p><text:s/>229,983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1">
          <table:table-cell table:style-name="ce8"/>
          <table:table-cell/>
          <table:table-cell table:style-name="ce35"/>
          <table:table-cell table:style-name="ce23"/>
          <table:table-cell table:style-name="ce49"/>
          <table:table-cell table:style-name="ce59"/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99" office:value-type="float" office:value="73588156" calcext:value-type="float">
            <text:p><text:s/>73,588,156 </text:p>
          </table:table-cell>
          <table:table-cell table:style-name="ce23"/>
          <table:table-cell table:style-name="ce34" office:value-type="float" office:value="59595715" calcext:value-type="float">
            <text:p><text:s/>59,595,715 </text:p>
          </table:table-cell>
          <table:table-cell table:style-name="ce60" office:value-type="float" office:value="540441.277" calcext:value-type="float">
            <text:p><text:s/>540,441 </text:p>
          </table:table-cell>
          <table:table-cell table:style-name="ce2"/>
          <table:table-cell table:number-columns-repeated="1017"/>
        </table:table-row>
        <table:table-row table:style-name="ro6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4" office:value-type="float" office:value="596917" calcext:value-type="float">
            <text:p><text:s/>596,917 </text:p>
          </table:table-cell>
          <table:table-cell/>
          <table:table-cell table:style-name="ce34" office:value-type="float" office:value="531454" calcext:value-type="float">
            <text:p><text:s/>531,454 </text:p>
          </table:table-cell>
          <table:table-cell table:style-name="ce61" office:value-type="float" office:value="6659" calcext:value-type="float">
            <text:p><text:s/>6,659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7"/>
          <table:table-cell table:style-name="ce37" office:value-type="float" office:value="105151" calcext:value-type="float">
            <text:p><text:s/>105,151 </text:p>
          </table:table-cell>
          <table:table-cell table:style-name="ce79"/>
          <table:table-cell table:style-name="ce37" office:value-type="float" office:value="100855" calcext:value-type="float">
            <text:p><text:s/>100,855 </text:p>
          </table:table-cell>
          <table:table-cell table:style-name="ce62" office:value-type="float" office:value="1139.508" calcext:value-type="float">
            <text:p><text:s/>1,140 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填表<text:span text:style-name="T4">           </text:span><text:span text:style-name="T5">審核</text:span></text:p>
          </table:table-cell>
          <table:table-cell table:style-name="ce98" office:value-type="string" office:string-value="  業務主管人員" calcext:value-type="string">
            <text:p><text:s text:c="3"/>業務主管人員 </text:p>
          </table:table-cell>
          <table:table-cell table:style-name="ce100" table:number-columns-repeated="2"/>
          <table:table-cell table:style-name="ce101" office:value-type="string" calcext:value-type="string">
            <text:p>機關首長</text:p>
          </table:table-cell>
          <table:table-cell table:style-name="ce102" office:value-type="string" calcext:value-type="string">
            <text:p>中華民國<text:span text:style-name="T4">109</text:span><text:span text:style-name="T5">年</text:span><text:span text:style-name="T6">5</text:span><text:span text:style-name="T5">月</text:span><text:span text:style-name="T6">22</text:span><text:span text:style-name="T5">日編製</text:span></text:p>
          </table:table-cell>
          <table:table-cell table:number-columns-repeated="1018"/>
        </table:table-row>
        <table:table-row table:style-name="ro16">
          <table:table-cell table:style-name="ce12"/>
          <table:table-cell table:style-name="ce39"/>
          <table:table-cell/>
          <table:table-cell table:style-name="ce45"/>
          <table:table-cell table:style-name="ce40"/>
          <table:table-cell table:style-name="ce61"/>
          <table:table-cell table:number-columns-repeated="1018"/>
        </table:table-row>
        <table:table-row table:style-name="ro1">
          <table:table-cell/>
          <table:table-cell table:style-name="ce38" office:value-type="string" office:string-value="  主辦統計人員" calcext:value-type="string">
            <text:p><text:s text:c="3"/>主辦統計人員 </text:p>
          </table:table-cell>
          <table:table-cell/>
          <table:table-cell table:style-name="ce14"/>
          <table:table-cell table:style-name="ce40"/>
          <table:table-cell table:number-columns-repeated="1019"/>
        </table:table-row>
        <table:table-row table:style-name="ro1">
          <table:table-cell table:style-name="ce12"/>
          <table:table-cell table:style-name="ce23"/>
          <table:table-cell table:style-name="ce40"/>
          <table:table-cell table:style-name="ce23"/>
          <table:table-cell table:style-name="ce40"/>
          <table:table-cell table:number-columns-repeated="1019"/>
        </table:table-row>
        <table:table-row table:style-name="ro17">
          <table:table-cell table:number-columns-repeated="4"/>
          <table:table-cell table:style-name="ce51" table:number-columns-repeated="2"/>
          <table:table-cell table:number-columns-repeated="1018"/>
        </table:table-row>
        <table:table-row table:style-name="ro1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1"/>
          <table:table-cell table:style-name="ce26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填表說明：<text:span text:style-name="T4">1.</text:span><text:span text:style-name="T5">本表由本署主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38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93"/>
          <table:table-cell table:style-name="ce9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                        <text:span text:style-name="T9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93"/>
          <table:table-cell table:style-name="ce94" table:number-columns-repeated="3"/>
          <table:table-cell table:number-columns-repeated="1018"/>
        </table:table-row>
        <table:table-row table:style-name="ro1">
          <table:table-cell table:style-name="ce87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87" office:value-type="string" calcext:value-type="string">
            <text:p><text:s text:c="12"/>補貼之金額。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         <text:span text:style-name="T4">2</text:span><text:span text:style-name="T5">.因『水費收入』尾數採四捨五入進位，故總數與細數之和加總未能相等。 </text:span></text:p>
          </table:table-cell>
          <table:table-cell table:style-name="ce14" table:number-columns-repeated="5"/>
          <table:table-cell table:number-columns-repeated="1018"/>
        </table:table-row>
        <table:table-row table:style-name="ro1">
          <table:table-cell table:style-name="ce87" office:value-type="string" calcext:value-type="string">
            <text:p><text:s text:c="10"/>3.配水量含台灣自來水公司對臺北自來水事業處支援水量1,921立方公尺；臺北自來水事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<text:s text:c="12"/>業處對台灣自來水公司支援水量20,779,339立方公尺(其中支援第一和十二區管理處分</text:p>
          </table:table-cell>
          <table:table-cell table:style-name="ce16" table:number-columns-repeated="5"/>
          <table:table-cell table:style-name="ce65" table:number-columns-repeated="2"/>
          <table:table-cell table:style-name="ce68" table:number-columns-repeated="1016"/>
        </table:table-row>
        <table:table-row table:style-name="ro1">
          <table:table-cell table:style-name="ce87" office:value-type="string" calcext:value-type="string">
            <text:p><text:s text:c="12"/>別為2,622,557及18,156,782立方公尺)。</text:p>
          </table:table-cell>
          <table:table-cell table:style-name="ce16" table:number-columns-repeated="5"/>
          <table:table-cell table:style-name="ce65" table:number-columns-repeated="2"/>
          <table:table-cell table:style-name="ce68" table:number-columns-repeated="1016"/>
        </table:table-row>
        <table:table-row table:style-name="ro1">
          <table:table-cell table:style-name="ce88"/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01'.$A$1" table:cell-range-address="$'04'.$A$1:.$F$41" table:range-usable-as="print-range"/>
        </table:named-expressions>
      </table:table>
      <table:table table:name="05" table:style-name="ta5" table:print-ranges="'05'.A1:'05'.F40">
        <office:forms form:automatic-focus="false" form:apply-design-mode="false"/>
        <table:table-column table:style-name="co6" table:default-cell-style-name="ce13"/>
        <table:table-column table:style-name="co10" table:default-cell-style-name="ce13"/>
        <table:table-column table:style-name="co3" table:default-cell-style-name="ce13"/>
        <table:table-column table:style-name="co20" table:default-cell-style-name="ce13"/>
        <table:table-column table:style-name="co21" table:default-cell-style-name="ce13"/>
        <table:table-column table:style-name="co6" table:default-cell-style-name="ce13"/>
        <table:table-column table:style-name="co7" table:default-cell-style-name="ce67"/>
        <table:table-column table:style-name="co8" table:default-cell-style-name="ce67"/>
        <table:table-column table:style-name="co9" table:number-columns-repeated="248" table:default-cell-style-name="ce69"/>
        <table:table-column table:style-name="co6" table:default-cell-style-name="ce69"/>
        <table:table-column table:style-name="co10" table:default-cell-style-name="ce69"/>
        <table:table-column table:style-name="co3" table:default-cell-style-name="ce69"/>
        <table:table-column table:style-name="co20" table:default-cell-style-name="ce69"/>
        <table:table-column table:style-name="co21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column table:style-name="co6" table:default-cell-style-name="ce69"/>
        <table:table-column table:style-name="co10" table:default-cell-style-name="ce69"/>
        <table:table-column table:style-name="co3" table:default-cell-style-name="ce69"/>
        <table:table-column table:style-name="co20" table:default-cell-style-name="ce69"/>
        <table:table-column table:style-name="co21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column table:style-name="co6" table:default-cell-style-name="ce69"/>
        <table:table-column table:style-name="co10" table:default-cell-style-name="ce69"/>
        <table:table-column table:style-name="co3" table:default-cell-style-name="ce69"/>
        <table:table-column table:style-name="co20" table:default-cell-style-name="ce69"/>
        <table:table-column table:style-name="co21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7" office:value-type="string" office:string-value="月報於次月底前編報" calcext:value-type="string">
            <text:p><text:s/>月報於次月底前編報 </text:p>
          </table:table-cell>
          <table:table-cell table:style-name="ce29" table:number-columns-repeated="2"/>
          <table:table-cell table:style-name="ce47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1">  </text:span><text:span text:style-name="T2">經濟部水利署</text:span><text:span text:style-name="T3">  </text:span></text:p>
          </table:table-cell>
          <table:table-cell table:style-name="ce86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8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5"/>
          <table:table-cell table:style-name="ce42"/>
          <table:table-cell table:style-name="ce47" office:value-type="string" calcext:value-type="string">
            <text:p>表<text:span text:style-name="T1">    </text:span><text:span text:style-name="T2">號</text:span></text:p>
          </table:table-cell>
          <table:table-cell table:style-name="ce52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11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113"/>
          <table:table-cell table:number-columns-repeated="1018"/>
        </table:table-row>
        <table:table-row table:style-name="ro3">
          <table:covered-table-cell table:number-columns-repeated="6" table:style-name="ce11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1" office:value-type="string" office:string-value="中華民國 109年 5 月  " calcext:value-type="string" table:number-columns-spanned="2" table:number-rows-spanned="1">
            <text:p><text:s/>中華民國 109年 5 月 <text:s text:c="2"/></text:p>
          </table:table-cell>
          <table:covered-table-cell table:style-name="ce31"/>
          <table:table-cell table:style-name="ce48"/>
          <table:table-cell table:style-name="ce5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95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7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81"/>
          <table:table-cell table:style-name="ce77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81"/>
          <table:table-cell table:style-name="ce83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82"/>
          <table:covered-table-cell table:style-name="ce78"/>
          <table:covered-table-cell table:style-name="ce82"/>
          <table:covered-table-cell table:style-name="ce78"/>
          <table:covered-table-cell table:style-name="ce82"/>
          <table:covered-table-cell table:style-name="ce78"/>
          <table:table-cell table:number-columns-repeated="1018"/>
        </table:table-row>
        <table:table-row table:style-name="ro4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3" table:formula="of:=+[.C24]+[.C10]+[.C25]+[.C26]" office:value-type="float" office:value="349207865" calcext:value-type="float">
            <text:p><text:s/>349,207,865 </text:p>
          </table:table-cell>
          <table:table-cell/>
          <table:table-cell table:style-name="ce33" table:formula="of:=+[.E24]+[.E10]+[.E25]+[.E26]" office:value-type="float" office:value="258353465" calcext:value-type="float">
            <text:p><text:s/>258,353,465 </text:p>
          </table:table-cell>
          <table:table-cell table:style-name="ce55" table:formula="of:=+[.F24]+[.F10]+[.F25]+[.F26]" office:value-type="float" office:value="2705799.114" calcext:value-type="float">
            <text:p><text:s/>2,705,799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4" table:formula="of:=SUM([.C11:.C22])" office:value-type="float" office:value="275706839" calcext:value-type="float">
            <text:p><text:s/>275,706,839 </text:p>
          </table:table-cell>
          <table:table-cell/>
          <table:table-cell table:style-name="ce34" table:formula="of:=SUM([.E11:.E22])" office:value-type="float" office:value="202241559" calcext:value-type="float">
            <text:p><text:s/>202,241,559 </text:p>
          </table:table-cell>
          <table:table-cell table:style-name="ce56" table:formula="of:=SUM([.F11:.F22])" office:value-type="float" office:value="2223494.59" calcext:value-type="float">
            <text:p><text:s/>2,223,495 </text:p>
          </table:table-cell>
          <table:table-cell table:style-name="ce40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4" office:value-type="float" office:value="13569574" calcext:value-type="float">
            <text:p><text:s/>13,569,574 </text:p>
          </table:table-cell>
          <table:table-cell table:style-name="ce23"/>
          <table:table-cell table:style-name="ce49" office:value-type="float" office:value="8480148" calcext:value-type="float">
            <text:p><text:s/>8,480,148 </text:p>
          </table:table-cell>
          <table:table-cell table:style-name="ce84" office:value-type="float" office:value="95784.482" calcext:value-type="float">
            <text:p><text:s/>95,784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4" office:value-type="float" office:value="39706364" calcext:value-type="float">
            <text:p><text:s/>39,706,364 </text:p>
          </table:table-cell>
          <table:table-cell table:style-name="ce23"/>
          <table:table-cell table:style-name="ce49" office:value-type="float" office:value="26764844" calcext:value-type="float">
            <text:p><text:s/>26,764,844 </text:p>
          </table:table-cell>
          <table:table-cell table:style-name="ce84" office:value-type="float" office:value="301602.083" calcext:value-type="float">
            <text:p><text:s/>301,602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4" office:value-type="float" office:value="25590998" calcext:value-type="float">
            <text:p><text:s/>25,590,998 </text:p>
          </table:table-cell>
          <table:table-cell table:style-name="ce23"/>
          <table:table-cell table:style-name="ce49" office:value-type="float" office:value="19527213" calcext:value-type="float">
            <text:p><text:s/>19,527,213 </text:p>
          </table:table-cell>
          <table:table-cell table:style-name="ce85" office:value-type="float" office:value="216834.928" calcext:value-type="float">
            <text:p><text:s/>216,835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4" office:value-type="float" office:value="48737055" calcext:value-type="float">
            <text:p><text:s/>48,737,055 </text:p>
          </table:table-cell>
          <table:table-cell table:style-name="ce23"/>
          <table:table-cell table:style-name="ce49" office:value-type="float" office:value="33368550" calcext:value-type="float">
            <text:p><text:s/>33,368,550 </text:p>
          </table:table-cell>
          <table:table-cell table:style-name="ce85" office:value-type="float" office:value="359272.197" calcext:value-type="float">
            <text:p><text:s/>359,272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4" office:value-type="float" office:value="17434952" calcext:value-type="float">
            <text:p><text:s/>17,434,952 </text:p>
          </table:table-cell>
          <table:table-cell table:style-name="ce23"/>
          <table:table-cell table:style-name="ce49" office:value-type="float" office:value="13237384" calcext:value-type="float">
            <text:p><text:s/>13,237,384 </text:p>
          </table:table-cell>
          <table:table-cell table:style-name="ce85" office:value-type="float" office:value="142568.659" calcext:value-type="float">
            <text:p><text:s/>142,569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4" office:value-type="float" office:value="29803988" calcext:value-type="float">
            <text:p><text:s/>29,803,988 </text:p>
          </table:table-cell>
          <table:table-cell table:style-name="ce23"/>
          <table:table-cell table:style-name="ce49" office:value-type="float" office:value="23719319" calcext:value-type="float">
            <text:p><text:s/>23,719,319 </text:p>
          </table:table-cell>
          <table:table-cell table:style-name="ce85" office:value-type="float" office:value="264074.502" calcext:value-type="float">
            <text:p><text:s/>264,075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4" office:value-type="float" office:value="51679824" calcext:value-type="float">
            <text:p><text:s/>51,679,824 </text:p>
          </table:table-cell>
          <table:table-cell table:style-name="ce23"/>
          <table:table-cell table:style-name="ce49" office:value-type="float" office:value="39267881" calcext:value-type="float">
            <text:p><text:s/>39,267,881 </text:p>
          </table:table-cell>
          <table:table-cell table:style-name="ce85" office:value-type="float" office:value="432595.227" calcext:value-type="float">
            <text:p><text:s/>432,595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4" office:value-type="float" office:value="5572832" calcext:value-type="float">
            <text:p><text:s/>5,572,832 </text:p>
          </table:table-cell>
          <table:table-cell table:style-name="ce23"/>
          <table:table-cell table:style-name="ce49" office:value-type="float" office:value="4330002" calcext:value-type="float">
            <text:p><text:s/>4,330,002 </text:p>
          </table:table-cell>
          <table:table-cell table:style-name="ce85" office:value-type="float" office:value="47096.474" calcext:value-type="float">
            <text:p><text:s/>47,096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4" office:value-type="float" office:value="3386626" calcext:value-type="float">
            <text:p><text:s/>3,386,626 </text:p>
          </table:table-cell>
          <table:table-cell table:style-name="ce23"/>
          <table:table-cell table:style-name="ce49" office:value-type="float" office:value="2305652" calcext:value-type="float">
            <text:p><text:s/>2,305,652 </text:p>
          </table:table-cell>
          <table:table-cell table:style-name="ce85" office:value-type="float" office:value="25228.543" calcext:value-type="float">
            <text:p><text:s/>25,229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4" office:value-type="float" office:value="2218185" calcext:value-type="float">
            <text:p><text:s/>2,218,185 </text:p>
          </table:table-cell>
          <table:table-cell table:style-name="ce23"/>
          <table:table-cell table:style-name="ce49" office:value-type="float" office:value="1459146" calcext:value-type="float">
            <text:p><text:s/>1,459,146 </text:p>
          </table:table-cell>
          <table:table-cell table:style-name="ce85" office:value-type="float" office:value="15372.557" calcext:value-type="float">
            <text:p><text:s/>15,373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4" office:value-type="float" office:value="12508965" calcext:value-type="float">
            <text:p><text:s/>12,508,965 </text:p>
          </table:table-cell>
          <table:table-cell table:style-name="ce23"/>
          <table:table-cell table:style-name="ce49" office:value-type="float" office:value="9196866" calcext:value-type="float">
            <text:p><text:s/>9,196,866 </text:p>
          </table:table-cell>
          <table:table-cell table:style-name="ce85" office:value-type="float" office:value="96193.759" calcext:value-type="float">
            <text:p><text:s/>96,194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4" office:value-type="float" office:value="25497476" calcext:value-type="float">
            <text:p><text:s/>25,497,476 </text:p>
          </table:table-cell>
          <table:table-cell table:style-name="ce23"/>
          <table:table-cell table:style-name="ce49" office:value-type="float" office:value="20584554" calcext:value-type="float">
            <text:p><text:s/>20,584,554 </text:p>
          </table:table-cell>
          <table:table-cell table:style-name="ce85" office:value-type="float" office:value="226871.179" calcext:value-type="float">
            <text:p><text:s/>226,871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1">
          <table:table-cell table:style-name="ce8"/>
          <table:table-cell/>
          <table:table-cell table:style-name="ce35"/>
          <table:table-cell table:style-name="ce23"/>
          <table:table-cell table:style-name="ce49"/>
          <table:table-cell table:style-name="ce59"/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99" office:value-type="float" office:value="72762436" calcext:value-type="float">
            <text:p><text:s/>72,762,436 </text:p>
          </table:table-cell>
          <table:table-cell table:style-name="ce23"/>
          <table:table-cell table:style-name="ce34" office:value-type="float" office:value="55551021" calcext:value-type="float">
            <text:p><text:s/>55,551,021 </text:p>
          </table:table-cell>
          <table:table-cell table:style-name="ce60" office:value-type="float" office:value="475682.486" calcext:value-type="float">
            <text:p><text:s/>475,682 </text:p>
          </table:table-cell>
          <table:table-cell table:style-name="ce2"/>
          <table:table-cell table:number-columns-repeated="1017"/>
        </table:table-row>
        <table:table-row table:style-name="ro6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4" office:value-type="float" office:value="635040" calcext:value-type="float">
            <text:p><text:s/>635,040 </text:p>
          </table:table-cell>
          <table:table-cell/>
          <table:table-cell table:style-name="ce34" office:value-type="float" office:value="460235" calcext:value-type="float">
            <text:p><text:s/>460,235 </text:p>
          </table:table-cell>
          <table:table-cell table:style-name="ce61" office:value-type="float" office:value="5486" calcext:value-type="float">
            <text:p><text:s/>5,486 </text:p>
          </table:table-cell>
          <table:table-cell table:number-columns-repeated="1018"/>
        </table:table-row>
        <table:table-row table:style-name="ro6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7"/>
          <table:table-cell table:style-name="ce37" office:value-type="float" office:value="103550" calcext:value-type="float">
            <text:p><text:s/>103,550 </text:p>
          </table:table-cell>
          <table:table-cell table:style-name="ce79"/>
          <table:table-cell table:style-name="ce37" office:value-type="float" office:value="100650" calcext:value-type="float">
            <text:p><text:s/>100,650 </text:p>
          </table:table-cell>
          <table:table-cell table:style-name="ce62" office:value-type="float" office:value="1136.038" calcext:value-type="float">
            <text:p><text:s/>1,136 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填表<text:span text:style-name="T4">           </text:span><text:span text:style-name="T5">審核</text:span></text:p>
          </table:table-cell>
          <table:table-cell table:style-name="ce23"/>
          <table:table-cell table:style-name="ce104" office:value-type="string" office:string-value="業務主管人員" calcext:value-type="string">
            <text:p><text:s/>業務主管人員 </text:p>
          </table:table-cell>
          <table:table-cell table:style-name="ce23"/>
          <table:table-cell table:style-name="ce50" office:value-type="string" calcext:value-type="string">
            <text:p>機關首長</text:p>
          </table:table-cell>
          <table:table-cell table:style-name="ce63" office:value-type="string" calcext:value-type="string">
            <text:p>中華民國<text:span text:style-name="T4">109</text:span><text:span text:style-name="T5">年</text:span><text:span text:style-name="T6">6</text:span><text:span text:style-name="T5">月</text:span><text:span text:style-name="T6">23</text:span><text:span text:style-name="T5">日編製</text:span></text:p>
          </table:table-cell>
          <table:table-cell table:number-columns-repeated="1018"/>
        </table:table-row>
        <table:table-row table:style-name="ro18">
          <table:table-cell table:style-name="ce12"/>
          <table:table-cell table:style-name="ce23"/>
          <table:table-cell table:style-name="ce104"/>
          <table:table-cell table:style-name="ce45"/>
          <table:table-cell table:style-name="ce40"/>
          <table:table-cell table:style-name="ce61"/>
          <table:table-cell table:number-columns-repeated="1018"/>
        </table:table-row>
        <table:table-row table:style-name="ro1">
          <table:table-cell/>
          <table:table-cell table:style-name="ce24"/>
          <table:table-cell table:style-name="ce104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0"/>
          <table:table-cell table:number-columns-repeated="1019"/>
        </table:table-row>
        <table:table-row table:style-name="ro19">
          <table:table-cell table:style-name="ce12"/>
          <table:table-cell table:style-name="ce23"/>
          <table:table-cell table:style-name="ce40"/>
          <table:table-cell table:style-name="ce23"/>
          <table:table-cell table:style-name="ce40"/>
          <table:table-cell table:number-columns-repeated="1019"/>
        </table:table-row>
        <table:table-row table:style-name="ro20">
          <table:table-cell table:number-columns-repeated="4"/>
          <table:table-cell table:style-name="ce51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<text:span text:style-name="T9">資料來源：台灣自來水股份有限公司、臺北自來水事業處、金門縣自來水廠、連江縣自來水廠</text:span><text:span text:style-name="T10">。</text:span></text:p>
          </table:table-cell>
          <table:table-cell table:style-name="ce26" table:number-columns-repeated="3"/>
          <table:table-cell table:style-name="ce51"/>
          <table:table-cell table:style-name="ce26"/>
          <table:table-cell table:number-columns-repeated="1018"/>
        </table:table-row>
        <table:table-row table:style-name="ro1">
          <table:table-cell table:style-name="ce103" office:value-type="string" calcext:value-type="string" table:number-columns-spanned="6" table:number-rows-spanned="1">
            <text:p><text:span text:style-name="T9">填表說明：</text:span><text:span text:style-name="T6">1.</text:span><text:span text:style-name="T5">本表由本署主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103" office:value-type="string" calcext:value-type="string" table:number-columns-spanned="6" table:number-rows-spanned="1">
            <text:p><text:span text:style-name="T9">　　　</text:span><text:span text:style-name="T6"> </text:span><text:span text:style-name="T5">　</text:span><text:span text:style-name="T6">   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office:value-type="string" calcext:value-type="string">
            <text:p>                        <text:span text:style-name="T9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93"/>
          <table:table-cell table:style-name="ce94" table:number-columns-repeated="3"/>
          <table:table-cell table:number-columns-repeated="1018"/>
        </table:table-row>
        <table:table-row table:style-name="ro1">
          <table:table-cell table:style-name="ce16" office:value-type="string" calcext:value-type="string">
            <text:p><text:span text:style-name="T9">附</text:span><text:span text:style-name="T6">    </text:span><text:span text:style-name="T5">註：</text:span><text:span text:style-name="T6">1.</text:span><text:span text:style-name="T5">金門縣及連江縣自來水廠『水費收入』欄未含中央政府依「離島地區用水差價補貼辦法」補貼之金額。</text:span>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6" office:value-type="string" calcext:value-type="string">
            <text:p>                2.<text:span text:style-name="T9">因『水費收入』尾數採四捨五入進位，故總數與細數之和加總未能相等。 </text:span></text:p>
          </table:table-cell>
          <table:table-cell table:style-name="ce14" table:number-columns-repeated="5"/>
          <table:table-cell table:number-columns-repeated="1018"/>
        </table:table-row>
        <table:table-row table:style-name="ro1">
          <table:table-cell table:style-name="ce16" office:value-type="string" calcext:value-type="string">
            <text:p>                3.<text:span text:style-name="T9">配水量含台灣自來水公司對臺北自來水事業處支援水量</text:span><text:span text:style-name="T6">2,321</text:span><text:span text:style-name="T5">立方公尺；臺北自來水事業處對台灣自來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                   <text:span text:style-name="T9">水公司支援水量</text:span><text:span text:style-name="T6">17,294,640</text:span><text:span text:style-name="T5">立方公尺</text:span><text:span text:style-name="T6">(</text:span><text:span text:style-name="T5">其中支援第一和十二區管理處分別為</text:span><text:span text:style-name="T6">2,779,872</text:span><text:span text:style-name="T5">及</text:span><text:span text:style-name="T6">14,514,768</text:span><text:span text:style-name="T5">立方公</text:span></text:p>
          </table:table-cell>
          <table:table-cell table:style-name="ce16" table:number-columns-repeated="5"/>
          <table:table-cell table:style-name="ce65" table:number-columns-repeated="2"/>
          <table:table-cell table:style-name="ce68" table:number-columns-repeated="1016"/>
        </table:table-row>
        <table:table-row table:style-name="ro21">
          <table:table-cell table:style-name="ce16" office:value-type="string" calcext:value-type="string">
            <text:p>                  <text:span text:style-name="T9">尺</text:span><text:span text:style-name="T6">)</text:span><text:span text:style-name="T5">。</text:span></text:p>
          </table:table-cell>
          <table:table-cell table:style-name="ce16" table:number-columns-repeated="5"/>
          <table:table-cell table:style-name="ce65" table:number-columns-repeated="2"/>
          <table:table-cell table:style-name="ce68"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01'.$A$1" table:cell-range-address="$'05'.$A$1:.$F$40" table:range-usable-as="print-range"/>
        </table:named-expressions>
      </table:table>
      <table:table table:name="06" table:style-name="ta6" table:print-ranges="'06'.A1:'06'.F43">
        <office:forms form:automatic-focus="false" form:apply-design-mode="false"/>
        <table:table-column table:style-name="co22" table:default-cell-style-name="ce69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1" table:default-cell-style-name="ce13"/>
        <table:table-column table:style-name="co26" table:default-cell-style-name="ce13"/>
        <table:table-column table:style-name="co7" table:default-cell-style-name="ce67"/>
        <table:table-column table:style-name="co8" table:default-cell-style-name="ce67"/>
        <table:table-column table:style-name="co9" table:number-columns-repeated="248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21" table:default-cell-style-name="ce69"/>
        <table:table-column table:style-name="co2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21" table:default-cell-style-name="ce69"/>
        <table:table-column table:style-name="co2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21" table:default-cell-style-name="ce69"/>
        <table:table-column table:style-name="co2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7" office:value-type="string" office:string-value="月報於次月底前編報" calcext:value-type="string">
            <text:p><text:s/>月報於次月底前編報 </text:p>
          </table:table-cell>
          <table:table-cell table:style-name="ce29" table:number-columns-repeated="2"/>
          <table:table-cell table:style-name="ce47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1">  </text:span><text:span text:style-name="T2">經濟部水利署</text:span><text:span text:style-name="T3">  </text:span></text:p>
          </table:table-cell>
          <table:table-cell table:style-name="ce86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8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5"/>
          <table:table-cell table:style-name="ce42"/>
          <table:table-cell table:style-name="ce47" office:value-type="string" calcext:value-type="string">
            <text:p>表<text:span text:style-name="T1">    </text:span><text:span text:style-name="T2">號</text:span></text:p>
          </table:table-cell>
          <table:table-cell table:style-name="ce52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11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113"/>
          <table:table-cell table:number-columns-repeated="1018"/>
        </table:table-row>
        <table:table-row table:style-name="ro3">
          <table:covered-table-cell table:number-columns-repeated="6" table:style-name="ce11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1" office:value-type="string" calcext:value-type="string" table:number-columns-spanned="2" table:number-rows-spanned="1">
            <text:p>中華民國<text:span text:style-name="T4"> 109 </text:span><text:span text:style-name="T5">年</text:span><text:span text:style-name="T6"> 6 </text:span><text:span text:style-name="T5">月</text:span><text:span text:style-name="T6">  </text:span></text:p>
          </table:table-cell>
          <table:covered-table-cell table:style-name="ce43"/>
          <table:table-cell table:style-name="ce48"/>
          <table:table-cell table:style-name="ce5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7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81"/>
          <table:table-cell table:style-name="ce77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81"/>
          <table:table-cell table:style-name="ce83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71"/>
          <table:covered-table-cell table:style-name="ce78"/>
          <table:covered-table-cell table:style-name="ce82"/>
          <table:covered-table-cell table:style-name="ce78"/>
          <table:covered-table-cell table:style-name="ce82"/>
          <table:covered-table-cell table:style-name="ce78"/>
          <table:table-cell table:number-columns-repeated="1018"/>
        </table:table-row>
        <table:table-row table:style-name="ro4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3" table:formula="of:=+[.C24]+[.C10]+[.C25]+[.C26]" office:value-type="float" office:value="341889325" calcext:value-type="float">
            <text:p><text:s/>341,889,325 </text:p>
          </table:table-cell>
          <table:table-cell/>
          <table:table-cell table:style-name="ce33" table:formula="of:=+[.E24]+[.E10]+[.E25]+[.E26]" office:value-type="float" office:value="265140161" calcext:value-type="float">
            <text:p><text:s/>265,140,161 </text:p>
          </table:table-cell>
          <table:table-cell table:style-name="ce55" table:formula="of:=+[.F24]+[.F10]+[.F25]+[.F26]" office:value-type="float" office:value="2819995.006" calcext:value-type="float">
            <text:p><text:s/>2,819,995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4" table:formula="of:=SUM([.C11:.C22])" office:value-type="float" office:value="270668148" calcext:value-type="float">
            <text:p><text:s/>270,668,148 </text:p>
          </table:table-cell>
          <table:table-cell/>
          <table:table-cell table:style-name="ce34" table:formula="of:=SUM([.E11:.E22])" office:value-type="float" office:value="209819149" calcext:value-type="float">
            <text:p><text:s/>209,819,149 </text:p>
          </table:table-cell>
          <table:table-cell table:style-name="ce56" table:formula="of:=SUM([.F11:.F22])" office:value-type="float" office:value="2308743.234" calcext:value-type="float">
            <text:p><text:s/>2,308,743 </text:p>
          </table:table-cell>
          <table:table-cell table:style-name="ce40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4" office:value-type="float" office:value="13383829" calcext:value-type="float">
            <text:p><text:s/>13,383,829 </text:p>
          </table:table-cell>
          <table:table-cell table:style-name="ce23"/>
          <table:table-cell table:style-name="ce49" office:value-type="float" office:value="8607016" calcext:value-type="float">
            <text:p><text:s/>8,607,016 </text:p>
          </table:table-cell>
          <table:table-cell table:style-name="ce84" office:value-type="float" office:value="96222.383" calcext:value-type="float">
            <text:p><text:s/>96,222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4" office:value-type="float" office:value="37646274" calcext:value-type="float">
            <text:p><text:s/>37,646,274 </text:p>
          </table:table-cell>
          <table:table-cell table:style-name="ce23"/>
          <table:table-cell table:style-name="ce49" office:value-type="float" office:value="29133042" calcext:value-type="float">
            <text:p><text:s/>29,133,042 </text:p>
          </table:table-cell>
          <table:table-cell table:style-name="ce84" office:value-type="float" office:value="331375.649" calcext:value-type="float">
            <text:p><text:s/>331,376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4" office:value-type="float" office:value="24923217" calcext:value-type="float">
            <text:p><text:s/>24,923,217 </text:p>
          </table:table-cell>
          <table:table-cell table:style-name="ce23"/>
          <table:table-cell table:style-name="ce49" office:value-type="float" office:value="19429108" calcext:value-type="float">
            <text:p><text:s/>19,429,108 </text:p>
          </table:table-cell>
          <table:table-cell table:style-name="ce85" office:value-type="float" office:value="217689.898" calcext:value-type="float">
            <text:p><text:s/>217,690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4" office:value-type="float" office:value="48226851" calcext:value-type="float">
            <text:p><text:s/>48,226,851 </text:p>
          </table:table-cell>
          <table:table-cell table:style-name="ce23"/>
          <table:table-cell table:style-name="ce49" office:value-type="float" office:value="36856027" calcext:value-type="float">
            <text:p><text:s/>36,856,027 </text:p>
          </table:table-cell>
          <table:table-cell table:style-name="ce85" office:value-type="float" office:value="397316.482" calcext:value-type="float">
            <text:p><text:s/>397,316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4" office:value-type="float" office:value="17310978" calcext:value-type="float">
            <text:p><text:s/>17,310,978 </text:p>
          </table:table-cell>
          <table:table-cell table:style-name="ce23"/>
          <table:table-cell table:style-name="ce49" office:value-type="float" office:value="13613333" calcext:value-type="float">
            <text:p><text:s/>13,613,333 </text:p>
          </table:table-cell>
          <table:table-cell table:style-name="ce85" office:value-type="float" office:value="146905.961" calcext:value-type="float">
            <text:p><text:s/>146,906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4" office:value-type="float" office:value="29337767" calcext:value-type="float">
            <text:p><text:s/>29,337,767 </text:p>
          </table:table-cell>
          <table:table-cell table:style-name="ce23"/>
          <table:table-cell table:style-name="ce49" office:value-type="float" office:value="23845217" calcext:value-type="float">
            <text:p><text:s/>23,845,217 </text:p>
          </table:table-cell>
          <table:table-cell table:style-name="ce85" office:value-type="float" office:value="262902.891" calcext:value-type="float">
            <text:p><text:s/>262,903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4" office:value-type="float" office:value="52105851" calcext:value-type="float">
            <text:p><text:s/>52,105,851 </text:p>
          </table:table-cell>
          <table:table-cell table:style-name="ce23"/>
          <table:table-cell table:style-name="ce49" office:value-type="float" office:value="40659086" calcext:value-type="float">
            <text:p><text:s/>40,659,086 </text:p>
          </table:table-cell>
          <table:table-cell table:style-name="ce85" office:value-type="float" office:value="447928.002" calcext:value-type="float">
            <text:p><text:s/>447,928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4" office:value-type="float" office:value="5186503" calcext:value-type="float">
            <text:p><text:s/>5,186,503 </text:p>
          </table:table-cell>
          <table:table-cell table:style-name="ce23"/>
          <table:table-cell table:style-name="ce49" office:value-type="float" office:value="3766638" calcext:value-type="float">
            <text:p><text:s/>3,766,638 </text:p>
          </table:table-cell>
          <table:table-cell table:style-name="ce85" office:value-type="float" office:value="41853.205" calcext:value-type="float">
            <text:p><text:s/>41,853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4" office:value-type="float" office:value="3332198" calcext:value-type="float">
            <text:p><text:s/>3,332,198 </text:p>
          </table:table-cell>
          <table:table-cell table:style-name="ce23"/>
          <table:table-cell table:style-name="ce49" office:value-type="float" office:value="2672220" calcext:value-type="float">
            <text:p><text:s/>2,672,220 </text:p>
          </table:table-cell>
          <table:table-cell table:style-name="ce85" office:value-type="float" office:value="29123.241" calcext:value-type="float">
            <text:p><text:s/>29,123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4" office:value-type="float" office:value="2162645" calcext:value-type="float">
            <text:p><text:s/>2,162,645 </text:p>
          </table:table-cell>
          <table:table-cell table:style-name="ce23"/>
          <table:table-cell table:style-name="ce49" office:value-type="float" office:value="1531868" calcext:value-type="float">
            <text:p><text:s/>1,531,868 </text:p>
          </table:table-cell>
          <table:table-cell table:style-name="ce85" office:value-type="float" office:value="16046.201" calcext:value-type="float">
            <text:p><text:s/>16,046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4" office:value-type="float" office:value="12303709" calcext:value-type="float">
            <text:p><text:s/>12,303,709 </text:p>
          </table:table-cell>
          <table:table-cell table:style-name="ce23"/>
          <table:table-cell table:style-name="ce49" office:value-type="float" office:value="9565465" calcext:value-type="float">
            <text:p><text:s/>9,565,465 </text:p>
          </table:table-cell>
          <table:table-cell table:style-name="ce85" office:value-type="float" office:value="100531.279" calcext:value-type="float">
            <text:p><text:s/>100,531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4" office:value-type="float" office:value="24748326" calcext:value-type="float">
            <text:p><text:s/>24,748,326 </text:p>
          </table:table-cell>
          <table:table-cell table:style-name="ce23"/>
          <table:table-cell table:style-name="ce49" office:value-type="float" office:value="20140129" calcext:value-type="float">
            <text:p><text:s/>20,140,129 </text:p>
          </table:table-cell>
          <table:table-cell table:style-name="ce85" office:value-type="float" office:value="220848.042" calcext:value-type="float">
            <text:p><text:s/>220,848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1">
          <table:table-cell table:style-name="ce8"/>
          <table:table-cell/>
          <table:table-cell table:style-name="ce35"/>
          <table:table-cell table:style-name="ce23"/>
          <table:table-cell table:style-name="ce49"/>
          <table:table-cell table:style-name="ce59"/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99" office:value-type="float" office:value="70476530" calcext:value-type="float">
            <text:p><text:s/>70,476,530 </text:p>
          </table:table-cell>
          <table:table-cell table:style-name="ce23"/>
          <table:table-cell table:style-name="ce34" office:value-type="float" office:value="54687209" calcext:value-type="float">
            <text:p><text:s/>54,687,209 </text:p>
          </table:table-cell>
          <table:table-cell table:style-name="ce60" office:value-type="float" office:value="503430.57" calcext:value-type="float">
            <text:p><text:s/>503,431 </text:p>
          </table:table-cell>
          <table:table-cell table:style-name="ce2"/>
          <table:table-cell table:number-columns-repeated="1017"/>
        </table:table-row>
        <table:table-row table:style-name="ro6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4" office:value-type="float" office:value="629885" calcext:value-type="float">
            <text:p><text:s/>629,885 </text:p>
          </table:table-cell>
          <table:table-cell/>
          <table:table-cell table:style-name="ce34" office:value-type="float" office:value="522171" calcext:value-type="float">
            <text:p><text:s/>522,171 </text:p>
          </table:table-cell>
          <table:table-cell table:style-name="ce61" office:value-type="float" office:value="6560" calcext:value-type="float">
            <text:p><text:s/>6,560 </text:p>
          </table:table-cell>
          <table:table-cell table:number-columns-repeated="1018"/>
        </table:table-row>
        <table:table-row table:style-name="ro6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7"/>
          <table:table-cell table:style-name="ce37" office:value-type="float" office:value="114762" calcext:value-type="float">
            <text:p><text:s/>114,762 </text:p>
          </table:table-cell>
          <table:table-cell table:style-name="ce79"/>
          <table:table-cell table:style-name="ce37" office:value-type="float" office:value="111632" calcext:value-type="float">
            <text:p><text:s/>111,632 </text:p>
          </table:table-cell>
          <table:table-cell table:style-name="ce62" office:value-type="float" office:value="1261.202" calcext:value-type="float">
            <text:p><text:s/>1,261 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填表<text:span text:style-name="T4">           </text:span><text:span text:style-name="T5">審核</text:span></text:p>
          </table:table-cell>
          <table:table-cell table:style-name="ce67"/>
          <table:table-cell table:style-name="ce38" office:value-type="string" office:string-value="業務主管人員" calcext:value-type="string">
            <text:p><text:s/>業務主管人員 </text:p>
          </table:table-cell>
          <table:table-cell table:style-name="ce23"/>
          <table:table-cell table:style-name="ce50" office:value-type="string" calcext:value-type="string">
            <text:p>機關首長</text:p>
          </table:table-cell>
          <table:table-cell table:style-name="ce63" office:value-type="string" calcext:value-type="string">
            <text:p>中華民國<text:span text:style-name="T4">109</text:span><text:span text:style-name="T5">年</text:span><text:span text:style-name="T6">7</text:span><text:span text:style-name="T5">月</text:span><text:span text:style-name="T6">23</text:span><text:span text:style-name="T5">日編製</text:span></text:p>
          </table:table-cell>
          <table:table-cell table:number-columns-repeated="1018"/>
        </table:table-row>
        <table:table-row table:style-name="ro22">
          <table:table-cell table:style-name="ce12"/>
          <table:table-cell table:style-name="ce67"/>
          <table:table-cell table:style-name="ce39"/>
          <table:table-cell table:style-name="ce45"/>
          <table:table-cell table:style-name="ce40"/>
          <table:table-cell table:style-name="ce61"/>
          <table:table-cell table:number-columns-repeated="1018"/>
        </table:table-row>
        <table:table-row table:style-name="ro7">
          <table:table-cell/>
          <table:table-cell table:style-name="ce89"/>
          <table:table-cell table:style-name="ce38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0"/>
          <table:table-cell table:number-columns-repeated="1019"/>
        </table:table-row>
        <table:table-row table:style-name="ro1">
          <table:table-cell table:style-name="ce12"/>
          <table:table-cell table:style-name="ce23"/>
          <table:table-cell table:style-name="ce40"/>
          <table:table-cell table:style-name="ce23"/>
          <table:table-cell table:style-name="ce40"/>
          <table:table-cell table:number-columns-repeated="1019"/>
        </table:table-row>
        <table:table-row table:style-name="ro23">
          <table:table-cell table:number-columns-repeated="4"/>
          <table:table-cell table:style-name="ce51" table:number-columns-repeated="2"/>
          <table:table-cell table:number-columns-repeated="1018"/>
        </table:table-row>
        <table:table-row table:style-name="ro1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1"/>
          <table:table-cell table:style-name="ce26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填表說明：<text:span text:style-name="T4">1.</text:span><text:span text:style-name="T5">本表由本署主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90"/>
          <table:table-cell table:number-columns-repeated="1018"/>
        </table:table-row>
        <table:table-row table:style-name="ro1">
          <table:table-cell table:style-name="ce13" office:value-type="string" calcext:value-type="string">
            <text:p><text:span text:style-name="T9">　　　</text:span><text:span text:style-name="T6"> </text:span><text:span text:style-name="T5">　</text:span><text:span text:style-name="T6">   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93"/>
          <table:table-cell table:style-name="ce94" table:number-columns-repeated="3"/>
          <table:table-cell table:number-columns-repeated="1018"/>
        </table:table-row>
        <table:table-row table:style-name="ro1">
          <table:table-cell table:style-name="ce13" office:value-type="string" calcext:value-type="string">
            <text:p>                       <text:span text:style-name="T9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93"/>
          <table:table-cell table:style-name="ce94" table:number-columns-repeated="3"/>
          <table:table-cell table:number-columns-repeated="1018"/>
        </table:table-row>
        <table:table-row table:style-name="ro9">
          <table:table-cell table:style-name="ce16" office:value-type="string" calcext:value-type="string">
            <text:p><text:span text:style-name="T9">附</text:span><text:span text:style-name="T6">    </text:span><text:span text:style-name="T5">註：</text:span><text:span text:style-name="T6">1.</text:span><text:span text:style-name="T5">金門縣及連江縣自來水廠『水費收入』欄未含中央政府依「離島地區用水差價補貼辦法」</text:span>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6" office:value-type="string" calcext:value-type="string">
            <text:p>                   <text:span text:style-name="T9">補貼之金額。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                2.<text:span text:style-name="T9">因『水費收入』尾數採四捨五入進位，故總數與細數之和加總未能相等。 </text:span></text:p>
          </table:table-cell>
          <table:table-cell table:style-name="ce14" table:number-columns-repeated="5"/>
          <table:table-cell table:number-columns-repeated="1018"/>
        </table:table-row>
        <table:table-row table:style-name="ro1">
          <table:table-cell table:style-name="ce16" office:value-type="string" calcext:value-type="string">
            <text:p>                3.<text:span text:style-name="T9">配水量含台灣自來水公司對臺北自來水事業處支援水量</text:span><text:span text:style-name="T6">2,451</text:span><text:span text:style-name="T5">立方公尺；臺北自來水事業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                   <text:span text:style-name="T9">處對台灣自來水公司支援水量</text:span><text:span text:style-name="T6">16,025,714</text:span><text:span text:style-name="T5">立方公尺</text:span><text:span text:style-name="T6">(</text:span><text:span text:style-name="T5">其中支援第一和十二區管理處分別為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                    2,874,802<text:span text:style-name="T9">及</text:span><text:span text:style-name="T6">13,150,912</text:span><text:span text:style-name="T5">立方公尺</text:span><text:span text:style-name="T6">)</text:span><text:span text:style-name="T5">。</text:span>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4"/>
          <table:table-cell table:style-name="ce63"/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01'.$A$1" table:cell-range-address="$'06'.$A$1:.$F$43" table:range-usable-as="print-range"/>
        </table:named-expressions>
      </table:table>
      <table:table table:name="07" table:style-name="ta7" table:print-ranges="'07'.A1:'07'.F42">
        <office:forms form:automatic-focus="false" form:apply-design-mode="false"/>
        <table:table-column table:style-name="co1" table:default-cell-style-name="ce13"/>
        <table:table-column table:style-name="co27" table:default-cell-style-name="ce13"/>
        <table:table-column table:style-name="co3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7" table:default-cell-style-name="ce67"/>
        <table:table-column table:style-name="co8" table:default-cell-style-name="ce67"/>
        <table:table-column table:style-name="co9" table:number-columns-repeated="248" table:default-cell-style-name="ce69"/>
        <table:table-column table:style-name="co1" table:default-cell-style-name="ce69"/>
        <table:table-column table:style-name="co27" table:default-cell-style-name="ce69"/>
        <table:table-column table:style-name="co3" table:default-cell-style-name="ce69"/>
        <table:table-column table:style-name="co28" table:default-cell-style-name="ce69"/>
        <table:table-column table:style-name="co29" table:default-cell-style-name="ce69"/>
        <table:table-column table:style-name="co30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column table:style-name="co1" table:default-cell-style-name="ce69"/>
        <table:table-column table:style-name="co27" table:default-cell-style-name="ce69"/>
        <table:table-column table:style-name="co3" table:default-cell-style-name="ce69"/>
        <table:table-column table:style-name="co28" table:default-cell-style-name="ce69"/>
        <table:table-column table:style-name="co29" table:default-cell-style-name="ce69"/>
        <table:table-column table:style-name="co30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column table:style-name="co1" table:default-cell-style-name="ce69"/>
        <table:table-column table:style-name="co27" table:default-cell-style-name="ce69"/>
        <table:table-column table:style-name="co3" table:default-cell-style-name="ce69"/>
        <table:table-column table:style-name="co28" table:default-cell-style-name="ce69"/>
        <table:table-column table:style-name="co29" table:default-cell-style-name="ce69"/>
        <table:table-column table:style-name="co30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7" office:value-type="string" office:string-value="月報於次月底前編報" calcext:value-type="string">
            <text:p><text:s/>月報於次月底前編報 </text:p>
          </table:table-cell>
          <table:table-cell table:style-name="ce29" table:number-columns-repeated="2"/>
          <table:table-cell table:style-name="ce47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1">  </text:span><text:span text:style-name="T2">經濟部水利署</text:span><text:span text:style-name="T3">  </text:span></text:p>
          </table:table-cell>
          <table:table-cell table:style-name="ce86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8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5"/>
          <table:table-cell table:style-name="ce42"/>
          <table:table-cell table:style-name="ce47" office:value-type="string" calcext:value-type="string">
            <text:p>表<text:span text:style-name="T1">    </text:span><text:span text:style-name="T2">號</text:span></text:p>
          </table:table-cell>
          <table:table-cell table:style-name="ce52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11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113"/>
          <table:table-cell table:number-columns-repeated="1018"/>
        </table:table-row>
        <table:table-row table:style-name="ro3">
          <table:covered-table-cell table:number-columns-repeated="6" table:style-name="ce11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1" office:value-type="string" calcext:value-type="string" table:number-columns-spanned="2" table:number-rows-spanned="1">
            <text:p>中華民國<text:span text:style-name="T4"> 109</text:span><text:span text:style-name="T5">年</text:span><text:span text:style-name="T6"> 7 </text:span><text:span text:style-name="T5">月</text:span><text:span text:style-name="T6">  </text:span></text:p>
          </table:table-cell>
          <table:covered-table-cell table:style-name="ce43"/>
          <table:table-cell table:style-name="ce48"/>
          <table:table-cell table:style-name="ce5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95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7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81"/>
          <table:table-cell table:style-name="ce77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81"/>
          <table:table-cell table:style-name="ce83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82"/>
          <table:covered-table-cell table:style-name="ce78"/>
          <table:covered-table-cell table:style-name="ce82"/>
          <table:covered-table-cell table:style-name="ce78"/>
          <table:covered-table-cell table:style-name="ce82"/>
          <table:covered-table-cell table:style-name="ce78"/>
          <table:table-cell table:number-columns-repeated="1018"/>
        </table:table-row>
        <table:table-row table:style-name="ro4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3" table:formula="of:=+[.C24]+[.C10]+[.C25]+[.C26]" office:value-type="float" office:value="358215954" calcext:value-type="float">
            <text:p><text:s/>358,215,954 </text:p>
          </table:table-cell>
          <table:table-cell/>
          <table:table-cell table:style-name="ce33" table:formula="of:=+[.E24]+[.E10]+[.E25]+[.E26]" office:value-type="float" office:value="276035148" calcext:value-type="float">
            <text:p><text:s/>276,035,148 </text:p>
          </table:table-cell>
          <table:table-cell table:style-name="ce55" table:formula="of:=+[.F24]+[.F10]+[.F25]+[.F26]" office:value-type="float" office:value="2906363.847" calcext:value-type="float">
            <text:p><text:s/>2,906,364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4" table:formula="of:=SUM([.C11:.C22])" office:value-type="float" office:value="281030043" calcext:value-type="float">
            <text:p><text:s/>281,030,043 </text:p>
          </table:table-cell>
          <table:table-cell/>
          <table:table-cell table:style-name="ce34" table:formula="of:=SUM([.E11:.E22])" office:value-type="float" office:value="215731028" calcext:value-type="float">
            <text:p><text:s/>215,731,028 </text:p>
          </table:table-cell>
          <table:table-cell table:style-name="ce56" table:formula="of:=SUM([.F11:.F22])" office:value-type="float" office:value="2366760.966" calcext:value-type="float">
            <text:p><text:s/>2,366,761 </text:p>
          </table:table-cell>
          <table:table-cell table:style-name="ce40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4" office:value-type="float" office:value="13993581" calcext:value-type="float">
            <text:p><text:s/>13,993,581 </text:p>
          </table:table-cell>
          <table:table-cell table:style-name="ce23"/>
          <table:table-cell table:style-name="ce49" office:value-type="float" office:value="9337446" calcext:value-type="float">
            <text:p><text:s/>9,337,446 </text:p>
          </table:table-cell>
          <table:table-cell table:style-name="ce84" office:value-type="float" office:value="104628.279" calcext:value-type="float">
            <text:p><text:s/>104,628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4" office:value-type="float" office:value="39508285" calcext:value-type="float">
            <text:p><text:s/>39,508,285 </text:p>
          </table:table-cell>
          <table:table-cell table:style-name="ce23"/>
          <table:table-cell table:style-name="ce49" office:value-type="float" office:value="28606092" calcext:value-type="float">
            <text:p><text:s/>28,606,092 </text:p>
          </table:table-cell>
          <table:table-cell table:style-name="ce84" office:value-type="float" office:value="322254.258" calcext:value-type="float">
            <text:p><text:s/>322,254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4" office:value-type="float" office:value="25577309" calcext:value-type="float">
            <text:p><text:s/>25,577,309 </text:p>
          </table:table-cell>
          <table:table-cell table:style-name="ce23"/>
          <table:table-cell table:style-name="ce49" office:value-type="float" office:value="20705477" calcext:value-type="float">
            <text:p><text:s/>20,705,477 </text:p>
          </table:table-cell>
          <table:table-cell table:style-name="ce85" office:value-type="float" office:value="230264.24" calcext:value-type="float">
            <text:p><text:s/>230,264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4" office:value-type="float" office:value="50285962" calcext:value-type="float">
            <text:p><text:s/>50,285,962 </text:p>
          </table:table-cell>
          <table:table-cell table:style-name="ce23"/>
          <table:table-cell table:style-name="ce49" office:value-type="float" office:value="35573369" calcext:value-type="float">
            <text:p><text:s/>35,573,369 </text:p>
          </table:table-cell>
          <table:table-cell table:style-name="ce85" office:value-type="float" office:value="382905.582" calcext:value-type="float">
            <text:p><text:s/>382,906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4" office:value-type="float" office:value="18060395" calcext:value-type="float">
            <text:p><text:s/>18,060,395 </text:p>
          </table:table-cell>
          <table:table-cell table:style-name="ce23"/>
          <table:table-cell table:style-name="ce49" office:value-type="float" office:value="14263239" calcext:value-type="float">
            <text:p><text:s/>14,263,239 </text:p>
          </table:table-cell>
          <table:table-cell table:style-name="ce85" office:value-type="float" office:value="152963.481" calcext:value-type="float">
            <text:p><text:s/>152,963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4" office:value-type="float" office:value="29510786" calcext:value-type="float">
            <text:p><text:s/>29,510,786 </text:p>
          </table:table-cell>
          <table:table-cell table:style-name="ce23"/>
          <table:table-cell table:style-name="ce49" office:value-type="float" office:value="24841995" calcext:value-type="float">
            <text:p><text:s/>24,841,995 </text:p>
          </table:table-cell>
          <table:table-cell table:style-name="ce85" office:value-type="float" office:value="272100.775" calcext:value-type="float">
            <text:p><text:s/>272,101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4" office:value-type="float" office:value="53722144" calcext:value-type="float">
            <text:p><text:s/>53,722,144 </text:p>
          </table:table-cell>
          <table:table-cell table:style-name="ce23"/>
          <table:table-cell table:style-name="ce49" office:value-type="float" office:value="41537265" calcext:value-type="float">
            <text:p><text:s/>41,537,265 </text:p>
          </table:table-cell>
          <table:table-cell table:style-name="ce85" office:value-type="float" office:value="458560.676" calcext:value-type="float">
            <text:p><text:s/>458,561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4" office:value-type="float" office:value="5795864" calcext:value-type="float">
            <text:p><text:s/>5,795,864 </text:p>
          </table:table-cell>
          <table:table-cell table:style-name="ce23"/>
          <table:table-cell table:style-name="ce49" office:value-type="float" office:value="4664454" calcext:value-type="float">
            <text:p><text:s/>4,664,454 </text:p>
          </table:table-cell>
          <table:table-cell table:style-name="ce85" office:value-type="float" office:value="50656.375" calcext:value-type="float">
            <text:p><text:s/>50,656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4" office:value-type="float" office:value="3393440" calcext:value-type="float">
            <text:p><text:s/>3,393,440 </text:p>
          </table:table-cell>
          <table:table-cell table:style-name="ce23"/>
          <table:table-cell table:style-name="ce49" office:value-type="float" office:value="2477604" calcext:value-type="float">
            <text:p><text:s/>2,477,604 </text:p>
          </table:table-cell>
          <table:table-cell table:style-name="ce85" office:value-type="float" office:value="27013.46" calcext:value-type="float">
            <text:p><text:s/>27,013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4" office:value-type="float" office:value="2413788" calcext:value-type="float">
            <text:p><text:s/>2,413,788 </text:p>
          </table:table-cell>
          <table:table-cell table:style-name="ce23"/>
          <table:table-cell table:style-name="ce49" office:value-type="float" office:value="1581992" calcext:value-type="float">
            <text:p><text:s/>1,581,992 </text:p>
          </table:table-cell>
          <table:table-cell table:style-name="ce85" office:value-type="float" office:value="16651.348" calcext:value-type="float">
            <text:p><text:s/>16,651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4" office:value-type="float" office:value="12900502" calcext:value-type="float">
            <text:p><text:s/>12,900,502 </text:p>
          </table:table-cell>
          <table:table-cell table:style-name="ce23"/>
          <table:table-cell table:style-name="ce49" office:value-type="float" office:value="9744279" calcext:value-type="float">
            <text:p><text:s/>9,744,279 </text:p>
          </table:table-cell>
          <table:table-cell table:style-name="ce85" office:value-type="float" office:value="102220.145" calcext:value-type="float">
            <text:p><text:s/>102,220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4" office:value-type="float" office:value="25867987" calcext:value-type="float">
            <text:p><text:s/>25,867,987 </text:p>
          </table:table-cell>
          <table:table-cell table:style-name="ce23"/>
          <table:table-cell table:style-name="ce49" office:value-type="float" office:value="22397816" calcext:value-type="float">
            <text:p><text:s/>22,397,816 </text:p>
          </table:table-cell>
          <table:table-cell table:style-name="ce85" office:value-type="float" office:value="246542.347" calcext:value-type="float">
            <text:p><text:s/>246,542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1">
          <table:table-cell table:style-name="ce8"/>
          <table:table-cell/>
          <table:table-cell table:style-name="ce35"/>
          <table:table-cell table:style-name="ce23"/>
          <table:table-cell table:style-name="ce49"/>
          <table:table-cell table:style-name="ce59"/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99" office:value-type="float" office:value="76380488" calcext:value-type="float">
            <text:p><text:s/>76,380,488 </text:p>
          </table:table-cell>
          <table:table-cell table:style-name="ce23"/>
          <table:table-cell table:style-name="ce34" office:value-type="float" office:value="59700741" calcext:value-type="float">
            <text:p><text:s/>59,700,741 </text:p>
          </table:table-cell>
          <table:table-cell table:style-name="ce60" office:value-type="float" office:value="532501.137" calcext:value-type="float">
            <text:p><text:s/>532,501 </text:p>
          </table:table-cell>
          <table:table-cell table:style-name="ce2"/>
          <table:table-cell table:number-columns-repeated="1017"/>
        </table:table-row>
        <table:table-row table:style-name="ro6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4" office:value-type="float" office:value="680827" calcext:value-type="float">
            <text:p><text:s/>680,827 </text:p>
          </table:table-cell>
          <table:table-cell/>
          <table:table-cell table:style-name="ce34" office:value-type="float" office:value="479683" calcext:value-type="float">
            <text:p><text:s/>479,683 </text:p>
          </table:table-cell>
          <table:table-cell table:style-name="ce61" office:value-type="float" office:value="5706" calcext:value-type="float">
            <text:p><text:s/>5,706 </text:p>
          </table:table-cell>
          <table:table-cell table:number-columns-repeated="1018"/>
        </table:table-row>
        <table:table-row table:style-name="ro6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7"/>
          <table:table-cell table:style-name="ce37" office:value-type="float" office:value="124596" calcext:value-type="float">
            <text:p><text:s/>124,596 </text:p>
          </table:table-cell>
          <table:table-cell table:style-name="ce79"/>
          <table:table-cell table:style-name="ce37" office:value-type="float" office:value="123696" calcext:value-type="float">
            <text:p><text:s/>123,696 </text:p>
          </table:table-cell>
          <table:table-cell table:style-name="ce62" office:value-type="float" office:value="1395.744" calcext:value-type="float">
            <text:p><text:s/>1,396 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填表<text:span text:style-name="T4">           </text:span><text:span text:style-name="T5">審核</text:span></text:p>
          </table:table-cell>
          <table:table-cell table:style-name="ce23"/>
          <table:table-cell table:style-name="ce38" office:value-type="string" office:string-value="業務主管人員" calcext:value-type="string">
            <text:p><text:s/>業務主管人員 </text:p>
          </table:table-cell>
          <table:table-cell table:style-name="ce23"/>
          <table:table-cell table:style-name="ce50" office:value-type="string" calcext:value-type="string">
            <text:p>機關首長</text:p>
          </table:table-cell>
          <table:table-cell table:style-name="ce63" office:value-type="string" calcext:value-type="string">
            <text:p>中華民國<text:span text:style-name="T4">109</text:span><text:span text:style-name="T5">年</text:span><text:span text:style-name="T6">8</text:span><text:span text:style-name="T5">月</text:span><text:span text:style-name="T6">25</text:span><text:span text:style-name="T5">日編製</text:span></text:p>
          </table:table-cell>
          <table:table-cell table:number-columns-repeated="1018"/>
        </table:table-row>
        <table:table-row table:style-name="ro18">
          <table:table-cell table:style-name="ce12"/>
          <table:table-cell table:style-name="ce23"/>
          <table:table-cell table:style-name="ce39"/>
          <table:table-cell table:style-name="ce45"/>
          <table:table-cell table:style-name="ce40"/>
          <table:table-cell table:style-name="ce61"/>
          <table:table-cell table:number-columns-repeated="1018"/>
        </table:table-row>
        <table:table-row table:style-name="ro1">
          <table:table-cell/>
          <table:table-cell table:style-name="ce24"/>
          <table:table-cell table:style-name="ce38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0"/>
          <table:table-cell table:number-columns-repeated="1019"/>
        </table:table-row>
        <table:table-row table:style-name="ro1">
          <table:table-cell table:style-name="ce12"/>
          <table:table-cell table:style-name="ce23"/>
          <table:table-cell table:style-name="ce40"/>
          <table:table-cell table:style-name="ce23"/>
          <table:table-cell table:style-name="ce40"/>
          <table:table-cell table:number-columns-repeated="1019"/>
        </table:table-row>
        <table:table-row table:style-name="ro24">
          <table:table-cell table:number-columns-repeated="4"/>
          <table:table-cell table:style-name="ce51" table:number-columns-repeated="2"/>
          <table:table-cell table:number-columns-repeated="1018"/>
        </table:table-row>
        <table:table-row table:style-name="ro1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1"/>
          <table:table-cell table:style-name="ce26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填表說明：<text:span text:style-name="T4">1.</text:span><text:span text:style-name="T5">本表由本署主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38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93"/>
          <table:table-cell table:style-name="ce9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                        <text:span text:style-name="T9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93"/>
          <table:table-cell table:style-name="ce94" table:number-columns-repeated="3"/>
          <table:table-cell table:number-columns-repeated="1018"/>
        </table:table-row>
        <table:table-row table:style-name="ro1">
          <table:table-cell table:style-name="ce87" office:value-type="string" calcext:value-type="string">
            <text:p>附 <text:s text:c="3"/>註：1.金門縣及連江縣自來水廠『水費收入』欄未含中央政府依「離島地區用水差價補貼辦法」補貼之金額。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38" office:value-type="string" calcext:value-type="string">
            <text:p>         <text:span text:style-name="T4">2</text:span><text:span text:style-name="T5">.因『水費收入』尾數採四捨五入進位，故總數與細數之和加總未能相等。 </text:span></text:p>
          </table:table-cell>
          <table:table-cell table:style-name="ce14" table:number-columns-repeated="5"/>
          <table:table-cell table:number-columns-repeated="1018"/>
        </table:table-row>
        <table:table-row table:style-name="ro1">
          <table:table-cell table:style-name="ce87" office:value-type="string" calcext:value-type="string">
            <text:p><text:s text:c="10"/>3.配水量含台灣自來水公司對臺北自來水事業處支援水量2,121立方公尺；臺北自來水事業處對台灣自來</text:p>
          </table:table-cell>
          <table:table-cell table:style-name="ce16" table:number-columns-repeated="4"/>
          <table:table-cell table:style-name="ce63"/>
          <table:table-cell table:style-name="ce65" table:number-columns-repeated="2"/>
          <table:table-cell table:style-name="ce68" table:number-columns-repeated="56"/>
          <table:table-cell table:number-columns-repeated="960"/>
        </table:table-row>
        <table:table-row table:style-name="ro1">
          <table:table-cell table:style-name="ce87" office:value-type="string" calcext:value-type="string">
            <text:p><text:s text:c="12"/>水公司支援水量19,487,544立方公尺(其中支援第一和十二區管理處分別為3,476,660及16,010,884立方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<text:s text:c="12"/>公尺)。</text:p>
          </table:table-cell>
          <table:table-cell table:number-columns-repeated="1023"/>
        </table:table-row>
        <table:table-row table:style-name="ro1">
          <table:table-cell table:style-name="ce88"/>
          <table:table-cell table:style-name="ce16" table:number-columns-repeated="5"/>
          <table:table-cell table:style-name="ce65" table:number-columns-repeated="2"/>
          <table:table-cell table:style-name="ce68" table:number-columns-repeated="56"/>
          <table:table-cell table:number-columns-repeated="960"/>
        </table:table-row>
        <table:table-row table:style-name="ro1">
          <table:table-cell table:number-columns-repeated="5"/>
          <table:table-cell table:style-name="ce63"/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01'.$A$1" table:cell-range-address="$'07'.$A$1:.$F$42" table:range-usable-as="print-range"/>
        </table:named-expressions>
      </table:table>
      <table:table table:name="08" table:style-name="ta8" table:print-ranges="'08'.A1:'08'.F43">
        <office:forms form:automatic-focus="false" form:apply-design-mode="false"/>
        <table:table-column table:style-name="co31" table:default-cell-style-name="ce13"/>
        <table:table-column table:style-name="co32" table:default-cell-style-name="ce13"/>
        <table:table-column table:style-name="co3" table:default-cell-style-name="ce13"/>
        <table:table-column table:style-name="co11" table:default-cell-style-name="ce13"/>
        <table:table-column table:style-name="co33" table:default-cell-style-name="ce13"/>
        <table:table-column table:style-name="co34" table:default-cell-style-name="ce13"/>
        <table:table-column table:style-name="co7" table:default-cell-style-name="ce67"/>
        <table:table-column table:style-name="co8" table:default-cell-style-name="ce67"/>
        <table:table-column table:style-name="co9" table:number-columns-repeated="248" table:default-cell-style-name="ce69"/>
        <table:table-column table:style-name="co31" table:default-cell-style-name="ce69"/>
        <table:table-column table:style-name="co32" table:default-cell-style-name="ce69"/>
        <table:table-column table:style-name="co3" table:default-cell-style-name="ce69"/>
        <table:table-column table:style-name="co11" table:default-cell-style-name="ce69"/>
        <table:table-column table:style-name="co33" table:default-cell-style-name="ce69"/>
        <table:table-column table:style-name="co34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column table:style-name="co31" table:default-cell-style-name="ce69"/>
        <table:table-column table:style-name="co32" table:default-cell-style-name="ce69"/>
        <table:table-column table:style-name="co3" table:default-cell-style-name="ce69"/>
        <table:table-column table:style-name="co11" table:default-cell-style-name="ce69"/>
        <table:table-column table:style-name="co33" table:default-cell-style-name="ce69"/>
        <table:table-column table:style-name="co34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column table:style-name="co31" table:default-cell-style-name="ce69"/>
        <table:table-column table:style-name="co32" table:default-cell-style-name="ce69"/>
        <table:table-column table:style-name="co3" table:default-cell-style-name="ce69"/>
        <table:table-column table:style-name="co11" table:default-cell-style-name="ce69"/>
        <table:table-column table:style-name="co33" table:default-cell-style-name="ce69"/>
        <table:table-column table:style-name="co34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7" office:value-type="string" office:string-value="月報於次月底前編報" calcext:value-type="string">
            <text:p><text:s/>月報於次月底前編報 </text:p>
          </table:table-cell>
          <table:table-cell table:style-name="ce29" table:number-columns-repeated="2"/>
          <table:table-cell table:style-name="ce47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1">  </text:span><text:span text:style-name="T2">經濟部水利署</text:span><text:span text:style-name="T3">  </text:span></text:p>
          </table:table-cell>
          <table:table-cell table:style-name="ce86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8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5"/>
          <table:table-cell table:style-name="ce42"/>
          <table:table-cell table:style-name="ce47" office:value-type="string" calcext:value-type="string">
            <text:p>表<text:span text:style-name="T1">    </text:span><text:span text:style-name="T2">號</text:span></text:p>
          </table:table-cell>
          <table:table-cell table:style-name="ce52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11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113"/>
          <table:table-cell table:number-columns-repeated="1018"/>
        </table:table-row>
        <table:table-row table:style-name="ro3">
          <table:covered-table-cell table:number-columns-repeated="6" table:style-name="ce11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1" office:value-type="string" calcext:value-type="string" table:number-columns-spanned="2" table:number-rows-spanned="1">
            <text:p>中華民國<text:span text:style-name="T4"> 109</text:span><text:span text:style-name="T5">年</text:span><text:span text:style-name="T6"> 8 </text:span><text:span text:style-name="T5">月</text:span><text:span text:style-name="T6">  </text:span></text:p>
          </table:table-cell>
          <table:covered-table-cell table:style-name="ce43"/>
          <table:table-cell table:style-name="ce48"/>
          <table:table-cell table:style-name="ce5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95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7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81"/>
          <table:table-cell table:style-name="ce77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81"/>
          <table:table-cell table:style-name="ce83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82"/>
          <table:covered-table-cell table:style-name="ce78"/>
          <table:covered-table-cell table:style-name="ce82"/>
          <table:covered-table-cell table:style-name="ce78"/>
          <table:covered-table-cell table:style-name="ce82"/>
          <table:covered-table-cell table:style-name="ce78"/>
          <table:table-cell table:number-columns-repeated="1018"/>
        </table:table-row>
        <table:table-row table:style-name="ro4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3" table:formula="of:=+[.C24]+[.C10]+[.C25]+[.C26]" office:value-type="float" office:value="358330022" calcext:value-type="float">
            <text:p><text:s/>358,330,022 </text:p>
          </table:table-cell>
          <table:table-cell/>
          <table:table-cell table:style-name="ce33" table:formula="of:=+[.E24]+[.E10]+[.E25]+[.E26]" office:value-type="float" office:value="283990405" calcext:value-type="float">
            <text:p><text:s/>283,990,405 </text:p>
          </table:table-cell>
          <table:table-cell table:style-name="ce55" table:formula="of:=+[.F24]+[.F10]+[.F25]+[.F26]" office:value-type="float" office:value="2972502.777" calcext:value-type="float">
            <text:p><text:s/>2,972,503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4" table:formula="of:=SUM([.C11:.C22])" office:value-type="float" office:value="277924304" calcext:value-type="float">
            <text:p><text:s/>277,924,304 </text:p>
          </table:table-cell>
          <table:table-cell/>
          <table:table-cell table:style-name="ce34" table:formula="of:=SUM([.E11:.E22])" office:value-type="float" office:value="218972098" calcext:value-type="float">
            <text:p><text:s/>218,972,098 </text:p>
          </table:table-cell>
          <table:table-cell table:style-name="ce56" table:formula="of:=SUM([.F11:.F22])" office:value-type="float" office:value="2404851.436" calcext:value-type="float">
            <text:p><text:s/>2,404,851 </text:p>
          </table:table-cell>
          <table:table-cell table:style-name="ce40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4" office:value-type="float" office:value="14059773" calcext:value-type="float">
            <text:p><text:s/>14,059,773 </text:p>
          </table:table-cell>
          <table:table-cell table:style-name="ce23"/>
          <table:table-cell table:style-name="ce49" office:value-type="float" office:value="9007540" calcext:value-type="float">
            <text:p><text:s/>9,007,540 </text:p>
          </table:table-cell>
          <table:table-cell table:style-name="ce84" office:value-type="float" office:value="100461.192" calcext:value-type="float">
            <text:p><text:s/>100,461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4" office:value-type="float" office:value="37438156" calcext:value-type="float">
            <text:p><text:s/>37,438,156 </text:p>
          </table:table-cell>
          <table:table-cell table:style-name="ce23"/>
          <table:table-cell table:style-name="ce49" office:value-type="float" office:value="30685051" calcext:value-type="float">
            <text:p><text:s/>30,685,051 </text:p>
          </table:table-cell>
          <table:table-cell table:style-name="ce84" office:value-type="float" office:value="347431.335" calcext:value-type="float">
            <text:p><text:s/>347,431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4" office:value-type="float" office:value="24864432" calcext:value-type="float">
            <text:p><text:s/>24,864,432 </text:p>
          </table:table-cell>
          <table:table-cell table:style-name="ce23"/>
          <table:table-cell table:style-name="ce49" office:value-type="float" office:value="20737113" calcext:value-type="float">
            <text:p><text:s/>20,737,113 </text:p>
          </table:table-cell>
          <table:table-cell table:style-name="ce85" office:value-type="float" office:value="231458.896" calcext:value-type="float">
            <text:p><text:s/>231,459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4" office:value-type="float" office:value="50149509" calcext:value-type="float">
            <text:p><text:s/>50,149,509 </text:p>
          </table:table-cell>
          <table:table-cell table:style-name="ce23"/>
          <table:table-cell table:style-name="ce49" office:value-type="float" office:value="38210896" calcext:value-type="float">
            <text:p><text:s/>38,210,896 </text:p>
          </table:table-cell>
          <table:table-cell table:style-name="ce85" office:value-type="float" office:value="412351.702" calcext:value-type="float">
            <text:p><text:s/>412,352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4" office:value-type="float" office:value="18160659" calcext:value-type="float">
            <text:p><text:s/>18,160,659 </text:p>
          </table:table-cell>
          <table:table-cell table:style-name="ce23"/>
          <table:table-cell table:style-name="ce49" office:value-type="float" office:value="14017368" calcext:value-type="float">
            <text:p><text:s/>14,017,368 </text:p>
          </table:table-cell>
          <table:table-cell table:style-name="ce85" office:value-type="float" office:value="150718.81" calcext:value-type="float">
            <text:p><text:s/>150,719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4" office:value-type="float" office:value="28873578" calcext:value-type="float">
            <text:p><text:s/>28,873,578 </text:p>
          </table:table-cell>
          <table:table-cell table:style-name="ce23"/>
          <table:table-cell table:style-name="ce49" office:value-type="float" office:value="25128578" calcext:value-type="float">
            <text:p><text:s/>25,128,578 </text:p>
          </table:table-cell>
          <table:table-cell table:style-name="ce85" office:value-type="float" office:value="276752.771" calcext:value-type="float">
            <text:p><text:s/>276,753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4" office:value-type="float" office:value="53353201" calcext:value-type="float">
            <text:p><text:s/>53,353,201 </text:p>
          </table:table-cell>
          <table:table-cell table:style-name="ce23"/>
          <table:table-cell table:style-name="ce49" office:value-type="float" office:value="41604832" calcext:value-type="float">
            <text:p><text:s/>41,604,832 </text:p>
          </table:table-cell>
          <table:table-cell table:style-name="ce85" office:value-type="float" office:value="457255.431" calcext:value-type="float">
            <text:p><text:s/>457,255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4" office:value-type="float" office:value="5531652" calcext:value-type="float">
            <text:p><text:s/>5,531,652 </text:p>
          </table:table-cell>
          <table:table-cell table:style-name="ce23"/>
          <table:table-cell table:style-name="ce49" office:value-type="float" office:value="4274343" calcext:value-type="float">
            <text:p><text:s/>4,274,343 </text:p>
          </table:table-cell>
          <table:table-cell table:style-name="ce85" office:value-type="float" office:value="47240.328" calcext:value-type="float">
            <text:p><text:s/>47,240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4" office:value-type="float" office:value="3381573" calcext:value-type="float">
            <text:p><text:s/>3,381,573 </text:p>
          </table:table-cell>
          <table:table-cell table:style-name="ce23"/>
          <table:table-cell table:style-name="ce49" office:value-type="float" office:value="2904354" calcext:value-type="float">
            <text:p><text:s/>2,904,354 </text:p>
          </table:table-cell>
          <table:table-cell table:style-name="ce85" office:value-type="float" office:value="31595.816" calcext:value-type="float">
            <text:p><text:s/>31,596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4" office:value-type="float" office:value="2370008" calcext:value-type="float">
            <text:p><text:s/>2,370,008 </text:p>
          </table:table-cell>
          <table:table-cell table:style-name="ce23"/>
          <table:table-cell table:style-name="ce49" office:value-type="float" office:value="1606733" calcext:value-type="float">
            <text:p><text:s/>1,606,733 </text:p>
          </table:table-cell>
          <table:table-cell table:style-name="ce85" office:value-type="float" office:value="16813.051" calcext:value-type="float">
            <text:p><text:s/>16,813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4" office:value-type="float" office:value="12878888" calcext:value-type="float">
            <text:p><text:s/>12,878,888 </text:p>
          </table:table-cell>
          <table:table-cell table:style-name="ce23"/>
          <table:table-cell table:style-name="ce49" office:value-type="float" office:value="9800420" calcext:value-type="float">
            <text:p><text:s/>9,800,420 </text:p>
          </table:table-cell>
          <table:table-cell table:style-name="ce85" office:value-type="float" office:value="102897.076" calcext:value-type="float">
            <text:p><text:s/>102,897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4" office:value-type="float" office:value="26862875" calcext:value-type="float">
            <text:p><text:s/>26,862,875 </text:p>
          </table:table-cell>
          <table:table-cell table:style-name="ce23"/>
          <table:table-cell table:style-name="ce49" office:value-type="float" office:value="20994870" calcext:value-type="float">
            <text:p><text:s/>20,994,870 </text:p>
          </table:table-cell>
          <table:table-cell table:style-name="ce85" office:value-type="float" office:value="229875.028" calcext:value-type="float">
            <text:p><text:s/>229,875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1">
          <table:table-cell table:style-name="ce8"/>
          <table:table-cell/>
          <table:table-cell table:style-name="ce35"/>
          <table:table-cell table:style-name="ce23"/>
          <table:table-cell table:style-name="ce49"/>
          <table:table-cell table:style-name="ce59"/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99" office:value-type="float" office:value="79570339" calcext:value-type="float">
            <text:p><text:s/>79,570,339 </text:p>
          </table:table-cell>
          <table:table-cell table:style-name="ce23"/>
          <table:table-cell table:style-name="ce34" office:value-type="float" office:value="64319981" calcext:value-type="float">
            <text:p><text:s/>64,319,981 </text:p>
          </table:table-cell>
          <table:table-cell table:style-name="ce60" office:value-type="float" office:value="559101.005" calcext:value-type="float">
            <text:p><text:s/>559,101 </text:p>
          </table:table-cell>
          <table:table-cell table:style-name="ce2"/>
          <table:table-cell table:number-columns-repeated="1017"/>
        </table:table-row>
        <table:table-row table:style-name="ro6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40" office:value-type="float" office:value="690184" calcext:value-type="float">
            <text:p><text:s/>690,184 </text:p>
          </table:table-cell>
          <table:table-cell table:style-name="ce105"/>
          <table:table-cell table:style-name="ce34" office:value-type="float" office:value="557714" calcext:value-type="float">
            <text:p><text:s/>557,714 </text:p>
          </table:table-cell>
          <table:table-cell table:style-name="ce61" office:value-type="float" office:value="6965" calcext:value-type="float">
            <text:p><text:s/>6,965 </text:p>
          </table:table-cell>
          <table:table-cell table:number-columns-repeated="1018"/>
        </table:table-row>
        <table:table-row table:style-name="ro6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7"/>
          <table:table-cell table:style-name="ce37" office:value-type="float" office:value="145195" calcext:value-type="float">
            <text:p><text:s/>145,195 </text:p>
          </table:table-cell>
          <table:table-cell table:style-name="ce79"/>
          <table:table-cell table:style-name="ce37" office:value-type="float" office:value="140612" calcext:value-type="float">
            <text:p><text:s/>140,612 </text:p>
          </table:table-cell>
          <table:table-cell table:style-name="ce62" office:value-type="float" office:value="1585.336" calcext:value-type="float">
            <text:p><text:s/>1,585 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填表<text:span text:style-name="T4">           </text:span><text:span text:style-name="T5">審核</text:span></text:p>
          </table:table-cell>
          <table:table-cell table:style-name="ce23"/>
          <table:table-cell table:style-name="ce38" office:value-type="string" office:string-value="業務主管人員" calcext:value-type="string">
            <text:p><text:s/>業務主管人員 </text:p>
          </table:table-cell>
          <table:table-cell table:style-name="ce23"/>
          <table:table-cell table:style-name="ce50" office:value-type="string" calcext:value-type="string">
            <text:p>機關首長</text:p>
          </table:table-cell>
          <table:table-cell table:style-name="ce63" office:value-type="string" calcext:value-type="string">
            <text:p>中華民國<text:span text:style-name="T4">109</text:span><text:span text:style-name="T5">年</text:span><text:span text:style-name="T6">9</text:span><text:span text:style-name="T5">月</text:span><text:span text:style-name="T6">23</text:span><text:span text:style-name="T5">日編製</text:span></text:p>
          </table:table-cell>
          <table:table-cell table:number-columns-repeated="1018"/>
        </table:table-row>
        <table:table-row table:style-name="ro25">
          <table:table-cell table:style-name="ce12"/>
          <table:table-cell table:style-name="ce23"/>
          <table:table-cell table:style-name="ce39"/>
          <table:table-cell table:style-name="ce45"/>
          <table:table-cell table:style-name="ce40"/>
          <table:table-cell table:style-name="ce61"/>
          <table:table-cell table:number-columns-repeated="1018"/>
        </table:table-row>
        <table:table-row table:style-name="ro26">
          <table:table-cell/>
          <table:table-cell table:style-name="ce24"/>
          <table:table-cell table:style-name="ce38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0"/>
          <table:table-cell table:number-columns-repeated="1019"/>
        </table:table-row>
        <table:table-row table:style-name="ro27">
          <table:table-cell table:style-name="ce12"/>
          <table:table-cell table:style-name="ce23"/>
          <table:table-cell table:style-name="ce40"/>
          <table:table-cell table:style-name="ce23"/>
          <table:table-cell table:style-name="ce40"/>
          <table:table-cell table:number-columns-repeated="1019"/>
        </table:table-row>
        <table:table-row table:style-name="ro1">
          <table:table-cell table:number-columns-repeated="4"/>
          <table:table-cell table:style-name="ce51" table:number-columns-repeated="2"/>
          <table:table-cell table:number-columns-repeated="1018"/>
        </table:table-row>
        <table:table-row table:style-name="ro1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1"/>
          <table:table-cell table:style-name="ce26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填表說明：<text:span text:style-name="T4">1.</text:span><text:span text:style-name="T5">本表由本署主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38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93"/>
          <table:table-cell table:style-name="ce9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                        <text:span text:style-name="T9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93"/>
          <table:table-cell table:style-name="ce94" table:number-columns-repeated="3"/>
          <table:table-cell table:number-columns-repeated="1018"/>
        </table:table-row>
        <table:table-row table:style-name="ro1">
          <table:table-cell table:style-name="ce16" office:value-type="string" calcext:value-type="string">
            <text:p><text:span text:style-name="T9">附</text:span><text:span text:style-name="T6">        </text:span><text:span text:style-name="T5">註：</text:span><text:span text:style-name="T6">1.</text:span><text:span text:style-name="T5">金門縣及連江縣自來水廠『水費收入』欄未含中央政府依「離島地區用水差價補貼辦法」補貼之金</text:span>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87" office:value-type="string" calcext:value-type="string">
            <text:p><text:s text:c="12"/>額。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6" office:value-type="string" calcext:value-type="string">
            <text:p>                    2.<text:span text:style-name="T9">因『水費收入』尾數採四捨五入進位，故總數與細數之和加總未能相等。</text:span>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6" office:value-type="string" calcext:value-type="string">
            <text:p>                    3.<text:span text:style-name="T9">配水量含台灣自來水公司對臺北自來水事業處支援水量</text:span><text:span text:style-name="T6">2,181</text:span><text:span text:style-name="T5">立方公尺；臺北自來水事業處對台灣自</text:span></text:p>
          </table:table-cell>
          <table:table-cell table:style-name="ce16" table:number-columns-repeated="4"/>
          <table:table-cell table:style-name="ce63"/>
          <table:table-cell table:number-columns-repeated="1018"/>
        </table:table-row>
        <table:table-row table:style-name="ro1">
          <table:table-cell table:style-name="ce16" office:value-type="string" calcext:value-type="string">
            <text:p>                       <text:span text:style-name="T9">來水公司支援水量</text:span><text:span text:style-name="T6">22,571,473</text:span><text:span text:style-name="T5">立方公尺</text:span><text:span text:style-name="T6">(</text:span><text:span text:style-name="T5">其中支援第一和十二區管理處分別為</text:span><text:span text:style-name="T6">4,064,340</text:span><text:span text:style-name="T5">及</text:span><text:span text:style-name="T6">18,507,133</text:span><text:span text:style-name="T5">立</text:span></text:p>
          </table:table-cell>
          <table:table-cell table:number-columns-repeated="5"/>
          <table:table-cell table:style-name="ce65" table:number-columns-repeated="2"/>
          <table:table-cell table:style-name="ce68" table:number-columns-repeated="1016"/>
        </table:table-row>
        <table:table-row table:style-name="ro1">
          <table:table-cell table:style-name="ce16" office:value-type="string" calcext:value-type="string">
            <text:p>                       <text:span text:style-name="T9">方公尺</text:span><text:span text:style-name="T6">)</text:span><text:span text:style-name="T5">。</text:span>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01'.$A$1" table:cell-range-address="$'08'.$A$1:.$F$43" table:range-usable-as="print-range"/>
        </table:named-expressions>
      </table:table>
      <table:table table:name="09" table:style-name="ta9" table:print-ranges="'09'.A1:'09'.F43">
        <office:forms form:automatic-focus="false" form:apply-design-mode="false"/>
        <table:table-column table:style-name="co22" table:default-cell-style-name="ce13"/>
        <table:table-column table:style-name="co35" table:default-cell-style-name="ce13"/>
        <table:table-column table:style-name="co3" table:default-cell-style-name="ce13"/>
        <table:table-column table:style-name="co36" table:default-cell-style-name="ce13"/>
        <table:table-column table:style-name="co29" table:default-cell-style-name="ce13"/>
        <table:table-column table:style-name="co37" table:default-cell-style-name="ce13"/>
        <table:table-column table:style-name="co7" table:default-cell-style-name="ce67"/>
        <table:table-column table:style-name="co8" table:default-cell-style-name="ce67"/>
        <table:table-column table:style-name="co9" table:number-columns-repeated="248" table:default-cell-style-name="ce69"/>
        <table:table-column table:style-name="co22" table:default-cell-style-name="ce69"/>
        <table:table-column table:style-name="co35" table:default-cell-style-name="ce69"/>
        <table:table-column table:style-name="co3" table:default-cell-style-name="ce69"/>
        <table:table-column table:style-name="co36" table:default-cell-style-name="ce69"/>
        <table:table-column table:style-name="co29" table:default-cell-style-name="ce69"/>
        <table:table-column table:style-name="co37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column table:style-name="co22" table:default-cell-style-name="ce69"/>
        <table:table-column table:style-name="co35" table:default-cell-style-name="ce69"/>
        <table:table-column table:style-name="co3" table:default-cell-style-name="ce69"/>
        <table:table-column table:style-name="co36" table:default-cell-style-name="ce69"/>
        <table:table-column table:style-name="co29" table:default-cell-style-name="ce69"/>
        <table:table-column table:style-name="co37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column table:style-name="co22" table:default-cell-style-name="ce69"/>
        <table:table-column table:style-name="co35" table:default-cell-style-name="ce69"/>
        <table:table-column table:style-name="co3" table:default-cell-style-name="ce69"/>
        <table:table-column table:style-name="co36" table:default-cell-style-name="ce69"/>
        <table:table-column table:style-name="co29" table:default-cell-style-name="ce69"/>
        <table:table-column table:style-name="co37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7" office:value-type="string" office:string-value="月報於次月底前編報" calcext:value-type="string">
            <text:p><text:s/>月報於次月底前編報 </text:p>
          </table:table-cell>
          <table:table-cell table:style-name="ce29" table:number-columns-repeated="2"/>
          <table:table-cell table:style-name="ce47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1">  </text:span><text:span text:style-name="T2">經濟部水利署</text:span><text:span text:style-name="T3">  </text:span></text:p>
          </table:table-cell>
          <table:table-cell table:style-name="ce86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8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5"/>
          <table:table-cell table:style-name="ce42"/>
          <table:table-cell table:style-name="ce47" office:value-type="string" calcext:value-type="string">
            <text:p>表<text:span text:style-name="T1">    </text:span><text:span text:style-name="T2">號</text:span></text:p>
          </table:table-cell>
          <table:table-cell table:style-name="ce52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11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113"/>
          <table:table-cell table:number-columns-repeated="1018"/>
        </table:table-row>
        <table:table-row table:style-name="ro3">
          <table:covered-table-cell table:number-columns-repeated="6" table:style-name="ce11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06" office:value-type="string" office:string-value="       中華民國 109年 9 月  " calcext:value-type="string">
            <text:p><text:s text:c="8"/>中華民國 109年 9 月 <text:s text:c="2"/></text:p>
          </table:table-cell>
          <table:table-cell table:style-name="ce107"/>
          <table:table-cell table:style-name="ce48"/>
          <table:table-cell table:style-name="ce5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95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7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81"/>
          <table:table-cell table:style-name="ce77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81"/>
          <table:table-cell table:style-name="ce83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82"/>
          <table:covered-table-cell table:style-name="ce78"/>
          <table:covered-table-cell table:style-name="ce82"/>
          <table:covered-table-cell table:style-name="ce78"/>
          <table:covered-table-cell table:style-name="ce82"/>
          <table:covered-table-cell table:style-name="ce78"/>
          <table:table-cell table:number-columns-repeated="1018"/>
        </table:table-row>
        <table:table-row table:style-name="ro4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3" table:formula="of:=+[.C24]+[.C10]+[.C25]+[.C26]" office:value-type="float" office:value="348123871" calcext:value-type="float">
            <text:p><text:s/>348,123,871 </text:p>
          </table:table-cell>
          <table:table-cell/>
          <table:table-cell table:style-name="ce33" table:formula="of:=+[.E24]+[.E10]+[.E25]+[.E26]" office:value-type="float" office:value="292982261" calcext:value-type="float">
            <text:p><text:s/>292,982,261 </text:p>
          </table:table-cell>
          <table:table-cell table:style-name="ce55" table:formula="of:=+[.F24]+[.F10]+[.F25]+[.F26]" office:value-type="float" office:value="3086218.625" calcext:value-type="float">
            <text:p><text:s/>3,086,219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4" table:formula="of:=SUM([.C11:.C22])" office:value-type="float" office:value="270280163" calcext:value-type="float">
            <text:p><text:s/>270,280,163 </text:p>
          </table:table-cell>
          <table:table-cell table:style-name="ce56"/>
          <table:table-cell table:style-name="ce34" table:formula="of:=SUM([.E11:.E22])" office:value-type="float" office:value="229353790" calcext:value-type="float">
            <text:p><text:s/>229,353,790 </text:p>
          </table:table-cell>
          <table:table-cell table:style-name="ce56" table:formula="of:=SUM([.F11:.F22])" office:value-type="float" office:value="2531629.337" calcext:value-type="float">
            <text:p><text:s/>2,531,629 </text:p>
          </table:table-cell>
          <table:table-cell table:style-name="ce40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4" office:value-type="float" office:value="13034256" calcext:value-type="float">
            <text:p><text:s/>13,034,256 </text:p>
          </table:table-cell>
          <table:table-cell table:style-name="ce23"/>
          <table:table-cell table:style-name="ce49" office:value-type="float" office:value="10040233" calcext:value-type="float">
            <text:p><text:s/>10,040,233 </text:p>
          </table:table-cell>
          <table:table-cell table:style-name="ce84" office:value-type="float" office:value="112474.561" calcext:value-type="float">
            <text:p><text:s/>112,475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4" office:value-type="float" office:value="34987213" calcext:value-type="float">
            <text:p><text:s/>34,987,213 </text:p>
          </table:table-cell>
          <table:table-cell table:style-name="ce23"/>
          <table:table-cell table:style-name="ce49" office:value-type="float" office:value="31006526" calcext:value-type="float">
            <text:p><text:s/>31,006,526 </text:p>
          </table:table-cell>
          <table:table-cell table:style-name="ce84" office:value-type="float" office:value="350384.892" calcext:value-type="float">
            <text:p><text:s/>350,385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4" office:value-type="float" office:value="25748045" calcext:value-type="float">
            <text:p><text:s/>25,748,045 </text:p>
          </table:table-cell>
          <table:table-cell table:style-name="ce23"/>
          <table:table-cell table:style-name="ce49" office:value-type="float" office:value="22574657" calcext:value-type="float">
            <text:p><text:s/>22,574,657 </text:p>
          </table:table-cell>
          <table:table-cell table:style-name="ce85" office:value-type="float" office:value="252358.157" calcext:value-type="float">
            <text:p><text:s/>252,358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4" office:value-type="float" office:value="47989254" calcext:value-type="float">
            <text:p><text:s/>47,989,254 </text:p>
          </table:table-cell>
          <table:table-cell table:style-name="ce23"/>
          <table:table-cell table:style-name="ce49" office:value-type="float" office:value="37476504" calcext:value-type="float">
            <text:p><text:s/>37,476,504 </text:p>
          </table:table-cell>
          <table:table-cell table:style-name="ce85" office:value-type="float" office:value="405434.951" calcext:value-type="float">
            <text:p><text:s/>405,435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4" office:value-type="float" office:value="17732718" calcext:value-type="float">
            <text:p><text:s/>17,732,718 </text:p>
          </table:table-cell>
          <table:table-cell table:style-name="ce23"/>
          <table:table-cell table:style-name="ce49" office:value-type="float" office:value="14860468" calcext:value-type="float">
            <text:p><text:s/>14,860,468 </text:p>
          </table:table-cell>
          <table:table-cell table:style-name="ce85" office:value-type="float" office:value="159576.613" calcext:value-type="float">
            <text:p><text:s/>159,577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4" office:value-type="float" office:value="28448843" calcext:value-type="float">
            <text:p><text:s/>28,448,843 </text:p>
          </table:table-cell>
          <table:table-cell table:style-name="ce23"/>
          <table:table-cell table:style-name="ce49" office:value-type="float" office:value="26206900" calcext:value-type="float">
            <text:p><text:s/>26,206,900 </text:p>
          </table:table-cell>
          <table:table-cell table:style-name="ce85" office:value-type="float" office:value="293978.086" calcext:value-type="float">
            <text:p><text:s/>293,978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4" office:value-type="float" office:value="52180319" calcext:value-type="float">
            <text:p><text:s/>52,180,319 </text:p>
          </table:table-cell>
          <table:table-cell table:style-name="ce23"/>
          <table:table-cell table:style-name="ce49" office:value-type="float" office:value="43593155" calcext:value-type="float">
            <text:p><text:s/>43,593,155 </text:p>
          </table:table-cell>
          <table:table-cell table:style-name="ce85" office:value-type="float" office:value="483219.377" calcext:value-type="float">
            <text:p><text:s/>483,219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4" office:value-type="float" office:value="5587565" calcext:value-type="float">
            <text:p><text:s/>5,587,565 </text:p>
          </table:table-cell>
          <table:table-cell table:style-name="ce23"/>
          <table:table-cell table:style-name="ce49" office:value-type="float" office:value="5276985" calcext:value-type="float">
            <text:p><text:s/>5,276,985 </text:p>
          </table:table-cell>
          <table:table-cell table:style-name="ce85" office:value-type="float" office:value="57520.895" calcext:value-type="float">
            <text:p><text:s/>57,521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4" office:value-type="float" office:value="3547521" calcext:value-type="float">
            <text:p><text:s/>3,547,521 </text:p>
          </table:table-cell>
          <table:table-cell table:style-name="ce23"/>
          <table:table-cell table:style-name="ce49" office:value-type="float" office:value="2855359" calcext:value-type="float">
            <text:p><text:s/>2,855,359 </text:p>
          </table:table-cell>
          <table:table-cell table:style-name="ce85" office:value-type="float" office:value="31070.318" calcext:value-type="float">
            <text:p><text:s/>31,070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4" office:value-type="float" office:value="2268400" calcext:value-type="float">
            <text:p><text:s/>2,268,400 </text:p>
          </table:table-cell>
          <table:table-cell table:style-name="ce23"/>
          <table:table-cell table:style-name="ce49" office:value-type="float" office:value="1782193" calcext:value-type="float">
            <text:p><text:s/>1,782,193 </text:p>
          </table:table-cell>
          <table:table-cell table:style-name="ce85" office:value-type="float" office:value="18842.197" calcext:value-type="float">
            <text:p><text:s/>18,842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4" office:value-type="float" office:value="12446230" calcext:value-type="float">
            <text:p><text:s/>12,446,230 </text:p>
          </table:table-cell>
          <table:table-cell table:style-name="ce23"/>
          <table:table-cell table:style-name="ce49" office:value-type="float" office:value="10137042" calcext:value-type="float">
            <text:p><text:s/>10,137,042 </text:p>
          </table:table-cell>
          <table:table-cell table:style-name="ce85" office:value-type="float" office:value="106630.034" calcext:value-type="float">
            <text:p><text:s/>106,630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4" office:value-type="float" office:value="26309799" calcext:value-type="float">
            <text:p><text:s/>26,309,799 </text:p>
          </table:table-cell>
          <table:table-cell table:style-name="ce23"/>
          <table:table-cell table:style-name="ce49" office:value-type="float" office:value="23543768" calcext:value-type="float">
            <text:p><text:s/>23,543,768 </text:p>
          </table:table-cell>
          <table:table-cell table:style-name="ce85" office:value-type="float" office:value="260139.256" calcext:value-type="float">
            <text:p><text:s/>260,139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1">
          <table:table-cell table:style-name="ce8"/>
          <table:table-cell/>
          <table:table-cell table:style-name="ce35"/>
          <table:table-cell table:style-name="ce23"/>
          <table:table-cell table:style-name="ce49"/>
          <table:table-cell table:style-name="ce59"/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99" office:value-type="float" office:value="77011422" calcext:value-type="float">
            <text:p><text:s/>77,011,422 </text:p>
          </table:table-cell>
          <table:table-cell table:style-name="ce23"/>
          <table:table-cell table:style-name="ce34" office:value-type="float" office:value="62942209" calcext:value-type="float">
            <text:p><text:s/>62,942,209 </text:p>
          </table:table-cell>
          <table:table-cell table:style-name="ce60" office:value-type="float" office:value="546579.568" calcext:value-type="float">
            <text:p><text:s/>546,580 </text:p>
          </table:table-cell>
          <table:table-cell table:style-name="ce2"/>
          <table:table-cell table:number-columns-repeated="1017"/>
        </table:table-row>
        <table:table-row table:style-name="ro6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4" office:value-type="float" office:value="687260" calcext:value-type="float">
            <text:p><text:s/>687,260 </text:p>
          </table:table-cell>
          <table:table-cell/>
          <table:table-cell table:style-name="ce34" office:value-type="float" office:value="547722" calcext:value-type="float">
            <text:p><text:s/>547,722 </text:p>
          </table:table-cell>
          <table:table-cell table:style-name="ce61" office:value-type="float" office:value="6447" calcext:value-type="float">
            <text:p><text:s/>6,447 </text:p>
          </table:table-cell>
          <table:table-cell table:number-columns-repeated="1018"/>
        </table:table-row>
        <table:table-row table:style-name="ro6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7"/>
          <table:table-cell table:style-name="ce37" office:value-type="float" office:value="145026" calcext:value-type="float">
            <text:p><text:s/>145,026 </text:p>
          </table:table-cell>
          <table:table-cell table:style-name="ce79"/>
          <table:table-cell table:style-name="ce37" office:value-type="float" office:value="138540" calcext:value-type="float">
            <text:p><text:s/>138,540 </text:p>
          </table:table-cell>
          <table:table-cell table:style-name="ce62" office:value-type="float" office:value="1562.72" calcext:value-type="float">
            <text:p><text:s/>1,563 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填表<text:span text:style-name="T4">           </text:span><text:span text:style-name="T5">審核</text:span></text:p>
          </table:table-cell>
          <table:table-cell table:style-name="ce23"/>
          <table:table-cell table:style-name="ce38" office:value-type="string" office:string-value="業務主管人員" calcext:value-type="string">
            <text:p><text:s/>業務主管人員 </text:p>
          </table:table-cell>
          <table:table-cell table:style-name="ce23"/>
          <table:table-cell table:style-name="ce50" office:value-type="string" calcext:value-type="string">
            <text:p>機關首長</text:p>
          </table:table-cell>
          <table:table-cell table:style-name="ce63" office:value-type="string" calcext:value-type="string">
            <text:p>中華民國<text:span text:style-name="T4">109</text:span><text:span text:style-name="T5">年</text:span><text:span text:style-name="T6">10</text:span><text:span text:style-name="T5">月</text:span><text:span text:style-name="T6">22</text:span><text:span text:style-name="T5">日編製</text:span></text:p>
          </table:table-cell>
          <table:table-cell table:number-columns-repeated="1018"/>
        </table:table-row>
        <table:table-row table:style-name="ro28">
          <table:table-cell table:style-name="ce12"/>
          <table:table-cell table:style-name="ce23"/>
          <table:table-cell table:style-name="ce39"/>
          <table:table-cell table:style-name="ce45"/>
          <table:table-cell table:style-name="ce40"/>
          <table:table-cell table:style-name="ce61"/>
          <table:table-cell table:number-columns-repeated="1018"/>
        </table:table-row>
        <table:table-row table:style-name="ro1">
          <table:table-cell/>
          <table:table-cell table:style-name="ce24"/>
          <table:table-cell table:style-name="ce38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0"/>
          <table:table-cell table:number-columns-repeated="1019"/>
        </table:table-row>
        <table:table-row table:style-name="ro1">
          <table:table-cell table:style-name="ce12"/>
          <table:table-cell table:style-name="ce23"/>
          <table:table-cell table:style-name="ce40"/>
          <table:table-cell table:style-name="ce23"/>
          <table:table-cell table:style-name="ce40"/>
          <table:table-cell table:number-columns-repeated="1019"/>
        </table:table-row>
        <table:table-row table:style-name="ro29">
          <table:table-cell table:number-columns-repeated="4"/>
          <table:table-cell table:style-name="ce51" table:number-columns-repeated="2"/>
          <table:table-cell table:number-columns-repeated="1018"/>
        </table:table-row>
        <table:table-row table:style-name="ro1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1"/>
          <table:table-cell table:style-name="ce26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填表說明：<text:span text:style-name="T4">1.</text:span><text:span text:style-name="T5">本表由本署主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8">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8">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16" office:value-type="string" calcext:value-type="string">
            <text:p><text:span text:style-name="T9">附</text:span><text:span text:style-name="T6">        </text:span><text:span text:style-name="T5">註：</text:span><text:span text:style-name="T6">1.</text:span><text:span text:style-name="T5">金門縣及連江縣自來水廠『水費收入』欄未含中央政府依「離島地區用水差價補貼辦法」補貼</text:span>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6" office:value-type="string" calcext:value-type="string">
            <text:p>                       <text:span text:style-name="T9">之金額。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                    2.<text:span text:style-name="T9">配水量含台灣自來水公司對臺北自來水事業處支援水量</text:span><text:span text:style-name="T6">2,027</text:span><text:span text:style-name="T5">立方公尺；臺北自來水事業處對台</text:span></text:p>
          </table:table-cell>
          <table:table-cell table:style-name="ce16" table:number-columns-repeated="5"/>
          <table:table-cell table:number-columns-repeated="1018"/>
        </table:table-row>
        <table:table-row table:style-name="ro1">
          <table:table-cell table:style-name="ce16" office:value-type="string" calcext:value-type="string">
            <text:p>                       <text:span text:style-name="T9">灣自來水公司支援水量</text:span><text:span text:style-name="T6">22,197,051</text:span><text:span text:style-name="T5">立方公尺</text:span><text:span text:style-name="T6">(</text:span><text:span text:style-name="T5">其中支援第一和十二區管理處分別為</text:span><text:span text:style-name="T6">2,814,962</text:span><text:span text:style-name="T5">及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                       19,382,089<text:span text:style-name="T9">立方公尺</text:span><text:span text:style-name="T6">)</text:span><text:span text:style-name="T5">。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63"/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01'.$A$1" table:cell-range-address="$'09'.$A$1:.$F$43" table:range-usable-as="print-range"/>
        </table:named-expressions>
      </table:table>
      <table:table table:name="10" table:style-name="ta10" table:print-ranges="'10'.A1:'10'.F41">
        <office:forms form:automatic-focus="false" form:apply-design-mode="false"/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42" table:default-cell-style-name="ce13"/>
        <table:table-column table:style-name="co43" table:default-cell-style-name="ce13"/>
        <table:table-column table:style-name="co7" table:default-cell-style-name="ce67"/>
        <table:table-column table:style-name="co8" table:default-cell-style-name="ce67"/>
        <table:table-column table:style-name="co9" table:number-columns-repeated="248" table:default-cell-style-name="ce69"/>
        <table:table-column table:style-name="co38" table:default-cell-style-name="ce69"/>
        <table:table-column table:style-name="co39" table:default-cell-style-name="ce69"/>
        <table:table-column table:style-name="co40" table:default-cell-style-name="ce69"/>
        <table:table-column table:style-name="co41" table:default-cell-style-name="ce69"/>
        <table:table-column table:style-name="co42" table:default-cell-style-name="ce69"/>
        <table:table-column table:style-name="co43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column table:style-name="co38" table:default-cell-style-name="ce69"/>
        <table:table-column table:style-name="co39" table:default-cell-style-name="ce69"/>
        <table:table-column table:style-name="co40" table:default-cell-style-name="ce69"/>
        <table:table-column table:style-name="co41" table:default-cell-style-name="ce69"/>
        <table:table-column table:style-name="co42" table:default-cell-style-name="ce69"/>
        <table:table-column table:style-name="co43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column table:style-name="co38" table:default-cell-style-name="ce69"/>
        <table:table-column table:style-name="co39" table:default-cell-style-name="ce69"/>
        <table:table-column table:style-name="co40" table:default-cell-style-name="ce69"/>
        <table:table-column table:style-name="co41" table:default-cell-style-name="ce69"/>
        <table:table-column table:style-name="co42" table:default-cell-style-name="ce69"/>
        <table:table-column table:style-name="co43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7" office:value-type="string" office:string-value="月報於次月底前編報" calcext:value-type="string">
            <text:p><text:s/>月報於次月底前編報 </text:p>
          </table:table-cell>
          <table:table-cell table:style-name="ce29" table:number-columns-repeated="2"/>
          <table:table-cell table:style-name="ce47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1">  </text:span><text:span text:style-name="T2">經濟部水利署</text:span><text:span text:style-name="T3">  </text:span></text:p>
          </table:table-cell>
          <table:table-cell table:style-name="ce86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8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5"/>
          <table:table-cell table:style-name="ce42"/>
          <table:table-cell table:style-name="ce47" office:value-type="string" calcext:value-type="string">
            <text:p>表<text:span text:style-name="T1">    </text:span><text:span text:style-name="T2">號</text:span></text:p>
          </table:table-cell>
          <table:table-cell table:style-name="ce52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11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113"/>
          <table:table-cell table:number-columns-repeated="1018"/>
        </table:table-row>
        <table:table-row table:style-name="ro3">
          <table:covered-table-cell table:number-columns-repeated="6" table:style-name="ce11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31" office:value-type="string" calcext:value-type="string" table:number-columns-spanned="2" table:number-rows-spanned="1">
            <text:p>中華民國<text:span text:style-name="T4"> 109</text:span><text:span text:style-name="T5">年</text:span><text:span text:style-name="T6"> 10 </text:span><text:span text:style-name="T5">月</text:span><text:span text:style-name="T6">  </text:span></text:p>
          </table:table-cell>
          <table:covered-table-cell table:style-name="ce43"/>
          <table:table-cell table:style-name="ce48"/>
          <table:table-cell table:style-name="ce5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95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7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81"/>
          <table:table-cell table:style-name="ce77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81"/>
          <table:table-cell table:style-name="ce83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82"/>
          <table:covered-table-cell table:style-name="ce78"/>
          <table:covered-table-cell table:style-name="ce82"/>
          <table:covered-table-cell table:style-name="ce78"/>
          <table:covered-table-cell table:style-name="ce82"/>
          <table:covered-table-cell table:style-name="ce78"/>
          <table:table-cell table:number-columns-repeated="1018"/>
        </table:table-row>
        <table:table-row table:style-name="ro4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3" table:formula="of:=+[.C24]+[.C10]+[.C25]+[.C26]" office:value-type="float" office:value="364507620" calcext:value-type="float">
            <text:p><text:s/>364,507,620 </text:p>
          </table:table-cell>
          <table:table-cell/>
          <table:table-cell table:style-name="ce33" table:formula="of:=+[.E24]+[.E10]+[.E25]+[.E26]" office:value-type="float" office:value="294491998" calcext:value-type="float">
            <text:p><text:s/>294,491,998 </text:p>
          </table:table-cell>
          <table:table-cell table:style-name="ce55" table:formula="of:=+[.F24]+[.F10]+[.F25]+[.F26]" office:value-type="float" office:value="3095096.698" calcext:value-type="float">
            <text:p><text:s/>3,095,097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4" table:formula="of:=SUM([.C11:.C22])" office:value-type="float" office:value="283295700" calcext:value-type="float">
            <text:p><text:s/>283,295,700 </text:p>
          </table:table-cell>
          <table:table-cell/>
          <table:table-cell table:style-name="ce34" table:formula="of:=SUM([.E11:.E22])" office:value-type="float" office:value="228695191" calcext:value-type="float">
            <text:p><text:s/>228,695,191 </text:p>
          </table:table-cell>
          <table:table-cell table:style-name="ce56" table:formula="of:=SUM([.F11:.F22])" office:value-type="float" office:value="2506639.076" calcext:value-type="float">
            <text:p><text:s/>2,506,639 </text:p>
          </table:table-cell>
          <table:table-cell table:style-name="ce40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4" office:value-type="float" office:value="13167502" calcext:value-type="float">
            <text:p><text:s/>13,167,502 </text:p>
          </table:table-cell>
          <table:table-cell table:style-name="ce23"/>
          <table:table-cell table:style-name="ce49" office:value-type="float" office:value="9402079" calcext:value-type="float">
            <text:p><text:s/>9,402,079 </text:p>
          </table:table-cell>
          <table:table-cell table:style-name="ce84" office:value-type="float" office:value="104579.247" calcext:value-type="float">
            <text:p><text:s/>104,579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4" office:value-type="float" office:value="38138129" calcext:value-type="float">
            <text:p><text:s/>38,138,129 </text:p>
          </table:table-cell>
          <table:table-cell table:style-name="ce23"/>
          <table:table-cell table:style-name="ce49" office:value-type="float" office:value="32581280" calcext:value-type="float">
            <text:p><text:s/>32,581,280 </text:p>
          </table:table-cell>
          <table:table-cell table:style-name="ce84" office:value-type="float" office:value="368388.752" calcext:value-type="float">
            <text:p><text:s/>368,389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4" office:value-type="float" office:value="25539440" calcext:value-type="float">
            <text:p><text:s/>25,539,440 </text:p>
          </table:table-cell>
          <table:table-cell table:style-name="ce23"/>
          <table:table-cell table:style-name="ce49" office:value-type="float" office:value="21683902" calcext:value-type="float">
            <text:p><text:s/>21,683,902 </text:p>
          </table:table-cell>
          <table:table-cell table:style-name="ce85" office:value-type="float" office:value="242279.073" calcext:value-type="float">
            <text:p><text:s/>242,279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4" office:value-type="float" office:value="51618940" calcext:value-type="float">
            <text:p><text:s/>51,618,940 </text:p>
          </table:table-cell>
          <table:table-cell table:style-name="ce23"/>
          <table:table-cell table:style-name="ce49" office:value-type="float" office:value="39836397" calcext:value-type="float">
            <text:p><text:s/>39,836,397 </text:p>
          </table:table-cell>
          <table:table-cell table:style-name="ce85" office:value-type="float" office:value="429088.421" calcext:value-type="float">
            <text:p><text:s/>429,088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4" office:value-type="float" office:value="19584560" calcext:value-type="float">
            <text:p><text:s/>19,584,560 </text:p>
          </table:table-cell>
          <table:table-cell table:style-name="ce23"/>
          <table:table-cell table:style-name="ce49" office:value-type="float" office:value="14693477" calcext:value-type="float">
            <text:p><text:s/>14,693,477 </text:p>
          </table:table-cell>
          <table:table-cell table:style-name="ce85" office:value-type="float" office:value="158340.34" calcext:value-type="float">
            <text:p><text:s/>158,340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4" office:value-type="float" office:value="30004833" calcext:value-type="float">
            <text:p><text:s/>30,004,833 </text:p>
          </table:table-cell>
          <table:table-cell table:style-name="ce23"/>
          <table:table-cell table:style-name="ce49" office:value-type="float" office:value="26060364" calcext:value-type="float">
            <text:p><text:s/>26,060,364 </text:p>
          </table:table-cell>
          <table:table-cell table:style-name="ce85" office:value-type="float" office:value="284325.464" calcext:value-type="float">
            <text:p><text:s/>284,325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4" office:value-type="float" office:value="53048508" calcext:value-type="float">
            <text:p><text:s/>53,048,508 </text:p>
          </table:table-cell>
          <table:table-cell table:style-name="ce23"/>
          <table:table-cell table:style-name="ce49" office:value-type="float" office:value="42573604" calcext:value-type="float">
            <text:p><text:s/>42,573,604 </text:p>
          </table:table-cell>
          <table:table-cell table:style-name="ce85" office:value-type="float" office:value="467075.66" calcext:value-type="float">
            <text:p><text:s/>467,076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4" office:value-type="float" office:value="5975656" calcext:value-type="float">
            <text:p><text:s/>5,975,656 </text:p>
          </table:table-cell>
          <table:table-cell table:style-name="ce23"/>
          <table:table-cell table:style-name="ce49" office:value-type="float" office:value="4548446" calcext:value-type="float">
            <text:p><text:s/>4,548,446 </text:p>
          </table:table-cell>
          <table:table-cell table:style-name="ce85" office:value-type="float" office:value="49898.021" calcext:value-type="float">
            <text:p><text:s/>49,898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4" office:value-type="float" office:value="3792908" calcext:value-type="float">
            <text:p><text:s/>3,792,908 </text:p>
          </table:table-cell>
          <table:table-cell table:style-name="ce23"/>
          <table:table-cell table:style-name="ce49" office:value-type="float" office:value="3183217" calcext:value-type="float">
            <text:p><text:s/>3,183,217 </text:p>
          </table:table-cell>
          <table:table-cell table:style-name="ce85" office:value-type="float" office:value="34326.431" calcext:value-type="float">
            <text:p><text:s/>34,326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4" office:value-type="float" office:value="2414390" calcext:value-type="float">
            <text:p><text:s/>2,414,390 </text:p>
          </table:table-cell>
          <table:table-cell table:style-name="ce23"/>
          <table:table-cell table:style-name="ce49" office:value-type="float" office:value="1743465" calcext:value-type="float">
            <text:p><text:s/>1,743,465 </text:p>
          </table:table-cell>
          <table:table-cell table:style-name="ce85" office:value-type="float" office:value="18331.848" calcext:value-type="float">
            <text:p><text:s/>18,332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4" office:value-type="float" office:value="13202069" calcext:value-type="float">
            <text:p><text:s/>13,202,069 </text:p>
          </table:table-cell>
          <table:table-cell table:style-name="ce23"/>
          <table:table-cell table:style-name="ce49" office:value-type="float" office:value="10315663" calcext:value-type="float">
            <text:p><text:s/>10,315,663 </text:p>
          </table:table-cell>
          <table:table-cell table:style-name="ce85" office:value-type="float" office:value="108603.638" calcext:value-type="float">
            <text:p><text:s/>108,604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4" office:value-type="float" office:value="26808765" calcext:value-type="float">
            <text:p><text:s/>26,808,765 </text:p>
          </table:table-cell>
          <table:table-cell table:style-name="ce23"/>
          <table:table-cell table:style-name="ce49" office:value-type="float" office:value="22073297" calcext:value-type="float">
            <text:p><text:s/>22,073,297 </text:p>
          </table:table-cell>
          <table:table-cell table:style-name="ce85" office:value-type="float" office:value="241402.181" calcext:value-type="float">
            <text:p><text:s/>241,402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1">
          <table:table-cell table:style-name="ce8"/>
          <table:table-cell/>
          <table:table-cell table:style-name="ce35"/>
          <table:table-cell table:style-name="ce23"/>
          <table:table-cell table:style-name="ce49"/>
          <table:table-cell table:style-name="ce59"/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99" office:value-type="float" office:value="80376118" calcext:value-type="float">
            <text:p><text:s/>80,376,118 </text:p>
          </table:table-cell>
          <table:table-cell table:style-name="ce23"/>
          <table:table-cell table:style-name="ce34" office:value-type="float" office:value="65040142" calcext:value-type="float">
            <text:p><text:s/>65,040,142 </text:p>
          </table:table-cell>
          <table:table-cell table:style-name="ce60" office:value-type="float" office:value="579285.404" calcext:value-type="float">
            <text:p><text:s/>579,285 </text:p>
          </table:table-cell>
          <table:table-cell table:style-name="ce2"/>
          <table:table-cell table:number-columns-repeated="1017"/>
        </table:table-row>
        <table:table-row table:style-name="ro6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4" office:value-type="float" office:value="695584" calcext:value-type="float">
            <text:p><text:s/>695,584 </text:p>
          </table:table-cell>
          <table:table-cell/>
          <table:table-cell table:style-name="ce34" office:value-type="float" office:value="623607" calcext:value-type="float">
            <text:p><text:s/>623,607 </text:p>
          </table:table-cell>
          <table:table-cell table:style-name="ce61" office:value-type="float" office:value="7669" calcext:value-type="float">
            <text:p><text:s/>7,669 </text:p>
          </table:table-cell>
          <table:table-cell table:number-columns-repeated="1018"/>
        </table:table-row>
        <table:table-row table:style-name="ro6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7"/>
          <table:table-cell table:style-name="ce37" office:value-type="float" office:value="140218" calcext:value-type="float">
            <text:p><text:s/>140,218 </text:p>
          </table:table-cell>
          <table:table-cell table:style-name="ce79"/>
          <table:table-cell table:style-name="ce37" office:value-type="float" office:value="133058" calcext:value-type="float">
            <text:p><text:s/>133,058 </text:p>
          </table:table-cell>
          <table:table-cell table:style-name="ce62" office:value-type="float" office:value="1503.218" calcext:value-type="float">
            <text:p><text:s/>1,503 </text:p>
          </table:table-cell>
          <table:table-cell table:number-columns-repeated="1018"/>
        </table:table-row>
        <table:table-row table:style-name="ro30">
          <table:table-cell table:style-name="ce11" office:value-type="string" calcext:value-type="string">
            <text:p>填表<text:span text:style-name="T4">           </text:span><text:span text:style-name="T5">審核</text:span></text:p>
          </table:table-cell>
          <table:table-cell table:style-name="ce23"/>
          <table:table-cell table:style-name="ce38" office:value-type="string" office:string-value="業務主管人員" calcext:value-type="string">
            <text:p><text:s/>業務主管人員 </text:p>
          </table:table-cell>
          <table:table-cell table:style-name="ce23"/>
          <table:table-cell table:style-name="ce50" office:value-type="string" calcext:value-type="string">
            <text:p>機關首長</text:p>
          </table:table-cell>
          <table:table-cell table:style-name="ce63" office:value-type="string" calcext:value-type="string">
            <text:p>中華民國<text:span text:style-name="T4">109</text:span><text:span text:style-name="T5">年</text:span><text:span text:style-name="T6">11</text:span><text:span text:style-name="T5">月</text:span><text:span text:style-name="T6">25</text:span><text:span text:style-name="T5">日編製</text:span></text:p>
          </table:table-cell>
          <table:table-cell table:number-columns-repeated="1018"/>
        </table:table-row>
        <table:table-row table:style-name="ro16">
          <table:table-cell table:style-name="ce12"/>
          <table:table-cell table:style-name="ce23"/>
          <table:table-cell table:style-name="ce39"/>
          <table:table-cell table:style-name="ce45"/>
          <table:table-cell table:style-name="ce40"/>
          <table:table-cell table:style-name="ce61"/>
          <table:table-cell table:number-columns-repeated="1018"/>
        </table:table-row>
        <table:table-row table:style-name="ro1">
          <table:table-cell/>
          <table:table-cell table:style-name="ce24"/>
          <table:table-cell table:style-name="ce38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0"/>
          <table:table-cell table:number-columns-repeated="1019"/>
        </table:table-row>
        <table:table-row table:style-name="ro31">
          <table:table-cell table:style-name="ce12"/>
          <table:table-cell table:style-name="ce23"/>
          <table:table-cell table:style-name="ce40"/>
          <table:table-cell table:style-name="ce23"/>
          <table:table-cell table:style-name="ce40"/>
          <table:table-cell table:number-columns-repeated="1019"/>
        </table:table-row>
        <table:table-row table:style-name="ro11">
          <table:table-cell table:number-columns-repeated="4"/>
          <table:table-cell table:style-name="ce51" table:number-columns-repeated="2"/>
          <table:table-cell table:number-columns-repeated="1018"/>
        </table:table-row>
        <table:table-row table:style-name="ro1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1"/>
          <table:table-cell table:style-name="ce26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填表說明：<text:span text:style-name="T4">1.</text:span><text:span text:style-name="T5">本表由本署主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8">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8">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16" office:value-type="string" calcext:value-type="string">
            <text:p><text:span text:style-name="T9">附</text:span><text:span text:style-name="T6">        </text:span><text:span text:style-name="T5">註：</text:span><text:span text:style-name="T6">1.</text:span><text:span text:style-name="T5">金門縣及連江縣自來水廠『水費收入』欄未含中央政府依「離島地區用水差價補貼辦法」補貼</text:span>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6" office:value-type="string" calcext:value-type="string">
            <text:p>                       <text:span text:style-name="T9">之金額。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                    2.<text:span text:style-name="T9">配水量含台灣自來水公司對臺北自來水事業處支援水量</text:span><text:span text:style-name="T6">2,043</text:span><text:span text:style-name="T5">立方公尺；臺北自來水事業處對台</text:span></text:p>
          </table:table-cell>
          <table:table-cell table:style-name="ce16" table:number-columns-repeated="5"/>
          <table:table-cell table:number-columns-repeated="1018"/>
        </table:table-row>
        <table:table-row table:style-name="ro1">
          <table:table-cell table:style-name="ce16" office:value-type="string" calcext:value-type="string">
            <text:p>                       <text:span text:style-name="T9">灣自來水公司支援水量</text:span><text:span text:style-name="T6">24,045,614</text:span><text:span text:style-name="T5">立方公尺</text:span><text:span text:style-name="T6">(</text:span><text:span text:style-name="T5">其中支援第一和十二區管理處分別為</text:span><text:span text:style-name="T6">2,707,682</text:span><text:span text:style-name="T5">及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                       21,337,932<text:span text:style-name="T9">立方公尺</text:span><text:span text:style-name="T6">)</text:span><text:span text:style-name="T5">。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                    3.<text:span text:style-name="T9">「水費收入」總計與細項和或有不符，係小數點以下四捨五入所致。</text:span>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01'.$A$1" table:cell-range-address="$'10'.$A$1:.$F$41" table:range-usable-as="print-range"/>
        </table:named-expressions>
      </table:table>
      <table:table table:name="11" table:style-name="ta11" table:print-ranges="'11'.A1:'11'.F44">
        <office:forms form:automatic-focus="false" form:apply-design-mode="false"/>
        <table:table-column table:style-name="co44" table:default-cell-style-name="ce13"/>
        <table:table-column table:style-name="co27" table:default-cell-style-name="ce13"/>
        <table:table-column table:style-name="co3" table:default-cell-style-name="ce13"/>
        <table:table-column table:style-name="co45" table:default-cell-style-name="ce13"/>
        <table:table-column table:style-name="co33" table:default-cell-style-name="ce13"/>
        <table:table-column table:style-name="co46" table:default-cell-style-name="ce13"/>
        <table:table-column table:style-name="co7" table:default-cell-style-name="ce67"/>
        <table:table-column table:style-name="co8" table:default-cell-style-name="ce67"/>
        <table:table-column table:style-name="co9" table:number-columns-repeated="248" table:default-cell-style-name="ce69"/>
        <table:table-column table:style-name="co44" table:default-cell-style-name="ce69"/>
        <table:table-column table:style-name="co27" table:default-cell-style-name="ce69"/>
        <table:table-column table:style-name="co3" table:default-cell-style-name="ce69"/>
        <table:table-column table:style-name="co45" table:default-cell-style-name="ce69"/>
        <table:table-column table:style-name="co33" table:default-cell-style-name="ce69"/>
        <table:table-column table:style-name="co4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column table:style-name="co44" table:default-cell-style-name="ce69"/>
        <table:table-column table:style-name="co27" table:default-cell-style-name="ce69"/>
        <table:table-column table:style-name="co3" table:default-cell-style-name="ce69"/>
        <table:table-column table:style-name="co45" table:default-cell-style-name="ce69"/>
        <table:table-column table:style-name="co33" table:default-cell-style-name="ce69"/>
        <table:table-column table:style-name="co4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column table:style-name="co44" table:default-cell-style-name="ce69"/>
        <table:table-column table:style-name="co27" table:default-cell-style-name="ce69"/>
        <table:table-column table:style-name="co3" table:default-cell-style-name="ce69"/>
        <table:table-column table:style-name="co45" table:default-cell-style-name="ce69"/>
        <table:table-column table:style-name="co33" table:default-cell-style-name="ce69"/>
        <table:table-column table:style-name="co4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row table:style-name="ro1">
          <table:table-cell table:style-name="ce1"/>
          <table:table-cell table:style-name="ce17" office:value-type="string" office:string-value="月報於次月底前編報" calcext:value-type="string">
            <text:p><text:s/>月報於次月底前編報 </text:p>
          </table:table-cell>
          <table:table-cell table:style-name="ce29" table:number-columns-repeated="2"/>
          <table:table-cell table:style-name="ce47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1">  </text:span><text:span text:style-name="T2">經濟部水利署</text:span><text:span text:style-name="T3">  </text:span></text:p>
          </table:table-cell>
          <table:table-cell table:style-name="ce86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8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5"/>
          <table:table-cell table:style-name="ce42"/>
          <table:table-cell table:style-name="ce47" office:value-type="string" calcext:value-type="string">
            <text:p>表<text:span text:style-name="T1">    </text:span><text:span text:style-name="T2">號</text:span></text:p>
          </table:table-cell>
          <table:table-cell table:style-name="ce52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11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113"/>
          <table:table-cell table:number-columns-repeated="1018"/>
        </table:table-row>
        <table:table-row table:style-name="ro3">
          <table:covered-table-cell table:number-columns-repeated="6" table:style-name="ce11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06" office:value-type="string" calcext:value-type="string">
            <text:p><text:span text:style-name="T4">     </text:span><text:span text:style-name="T5">中華民國</text:span><text:span text:style-name="T6"> 109</text:span><text:span text:style-name="T5">年</text:span><text:span text:style-name="T6"> 11 </text:span><text:span text:style-name="T5">月</text:span><text:span text:style-name="T6">  </text:span></text:p>
          </table:table-cell>
          <table:table-cell table:style-name="ce107"/>
          <table:table-cell table:style-name="ce48"/>
          <table:table-cell table:style-name="ce5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95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7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81"/>
          <table:table-cell table:style-name="ce77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81"/>
          <table:table-cell table:style-name="ce83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82"/>
          <table:covered-table-cell table:style-name="ce78"/>
          <table:covered-table-cell table:style-name="ce82"/>
          <table:covered-table-cell table:style-name="ce78"/>
          <table:covered-table-cell table:style-name="ce82"/>
          <table:covered-table-cell table:style-name="ce78"/>
          <table:table-cell table:number-columns-repeated="1018"/>
        </table:table-row>
        <table:table-row table:style-name="ro4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3" table:formula="of:=+[.C24]+[.C10]+[.C25]+[.C26]" office:value-type="float" office:value="354753891" calcext:value-type="float">
            <text:p><text:s/>354,753,891 </text:p>
          </table:table-cell>
          <table:table-cell/>
          <table:table-cell table:style-name="ce33" table:formula="of:=+[.E24]+[.E10]+[.E25]+[.E26]" office:value-type="float" office:value="282742167" calcext:value-type="float">
            <text:p><text:s/>282,742,167 </text:p>
          </table:table-cell>
          <table:table-cell table:style-name="ce55" table:formula="of:=+[.F24]+[.F10]+[.F25]+[.F26]" office:value-type="float" office:value="2947699.585" calcext:value-type="float">
            <text:p><text:s/>2,947,700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4" table:formula="of:=SUM([.C11:.C22])" office:value-type="float" office:value="274179762" calcext:value-type="float">
            <text:p><text:s/>274,179,762 </text:p>
          </table:table-cell>
          <table:table-cell/>
          <table:table-cell table:style-name="ce34" table:formula="of:=SUM([.E11:.E22])" office:value-type="float" office:value="216964827" calcext:value-type="float">
            <text:p><text:s/>216,964,827 </text:p>
          </table:table-cell>
          <table:table-cell table:style-name="ce56" table:formula="of:=SUM([.F11:.F22])" office:value-type="float" office:value="2371345.351" calcext:value-type="float">
            <text:p><text:s/>2,371,345 </text:p>
          </table:table-cell>
          <table:table-cell table:style-name="ce40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4" office:value-type="float" office:value="12522380" calcext:value-type="float">
            <text:p><text:s/>12,522,380 </text:p>
          </table:table-cell>
          <table:table-cell table:style-name="ce23"/>
          <table:table-cell table:style-name="ce49" office:value-type="float" office:value="9251530" calcext:value-type="float">
            <text:p><text:s/>9,251,530 </text:p>
          </table:table-cell>
          <table:table-cell table:style-name="ce84" office:value-type="float" office:value="103463.333" calcext:value-type="float">
            <text:p><text:s/>103,463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4" office:value-type="float" office:value="36129415" calcext:value-type="float">
            <text:p><text:s/>36,129,415 </text:p>
          </table:table-cell>
          <table:table-cell table:style-name="ce23"/>
          <table:table-cell table:style-name="ce49" office:value-type="float" office:value="28908993" calcext:value-type="float">
            <text:p><text:s/>28,908,993 </text:p>
          </table:table-cell>
          <table:table-cell table:style-name="ce84" office:value-type="float" office:value="324559.252" calcext:value-type="float">
            <text:p><text:s/>324,559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4" office:value-type="float" office:value="25000656" calcext:value-type="float">
            <text:p><text:s/>25,000,656 </text:p>
          </table:table-cell>
          <table:table-cell table:style-name="ce23"/>
          <table:table-cell table:style-name="ce49" office:value-type="float" office:value="21144581" calcext:value-type="float">
            <text:p><text:s/>21,144,581 </text:p>
          </table:table-cell>
          <table:table-cell table:style-name="ce85" office:value-type="float" office:value="234790.115" calcext:value-type="float">
            <text:p><text:s/>234,790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4" office:value-type="float" office:value="50503180" calcext:value-type="float">
            <text:p><text:s/>50,503,180 </text:p>
          </table:table-cell>
          <table:table-cell table:style-name="ce23"/>
          <table:table-cell table:style-name="ce49" office:value-type="float" office:value="35742902" calcext:value-type="float">
            <text:p><text:s/>35,742,902 </text:p>
          </table:table-cell>
          <table:table-cell table:style-name="ce85" office:value-type="float" office:value="384104.491" calcext:value-type="float">
            <text:p><text:s/>384,104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4" office:value-type="float" office:value="19242838" calcext:value-type="float">
            <text:p><text:s/>19,242,838 </text:p>
          </table:table-cell>
          <table:table-cell table:style-name="ce23"/>
          <table:table-cell table:style-name="ce49" office:value-type="float" office:value="14015894" calcext:value-type="float">
            <text:p><text:s/>14,015,894 </text:p>
          </table:table-cell>
          <table:table-cell table:style-name="ce85" office:value-type="float" office:value="150084.052" calcext:value-type="float">
            <text:p><text:s/>150,084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4" office:value-type="float" office:value="29333643" calcext:value-type="float">
            <text:p><text:s/>29,333,643 </text:p>
          </table:table-cell>
          <table:table-cell table:style-name="ce23"/>
          <table:table-cell table:style-name="ce49" office:value-type="float" office:value="24942392" calcext:value-type="float">
            <text:p><text:s/>24,942,392 </text:p>
          </table:table-cell>
          <table:table-cell table:style-name="ce85" office:value-type="float" office:value="272466.835" calcext:value-type="float">
            <text:p><text:s/>272,467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4" office:value-type="float" office:value="50781891" calcext:value-type="float">
            <text:p><text:s/>50,781,891 </text:p>
          </table:table-cell>
          <table:table-cell table:style-name="ce23"/>
          <table:table-cell table:style-name="ce49" office:value-type="float" office:value="41867775" calcext:value-type="float">
            <text:p><text:s/>41,867,775 </text:p>
          </table:table-cell>
          <table:table-cell table:style-name="ce85" office:value-type="float" office:value="460366.134" calcext:value-type="float">
            <text:p><text:s/>460,366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4" office:value-type="float" office:value="5863349" calcext:value-type="float">
            <text:p><text:s/>5,863,349 </text:p>
          </table:table-cell>
          <table:table-cell table:style-name="ce23"/>
          <table:table-cell table:style-name="ce49" office:value-type="float" office:value="4846084" calcext:value-type="float">
            <text:p><text:s/>4,846,084 </text:p>
          </table:table-cell>
          <table:table-cell table:style-name="ce85" office:value-type="float" office:value="52439" calcext:value-type="float">
            <text:p><text:s/>52,439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4" office:value-type="float" office:value="3959457" calcext:value-type="float">
            <text:p><text:s/>3,959,457 </text:p>
          </table:table-cell>
          <table:table-cell table:style-name="ce23"/>
          <table:table-cell table:style-name="ce49" office:value-type="float" office:value="2671653" calcext:value-type="float">
            <text:p><text:s/>2,671,653 </text:p>
          </table:table-cell>
          <table:table-cell table:style-name="ce85" office:value-type="float" office:value="29081.933" calcext:value-type="float">
            <text:p><text:s/>29,082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4" office:value-type="float" office:value="2255044" calcext:value-type="float">
            <text:p><text:s/>2,255,044 </text:p>
          </table:table-cell>
          <table:table-cell table:style-name="ce23"/>
          <table:table-cell table:style-name="ce49" office:value-type="float" office:value="1661378" calcext:value-type="float">
            <text:p><text:s/>1,661,378 </text:p>
          </table:table-cell>
          <table:table-cell table:style-name="ce85" office:value-type="float" office:value="17443.261" calcext:value-type="float">
            <text:p><text:s/>17,443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4" office:value-type="float" office:value="12551775" calcext:value-type="float">
            <text:p><text:s/>12,551,775 </text:p>
          </table:table-cell>
          <table:table-cell table:style-name="ce23"/>
          <table:table-cell table:style-name="ce49" office:value-type="float" office:value="9655259" calcext:value-type="float">
            <text:p><text:s/>9,655,259 </text:p>
          </table:table-cell>
          <table:table-cell table:style-name="ce85" office:value-type="float" office:value="100756.404" calcext:value-type="float">
            <text:p><text:s/>100,756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4" office:value-type="float" office:value="26036134" calcext:value-type="float">
            <text:p><text:s/>26,036,134 </text:p>
          </table:table-cell>
          <table:table-cell table:style-name="ce23"/>
          <table:table-cell table:style-name="ce49" office:value-type="float" office:value="22256386" calcext:value-type="float">
            <text:p><text:s/>22,256,386 </text:p>
          </table:table-cell>
          <table:table-cell table:style-name="ce85" office:value-type="float" office:value="241790.541" calcext:value-type="float">
            <text:p><text:s/>241,791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1">
          <table:table-cell table:style-name="ce8"/>
          <table:table-cell/>
          <table:table-cell table:style-name="ce35"/>
          <table:table-cell table:style-name="ce23"/>
          <table:table-cell table:style-name="ce49"/>
          <table:table-cell table:style-name="ce59"/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99" office:value-type="float" office:value="79772345" calcext:value-type="float">
            <text:p><text:s/>79,772,345 </text:p>
          </table:table-cell>
          <table:table-cell table:style-name="ce23"/>
          <table:table-cell table:style-name="ce34" office:value-type="float" office:value="65109121" calcext:value-type="float">
            <text:p><text:s/>65,109,121 </text:p>
          </table:table-cell>
          <table:table-cell table:style-name="ce60" office:value-type="float" office:value="568547.292" calcext:value-type="float">
            <text:p><text:s/>568,547 </text:p>
          </table:table-cell>
          <table:table-cell table:style-name="ce2"/>
          <table:table-cell table:number-columns-repeated="1017"/>
        </table:table-row>
        <table:table-row table:style-name="ro6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4" office:value-type="float" office:value="666593" calcext:value-type="float">
            <text:p><text:s/>666,593 </text:p>
          </table:table-cell>
          <table:table-cell/>
          <table:table-cell table:style-name="ce34" office:value-type="float" office:value="541243" calcext:value-type="float">
            <text:p><text:s/>541,243 </text:p>
          </table:table-cell>
          <table:table-cell table:style-name="ce61" office:value-type="float" office:value="6374" calcext:value-type="float">
            <text:p><text:s/>6,374 </text:p>
          </table:table-cell>
          <table:table-cell table:number-columns-repeated="1018"/>
        </table:table-row>
        <table:table-row table:style-name="ro6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7"/>
          <table:table-cell table:style-name="ce37" office:value-type="float" office:value="135191" calcext:value-type="float">
            <text:p><text:s/>135,191 </text:p>
          </table:table-cell>
          <table:table-cell table:style-name="ce79"/>
          <table:table-cell table:style-name="ce37" office:value-type="float" office:value="126976" calcext:value-type="float">
            <text:p><text:s/>126,976 </text:p>
          </table:table-cell>
          <table:table-cell table:style-name="ce62" office:value-type="float" office:value="1432.942" calcext:value-type="float">
            <text:p><text:s/>1,433 </text:p>
          </table:table-cell>
          <table:table-cell table:number-columns-repeated="1018"/>
        </table:table-row>
        <table:table-row table:style-name="ro32">
          <table:table-cell table:style-name="ce11" office:value-type="string" calcext:value-type="string">
            <text:p>填表<text:span text:style-name="T4">           </text:span><text:span text:style-name="T5">審核</text:span></text:p>
          </table:table-cell>
          <table:table-cell table:style-name="ce23"/>
          <table:table-cell table:style-name="ce38" office:value-type="string" office:string-value="業務主管人員" calcext:value-type="string">
            <text:p><text:s/>業務主管人員 </text:p>
          </table:table-cell>
          <table:table-cell table:style-name="ce23"/>
          <table:table-cell table:style-name="ce50" office:value-type="string" calcext:value-type="string">
            <text:p>機關首長</text:p>
          </table:table-cell>
          <table:table-cell table:style-name="ce63" office:value-type="string" calcext:value-type="string">
            <text:p>中華民國<text:span text:style-name="T4">109</text:span><text:span text:style-name="T5">年</text:span><text:span text:style-name="T6">12</text:span><text:span text:style-name="T5">月</text:span><text:span text:style-name="T6">24</text:span><text:span text:style-name="T5">日編製</text:span></text:p>
          </table:table-cell>
          <table:table-cell table:number-columns-repeated="1018"/>
        </table:table-row>
        <table:table-row table:style-name="ro17">
          <table:table-cell table:style-name="ce12"/>
          <table:table-cell table:style-name="ce23"/>
          <table:table-cell table:style-name="ce39"/>
          <table:table-cell table:style-name="ce45"/>
          <table:table-cell table:style-name="ce40"/>
          <table:table-cell table:style-name="ce61"/>
          <table:table-cell table:number-columns-repeated="1018"/>
        </table:table-row>
        <table:table-row table:style-name="ro19">
          <table:table-cell/>
          <table:table-cell table:style-name="ce24"/>
          <table:table-cell table:style-name="ce38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0"/>
          <table:table-cell table:number-columns-repeated="1019"/>
        </table:table-row>
        <table:table-row table:style-name="ro1">
          <table:table-cell table:style-name="ce12"/>
          <table:table-cell table:style-name="ce23"/>
          <table:table-cell table:style-name="ce40"/>
          <table:table-cell table:style-name="ce23"/>
          <table:table-cell table:style-name="ce40"/>
          <table:table-cell table:number-columns-repeated="1019"/>
        </table:table-row>
        <table:table-row table:style-name="ro1" table:number-rows-repeated="2">
          <table:table-cell table:style-name="ce12"/>
          <table:table-cell table:style-name="ce23"/>
          <table:table-cell table:style-name="ce40"/>
          <table:table-cell table:style-name="ce80"/>
          <table:table-cell table:style-name="ce40"/>
          <table:table-cell table:style-name="ce61"/>
          <table:table-cell table:number-columns-repeated="1018"/>
        </table:table-row>
        <table:table-row table:style-name="ro1">
          <table:table-cell table:number-columns-repeated="4"/>
          <table:table-cell table:style-name="ce51" table:number-columns-repeated="2"/>
          <table:table-cell table:number-columns-repeated="1018"/>
        </table:table-row>
        <table:table-row table:style-name="ro1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1"/>
          <table:table-cell table:style-name="ce26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填表說明：<text:span text:style-name="T4">1.</text:span><text:span text:style-name="T5">本表由本署主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8">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8">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16" office:value-type="string" calcext:value-type="string">
            <text:p><text:span text:style-name="T9">附</text:span><text:span text:style-name="T6">        </text:span><text:span text:style-name="T5">註：</text:span><text:span text:style-name="T6">1.</text:span><text:span text:style-name="T5">金門縣及連江縣自來水廠『水費收入』欄未含中央政府依「離島地區用水差價補貼辦法」補貼</text:span>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6" office:value-type="string" calcext:value-type="string">
            <text:p>                       <text:span text:style-name="T9">之金額。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                    2.<text:span text:style-name="T9">因『水費收入』尾數採四捨五入進位，故總數與細數之和加總未能相等。</text:span>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6" office:value-type="string" calcext:value-type="string">
            <text:p>                    3.<text:span text:style-name="T9">配水量含台灣自來水公司對臺北自來水事業處支援水量</text:span><text:span text:style-name="T6">2,367</text:span><text:span text:style-name="T5">立方公尺；臺北自來水事業處對台</text:span></text:p>
          </table:table-cell>
          <table:table-cell table:style-name="ce16" table:number-columns-repeated="5"/>
          <table:table-cell table:number-columns-repeated="1018"/>
        </table:table-row>
        <table:table-row table:style-name="ro1">
          <table:table-cell table:style-name="ce16" office:value-type="string" calcext:value-type="string">
            <text:p>                       <text:span text:style-name="T9">灣自來水公司支援水量</text:span><text:span text:style-name="T6">24,432,524</text:span><text:span text:style-name="T5">立方公尺</text:span><text:span text:style-name="T6">(</text:span><text:span text:style-name="T5">其中支援第一和十二區管理處分別為</text:span><text:span text:style-name="T6">2,598,803</text:span><text:span text:style-name="T5">及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                       21,833,721<text:span text:style-name="T9">立方公尺</text:span><text:span text:style-name="T6">)</text:span><text:span text:style-name="T5">。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                    4.<text:span text:style-name="T9">「水費收入」總計與細項和或有不符，係小數點以下四捨五入所致。</text:span>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01'.$A$1" table:cell-range-address="$'11'.$A$1:.$F$44" table:range-usable-as="print-range"/>
        </table:named-expressions>
      </table:table>
      <table:table table:name="12" table:style-name="ta12" table:print-ranges="'12'.A1:'12'.F44">
        <office:forms form:automatic-focus="false" form:apply-design-mode="false"/>
        <table:table-column table:style-name="co44" table:default-cell-style-name="ce13"/>
        <table:table-column table:style-name="co27" table:default-cell-style-name="ce13"/>
        <table:table-column table:style-name="co3" table:default-cell-style-name="ce13"/>
        <table:table-column table:style-name="co45" table:default-cell-style-name="ce13"/>
        <table:table-column table:style-name="co33" table:default-cell-style-name="ce13"/>
        <table:table-column table:style-name="co46" table:default-cell-style-name="ce13"/>
        <table:table-column table:style-name="co7" table:default-cell-style-name="ce67"/>
        <table:table-column table:style-name="co8" table:default-cell-style-name="ce67"/>
        <table:table-column table:style-name="co9" table:number-columns-repeated="248" table:default-cell-style-name="ce69"/>
        <table:table-column table:style-name="co44" table:default-cell-style-name="ce69"/>
        <table:table-column table:style-name="co27" table:default-cell-style-name="ce69"/>
        <table:table-column table:style-name="co3" table:default-cell-style-name="ce69"/>
        <table:table-column table:style-name="co45" table:default-cell-style-name="ce69"/>
        <table:table-column table:style-name="co33" table:default-cell-style-name="ce69"/>
        <table:table-column table:style-name="co4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column table:style-name="co44" table:default-cell-style-name="ce69"/>
        <table:table-column table:style-name="co27" table:default-cell-style-name="ce69"/>
        <table:table-column table:style-name="co3" table:default-cell-style-name="ce69"/>
        <table:table-column table:style-name="co45" table:default-cell-style-name="ce69"/>
        <table:table-column table:style-name="co33" table:default-cell-style-name="ce69"/>
        <table:table-column table:style-name="co4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column table:style-name="co44" table:default-cell-style-name="ce69"/>
        <table:table-column table:style-name="co27" table:default-cell-style-name="ce69"/>
        <table:table-column table:style-name="co3" table:default-cell-style-name="ce69"/>
        <table:table-column table:style-name="co45" table:default-cell-style-name="ce69"/>
        <table:table-column table:style-name="co33" table:default-cell-style-name="ce69"/>
        <table:table-column table:style-name="co4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7" office:value-type="string" office:string-value="月報於次月底前編報" calcext:value-type="string">
            <text:p><text:s/>月報於次月底前編報 </text:p>
          </table:table-cell>
          <table:table-cell table:style-name="ce29" table:number-columns-repeated="2"/>
          <table:table-cell table:style-name="ce47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1">  </text:span><text:span text:style-name="T2">經濟部水利署</text:span><text:span text:style-name="T3">  </text:span></text:p>
          </table:table-cell>
          <table:table-cell table:style-name="ce86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8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5"/>
          <table:table-cell table:style-name="ce42"/>
          <table:table-cell table:style-name="ce47" office:value-type="string" calcext:value-type="string">
            <text:p>表<text:span text:style-name="T1">    </text:span><text:span text:style-name="T2">號</text:span></text:p>
          </table:table-cell>
          <table:table-cell table:style-name="ce52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11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113"/>
          <table:table-cell table:number-columns-repeated="1018"/>
        </table:table-row>
        <table:table-row table:style-name="ro3">
          <table:covered-table-cell table:number-columns-repeated="6" table:style-name="ce11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06" office:value-type="string" calcext:value-type="string">
            <text:p><text:span text:style-name="T4">     </text:span><text:span text:style-name="T5">中華民國</text:span><text:span text:style-name="T6"> 109</text:span><text:span text:style-name="T5">年</text:span><text:span text:style-name="T6"> 12 </text:span><text:span text:style-name="T5">月</text:span><text:span text:style-name="T6">  </text:span></text:p>
          </table:table-cell>
          <table:table-cell table:style-name="ce107"/>
          <table:table-cell table:style-name="ce48"/>
          <table:table-cell table:style-name="ce5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95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7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81"/>
          <table:table-cell table:style-name="ce77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81"/>
          <table:table-cell table:style-name="ce83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82"/>
          <table:covered-table-cell table:style-name="ce78"/>
          <table:covered-table-cell table:style-name="ce82"/>
          <table:covered-table-cell table:style-name="ce78"/>
          <table:covered-table-cell table:style-name="ce82"/>
          <table:covered-table-cell table:style-name="ce78"/>
          <table:table-cell table:number-columns-repeated="1018"/>
        </table:table-row>
        <table:table-row table:style-name="ro4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3" table:formula="of:=+[.C24]+[.C10]+[.C25]+[.C26]" office:value-type="float" office:value="367647915" calcext:value-type="float">
            <text:p><text:s/>367,647,915 </text:p>
          </table:table-cell>
          <table:table-cell/>
          <table:table-cell table:style-name="ce33" table:formula="of:=+[.E24]+[.E10]+[.E25]+[.E26]" office:value-type="float" office:value="293224762" calcext:value-type="float">
            <text:p><text:s/>293,224,762 </text:p>
          </table:table-cell>
          <table:table-cell table:style-name="ce55" table:formula="of:=+[.F24]+[.F10]+[.F25]+[.F26]" office:value-type="float" office:value="2981441.897" calcext:value-type="float">
            <text:p><text:s/>2,981,442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4" table:formula="of:=SUM([.C11:.C22])" office:value-type="float" office:value="284073590" calcext:value-type="float">
            <text:p><text:s/>284,073,590 </text:p>
          </table:table-cell>
          <table:table-cell/>
          <table:table-cell table:style-name="ce34" table:formula="of:=SUM([.E11:.E22])" office:value-type="float" office:value="225431307" calcext:value-type="float">
            <text:p><text:s/>225,431,307 </text:p>
          </table:table-cell>
          <table:table-cell table:style-name="ce108" table:formula="of:=SUM([.F11:.F22])" office:value-type="float" office:value="2390531.927" calcext:value-type="float">
            <text:p><text:s/>2,390,532 </text:p>
          </table:table-cell>
          <table:table-cell table:style-name="ce40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4" office:value-type="float" office:value="12408226" calcext:value-type="float">
            <text:p><text:s/>12,408,226 </text:p>
          </table:table-cell>
          <table:table-cell table:style-name="ce23"/>
          <table:table-cell table:style-name="ce49" office:value-type="float" office:value="9035207" calcext:value-type="float">
            <text:p><text:s/>9,035,207 </text:p>
          </table:table-cell>
          <table:table-cell table:style-name="ce84" office:value-type="float" office:value="97630.35" calcext:value-type="float">
            <text:p><text:s/>97,630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4" office:value-type="float" office:value="37237819" calcext:value-type="float">
            <text:p><text:s/>37,237,819 </text:p>
          </table:table-cell>
          <table:table-cell table:style-name="ce23"/>
          <table:table-cell table:style-name="ce49" office:value-type="float" office:value="31761851" calcext:value-type="float">
            <text:p><text:s/>31,761,851 </text:p>
          </table:table-cell>
          <table:table-cell table:style-name="ce84" office:value-type="float" office:value="345490.88" calcext:value-type="float">
            <text:p><text:s/>345,491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4" office:value-type="float" office:value="25336472" calcext:value-type="float">
            <text:p><text:s/>25,336,472 </text:p>
          </table:table-cell>
          <table:table-cell table:style-name="ce23"/>
          <table:table-cell table:style-name="ce49" office:value-type="float" office:value="21231644" calcext:value-type="float">
            <text:p><text:s/>21,231,644 </text:p>
          </table:table-cell>
          <table:table-cell table:style-name="ce85" office:value-type="float" office:value="230090.693" calcext:value-type="float">
            <text:p><text:s/>230,091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4" office:value-type="float" office:value="52878213" calcext:value-type="float">
            <text:p><text:s/>52,878,213 </text:p>
          </table:table-cell>
          <table:table-cell table:style-name="ce23"/>
          <table:table-cell table:style-name="ce49" office:value-type="float" office:value="39668358" calcext:value-type="float">
            <text:p><text:s/>39,668,358 </text:p>
          </table:table-cell>
          <table:table-cell table:style-name="ce85" office:value-type="float" office:value="411615.381" calcext:value-type="float">
            <text:p><text:s/>411,615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4" office:value-type="float" office:value="18348140" calcext:value-type="float">
            <text:p><text:s/>18,348,140 </text:p>
          </table:table-cell>
          <table:table-cell table:style-name="ce23"/>
          <table:table-cell table:style-name="ce49" office:value-type="float" office:value="14381202" calcext:value-type="float">
            <text:p><text:s/>14,381,202 </text:p>
          </table:table-cell>
          <table:table-cell table:style-name="ce85" office:value-type="float" office:value="150690.107" calcext:value-type="float">
            <text:p><text:s/>150,690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4" office:value-type="float" office:value="31008589" calcext:value-type="float">
            <text:p><text:s/>31,008,589 </text:p>
          </table:table-cell>
          <table:table-cell table:style-name="ce23"/>
          <table:table-cell table:style-name="ce49" office:value-type="float" office:value="26321908" calcext:value-type="float">
            <text:p><text:s/>26,321,908 </text:p>
          </table:table-cell>
          <table:table-cell table:style-name="ce85" office:value-type="float" office:value="279141.224" calcext:value-type="float">
            <text:p><text:s/>279,141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4" office:value-type="float" office:value="54443484" calcext:value-type="float">
            <text:p><text:s/>54,443,484 </text:p>
          </table:table-cell>
          <table:table-cell table:style-name="ce23"/>
          <table:table-cell table:style-name="ce49" office:value-type="float" office:value="42816424" calcext:value-type="float">
            <text:p><text:s/>42,816,424 </text:p>
          </table:table-cell>
          <table:table-cell table:style-name="ce85" office:value-type="float" office:value="456754.658" calcext:value-type="float">
            <text:p><text:s/>456,755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4" office:value-type="float" office:value="6152125" calcext:value-type="float">
            <text:p><text:s/>6,152,125 </text:p>
          </table:table-cell>
          <table:table-cell table:style-name="ce23"/>
          <table:table-cell table:style-name="ce49" office:value-type="float" office:value="4255718" calcext:value-type="float">
            <text:p><text:s/>4,255,718 </text:p>
          </table:table-cell>
          <table:table-cell table:style-name="ce85" office:value-type="float" office:value="44933.964" calcext:value-type="float">
            <text:p><text:s/>44,934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4" office:value-type="float" office:value="4142776" calcext:value-type="float">
            <text:p><text:s/>4,142,776 </text:p>
          </table:table-cell>
          <table:table-cell table:style-name="ce23"/>
          <table:table-cell table:style-name="ce49" office:value-type="float" office:value="2977731" calcext:value-type="float">
            <text:p><text:s/>2,977,731 </text:p>
          </table:table-cell>
          <table:table-cell table:style-name="ce85" office:value-type="float" office:value="31147.07" calcext:value-type="float">
            <text:p><text:s/>31,147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4" office:value-type="float" office:value="2291816" calcext:value-type="float">
            <text:p><text:s/>2,291,816 </text:p>
          </table:table-cell>
          <table:table-cell table:style-name="ce23"/>
          <table:table-cell table:style-name="ce49" office:value-type="float" office:value="1655138" calcext:value-type="float">
            <text:p><text:s/>1,655,138 </text:p>
          </table:table-cell>
          <table:table-cell table:style-name="ce85" office:value-type="float" office:value="16693.465" calcext:value-type="float">
            <text:p><text:s/>16,693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4" office:value-type="float" office:value="12906444" calcext:value-type="float">
            <text:p><text:s/>12,906,444 </text:p>
          </table:table-cell>
          <table:table-cell table:style-name="ce23"/>
          <table:table-cell table:style-name="ce49" office:value-type="float" office:value="10313332" calcext:value-type="float">
            <text:p><text:s/>10,313,332 </text:p>
          </table:table-cell>
          <table:table-cell table:style-name="ce85" office:value-type="float" office:value="103605.06" calcext:value-type="float">
            <text:p><text:s/>103,605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4" office:value-type="float" office:value="26919486" calcext:value-type="float">
            <text:p><text:s/>26,919,486 </text:p>
          </table:table-cell>
          <table:table-cell table:style-name="ce23"/>
          <table:table-cell table:style-name="ce49" office:value-type="float" office:value="21012794" calcext:value-type="float">
            <text:p><text:s/>21,012,794 </text:p>
          </table:table-cell>
          <table:table-cell table:style-name="ce85" office:value-type="float" office:value="222739.075" calcext:value-type="float">
            <text:p><text:s/>222,739 </text:p>
          </table:table-cell>
          <table:table-cell table:style-name="ce66"/>
          <table:table-cell table:style-name="ce85"/>
          <table:table-cell table:number-columns-repeated="1016"/>
        </table:table-row>
        <table:table-row table:style-name="ro1">
          <table:table-cell table:style-name="ce8"/>
          <table:table-cell/>
          <table:table-cell table:style-name="ce35"/>
          <table:table-cell table:style-name="ce23"/>
          <table:table-cell table:style-name="ce49"/>
          <table:table-cell table:style-name="ce59"/>
          <table:table-cell table:style-name="ce66"/>
          <table:table-cell table:style-name="ce85"/>
          <table:table-cell table:number-columns-repeated="1016"/>
        </table:table-row>
        <table:table-row table:style-name="ro6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99" office:value-type="float" office:value="82761294" calcext:value-type="float">
            <text:p><text:s/>82,761,294 </text:p>
          </table:table-cell>
          <table:table-cell table:style-name="ce23"/>
          <table:table-cell table:style-name="ce34" office:value-type="float" office:value="67097384" calcext:value-type="float">
            <text:p><text:s/>67,097,384 </text:p>
          </table:table-cell>
          <table:table-cell table:style-name="ce60" office:value-type="float" office:value="582407.499" calcext:value-type="float">
            <text:p><text:s/>582,407 </text:p>
          </table:table-cell>
          <table:table-cell table:style-name="ce2"/>
          <table:table-cell table:number-columns-repeated="1017"/>
        </table:table-row>
        <table:table-row table:style-name="ro6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4" office:value-type="float" office:value="690913" calcext:value-type="float">
            <text:p><text:s/>690,913 </text:p>
          </table:table-cell>
          <table:table-cell/>
          <table:table-cell table:style-name="ce34" office:value-type="float" office:value="583609" calcext:value-type="float">
            <text:p><text:s/>583,609 </text:p>
          </table:table-cell>
          <table:table-cell table:style-name="ce61" office:value-type="float" office:value="7233" calcext:value-type="float">
            <text:p><text:s/>7,233 </text:p>
          </table:table-cell>
          <table:table-cell table:number-columns-repeated="1018"/>
        </table:table-row>
        <table:table-row table:style-name="ro6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7"/>
          <table:table-cell table:style-name="ce37" office:value-type="float" office:value="122118" calcext:value-type="float">
            <text:p><text:s/>122,118 </text:p>
          </table:table-cell>
          <table:table-cell table:style-name="ce79"/>
          <table:table-cell table:style-name="ce37" office:value-type="float" office:value="112462" calcext:value-type="float">
            <text:p><text:s/>112,462 </text:p>
          </table:table-cell>
          <table:table-cell table:style-name="ce62" office:value-type="float" office:value="1269.471" calcext:value-type="float">
            <text:p><text:s/>1,269 </text:p>
          </table:table-cell>
          <table:table-cell table:number-columns-repeated="1018"/>
        </table:table-row>
        <table:table-row table:style-name="ro32">
          <table:table-cell table:style-name="ce11" office:value-type="string" calcext:value-type="string">
            <text:p>填表<text:span text:style-name="T4">           </text:span><text:span text:style-name="T5">審核</text:span></text:p>
          </table:table-cell>
          <table:table-cell table:style-name="ce23"/>
          <table:table-cell table:style-name="ce38" office:value-type="string" office:string-value="業務主管人員" calcext:value-type="string">
            <text:p><text:s/>業務主管人員 </text:p>
          </table:table-cell>
          <table:table-cell table:style-name="ce23"/>
          <table:table-cell table:style-name="ce50" office:value-type="string" calcext:value-type="string">
            <text:p>機關首長</text:p>
          </table:table-cell>
          <table:table-cell table:style-name="ce63" office:value-type="string" calcext:value-type="string">
            <text:p>中華民國<text:span text:style-name="T4">110</text:span><text:span text:style-name="T5">年</text:span><text:span text:style-name="T6">1</text:span><text:span text:style-name="T5">月</text:span><text:span text:style-name="T6">27</text:span><text:span text:style-name="T5">日編製</text:span></text:p>
          </table:table-cell>
          <table:table-cell table:number-columns-repeated="1018"/>
        </table:table-row>
        <table:table-row table:style-name="ro17">
          <table:table-cell table:style-name="ce12"/>
          <table:table-cell table:style-name="ce23"/>
          <table:table-cell table:style-name="ce39"/>
          <table:table-cell table:style-name="ce45"/>
          <table:table-cell table:style-name="ce40"/>
          <table:table-cell table:style-name="ce61"/>
          <table:table-cell table:number-columns-repeated="1018"/>
        </table:table-row>
        <table:table-row table:style-name="ro19">
          <table:table-cell/>
          <table:table-cell table:style-name="ce24"/>
          <table:table-cell table:style-name="ce38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0"/>
          <table:table-cell table:number-columns-repeated="1019"/>
        </table:table-row>
        <table:table-row table:style-name="ro1">
          <table:table-cell table:style-name="ce12"/>
          <table:table-cell table:style-name="ce23"/>
          <table:table-cell table:style-name="ce40"/>
          <table:table-cell table:style-name="ce23"/>
          <table:table-cell table:style-name="ce40"/>
          <table:table-cell table:number-columns-repeated="1019"/>
        </table:table-row>
        <table:table-row table:style-name="ro1" table:number-rows-repeated="2">
          <table:table-cell table:style-name="ce12"/>
          <table:table-cell table:style-name="ce23"/>
          <table:table-cell table:style-name="ce40"/>
          <table:table-cell table:style-name="ce80"/>
          <table:table-cell table:style-name="ce40"/>
          <table:table-cell table:style-name="ce61"/>
          <table:table-cell table:number-columns-repeated="1018"/>
        </table:table-row>
        <table:table-row table:style-name="ro1">
          <table:table-cell table:number-columns-repeated="4"/>
          <table:table-cell table:style-name="ce51" table:number-columns-repeated="2"/>
          <table:table-cell table:number-columns-repeated="1018"/>
        </table:table-row>
        <table:table-row table:style-name="ro1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1"/>
          <table:table-cell table:style-name="ce26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填表說明：<text:span text:style-name="T4">1.</text:span><text:span text:style-name="T5">本表由本署主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8">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8">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16" office:value-type="string" calcext:value-type="string">
            <text:p><text:span text:style-name="T9">附</text:span><text:span text:style-name="T6">        </text:span><text:span text:style-name="T5">註：</text:span><text:span text:style-name="T6">1.</text:span><text:span text:style-name="T5">金門縣及連江縣自來水廠『水費收入』欄未含中央政府依「離島地區用水差價補貼辦法」補貼</text:span>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6" office:value-type="string" calcext:value-type="string">
            <text:p>                       <text:span text:style-name="T9">之金額。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                    2.<text:span text:style-name="T9">因『水費收入』尾數採四捨五入進位，故總數與細數之和加總未能相等。</text:span>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6" office:value-type="string" calcext:value-type="string">
            <text:p>                    3.<text:span text:style-name="T9">配水量含台灣自來水公司對臺北自來水事業處支援水量</text:span><text:span text:style-name="T6">2,146</text:span><text:span text:style-name="T5">立方公尺；臺北自來水事業處對台</text:span></text:p>
          </table:table-cell>
          <table:table-cell table:style-name="ce16" table:number-columns-repeated="5"/>
          <table:table-cell table:number-columns-repeated="1018"/>
        </table:table-row>
        <table:table-row table:style-name="ro1">
          <table:table-cell table:style-name="ce16" office:value-type="string" calcext:value-type="string">
            <text:p>                       <text:span text:style-name="T9">灣自來水公司支援水量</text:span><text:span text:style-name="T6">25,916,383</text:span><text:span text:style-name="T5">立方公尺</text:span><text:span text:style-name="T6">(</text:span><text:span text:style-name="T5">其中支援第一和十二區管理處分別為</text:span><text:span text:style-name="T6">2,714,290</text:span><text:span text:style-name="T5">及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                       23,202,093<text:span text:style-name="T9">立方公尺</text:span><text:span text:style-name="T6">)</text:span><text:span text:style-name="T5">。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                    4.<text:span text:style-name="T9">「水費收入」總計與細項和或有不符，係小數點以下四捨五入所致。</text:span>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01'.$A$1" table:cell-range-address="$'12'.$A$1:.$F$44" table:range-usable-as="print-range"/>
        </table:named-expressions>
      </table:table>
      <table:table table:name="109年" table:style-name="ta13" table:print-ranges="109年.A1:109年.F44">
        <office:forms form:automatic-focus="false" form:apply-design-mode="false"/>
        <table:table-column table:style-name="co44" table:default-cell-style-name="ce13"/>
        <table:table-column table:style-name="co27" table:default-cell-style-name="ce13"/>
        <table:table-column table:style-name="co3" table:default-cell-style-name="ce13"/>
        <table:table-column table:style-name="co45" table:default-cell-style-name="ce13"/>
        <table:table-column table:style-name="co33" table:default-cell-style-name="ce13"/>
        <table:table-column table:style-name="co46" table:default-cell-style-name="ce13"/>
        <table:table-column table:style-name="co7" table:default-cell-style-name="ce67"/>
        <table:table-column table:style-name="co7" table:visibility="collapse" table:default-cell-style-name="ce67"/>
        <table:table-column table:style-name="co8" table:visibility="collapse" table:default-cell-style-name="ce67"/>
        <table:table-column table:style-name="co9" table:visibility="collapse" table:number-columns-repeated="2" table:default-cell-style-name="ce69"/>
        <table:table-column table:style-name="co47" table:visibility="collapse" table:default-cell-style-name="ce69"/>
        <table:table-column table:style-name="co9" table:visibility="collapse" table:number-columns-repeated="3" table:default-cell-style-name="ce69"/>
        <table:table-column table:style-name="co41" table:default-cell-style-name="ce69"/>
        <table:table-column table:style-name="co9" table:number-columns-repeated="241" table:default-cell-style-name="ce69"/>
        <table:table-column table:style-name="co44" table:default-cell-style-name="ce69"/>
        <table:table-column table:style-name="co27" table:default-cell-style-name="ce69"/>
        <table:table-column table:style-name="co3" table:default-cell-style-name="ce69"/>
        <table:table-column table:style-name="co45" table:default-cell-style-name="ce69"/>
        <table:table-column table:style-name="co33" table:default-cell-style-name="ce69"/>
        <table:table-column table:style-name="co4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column table:style-name="co44" table:default-cell-style-name="ce69"/>
        <table:table-column table:style-name="co27" table:default-cell-style-name="ce69"/>
        <table:table-column table:style-name="co3" table:default-cell-style-name="ce69"/>
        <table:table-column table:style-name="co45" table:default-cell-style-name="ce69"/>
        <table:table-column table:style-name="co33" table:default-cell-style-name="ce69"/>
        <table:table-column table:style-name="co4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8" table:default-cell-style-name="ce69"/>
        <table:table-column table:style-name="co44" table:default-cell-style-name="ce69"/>
        <table:table-column table:style-name="co27" table:default-cell-style-name="ce69"/>
        <table:table-column table:style-name="co3" table:default-cell-style-name="ce69"/>
        <table:table-column table:style-name="co45" table:default-cell-style-name="ce69"/>
        <table:table-column table:style-name="co33" table:default-cell-style-name="ce69"/>
        <table:table-column table:style-name="co4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7" table:default-cell-style-name="ce69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7" office:value-type="string" office:string-value="月報於次月底前編報" calcext:value-type="string">
            <text:p><text:s/>月報於次月底前編報 </text:p>
          </table:table-cell>
          <table:table-cell table:style-name="ce29" table:number-columns-repeated="2"/>
          <table:table-cell table:style-name="ce47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1">  </text:span><text:span text:style-name="T2">經濟部水利署</text:span><text:span text:style-name="T3">  </text:span></text:p>
          </table:table-cell>
          <table:table-cell table:style-name="ce86"/>
          <table:table-cell table:number-columns-repeated="1017"/>
        </table:table-row>
        <table:table-row table:style-name="ro1">
          <table:table-cell table:style-name="ce1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18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75"/>
          <table:table-cell table:style-name="ce42"/>
          <table:table-cell table:style-name="ce47" office:value-type="string" calcext:value-type="string">
            <text:p>表<text:span text:style-name="T1">    </text:span><text:span text:style-name="T2">號</text:span></text:p>
          </table:table-cell>
          <table:table-cell table:style-name="ce52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11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113"/>
          <table:table-cell table:number-columns-repeated="1018"/>
        </table:table-row>
        <table:table-row table:style-name="ro3">
          <table:covered-table-cell table:number-columns-repeated="6" table:style-name="ce11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06" office:value-type="string" calcext:value-type="string">
            <text:p><text:span text:style-name="T4">     </text:span><text:span text:style-name="T5">中華民國</text:span><text:span text:style-name="T6"> 109</text:span><text:span text:style-name="T5">年</text:span></text:p>
          </table:table-cell>
          <table:table-cell table:style-name="ce107"/>
          <table:table-cell table:style-name="ce48"/>
          <table:table-cell table:style-name="ce5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95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7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81"/>
          <table:table-cell table:style-name="ce77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81"/>
          <table:table-cell table:style-name="ce83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82"/>
          <table:covered-table-cell table:style-name="ce78"/>
          <table:covered-table-cell table:style-name="ce82"/>
          <table:covered-table-cell table:style-name="ce78"/>
          <table:covered-table-cell table:style-name="ce82"/>
          <table:covered-table-cell table:style-name="ce78"/>
          <table:table-cell table:number-columns-repeated="2"/>
          <table:table-cell office:value-type="string" calcext:value-type="string">
            <text:p>107年供水人數</text:p>
          </table:table-cell>
          <table:table-cell office:value-type="string" calcext:value-type="string">
            <text:p>108年供水人數</text:p>
          </table:table-cell>
          <table:table-cell office:value-type="string" calcext:value-type="string">
            <text:p>109年供水人數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3" table:formula="of:=+[.C24]+[.C10]+[.C25]+[.C26]" office:value-type="float" office:value="4217021229" calcext:value-type="float">
            <text:p><text:s/>4,217,021,229 </text:p>
          </table:table-cell>
          <table:table-cell/>
          <table:table-cell table:style-name="ce33" table:formula="of:=+[.E24]+[.E10]+[.E25]+[.E26]" office:value-type="float" office:value="3313718253" calcext:value-type="float">
            <text:p><text:s/>3,313,718,253 </text:p>
          </table:table-cell>
          <table:table-cell table:style-name="ce55" table:formula="of:=+[.F24]+[.F10]+[.F25]+[.F26]" office:value-type="float" office:value="34740063.168" calcext:value-type="float">
            <text:p><text:s/>34,740,063 </text:p>
          </table:table-cell>
          <table:table-cell table:style-name="ce40"/>
          <table:table-cell table:style-name="ce110" table:formula="of:=[.C9]/366" office:value-type="float" office:value="11521915.9262295" calcext:value-type="float">
            <text:p><text:s/>11,521,915.93 </text:p>
          </table:table-cell>
          <table:table-cell office:value-type="float" office:value="22207548" calcext:value-type="float">
            <text:p>22207548</text:p>
          </table:table-cell>
          <table:table-cell office:value-type="float" office:value="22278261" calcext:value-type="float">
            <text:p>22278261</text:p>
          </table:table-cell>
          <table:table-cell office:value-type="float" office:value="22349167" calcext:value-type="float">
            <text:p>22349167</text:p>
          </table:table-cell>
          <table:table-cell table:formula="of:=AVERAGE([.I9:.K9])" office:value-type="float" office:value="22278325.3333333" calcext:value-type="float">
            <text:p>22278325.3333333</text:p>
          </table:table-cell>
          <table:table-cell table:style-name="ce111" table:formula="of:=[.H9]/[.L9]" office:value-type="float" office:value="0.517180522047147" calcext:value-type="float">
            <text:p><text:s/>0.52 </text:p>
          </table:table-cell>
          <table:table-cell office:value-type="float" office:value="0.504726035463554" calcext:value-type="float">
            <text:p>0.504726035463554</text:p>
          </table:table-cell>
          <table:table-cell table:style-name="ce111" table:formula="of:=[.M9]-[.N9]" office:value-type="float" office:value="0.0124544865835928" calcext:value-type="float">
            <text:p><text:s/>0.01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4" table:formula="of:=SUM([.C11:.C22])" office:value-type="float" office:value="3285920088" calcext:value-type="float">
            <text:p><text:s/>3,285,920,088 </text:p>
          </table:table-cell>
          <table:table-cell/>
          <table:table-cell table:style-name="ce34" table:formula="of:=SUM([.E11:.E22])" office:value-type="float" office:value="2562863256" calcext:value-type="float">
            <text:p><text:s/>2,562,863,256 </text:p>
          </table:table-cell>
          <table:table-cell table:style-name="ce108" table:formula="of:=SUM([.F11:.F22])" office:value-type="float" office:value="28084367.212" calcext:value-type="float">
            <text:p><text:s/>28,084,367 </text:p>
          </table:table-cell>
          <table:table-cell table:style-name="ce40"/>
          <table:table-cell table:style-name="ce110" table:formula="of:=[.C10]/366" office:value-type="float" office:value="8977923.73770492" calcext:value-type="float">
            <text:p><text:s/>8,977,923.74 </text:p>
          </table:table-cell>
          <table:table-cell table:style-name="ce85" office:value-type="float" office:value="18162702" calcext:value-type="float">
            <text:p><text:s/>18,162,702 </text:p>
          </table:table-cell>
          <table:table-cell office:value-type="float" office:value="18254722" calcext:value-type="float">
            <text:p>18254722</text:p>
          </table:table-cell>
          <table:table-cell office:value-type="float" office:value="18369972" calcext:value-type="float">
            <text:p>18369972</text:p>
          </table:table-cell>
          <table:table-cell table:formula="of:=AVERAGE([.I10:.K10])" office:value-type="float" office:value="18262465.3333333" calcext:value-type="float">
            <text:p>18262465.3333333</text:p>
          </table:table-cell>
          <table:table-cell table:style-name="ce111" table:formula="of:=[.H10]/[.L10]" office:value-type="float" office:value="0.491605244628067" calcext:value-type="float">
            <text:p><text:s/>0.49 </text:p>
          </table:table-cell>
          <table:table-cell office:value-type="float" office:value="0.48596834171151" calcext:value-type="float">
            <text:p>0.48596834171151</text:p>
          </table:table-cell>
          <table:table-cell table:style-name="ce111" table:formula="of:=[.M10]-[.N10]" office:value-type="float" office:value="0.00563690291655655" calcext:value-type="float">
            <text:p><text:s/>0.01 </text:p>
          </table:table-cell>
          <table:table-cell table:number-columns-repeated="1009"/>
        </table:table-row>
        <table:table-row table:style-name="ro6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4" table:formula="of:=[$'01'.C11]+[$'02'.C11]+[$'03'.C11]+[$'04'.C11]+[$'05'.C11]+[$'06'.C11]+[$'07'.C11]+[$'08'.C11]+[$'09'.C11]+[$'10'.C11]+[$'11'.C11]+[$'12'.C11]" office:value-type="float" office:value="158786311" calcext:value-type="float">
            <text:p><text:s/>158,786,311 </text:p>
          </table:table-cell>
          <table:table-cell table:style-name="ce23"/>
          <table:table-cell table:style-name="ce34" table:formula="of:=[$'01'.E11]+[$'02'.E11]+[$'03'.E11]+[$'04'.E11]+[$'05'.E11]+[$'06'.E11]+[$'07'.E11]+[$'08'.E11]+[$'09'.E11]+[$'10'.E11]+[$'11'.E11]+[$'12'.E11]" office:value-type="float" office:value="107123665" calcext:value-type="float">
            <text:p><text:s/>107,123,665 </text:p>
          </table:table-cell>
          <table:table-cell table:style-name="ce84" table:formula="of:=[$'01'.F11]+[$'02'.F11]+[$'03'.F11]+[$'04'.F11]+[$'05'.F11]+[$'06'.F11]+[$'07'.F11]+[$'08'.F11]+[$'09'.F11]+[$'10'.F11]+[$'11'.F11]+[$'12'.F11]" office:value-type="float" office:value="1197923.83" calcext:value-type="float">
            <text:p><text:s/>1,197,924 </text:p>
          </table:table-cell>
          <table:table-cell table:style-name="ce66"/>
          <table:table-cell table:style-name="ce110" table:formula="of:=[.C11]/366" office:value-type="float" office:value="433842.379781421" calcext:value-type="float">
            <text:p><text:s/>433,842.38 </text:p>
          </table:table-cell>
          <table:table-cell table:style-name="ce85" office:value-type="float" office:value="857793" calcext:value-type="float">
            <text:p><text:s/>857,793 </text:p>
          </table:table-cell>
          <table:table-cell office:value-type="float" office:value="863796" calcext:value-type="float">
            <text:p>863796</text:p>
          </table:table-cell>
          <table:table-cell office:value-type="float" office:value="868035" calcext:value-type="float">
            <text:p>868035</text:p>
          </table:table-cell>
          <table:table-cell table:formula="of:=AVERAGE([.I11:.K11])" office:value-type="float" office:value="863208" calcext:value-type="float">
            <text:p>863208</text:p>
          </table:table-cell>
          <table:table-cell table:style-name="ce111" table:formula="of:=[.H11]/[.L11]" office:value-type="float" office:value="0.502593094342755" calcext:value-type="float">
            <text:p><text:s/>0.50 </text:p>
          </table:table-cell>
          <table:table-cell office:value-type="float" office:value="0.499320671392804" calcext:value-type="float">
            <text:p>0.499320671392804</text:p>
          </table:table-cell>
          <table:table-cell table:style-name="ce111" table:formula="of:=[.M11]-[.N11]" office:value-type="float" office:value="0.003272422949951" calcext:value-type="float">
            <text:p><text:s/>0.00 </text:p>
          </table:table-cell>
          <table:table-cell table:style-name="ce112"/>
          <table:table-cell table:number-columns-repeated="1008"/>
        </table:table-row>
        <table:table-row table:style-name="ro6">
          <table:table-cell table:style-name="ce7" office:value-type="string" office:string-value="  第二區管理處" calcext:value-type="string">
            <text:p><text:s text:c="3"/>第二區管理處 </text:p>
          </table:table-cell>
          <table:table-cell>
            <draw:custom-shape table:end-cell-address="109年.B13" table:end-x="0.001cm" table:end-y="0.454cm" draw:z-index="0" draw:name="文字 11" draw:style-name="gr1" draw:text-style-name="P1" svg:width="0.001cm" svg:height="0.528cm" svg:x="0cm" svg:y="0.82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table:formula="of:=[$'01'.C12]+[$'02'.C12]+[$'03'.C12]+[$'04'.C12]+[$'05'.C12]+[$'06'.C12]+[$'07'.C12]+[$'08'.C12]+[$'09'.C12]+[$'10'.C12]+[$'11'.C12]+[$'12'.C12]" office:value-type="float" office:value="444516597" calcext:value-type="float">
            <text:p><text:s/>444,516,597 </text:p>
          </table:table-cell>
          <table:table-cell table:style-name="ce23"/>
          <table:table-cell table:style-name="ce49" table:formula="of:=[$'01'.E12]+[$'02'.E12]+[$'03'.E12]+[$'04'.E12]+[$'05'.E12]+[$'06'.E12]+[$'07'.E12]+[$'08'.E12]+[$'09'.E12]+[$'10'.E12]+[$'11'.E12]+[$'12'.E12]" office:value-type="float" office:value="349718661" calcext:value-type="float">
            <text:p><text:s/>349,718,661 </text:p>
          </table:table-cell>
          <table:table-cell table:style-name="ce84" table:formula="of:=[$'01'.F12]+[$'02'.F12]+[$'03'.F12]+[$'04'.F12]+[$'05'.F12]+[$'06'.F12]+[$'07'.F12]+[$'08'.F12]+[$'09'.F12]+[$'10'.F12]+[$'11'.F12]+[$'12'.F12]" office:value-type="float" office:value="3943057.981" calcext:value-type="float">
            <text:p><text:s/>3,943,058 </text:p>
          </table:table-cell>
          <table:table-cell table:style-name="ce66"/>
          <table:table-cell table:style-name="ce110" table:formula="of:=[.C12]/366" office:value-type="float" office:value="1214526.22131148" calcext:value-type="float">
            <text:p><text:s/>1,214,526.22 </text:p>
          </table:table-cell>
          <table:table-cell table:style-name="ce85" office:value-type="float" office:value="2212405" calcext:value-type="float">
            <text:p><text:s/>2,212,405 </text:p>
          </table:table-cell>
          <table:table-cell office:value-type="float" office:value="2248717" calcext:value-type="float">
            <text:p>2248717</text:p>
          </table:table-cell>
          <table:table-cell office:value-type="float" office:value="2284919" calcext:value-type="float">
            <text:p>2284919</text:p>
          </table:table-cell>
          <table:table-cell table:formula="of:=AVERAGE([.I12:.K12])" office:value-type="float" office:value="2248680.33333333" calcext:value-type="float">
            <text:p>2248680.33333333</text:p>
          </table:table-cell>
          <table:table-cell table:style-name="ce111" table:formula="of:=[.H12]/[.L12]" office:value-type="float" office:value="0.540106213990461" calcext:value-type="float">
            <text:p><text:s/>0.54 </text:p>
          </table:table-cell>
          <table:table-cell office:value-type="float" office:value="0.536095231230391" calcext:value-type="float">
            <text:p>0.536095231230391</text:p>
          </table:table-cell>
          <table:table-cell table:style-name="ce111" table:formula="of:=[.M12]-[.N12]" office:value-type="float" office:value="0.00401098276007028" calcext:value-type="float">
            <text:p><text:s/>0.00 </text:p>
          </table:table-cell>
          <table:table-cell table:style-name="ce112"/>
          <table:table-cell table:number-columns-repeated="1008"/>
        </table:table-row>
        <table:table-row table:style-name="ro6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4" table:formula="of:=[$'01'.C13]+[$'02'.C13]+[$'03'.C13]+[$'04'.C13]+[$'05'.C13]+[$'06'.C13]+[$'07'.C13]+[$'08'.C13]+[$'09'.C13]+[$'10'.C13]+[$'11'.C13]+[$'12'.C13]" office:value-type="float" office:value="299260483" calcext:value-type="float">
            <text:p><text:s/>299,260,483 </text:p>
          </table:table-cell>
          <table:table-cell table:style-name="ce23"/>
          <table:table-cell table:style-name="ce49" table:formula="of:=[$'01'.E13]+[$'02'.E13]+[$'03'.E13]+[$'04'.E13]+[$'05'.E13]+[$'06'.E13]+[$'07'.E13]+[$'08'.E13]+[$'09'.E13]+[$'10'.E13]+[$'11'.E13]+[$'12'.E13]" office:value-type="float" office:value="244225073" calcext:value-type="float">
            <text:p><text:s/>244,225,073 </text:p>
          </table:table-cell>
          <table:table-cell table:style-name="ce85" table:formula="of:=[$'01'.F13]+[$'02'.F13]+[$'03'.F13]+[$'04'.F13]+[$'05'.F13]+[$'06'.F13]+[$'07'.F13]+[$'08'.F13]+[$'09'.F13]+[$'10'.F13]+[$'11'.F13]+[$'12'.F13]" office:value-type="float" office:value="2718223.899" calcext:value-type="float">
            <text:p><text:s/>2,718,224 </text:p>
          </table:table-cell>
          <table:table-cell table:style-name="ce66"/>
          <table:table-cell table:style-name="ce110" table:formula="of:=[.C13]/366" office:value-type="float" office:value="817651.592896175" calcext:value-type="float">
            <text:p><text:s/>817,651.59 </text:p>
          </table:table-cell>
          <table:table-cell table:style-name="ce85" office:value-type="float" office:value="1361612" calcext:value-type="float">
            <text:p><text:s/>1,361,612 </text:p>
          </table:table-cell>
          <table:table-cell office:value-type="float" office:value="1378367" calcext:value-type="float">
            <text:p>1378367</text:p>
          </table:table-cell>
          <table:table-cell office:value-type="float" office:value="1399911" calcext:value-type="float">
            <text:p>1399911</text:p>
          </table:table-cell>
          <table:table-cell table:formula="of:=AVERAGE([.I13:.K13])" office:value-type="float" office:value="1379963.33333333" calcext:value-type="float">
            <text:p>1379963.33333333</text:p>
          </table:table-cell>
          <table:table-cell table:style-name="ce111" table:formula="of:=[.H13]/[.L13]" office:value-type="float" office:value="0.59251689747518" calcext:value-type="float">
            <text:p><text:s/>0.59 </text:p>
          </table:table-cell>
          <table:table-cell office:value-type="float" office:value="0.588057887674942" calcext:value-type="float">
            <text:p>0.588057887674942</text:p>
          </table:table-cell>
          <table:table-cell table:style-name="ce111" table:formula="of:=[.M13]-[.N13]" office:value-type="float" office:value="0.00445900980023839" calcext:value-type="float">
            <text:p><text:s/>0.00 </text:p>
          </table:table-cell>
          <table:table-cell table:style-name="ce112"/>
          <table:table-cell table:number-columns-repeated="1008"/>
        </table:table-row>
        <table:table-row table:style-name="ro6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4" table:formula="of:=[$'01'.C14]+[$'02'.C14]+[$'03'.C14]+[$'04'.C14]+[$'05'.C14]+[$'06'.C14]+[$'07'.C14]+[$'08'.C14]+[$'09'.C14]+[$'10'.C14]+[$'11'.C14]+[$'12'.C14]" office:value-type="float" office:value="591951350" calcext:value-type="float">
            <text:p><text:s/>591,951,350 </text:p>
          </table:table-cell>
          <table:table-cell table:style-name="ce23"/>
          <table:table-cell table:style-name="ce49" table:formula="of:=[$'01'.E14]+[$'02'.E14]+[$'03'.E14]+[$'04'.E14]+[$'05'.E14]+[$'06'.E14]+[$'07'.E14]+[$'08'.E14]+[$'09'.E14]+[$'10'.E14]+[$'11'.E14]+[$'12'.E14]" office:value-type="float" office:value="434893138" calcext:value-type="float">
            <text:p><text:s/>434,893,138 </text:p>
          </table:table-cell>
          <table:table-cell table:style-name="ce85" table:formula="of:=[$'01'.F14]+[$'02'.F14]+[$'03'.F14]+[$'04'.F14]+[$'05'.F14]+[$'06'.F14]+[$'07'.F14]+[$'08'.F14]+[$'09'.F14]+[$'10'.F14]+[$'11'.F14]+[$'12'.F14]" office:value-type="float" office:value="4669828.156" calcext:value-type="float">
            <text:p><text:s/>4,669,828 </text:p>
          </table:table-cell>
          <table:table-cell table:style-name="ce66"/>
          <table:table-cell table:style-name="ce110" table:formula="of:=[.C14]/366" office:value-type="float" office:value="1617353.41530055" calcext:value-type="float">
            <text:p><text:s/>1,617,353.42 </text:p>
          </table:table-cell>
          <table:table-cell table:style-name="ce85" office:value-type="float" office:value="3105184" calcext:value-type="float">
            <text:p><text:s/>3,105,184 </text:p>
          </table:table-cell>
          <table:table-cell office:value-type="float" office:value="3119214" calcext:value-type="float">
            <text:p>3119214</text:p>
          </table:table-cell>
          <table:table-cell office:value-type="float" office:value="3134355" calcext:value-type="float">
            <text:p>3134355</text:p>
          </table:table-cell>
          <table:table-cell table:formula="of:=AVERAGE([.I14:.K14])" office:value-type="float" office:value="3119584.33333333" calcext:value-type="float">
            <text:p>3119584.33333333</text:p>
          </table:table-cell>
          <table:table-cell table:style-name="ce111" table:formula="of:=[.H14]/[.L14]" office:value-type="float" office:value="0.518451576390748" calcext:value-type="float">
            <text:p><text:s/>0.52 </text:p>
          </table:table-cell>
          <table:table-cell office:value-type="float" office:value="0.511583765990384" calcext:value-type="float">
            <text:p>0.511583765990384</text:p>
          </table:table-cell>
          <table:table-cell table:style-name="ce111" table:formula="of:=[.M14]-[.N14]" office:value-type="float" office:value="0.00686781040036366" calcext:value-type="float">
            <text:p><text:s/>0.01 </text:p>
          </table:table-cell>
          <table:table-cell table:style-name="ce112"/>
          <table:table-cell table:number-columns-repeated="1008"/>
        </table:table-row>
        <table:table-row table:style-name="ro6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4" table:formula="of:=[$'01'.C15]+[$'02'.C15]+[$'03'.C15]+[$'04'.C15]+[$'05'.C15]+[$'06'.C15]+[$'07'.C15]+[$'08'.C15]+[$'09'.C15]+[$'10'.C15]+[$'11'.C15]+[$'12'.C15]" office:value-type="float" office:value="214121997" calcext:value-type="float">
            <text:p><text:s/>214,121,997 </text:p>
          </table:table-cell>
          <table:table-cell table:style-name="ce23"/>
          <table:table-cell table:style-name="ce49" table:formula="of:=[$'01'.E15]+[$'02'.E15]+[$'03'.E15]+[$'04'.E15]+[$'05'.E15]+[$'06'.E15]+[$'07'.E15]+[$'08'.E15]+[$'09'.E15]+[$'10'.E15]+[$'11'.E15]+[$'12'.E15]" office:value-type="float" office:value="166336687" calcext:value-type="float">
            <text:p><text:s/>166,336,687 </text:p>
          </table:table-cell>
          <table:table-cell table:style-name="ce85" table:formula="of:=[$'01'.F15]+[$'02'.F15]+[$'03'.F15]+[$'04'.F15]+[$'05'.F15]+[$'06'.F15]+[$'07'.F15]+[$'08'.F15]+[$'09'.F15]+[$'10'.F15]+[$'11'.F15]+[$'12'.F15]" office:value-type="float" office:value="1786795.05" calcext:value-type="float">
            <text:p><text:s/>1,786,795 </text:p>
          </table:table-cell>
          <table:table-cell table:style-name="ce66"/>
          <table:table-cell table:style-name="ce110" table:formula="of:=[.C15]/366" office:value-type="float" office:value="585032.778688525" calcext:value-type="float">
            <text:p><text:s/>585,032.78 </text:p>
          </table:table-cell>
          <table:table-cell table:style-name="ce85" office:value-type="float" office:value="1376309" calcext:value-type="float">
            <text:p><text:s/>1,376,309 </text:p>
          </table:table-cell>
          <table:table-cell office:value-type="float" office:value="1369910" calcext:value-type="float">
            <text:p>1369910</text:p>
          </table:table-cell>
          <table:table-cell office:value-type="float" office:value="1362535" calcext:value-type="float">
            <text:p>1362535</text:p>
          </table:table-cell>
          <table:table-cell table:formula="of:=AVERAGE([.I15:.K15])" office:value-type="float" office:value="1369584.66666667" calcext:value-type="float">
            <text:p>1369584.66666667</text:p>
          </table:table-cell>
          <table:table-cell table:style-name="ce111" table:formula="of:=[.H15]/[.L15]" office:value-type="float" office:value="0.427160724654135" calcext:value-type="float">
            <text:p><text:s/>0.43 </text:p>
          </table:table-cell>
          <table:table-cell office:value-type="float" office:value="0.419690790107347" calcext:value-type="float">
            <text:p>0.419690790107347</text:p>
          </table:table-cell>
          <table:table-cell table:style-name="ce111" table:formula="of:=[.M15]-[.N15]" office:value-type="float" office:value="0.00746993454678763" calcext:value-type="float">
            <text:p><text:s/>0.01 </text:p>
          </table:table-cell>
          <table:table-cell table:style-name="ce112"/>
          <table:table-cell table:number-columns-repeated="1008"/>
        </table:table-row>
        <table:table-row table:style-name="ro6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4" table:formula="of:=[$'01'.C16]+[$'02'.C16]+[$'03'.C16]+[$'04'.C16]+[$'05'.C16]+[$'06'.C16]+[$'07'.C16]+[$'08'.C16]+[$'09'.C16]+[$'10'.C16]+[$'11'.C16]+[$'12'.C16]" office:value-type="float" office:value="353284503" calcext:value-type="float">
            <text:p><text:s/>353,284,503 </text:p>
          </table:table-cell>
          <table:table-cell table:style-name="ce23"/>
          <table:table-cell table:style-name="ce49" table:formula="of:=[$'01'.E16]+[$'02'.E16]+[$'03'.E16]+[$'04'.E16]+[$'05'.E16]+[$'06'.E16]+[$'07'.E16]+[$'08'.E16]+[$'09'.E16]+[$'10'.E16]+[$'11'.E16]+[$'12'.E16]" office:value-type="float" office:value="293837042" calcext:value-type="float">
            <text:p><text:s/>293,837,042 </text:p>
          </table:table-cell>
          <table:table-cell table:style-name="ce85" table:formula="of:=[$'01'.F16]+[$'02'.F16]+[$'03'.F16]+[$'04'.F16]+[$'05'.F16]+[$'06'.F16]+[$'07'.F16]+[$'08'.F16]+[$'09'.F16]+[$'10'.F16]+[$'11'.F16]+[$'12'.F16]" office:value-type="float" office:value="3232101.301" calcext:value-type="float">
            <text:p><text:s/>3,232,101 </text:p>
          </table:table-cell>
          <table:table-cell table:style-name="ce66"/>
          <table:table-cell table:style-name="ce110" table:formula="of:=[.C16]/366" office:value-type="float" office:value="965258.204918033" calcext:value-type="float">
            <text:p><text:s/>965,258.20 </text:p>
          </table:table-cell>
          <table:table-cell table:style-name="ce85" office:value-type="float" office:value="1868501" calcext:value-type="float">
            <text:p><text:s/>1,868,501 </text:p>
          </table:table-cell>
          <table:table-cell office:value-type="float" office:value="1865754" calcext:value-type="float">
            <text:p>1865754</text:p>
          </table:table-cell>
          <table:table-cell office:value-type="float" office:value="1859303" calcext:value-type="float">
            <text:p>1859303</text:p>
          </table:table-cell>
          <table:table-cell table:formula="of:=AVERAGE([.I16:.K16])" office:value-type="float" office:value="1864519.33333333" calcext:value-type="float">
            <text:p>1864519.33333333</text:p>
          </table:table-cell>
          <table:table-cell table:style-name="ce111" table:formula="of:=[.H16]/[.L16]" office:value-type="float" office:value="0.517698147539383" calcext:value-type="float">
            <text:p><text:s/>0.52 </text:p>
          </table:table-cell>
          <table:table-cell office:value-type="float" office:value="0.495113830906067" calcext:value-type="float">
            <text:p>0.495113830906067</text:p>
          </table:table-cell>
          <table:table-cell table:style-name="ce111" table:formula="of:=[.M16]-[.N16]" office:value-type="float" office:value="0.0225843166333159" calcext:value-type="float">
            <text:p><text:s/>0.02 </text:p>
          </table:table-cell>
          <table:table-cell table:style-name="ce112"/>
          <table:table-cell table:number-columns-repeated="1008"/>
        </table:table-row>
        <table:table-row table:style-name="ro6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4" table:formula="of:=[$'01'.C17]+[$'02'.C17]+[$'03'.C17]+[$'04'.C17]+[$'05'.C17]+[$'06'.C17]+[$'07'.C17]+[$'08'.C17]+[$'09'.C17]+[$'10'.C17]+[$'11'.C17]+[$'12'.C17]" office:value-type="float" office:value="626577376" calcext:value-type="float">
            <text:p><text:s/>626,577,376 </text:p>
          </table:table-cell>
          <table:table-cell table:style-name="ce23"/>
          <table:table-cell table:style-name="ce49" table:formula="of:=[$'01'.E17]+[$'02'.E17]+[$'03'.E17]+[$'04'.E17]+[$'05'.E17]+[$'06'.E17]+[$'07'.E17]+[$'08'.E17]+[$'09'.E17]+[$'10'.E17]+[$'11'.E17]+[$'12'.E17]" office:value-type="float" office:value="492713020" calcext:value-type="float">
            <text:p><text:s/>492,713,020 </text:p>
          </table:table-cell>
          <table:table-cell table:style-name="ce85" table:formula="of:=[$'01'.F17]+[$'02'.F17]+[$'03'.F17]+[$'04'.F17]+[$'05'.F17]+[$'06'.F17]+[$'07'.F17]+[$'08'.F17]+[$'09'.F17]+[$'10'.F17]+[$'11'.F17]+[$'12'.F17]" office:value-type="float" office:value="5414423.439" calcext:value-type="float">
            <text:p><text:s/>5,414,423 </text:p>
          </table:table-cell>
          <table:table-cell table:style-name="ce66"/>
          <table:table-cell table:style-name="ce110" table:formula="of:=[.C17]/366" office:value-type="float" office:value="1711960.04371585" calcext:value-type="float">
            <text:p><text:s/>1,711,960.04 </text:p>
          </table:table-cell>
          <table:table-cell table:style-name="ce85" office:value-type="float" office:value="3195215" calcext:value-type="float">
            <text:p><text:s/>3,195,215 </text:p>
          </table:table-cell>
          <table:table-cell office:value-type="float" office:value="3214906" calcext:value-type="float">
            <text:p>3214906</text:p>
          </table:table-cell>
          <table:table-cell office:value-type="float" office:value="3258958" calcext:value-type="float">
            <text:p>3258958</text:p>
          </table:table-cell>
          <table:table-cell table:formula="of:=AVERAGE([.I17:.K17])" office:value-type="float" office:value="3223026.33333333" calcext:value-type="float">
            <text:p>3223026.33333333</text:p>
          </table:table-cell>
          <table:table-cell table:style-name="ce111" table:formula="of:=[.H17]/[.L17]" office:value-type="float" office:value="0.531165391362253" calcext:value-type="float">
            <text:p><text:s/>0.53 </text:p>
          </table:table-cell>
          <table:table-cell office:value-type="float" office:value="0.536240337206637" calcext:value-type="float">
            <text:p>0.536240337206637</text:p>
          </table:table-cell>
          <table:table-cell table:style-name="ce111" table:formula="of:=[.M17]-[.N17]" office:value-type="float" office:value="-0.00507494584438395" calcext:value-type="float">
            <text:p>-0.01 </text:p>
          </table:table-cell>
          <table:table-cell table:style-name="ce112"/>
          <table:table-cell table:number-columns-repeated="1008"/>
        </table:table-row>
        <table:table-row table:style-name="ro6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4" table:formula="of:=[$'01'.C18]+[$'02'.C18]+[$'03'.C18]+[$'04'.C18]+[$'05'.C18]+[$'06'.C18]+[$'07'.C18]+[$'08'.C18]+[$'09'.C18]+[$'10'.C18]+[$'11'.C18]+[$'12'.C18]" office:value-type="float" office:value="67527678" calcext:value-type="float">
            <text:p><text:s/>67,527,678 </text:p>
          </table:table-cell>
          <table:table-cell table:style-name="ce23"/>
          <table:table-cell table:style-name="ce49" table:formula="of:=[$'01'.E18]+[$'02'.E18]+[$'03'.E18]+[$'04'.E18]+[$'05'.E18]+[$'06'.E18]+[$'07'.E18]+[$'08'.E18]+[$'09'.E18]+[$'10'.E18]+[$'11'.E18]+[$'12'.E18]" office:value-type="float" office:value="52368014" calcext:value-type="float">
            <text:p><text:s/>52,368,014 </text:p>
          </table:table-cell>
          <table:table-cell table:style-name="ce85" table:formula="of:=[$'01'.F18]+[$'02'.F18]+[$'03'.F18]+[$'04'.F18]+[$'05'.F18]+[$'06'.F18]+[$'07'.F18]+[$'08'.F18]+[$'09'.F18]+[$'10'.F18]+[$'11'.F18]+[$'12'.F18]" office:value-type="float" office:value="571782.577" calcext:value-type="float">
            <text:p><text:s/>571,783 </text:p>
          </table:table-cell>
          <table:table-cell table:style-name="ce66"/>
          <table:table-cell table:style-name="ce110" table:formula="of:=[.C18]/366" office:value-type="float" office:value="184501.852459016" calcext:value-type="float">
            <text:p><text:s/>184,501.85 </text:p>
          </table:table-cell>
          <table:table-cell table:style-name="ce85" office:value-type="float" office:value="434316" calcext:value-type="float">
            <text:p><text:s/>434,316 </text:p>
          </table:table-cell>
          <table:table-cell office:value-type="float" office:value="433864" calcext:value-type="float">
            <text:p>433864</text:p>
          </table:table-cell>
          <table:table-cell office:value-type="float" office:value="433808" calcext:value-type="float">
            <text:p>433808</text:p>
          </table:table-cell>
          <table:table-cell table:formula="of:=AVERAGE([.I18:.K18])" office:value-type="float" office:value="433996" calcext:value-type="float">
            <text:p>433996</text:p>
          </table:table-cell>
          <table:table-cell table:style-name="ce111" table:formula="of:=[.H18]/[.L18]" office:value-type="float" office:value="0.425123393899982" calcext:value-type="float">
            <text:p><text:s/>0.43 </text:p>
          </table:table-cell>
          <table:table-cell office:value-type="float" office:value="0.421473944706246" calcext:value-type="float">
            <text:p>0.421473944706246</text:p>
          </table:table-cell>
          <table:table-cell table:style-name="ce111" table:formula="of:=[.M18]-[.N18]" office:value-type="float" office:value="0.00364944919373578" calcext:value-type="float">
            <text:p><text:s/>0.00 </text:p>
          </table:table-cell>
          <table:table-cell table:style-name="ce112"/>
          <table:table-cell table:number-columns-repeated="1008"/>
        </table:table-row>
        <table:table-row table:style-name="ro6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4" table:formula="of:=[$'01'.C19]+[$'02'.C19]+[$'03'.C19]+[$'04'.C19]+[$'05'.C19]+[$'06'.C19]+[$'07'.C19]+[$'08'.C19]+[$'09'.C19]+[$'10'.C19]+[$'11'.C19]+[$'12'.C19]" office:value-type="float" office:value="42824699" calcext:value-type="float">
            <text:p><text:s/>42,824,699 </text:p>
          </table:table-cell>
          <table:table-cell table:style-name="ce23"/>
          <table:table-cell table:style-name="ce49" table:formula="of:=[$'01'.E19]+[$'02'.E19]+[$'03'.E19]+[$'04'.E19]+[$'05'.E19]+[$'06'.E19]+[$'07'.E19]+[$'08'.E19]+[$'09'.E19]+[$'10'.E19]+[$'11'.E19]+[$'12'.E19]" office:value-type="float" office:value="31996796" calcext:value-type="float">
            <text:p><text:s/>31,996,796 </text:p>
          </table:table-cell>
          <table:table-cell table:style-name="ce85" table:formula="of:=[$'01'.F19]+[$'02'.F19]+[$'03'.F19]+[$'04'.F19]+[$'05'.F19]+[$'06'.F19]+[$'07'.F19]+[$'08'.F19]+[$'09'.F19]+[$'10'.F19]+[$'11'.F19]+[$'12'.F19]" office:value-type="float" office:value="347375.133" calcext:value-type="float">
            <text:p><text:s/>347,375 </text:p>
          </table:table-cell>
          <table:table-cell table:style-name="ce66"/>
          <table:table-cell table:style-name="ce110" table:formula="of:=[.C19]/366" office:value-type="float" office:value="117007.37431694" calcext:value-type="float">
            <text:p><text:s/>117,007.37 </text:p>
          </table:table-cell>
          <table:table-cell table:style-name="ce85" office:value-type="float" office:value="285580" calcext:value-type="float">
            <text:p><text:s/>285,580 </text:p>
          </table:table-cell>
          <table:table-cell office:value-type="float" office:value="286622" calcext:value-type="float">
            <text:p>286622</text:p>
          </table:table-cell>
          <table:table-cell office:value-type="float" office:value="290750" calcext:value-type="float">
            <text:p>290750</text:p>
          </table:table-cell>
          <table:table-cell table:formula="of:=AVERAGE([.I19:.K19])" office:value-type="float" office:value="287650.666666667" calcext:value-type="float">
            <text:p>287650.666666667</text:p>
          </table:table-cell>
          <table:table-cell table:style-name="ce111" table:formula="of:=[.H19]/[.L19]" office:value-type="float" office:value="0.406769000999847" calcext:value-type="float">
            <text:p><text:s/>0.41 </text:p>
          </table:table-cell>
          <table:table-cell office:value-type="float" office:value="0.406056497051788" calcext:value-type="float">
            <text:p>0.406056497051788</text:p>
          </table:table-cell>
          <table:table-cell table:style-name="ce111" table:formula="of:=[.M19]-[.N19]" office:value-type="float" office:value="0.000712503948058219" calcext:value-type="float">
            <text:p><text:s/>0.00 </text:p>
          </table:table-cell>
          <table:table-cell table:style-name="ce112"/>
          <table:table-cell table:number-columns-repeated="1008"/>
        </table:table-row>
        <table:table-row table:style-name="ro6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4" table:formula="of:=[$'01'.C20]+[$'02'.C20]+[$'03'.C20]+[$'04'.C20]+[$'05'.C20]+[$'06'.C20]+[$'07'.C20]+[$'08'.C20]+[$'09'.C20]+[$'10'.C20]+[$'11'.C20]+[$'12'.C20]" office:value-type="float" office:value="27042036" calcext:value-type="float">
            <text:p><text:s/>27,042,036 </text:p>
          </table:table-cell>
          <table:table-cell table:style-name="ce23"/>
          <table:table-cell table:style-name="ce49" table:formula="of:=[$'01'.E20]+[$'02'.E20]+[$'03'.E20]+[$'04'.E20]+[$'05'.E20]+[$'06'.E20]+[$'07'.E20]+[$'08'.E20]+[$'09'.E20]+[$'10'.E20]+[$'11'.E20]+[$'12'.E20]" office:value-type="float" office:value="18949583" calcext:value-type="float">
            <text:p><text:s/>18,949,583 </text:p>
          </table:table-cell>
          <table:table-cell table:style-name="ce85" table:formula="of:=[$'01'.F20]+[$'02'.F20]+[$'03'.F20]+[$'04'.F20]+[$'05'.F20]+[$'06'.F20]+[$'07'.F20]+[$'08'.F20]+[$'09'.F20]+[$'10'.F20]+[$'11'.F20]+[$'12'.F20]" office:value-type="float" office:value="198472.189" calcext:value-type="float">
            <text:p><text:s/>198,472 </text:p>
          </table:table-cell>
          <table:table-cell table:style-name="ce66"/>
          <table:table-cell table:style-name="ce110" table:formula="of:=[.C20]/366" office:value-type="float" office:value="73885.3442622951" calcext:value-type="float">
            <text:p><text:s/>73,885.34 </text:p>
          </table:table-cell>
          <table:table-cell table:style-name="ce85" office:value-type="float" office:value="179121" calcext:value-type="float">
            <text:p><text:s/>179,121 </text:p>
          </table:table-cell>
          <table:table-cell office:value-type="float" office:value="179241" calcext:value-type="float">
            <text:p>179241</text:p>
          </table:table-cell>
          <table:table-cell office:value-type="float" office:value="180024" calcext:value-type="float">
            <text:p>180024</text:p>
          </table:table-cell>
          <table:table-cell table:formula="of:=AVERAGE([.I20:.K20])" office:value-type="float" office:value="179462" calcext:value-type="float">
            <text:p>179462</text:p>
          </table:table-cell>
          <table:table-cell table:style-name="ce111" table:formula="of:=[.H20]/[.L20]" office:value-type="float" office:value="0.411704674317098" calcext:value-type="float">
            <text:p><text:s/>0.41 </text:p>
          </table:table-cell>
          <table:table-cell office:value-type="float" office:value="0.410457887803509" calcext:value-type="float">
            <text:p>0.410457887803509</text:p>
          </table:table-cell>
          <table:table-cell table:style-name="ce111" table:formula="of:=[.M20]-[.N20]" office:value-type="float" office:value="0.00124678651358917" calcext:value-type="float">
            <text:p><text:s/>0.00 </text:p>
          </table:table-cell>
          <table:table-cell table:style-name="ce112"/>
          <table:table-cell table:number-columns-repeated="1008"/>
        </table:table-row>
        <table:table-row table:style-name="ro6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4" table:formula="of:=[$'01'.C21]+[$'02'.C21]+[$'03'.C21]+[$'04'.C21]+[$'05'.C21]+[$'06'.C21]+[$'07'.C21]+[$'08'.C21]+[$'09'.C21]+[$'10'.C21]+[$'11'.C21]+[$'12'.C21]" office:value-type="float" office:value="150014593" calcext:value-type="float">
            <text:p><text:s/>150,014,593 </text:p>
          </table:table-cell>
          <table:table-cell table:style-name="ce23"/>
          <table:table-cell table:style-name="ce49" table:formula="of:=[$'01'.E21]+[$'02'.E21]+[$'03'.E21]+[$'04'.E21]+[$'05'.E21]+[$'06'.E21]+[$'07'.E21]+[$'08'.E21]+[$'09'.E21]+[$'10'.E21]+[$'11'.E21]+[$'12'.E21]" office:value-type="float" office:value="116837367" calcext:value-type="float">
            <text:p><text:s/>116,837,367 </text:p>
          </table:table-cell>
          <table:table-cell table:style-name="ce85" table:formula="of:=[$'01'.F21]+[$'02'.F21]+[$'03'.F21]+[$'04'.F21]+[$'05'.F21]+[$'06'.F21]+[$'07'.F21]+[$'08'.F21]+[$'09'.F21]+[$'10'.F21]+[$'11'.F21]+[$'12'.F21]" office:value-type="float" office:value="1222087.478" calcext:value-type="float">
            <text:p><text:s/>1,222,087 </text:p>
          </table:table-cell>
          <table:table-cell table:style-name="ce66"/>
          <table:table-cell table:style-name="ce110" table:formula="of:=[.C21]/366" office:value-type="float" office:value="409875.93715847" calcext:value-type="float">
            <text:p><text:s/>409,875.94 </text:p>
          </table:table-cell>
          <table:table-cell table:style-name="ce85" office:value-type="float" office:value="1196239" calcext:value-type="float">
            <text:p><text:s/>1,196,239 </text:p>
          </table:table-cell>
          <table:table-cell office:value-type="float" office:value="1193553" calcext:value-type="float">
            <text:p>1193553</text:p>
          </table:table-cell>
          <table:table-cell office:value-type="float" office:value="1190199" calcext:value-type="float">
            <text:p>1190199</text:p>
          </table:table-cell>
          <table:table-cell table:formula="of:=AVERAGE([.I21:.K21])" office:value-type="float" office:value="1193330.33333333" calcext:value-type="float">
            <text:p>1193330.33333333</text:p>
          </table:table-cell>
          <table:table-cell table:style-name="ce111" table:formula="of:=[.H21]/[.L21]" office:value-type="float" office:value="0.343472319197286" calcext:value-type="float">
            <text:p><text:s/>0.34 </text:p>
          </table:table-cell>
          <table:table-cell office:value-type="float" office:value="0.336639609880417" calcext:value-type="float">
            <text:p>0.336639609880417</text:p>
          </table:table-cell>
          <table:table-cell table:style-name="ce111" table:formula="of:=[.M21]-[.N21]" office:value-type="float" office:value="0.00683270931686825" calcext:value-type="float">
            <text:p><text:s/>0.01 </text:p>
          </table:table-cell>
          <table:table-cell table:style-name="ce112"/>
          <table:table-cell table:number-columns-repeated="1008"/>
        </table:table-row>
        <table:table-row table:style-name="ro6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4" table:formula="of:=[$'01'.C22]+[$'02'.C22]+[$'03'.C22]+[$'04'.C22]+[$'05'.C22]+[$'06'.C22]+[$'07'.C22]+[$'08'.C22]+[$'09'.C22]+[$'10'.C22]+[$'11'.C22]+[$'12'.C22]" office:value-type="float" office:value="310012465" calcext:value-type="float">
            <text:p><text:s/>310,012,465 </text:p>
          </table:table-cell>
          <table:table-cell table:style-name="ce23"/>
          <table:table-cell table:style-name="ce49" table:formula="of:=[$'01'.E22]+[$'02'.E22]+[$'03'.E22]+[$'04'.E22]+[$'05'.E22]+[$'06'.E22]+[$'07'.E22]+[$'08'.E22]+[$'09'.E22]+[$'10'.E22]+[$'11'.E22]+[$'12'.E22]" office:value-type="float" office:value="253864210" calcext:value-type="float">
            <text:p><text:s/>253,864,210 </text:p>
          </table:table-cell>
          <table:table-cell table:style-name="ce85" table:formula="of:=[$'01'.F22]+[$'02'.F22]+[$'03'.F22]+[$'04'.F22]+[$'05'.F22]+[$'06'.F22]+[$'07'.F22]+[$'08'.F22]+[$'09'.F22]+[$'10'.F22]+[$'11'.F22]+[$'12'.F22]" office:value-type="float" office:value="2782296.179" calcext:value-type="float">
            <text:p><text:s/>2,782,296 </text:p>
          </table:table-cell>
          <table:table-cell table:style-name="ce66"/>
          <table:table-cell table:style-name="ce110" table:formula="of:=[.C22]/366" office:value-type="float" office:value="847028.592896175" calcext:value-type="float">
            <text:p><text:s/>847,028.59 </text:p>
          </table:table-cell>
          <table:table-cell table:style-name="ce85" office:value-type="float" office:value="2090427" calcext:value-type="float">
            <text:p><text:s/>2,090,427 </text:p>
          </table:table-cell>
          <table:table-cell office:value-type="float" office:value="2100778" calcext:value-type="float">
            <text:p>2100778</text:p>
          </table:table-cell>
          <table:table-cell office:value-type="float" office:value="2107175" calcext:value-type="float">
            <text:p>2107175</text:p>
          </table:table-cell>
          <table:table-cell table:formula="of:=AVERAGE([.I22:.K22])" office:value-type="float" office:value="2099460" calcext:value-type="float">
            <text:p>2099460</text:p>
          </table:table-cell>
          <table:table-cell table:style-name="ce111" table:formula="of:=[.H22]/[.L22]" office:value-type="float" office:value="0.403450693462212" calcext:value-type="float">
            <text:p><text:s/>0.40 </text:p>
          </table:table-cell>
          <table:table-cell office:value-type="float" office:value="0.396610139566067" calcext:value-type="float">
            <text:p>0.396610139566067</text:p>
          </table:table-cell>
          <table:table-cell table:style-name="ce111" table:formula="of:=[.M22]-[.N22]" office:value-type="float" office:value="0.00684055389614413" calcext:value-type="float">
            <text:p><text:s/>0.01 </text:p>
          </table:table-cell>
          <table:table-cell table:style-name="ce112"/>
          <table:table-cell table:number-columns-repeated="1008"/>
        </table:table-row>
        <table:table-row table:style-name="ro1">
          <table:table-cell table:style-name="ce8"/>
          <table:table-cell/>
          <table:table-cell table:style-name="ce35"/>
          <table:table-cell table:style-name="ce23"/>
          <table:table-cell table:style-name="ce49"/>
          <table:table-cell table:style-name="ce59"/>
          <table:table-cell table:style-name="ce66" table:number-columns-repeated="2"/>
          <table:table-cell table:style-name="ce85"/>
          <table:table-cell table:number-columns-repeated="1015"/>
        </table:table-row>
        <table:table-row table:style-name="ro6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99" table:formula="of:=[$'01'.C24]+[$'02'.C24]+[$'03'.C24]+[$'04'.C24]+[$'05'.C24]+[$'06'.C24]+[$'07'.C24]+[$'08'.C24]+[$'09'.C24]+[$'10'.C24]+[$'11'.C24]+[$'12'.C24]" office:value-type="float" office:value="921866499" calcext:value-type="float">
            <text:p><text:s/>921,866,499 </text:p>
          </table:table-cell>
          <table:table-cell table:style-name="ce23"/>
          <table:table-cell table:style-name="ce34" table:formula="of:=[$'01'.E24]+[$'02'.E24]+[$'03'.E24]+[$'04'.E24]+[$'05'.E24]+[$'06'.E24]+[$'07'.E24]+[$'08'.E24]+[$'09'.E24]+[$'10'.E24]+[$'11'.E24]+[$'12'.E24]" office:value-type="float" office:value="743139573" calcext:value-type="float">
            <text:p><text:s/>743,139,573 </text:p>
          </table:table-cell>
          <table:table-cell table:style-name="ce60" table:formula="of:=[$'01'.F24]+[$'02'.F24]+[$'03'.F24]+[$'04'.F24]+[$'05'.F24]+[$'06'.F24]+[$'07'.F24]+[$'08'.F24]+[$'09'.F24]+[$'10'.F24]+[$'11'.F24]+[$'12'.F24]" office:value-type="float" office:value="6562930.643" calcext:value-type="float">
            <text:p><text:s/>6,562,931 </text:p>
          </table:table-cell>
          <table:table-cell table:style-name="ce109"/>
          <table:table-cell table:style-name="ce110" table:formula="of:=[.C24]/366" office:value-type="float" office:value="2518760.92622951" calcext:value-type="float">
            <text:p><text:s/>2,518,760.93 </text:p>
          </table:table-cell>
          <table:table-cell office:value-type="float" office:value="3901377" calcext:value-type="float">
            <text:p>3901377</text:p>
          </table:table-cell>
          <table:table-cell office:value-type="float" office:value="3879713" calcext:value-type="float">
            <text:p>3879713</text:p>
          </table:table-cell>
          <table:table-cell office:value-type="float" office:value="3834875" calcext:value-type="float">
            <text:p>3834875</text:p>
          </table:table-cell>
          <table:table-cell table:formula="of:=AVERAGE([.I24:.K24])" office:value-type="float" office:value="3871988.33333333" calcext:value-type="float">
            <text:p>3871988.33333333</text:p>
          </table:table-cell>
          <table:table-cell table:style-name="ce111" table:formula="of:=[.H24]/[.L24]" office:value-type="float" office:value="0.650508397596629" calcext:value-type="float">
            <text:p><text:s/>0.65 </text:p>
          </table:table-cell>
          <table:table-cell office:value-type="float" office:value="0.604821330363671" calcext:value-type="float">
            <text:p>0.604821330363671</text:p>
          </table:table-cell>
          <table:table-cell table:style-name="ce111" table:formula="of:=[.M24]-[.N24]" office:value-type="float" office:value="0.0456870672329583" calcext:value-type="float">
            <text:p><text:s/>0.05 </text:p>
          </table:table-cell>
          <table:table-cell table:number-columns-repeated="1009"/>
        </table:table-row>
        <table:table-row table:style-name="ro6">
          <table:table-cell table:style-name="ce9" office:value-type="string" office:string-value="金門縣自來水廠" calcext:value-type="string">
            <text:p><text:s/>金門縣自來水廠 </text:p>
          </table:table-cell>
          <table:table-cell/>
          <table:table-cell table:style-name="ce34" table:formula="of:=[$'01'.C25]+[$'02'.C25]+[$'03'.C25]+[$'04'.C25]+[$'05'.C25]+[$'06'.C25]+[$'07'.C25]+[$'08'.C25]+[$'09'.C25]+[$'10'.C25]+[$'11'.C25]+[$'12'.C25]" office:value-type="float" office:value="7791737" calcext:value-type="float">
            <text:p><text:s/>7,791,737 </text:p>
          </table:table-cell>
          <table:table-cell/>
          <table:table-cell table:style-name="ce34" table:formula="of:=[$'01'.E25]+[$'02'.E25]+[$'03'.E25]+[$'04'.E25]+[$'05'.E25]+[$'06'.E25]+[$'07'.E25]+[$'08'.E25]+[$'09'.E25]+[$'10'.E25]+[$'11'.E25]+[$'12'.E25]" office:value-type="float" office:value="6335419" calcext:value-type="float">
            <text:p><text:s/>6,335,419 </text:p>
          </table:table-cell>
          <table:table-cell table:style-name="ce61" table:formula="of:=[$'01'.F25]+[$'02'.F25]+[$'03'.F25]+[$'04'.F25]+[$'05'.F25]+[$'06'.F25]+[$'07'.F25]+[$'08'.F25]+[$'09'.F25]+[$'10'.F25]+[$'11'.F25]+[$'12'.F25]" office:value-type="float" office:value="77188" calcext:value-type="float">
            <text:p><text:s/>77,188 </text:p>
          </table:table-cell>
          <table:table-cell/>
          <table:table-cell table:style-name="ce110" table:formula="of:=[.C25]/366" office:value-type="float" office:value="21288.8989071038" calcext:value-type="float">
            <text:p><text:s/>21,288.90 </text:p>
          </table:table-cell>
          <table:table-cell office:value-type="float" office:value="131661" calcext:value-type="float">
            <text:p>131661</text:p>
          </table:table-cell>
          <table:table-cell office:value-type="float" office:value="132531" calcext:value-type="float">
            <text:p>132531</text:p>
          </table:table-cell>
          <table:table-cell office:value-type="float" office:value="132938" calcext:value-type="float">
            <text:p>132938</text:p>
          </table:table-cell>
          <table:table-cell table:formula="of:=AVERAGE([.I25:.K25])" office:value-type="float" office:value="132376.666666667" calcext:value-type="float">
            <text:p>132376.666666667</text:p>
          </table:table-cell>
          <table:table-cell table:style-name="ce111" table:formula="of:=[.H25]/[.L25]" office:value-type="float" office:value="0.160820629822253" calcext:value-type="float">
            <text:p><text:s/>0.16 </text:p>
          </table:table-cell>
          <table:table-cell office:value-type="float" office:value="0.158514314205692" calcext:value-type="float">
            <text:p>0.158514314205692</text:p>
          </table:table-cell>
          <table:table-cell table:style-name="ce111" table:formula="of:=[.M25]-[.N25]" office:value-type="float" office:value="0.00230631561656155" calcext:value-type="float">
            <text:p><text:s/>0.00 </text:p>
          </table:table-cell>
          <table:table-cell table:number-columns-repeated="1009"/>
        </table:table-row>
        <table:table-row table:style-name="ro6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7"/>
          <table:table-cell table:style-name="ce37" table:formula="of:=[$'01'.C26]+[$'02'.C26]+[$'03'.C26]+[$'04'.C26]+[$'05'.C26]+[$'06'.C26]+[$'07'.C26]+[$'08'.C26]+[$'09'.C26]+[$'10'.C26]+[$'11'.C26]+[$'12'.C26]" office:value-type="float" office:value="1442905" calcext:value-type="float">
            <text:p><text:s/>1,442,905 </text:p>
          </table:table-cell>
          <table:table-cell table:style-name="ce79"/>
          <table:table-cell table:style-name="ce37" table:formula="of:=[$'01'.E26]+[$'02'.E26]+[$'03'.E26]+[$'04'.E26]+[$'05'.E26]+[$'06'.E26]+[$'07'.E26]+[$'08'.E26]+[$'09'.E26]+[$'10'.E26]+[$'11'.E26]+[$'12'.E26]" office:value-type="float" office:value="1380005" calcext:value-type="float">
            <text:p><text:s/>1,380,005 </text:p>
          </table:table-cell>
          <table:table-cell table:style-name="ce62" table:formula="of:=[$'01'.F26]+[$'02'.F26]+[$'03'.F26]+[$'04'.F26]+[$'05'.F26]+[$'06'.F26]+[$'07'.F26]+[$'08'.F26]+[$'09'.F26]+[$'10'.F26]+[$'11'.F26]+[$'12'.F26]" office:value-type="float" office:value="15577.313" calcext:value-type="float">
            <text:p><text:s/>15,577 </text:p>
          </table:table-cell>
          <table:table-cell/>
          <table:table-cell table:style-name="ce110" table:formula="of:=[.C26]/366" office:value-type="float" office:value="3942.36338797814" calcext:value-type="float">
            <text:p><text:s/>3,942.36 </text:p>
          </table:table-cell>
          <table:table-cell office:value-type="float" office:value="11808" calcext:value-type="float">
            <text:p>11808</text:p>
          </table:table-cell>
          <table:table-cell office:value-type="float" office:value="11295" calcext:value-type="float">
            <text:p>11295</text:p>
          </table:table-cell>
          <table:table-cell office:value-type="float" office:value="11382" calcext:value-type="float">
            <text:p>11382</text:p>
          </table:table-cell>
          <table:table-cell table:formula="of:=AVERAGE([.I26:.K26])" office:value-type="float" office:value="11495" calcext:value-type="float">
            <text:p>11495</text:p>
          </table:table-cell>
          <table:table-cell table:style-name="ce111" table:formula="of:=[.H26]/[.L26]" office:value-type="float" office:value="0.342963322138159" calcext:value-type="float">
            <text:p><text:s/>0.34 </text:p>
          </table:table-cell>
          <table:table-cell office:value-type="float" office:value="0.319587979738147" calcext:value-type="float">
            <text:p>0.319587979738147</text:p>
          </table:table-cell>
          <table:table-cell table:style-name="ce111" table:formula="of:=[.M26]-[.N26]" office:value-type="float" office:value="0.0233753424000124" calcext:value-type="float">
            <text:p><text:s/>0.02 </text:p>
          </table:table-cell>
          <table:table-cell table:number-columns-repeated="1009"/>
        </table:table-row>
        <table:table-row table:style-name="ro32">
          <table:table-cell table:style-name="ce11" office:value-type="string" calcext:value-type="string">
            <text:p>填表<text:span text:style-name="T4">           </text:span><text:span text:style-name="T5">審核</text:span></text:p>
          </table:table-cell>
          <table:table-cell table:style-name="ce23"/>
          <table:table-cell table:style-name="ce38" office:value-type="string" office:string-value="業務主管人員" calcext:value-type="string">
            <text:p><text:s/>業務主管人員 </text:p>
          </table:table-cell>
          <table:table-cell table:style-name="ce23"/>
          <table:table-cell table:style-name="ce50" office:value-type="string" calcext:value-type="string">
            <text:p>機關首長</text:p>
          </table:table-cell>
          <table:table-cell table:style-name="ce63" office:value-type="string" calcext:value-type="string">
            <text:p>中華民國<text:span text:style-name="T4">110</text:span><text:span text:style-name="T5">年</text:span><text:span text:style-name="T6">3</text:span><text:span text:style-name="T5">月</text:span><text:span text:style-name="T6">3</text:span><text:span text:style-name="T5">日編製</text:span></text:p>
          </table:table-cell>
          <table:table-cell table:number-columns-repeated="1018"/>
        </table:table-row>
        <table:table-row table:style-name="ro17">
          <table:table-cell table:style-name="ce12"/>
          <table:table-cell table:style-name="ce23"/>
          <table:table-cell table:style-name="ce39"/>
          <table:table-cell table:style-name="ce45"/>
          <table:table-cell table:style-name="ce40"/>
          <table:table-cell table:style-name="ce61"/>
          <table:table-cell table:number-columns-repeated="1018"/>
        </table:table-row>
        <table:table-row table:style-name="ro19">
          <table:table-cell/>
          <table:table-cell table:style-name="ce24"/>
          <table:table-cell table:style-name="ce38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0"/>
          <table:table-cell table:number-columns-repeated="1019"/>
        </table:table-row>
        <table:table-row table:style-name="ro1">
          <table:table-cell table:style-name="ce12"/>
          <table:table-cell table:style-name="ce23"/>
          <table:table-cell table:style-name="ce40"/>
          <table:table-cell table:style-name="ce23"/>
          <table:table-cell table:style-name="ce40"/>
          <table:table-cell table:number-columns-repeated="1019"/>
        </table:table-row>
        <table:table-row table:style-name="ro1" table:number-rows-repeated="2">
          <table:table-cell table:style-name="ce12"/>
          <table:table-cell table:style-name="ce23"/>
          <table:table-cell table:style-name="ce40"/>
          <table:table-cell table:style-name="ce80"/>
          <table:table-cell table:style-name="ce40"/>
          <table:table-cell table:style-name="ce61"/>
          <table:table-cell table:number-columns-repeated="1018"/>
        </table:table-row>
        <table:table-row table:style-name="ro1">
          <table:table-cell table:number-columns-repeated="4"/>
          <table:table-cell table:style-name="ce51" table:number-columns-repeated="2"/>
          <table:table-cell table:number-columns-repeated="1018"/>
        </table:table-row>
        <table:table-row table:style-name="ro1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6" table:number-columns-repeated="3"/>
          <table:table-cell table:style-name="ce51"/>
          <table:table-cell table:style-name="ce26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填表說明：<text:span text:style-name="T4">1.</text:span><text:span text:style-name="T5">本表由本署主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8">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8">。</text:span></text:p>
          </table:table-cell>
          <table:covered-table-cell table:number-columns-repeated="5" table:style-name="ce27"/>
          <table:table-cell table:number-columns-repeated="1018"/>
        </table:table-row>
        <table:table-row table:style-name="ro1">
          <table:table-cell table:style-name="ce16" office:value-type="string" calcext:value-type="string">
            <text:p><text:span text:style-name="T9">附</text:span><text:span text:style-name="T6">        </text:span><text:span text:style-name="T5">註：</text:span><text:span text:style-name="T6">1.</text:span><text:span text:style-name="T5">金門縣及連江縣自來水廠『水費收入』欄未含中央政府依「離島地區用水差價補貼辦法」補貼</text:span>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6" office:value-type="string" calcext:value-type="string">
            <text:p>                       <text:span text:style-name="T9">之金額。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                    2.<text:span text:style-name="T9">因『水費收入』尾數採四捨五入進位，故總數與細數之和加總未能相等。</text:span>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1">
          <table:table-cell table:style-name="ce16" table:number-columns-repeated="6"/>
          <table:table-cell table:number-columns-repeated="1018"/>
        </table:table-row>
        <table:table-row table:style-name="ro1" table:number-rows-repeated="3">
          <table:table-cell table:style-name="ce16"/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01'.$A$1" table:cell-range-address="$109年.$A$1:.$F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3" loext:min-decimal-places="3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341-01-01供水量及水費101年" style:display-name="一般_2341-01-01供水量及水費101年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cm" fo:margin-left="1.499cm" fo:margin-right="0.4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cm" fo:margin-left="1cm" fo:margin-right="0.4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1cm" fo:margin-left="1cm" fo:margin-right="0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1cm" fo:margin-left="0.801cm" fo:margin-right="0.4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1cm" fo:margin-left="1cm" fo:margin-right="0.499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00/00/00</text:date>, <text:time style:data-style-name="N2" text:time-value="10:16:59.6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9年" style:display-name="PageStyle_109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張雅媛</meta:initial-creator>
    <meta:print-date>2021-03-03T02:46:56</meta:print-date>
    <meta:creation-date>2020-02-24T07:39:11</meta:creation-date>
    <dc:date>2021-03-11T10:31:07.811000000</dc:date>
    <meta:generator>LibreOffice/6.4.7.2$Windows_X86_64 LibreOffice_project/639b8ac485750d5696d7590a72ef1b496725cfb5</meta:generator>
    <meta:editing-duration>PT14M9S</meta:editing-duration>
    <meta:editing-cycles>1</meta:editing-cycles>
    <meta:document-statistic meta:table-count="13" meta:cell-count="1409" meta:object-count="3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