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DC0000393B0000027B96D2942F3FC47674.emf" manifest:media-type="image/x-emf"/>
  <manifest:file-entry manifest:full-path="Pictures/100002010000022A00000018F462E86907E338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0" style:family="table-column">
      <style:table-column-properties fo:break-before="auto" style:column-width="5.181cm"/>
    </style:style>
    <style:style style:name="co51" style:family="table-column">
      <style:table-column-properties fo:break-before="auto" style:column-width="0.82cm"/>
    </style:style>
    <style:style style:name="co52" style:family="table-column">
      <style:table-column-properties fo:break-before="auto" style:column-width="3.66cm"/>
    </style:style>
    <style:style style:name="co53" style:family="table-column">
      <style:table-column-properties fo:break-before="auto" style:column-width="1.344cm"/>
    </style:style>
    <style:style style:name="co54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5.48cm"/>
    </style:style>
    <style:style style:name="co55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6.128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3.288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2.914cm"/>
    </style:style>
    <style:style style:name="co19" style:family="table-column">
      <style:table-column-properties fo:break-before="auto" style:column-width="5.405cm"/>
    </style:style>
    <style:style style:name="co20" style:family="table-column">
      <style:table-column-properties fo:break-before="auto" style:column-width="1.02cm"/>
    </style:style>
    <style:style style:name="co21" style:family="table-column">
      <style:table-column-properties fo:break-before="auto" style:column-width="2.39cm"/>
    </style:style>
    <style:style style:name="co22" style:family="table-column">
      <style:table-column-properties fo:break-before="auto" style:column-width="5.38cm"/>
    </style:style>
    <style:style style:name="co23" style:family="table-column">
      <style:table-column-properties fo:break-before="auto" style:column-width="5.953cm"/>
    </style:style>
    <style:style style:name="co24" style:family="table-column">
      <style:table-column-properties fo:break-before="auto" style:column-width="3.387cm"/>
    </style:style>
    <style:style style:name="co25" style:family="table-column">
      <style:table-column-properties fo:break-before="auto" style:column-width="5.53cm"/>
    </style:style>
    <style:style style:name="co26" style:family="table-column">
      <style:table-column-properties fo:break-before="auto" style:column-width="2.739cm"/>
    </style:style>
    <style:style style:name="co27" style:family="table-column">
      <style:table-column-properties fo:break-before="auto" style:column-width="3.187cm"/>
    </style:style>
    <style:style style:name="co28" style:family="table-column">
      <style:table-column-properties fo:break-before="auto" style:column-width="5.803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1.991cm"/>
    </style:style>
    <style:style style:name="co32" style:family="table-column">
      <style:table-column-properties fo:break-before="auto" style:column-width="5.505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3.362cm"/>
    </style:style>
    <style:style style:name="co36" style:family="table-column">
      <style:table-column-properties fo:break-before="auto" style:column-width="5.704cm"/>
    </style:style>
    <style:style style:name="co37" style:family="table-column">
      <style:table-column-properties fo:break-before="auto" style:column-width="5.68cm"/>
    </style:style>
    <style:style style:name="co38" style:family="table-column">
      <style:table-column-properties fo:break-before="auto" style:column-width="1.268cm"/>
    </style:style>
    <style:style style:name="co39" style:family="table-column">
      <style:table-column-properties fo:break-before="auto" style:column-width="3.436cm"/>
    </style:style>
    <style:style style:name="co40" style:family="table-column">
      <style:table-column-properties fo:break-before="auto" style:column-width="5.653cm"/>
    </style:style>
    <style:style style:name="co41" style:family="table-column">
      <style:table-column-properties fo:break-before="auto" style:column-width="1.044cm"/>
    </style:style>
    <style:style style:name="co42" style:family="table-column">
      <style:table-column-properties fo:break-before="auto" style:column-width="2.589cm"/>
    </style:style>
    <style:style style:name="co43" style:family="table-column">
      <style:table-column-properties fo:break-before="auto" style:column-width="5.729cm"/>
    </style:style>
    <style:style style:name="co44" style:family="table-column">
      <style:table-column-properties fo:break-before="auto" style:column-width="5.454cm"/>
    </style:style>
    <style:style style:name="co45" style:family="table-column">
      <style:table-column-properties fo:break-before="auto" style:column-width="1.468cm"/>
    </style:style>
    <style:style style:name="co46" style:family="table-column">
      <style:table-column-properties fo:break-before="auto" style:column-width="2.789cm"/>
    </style:style>
    <style:style style:name="co47" style:family="table-column">
      <style:table-column-properties fo:break-before="auto" style:column-width="2.439cm"/>
    </style:style>
    <style:style style:name="co48" style:family="table-column">
      <style:table-column-properties fo:break-before="auto" style:column-width="2.988cm"/>
    </style:style>
    <style:style style:name="co49" style:family="table-column">
      <style:table-column-properties fo:break-before="auto" style:column-width="5.754cm"/>
    </style:style>
    <style:style style:name="co56" style:family="table-column">
      <style:table-column-properties fo:break-before="auto" style:column-width="5.554cm"/>
    </style:style>
    <style:style style:name="co57" style:family="table-column">
      <style:table-column-properties fo:break-before="auto" style:column-width="2.117cm"/>
    </style:style>
    <style:style style:name="co58" style:family="table-column">
      <style:table-column-properties fo:break-before="auto" style:column-width="5.879cm"/>
    </style:style>
    <style:style style:name="co59" style:family="table-column">
      <style:table-column-properties fo:break-before="auto" style:column-width="5.579cm"/>
    </style:style>
    <style:style style:name="co60" style:family="table-column">
      <style:table-column-properties fo:break-before="auto" style:column-width="2.191cm"/>
    </style:style>
    <style:style style:name="co61" style:family="table-column">
      <style:table-column-properties fo:break-before="auto" style:column-width="3.089cm"/>
    </style:style>
    <style:style style:name="ro4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397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2.244cm" fo:break-before="auto" style:use-optimal-row-height="false"/>
    </style:style>
    <style:style style:name="ro42" style:family="table-row">
      <style:table-row-properties style:row-height="1.67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7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397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02cm" fo:break-before="auto" style:use-optimal-row-height="false"/>
    </style:style>
    <style:style style:name="ro29" style:family="table-row">
      <style:table-row-properties style:row-height="0.57cm" fo:break-before="auto" style:use-optimal-row-height="false"/>
    </style:style>
    <style:style style:name="ro31" style:family="table-row">
      <style:table-row-properties style:row-height="1.94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099cm" fo:break-before="auto" style:use-optimal-row-height="false"/>
    </style:style>
    <style:style style:name="ro34" style:family="table-row">
      <style:table-row-properties style:row-height="0.827cm" fo:break-before="auto" style:use-optimal-row-height="false"/>
    </style:style>
    <style:style style:name="ro35" style:family="table-row">
      <style:table-row-properties style:row-height="1.145cm" fo:break-before="auto" style:use-optimal-row-height="false"/>
    </style:style>
    <style:style style:name="ro36" style:family="table-row">
      <style:table-row-properties style:row-height="2.097cm" fo:break-before="auto" style:use-optimal-row-height="false"/>
    </style:style>
    <style:style style:name="ro37" style:family="table-row">
      <style:table-row-properties style:row-height="1.356cm" fo:break-before="auto" style:use-optimal-row-height="false"/>
    </style:style>
    <style:style style:name="ro43" style:family="table-row">
      <style:table-row-properties style:row-height="1.76cm" fo:break-before="auto" style:use-optimal-row-height="false"/>
    </style:style>
    <style:style style:name="ro44" style:family="table-row">
      <style:table-row-properties style:row-height="1.111cm" fo:break-before="auto" style:use-optimal-row-height="false"/>
    </style:style>
    <style:style style:name="ro45" style:family="table-row">
      <style:table-row-properties style:row-height="0.914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1.628cm" fo:break-before="auto" style:use-optimal-row-height="false"/>
    </style:style>
    <style:style style:name="ro48" style:family="table-row">
      <style:table-row-properties style:row-height="1.568cm" fo:break-before="auto" style:use-optimal-row-height="false"/>
    </style:style>
    <style:style style:name="ro49" style:family="table-row">
      <style:table-row-properties style:row-height="0.767cm" fo:break-before="auto" style:use-optimal-row-height="false"/>
    </style:style>
    <style:style style:name="ta13" style:family="table" style:master-page-name="PageStyle_5f_總計">
      <style:table-properties table:display="true" style:writing-mode="lr-tb"/>
    </style:style>
    <style:style style:name="ta2" style:family="table" style:master-page-name="PageStyle_5f_01">
      <style:table-properties table:display="true" style:writing-mode="lr-tb"/>
    </style:style>
    <style:style style:name="ta3" style:family="table" style:master-page-name="PageStyle_5f_02">
      <style:table-properties table:display="true" style:writing-mode="lr-tb"/>
    </style:style>
    <style:style style:name="ta4" style:family="table" style:master-page-name="PageStyle_5f_03">
      <style:table-properties table:display="true" style:writing-mode="lr-tb"/>
    </style:style>
    <style:style style:name="ta5" style:family="table" style:master-page-name="PageStyle_5f_04">
      <style:table-properties table:display="true" style:writing-mode="lr-tb"/>
    </style:style>
    <style:style style:name="ta6" style:family="table" style:master-page-name="PageStyle_5f_05">
      <style:table-properties table:display="true" style:writing-mode="lr-tb"/>
    </style:style>
    <style:style style:name="ta7" style:family="table" style:master-page-name="PageStyle_5f_06">
      <style:table-properties table:display="true" style:writing-mode="lr-tb"/>
    </style:style>
    <style:style style:name="ta8" style:family="table" style:master-page-name="PageStyle_5f_07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0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4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341-01-01供水量及水費101年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41-01-01供水量及水費101年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341-01-01供水量及水費101年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2341-01-01供水量及水費101年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341-01-01供水量及水費101年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41-01-01供水量及水費101年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341-01-01供水量及水費101年" style:data-style-name="N17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341-01-01供水量及水費101年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2341-01-01供水量及水費101年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2341-01-01供水量及水費101年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2" table:print-ranges="'01'.A1:'01'.F43">
        <office:forms form:automatic-focus="false" form:apply-design-mode="false"/>
        <table:table-column table:style-name="co8" table:default-cell-style-name="ce20"/>
        <table:table-column table:style-name="co9" table:default-cell-style-name="ce20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6" table:default-cell-style-name="ce47"/>
        <table:table-column table:style-name="co13" table:default-cell-style-name="ce29"/>
        <table:table-column table:style-name="co14" table:default-cell-style-name="ce29"/>
        <table:table-column table:style-name="co15" table:number-columns-repeated="249" table:default-cell-style-name="ce20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3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 </text:span><text:span text:style-name="T14">年</text:span><text:span text:style-name="T15"> 1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4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37"/>
          <table:table-cell table:style-name="ce50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60"/>
          <table:table-cell table:style-name="ce67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200"/>
          <table:covered-table-cell table:style-name="ce25"/>
          <table:covered-table-cell table:style-name="ce200"/>
          <table:covered-table-cell table:style-name="ce51"/>
          <table:covered-table-cell table:style-name="ce61"/>
          <table:covered-table-cell table:style-name="ce51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[.C10]+[.C25]+[.C26]+[.C24]" office:value-type="float" office:value="338271262" calcext:value-type="float">
            <text:p><text:s/>338,271,262 </text:p>
          </table:table-cell>
          <table:table-cell>
            <draw:frame draw:z-index="0" draw:name="Picture 6" draw:style-name="gr1" draw:text-style-name="P1" svg:width="13.776cm" svg:height="0.636cm" svg:x="1.992cm" svg:y="0.558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[.E10]+[.E25]+[.E26]+[.E24]" office:value-type="float" office:value="243240499" calcext:value-type="float">
            <text:p><text:s/>243,240,499 </text:p>
          </table:table-cell>
          <table:table-cell table:style-name="ce68" table:formula="of:=[.F10]+[.F25]+[.F26]+[.F24]" office:value-type="float" office:value="2628384.151" calcext:value-type="float">
            <text:p><text:s/>2,628,384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70383611" calcext:value-type="float">
            <text:p><text:s/>270,383,611 </text:p>
          </table:table-cell>
          <table:table-cell/>
          <table:table-cell table:style-name="ce39" table:formula="of:=SUM([.E11:.E22])" office:value-type="float" office:value="192189286" calcext:value-type="float">
            <text:p><text:s/>192,189,286 </text:p>
          </table:table-cell>
          <table:table-cell table:style-name="ce69" table:formula="of:=SUM([.F11:.F22])" office:value-type="float" office:value="2111571.789" calcext:value-type="float">
            <text:p><text:s/>2,111,572 </text:p>
          </table:table-cell>
          <table:table-cell table:style-name="ce239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3236929" calcext:value-type="float">
            <text:p><text:s/>13,236,929 </text:p>
          </table:table-cell>
          <table:table-cell table:style-name="ce52"/>
          <table:table-cell table:style-name="ce257" office:value-type="float" office:value="8176673" calcext:value-type="float">
            <text:p><text:s/>8,176,673 </text:p>
          </table:table-cell>
          <table:table-cell table:style-name="ce70" office:value-type="float" office:value="91736.405" calcext:value-type="float">
            <text:p><text:s/>91,736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6909923" calcext:value-type="float">
            <text:p><text:s/>36,909,923 </text:p>
          </table:table-cell>
          <table:table-cell table:style-name="ce52"/>
          <table:table-cell table:style-name="ce257" office:value-type="float" office:value="24857295" calcext:value-type="float">
            <text:p><text:s/>24,857,295 </text:p>
          </table:table-cell>
          <table:table-cell table:style-name="ce70" office:value-type="float" office:value="281770.32" calcext:value-type="float">
            <text:p><text:s/>281,770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4193658" calcext:value-type="float">
            <text:p><text:s/>24,193,658 </text:p>
          </table:table-cell>
          <table:table-cell table:style-name="ce52"/>
          <table:table-cell table:style-name="ce257" office:value-type="float" office:value="18209084" calcext:value-type="float">
            <text:p><text:s/>18,209,084 </text:p>
          </table:table-cell>
          <table:table-cell table:style-name="ce71" office:value-type="float" office:value="203424.814" calcext:value-type="float">
            <text:p><text:s/>203,425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9247337" calcext:value-type="float">
            <text:p><text:s/>49,247,337 </text:p>
          </table:table-cell>
          <table:table-cell table:style-name="ce52"/>
          <table:table-cell table:style-name="ce257" office:value-type="float" office:value="30917704" calcext:value-type="float">
            <text:p><text:s/>30,917,704 </text:p>
          </table:table-cell>
          <table:table-cell table:style-name="ce71" office:value-type="float" office:value="333182.601" calcext:value-type="float">
            <text:p><text:s/>333,183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8088928" calcext:value-type="float">
            <text:p><text:s/>18,088,928 </text:p>
          </table:table-cell>
          <table:table-cell table:style-name="ce52"/>
          <table:table-cell table:style-name="ce257" office:value-type="float" office:value="13127498" calcext:value-type="float">
            <text:p><text:s/>13,127,498 </text:p>
          </table:table-cell>
          <table:table-cell table:style-name="ce71" office:value-type="float" office:value="137890.497" calcext:value-type="float">
            <text:p><text:s/>137,890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7299653" calcext:value-type="float">
            <text:p><text:s/>27,299,653 </text:p>
          </table:table-cell>
          <table:table-cell table:style-name="ce52"/>
          <table:table-cell table:style-name="ce257" office:value-type="float" office:value="21635279" calcext:value-type="float">
            <text:p><text:s/>21,635,279 </text:p>
          </table:table-cell>
          <table:table-cell table:style-name="ce71" office:value-type="float" office:value="236826.95" calcext:value-type="float">
            <text:p><text:s/>236,827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2641881" calcext:value-type="float">
            <text:p><text:s/>52,641,881 </text:p>
          </table:table-cell>
          <table:table-cell table:style-name="ce52"/>
          <table:table-cell table:style-name="ce257" office:value-type="float" office:value="38975161" calcext:value-type="float">
            <text:p><text:s/>38,975,161 </text:p>
          </table:table-cell>
          <table:table-cell table:style-name="ce71" office:value-type="float" office:value="432410.663" calcext:value-type="float">
            <text:p><text:s/>432,411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145105" calcext:value-type="float">
            <text:p><text:s/>5,145,105 </text:p>
          </table:table-cell>
          <table:table-cell table:style-name="ce52"/>
          <table:table-cell table:style-name="ce257" office:value-type="float" office:value="4177825" calcext:value-type="float">
            <text:p><text:s/>4,177,825 </text:p>
          </table:table-cell>
          <table:table-cell table:style-name="ce71" office:value-type="float" office:value="45402.023" calcext:value-type="float">
            <text:p><text:s/>45,402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419384" calcext:value-type="float">
            <text:p><text:s/>3,419,384 </text:p>
          </table:table-cell>
          <table:table-cell table:style-name="ce52"/>
          <table:table-cell table:style-name="ce257" office:value-type="float" office:value="2257629" calcext:value-type="float">
            <text:p><text:s/>2,257,629 </text:p>
          </table:table-cell>
          <table:table-cell table:style-name="ce71" office:value-type="float" office:value="24591.283" calcext:value-type="float">
            <text:p><text:s/>24,591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448271" calcext:value-type="float">
            <text:p><text:s/>2,448,271 </text:p>
          </table:table-cell>
          <table:table-cell table:style-name="ce52"/>
          <table:table-cell table:style-name="ce257" office:value-type="float" office:value="1430509" calcext:value-type="float">
            <text:p><text:s/>1,430,509 </text:p>
          </table:table-cell>
          <table:table-cell table:style-name="ce71" office:value-type="float" office:value="15063.094" calcext:value-type="float">
            <text:p><text:s/>15,063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965558" calcext:value-type="float">
            <text:p><text:s/>11,965,558 </text:p>
          </table:table-cell>
          <table:table-cell table:style-name="ce52"/>
          <table:table-cell table:style-name="ce257" office:value-type="float" office:value="8336639" calcext:value-type="float">
            <text:p><text:s/>8,336,639 </text:p>
          </table:table-cell>
          <table:table-cell table:style-name="ce71" office:value-type="float" office:value="87189.435" calcext:value-type="float">
            <text:p><text:s/>87,189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5786984" calcext:value-type="float">
            <text:p><text:s/>25,786,984 </text:p>
          </table:table-cell>
          <table:table-cell table:style-name="ce52"/>
          <table:table-cell table:style-name="ce257" office:value-type="float" office:value="20087990" calcext:value-type="float">
            <text:p><text:s/>20,087,990 </text:p>
          </table:table-cell>
          <table:table-cell table:style-name="ce71" office:value-type="float" office:value="222083.704" calcext:value-type="float">
            <text:p><text:s/>222,084 </text:p>
          </table:table-cell>
          <table:table-cell table:style-name="ce78"/>
          <table:table-cell table:style-name="ce71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52"/>
          <table:table-cell table:style-name="ce257"/>
          <table:table-cell table:style-name="ce267"/>
          <table:table-cell table:style-name="ce78"/>
          <table:table-cell table:style-name="ce71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41" office:value-type="float" office:value="67148140" calcext:value-type="float">
            <text:p><text:s/>67,148,140 </text:p>
          </table:table-cell>
          <table:table-cell table:style-name="ce52"/>
          <table:table-cell table:style-name="ce41" office:value-type="float" office:value="50505118" calcext:value-type="float">
            <text:p><text:s/>50,505,118 </text:p>
            <draw:frame draw:z-index="1" draw:name="Picture 6" draw:style-name="gr1" draw:text-style-name="P1" svg:width="13.752cm" svg:height="0.657cm" svg:x="0.1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73" office:value-type="float" office:value="510645.175" calcext:value-type="float">
            <text:p><text:s/>510,645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640532" calcext:value-type="float">
            <text:p><text:s/>640,532 </text:p>
          </table:table-cell>
          <table:table-cell/>
          <table:table-cell table:style-name="ce39" office:value-type="float" office:value="457648" calcext:value-type="float">
            <text:p><text:s/>457,648 </text:p>
          </table:table-cell>
          <table:table-cell table:style-name="ce269" office:value-type="float" office:value="5225" calcext:value-type="float">
            <text:p><text:s/>5,225 </text:p>
          </table:table-cell>
          <table:table-cell table:number-columns-repeated="1018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26"/>
          <table:table-cell table:style-name="ce42" office:value-type="float" office:value="98979" calcext:value-type="float">
            <text:p><text:s/>98,979 </text:p>
          </table:table-cell>
          <table:table-cell table:style-name="ce53"/>
          <table:table-cell table:style-name="ce42" office:value-type="float" office:value="88447" calcext:value-type="float">
            <text:p><text:s/>88,447 </text:p>
          </table:table-cell>
          <table:table-cell table:style-name="ce75" office:value-type="float" office:value="942.187" calcext:value-type="float">
            <text:p><text:s/>942 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8">
          <table:table-cell table:style-name="ce206" office:value-type="string" calcext:value-type="string">
            <text:p>填表<text:span text:style-name="T13">            </text:span><text:span text:style-name="T14">審核</text:span></text:p>
          </table:table-cell>
          <table:table-cell table:style-name="ce222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style-name="ce222" table:number-columns-repeated="2"/>
          <table:table-cell table:style-name="ce208" table:number-columns-repeated="1016"/>
        </table:table-row>
        <table:table-row table:style-name="ro16">
          <table:table-cell table:style-name="ce207"/>
          <table:table-cell table:style-name="ce222"/>
          <table:table-cell table:style-name="ce238"/>
          <table:table-cell table:style-name="ce250"/>
          <table:table-cell table:style-name="ce239"/>
          <table:table-cell table:style-name="ce269"/>
          <table:table-cell table:style-name="ce222" table:number-columns-repeated="2"/>
          <table:table-cell table:style-name="ce208" table:number-columns-repeated="1016"/>
        </table:table-row>
        <table:table-row table:style-name="ro17">
          <table:table-cell table:style-name="ce208"/>
          <table:table-cell table:style-name="ce2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style-name="ce212"/>
          <table:table-cell table:style-name="ce222" table:number-columns-repeated="2"/>
          <table:table-cell table:style-name="ce208" table:number-columns-repeated="1016"/>
        </table:table-row>
        <table:table-row table:style-name="ro18">
          <table:table-cell table:style-name="ce207"/>
          <table:table-cell table:style-name="ce29"/>
          <table:table-cell table:style-name="ce239"/>
          <table:table-cell table:style-name="ce52"/>
          <table:table-cell table:style-name="ce239"/>
          <table:table-cell table:number-columns-repeated="1019"/>
        </table:table-row>
        <table:table-row table:style-name="ro19">
          <table:table-cell table:style-name="ce207"/>
          <table:table-cell table:style-name="ce29"/>
          <table:table-cell table:style-name="ce239"/>
          <table:table-cell table:style-name="ce56"/>
          <table:table-cell table:style-name="ce239"/>
          <table:table-cell table:style-name="ce269"/>
          <table:table-cell table:number-columns-repeated="1018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style-name="ce222" table:number-columns-repeated="2"/>
          <table:table-cell table:style-name="ce208" table:number-columns-repeated="1016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31"/>
          <table:table-cell table:style-name="ce222" table:number-columns-repeated="2"/>
          <table:table-cell table:style-name="ce208" table:number-columns-repeated="1016"/>
        </table:table-row>
        <table:table-row table:style-name="ro4">
          <table:table-cell table:style-name="ce211" office:value-type="string" calcext:value-type="string">
            <text:p>　　　<text:span text:style-name="T13"> </text:span><text:span text:style-name="T14">　</text:span><text:span text:style-name="T15">2.</text:span><text:span text:style-name="T14">月報：各填報單位於次月</text:span><text:span text:style-name="T15">20</text:span><text:span text:style-name="T14">日前將資料報送本署，由本署於次月底前完成彙編。</text:span></text:p>
          </table:table-cell>
          <table:table-cell table:style-name="ce208"/>
          <table:table-cell table:style-name="ce45"/>
          <table:table-cell table:style-name="ce57" table:number-columns-repeated="3"/>
          <table:table-cell table:style-name="ce222" table:number-columns-repeated="2"/>
          <table:table-cell table:style-name="ce208" table:number-columns-repeated="1016"/>
        </table:table-row>
        <table:table-row table:style-name="ro4">
          <table:table-cell table:style-name="ce212" office:value-type="string" calcext:value-type="string">
            <text:p>                        <text:span text:style-name="T17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。</text:span><text:span text:style-name="T15">  </text:span></text:p>
          </table:table-cell>
          <table:table-cell table:style-name="ce208"/>
          <table:table-cell table:style-name="ce45"/>
          <table:table-cell table:style-name="ce57" table:number-columns-repeated="3"/>
          <table:table-cell table:style-name="ce222" table:number-columns-repeated="2"/>
          <table:table-cell table:style-name="ce208" table:number-columns-repeated="1016"/>
        </table:table-row>
        <table:table-row table:style-name="ro4">
          <table:table-cell table:style-name="ce213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2"/>
          <table:table-cell table:style-name="ce241" table:number-columns-repeated="3"/>
          <table:table-cell table:style-name="ce212"/>
          <table:table-cell table:style-name="ce222" table:number-columns-repeated="2"/>
          <table:table-cell table:style-name="ce208" table:number-columns-repeated="1016"/>
        </table:table-row>
        <table:table-row table:style-name="ro4">
          <table:table-cell table:style-name="ce213" office:value-type="string" calcext:value-type="string">
            <text:p><text:s text:c="12"/>補貼之金額。</text:p>
          </table:table-cell>
          <table:table-cell table:style-name="ce208"/>
          <table:table-cell table:style-name="ce212" table:number-columns-repeated="4"/>
          <table:table-cell table:style-name="ce222" table:number-columns-repeated="2"/>
          <table:table-cell table:style-name="ce208" table:number-columns-repeated="1016"/>
        </table:table-row>
        <table:table-row table:style-name="ro4">
          <table:table-cell table:style-name="ce211" office:value-type="string" calcext:value-type="string">
            <text:p>         <text:span text:style-name="T13">2</text:span><text:span text:style-name="T14">.因『水費收入』尾數採四捨五入進位，故總數與細數之和加總未能相等。 </text:span></text:p>
          </table:table-cell>
          <table:table-cell table:style-name="ce228"/>
          <table:table-cell table:style-name="ce209" table:number-columns-repeated="4"/>
          <table:table-cell table:style-name="ce79" table:number-columns-repeated="1018"/>
        </table:table-row>
        <table:table-row table:style-name="ro4">
          <table:table-cell table:style-name="ce213" office:value-type="string" calcext:value-type="string">
            <text:p><text:s text:c="10"/>3.配水量含台灣自來水公司對臺北自來水事業處支援水量2,042立方公尺；臺北自來水事</text:p>
          </table:table-cell>
          <table:table-cell table:style-name="ce208"/>
          <table:table-cell table:style-name="ce212" table:number-columns-repeated="4"/>
          <table:table-cell table:style-name="ce222" table:number-columns-repeated="2"/>
          <table:table-cell table:style-name="ce208" table:number-columns-repeated="1016"/>
        </table:table-row>
        <table:table-row table:style-name="ro4">
          <table:table-cell table:style-name="ce213" office:value-type="string" calcext:value-type="string">
            <text:p><text:s text:c="12"/>業處對台灣自來水公司支援水量12,122,820立方公尺(其中支援第一和十二區管理處分</text:p>
          </table:table-cell>
          <table:table-cell table:number-columns-repeated="1023"/>
        </table:table-row>
        <table:table-row table:style-name="ro4">
          <table:table-cell table:style-name="ce213" office:value-type="string" calcext:value-type="string">
            <text:p><text:s text:c="12"/>別為2,727,619及9,395,201立方公尺)。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                    4.<text:span text:style-name="T17">臺北自來水事業處修正『售水量』欄位。</text:span><text:span text:style-name="T15"> </text:span>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01'.$A$1:.$F$43" table:range-usable-as="print-range"/>
        </table:named-expressions>
      </table:table>
      <table:table table:name="02" table:style-name="ta3" table:print-ranges="'02'.A1:'02'.F43">
        <table:table-column table:style-name="co8" table:default-cell-style-name="ce208"/>
        <table:table-column table:style-name="co16" table:default-cell-style-name="ce208"/>
        <table:table-column table:style-name="co10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 </text:span><text:span text:style-name="T14">年</text:span><text:span text:style-name="T15"> 2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275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77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86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81"/>
          <table:covered-table-cell table:style-name="ce83"/>
          <table:covered-table-cell table:style-name="ce81"/>
          <table:covered-table-cell table:style-name="ce88"/>
          <table:covered-table-cell table:style-name="ce92"/>
          <table:covered-table-cell table:style-name="ce88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08138806" calcext:value-type="float">
            <text:p><text:s/>308,138,806 </text:p>
          </table:table-cell>
          <table:table-cell>
            <draw:frame draw:z-index="0" draw:name="Picture 6" draw:style-name="gr1" draw:text-style-name="P1" svg:width="13.775cm" svg:height="0.633cm" svg:x="1.544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47372236" calcext:value-type="float">
            <text:p><text:s/>247,372,236 </text:p>
          </table:table-cell>
          <table:table-cell table:style-name="ce68" table:formula="of:=+[.F24]+[.F10]+[.F25]+[.F26]" office:value-type="float" office:value="2635679.96" calcext:value-type="float">
            <text:p><text:s/>2,635,680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41897277" calcext:value-type="float">
            <text:p><text:s/>241,897,277 </text:p>
          </table:table-cell>
          <table:table-cell/>
          <table:table-cell table:style-name="ce39" table:formula="of:=SUM([.E11:.E22])" office:value-type="float" office:value="190357399" calcext:value-type="float">
            <text:p><text:s/>190,357,399 </text:p>
          </table:table-cell>
          <table:table-cell table:style-name="ce69" table:formula="of:=SUM([.F11:.F22])" office:value-type="float" office:value="2094081.498" calcext:value-type="float">
            <text:p><text:s/>2,094,081 </text:p>
          </table:table-cell>
          <table:table-cell table:style-name="ce239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2413222" calcext:value-type="float">
            <text:p><text:s/>12,413,222 </text:p>
          </table:table-cell>
          <table:table-cell table:style-name="ce249"/>
          <table:table-cell table:style-name="ce257" office:value-type="float" office:value="7945199" calcext:value-type="float">
            <text:p><text:s/>7,945,199 </text:p>
          </table:table-cell>
          <table:table-cell table:style-name="ce94" office:value-type="float" office:value="89528.251" calcext:value-type="float">
            <text:p><text:s/>89,52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2487850" calcext:value-type="float">
            <text:p><text:s/>32,487,850 </text:p>
          </table:table-cell>
          <table:table-cell table:style-name="ce249"/>
          <table:table-cell table:style-name="ce257" office:value-type="float" office:value="26071816" calcext:value-type="float">
            <text:p><text:s/>26,071,816 </text:p>
          </table:table-cell>
          <table:table-cell table:style-name="ce94" office:value-type="float" office:value="297580.524" calcext:value-type="float">
            <text:p><text:s/>297,58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1850661" calcext:value-type="float">
            <text:p><text:s/>21,850,661 </text:p>
          </table:table-cell>
          <table:table-cell table:style-name="ce249"/>
          <table:table-cell table:style-name="ce257" office:value-type="float" office:value="17596940" calcext:value-type="float">
            <text:p><text:s/>17,596,940 </text:p>
          </table:table-cell>
          <table:table-cell table:style-name="ce95" office:value-type="float" office:value="196877.731" calcext:value-type="float">
            <text:p><text:s/>196,87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2812515" calcext:value-type="float">
            <text:p><text:s/>42,812,515 </text:p>
          </table:table-cell>
          <table:table-cell table:style-name="ce249"/>
          <table:table-cell table:style-name="ce257" office:value-type="float" office:value="32174531" calcext:value-type="float">
            <text:p><text:s/>32,174,531 </text:p>
          </table:table-cell>
          <table:table-cell table:style-name="ce95" office:value-type="float" office:value="346988.141" calcext:value-type="float">
            <text:p><text:s/>346,98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5061105" calcext:value-type="float">
            <text:p><text:s/>15,061,105 </text:p>
          </table:table-cell>
          <table:table-cell table:style-name="ce249"/>
          <table:table-cell table:style-name="ce257" office:value-type="float" office:value="12533173" calcext:value-type="float">
            <text:p><text:s/>12,533,173 </text:p>
          </table:table-cell>
          <table:table-cell table:style-name="ce95" office:value-type="float" office:value="132590.962" calcext:value-type="float">
            <text:p><text:s/>132,59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4642627" calcext:value-type="float">
            <text:p><text:s/>24,642,627 </text:p>
          </table:table-cell>
          <table:table-cell table:style-name="ce249"/>
          <table:table-cell table:style-name="ce257" office:value-type="float" office:value="21187278" calcext:value-type="float">
            <text:p><text:s/>21,187,278 </text:p>
          </table:table-cell>
          <table:table-cell table:style-name="ce95" office:value-type="float" office:value="232960.048" calcext:value-type="float">
            <text:p><text:s/>232,96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47768524" calcext:value-type="float">
            <text:p><text:s/>47,768,524 </text:p>
          </table:table-cell>
          <table:table-cell table:style-name="ce249"/>
          <table:table-cell table:style-name="ce257" office:value-type="float" office:value="39061042" calcext:value-type="float">
            <text:p><text:s/>39,061,042 </text:p>
          </table:table-cell>
          <table:table-cell table:style-name="ce95" office:value-type="float" office:value="431712.368" calcext:value-type="float">
            <text:p><text:s/>431,71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118212" calcext:value-type="float">
            <text:p><text:s/>5,118,212 </text:p>
          </table:table-cell>
          <table:table-cell table:style-name="ce249"/>
          <table:table-cell table:style-name="ce257" office:value-type="float" office:value="3502258" calcext:value-type="float">
            <text:p><text:s/>3,502,258 </text:p>
          </table:table-cell>
          <table:table-cell table:style-name="ce95" office:value-type="float" office:value="38585.317" calcext:value-type="float">
            <text:p><text:s/>38,58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089671" calcext:value-type="float">
            <text:p><text:s/>3,089,671 </text:p>
          </table:table-cell>
          <table:table-cell table:style-name="ce249"/>
          <table:table-cell table:style-name="ce257" office:value-type="float" office:value="2402452" calcext:value-type="float">
            <text:p><text:s/>2,402,452 </text:p>
          </table:table-cell>
          <table:table-cell table:style-name="ce95" office:value-type="float" office:value="26324.505" calcext:value-type="float">
            <text:p><text:s/>26,32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127774" calcext:value-type="float">
            <text:p><text:s/>2,127,774 </text:p>
          </table:table-cell>
          <table:table-cell table:style-name="ce249"/>
          <table:table-cell table:style-name="ce257" office:value-type="float" office:value="1349195" calcext:value-type="float">
            <text:p><text:s/>1,349,195 </text:p>
          </table:table-cell>
          <table:table-cell table:style-name="ce95" office:value-type="float" office:value="14079.635" calcext:value-type="float">
            <text:p><text:s/>14,08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0670394" calcext:value-type="float">
            <text:p><text:s/>10,670,394 </text:p>
          </table:table-cell>
          <table:table-cell table:style-name="ce249"/>
          <table:table-cell table:style-name="ce257" office:value-type="float" office:value="8268094" calcext:value-type="float">
            <text:p><text:s/>8,268,094 </text:p>
          </table:table-cell>
          <table:table-cell table:style-name="ce95" office:value-type="float" office:value="86430.542" calcext:value-type="float">
            <text:p><text:s/>86,43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3854722" calcext:value-type="float">
            <text:p><text:s/>23,854,722 </text:p>
          </table:table-cell>
          <table:table-cell table:style-name="ce249"/>
          <table:table-cell table:style-name="ce257" office:value-type="float" office:value="18265421" calcext:value-type="float">
            <text:p><text:s/>18,265,421 </text:p>
          </table:table-cell>
          <table:table-cell table:style-name="ce95" office:value-type="float" office:value="200423.474" calcext:value-type="float">
            <text:p><text:s/>200,423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39" office:value-type="float" office:value="65611694" calcext:value-type="float">
            <text:p><text:s/>65,611,694 </text:p>
          </table:table-cell>
          <table:table-cell table:style-name="ce249">
            <draw:frame draw:z-index="1" draw:name="Picture 6" draw:style-name="gr1" draw:text-style-name="P1" svg:width="13.775cm" svg:height="0.657cm" svg:x="1.495cm" svg:y="0.188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9" office:value-type="float" office:value="56447521" calcext:value-type="float">
            <text:p><text:s/>56,447,521 </text:p>
          </table:table-cell>
          <table:table-cell table:style-name="ce73" office:value-type="float" office:value="534883.061" calcext:value-type="float">
            <text:p><text:s/>534,883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535892" calcext:value-type="float">
            <text:p><text:s/>535,892 </text:p>
          </table:table-cell>
          <table:table-cell/>
          <table:table-cell table:style-name="ce39" office:value-type="float" office:value="486874" calcext:value-type="float">
            <text:p><text:s/>486,874 </text:p>
          </table:table-cell>
          <table:table-cell table:style-name="ce269" office:value-type="float" office:value="5859" calcext:value-type="float">
            <text:p><text:s/>5,859 </text:p>
          </table:table-cell>
          <table:table-cell table:number-columns-repeated="1018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84"/>
          <table:table-cell table:style-name="ce42" office:value-type="float" office:value="93943" calcext:value-type="float">
            <text:p><text:s/>93,943 </text:p>
          </table:table-cell>
          <table:table-cell table:style-name="ce284"/>
          <table:table-cell table:style-name="ce42" office:value-type="float" office:value="80442" calcext:value-type="float">
            <text:p><text:s/>80,442 </text:p>
          </table:table-cell>
          <table:table-cell table:style-name="ce75" office:value-type="float" office:value="856.401" calcext:value-type="float">
            <text:p><text:s/>856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11" office:value-type="string" office:string-value="  業務主管人員" calcext:value-type="string">
            <text:p><text:s text:c="3"/>業務主管人員 </text:p>
          </table:table-cell>
          <table:table-cell/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1018"/>
        </table:table-row>
        <table:table-row table:style-name="ro20">
          <table:table-cell table:style-name="ce207"/>
          <table:table-cell table:style-name="ce238"/>
          <table:table-cell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11" office:value-type="string" office:string-value="  主辦統計人員" calcext:value-type="string">
            <text:p><text:s text:c="3"/>主辦統計人員 </text:p>
          </table:table-cell>
          <table:table-cell/>
          <table:table-cell table:style-name="ce209"/>
          <table:table-cell table:style-name="ce239"/>
          <table:table-cell table:number-columns-repeated="1019"/>
        </table:table-row>
        <table:table-row table:style-name="ro21">
          <table:table-cell table:style-name="ce207"/>
          <table:table-cell table:style-name="ce222"/>
          <table:table-cell table:style-name="ce239"/>
          <table:table-cell table:style-name="ce249"/>
          <table:table-cell table:style-name="ce239"/>
          <table:table-cell table:number-columns-repeated="1019"/>
        </table:table-row>
        <table:table-row table:style-name="ro11" table:number-rows-repeated="2">
          <table:table-cell table:style-name="ce207"/>
          <table:table-cell table:style-name="ce222"/>
          <table:table-cell table:style-name="ce239"/>
          <table:table-cell table:style-name="ce90"/>
          <table:table-cell table:style-name="ce239"/>
          <table:table-cell table:style-name="ce269"/>
          <table:table-cell table:number-columns-repeated="1018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11" office:value-type="string" calcext:value-type="string">
            <text:p>　　　<text:span text:style-name="T13"> </text:span><text:span text:style-name="T14">　</text:span><text:span text:style-name="T15">2.</text:span><text:span text:style-name="T14">月報：各填報單位於次月</text:span><text:span text:style-name="T15">20</text:span><text:span text:style-name="T14">日前將資料報送本署，由本署於次月底前完成彙編。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212" office:value-type="string" calcext:value-type="string">
            <text:p>                        <text:span text:style-name="T17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。</text:span><text:span text:style-name="T15">  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213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2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213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211" office:value-type="string" calcext:value-type="string">
            <text:p>         <text:span text:style-name="T13">2</text:span><text:span text:style-name="T14">.因『水費收入』尾數採四捨五入進位，故總數與細數之和加總未能相等。 </text:span></text:p>
          </table:table-cell>
          <table:table-cell table:style-name="ce228"/>
          <table:table-cell table:style-name="ce209" table:number-columns-repeated="4"/>
          <table:table-cell table:style-name="ce79" table:number-columns-repeated="1018"/>
        </table:table-row>
        <table:table-row table:style-name="ro4">
          <table:table-cell table:style-name="ce213" office:value-type="string" calcext:value-type="string">
            <text:p><text:s text:c="10"/>3.配水量含台灣自來水公司對臺北自來水事業處支援水量1,819立方公尺；臺北自來水事</text:p>
          </table:table-cell>
          <table:table-cell table:number-columns-repeated="1023"/>
        </table:table-row>
        <table:table-row table:style-name="ro4">
          <table:table-cell table:style-name="ce213" office:value-type="string" calcext:value-type="string">
            <text:p><text:s text:c="12"/>業處對台灣自來水公司支援水量16,604,130立方公尺(其中支援第一和十二區管理處分別</text:p>
          </table:table-cell>
          <table:table-cell table:style-name="ce20"/>
          <table:table-cell table:style-name="ce47" table:number-columns-repeated="4"/>
          <table:table-cell table:style-name="ce29" table:number-columns-repeated="2"/>
          <table:table-cell table:style-name="ce20" table:number-columns-repeated="249"/>
          <table:table-cell table:style-name="ce208" table:number-columns-repeated="767"/>
        </table:table-row>
        <table:table-row table:style-name="ro4">
          <table:table-cell table:style-name="ce213" office:value-type="string" calcext:value-type="string">
            <text:p><text:s text:c="12"/>為2,261,982及14,342,148立方公尺)。</text:p>
          </table:table-cell>
          <table:table-cell table:style-name="ce20"/>
          <table:table-cell table:style-name="ce47" table:number-columns-repeated="4"/>
          <table:table-cell table:style-name="ce29" table:number-columns-repeated="2"/>
          <table:table-cell table:style-name="ce20" table:number-columns-repeated="249"/>
          <table:table-cell table:style-name="ce208" table:number-columns-repeated="767"/>
        </table:table-row>
        <table:table-row table:style-name="ro4">
          <table:table-cell table:style-name="ce19" office:value-type="string" calcext:value-type="string">
            <text:p>                    4.<text:span text:style-name="T17">臺北自來水事業處修正『售水量』欄位。</text:span><text:span text:style-name="T15"> </text:span></text:p>
          </table:table-cell>
          <table:table-cell table:number-columns-repeated="1023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02'.$A$1:.$F$43" table:range-usable-as="print-range"/>
        </table:named-expressions>
      </table:table>
      <table:table table:name="03" table:style-name="ta4" table:print-ranges="'03'.A1:'03'.F44">
        <table:table-column table:style-name="co8" table:default-cell-style-name="ce208"/>
        <table:table-column table:style-name="co20" table:default-cell-style-name="ce208"/>
        <table:table-column table:style-name="co10" table:default-cell-style-name="ce212"/>
        <table:table-column table:style-name="co21" table:default-cell-style-name="ce212"/>
        <table:table-column table:style-name="co18" table:default-cell-style-name="ce212"/>
        <table:table-column table:style-name="co22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 </text:span><text:span text:style-name="T14">年</text:span><text:span text:style-name="T15"> 3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275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77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86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81"/>
          <table:covered-table-cell table:style-name="ce83"/>
          <table:covered-table-cell table:style-name="ce81"/>
          <table:covered-table-cell table:style-name="ce88"/>
          <table:covered-table-cell table:style-name="ce92"/>
          <table:covered-table-cell table:style-name="ce88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41622337" calcext:value-type="float">
            <text:p><text:s/>341,622,337 </text:p>
          </table:table-cell>
          <table:table-cell>
            <draw:frame draw:z-index="0" draw:name="Picture 6" draw:style-name="gr1" draw:text-style-name="P1" svg:width="13.775cm" svg:height="0.633cm" svg:x="2.091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53169440" calcext:value-type="float">
            <text:p><text:s/>253,169,440 </text:p>
          </table:table-cell>
          <table:table-cell table:style-name="ce68" table:formula="of:=+[.F24]+[.F10]+[.F25]+[.F26]" office:value-type="float" office:value="2692796.979" calcext:value-type="float">
            <text:p><text:s/>2,692,797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68467590" calcext:value-type="float">
            <text:p><text:s/>268,467,590 </text:p>
          </table:table-cell>
          <table:table-cell/>
          <table:table-cell table:style-name="ce39" table:formula="of:=SUM([.E11:.E22])" office:value-type="float" office:value="195898420" calcext:value-type="float">
            <text:p><text:s/>195,898,420 </text:p>
          </table:table-cell>
          <table:table-cell table:style-name="ce69" table:formula="of:=SUM([.F11:.F22])" office:value-type="float" office:value="2153980.769" calcext:value-type="float">
            <text:p><text:s/>2,153,981 </text:p>
          </table:table-cell>
          <table:table-cell table:style-name="ce239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3730322" calcext:value-type="float">
            <text:p><text:s/>13,730,322 </text:p>
          </table:table-cell>
          <table:table-cell table:style-name="ce249"/>
          <table:table-cell table:style-name="ce257" office:value-type="float" office:value="8205557" calcext:value-type="float">
            <text:p><text:s/>8,205,557 </text:p>
          </table:table-cell>
          <table:table-cell table:style-name="ce94" office:value-type="float" office:value="91872.742" calcext:value-type="float">
            <text:p><text:s/>91,873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5776577" calcext:value-type="float">
            <text:p><text:s/>35,776,577 </text:p>
          </table:table-cell>
          <table:table-cell table:style-name="ce249"/>
          <table:table-cell table:style-name="ce257" office:value-type="float" office:value="24957975" calcext:value-type="float">
            <text:p><text:s/>24,957,975 </text:p>
          </table:table-cell>
          <table:table-cell table:style-name="ce94" office:value-type="float" office:value="282593.786" calcext:value-type="float">
            <text:p><text:s/>282,594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3728311" calcext:value-type="float">
            <text:p><text:s/>23,728,311 </text:p>
          </table:table-cell>
          <table:table-cell table:style-name="ce249"/>
          <table:table-cell table:style-name="ce257" office:value-type="float" office:value="18632303" calcext:value-type="float">
            <text:p><text:s/>18,632,303 </text:p>
          </table:table-cell>
          <table:table-cell table:style-name="ce95" office:value-type="float" office:value="207822.447" calcext:value-type="float">
            <text:p><text:s/>207,82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8398166" calcext:value-type="float">
            <text:p><text:s/>48,398,166 </text:p>
          </table:table-cell>
          <table:table-cell table:style-name="ce249"/>
          <table:table-cell table:style-name="ce257" office:value-type="float" office:value="31832148" calcext:value-type="float">
            <text:p><text:s/>31,832,148 </text:p>
          </table:table-cell>
          <table:table-cell table:style-name="ce95" office:value-type="float" office:value="342774.659" calcext:value-type="float">
            <text:p><text:s/>342,77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6509038" calcext:value-type="float">
            <text:p><text:s/>16,509,038 </text:p>
          </table:table-cell>
          <table:table-cell table:style-name="ce249"/>
          <table:table-cell table:style-name="ce257" office:value-type="float" office:value="12603685" calcext:value-type="float">
            <text:p><text:s/>12,603,685 </text:p>
          </table:table-cell>
          <table:table-cell table:style-name="ce95" office:value-type="float" office:value="135996.454" calcext:value-type="float">
            <text:p><text:s/>135,99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8302604" calcext:value-type="float">
            <text:p><text:s/>28,302,604 </text:p>
          </table:table-cell>
          <table:table-cell table:style-name="ce249"/>
          <table:table-cell table:style-name="ce257" office:value-type="float" office:value="21881132" calcext:value-type="float">
            <text:p><text:s/>21,881,132 </text:p>
          </table:table-cell>
          <table:table-cell table:style-name="ce95" office:value-type="float" office:value="239320.389" calcext:value-type="float">
            <text:p><text:s/>239,32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2950830" calcext:value-type="float">
            <text:p><text:s/>52,950,830 </text:p>
          </table:table-cell>
          <table:table-cell table:style-name="ce249"/>
          <table:table-cell table:style-name="ce257" office:value-type="float" office:value="40991205" calcext:value-type="float">
            <text:p><text:s/>40,991,205 </text:p>
          </table:table-cell>
          <table:table-cell table:style-name="ce95" office:value-type="float" office:value="455012.243" calcext:value-type="float">
            <text:p><text:s/>455,01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721563" calcext:value-type="float">
            <text:p><text:s/>5,721,563 </text:p>
          </table:table-cell>
          <table:table-cell table:style-name="ce249"/>
          <table:table-cell table:style-name="ce257" office:value-type="float" office:value="4308577" calcext:value-type="float">
            <text:p><text:s/>4,308,577 </text:p>
          </table:table-cell>
          <table:table-cell table:style-name="ce95" office:value-type="float" office:value="46687.308" calcext:value-type="float">
            <text:p><text:s/>46,687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287182" calcext:value-type="float">
            <text:p><text:s/>3,287,182 </text:p>
          </table:table-cell>
          <table:table-cell table:style-name="ce249"/>
          <table:table-cell table:style-name="ce257" office:value-type="float" office:value="2334990" calcext:value-type="float">
            <text:p><text:s/>2,334,990 </text:p>
          </table:table-cell>
          <table:table-cell table:style-name="ce95" office:value-type="float" office:value="25376.458" calcext:value-type="float">
            <text:p><text:s/>25,37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308095" calcext:value-type="float">
            <text:p><text:s/>2,308,095 </text:p>
          </table:table-cell>
          <table:table-cell table:style-name="ce249"/>
          <table:table-cell table:style-name="ce257" office:value-type="float" office:value="1481113" calcext:value-type="float">
            <text:p><text:s/>1,481,113 </text:p>
          </table:table-cell>
          <table:table-cell table:style-name="ce95" office:value-type="float" office:value="15544.72" calcext:value-type="float">
            <text:p><text:s/>15,54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855580" calcext:value-type="float">
            <text:p><text:s/>11,855,580 </text:p>
          </table:table-cell>
          <table:table-cell table:style-name="ce249"/>
          <table:table-cell table:style-name="ce257" office:value-type="float" office:value="8762704" calcext:value-type="float">
            <text:p><text:s/>8,762,704 </text:p>
          </table:table-cell>
          <table:table-cell table:style-name="ce95" office:value-type="float" office:value="91200.149" calcext:value-type="float">
            <text:p><text:s/>91,20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5899322" calcext:value-type="float">
            <text:p><text:s/>25,899,322 </text:p>
          </table:table-cell>
          <table:table-cell table:style-name="ce249"/>
          <table:table-cell table:style-name="ce257" office:value-type="float" office:value="19907031" calcext:value-type="float">
            <text:p><text:s/>19,907,031 </text:p>
          </table:table-cell>
          <table:table-cell table:style-name="ce95" office:value-type="float" office:value="219779.414" calcext:value-type="float">
            <text:p><text:s/>219,77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39" office:value-type="float" office:value="72458635" calcext:value-type="float">
            <text:p><text:s/>72,458,635 </text:p>
          </table:table-cell>
          <table:table-cell table:style-name="ce249">
            <draw:frame draw:z-index="1" draw:name="Picture 6" draw:style-name="gr1" draw:text-style-name="P1" svg:width="13.75cm" svg:height="0.632cm" svg:x="2.091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9" office:value-type="float" office:value="56733435" calcext:value-type="float">
            <text:p><text:s/>56,733,435 </text:p>
          </table:table-cell>
          <table:table-cell table:style-name="ce73" office:value-type="float" office:value="532748.175" calcext:value-type="float">
            <text:p><text:s/>532,748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610934" calcext:value-type="float">
            <text:p><text:s/>610,934 </text:p>
          </table:table-cell>
          <table:table-cell/>
          <table:table-cell table:style-name="ce39" office:value-type="float" office:value="462156" calcext:value-type="float">
            <text:p><text:s/>462,156 </text:p>
          </table:table-cell>
          <table:table-cell table:style-name="ce269" office:value-type="float" office:value="5265" calcext:value-type="float">
            <text:p><text:s/>5,265 </text:p>
          </table:table-cell>
          <table:table-cell table:number-columns-repeated="1018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84"/>
          <table:table-cell table:style-name="ce42" office:value-type="float" office:value="85178" calcext:value-type="float">
            <text:p><text:s/>85,178 </text:p>
          </table:table-cell>
          <table:table-cell table:style-name="ce284"/>
          <table:table-cell table:style-name="ce42" office:value-type="float" office:value="75429" calcext:value-type="float">
            <text:p><text:s/>75,429 </text:p>
          </table:table-cell>
          <table:table-cell table:style-name="ce75" office:value-type="float" office:value="803.035" calcext:value-type="float">
            <text:p><text:s/>803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22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1018"/>
        </table:table-row>
        <table:table-row table:style-name="ro22">
          <table:table-cell table:style-name="ce207"/>
          <table:table-cell table:style-name="ce222"/>
          <table:table-cell table:style-name="ce238"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1019"/>
        </table:table-row>
        <table:table-row table:style-name="ro23">
          <table:table-cell table:style-name="ce207"/>
          <table:table-cell table:style-name="ce222"/>
          <table:table-cell table:style-name="ce239"/>
          <table:table-cell table:style-name="ce249"/>
          <table:table-cell table:style-name="ce239"/>
          <table:table-cell table:number-columns-repeated="1019"/>
        </table:table-row>
        <table:table-row table:style-name="ro21">
          <table:table-cell table:style-name="ce207"/>
          <table:table-cell table:style-name="ce222"/>
          <table:table-cell table:style-name="ce239"/>
          <table:table-cell table:style-name="ce90"/>
          <table:table-cell table:style-name="ce239"/>
          <table:table-cell table:style-name="ce269"/>
          <table:table-cell table:number-columns-repeated="1018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11" office:value-type="string" calcext:value-type="string">
            <text:p>　　　<text:span text:style-name="T13"> </text:span><text:span text:style-name="T14">　</text:span><text:span text:style-name="T15">2.</text:span><text:span text:style-name="T14">月報：各填報單位於次月</text:span><text:span text:style-name="T15">20</text:span><text:span text:style-name="T14">日前將資料報送本署，由本署於次月底前完成彙編。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212" office:value-type="string" calcext:value-type="string">
            <text:p>                        <text:span text:style-name="T17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。</text:span><text:span text:style-name="T15">  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213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2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213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211" office:value-type="string" calcext:value-type="string">
            <text:p>         <text:span text:style-name="T13">2</text:span><text:span text:style-name="T14">.因『水費收入』尾數採四捨五入進位，故總數與細數之和加總未能相等。 </text:span></text:p>
          </table:table-cell>
          <table:table-cell table:style-name="ce228"/>
          <table:table-cell table:style-name="ce209" table:number-columns-repeated="4"/>
          <table:table-cell table:style-name="ce79" table:number-columns-repeated="1018"/>
        </table:table-row>
        <table:table-row table:style-name="ro4">
          <table:table-cell table:style-name="ce213" office:value-type="string" calcext:value-type="string">
            <text:p><text:s text:c="10"/>3.配水量含台灣自來水公司對臺北自來水事業處支援水量1,581立方公尺；臺北自來水事</text:p>
          </table:table-cell>
          <table:table-cell table:style-name="ce212"/>
          <table:table-cell table:number-columns-repeated="4"/>
          <table:table-cell table:style-name="ce249" table:number-columns-repeated="2"/>
          <table:table-cell table:style-name="ce212" table:number-columns-repeated="1016"/>
        </table:table-row>
        <table:table-row table:style-name="ro4">
          <table:table-cell table:style-name="ce213" office:value-type="string" calcext:value-type="string">
            <text:p><text:s text:c="12"/>業處對台灣自來水公司支援水量17,163,569立方公尺(其中支援第一和十二區管理處分別</text:p>
          </table:table-cell>
          <table:table-cell table:style-name="ce47" table:number-columns-repeated="5"/>
          <table:table-cell table:style-name="ce52" table:number-columns-repeated="2"/>
          <table:table-cell table:style-name="ce47" table:number-columns-repeated="1016"/>
        </table:table-row>
        <table:table-row table:style-name="ro4">
          <table:table-cell table:style-name="ce213" office:value-type="string" calcext:value-type="string">
            <text:p><text:s text:c="12"/>為2,544,963及14,618,606立方公尺)。</text:p>
          </table:table-cell>
          <table:table-cell table:style-name="ce47" table:number-columns-repeated="5"/>
          <table:table-cell table:style-name="ce52" table:number-columns-repeated="2"/>
          <table:table-cell table:style-name="ce47" table:number-columns-repeated="1016"/>
        </table:table-row>
        <table:table-row table:style-name="ro4">
          <table:table-cell table:style-name="ce19" office:value-type="string" calcext:value-type="string">
            <text:p>                    4.<text:span text:style-name="T17">臺北自來水事業處修正『售水量』欄位。</text:span><text:span text:style-name="T15"> </text:span></text:p>
          </table:table-cell>
          <table:table-cell table:number-columns-repeated="1023"/>
        </table:table-row>
        <table:table-row table:style-name="ro4">
          <table:table-cell table:style-name="ce213"/>
          <table:table-cell table:number-columns-repeated="1023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03'.$A$1:.$F$44" table:range-usable-as="print-range"/>
        </table:named-expressions>
      </table:table>
      <table:table table:name="04" table:style-name="ta5" table:print-ranges="'04'.A1:'04'.F43">
        <table:table-column table:style-name="co23" table:default-cell-style-name="ce212"/>
        <table:table-column table:style-name="co16" table:default-cell-style-name="ce212"/>
        <table:table-column table:style-name="co18" table:default-cell-style-name="ce212"/>
        <table:table-column table:style-name="co17" table:default-cell-style-name="ce212"/>
        <table:table-column table:style-name="co24" table:default-cell-style-name="ce212"/>
        <table:table-column table:style-name="co25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 </text:span><text:span text:style-name="T14">年</text:span><text:span text:style-name="T15"> 4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97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92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29093207" calcext:value-type="float">
            <text:p><text:s/>329,093,207 </text:p>
          </table:table-cell>
          <table:table-cell>
            <draw:frame draw:z-index="0" draw:name="Picture 6" draw:style-name="gr1" draw:text-style-name="P1" svg:width="13.774cm" svg:height="0.633cm" svg:x="1.871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59023164" calcext:value-type="float">
            <text:p><text:s/>259,023,164 </text:p>
          </table:table-cell>
          <table:table-cell table:style-name="ce68" table:formula="of:=+[.F24]+[.F10]+[.F25]+[.F26]" office:value-type="float" office:value="2767739.759" calcext:value-type="float">
            <text:p><text:s/>2,767,740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58540766" calcext:value-type="float">
            <text:p><text:s/>258,540,766 </text:p>
          </table:table-cell>
          <table:table-cell/>
          <table:table-cell table:style-name="ce39" table:formula="of:=SUM([.E11:.E22])" office:value-type="float" office:value="203152349" calcext:value-type="float">
            <text:p><text:s/>203,152,349 </text:p>
          </table:table-cell>
          <table:table-cell table:style-name="ce69" table:formula="of:=SUM([.F11:.F22])" office:value-type="float" office:value="2224637.417" calcext:value-type="float">
            <text:p><text:s/>2,224,637 </text:p>
          </table:table-cell>
          <table:table-cell table:style-name="ce239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3156700" calcext:value-type="float">
            <text:p><text:s/>13,156,700 </text:p>
          </table:table-cell>
          <table:table-cell table:style-name="ce249"/>
          <table:table-cell table:style-name="ce257" office:value-type="float" office:value="8461328" calcext:value-type="float">
            <text:p><text:s/>8,461,328 </text:p>
          </table:table-cell>
          <table:table-cell table:style-name="ce94" office:value-type="float" office:value="94260.347" calcext:value-type="float">
            <text:p><text:s/>94,26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4946168" calcext:value-type="float">
            <text:p><text:s/>34,946,168 </text:p>
          </table:table-cell>
          <table:table-cell table:style-name="ce249"/>
          <table:table-cell table:style-name="ce257" office:value-type="float" office:value="27334050" calcext:value-type="float">
            <text:p><text:s/>27,334,050 </text:p>
          </table:table-cell>
          <table:table-cell table:style-name="ce94" office:value-type="float" office:value="309958.106" calcext:value-type="float">
            <text:p><text:s/>309,95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2783176" calcext:value-type="float">
            <text:p><text:s/>22,783,176 </text:p>
          </table:table-cell>
          <table:table-cell table:style-name="ce249"/>
          <table:table-cell table:style-name="ce257" office:value-type="float" office:value="18616081" calcext:value-type="float">
            <text:p><text:s/>18,616,081 </text:p>
          </table:table-cell>
          <table:table-cell table:style-name="ce95" office:value-type="float" office:value="207428.119" calcext:value-type="float">
            <text:p><text:s/>207,42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6824766" calcext:value-type="float">
            <text:p><text:s/>46,824,766 </text:p>
          </table:table-cell>
          <table:table-cell table:style-name="ce249"/>
          <table:table-cell table:style-name="ce257" office:value-type="float" office:value="34548979" calcext:value-type="float">
            <text:p><text:s/>34,548,979 </text:p>
          </table:table-cell>
          <table:table-cell table:style-name="ce95" office:value-type="float" office:value="370639.993" calcext:value-type="float">
            <text:p><text:s/>370,64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6039715" calcext:value-type="float">
            <text:p><text:s/>16,039,715 </text:p>
          </table:table-cell>
          <table:table-cell table:style-name="ce249"/>
          <table:table-cell table:style-name="ce257" office:value-type="float" office:value="13194385" calcext:value-type="float">
            <text:p><text:s/>13,194,385 </text:p>
          </table:table-cell>
          <table:table-cell table:style-name="ce95" office:value-type="float" office:value="142000.784" calcext:value-type="float">
            <text:p><text:s/>142,00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6667048" calcext:value-type="float">
            <text:p><text:s/>26,667,048 </text:p>
          </table:table-cell>
          <table:table-cell table:style-name="ce249"/>
          <table:table-cell table:style-name="ce257" office:value-type="float" office:value="22987441" calcext:value-type="float">
            <text:p><text:s/>22,987,441 </text:p>
          </table:table-cell>
          <table:table-cell table:style-name="ce95" office:value-type="float" office:value="251383.004" calcext:value-type="float">
            <text:p><text:s/>251,383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1103153" calcext:value-type="float">
            <text:p><text:s/>51,103,153 </text:p>
          </table:table-cell>
          <table:table-cell table:style-name="ce249"/>
          <table:table-cell table:style-name="ce257" office:value-type="float" office:value="41747718" calcext:value-type="float">
            <text:p><text:s/>41,747,718 </text:p>
          </table:table-cell>
          <table:table-cell table:style-name="ce95" office:value-type="float" office:value="459176.947" calcext:value-type="float">
            <text:p><text:s/>459,177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472493" calcext:value-type="float">
            <text:p><text:s/>5,472,493 </text:p>
          </table:table-cell>
          <table:table-cell table:style-name="ce249"/>
          <table:table-cell table:style-name="ce257" office:value-type="float" office:value="3807014" calcext:value-type="float">
            <text:p><text:s/>3,807,014 </text:p>
          </table:table-cell>
          <table:table-cell table:style-name="ce95" office:value-type="float" office:value="41622.524" calcext:value-type="float">
            <text:p><text:s/>41,623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254112" calcext:value-type="float">
            <text:p><text:s/>3,254,112 </text:p>
          </table:table-cell>
          <table:table-cell table:style-name="ce249"/>
          <table:table-cell table:style-name="ce257" office:value-type="float" office:value="2602854" calcext:value-type="float">
            <text:p><text:s/>2,602,854 </text:p>
          </table:table-cell>
          <table:table-cell table:style-name="ce95" office:value-type="float" office:value="28177.602" calcext:value-type="float">
            <text:p><text:s/>28,17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262182" calcext:value-type="float">
            <text:p><text:s/>2,262,182 </text:p>
          </table:table-cell>
          <table:table-cell table:style-name="ce249"/>
          <table:table-cell table:style-name="ce257" office:value-type="float" office:value="1536415" calcext:value-type="float">
            <text:p><text:s/>1,536,415 </text:p>
          </table:table-cell>
          <table:table-cell table:style-name="ce95" office:value-type="float" office:value="15909.239" calcext:value-type="float">
            <text:p><text:s/>15,90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572242" calcext:value-type="float">
            <text:p><text:s/>11,572,242 </text:p>
          </table:table-cell>
          <table:table-cell table:style-name="ce249"/>
          <table:table-cell table:style-name="ce257" office:value-type="float" office:value="9117349" calcext:value-type="float">
            <text:p><text:s/>9,117,349 </text:p>
          </table:table-cell>
          <table:table-cell table:style-name="ce95" office:value-type="float" office:value="94793.812" calcext:value-type="float">
            <text:p><text:s/>94,794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4459011" calcext:value-type="float">
            <text:p><text:s/>24,459,011 </text:p>
          </table:table-cell>
          <table:table-cell table:style-name="ce249"/>
          <table:table-cell table:style-name="ce257" office:value-type="float" office:value="19198735" calcext:value-type="float">
            <text:p><text:s/>19,198,735 </text:p>
          </table:table-cell>
          <table:table-cell table:style-name="ce95" office:value-type="float" office:value="209286.94" calcext:value-type="float">
            <text:p><text:s/>209,287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1" office:value-type="float" office:value="69836251" calcext:value-type="float">
            <text:p><text:s/>69,836,251 </text:p>
          </table:table-cell>
          <table:table-cell table:style-name="ce249">
            <draw:frame draw:z-index="1" draw:name="Picture 6" draw:style-name="gr1" draw:text-style-name="P1" svg:width="13.773cm" svg:height="0.657cm" svg:x="1.896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9" office:value-type="float" office:value="55289983" calcext:value-type="float">
            <text:p><text:s/>55,289,983 </text:p>
          </table:table-cell>
          <table:table-cell table:style-name="ce73" office:value-type="float" office:value="536241.807" calcext:value-type="float">
            <text:p><text:s/>536,242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620110" calcext:value-type="float">
            <text:p><text:s/>620,110 </text:p>
          </table:table-cell>
          <table:table-cell/>
          <table:table-cell table:style-name="ce39" office:value-type="float" office:value="492542" calcext:value-type="float">
            <text:p><text:s/>492,542 </text:p>
          </table:table-cell>
          <table:table-cell table:style-name="ce269" office:value-type="float" office:value="5920" calcext:value-type="float">
            <text:p><text:s/>5,920 </text:p>
          </table:table-cell>
          <table:table-cell table:number-columns-repeated="1018"/>
        </table:table-row>
        <table:table-row table:style-name="ro8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96080" calcext:value-type="float">
            <text:p><text:s/>96,080 </text:p>
          </table:table-cell>
          <table:table-cell table:style-name="ce284"/>
          <table:table-cell table:style-name="ce42" office:value-type="float" office:value="88290" calcext:value-type="float">
            <text:p><text:s/>88,290 </text:p>
          </table:table-cell>
          <table:table-cell table:style-name="ce75" office:value-type="float" office:value="940.535" calcext:value-type="float">
            <text:p><text:s/>941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11" office:value-type="string" office:string-value="  業務主管人員" calcext:value-type="string">
            <text:p><text:s text:c="3"/>業務主管人員 </text:p>
          </table:table-cell>
          <table:table-cell/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1018"/>
        </table:table-row>
        <table:table-row table:style-name="ro24">
          <table:table-cell table:style-name="ce207"/>
          <table:table-cell table:style-name="ce238"/>
          <table:table-cell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11" office:value-type="string" office:string-value="  主辦統計人員" calcext:value-type="string">
            <text:p><text:s text:c="3"/>主辦統計人員 </text:p>
          </table:table-cell>
          <table:table-cell/>
          <table:table-cell table:style-name="ce209"/>
          <table:table-cell table:style-name="ce239"/>
          <table:table-cell table:number-columns-repeated="1019"/>
        </table:table-row>
        <table:table-row table:style-name="ro11">
          <table:table-cell table:style-name="ce207"/>
          <table:table-cell table:style-name="ce249"/>
          <table:table-cell table:style-name="ce239"/>
          <table:table-cell table:style-name="ce249"/>
          <table:table-cell table:style-name="ce239"/>
          <table:table-cell table:number-columns-repeated="1019"/>
        </table:table-row>
        <table:table-row table:style-name="ro25">
          <table:table-cell table:number-columns-repeated="4"/>
          <table:table-cell table:style-name="ce259" table:number-columns-repeated="2"/>
          <table:table-cell table:number-columns-repeated="1018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number-columns-repeated="1018"/>
        </table:table-row>
        <table:table-row table:style-name="ro4">
          <table:table-cell table:style-name="ce211" office:value-type="string" calcext:value-type="string">
            <text:p>　　　<text:span text:style-name="T13"> </text:span><text:span text:style-name="T14">　</text:span><text:span text:style-name="T15">2.</text:span><text:span text:style-name="T14">月報：各填報單位於次月</text:span><text:span text:style-name="T15">20</text:span><text:span text:style-name="T14">日前將資料報送本署，由本署於次月底前完成彙編。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                        <text:span text:style-name="T17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。</text:span><text:span text:style-name="T15">  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213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95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213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211" office:value-type="string" calcext:value-type="string">
            <text:p>         <text:span text:style-name="T13">2</text:span><text:span text:style-name="T14">.因『水費收入』尾數採四捨五入進位，故總數與細數之和加總未能相等。 </text:span></text:p>
          </table:table-cell>
          <table:table-cell table:style-name="ce209" table:number-columns-repeated="5"/>
          <table:table-cell table:style-name="ce79" table:number-columns-repeated="1018"/>
        </table:table-row>
        <table:table-row table:style-name="ro4">
          <table:table-cell table:style-name="ce213" office:value-type="string" calcext:value-type="string">
            <text:p><text:s text:c="10"/>3.配水量含台灣自來水公司對臺北自來水事業處支援水量1,585立方公尺；臺北自來水事</text:p>
          </table:table-cell>
          <table:table-cell table:number-columns-repeated="1023"/>
        </table:table-row>
        <table:table-row table:style-name="ro4">
          <table:table-cell table:style-name="ce213" office:value-type="string" calcext:value-type="string">
            <text:p><text:s text:c="12"/>業處對台灣自來水公司支援水量16,314,557立方公尺(其中支援第一和十二區管理處分</text:p>
          </table:table-cell>
          <table:table-cell table:style-name="ce47" table:number-columns-repeated="5"/>
          <table:table-cell table:style-name="ce29" table:number-columns-repeated="2"/>
          <table:table-cell table:style-name="ce20" table:number-columns-repeated="1016"/>
        </table:table-row>
        <table:table-row table:style-name="ro4">
          <table:table-cell table:style-name="ce213" office:value-type="string" calcext:value-type="string">
            <text:p><text:s text:c="12"/>別為2,474,576及13,839,981立方公尺)。</text:p>
          </table:table-cell>
          <table:table-cell table:style-name="ce47" table:number-columns-repeated="5"/>
          <table:table-cell table:style-name="ce29" table:number-columns-repeated="2"/>
          <table:table-cell table:style-name="ce20" table:number-columns-repeated="1016"/>
        </table:table-row>
        <table:table-row table:style-name="ro4">
          <table:table-cell table:style-name="ce19" office:value-type="string" calcext:value-type="string">
            <text:p>                    4.<text:span text:style-name="T17">臺北自來水事業處修正『售水量』欄位。</text:span><text:span text:style-name="T15"> </text:span>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04'.$A$1:.$F$43" table:range-usable-as="print-range"/>
        </table:named-expressions>
      </table:table>
      <table:table table:name="05" table:style-name="ta6" table:print-ranges="'05'.A1:'05'.F41">
        <table:table-column table:style-name="co6" table:default-cell-style-name="ce212"/>
        <table:table-column table:style-name="co16" table:default-cell-style-name="ce212"/>
        <table:table-column table:style-name="co10" table:default-cell-style-name="ce212"/>
        <table:table-column table:style-name="co26" table:default-cell-style-name="ce212"/>
        <table:table-column table:style-name="co27" table:default-cell-style-name="ce212"/>
        <table:table-column table:style-name="co6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office:string-value="中華民國 106 年 5 月  " calcext:value-type="string" table:number-columns-spanned="2" table:number-rows-spanned="1">
            <text:p><text:s/>中華民國 106 年 5 月 <text:s text:c="2"/></text:p>
          </table:table-cell>
          <table:covered-table-cell table:style-name="ce36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97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92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45022633" calcext:value-type="float">
            <text:p><text:s/>345,022,633 </text:p>
          </table:table-cell>
          <table:table-cell>
            <draw:frame draw:z-index="0" draw:name="Picture 6" draw:style-name="gr1" draw:text-style-name="P1" svg:width="13.777cm" svg:height="0.636cm" svg:x="2.664cm" svg:y="0.558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43759795" calcext:value-type="float">
            <text:p><text:s/>243,759,795 </text:p>
          </table:table-cell>
          <table:table-cell table:style-name="ce68" table:formula="of:=+[.F24]+[.F10]+[.F25]+[.F26]" office:value-type="float" office:value="2612548.228" calcext:value-type="float">
            <text:p><text:s/>2,612,548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72711816" calcext:value-type="float">
            <text:p><text:s/>272,711,816 </text:p>
          </table:table-cell>
          <table:table-cell/>
          <table:table-cell table:style-name="ce39" table:formula="of:=SUM([.E11:.E22])" office:value-type="float" office:value="190002847" calcext:value-type="float">
            <text:p><text:s/>190,002,847 </text:p>
          </table:table-cell>
          <table:table-cell table:style-name="ce69" table:formula="of:=SUM([.F11:.F22])" office:value-type="float" office:value="2094339.942" calcext:value-type="float">
            <text:p><text:s/>2,094,340 </text:p>
          </table:table-cell>
          <table:table-cell table:style-name="ce239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3494778" calcext:value-type="float">
            <text:p><text:s/>13,494,778 </text:p>
          </table:table-cell>
          <table:table-cell table:style-name="ce249"/>
          <table:table-cell table:style-name="ce257" office:value-type="float" office:value="7911631" calcext:value-type="float">
            <text:p><text:s/>7,911,631 </text:p>
          </table:table-cell>
          <table:table-cell table:style-name="ce94" office:value-type="float" office:value="89224.745" calcext:value-type="float">
            <text:p><text:s/>89,22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6093292" calcext:value-type="float">
            <text:p><text:s/>36,093,292 </text:p>
          </table:table-cell>
          <table:table-cell table:style-name="ce249"/>
          <table:table-cell table:style-name="ce257" office:value-type="float" office:value="24456807" calcext:value-type="float">
            <text:p><text:s/>24,456,807 </text:p>
          </table:table-cell>
          <table:table-cell table:style-name="ce94" office:value-type="float" office:value="277993.046" calcext:value-type="float">
            <text:p><text:s/>277,993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4535745" calcext:value-type="float">
            <text:p><text:s/>24,535,745 </text:p>
          </table:table-cell>
          <table:table-cell table:style-name="ce249"/>
          <table:table-cell table:style-name="ce257" office:value-type="float" office:value="17942898" calcext:value-type="float">
            <text:p><text:s/>17,942,898 </text:p>
          </table:table-cell>
          <table:table-cell table:style-name="ce95" office:value-type="float" office:value="200496.056" calcext:value-type="float">
            <text:p><text:s/>200,49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50267332" calcext:value-type="float">
            <text:p><text:s/>50,267,332 </text:p>
          </table:table-cell>
          <table:table-cell table:style-name="ce249"/>
          <table:table-cell table:style-name="ce257" office:value-type="float" office:value="30702801" calcext:value-type="float">
            <text:p><text:s/>30,702,801 </text:p>
          </table:table-cell>
          <table:table-cell table:style-name="ce95" office:value-type="float" office:value="331555.108" calcext:value-type="float">
            <text:p><text:s/>331,55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6643330" calcext:value-type="float">
            <text:p><text:s/>16,643,330 </text:p>
          </table:table-cell>
          <table:table-cell table:style-name="ce249"/>
          <table:table-cell table:style-name="ce257" office:value-type="float" office:value="12519389" calcext:value-type="float">
            <text:p><text:s/>12,519,389 </text:p>
          </table:table-cell>
          <table:table-cell table:style-name="ce95" office:value-type="float" office:value="135510.46" calcext:value-type="float">
            <text:p><text:s/>135,51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7783620" calcext:value-type="float">
            <text:p><text:s/>27,783,620 </text:p>
          </table:table-cell>
          <table:table-cell table:style-name="ce249"/>
          <table:table-cell table:style-name="ce257" office:value-type="float" office:value="21559104" calcext:value-type="float">
            <text:p><text:s/>21,559,104 </text:p>
          </table:table-cell>
          <table:table-cell table:style-name="ce95" office:value-type="float" office:value="235917.374" calcext:value-type="float">
            <text:p><text:s/>235,917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5316622" calcext:value-type="float">
            <text:p><text:s/>55,316,622 </text:p>
          </table:table-cell>
          <table:table-cell table:style-name="ce249"/>
          <table:table-cell table:style-name="ce257" office:value-type="float" office:value="39234782" calcext:value-type="float">
            <text:p><text:s/>39,234,782 </text:p>
          </table:table-cell>
          <table:table-cell table:style-name="ce95" office:value-type="float" office:value="435786.385" calcext:value-type="float">
            <text:p><text:s/>435,78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463961" calcext:value-type="float">
            <text:p><text:s/>5,463,961 </text:p>
          </table:table-cell>
          <table:table-cell table:style-name="ce249"/>
          <table:table-cell table:style-name="ce257" office:value-type="float" office:value="4163803" calcext:value-type="float">
            <text:p><text:s/>4,163,803 </text:p>
          </table:table-cell>
          <table:table-cell table:style-name="ce95" office:value-type="float" office:value="45238.578" calcext:value-type="float">
            <text:p><text:s/>45,23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447054" calcext:value-type="float">
            <text:p><text:s/>3,447,054 </text:p>
          </table:table-cell>
          <table:table-cell table:style-name="ce249"/>
          <table:table-cell table:style-name="ce257" office:value-type="float" office:value="2232750" calcext:value-type="float">
            <text:p><text:s/>2,232,750 </text:p>
          </table:table-cell>
          <table:table-cell table:style-name="ce95" office:value-type="float" office:value="24386.751" calcext:value-type="float">
            <text:p><text:s/>24,387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327042" calcext:value-type="float">
            <text:p><text:s/>2,327,042 </text:p>
          </table:table-cell>
          <table:table-cell table:style-name="ce249"/>
          <table:table-cell table:style-name="ce257" office:value-type="float" office:value="1428527" calcext:value-type="float">
            <text:p><text:s/>1,428,527 </text:p>
          </table:table-cell>
          <table:table-cell table:style-name="ce95" office:value-type="float" office:value="15000.046" calcext:value-type="float">
            <text:p><text:s/>15,00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927754" calcext:value-type="float">
            <text:p><text:s/>11,927,754 </text:p>
          </table:table-cell>
          <table:table-cell table:style-name="ce249"/>
          <table:table-cell table:style-name="ce257" office:value-type="float" office:value="8464421" calcext:value-type="float">
            <text:p><text:s/>8,464,421 </text:p>
          </table:table-cell>
          <table:table-cell table:style-name="ce95" office:value-type="float" office:value="88356.483" calcext:value-type="float">
            <text:p><text:s/>88,35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5411286" calcext:value-type="float">
            <text:p><text:s/>25,411,286 </text:p>
          </table:table-cell>
          <table:table-cell table:style-name="ce249"/>
          <table:table-cell table:style-name="ce257" office:value-type="float" office:value="19385934" calcext:value-type="float">
            <text:p><text:s/>19,385,934 </text:p>
          </table:table-cell>
          <table:table-cell table:style-name="ce95" office:value-type="float" office:value="214874.91" calcext:value-type="float">
            <text:p><text:s/>214,87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1" office:value-type="float" office:value="71559195" calcext:value-type="float">
            <text:p><text:s/>71,559,195 </text:p>
          </table:table-cell>
          <table:table-cell table:style-name="ce249">
            <draw:frame draw:z-index="1" draw:name="Picture 6" draw:style-name="gr1" draw:text-style-name="P1" svg:width="13.749cm" svg:height="0.632cm" svg:x="2.64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9" office:value-type="float" office:value="53246006" calcext:value-type="float">
            <text:p><text:s/>53,246,006 </text:p>
          </table:table-cell>
          <table:table-cell table:style-name="ce73" office:value-type="float" office:value="512422.965" calcext:value-type="float">
            <text:p><text:s/>512,423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651547" calcext:value-type="float">
            <text:p><text:s/>651,547 </text:p>
          </table:table-cell>
          <table:table-cell/>
          <table:table-cell table:style-name="ce39" office:value-type="float" office:value="419793" calcext:value-type="float">
            <text:p><text:s/>419,793 </text:p>
          </table:table-cell>
          <table:table-cell table:style-name="ce269" office:value-type="float" office:value="4814" calcext:value-type="float">
            <text:p><text:s/>4,814 </text:p>
          </table:table-cell>
          <table:table-cell table:number-columns-repeated="1018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100075" calcext:value-type="float">
            <text:p><text:s/>100,075 </text:p>
          </table:table-cell>
          <table:table-cell table:style-name="ce284"/>
          <table:table-cell table:style-name="ce42" office:value-type="float" office:value="91149" calcext:value-type="float">
            <text:p><text:s/>91,149 </text:p>
          </table:table-cell>
          <table:table-cell table:style-name="ce75" office:value-type="float" office:value="971.321" calcext:value-type="float">
            <text:p><text:s/>971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49"/>
          <table:table-cell table:style-name="ce104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1018"/>
        </table:table-row>
        <table:table-row table:style-name="ro26">
          <table:table-cell table:style-name="ce207"/>
          <table:table-cell table:style-name="ce249"/>
          <table:table-cell table:style-name="ce104"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98"/>
          <table:table-cell table:style-name="ce104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1019"/>
        </table:table-row>
        <table:table-row table:style-name="ro27">
          <table:table-cell table:style-name="ce207"/>
          <table:table-cell table:style-name="ce249"/>
          <table:table-cell table:style-name="ce239"/>
          <table:table-cell table:style-name="ce249"/>
          <table:table-cell table:style-name="ce239"/>
          <table:table-cell table:number-columns-repeated="1019"/>
        </table:table-row>
        <table:table-row table:style-name="ro28">
          <table:table-cell table:number-columns-repeated="4"/>
          <table:table-cell table:style-name="ce259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<text:span text:style-name="T17">資料來源：台灣自來水股份有限公司、臺北自來水事業處、金門縣自來水廠、連江縣自來水廠</text:span><text:span text:style-name="T18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6" table:number-rows-spanned="1">
            <text:p><text:span text:style-name="T17">填表說明：</text:span><text:span text:style-name="T15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6" table:number-rows-spanned="1">
            <text:p><text:span text:style-name="T17">　　　</text:span><text:span text:style-name="T15"> </text:span><text:span text:style-name="T14">　</text:span><text:span text:style-name="T15">   2.</text:span><text:span text:style-name="T14">月報：各填報單位於次月</text:span><text:span text:style-name="T15">20</text:span><text:span text:style-name="T14">日前將資料報送本署，由本署於次月底前完成彙編。</text:span></text:p>
          </table:table-cell>
          <table:covered-table-cell table:number-columns-repeated="5" table:style-name="ce294"/>
          <table:table-cell table:number-columns-repeated="1018"/>
        </table:table-row>
        <table:table-row table:style-name="ro4">
          <table:table-cell office:value-type="string" calcext:value-type="string">
            <text:p>                        <text:span text:style-name="T17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。</text:span><text:span text:style-name="T15">  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47" office:value-type="string" calcext:value-type="string">
            <text:p><text:span text:style-name="T17">附</text:span><text:span text:style-name="T15">    </text:span><text:span text:style-name="T14">註：</text:span><text:span text:style-name="T15">1.</text:span><text:span text:style-name="T14">金門縣及連江縣自來水廠『水費收入』欄未含中央政府依「離島地區用水差價補貼辦法」補貼之金額。</text:span></text:p>
          </table:table-cell>
          <table:table-cell table:style-name="ce295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47" office:value-type="string" calcext:value-type="string">
            <text:p>                2.<text:span text:style-name="T17">因『水費收入』尾數採四捨五入進位，故總數與細數之和加總未能相等。 </text:span></text:p>
          </table:table-cell>
          <table:table-cell table:style-name="ce209" table:number-columns-repeated="5"/>
          <table:table-cell table:style-name="ce79" table:number-columns-repeated="1018"/>
        </table:table-row>
        <table:table-row table:style-name="ro4">
          <table:table-cell table:style-name="ce47" office:value-type="string" calcext:value-type="string">
            <text:p>                3.<text:span text:style-name="T17">配水量含台灣自來水公司對臺北自來水事業處支援水量</text:span><text:span text:style-name="T15">2,193</text:span><text:span text:style-name="T14">立方公尺；臺北自來水事業處對台灣自來</text:span></text:p>
          </table:table-cell>
          <table:table-cell table:number-columns-repeated="1023"/>
        </table:table-row>
        <table:table-row table:style-name="ro4">
          <table:table-cell table:style-name="ce47" office:value-type="string" calcext:value-type="string">
            <text:p>                   <text:span text:style-name="T17">水公司支援水量</text:span><text:span text:style-name="T15">15,157,108</text:span><text:span text:style-name="T14">立方公尺</text:span><text:span text:style-name="T15">(</text:span><text:span text:style-name="T14">其中支援第一和十二區管理處分別為</text:span><text:span text:style-name="T15">2,624,354</text:span><text:span text:style-name="T14">及</text:span><text:span text:style-name="T15">12,532,754</text:span><text:span text:style-name="T14">立方公</text:span></text:p>
          </table:table-cell>
          <table:table-cell table:style-name="ce47" table:number-columns-repeated="5"/>
          <table:table-cell table:style-name="ce29" table:number-columns-repeated="2"/>
          <table:table-cell table:style-name="ce20" table:number-columns-repeated="1016"/>
        </table:table-row>
        <table:table-row table:style-name="ro29">
          <table:table-cell table:style-name="ce47" office:value-type="string" calcext:value-type="string">
            <text:p>                  <text:span text:style-name="T17">尺</text:span><text:span text:style-name="T15">)</text:span><text:span text:style-name="T14">。</text:span></text:p>
          </table:table-cell>
          <table:table-cell table:style-name="ce47" table:number-columns-repeated="5"/>
          <table:table-cell table:style-name="ce29" table:number-columns-repeated="2"/>
          <table:table-cell table:style-name="ce20" table:number-columns-repeated="1016"/>
        </table:table-row>
        <table:table-row table:style-name="ro4">
          <table:table-cell table:style-name="ce19" office:value-type="string" calcext:value-type="string">
            <text:p>                4.<text:span text:style-name="T17">臺北自來水事業處修正『售水量』欄位。</text:span><text:span text:style-name="T15"> </text:span></text:p>
          </table:table-cell>
          <table:table-cell table:number-columns-repeated="4"/>
          <table:table-cell table:style-name="ce271"/>
          <table:table-cell table:number-columns-repeated="1018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05'.$A$1:.$F$41" table:range-usable-as="print-range"/>
        </table:named-expressions>
      </table:table>
      <table:table table:name="06" table:style-name="ta7" table:print-ranges="'06'.A1:'06'.F43">
        <table:table-column table:style-name="co28" table:default-cell-style-name="ce208"/>
        <table:table-column table:style-name="co29" table:default-cell-style-name="ce212"/>
        <table:table-column table:style-name="co30" table:default-cell-style-name="ce212"/>
        <table:table-column table:style-name="co31" table:default-cell-style-name="ce212"/>
        <table:table-column table:style-name="co27" table:default-cell-style-name="ce212"/>
        <table:table-column table:style-name="co32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 </text:span><text:span text:style-name="T14">年</text:span><text:span text:style-name="T15"> 6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275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81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30351591" calcext:value-type="float">
            <text:p><text:s/>330,351,591 </text:p>
          </table:table-cell>
          <table:table-cell>
            <draw:frame draw:z-index="0" draw:name="Picture 6" draw:style-name="gr1" draw:text-style-name="P1" svg:width="13.774cm" svg:height="0.633cm" svg:x="1.745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50366083" calcext:value-type="float">
            <text:p><text:s/>250,366,083 </text:p>
          </table:table-cell>
          <table:table-cell table:style-name="ce68" table:formula="of:=+[.F24]+[.F10]+[.F25]+[.F26]" office:value-type="float" office:value="2725404.821" calcext:value-type="float">
            <text:p><text:s/>2,725,405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64616172" calcext:value-type="float">
            <text:p><text:s/>264,616,172 </text:p>
          </table:table-cell>
          <table:table-cell/>
          <table:table-cell table:style-name="ce39" table:formula="of:=SUM([.E11:.E22])" office:value-type="float" office:value="200969313" calcext:value-type="float">
            <text:p><text:s/>200,969,313 </text:p>
          </table:table-cell>
          <table:table-cell table:style-name="ce69" table:formula="of:=SUM([.F11:.F22])" office:value-type="float" office:value="2209130.497" calcext:value-type="float">
            <text:p><text:s/>2,209,130 </text:p>
          </table:table-cell>
          <table:table-cell table:style-name="ce239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3082645" calcext:value-type="float">
            <text:p><text:s/>13,082,645 </text:p>
          </table:table-cell>
          <table:table-cell table:style-name="ce249"/>
          <table:table-cell table:style-name="ce257" office:value-type="float" office:value="8326647" calcext:value-type="float">
            <text:p><text:s/>8,326,647 </text:p>
          </table:table-cell>
          <table:table-cell table:style-name="ce94" office:value-type="float" office:value="93248.281" calcext:value-type="float">
            <text:p><text:s/>93,24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5675166" calcext:value-type="float">
            <text:p><text:s/>35,675,166 </text:p>
          </table:table-cell>
          <table:table-cell table:style-name="ce249"/>
          <table:table-cell table:style-name="ce257" office:value-type="float" office:value="27541338" calcext:value-type="float">
            <text:p><text:s/>27,541,338 </text:p>
          </table:table-cell>
          <table:table-cell table:style-name="ce94" office:value-type="float" office:value="313416.49" calcext:value-type="float">
            <text:p><text:s/>313,41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3761071" calcext:value-type="float">
            <text:p><text:s/>23,761,071 </text:p>
          </table:table-cell>
          <table:table-cell table:style-name="ce249"/>
          <table:table-cell table:style-name="ce257" office:value-type="float" office:value="18228082" calcext:value-type="float">
            <text:p><text:s/>18,228,082 </text:p>
          </table:table-cell>
          <table:table-cell table:style-name="ce95" office:value-type="float" office:value="202970.1" calcext:value-type="float">
            <text:p><text:s/>202,97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8304039" calcext:value-type="float">
            <text:p><text:s/>48,304,039 </text:p>
          </table:table-cell>
          <table:table-cell table:style-name="ce249"/>
          <table:table-cell table:style-name="ce257" office:value-type="float" office:value="33802392" calcext:value-type="float">
            <text:p><text:s/>33,802,392 </text:p>
          </table:table-cell>
          <table:table-cell table:style-name="ce95" office:value-type="float" office:value="363720.198" calcext:value-type="float">
            <text:p><text:s/>363,72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6659985" calcext:value-type="float">
            <text:p><text:s/>16,659,985 </text:p>
          </table:table-cell>
          <table:table-cell table:style-name="ce249"/>
          <table:table-cell table:style-name="ce257" office:value-type="float" office:value="12858957" calcext:value-type="float">
            <text:p><text:s/>12,858,957 </text:p>
          </table:table-cell>
          <table:table-cell table:style-name="ce95" office:value-type="float" office:value="139000.035" calcext:value-type="float">
            <text:p><text:s/>139,00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7730663" calcext:value-type="float">
            <text:p><text:s/>27,730,663 </text:p>
          </table:table-cell>
          <table:table-cell table:style-name="ce249"/>
          <table:table-cell table:style-name="ce257" office:value-type="float" office:value="22535067" calcext:value-type="float">
            <text:p><text:s/>22,535,067 </text:p>
          </table:table-cell>
          <table:table-cell table:style-name="ce95" office:value-type="float" office:value="247307.744" calcext:value-type="float">
            <text:p><text:s/>247,30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3035370" calcext:value-type="float">
            <text:p><text:s/>53,035,370 </text:p>
          </table:table-cell>
          <table:table-cell table:style-name="ce249"/>
          <table:table-cell table:style-name="ce257" office:value-type="float" office:value="42162090" calcext:value-type="float">
            <text:p><text:s/>42,162,090 </text:p>
          </table:table-cell>
          <table:table-cell table:style-name="ce95" office:value-type="float" office:value="465578.379" calcext:value-type="float">
            <text:p><text:s/>465,57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249022" calcext:value-type="float">
            <text:p><text:s/>5,249,022 </text:p>
          </table:table-cell>
          <table:table-cell table:style-name="ce249"/>
          <table:table-cell table:style-name="ce257" office:value-type="float" office:value="3717905" calcext:value-type="float">
            <text:p><text:s/>3,717,905 </text:p>
          </table:table-cell>
          <table:table-cell table:style-name="ce95" office:value-type="float" office:value="41063.516" calcext:value-type="float">
            <text:p><text:s/>41,064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356150" calcext:value-type="float">
            <text:p><text:s/>3,356,150 </text:p>
          </table:table-cell>
          <table:table-cell table:style-name="ce249"/>
          <table:table-cell table:style-name="ce257" office:value-type="float" office:value="2504977" calcext:value-type="float">
            <text:p><text:s/>2,504,977 </text:p>
          </table:table-cell>
          <table:table-cell table:style-name="ce95" office:value-type="float" office:value="27271.07" calcext:value-type="float">
            <text:p><text:s/>27,27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342731" calcext:value-type="float">
            <text:p><text:s/>2,342,731 </text:p>
          </table:table-cell>
          <table:table-cell table:style-name="ce249"/>
          <table:table-cell table:style-name="ce257" office:value-type="float" office:value="1453612" calcext:value-type="float">
            <text:p><text:s/>1,453,612 </text:p>
          </table:table-cell>
          <table:table-cell table:style-name="ce95" office:value-type="float" office:value="15124.182" calcext:value-type="float">
            <text:p><text:s/>15,124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389104" calcext:value-type="float">
            <text:p><text:s/>11,389,104 </text:p>
          </table:table-cell>
          <table:table-cell table:style-name="ce249"/>
          <table:table-cell table:style-name="ce257" office:value-type="float" office:value="8742629" calcext:value-type="float">
            <text:p><text:s/>8,742,629 </text:p>
          </table:table-cell>
          <table:table-cell table:style-name="ce95" office:value-type="float" office:value="91339.107" calcext:value-type="float">
            <text:p><text:s/>91,33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4030226" calcext:value-type="float">
            <text:p><text:s/>24,030,226 </text:p>
          </table:table-cell>
          <table:table-cell table:style-name="ce249"/>
          <table:table-cell table:style-name="ce257" office:value-type="float" office:value="19095617" calcext:value-type="float">
            <text:p><text:s/>19,095,617 </text:p>
          </table:table-cell>
          <table:table-cell table:style-name="ce95" office:value-type="float" office:value="209091.395" calcext:value-type="float">
            <text:p><text:s/>209,09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1" office:value-type="float" office:value="64976148" calcext:value-type="float">
            <text:p><text:s/>64,976,148 </text:p>
          </table:table-cell>
          <table:table-cell table:style-name="ce249">
            <draw:frame draw:z-index="1" draw:name="Picture 6" draw:style-name="gr1" draw:text-style-name="P1" svg:width="13.75cm" svg:height="0.632cm" svg:x="1.844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9" office:value-type="float" office:value="48778605" calcext:value-type="float">
            <text:p><text:s/>48,778,605 </text:p>
          </table:table-cell>
          <table:table-cell table:style-name="ce73" office:value-type="float" office:value="508951.255" calcext:value-type="float">
            <text:p><text:s/>508,951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644250" calcext:value-type="float">
            <text:p><text:s/>644,250 </text:p>
          </table:table-cell>
          <table:table-cell/>
          <table:table-cell table:style-name="ce39" office:value-type="float" office:value="510563" calcext:value-type="float">
            <text:p><text:s/>510,563 </text:p>
          </table:table-cell>
          <table:table-cell table:style-name="ce269" office:value-type="float" office:value="6178" calcext:value-type="float">
            <text:p><text:s/>6,178 </text:p>
          </table:table-cell>
          <table:table-cell table:number-columns-repeated="1018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115021" calcext:value-type="float">
            <text:p><text:s/>115,021 </text:p>
          </table:table-cell>
          <table:table-cell table:style-name="ce284"/>
          <table:table-cell table:style-name="ce42" office:value-type="float" office:value="107602" calcext:value-type="float">
            <text:p><text:s/>107,602 </text:p>
          </table:table-cell>
          <table:table-cell table:style-name="ce75" office:value-type="float" office:value="1145.069" calcext:value-type="float">
            <text:p><text:s/>1,145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22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1018"/>
        </table:table-row>
        <table:table-row table:style-name="ro31">
          <table:table-cell table:style-name="ce207"/>
          <table:table-cell table:style-name="ce222"/>
          <table:table-cell table:style-name="ce238"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8">
          <table:table-cell/>
          <table:table-cell table:style-name="ce2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1019"/>
        </table:table-row>
        <table:table-row table:style-name="ro11">
          <table:table-cell table:style-name="ce207"/>
          <table:table-cell table:style-name="ce249"/>
          <table:table-cell table:style-name="ce239"/>
          <table:table-cell table:style-name="ce249"/>
          <table:table-cell table:style-name="ce239"/>
          <table:table-cell table:number-columns-repeated="1019"/>
        </table:table-row>
        <table:table-row table:style-name="ro32">
          <table:table-cell table:number-columns-repeated="4"/>
          <table:table-cell table:style-name="ce259" table:number-columns-repeated="2"/>
          <table:table-cell table:number-columns-repeated="1018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12" office:value-type="string" calcext:value-type="string">
            <text:p><text:span text:style-name="T17">　　　</text:span><text:span text:style-name="T15"> </text:span><text:span text:style-name="T14">　</text:span><text:span text:style-name="T15">   2.</text:span><text:span text:style-name="T14">月報：各填報單位於次月</text:span><text:span text:style-name="T15">20</text:span><text:span text:style-name="T14">日前將資料報送本署，由本署於次月底前完成彙編。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212" office:value-type="string" calcext:value-type="string">
            <text:p>                       <text:span text:style-name="T17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。</text:span><text:span text:style-name="T15">  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17">
          <table:table-cell table:style-name="ce47" office:value-type="string" calcext:value-type="string">
            <text:p><text:span text:style-name="T17">附</text:span><text:span text:style-name="T15">    </text:span><text:span text:style-name="T14">註：</text:span><text:span text:style-name="T15">1.</text:span><text:span text:style-name="T14">金門縣及連江縣自來水廠『水費收入』欄未含中央政府依「離島地區用水差價補貼辦法」</text:span></text:p>
          </table:table-cell>
          <table:table-cell table:style-name="ce295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47" office:value-type="string" calcext:value-type="string">
            <text:p>                   <text:span text:style-name="T17">補貼之金額。</text:span></text:p>
          </table:table-cell>
          <table:table-cell table:number-columns-repeated="1023"/>
        </table:table-row>
        <table:table-row table:style-name="ro4">
          <table:table-cell table:style-name="ce47" office:value-type="string" calcext:value-type="string">
            <text:p>                2.<text:span text:style-name="T17">因『水費收入』尾數採四捨五入進位，故總數與細數之和加總未能相等。 </text:span></text:p>
          </table:table-cell>
          <table:table-cell table:style-name="ce209" table:number-columns-repeated="5"/>
          <table:table-cell table:style-name="ce79" table:number-columns-repeated="1018"/>
        </table:table-row>
        <table:table-row table:style-name="ro4">
          <table:table-cell table:style-name="ce47" office:value-type="string" calcext:value-type="string">
            <text:p>                3.<text:span text:style-name="T17">配水量含台灣自來水公司對臺北自來水事業處支援水量</text:span><text:span text:style-name="T15">2,117</text:span><text:span text:style-name="T14">立方公尺；臺北自來水事業</text:span></text:p>
          </table:table-cell>
          <table:table-cell table:number-columns-repeated="1023"/>
        </table:table-row>
        <table:table-row table:style-name="ro4">
          <table:table-cell table:style-name="ce47" office:value-type="string" calcext:value-type="string">
            <text:p>                   <text:span text:style-name="T17">處對台灣自來水公司支援水量</text:span><text:span text:style-name="T15">9,731,865</text:span><text:span text:style-name="T14">立方公尺</text:span><text:span text:style-name="T15">(</text:span><text:span text:style-name="T14">其中支援第一和十二區管理處分別為</text:span></text:p>
          </table:table-cell>
          <table:table-cell table:number-columns-repeated="1023"/>
        </table:table-row>
        <table:table-row table:style-name="ro4">
          <table:table-cell table:style-name="ce47" office:value-type="string" calcext:value-type="string">
            <text:p>                   2,553,651<text:span text:style-name="T17">及</text:span><text:span text:style-name="T15">7,178,214</text:span><text:span text:style-name="T14">立方公尺</text:span><text:span text:style-name="T15">)</text:span><text:span text:style-name="T14">。</text:span>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                4.<text:span text:style-name="T17">臺北自來水事業處修正『售水量』欄位。</text:span><text:span text:style-name="T15"> </text:span></text:p>
          </table:table-cell>
          <table:table-cell table:number-columns-repeated="4"/>
          <table:table-cell table:style-name="ce271"/>
          <table:table-cell table:number-columns-repeated="1018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06'.$A$1:.$F$43" table:range-usable-as="print-range"/>
        </table:named-expressions>
      </table:table>
      <table:table table:name="07" table:style-name="ta8" table:print-ranges="'07'.A1:'07'.F42">
        <table:table-column table:style-name="co8" table:default-cell-style-name="ce212"/>
        <table:table-column table:style-name="co33" table:default-cell-style-name="ce212"/>
        <table:table-column table:style-name="co10" table:default-cell-style-name="ce212"/>
        <table:table-column table:style-name="co34" table:default-cell-style-name="ce212"/>
        <table:table-column table:style-name="co35" table:default-cell-style-name="ce212"/>
        <table:table-column table:style-name="co36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 </text:span><text:span text:style-name="T14">年</text:span><text:span text:style-name="T15"> 7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97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92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44996794" calcext:value-type="float">
            <text:p><text:s/>344,996,794 </text:p>
          </table:table-cell>
          <table:table-cell>
            <draw:frame draw:z-index="0" draw:name="Picture 6" draw:style-name="gr1" draw:text-style-name="P1" svg:width="13.775cm" svg:height="0.636cm" svg:x="1.991cm" svg:y="0.558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60536629" calcext:value-type="float">
            <text:p><text:s/>260,536,629 </text:p>
          </table:table-cell>
          <table:table-cell table:style-name="ce68" table:formula="of:=+[.F24]+[.F10]+[.F25]+[.F26]" office:value-type="float" office:value="2836332.432" calcext:value-type="float">
            <text:p><text:s/>2,836,332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74960002" calcext:value-type="float">
            <text:p><text:s/>274,960,002 </text:p>
          </table:table-cell>
          <table:table-cell/>
          <table:table-cell table:style-name="ce39" table:formula="of:=SUM([.E11:.E22])" office:value-type="float" office:value="209808941" calcext:value-type="float">
            <text:p><text:s/>209,808,941 </text:p>
          </table:table-cell>
          <table:table-cell table:style-name="ce69" table:formula="of:=SUM([.F11:.F22])" office:value-type="float" office:value="2306530.595" calcext:value-type="float">
            <text:p><text:s/>2,306,531 </text:p>
          </table:table-cell>
          <table:table-cell table:style-name="ce239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4156900" calcext:value-type="float">
            <text:p><text:s/>14,156,900 </text:p>
          </table:table-cell>
          <table:table-cell table:style-name="ce249"/>
          <table:table-cell table:style-name="ce257" office:value-type="float" office:value="8713625" calcext:value-type="float">
            <text:p><text:s/>8,713,625 </text:p>
          </table:table-cell>
          <table:table-cell table:style-name="ce94" office:value-type="float" office:value="97239.829" calcext:value-type="float">
            <text:p><text:s/>97,24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5619936" calcext:value-type="float">
            <text:p><text:s/>35,619,936 </text:p>
          </table:table-cell>
          <table:table-cell table:style-name="ce249"/>
          <table:table-cell table:style-name="ce257" office:value-type="float" office:value="27592030" calcext:value-type="float">
            <text:p><text:s/>27,592,030 </text:p>
          </table:table-cell>
          <table:table-cell table:style-name="ce94" office:value-type="float" office:value="311919.438" calcext:value-type="float">
            <text:p><text:s/>311,91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5010873" calcext:value-type="float">
            <text:p><text:s/>25,010,873 </text:p>
          </table:table-cell>
          <table:table-cell table:style-name="ce249"/>
          <table:table-cell table:style-name="ce257" office:value-type="float" office:value="20022589" calcext:value-type="float">
            <text:p><text:s/>20,022,589 </text:p>
          </table:table-cell>
          <table:table-cell table:style-name="ce95" office:value-type="float" office:value="223480.523" calcext:value-type="float">
            <text:p><text:s/>223,48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50022267" calcext:value-type="float">
            <text:p><text:s/>50,022,267 </text:p>
          </table:table-cell>
          <table:table-cell table:style-name="ce249"/>
          <table:table-cell table:style-name="ce257" office:value-type="float" office:value="33890971" calcext:value-type="float">
            <text:p><text:s/>33,890,971 </text:p>
          </table:table-cell>
          <table:table-cell table:style-name="ce95" office:value-type="float" office:value="365550.384" calcext:value-type="float">
            <text:p><text:s/>365,55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7556623" calcext:value-type="float">
            <text:p><text:s/>17,556,623 </text:p>
          </table:table-cell>
          <table:table-cell table:style-name="ce249"/>
          <table:table-cell table:style-name="ce257" office:value-type="float" office:value="13760451" calcext:value-type="float">
            <text:p><text:s/>13,760,451 </text:p>
          </table:table-cell>
          <table:table-cell table:style-name="ce95" office:value-type="float" office:value="147291.75" calcext:value-type="float">
            <text:p><text:s/>147,29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8446596" calcext:value-type="float">
            <text:p><text:s/>28,446,596 </text:p>
          </table:table-cell>
          <table:table-cell table:style-name="ce249"/>
          <table:table-cell table:style-name="ce257" office:value-type="float" office:value="23428655" calcext:value-type="float">
            <text:p><text:s/>23,428,655 </text:p>
          </table:table-cell>
          <table:table-cell table:style-name="ce95" office:value-type="float" office:value="256665.011" calcext:value-type="float">
            <text:p><text:s/>256,66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5248809" calcext:value-type="float">
            <text:p><text:s/>55,248,809 </text:p>
          </table:table-cell>
          <table:table-cell table:style-name="ce249"/>
          <table:table-cell table:style-name="ce257" office:value-type="float" office:value="43413854" calcext:value-type="float">
            <text:p><text:s/>43,413,854 </text:p>
          </table:table-cell>
          <table:table-cell table:style-name="ce95" office:value-type="float" office:value="482002.365" calcext:value-type="float">
            <text:p><text:s/>482,00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906477" calcext:value-type="float">
            <text:p><text:s/>5,906,477 </text:p>
          </table:table-cell>
          <table:table-cell table:style-name="ce249"/>
          <table:table-cell table:style-name="ce257" office:value-type="float" office:value="4651782" calcext:value-type="float">
            <text:p><text:s/>4,651,782 </text:p>
          </table:table-cell>
          <table:table-cell table:style-name="ce95" office:value-type="float" office:value="50370.502" calcext:value-type="float">
            <text:p><text:s/>50,37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560806" calcext:value-type="float">
            <text:p><text:s/>3,560,806 </text:p>
          </table:table-cell>
          <table:table-cell table:style-name="ce249"/>
          <table:table-cell table:style-name="ce257" office:value-type="float" office:value="2433982" calcext:value-type="float">
            <text:p><text:s/>2,433,982 </text:p>
          </table:table-cell>
          <table:table-cell table:style-name="ce95" office:value-type="float" office:value="26455.891" calcext:value-type="float">
            <text:p><text:s/>26,45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440602" calcext:value-type="float">
            <text:p><text:s/>2,440,602 </text:p>
          </table:table-cell>
          <table:table-cell table:style-name="ce249"/>
          <table:table-cell table:style-name="ce257" office:value-type="float" office:value="1526645" calcext:value-type="float">
            <text:p><text:s/>1,526,645 </text:p>
          </table:table-cell>
          <table:table-cell table:style-name="ce95" office:value-type="float" office:value="16056.122" calcext:value-type="float">
            <text:p><text:s/>16,05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2107892" calcext:value-type="float">
            <text:p><text:s/>12,107,892 </text:p>
          </table:table-cell>
          <table:table-cell table:style-name="ce249"/>
          <table:table-cell table:style-name="ce257" office:value-type="float" office:value="9076203" calcext:value-type="float">
            <text:p><text:s/>9,076,203 </text:p>
          </table:table-cell>
          <table:table-cell table:style-name="ce95" office:value-type="float" office:value="94709.037" calcext:value-type="float">
            <text:p><text:s/>94,70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4882221" calcext:value-type="float">
            <text:p><text:s/>24,882,221 </text:p>
          </table:table-cell>
          <table:table-cell table:style-name="ce249"/>
          <table:table-cell table:style-name="ce257" office:value-type="float" office:value="21298154" calcext:value-type="float">
            <text:p><text:s/>21,298,154 </text:p>
          </table:table-cell>
          <table:table-cell table:style-name="ce95" office:value-type="float" office:value="234789.743" calcext:value-type="float">
            <text:p><text:s/>234,79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1" office:value-type="float" office:value="69202436" calcext:value-type="float">
            <text:p><text:s/>69,202,436 </text:p>
          </table:table-cell>
          <table:table-cell table:style-name="ce249"/>
          <table:table-cell table:style-name="ce39" office:value-type="float" office:value="50141343" calcext:value-type="float">
            <text:p><text:s/>50,141,343 </text:p>
            <draw:frame draw:z-index="1" draw:name="Picture 6" draw:style-name="gr1" draw:text-style-name="P1" svg:width="13.751cm" svg:height="0.632cm" svg:x="0.052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73" office:value-type="float" office:value="523151.549" calcext:value-type="float">
            <text:p><text:s/>523,152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723916" calcext:value-type="float">
            <text:p><text:s/>723,916 </text:p>
          </table:table-cell>
          <table:table-cell/>
          <table:table-cell table:style-name="ce39" office:value-type="float" office:value="481724" calcext:value-type="float">
            <text:p><text:s/>481,724 </text:p>
          </table:table-cell>
          <table:table-cell table:style-name="ce269" office:value-type="float" office:value="5475" calcext:value-type="float">
            <text:p><text:s/>5,475 </text:p>
          </table:table-cell>
          <table:table-cell table:number-columns-repeated="1018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110440" calcext:value-type="float">
            <text:p><text:s/>110,440 </text:p>
          </table:table-cell>
          <table:table-cell table:style-name="ce284"/>
          <table:table-cell table:style-name="ce42" office:value-type="float" office:value="104621" calcext:value-type="float">
            <text:p><text:s/>104,621 </text:p>
          </table:table-cell>
          <table:table-cell table:style-name="ce75" office:value-type="float" office:value="1175.288" calcext:value-type="float">
            <text:p><text:s/>1,175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49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1018"/>
        </table:table-row>
        <table:table-row table:style-name="ro26">
          <table:table-cell table:style-name="ce207"/>
          <table:table-cell table:style-name="ce249"/>
          <table:table-cell table:style-name="ce238"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29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1019"/>
        </table:table-row>
        <table:table-row table:style-name="ro11">
          <table:table-cell table:style-name="ce207"/>
          <table:table-cell table:style-name="ce249"/>
          <table:table-cell table:style-name="ce239"/>
          <table:table-cell table:style-name="ce249"/>
          <table:table-cell table:style-name="ce239"/>
          <table:table-cell table:number-columns-repeated="1019"/>
        </table:table-row>
        <table:table-row table:style-name="ro33">
          <table:table-cell table:number-columns-repeated="4"/>
          <table:table-cell table:style-name="ce259" table:number-columns-repeated="2"/>
          <table:table-cell table:number-columns-repeated="1018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number-columns-repeated="1018"/>
        </table:table-row>
        <table:table-row table:style-name="ro4">
          <table:table-cell table:style-name="ce211" office:value-type="string" calcext:value-type="string">
            <text:p>　　　<text:span text:style-name="T13"> </text:span><text:span text:style-name="T14">　</text:span><text:span text:style-name="T15">2.</text:span><text:span text:style-name="T14">月報：各填報單位於次月</text:span><text:span text:style-name="T15">20</text:span><text:span text:style-name="T14">日前將資料報送本署，由本署於次月底前完成彙編。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                        <text:span text:style-name="T17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。</text:span><text:span text:style-name="T15">  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213" office:value-type="string" calcext:value-type="string">
            <text:p>附 <text:s text:c="3"/>註：1.金門縣及連江縣自來水廠『水費收入』欄未含中央政府依「離島地區用水差價補貼辦法」補貼之金額。</text:p>
          </table:table-cell>
          <table:table-cell table:style-name="ce295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211" office:value-type="string" calcext:value-type="string">
            <text:p>         <text:span text:style-name="T13">2</text:span><text:span text:style-name="T14">.因『水費收入』尾數採四捨五入進位，故總數與細數之和加總未能相等。 </text:span></text:p>
          </table:table-cell>
          <table:table-cell table:style-name="ce209" table:number-columns-repeated="5"/>
          <table:table-cell table:style-name="ce79" table:number-columns-repeated="1018"/>
        </table:table-row>
        <table:table-row table:style-name="ro4">
          <table:table-cell table:style-name="ce213" office:value-type="string" calcext:value-type="string">
            <text:p><text:s text:c="10"/>3.配水量含台灣自來水公司對臺北自來水事業處支援水量2,646立方公尺；臺北自來水事業處對台灣自來</text:p>
          </table:table-cell>
          <table:table-cell table:style-name="ce47" table:number-columns-repeated="4"/>
          <table:table-cell table:style-name="ce271"/>
          <table:table-cell table:style-name="ce29" table:number-columns-repeated="2"/>
          <table:table-cell table:style-name="ce20" table:number-columns-repeated="249"/>
          <table:table-cell table:style-name="ce208" table:number-columns-repeated="767"/>
        </table:table-row>
        <table:table-row table:style-name="ro4">
          <table:table-cell table:style-name="ce213" office:value-type="string" calcext:value-type="string">
            <text:p><text:s text:c="12"/>水公司支援水量10,966,285立方公尺(其中支援第一和十二區管理處分別為3,621,626及7,344,659立方</text:p>
          </table:table-cell>
          <table:table-cell table:number-columns-repeated="1023"/>
        </table:table-row>
        <table:table-row table:style-name="ro4">
          <table:table-cell table:style-name="ce213" office:value-type="string" calcext:value-type="string">
            <text:p><text:s text:c="12"/>公尺)。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                    4.<text:span text:style-name="T17">臺北自來水事業處修正『售水量』欄位。</text:span><text:span text:style-name="T15"> </text:span></text:p>
          </table:table-cell>
          <table:table-cell table:style-name="ce47" table:number-columns-repeated="5"/>
          <table:table-cell table:style-name="ce29" table:number-columns-repeated="2"/>
          <table:table-cell table:style-name="ce20" table:number-columns-repeated="249"/>
          <table:table-cell table:style-name="ce208" table:number-columns-repeated="767"/>
        </table:table-row>
        <table:table-row table:style-name="ro4">
          <table:table-cell table:number-columns-repeated="5"/>
          <table:table-cell table:style-name="ce271"/>
          <table:table-cell table:number-columns-repeated="1018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07'.$A$1:.$F$42" table:range-usable-as="print-range"/>
        </table:named-expressions>
      </table:table>
      <table:table table:name="08" table:style-name="ta9" table:print-ranges="'08'.A1:'08'.F43">
        <table:table-column table:style-name="co37" table:default-cell-style-name="ce212"/>
        <table:table-column table:style-name="co38" table:default-cell-style-name="ce212"/>
        <table:table-column table:style-name="co10" table:default-cell-style-name="ce212"/>
        <table:table-column table:style-name="co17" table:default-cell-style-name="ce212"/>
        <table:table-column table:style-name="co39" table:default-cell-style-name="ce212"/>
        <table:table-column table:style-name="co40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</text:span><text:span text:style-name="T14">年</text:span><text:span text:style-name="T15"> 8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97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92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47153722" calcext:value-type="float">
            <text:p><text:s/>347,153,722 </text:p>
          </table:table-cell>
          <table:table-cell>
            <draw:frame draw:z-index="0" draw:name="Picture 6" draw:style-name="gr1" draw:text-style-name="P1" svg:width="13.798cm" svg:height="0.633cm" svg:x="1.895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62657296" calcext:value-type="float">
            <text:p><text:s/>262,657,296 </text:p>
          </table:table-cell>
          <table:table-cell table:style-name="ce68" table:formula="of:=+[.F24]+[.F10]+[.F25]+[.F26]" office:value-type="float" office:value="2854526.005" calcext:value-type="float">
            <text:p><text:s/>2,854,526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76012622" calcext:value-type="float">
            <text:p><text:s/>276,012,622 </text:p>
          </table:table-cell>
          <table:table-cell/>
          <table:table-cell table:style-name="ce39" table:formula="of:=SUM([.E11:.E22])" office:value-type="float" office:value="211556462" calcext:value-type="float">
            <text:p><text:s/>211,556,462 </text:p>
          </table:table-cell>
          <table:table-cell table:style-name="ce69" table:formula="of:=SUM([.F11:.F22])" office:value-type="float" office:value="2323697.441" calcext:value-type="float">
            <text:p><text:s/>2,323,697 </text:p>
          </table:table-cell>
          <table:table-cell table:style-name="ce239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4142131" calcext:value-type="float">
            <text:p><text:s/>14,142,131 </text:p>
          </table:table-cell>
          <table:table-cell table:style-name="ce249"/>
          <table:table-cell table:style-name="ce257" office:value-type="float" office:value="8903277" calcext:value-type="float">
            <text:p><text:s/>8,903,277 </text:p>
          </table:table-cell>
          <table:table-cell table:style-name="ce94" office:value-type="float" office:value="99247.994" calcext:value-type="float">
            <text:p><text:s/>99,24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5668306" calcext:value-type="float">
            <text:p><text:s/>35,668,306 </text:p>
          </table:table-cell>
          <table:table-cell table:style-name="ce249"/>
          <table:table-cell table:style-name="ce257" office:value-type="float" office:value="29429466" calcext:value-type="float">
            <text:p><text:s/>29,429,466 </text:p>
          </table:table-cell>
          <table:table-cell table:style-name="ce94" office:value-type="float" office:value="334176.253" calcext:value-type="float">
            <text:p><text:s/>334,176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4957486" calcext:value-type="float">
            <text:p><text:s/>24,957,486 </text:p>
          </table:table-cell>
          <table:table-cell table:style-name="ce249"/>
          <table:table-cell table:style-name="ce257" office:value-type="float" office:value="19650202" calcext:value-type="float">
            <text:p><text:s/>19,650,202 </text:p>
          </table:table-cell>
          <table:table-cell table:style-name="ce95" office:value-type="float" office:value="219629.558" calcext:value-type="float">
            <text:p><text:s/>219,630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9276153" calcext:value-type="float">
            <text:p><text:s/>49,276,153 </text:p>
          </table:table-cell>
          <table:table-cell table:style-name="ce249"/>
          <table:table-cell table:style-name="ce257" office:value-type="float" office:value="35696193" calcext:value-type="float">
            <text:p><text:s/>35,696,193 </text:p>
          </table:table-cell>
          <table:table-cell table:style-name="ce95" office:value-type="float" office:value="384424.248" calcext:value-type="float">
            <text:p><text:s/>384,424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8066091" calcext:value-type="float">
            <text:p><text:s/>18,066,091 </text:p>
          </table:table-cell>
          <table:table-cell table:style-name="ce249"/>
          <table:table-cell table:style-name="ce257" office:value-type="float" office:value="13452877" calcext:value-type="float">
            <text:p><text:s/>13,452,877 </text:p>
          </table:table-cell>
          <table:table-cell table:style-name="ce95" office:value-type="float" office:value="144552.618" calcext:value-type="float">
            <text:p><text:s/>144,553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9287457" calcext:value-type="float">
            <text:p><text:s/>29,287,457 </text:p>
          </table:table-cell>
          <table:table-cell table:style-name="ce249"/>
          <table:table-cell table:style-name="ce257" office:value-type="float" office:value="23304832" calcext:value-type="float">
            <text:p><text:s/>23,304,832 </text:p>
          </table:table-cell>
          <table:table-cell table:style-name="ce95" office:value-type="float" office:value="255697.811" calcext:value-type="float">
            <text:p><text:s/>255,69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5306333" calcext:value-type="float">
            <text:p><text:s/>55,306,333 </text:p>
          </table:table-cell>
          <table:table-cell table:style-name="ce249"/>
          <table:table-cell table:style-name="ce257" office:value-type="float" office:value="43382742" calcext:value-type="float">
            <text:p><text:s/>43,382,742 </text:p>
          </table:table-cell>
          <table:table-cell table:style-name="ce95" office:value-type="float" office:value="478329.411" calcext:value-type="float">
            <text:p><text:s/>478,32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792632" calcext:value-type="float">
            <text:p><text:s/>5,792,632 </text:p>
          </table:table-cell>
          <table:table-cell table:style-name="ce249"/>
          <table:table-cell table:style-name="ce257" office:value-type="float" office:value="4156175" calcext:value-type="float">
            <text:p><text:s/>4,156,175 </text:p>
          </table:table-cell>
          <table:table-cell table:style-name="ce95" office:value-type="float" office:value="45841.616" calcext:value-type="float">
            <text:p><text:s/>45,84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563646" calcext:value-type="float">
            <text:p><text:s/>3,563,646 </text:p>
          </table:table-cell>
          <table:table-cell table:style-name="ce249"/>
          <table:table-cell table:style-name="ce257" office:value-type="float" office:value="2670617" calcext:value-type="float">
            <text:p><text:s/>2,670,617 </text:p>
          </table:table-cell>
          <table:table-cell table:style-name="ce95" office:value-type="float" office:value="29015.213" calcext:value-type="float">
            <text:p><text:s/>29,01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480322" calcext:value-type="float">
            <text:p><text:s/>2,480,322 </text:p>
          </table:table-cell>
          <table:table-cell table:style-name="ce249"/>
          <table:table-cell table:style-name="ce257" office:value-type="float" office:value="1553181" calcext:value-type="float">
            <text:p><text:s/>1,553,181 </text:p>
          </table:table-cell>
          <table:table-cell table:style-name="ce95" office:value-type="float" office:value="16170.788" calcext:value-type="float">
            <text:p><text:s/>16,17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973114" calcext:value-type="float">
            <text:p><text:s/>11,973,114 </text:p>
          </table:table-cell>
          <table:table-cell table:style-name="ce249"/>
          <table:table-cell table:style-name="ce257" office:value-type="float" office:value="9174968" calcext:value-type="float">
            <text:p><text:s/>9,174,968 </text:p>
          </table:table-cell>
          <table:table-cell table:style-name="ce95" office:value-type="float" office:value="95977.502" calcext:value-type="float">
            <text:p><text:s/>95,97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5498951" calcext:value-type="float">
            <text:p><text:s/>25,498,951 </text:p>
          </table:table-cell>
          <table:table-cell table:style-name="ce249"/>
          <table:table-cell table:style-name="ce257" office:value-type="float" office:value="20181932" calcext:value-type="float">
            <text:p><text:s/>20,181,932 </text:p>
          </table:table-cell>
          <table:table-cell table:style-name="ce95" office:value-type="float" office:value="220634.429" calcext:value-type="float">
            <text:p><text:s/>220,634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1" office:value-type="float" office:value="70303332" calcext:value-type="float">
            <text:p><text:s/>70,303,332 </text:p>
          </table:table-cell>
          <table:table-cell table:style-name="ce249"/>
          <table:table-cell table:style-name="ce39" office:value-type="float" office:value="50439011" calcext:value-type="float">
            <text:p><text:s/>50,439,011 </text:p>
            <draw:frame draw:z-index="1" draw:name="Picture 6" draw:style-name="gr1" draw:text-style-name="P1" svg:width="13.798cm" svg:height="0.657cm" svg:x="0.127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73" office:value-type="float" office:value="522984.612" calcext:value-type="float">
            <text:p><text:s/>522,985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713409" calcext:value-type="float">
            <text:p><text:s/>713,409 </text:p>
          </table:table-cell>
          <table:table-cell/>
          <table:table-cell table:style-name="ce39" office:value-type="float" office:value="549245" calcext:value-type="float">
            <text:p><text:s/>549,245 </text:p>
          </table:table-cell>
          <table:table-cell table:style-name="ce269" office:value-type="float" office:value="6582" calcext:value-type="float">
            <text:p><text:s/>6,582 </text:p>
          </table:table-cell>
          <table:table-cell table:number-columns-repeated="1018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124359" calcext:value-type="float">
            <text:p><text:s/>124,359 </text:p>
          </table:table-cell>
          <table:table-cell table:style-name="ce284"/>
          <table:table-cell table:style-name="ce42" office:value-type="float" office:value="112578" calcext:value-type="float">
            <text:p><text:s/>112,578 </text:p>
          </table:table-cell>
          <table:table-cell table:style-name="ce75" office:value-type="float" office:value="1261.952" calcext:value-type="float">
            <text:p><text:s/>1,262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49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1018"/>
        </table:table-row>
        <table:table-row table:style-name="ro20">
          <table:table-cell table:style-name="ce207"/>
          <table:table-cell table:style-name="ce249"/>
          <table:table-cell table:style-name="ce238"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34">
          <table:table-cell/>
          <table:table-cell table:style-name="ce29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1019"/>
        </table:table-row>
        <table:table-row table:style-name="ro35">
          <table:table-cell table:style-name="ce207"/>
          <table:table-cell table:style-name="ce249"/>
          <table:table-cell table:style-name="ce239"/>
          <table:table-cell table:style-name="ce249"/>
          <table:table-cell table:style-name="ce239"/>
          <table:table-cell table:number-columns-repeated="1019"/>
        </table:table-row>
        <table:table-row table:style-name="ro11">
          <table:table-cell table:number-columns-repeated="4"/>
          <table:table-cell table:style-name="ce259" table:number-columns-repeated="2"/>
          <table:table-cell table:number-columns-repeated="1018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number-columns-repeated="1018"/>
        </table:table-row>
        <table:table-row table:style-name="ro4">
          <table:table-cell table:style-name="ce211" office:value-type="string" calcext:value-type="string">
            <text:p>　　　<text:span text:style-name="T13"> </text:span><text:span text:style-name="T14">　</text:span><text:span text:style-name="T15">2.</text:span><text:span text:style-name="T14">月報：各填報單位於次月</text:span><text:span text:style-name="T15">20</text:span><text:span text:style-name="T14">日前將資料報送本署，由本署於次月底前完成彙編。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                        <text:span text:style-name="T17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。</text:span><text:span text:style-name="T15">  </text:span></text:p>
          </table:table-cell>
          <table:table-cell/>
          <table:table-cell table:style-name="ce45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47" office:value-type="string" calcext:value-type="string">
            <text:p><text:span text:style-name="T17">附</text:span><text:span text:style-name="T15">        </text:span><text:span text:style-name="T14">註：</text:span><text:span text:style-name="T15">1.</text:span><text:span text:style-name="T14">金門縣及連江縣自來水廠『水費收入』欄未含中央政府依「離島地區用水差價補貼辦法」補貼之金</text:span></text:p>
          </table:table-cell>
          <table:table-cell table:style-name="ce295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213" office:value-type="string" calcext:value-type="string">
            <text:p><text:s text:c="12"/>額。</text:p>
          </table:table-cell>
          <table:table-cell table:style-name="ce295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47" office:value-type="string" calcext:value-type="string">
            <text:p>                    2.<text:span text:style-name="T17">因『水費收入』尾數採四捨五入進位，故總數與細數之和加總未能相等。</text:span></text:p>
          </table:table-cell>
          <table:table-cell table:style-name="ce295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47" office:value-type="string" calcext:value-type="string">
            <text:p>                    3.<text:span text:style-name="T17">配水量含台灣自來水公司對臺北自來水事業處支援水量</text:span><text:span text:style-name="T15">2,412</text:span><text:span text:style-name="T14">立方公尺；臺北自來水事業處對台灣自</text:span></text:p>
          </table:table-cell>
          <table:table-cell table:style-name="ce47" table:number-columns-repeated="4"/>
          <table:table-cell table:style-name="ce271"/>
          <table:table-cell table:style-name="ce79" table:number-columns-repeated="1018"/>
        </table:table-row>
        <table:table-row table:style-name="ro4">
          <table:table-cell table:style-name="ce47" office:value-type="string" calcext:value-type="string">
            <text:p>                       <text:span text:style-name="T17">來水公司支援水量</text:span><text:span text:style-name="T15">11,326,758</text:span><text:span text:style-name="T14">立方公尺</text:span><text:span text:style-name="T15">(</text:span><text:span text:style-name="T14">其中支援第一和十二區管理處分別為</text:span><text:span text:style-name="T15">4,359,771</text:span><text:span text:style-name="T14">及</text:span><text:span text:style-name="T15">6,966,987</text:span><text:span text:style-name="T14">立</text:span></text:p>
          </table:table-cell>
          <table:table-cell table:number-columns-repeated="5"/>
          <table:table-cell table:style-name="ce29" table:number-columns-repeated="2"/>
          <table:table-cell table:style-name="ce20" table:number-columns-repeated="1016"/>
        </table:table-row>
        <table:table-row table:style-name="ro4">
          <table:table-cell table:style-name="ce47" office:value-type="string" calcext:value-type="string">
            <text:p>                       <text:span text:style-name="T17">方公尺</text:span><text:span text:style-name="T15">)</text:span><text:span text:style-name="T14">。</text:span>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                    4.<text:span text:style-name="T17">臺北自來水事業處修正『售水量』欄位。</text:span><text:span text:style-name="T15"> </text:span>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08'.$A$1:.$F$43" table:range-usable-as="print-range"/>
        </table:named-expressions>
      </table:table>
      <table:table table:name="09" table:style-name="ta10" table:print-ranges="'09'.A1:'09'.F43">
        <table:table-column table:style-name="co28" table:default-cell-style-name="ce212"/>
        <table:table-column table:style-name="co41" table:default-cell-style-name="ce212"/>
        <table:table-column table:style-name="co10" table:default-cell-style-name="ce212"/>
        <table:table-column table:style-name="co42" table:default-cell-style-name="ce212"/>
        <table:table-column table:style-name="co35" table:default-cell-style-name="ce212"/>
        <table:table-column table:style-name="co43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250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251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251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251"/>
        </table:table-row>
        <table:table-row table:style-name="ro12">
          <table:covered-table-cell table:number-columns-repeated="6" table:style-name="ce198"/>
          <table:table-cell table:number-columns-repeated="251"/>
        </table:table-row>
        <table:table-row table:style-name="ro4">
          <table:table-cell table:style-name="ce2" table:number-columns-repeated="2"/>
          <table:table-cell table:style-name="ce300" office:value-type="string" calcext:value-type="string">
            <text:p><text:span text:style-name="T13">       </text:span><text:span text:style-name="T14">中華民國</text:span><text:span text:style-name="T15"> 106</text:span><text:span text:style-name="T14">年</text:span><text:span text:style-name="T15"> 9 </text:span><text:span text:style-name="T14">月</text:span><text:span text:style-name="T15">  </text:span></text:p>
          </table:table-cell>
          <table:table-cell table:style-name="ce106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251"/>
        </table:table-row>
        <table:table-row table:style-name="ro11">
          <table:table-cell table:style-name="ce97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251"/>
        </table:table-row>
        <table:table-row table:style-name="ro11">
          <table:covered-table-cell table:style-name="ce92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251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39389127" calcext:value-type="float">
            <text:p><text:s/>339,389,127 </text:p>
          </table:table-cell>
          <table:table-cell>
            <draw:frame draw:z-index="0" draw:name="Picture 6" draw:style-name="gr1" draw:text-style-name="P1" svg:width="13.776cm" svg:height="0.636cm" svg:x="2.564cm" svg:y="0.558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76203730" calcext:value-type="float">
            <text:p><text:s/>276,203,730 </text:p>
          </table:table-cell>
          <table:table-cell table:style-name="ce68" table:formula="of:=+[.F24]+[.F10]+[.F25]+[.F26]" office:value-type="float" office:value="2963371.058" calcext:value-type="float">
            <text:p><text:s/>2,963,371 </text:p>
          </table:table-cell>
          <table:table-cell table:style-name="ce239"/>
          <table:table-cell table:number-columns-repeated="250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64840447" calcext:value-type="float">
            <text:p><text:s/>264,840,447 </text:p>
          </table:table-cell>
          <table:table-cell/>
          <table:table-cell table:style-name="ce39" table:formula="of:=SUM([.E11:.E22])" office:value-type="float" office:value="217197950" calcext:value-type="float">
            <text:p><text:s/>217,197,950 </text:p>
          </table:table-cell>
          <table:table-cell table:style-name="ce69" table:formula="of:=SUM([.F11:.F22])" office:value-type="float" office:value="2388827.199" calcext:value-type="float">
            <text:p><text:s/>2,388,827 </text:p>
          </table:table-cell>
          <table:table-cell table:style-name="ce239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3561355" calcext:value-type="float">
            <text:p><text:s/>13,561,355 </text:p>
          </table:table-cell>
          <table:table-cell table:style-name="ce249"/>
          <table:table-cell table:style-name="ce257" office:value-type="float" office:value="9124965" calcext:value-type="float">
            <text:p><text:s/>9,124,965 </text:p>
          </table:table-cell>
          <table:table-cell table:style-name="ce94" office:value-type="float" office:value="101780.118" calcext:value-type="float">
            <text:p><text:s/>101,780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4948423" calcext:value-type="float">
            <text:p><text:s/>34,948,423 </text:p>
          </table:table-cell>
          <table:table-cell table:style-name="ce249"/>
          <table:table-cell table:style-name="ce257" office:value-type="float" office:value="29170849" calcext:value-type="float">
            <text:p><text:s/>29,170,849 </text:p>
          </table:table-cell>
          <table:table-cell table:style-name="ce94" office:value-type="float" office:value="328312.5" calcext:value-type="float">
            <text:p><text:s/>328,313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4172795" calcext:value-type="float">
            <text:p><text:s/>24,172,795 </text:p>
          </table:table-cell>
          <table:table-cell table:style-name="ce249"/>
          <table:table-cell table:style-name="ce257" office:value-type="float" office:value="21014574" calcext:value-type="float">
            <text:p><text:s/>21,014,574 </text:p>
          </table:table-cell>
          <table:table-cell table:style-name="ce95" office:value-type="float" office:value="234866.683" calcext:value-type="float">
            <text:p><text:s/>234,867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6139437" calcext:value-type="float">
            <text:p><text:s/>46,139,437 </text:p>
          </table:table-cell>
          <table:table-cell table:style-name="ce249"/>
          <table:table-cell table:style-name="ce257" office:value-type="float" office:value="34430136" calcext:value-type="float">
            <text:p><text:s/>34,430,136 </text:p>
          </table:table-cell>
          <table:table-cell table:style-name="ce95" office:value-type="float" office:value="372498.989" calcext:value-type="float">
            <text:p><text:s/>372,499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7596525" calcext:value-type="float">
            <text:p><text:s/>17,596,525 </text:p>
          </table:table-cell>
          <table:table-cell table:style-name="ce249"/>
          <table:table-cell table:style-name="ce257" office:value-type="float" office:value="13760951" calcext:value-type="float">
            <text:p><text:s/>13,760,951 </text:p>
          </table:table-cell>
          <table:table-cell table:style-name="ce95" office:value-type="float" office:value="147079.733" calcext:value-type="float">
            <text:p><text:s/>147,080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8191939" calcext:value-type="float">
            <text:p><text:s/>28,191,939 </text:p>
          </table:table-cell>
          <table:table-cell table:style-name="ce249"/>
          <table:table-cell table:style-name="ce257" office:value-type="float" office:value="24041869" calcext:value-type="float">
            <text:p><text:s/>24,041,869 </text:p>
          </table:table-cell>
          <table:table-cell table:style-name="ce95" office:value-type="float" office:value="263601.476" calcext:value-type="float">
            <text:p><text:s/>263,601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3297664" calcext:value-type="float">
            <text:p><text:s/>53,297,664 </text:p>
          </table:table-cell>
          <table:table-cell table:style-name="ce249"/>
          <table:table-cell table:style-name="ce257" office:value-type="float" office:value="45482270" calcext:value-type="float">
            <text:p><text:s/>45,482,270 </text:p>
          </table:table-cell>
          <table:table-cell table:style-name="ce95" office:value-type="float" office:value="504626.09" calcext:value-type="float">
            <text:p><text:s/>504,626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141294" calcext:value-type="float">
            <text:p><text:s/>5,141,294 </text:p>
          </table:table-cell>
          <table:table-cell table:style-name="ce249"/>
          <table:table-cell table:style-name="ce257" office:value-type="float" office:value="4797145" calcext:value-type="float">
            <text:p><text:s/>4,797,145 </text:p>
          </table:table-cell>
          <table:table-cell table:style-name="ce95" office:value-type="float" office:value="51915.066" calcext:value-type="float">
            <text:p><text:s/>51,915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408530" calcext:value-type="float">
            <text:p><text:s/>3,408,530 </text:p>
          </table:table-cell>
          <table:table-cell table:style-name="ce249"/>
          <table:table-cell table:style-name="ce257" office:value-type="float" office:value="2524572" calcext:value-type="float">
            <text:p><text:s/>2,524,572 </text:p>
          </table:table-cell>
          <table:table-cell table:style-name="ce95" office:value-type="float" office:value="27431.034" calcext:value-type="float">
            <text:p><text:s/>27,431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355008" calcext:value-type="float">
            <text:p><text:s/>2,355,008 </text:p>
          </table:table-cell>
          <table:table-cell table:style-name="ce249"/>
          <table:table-cell table:style-name="ce257" office:value-type="float" office:value="1617162" calcext:value-type="float">
            <text:p><text:s/>1,617,162 </text:p>
          </table:table-cell>
          <table:table-cell table:style-name="ce95" office:value-type="float" office:value="17006.662" calcext:value-type="float">
            <text:p><text:s/>17,007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351271" calcext:value-type="float">
            <text:p><text:s/>11,351,271 </text:p>
          </table:table-cell>
          <table:table-cell table:style-name="ce249"/>
          <table:table-cell table:style-name="ce257" office:value-type="float" office:value="9238470" calcext:value-type="float">
            <text:p><text:s/>9,238,470 </text:p>
          </table:table-cell>
          <table:table-cell table:style-name="ce95" office:value-type="float" office:value="96656.393" calcext:value-type="float">
            <text:p><text:s/>96,656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4676206" calcext:value-type="float">
            <text:p><text:s/>24,676,206 </text:p>
          </table:table-cell>
          <table:table-cell table:style-name="ce249"/>
          <table:table-cell table:style-name="ce257" office:value-type="float" office:value="21994987" calcext:value-type="float">
            <text:p><text:s/>21,994,987 </text:p>
          </table:table-cell>
          <table:table-cell table:style-name="ce95" office:value-type="float" office:value="243052.455" calcext:value-type="float">
            <text:p><text:s/>243,052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1" office:value-type="float" office:value="73721976" calcext:value-type="float">
            <text:p><text:s/>73,721,976 </text:p>
          </table:table-cell>
          <table:table-cell table:style-name="ce249"/>
          <table:table-cell table:style-name="ce39" office:value-type="float" office:value="58367203" calcext:value-type="float">
            <text:p><text:s/>58,367,203 </text:p>
            <draw:frame draw:z-index="1" draw:name="Picture 6" draw:style-name="gr1" draw:text-style-name="P1" svg:width="13.749cm" svg:height="0.632cm" svg:x="0.078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73" office:value-type="float" office:value="567332.843" calcext:value-type="float">
            <text:p><text:s/>567,333 </text:p>
          </table:table-cell>
          <table:table-cell table:style-name="ce2"/>
          <table:table-cell table:number-columns-repeated="250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702595" calcext:value-type="float">
            <text:p><text:s/>702,595 </text:p>
          </table:table-cell>
          <table:table-cell/>
          <table:table-cell table:style-name="ce39" office:value-type="float" office:value="531494" calcext:value-type="float">
            <text:p><text:s/>531,494 </text:p>
          </table:table-cell>
          <table:table-cell table:style-name="ce269" office:value-type="float" office:value="6009" calcext:value-type="float">
            <text:p><text:s/>6,009 </text:p>
          </table:table-cell>
          <table:table-cell table:number-columns-repeated="251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124109" calcext:value-type="float">
            <text:p><text:s/>124,109 </text:p>
          </table:table-cell>
          <table:table-cell table:style-name="ce284"/>
          <table:table-cell table:style-name="ce42" office:value-type="float" office:value="107083" calcext:value-type="float">
            <text:p><text:s/>107,083 </text:p>
          </table:table-cell>
          <table:table-cell table:style-name="ce75" office:value-type="float" office:value="1202.016" calcext:value-type="float">
            <text:p><text:s/>1,202 </text:p>
          </table:table-cell>
          <table:table-cell table:number-columns-repeated="251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49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251"/>
        </table:table-row>
        <table:table-row table:style-name="ro36">
          <table:table-cell table:style-name="ce207"/>
          <table:table-cell table:style-name="ce249"/>
          <table:table-cell table:style-name="ce238"/>
          <table:table-cell table:style-name="ce250"/>
          <table:table-cell table:style-name="ce239"/>
          <table:table-cell table:style-name="ce269"/>
          <table:table-cell table:number-columns-repeated="251"/>
        </table:table-row>
        <table:table-row table:style-name="ro4">
          <table:table-cell/>
          <table:table-cell table:style-name="ce29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252"/>
        </table:table-row>
        <table:table-row table:style-name="ro11">
          <table:table-cell table:style-name="ce207"/>
          <table:table-cell table:style-name="ce249"/>
          <table:table-cell table:style-name="ce239"/>
          <table:table-cell table:style-name="ce249"/>
          <table:table-cell table:style-name="ce239"/>
          <table:table-cell table:number-columns-repeated="252"/>
        </table:table-row>
        <table:table-row table:style-name="ro37">
          <table:table-cell table:number-columns-repeated="4"/>
          <table:table-cell table:style-name="ce259" table:number-columns-repeated="2"/>
          <table:table-cell table:number-columns-repeated="251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2.</text:span><text:span text:style-name="T14">月報：各填報單位於次月</text:span><text:span text:style-name="T15">20</text:span><text:span text:style-name="T14">日前將資料報送本署，由本署於次月底前完成彙編</text:span><text:span text:style-name="T19">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   </text:span><text:span text:style-name="T14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</text:span><text:span text:style-name="T19">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47" office:value-type="string" calcext:value-type="string">
            <text:p><text:span text:style-name="T17">附</text:span><text:span text:style-name="T15">        </text:span><text:span text:style-name="T14">註：</text:span><text:span text:style-name="T15">1.</text:span><text:span text:style-name="T14">金門縣及連江縣自來水廠『水費收入』欄未含中央政府依「離島地區用水差價補貼辦法」補貼</text:span></text:p>
          </table:table-cell>
          <table:table-cell table:style-name="ce295"/>
          <table:table-cell table:style-name="ce241" table:number-columns-repeated="3"/>
          <table:table-cell table:number-columns-repeated="252"/>
        </table:table-row>
        <table:table-row table:style-name="ro4">
          <table:table-cell table:style-name="ce47" office:value-type="string" calcext:value-type="string">
            <text:p>                       <text:span text:style-name="T17">之金額。</text:span></text:p>
          </table:table-cell>
          <table:table-cell table:number-columns-repeated="256"/>
        </table:table-row>
        <table:table-row table:style-name="ro4">
          <table:table-cell table:style-name="ce47" office:value-type="string" calcext:value-type="string">
            <text:p>                    2.<text:span text:style-name="T17">配水量含台灣自來水公司對臺北自來水事業處支援水量</text:span><text:span text:style-name="T15">1,794</text:span><text:span text:style-name="T14">立方公尺；臺北自來水事業處對台</text:span></text:p>
          </table:table-cell>
          <table:table-cell table:style-name="ce47" table:number-columns-repeated="5"/>
          <table:table-cell table:number-columns-repeated="251"/>
        </table:table-row>
        <table:table-row table:style-name="ro4">
          <table:table-cell table:style-name="ce47" office:value-type="string" calcext:value-type="string">
            <text:p>                       <text:span text:style-name="T17">灣自來水公司支援水量</text:span><text:span text:style-name="T15">16,946,378</text:span><text:span text:style-name="T14">立方公尺</text:span><text:span text:style-name="T15">(</text:span><text:span text:style-name="T14">其中支援第一和十二區管理處分別為</text:span><text:span text:style-name="T15">4,281,191</text:span><text:span text:style-name="T14">及</text:span></text:p>
          </table:table-cell>
          <table:table-cell table:number-columns-repeated="256"/>
        </table:table-row>
        <table:table-row table:style-name="ro4">
          <table:table-cell table:style-name="ce47" office:value-type="string" calcext:value-type="string">
            <text:p>                       12,665,187<text:span text:style-name="T17">立方公尺</text:span><text:span text:style-name="T15">)</text:span><text:span text:style-name="T14">。</text:span></text:p>
          </table:table-cell>
          <table:table-cell table:number-columns-repeated="256"/>
        </table:table-row>
        <table:table-row table:style-name="ro4">
          <table:table-cell table:style-name="ce19" office:value-type="string" calcext:value-type="string">
            <text:p>                    3.<text:span text:style-name="T17">臺北自來水事業處修正『售水量』欄位。</text:span><text:span text:style-name="T15"> </text:span></text:p>
          </table:table-cell>
          <table:table-cell table:number-columns-repeated="256"/>
        </table:table-row>
        <table:table-row table:style-name="ro4">
          <table:table-cell table:number-columns-repeated="5"/>
          <table:table-cell table:style-name="ce271"/>
          <table:table-cell table:number-columns-repeated="251"/>
        </table:table-row>
        <table:table-row table:style-name="ro11" table:number-rows-repeated="104853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01'.$A$1" table:cell-range-address="$'09'.$A$1:.$F$43" table:range-usable-as="print-range"/>
        </table:named-expressions>
      </table:table>
      <table:table table:name="10" table:style-name="ta11" table:print-ranges="'10'.A1:'10'.F42">
        <office:forms form:automatic-focus="false" form:apply-design-mode="false"/>
        <table:table-column table:style-name="co44" table:default-cell-style-name="ce212"/>
        <table:table-column table:style-name="co45" table:default-cell-style-name="ce212"/>
        <table:table-column table:style-name="co46" table:default-cell-style-name="ce212"/>
        <table:table-column table:style-name="co47" table:default-cell-style-name="ce212"/>
        <table:table-column table:style-name="co48" table:default-cell-style-name="ce212"/>
        <table:table-column table:style-name="co49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250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251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251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251"/>
        </table:table-row>
        <table:table-row table:style-name="ro12">
          <table:covered-table-cell table:number-columns-repeated="6" table:style-name="ce198"/>
          <table:table-cell table:number-columns-repeated="251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 </text:span><text:span text:style-name="T14">年</text:span><text:span text:style-name="T15"> 10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251"/>
        </table:table-row>
        <table:table-row table:style-name="ro11">
          <table:table-cell table:style-name="ce97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251"/>
        </table:table-row>
        <table:table-row table:style-name="ro11">
          <table:covered-table-cell table:style-name="ce92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251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44718381" calcext:value-type="float">
            <text:p><text:s/>344,718,381 </text:p>
          </table:table-cell>
          <table:table-cell>
            <draw:frame draw:z-index="0" draw:name="Picture 6" draw:style-name="gr1" draw:text-style-name="P1" svg:width="13.749cm" svg:height="0.636cm" svg:x="2.34cm" svg:y="0.558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+[.E24]+[.E10]+[.E25]+[.E26]" office:value-type="float" office:value="273952059" calcext:value-type="float">
            <text:p><text:s/>273,952,059 </text:p>
          </table:table-cell>
          <table:table-cell table:style-name="ce68" table:formula="of:=+[.F24]+[.F10]+[.F25]+[.F26]" office:value-type="float" office:value="2940707.25" calcext:value-type="float">
            <text:p><text:s/>2,940,707 </text:p>
          </table:table-cell>
          <table:table-cell table:style-name="ce239"/>
          <table:table-cell table:number-columns-repeated="250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71147932" calcext:value-type="float">
            <text:p><text:s/>271,147,932 </text:p>
          </table:table-cell>
          <table:table-cell/>
          <table:table-cell table:style-name="ce39" table:formula="of:=SUM([.E11:.E22])" office:value-type="float" office:value="216296077" calcext:value-type="float">
            <text:p><text:s/>216,296,077 </text:p>
          </table:table-cell>
          <table:table-cell table:style-name="ce69" table:formula="of:=SUM([.F11:.F22])" office:value-type="float" office:value="2372911.682" calcext:value-type="float">
            <text:p><text:s/>2,372,912 </text:p>
          </table:table-cell>
          <table:table-cell table:style-name="ce239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3231625" calcext:value-type="float">
            <text:p><text:s/>13,231,625 </text:p>
          </table:table-cell>
          <table:table-cell table:style-name="ce249"/>
          <table:table-cell table:style-name="ce257" office:value-type="float" office:value="9307946" calcext:value-type="float">
            <text:p><text:s/>9,307,946 </text:p>
          </table:table-cell>
          <table:table-cell table:style-name="ce94" office:value-type="float" office:value="103734.246" calcext:value-type="float">
            <text:p><text:s/>103,734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6742572" calcext:value-type="float">
            <text:p><text:s/>36,742,572 </text:p>
          </table:table-cell>
          <table:table-cell table:style-name="ce249"/>
          <table:table-cell table:style-name="ce257" office:value-type="float" office:value="30913450" calcext:value-type="float">
            <text:p><text:s/>30,913,450 </text:p>
          </table:table-cell>
          <table:table-cell table:style-name="ce94" office:value-type="float" office:value="350146.432" calcext:value-type="float">
            <text:p><text:s/>350,146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4782951" calcext:value-type="float">
            <text:p><text:s/>24,782,951 </text:p>
          </table:table-cell>
          <table:table-cell table:style-name="ce249"/>
          <table:table-cell table:style-name="ce257" office:value-type="float" office:value="20370088" calcext:value-type="float">
            <text:p><text:s/>20,370,088 </text:p>
          </table:table-cell>
          <table:table-cell table:style-name="ce95" office:value-type="float" office:value="227505.198" calcext:value-type="float">
            <text:p><text:s/>227,505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6710079" calcext:value-type="float">
            <text:p><text:s/>46,710,079 </text:p>
          </table:table-cell>
          <table:table-cell table:style-name="ce249"/>
          <table:table-cell table:style-name="ce257" office:value-type="float" office:value="36435900" calcext:value-type="float">
            <text:p><text:s/>36,435,900 </text:p>
          </table:table-cell>
          <table:table-cell table:style-name="ce95" office:value-type="float" office:value="392530.366" calcext:value-type="float">
            <text:p><text:s/>392,530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7737940" calcext:value-type="float">
            <text:p><text:s/>17,737,940 </text:p>
          </table:table-cell>
          <table:table-cell table:style-name="ce249"/>
          <table:table-cell table:style-name="ce257" office:value-type="float" office:value="13824886" calcext:value-type="float">
            <text:p><text:s/>13,824,886 </text:p>
          </table:table-cell>
          <table:table-cell table:style-name="ce95" office:value-type="float" office:value="147598.67" calcext:value-type="float">
            <text:p><text:s/>147,599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8642125" calcext:value-type="float">
            <text:p><text:s/>28,642,125 </text:p>
          </table:table-cell>
          <table:table-cell table:style-name="ce249"/>
          <table:table-cell table:style-name="ce257" office:value-type="float" office:value="23346971" calcext:value-type="float">
            <text:p><text:s/>23,346,971 </text:p>
          </table:table-cell>
          <table:table-cell table:style-name="ce95" office:value-type="float" office:value="256352.539" calcext:value-type="float">
            <text:p><text:s/>256,353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4624361" calcext:value-type="float">
            <text:p><text:s/>54,624,361 </text:p>
          </table:table-cell>
          <table:table-cell table:style-name="ce249"/>
          <table:table-cell table:style-name="ce257" office:value-type="float" office:value="43079992" calcext:value-type="float">
            <text:p><text:s/>43,079,992 </text:p>
          </table:table-cell>
          <table:table-cell table:style-name="ce95" office:value-type="float" office:value="474496.503" calcext:value-type="float">
            <text:p><text:s/>474,497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699117" calcext:value-type="float">
            <text:p><text:s/>5,699,117 </text:p>
          </table:table-cell>
          <table:table-cell table:style-name="ce249"/>
          <table:table-cell table:style-name="ce257" office:value-type="float" office:value="4253254" calcext:value-type="float">
            <text:p><text:s/>4,253,254 </text:p>
          </table:table-cell>
          <table:table-cell table:style-name="ce95" office:value-type="float" office:value="46208.658" calcext:value-type="float">
            <text:p><text:s/>46,209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582223" calcext:value-type="float">
            <text:p><text:s/>3,582,223 </text:p>
          </table:table-cell>
          <table:table-cell table:style-name="ce249"/>
          <table:table-cell table:style-name="ce257" office:value-type="float" office:value="2819669" calcext:value-type="float">
            <text:p><text:s/>2,819,669 </text:p>
          </table:table-cell>
          <table:table-cell table:style-name="ce95" office:value-type="float" office:value="30524.877" calcext:value-type="float">
            <text:p><text:s/>30,525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392088" calcext:value-type="float">
            <text:p><text:s/>2,392,088 </text:p>
          </table:table-cell>
          <table:table-cell table:style-name="ce249"/>
          <table:table-cell table:style-name="ce257" office:value-type="float" office:value="1635537" calcext:value-type="float">
            <text:p><text:s/>1,635,537 </text:p>
          </table:table-cell>
          <table:table-cell table:style-name="ce95" office:value-type="float" office:value="17051.406" calcext:value-type="float">
            <text:p><text:s/>17,051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604051" calcext:value-type="float">
            <text:p><text:s/>11,604,051 </text:p>
          </table:table-cell>
          <table:table-cell table:style-name="ce249"/>
          <table:table-cell table:style-name="ce257" office:value-type="float" office:value="9444673" calcext:value-type="float">
            <text:p><text:s/>9,444,673 </text:p>
          </table:table-cell>
          <table:table-cell table:style-name="ce95" office:value-type="float" office:value="98830.184" calcext:value-type="float">
            <text:p><text:s/>98,830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5398800" calcext:value-type="float">
            <text:p><text:s/>25,398,800 </text:p>
          </table:table-cell>
          <table:table-cell table:style-name="ce249"/>
          <table:table-cell table:style-name="ce257" office:value-type="float" office:value="20863711" calcext:value-type="float">
            <text:p><text:s/>20,863,711 </text:p>
          </table:table-cell>
          <table:table-cell table:style-name="ce95" office:value-type="float" office:value="227932.603" calcext:value-type="float">
            <text:p><text:s/>227,933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1" office:value-type="float" office:value="72742784" calcext:value-type="float">
            <text:p><text:s/>72,742,784 </text:p>
          </table:table-cell>
          <table:table-cell table:style-name="ce249">
            <draw:frame draw:z-index="1" draw:name="Picture 6" draw:style-name="gr1" draw:text-style-name="P1" svg:width="13.773cm" svg:height="0.657cm" svg:x="2.34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9" office:value-type="float" office:value="56990079" calcext:value-type="float">
            <text:p><text:s/>56,990,079 </text:p>
          </table:table-cell>
          <table:table-cell table:style-name="ce73" office:value-type="float" office:value="559956.312" calcext:value-type="float">
            <text:p><text:s/>559,956 </text:p>
          </table:table-cell>
          <table:table-cell table:style-name="ce2"/>
          <table:table-cell table:number-columns-repeated="250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712917" calcext:value-type="float">
            <text:p><text:s/>712,917 </text:p>
          </table:table-cell>
          <table:table-cell/>
          <table:table-cell table:style-name="ce39" office:value-type="float" office:value="560025" calcext:value-type="float">
            <text:p><text:s/>560,025 </text:p>
          </table:table-cell>
          <table:table-cell table:style-name="ce269" office:value-type="float" office:value="6652" calcext:value-type="float">
            <text:p><text:s/>6,652 </text:p>
          </table:table-cell>
          <table:table-cell table:number-columns-repeated="251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114748" calcext:value-type="float">
            <text:p><text:s/>114,748 </text:p>
          </table:table-cell>
          <table:table-cell table:style-name="ce284"/>
          <table:table-cell table:style-name="ce42" office:value-type="float" office:value="105878" calcext:value-type="float">
            <text:p><text:s/>105,878 </text:p>
          </table:table-cell>
          <table:table-cell table:style-name="ce75" office:value-type="float" office:value="1187.256" calcext:value-type="float">
            <text:p><text:s/>1,187 </text:p>
          </table:table-cell>
          <table:table-cell table:number-columns-repeated="251"/>
        </table:table-row>
        <table:table-row table:style-name="ro30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49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251"/>
        </table:table-row>
        <table:table-row table:style-name="ro43">
          <table:table-cell table:style-name="ce207"/>
          <table:table-cell table:style-name="ce249"/>
          <table:table-cell table:style-name="ce238"/>
          <table:table-cell table:style-name="ce250"/>
          <table:table-cell table:style-name="ce239"/>
          <table:table-cell table:style-name="ce269"/>
          <table:table-cell table:number-columns-repeated="251"/>
        </table:table-row>
        <table:table-row table:style-name="ro4">
          <table:table-cell/>
          <table:table-cell table:style-name="ce29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252"/>
        </table:table-row>
        <table:table-row table:style-name="ro44">
          <table:table-cell table:style-name="ce207"/>
          <table:table-cell table:style-name="ce249"/>
          <table:table-cell table:style-name="ce239"/>
          <table:table-cell table:style-name="ce249"/>
          <table:table-cell table:style-name="ce239"/>
          <table:table-cell table:number-columns-repeated="252"/>
        </table:table-row>
        <table:table-row table:style-name="ro45">
          <table:table-cell table:number-columns-repeated="4"/>
          <table:table-cell table:style-name="ce259" table:number-columns-repeated="2"/>
          <table:table-cell table:number-columns-repeated="251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2.</text:span><text:span text:style-name="T14">月報：各填報單位於次月</text:span><text:span text:style-name="T15">20</text:span><text:span text:style-name="T14">日前將資料報送本署，由本署於次月底前完成彙編</text:span><text:span text:style-name="T19">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   </text:span><text:span text:style-name="T14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</text:span><text:span text:style-name="T19">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47" office:value-type="string" calcext:value-type="string">
            <text:p><text:span text:style-name="T17">附</text:span><text:span text:style-name="T15">        </text:span><text:span text:style-name="T14">註：</text:span><text:span text:style-name="T15">1.</text:span><text:span text:style-name="T14">金門縣及連江縣自來水廠『水費收入』欄未含中央政府依「離島地區用水差價補貼辦法」補貼</text:span></text:p>
          </table:table-cell>
          <table:table-cell table:style-name="ce295"/>
          <table:table-cell table:style-name="ce241" table:number-columns-repeated="3"/>
          <table:table-cell table:number-columns-repeated="252"/>
        </table:table-row>
        <table:table-row table:style-name="ro4">
          <table:table-cell table:style-name="ce47" office:value-type="string" calcext:value-type="string">
            <text:p>                       <text:span text:style-name="T17">之金額。</text:span></text:p>
          </table:table-cell>
          <table:table-cell table:number-columns-repeated="256"/>
        </table:table-row>
        <table:table-row table:style-name="ro4">
          <table:table-cell table:style-name="ce47" office:value-type="string" calcext:value-type="string">
            <text:p>                    2.<text:span text:style-name="T17">配水量含台灣自來水公司對臺北自來水事業處支援水量</text:span><text:span text:style-name="T15">1,652</text:span><text:span text:style-name="T14">立方公尺；臺北自來水事業處對台</text:span></text:p>
          </table:table-cell>
          <table:table-cell table:style-name="ce47" table:number-columns-repeated="5"/>
          <table:table-cell table:number-columns-repeated="251"/>
        </table:table-row>
        <table:table-row table:style-name="ro4">
          <table:table-cell table:style-name="ce47" office:value-type="string" calcext:value-type="string">
            <text:p>                       <text:span text:style-name="T17">灣自來水公司支援水量</text:span><text:span text:style-name="T15">15,668,602</text:span><text:span text:style-name="T14">立方公尺</text:span><text:span text:style-name="T15">(</text:span><text:span text:style-name="T14">其中支援第一和十二區管理處分別為</text:span><text:span text:style-name="T15">3,136,671</text:span><text:span text:style-name="T14">及</text:span></text:p>
          </table:table-cell>
          <table:table-cell table:number-columns-repeated="256"/>
        </table:table-row>
        <table:table-row table:style-name="ro4">
          <table:table-cell table:style-name="ce47" office:value-type="string" calcext:value-type="string">
            <text:p>                       12,531,931<text:span text:style-name="T17">立方公尺</text:span><text:span text:style-name="T15">)</text:span><text:span text:style-name="T14">。</text:span></text:p>
          </table:table-cell>
          <table:table-cell table:number-columns-repeated="256"/>
        </table:table-row>
        <table:table-row table:style-name="ro4">
          <table:table-cell table:style-name="ce19" office:value-type="string" calcext:value-type="string">
            <text:p>                    3.<text:span text:style-name="T17">臺北自來水事業處修正『售水量』欄位。</text:span><text:span text:style-name="T15"> </text:span></text:p>
          </table:table-cell>
          <table:table-cell table:number-columns-repeated="256"/>
        </table:table-row>
        <table:table-row table:style-name="ro11" table:number-rows-repeated="104853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01'.$A$1" table:cell-range-address="$'10'.$A$1:.$F$42" table:range-usable-as="print-range"/>
        </table:named-expressions>
      </table:table>
      <table:table table:name="11" table:style-name="ta12" table:print-ranges="'11'.A1:'11'.F44">
        <table:table-column table:style-name="co56" table:default-cell-style-name="ce212"/>
        <table:table-column table:style-name="co33" table:default-cell-style-name="ce212"/>
        <table:table-column table:style-name="co10" table:default-cell-style-name="ce212"/>
        <table:table-column table:style-name="co57" table:default-cell-style-name="ce212"/>
        <table:table-column table:style-name="co39" table:default-cell-style-name="ce212"/>
        <table:table-column table:style-name="co58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250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251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251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251"/>
        </table:table-row>
        <table:table-row table:style-name="ro12">
          <table:covered-table-cell table:number-columns-repeated="6" table:style-name="ce198"/>
          <table:table-cell table:number-columns-repeated="251"/>
        </table:table-row>
        <table:table-row table:style-name="ro4">
          <table:table-cell table:style-name="ce2" table:number-columns-repeated="2"/>
          <table:table-cell table:style-name="ce300" office:value-type="string" calcext:value-type="string">
            <text:p><text:span text:style-name="T13">     </text:span><text:span text:style-name="T14">中華民國</text:span><text:span text:style-name="T15"> 106 </text:span><text:span text:style-name="T14">年</text:span><text:span text:style-name="T15"> 11 </text:span><text:span text:style-name="T14">月</text:span><text:span text:style-name="T15">  </text:span></text:p>
          </table:table-cell>
          <table:table-cell table:style-name="ce106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251"/>
        </table:table-row>
        <table:table-row table:style-name="ro11">
          <table:table-cell table:style-name="ce97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251"/>
        </table:table-row>
        <table:table-row table:style-name="ro11">
          <table:covered-table-cell table:style-name="ce92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251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+[.C24]+[.C10]+[.C25]+[.C26]" office:value-type="float" office:value="327847587" calcext:value-type="float">
            <text:p><text:s/>327,847,587 </text:p>
          </table:table-cell>
          <table:table-cell/>
          <table:table-cell table:style-name="ce38" table:formula="of:=+[.E24]+[.E10]+[.E25]+[.E26]" office:value-type="float" office:value="261006436" calcext:value-type="float">
            <text:p><text:s/>261,006,436 </text:p>
            <draw:frame draw:z-index="0" draw:name="Picture 6" draw:style-name="gr1" draw:text-style-name="P1" svg:width="13.775cm" svg:height="0.633cm" svg:x="0.053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68" table:formula="of:=+[.F24]+[.F10]+[.F25]+[.F26]" office:value-type="float" office:value="2833698.181" calcext:value-type="float">
            <text:p><text:s/>2,833,698 </text:p>
          </table:table-cell>
          <table:table-cell table:style-name="ce239"/>
          <table:table-cell table:number-columns-repeated="250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63123119" calcext:value-type="float">
            <text:p><text:s/>263,123,119 </text:p>
          </table:table-cell>
          <table:table-cell/>
          <table:table-cell table:style-name="ce39" table:formula="of:=SUM([.E11:.E22])" office:value-type="float" office:value="208010097" calcext:value-type="float">
            <text:p><text:s/>208,010,097 </text:p>
          </table:table-cell>
          <table:table-cell table:style-name="ce69" table:formula="of:=SUM([.F11:.F22])" office:value-type="float" office:value="2289393.984" calcext:value-type="float">
            <text:p><text:s/>2,289,394 </text:p>
          </table:table-cell>
          <table:table-cell table:style-name="ce239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1794943" calcext:value-type="float">
            <text:p><text:s/>11,794,943 </text:p>
          </table:table-cell>
          <table:table-cell table:style-name="ce249"/>
          <table:table-cell table:style-name="ce257" office:value-type="float" office:value="8980320" calcext:value-type="float">
            <text:p><text:s/>8,980,320 </text:p>
          </table:table-cell>
          <table:table-cell table:style-name="ce94" office:value-type="float" office:value="100442.147" calcext:value-type="float">
            <text:p><text:s/>100,442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36258834" calcext:value-type="float">
            <text:p><text:s/>36,258,834 </text:p>
          </table:table-cell>
          <table:table-cell table:style-name="ce249"/>
          <table:table-cell table:style-name="ce257" office:value-type="float" office:value="28018235" calcext:value-type="float">
            <text:p><text:s/>28,018,235 </text:p>
          </table:table-cell>
          <table:table-cell table:style-name="ce94" office:value-type="float" office:value="316505.824" calcext:value-type="float">
            <text:p><text:s/>316,506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3787533" calcext:value-type="float">
            <text:p><text:s/>23,787,533 </text:p>
          </table:table-cell>
          <table:table-cell table:style-name="ce249"/>
          <table:table-cell table:style-name="ce257" office:value-type="float" office:value="20396602" calcext:value-type="float">
            <text:p><text:s/>20,396,602 </text:p>
          </table:table-cell>
          <table:table-cell table:style-name="ce95" office:value-type="float" office:value="227995.914" calcext:value-type="float">
            <text:p><text:s/>227,996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46473369" calcext:value-type="float">
            <text:p><text:s/>46,473,369 </text:p>
          </table:table-cell>
          <table:table-cell table:style-name="ce249"/>
          <table:table-cell table:style-name="ce257" office:value-type="float" office:value="33560825" calcext:value-type="float">
            <text:p><text:s/>33,560,825 </text:p>
          </table:table-cell>
          <table:table-cell table:style-name="ce95" office:value-type="float" office:value="361974.647" calcext:value-type="float">
            <text:p><text:s/>361,975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6751693" calcext:value-type="float">
            <text:p><text:s/>16,751,693 </text:p>
          </table:table-cell>
          <table:table-cell table:style-name="ce249"/>
          <table:table-cell table:style-name="ce257" office:value-type="float" office:value="13581396" calcext:value-type="float">
            <text:p><text:s/>13,581,396 </text:p>
          </table:table-cell>
          <table:table-cell table:style-name="ce95" office:value-type="float" office:value="145140.854" calcext:value-type="float">
            <text:p><text:s/>145,141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7771195" calcext:value-type="float">
            <text:p><text:s/>27,771,195 </text:p>
          </table:table-cell>
          <table:table-cell table:style-name="ce249"/>
          <table:table-cell table:style-name="ce257" office:value-type="float" office:value="22758910" calcext:value-type="float">
            <text:p><text:s/>22,758,910 </text:p>
          </table:table-cell>
          <table:table-cell table:style-name="ce95" office:value-type="float" office:value="249939.696" calcext:value-type="float">
            <text:p><text:s/>249,940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4039976" calcext:value-type="float">
            <text:p><text:s/>54,039,976 </text:p>
          </table:table-cell>
          <table:table-cell table:style-name="ce249"/>
          <table:table-cell table:style-name="ce257" office:value-type="float" office:value="41460473" calcext:value-type="float">
            <text:p><text:s/>41,460,473 </text:p>
          </table:table-cell>
          <table:table-cell table:style-name="ce95" office:value-type="float" office:value="460703.36" calcext:value-type="float">
            <text:p><text:s/>460,703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710841" calcext:value-type="float">
            <text:p><text:s/>5,710,841 </text:p>
          </table:table-cell>
          <table:table-cell table:style-name="ce249"/>
          <table:table-cell table:style-name="ce257" office:value-type="float" office:value="4704237" calcext:value-type="float">
            <text:p><text:s/>4,704,237 </text:p>
          </table:table-cell>
          <table:table-cell table:style-name="ce95" office:value-type="float" office:value="50953.661" calcext:value-type="float">
            <text:p><text:s/>50,954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513073" calcext:value-type="float">
            <text:p><text:s/>3,513,073 </text:p>
          </table:table-cell>
          <table:table-cell table:style-name="ce249"/>
          <table:table-cell table:style-name="ce257" office:value-type="float" office:value="2473721" calcext:value-type="float">
            <text:p><text:s/>2,473,721 </text:p>
          </table:table-cell>
          <table:table-cell table:style-name="ce95" office:value-type="float" office:value="26896.986" calcext:value-type="float">
            <text:p><text:s/>26,897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160329" calcext:value-type="float">
            <text:p><text:s/>2,160,329 </text:p>
          </table:table-cell>
          <table:table-cell table:style-name="ce249"/>
          <table:table-cell table:style-name="ce257" office:value-type="float" office:value="1541086" calcext:value-type="float">
            <text:p><text:s/>1,541,086 </text:p>
          </table:table-cell>
          <table:table-cell table:style-name="ce95" office:value-type="float" office:value="16185.72" calcext:value-type="float">
            <text:p><text:s/>16,186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1276190" calcext:value-type="float">
            <text:p><text:s/>11,276,190 </text:p>
          </table:table-cell>
          <table:table-cell table:style-name="ce249"/>
          <table:table-cell table:style-name="ce257" office:value-type="float" office:value="9045690" calcext:value-type="float">
            <text:p><text:s/>9,045,690 </text:p>
          </table:table-cell>
          <table:table-cell table:style-name="ce95" office:value-type="float" office:value="94927.592" calcext:value-type="float">
            <text:p><text:s/>94,928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3585143" calcext:value-type="float">
            <text:p><text:s/>23,585,143 </text:p>
          </table:table-cell>
          <table:table-cell table:style-name="ce249"/>
          <table:table-cell table:style-name="ce257" office:value-type="float" office:value="21488602" calcext:value-type="float">
            <text:p><text:s/>21,488,602 </text:p>
          </table:table-cell>
          <table:table-cell table:style-name="ce95" office:value-type="float" office:value="237727.583" calcext:value-type="float">
            <text:p><text:s/>237,728 </text:p>
          </table:table-cell>
          <table:table-cell table:style-name="ce78"/>
          <table:table-cell table:style-name="ce95"/>
          <table:table-cell table:number-columns-repeated="249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249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1" office:value-type="float" office:value="63938569" calcext:value-type="float">
            <text:p><text:s/>63,938,569 </text:p>
          </table:table-cell>
          <table:table-cell table:style-name="ce249"/>
          <table:table-cell table:style-name="ce39" office:value-type="float" office:value="52365411" calcext:value-type="float">
            <text:p><text:s/>52,365,411 </text:p>
            <draw:frame draw:z-index="1" draw:name="Picture 6" draw:style-name="gr1" draw:text-style-name="P1" svg:width="13.775cm" svg:height="0.632cm" svg:x="0.053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73" office:value-type="float" office:value="537190.006" calcext:value-type="float">
            <text:p><text:s/>537,190 </text:p>
          </table:table-cell>
          <table:table-cell table:style-name="ce2"/>
          <table:table-cell table:number-columns-repeated="250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675789" calcext:value-type="float">
            <text:p><text:s/>675,789 </text:p>
          </table:table-cell>
          <table:table-cell/>
          <table:table-cell table:style-name="ce39" office:value-type="float" office:value="529016" calcext:value-type="float">
            <text:p><text:s/>529,016 </text:p>
          </table:table-cell>
          <table:table-cell table:style-name="ce269" office:value-type="float" office:value="5971" calcext:value-type="float">
            <text:p><text:s/>5,971 </text:p>
          </table:table-cell>
          <table:table-cell table:number-columns-repeated="251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110110" calcext:value-type="float">
            <text:p><text:s/>110,110 </text:p>
          </table:table-cell>
          <table:table-cell table:style-name="ce284"/>
          <table:table-cell table:style-name="ce42" office:value-type="float" office:value="101912" calcext:value-type="float">
            <text:p><text:s/>101,912 </text:p>
          </table:table-cell>
          <table:table-cell table:style-name="ce75" office:value-type="float" office:value="1143.191" calcext:value-type="float">
            <text:p><text:s/>1,143 </text:p>
          </table:table-cell>
          <table:table-cell table:number-columns-repeated="251"/>
        </table:table-row>
        <table:table-row table:style-name="ro46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49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251"/>
        </table:table-row>
        <table:table-row table:style-name="ro47">
          <table:table-cell table:style-name="ce207"/>
          <table:table-cell table:style-name="ce249"/>
          <table:table-cell table:style-name="ce238"/>
          <table:table-cell table:style-name="ce250"/>
          <table:table-cell table:style-name="ce239"/>
          <table:table-cell table:style-name="ce269"/>
          <table:table-cell table:number-columns-repeated="251"/>
        </table:table-row>
        <table:table-row table:style-name="ro27">
          <table:table-cell/>
          <table:table-cell table:style-name="ce29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252"/>
        </table:table-row>
        <table:table-row table:style-name="ro11">
          <table:table-cell table:style-name="ce207"/>
          <table:table-cell table:style-name="ce249"/>
          <table:table-cell table:style-name="ce239"/>
          <table:table-cell table:style-name="ce249"/>
          <table:table-cell table:style-name="ce239"/>
          <table:table-cell table:number-columns-repeated="252"/>
        </table:table-row>
        <table:table-row table:style-name="ro11" table:number-rows-repeated="2">
          <table:table-cell table:style-name="ce207"/>
          <table:table-cell table:style-name="ce249"/>
          <table:table-cell table:style-name="ce239"/>
          <table:table-cell table:style-name="ce90"/>
          <table:table-cell table:style-name="ce239"/>
          <table:table-cell table:style-name="ce269"/>
          <table:table-cell table:number-columns-repeated="251"/>
        </table:table-row>
        <table:table-row table:style-name="ro11">
          <table:table-cell table:number-columns-repeated="4"/>
          <table:table-cell table:style-name="ce259" table:number-columns-repeated="2"/>
          <table:table-cell table:number-columns-repeated="251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2.</text:span><text:span text:style-name="T14">月報：各填報單位於次月</text:span><text:span text:style-name="T15">20</text:span><text:span text:style-name="T14">日前將資料報送本署，由本署於次月底前完成彙編</text:span><text:span text:style-name="T19">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   </text:span><text:span text:style-name="T14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</text:span><text:span text:style-name="T19">。</text:span></text:p>
          </table:table-cell>
          <table:covered-table-cell table:number-columns-repeated="5" table:style-name="ce294"/>
          <table:table-cell table:number-columns-repeated="251"/>
        </table:table-row>
        <table:table-row table:style-name="ro4">
          <table:table-cell table:style-name="ce47" office:value-type="string" calcext:value-type="string">
            <text:p><text:span text:style-name="T17">附</text:span><text:span text:style-name="T15">        </text:span><text:span text:style-name="T14">註：</text:span><text:span text:style-name="T15">1.</text:span><text:span text:style-name="T14">金門縣及連江縣自來水廠『水費收入』欄未含中央政府依「離島地區用水差價補貼辦法」補貼</text:span></text:p>
          </table:table-cell>
          <table:table-cell table:style-name="ce295"/>
          <table:table-cell table:style-name="ce241" table:number-columns-repeated="3"/>
          <table:table-cell table:number-columns-repeated="252"/>
        </table:table-row>
        <table:table-row table:style-name="ro4">
          <table:table-cell table:style-name="ce47" office:value-type="string" calcext:value-type="string">
            <text:p>                       <text:span text:style-name="T17">之金額。</text:span></text:p>
          </table:table-cell>
          <table:table-cell table:number-columns-repeated="256"/>
        </table:table-row>
        <table:table-row table:style-name="ro4">
          <table:table-cell table:style-name="ce47" office:value-type="string" calcext:value-type="string">
            <text:p>                    2.<text:span text:style-name="T17">因『水費收入』尾數採四捨五入進位，故總數與細數之和加總未能相等。</text:span></text:p>
          </table:table-cell>
          <table:table-cell table:style-name="ce295"/>
          <table:table-cell table:style-name="ce241" table:number-columns-repeated="3"/>
          <table:table-cell table:number-columns-repeated="252"/>
        </table:table-row>
        <table:table-row table:style-name="ro4">
          <table:table-cell table:style-name="ce47" office:value-type="string" calcext:value-type="string">
            <text:p>                    3.<text:span text:style-name="T17">配水量含台灣自來水公司對臺北自來水事業處支援水量</text:span><text:span text:style-name="T15">1,691</text:span><text:span text:style-name="T14">立方公尺；臺北自來水事業處對台</text:span></text:p>
          </table:table-cell>
          <table:table-cell table:style-name="ce47" table:number-columns-repeated="5"/>
          <table:table-cell table:number-columns-repeated="251"/>
        </table:table-row>
        <table:table-row table:style-name="ro4">
          <table:table-cell table:style-name="ce47" office:value-type="string" calcext:value-type="string">
            <text:p>                       <text:span text:style-name="T17">灣自來水公司支援水量</text:span><text:span text:style-name="T15">9,708,411</text:span><text:span text:style-name="T14">立方公尺</text:span><text:span text:style-name="T15">(</text:span><text:span text:style-name="T14">其中支援第一和十二區管理處分別為</text:span><text:span text:style-name="T15">2,504,853</text:span><text:span text:style-name="T14">及</text:span></text:p>
          </table:table-cell>
          <table:table-cell table:number-columns-repeated="256"/>
        </table:table-row>
        <table:table-row table:style-name="ro4">
          <table:table-cell table:style-name="ce47" office:value-type="string" calcext:value-type="string">
            <text:p>                       7,203,558<text:span text:style-name="T17">立方公尺</text:span><text:span text:style-name="T15">)</text:span><text:span text:style-name="T14">。</text:span></text:p>
          </table:table-cell>
          <table:table-cell table:number-columns-repeated="256"/>
        </table:table-row>
        <table:table-row table:style-name="ro4">
          <table:table-cell table:style-name="ce19" office:value-type="string" calcext:value-type="string">
            <text:p>                    4.<text:span text:style-name="T17">臺北自來水事業處修正『售水量』欄位。</text:span><text:span text:style-name="T15"> </text:span></text:p>
          </table:table-cell>
          <table:table-cell table:number-columns-repeated="256"/>
        </table:table-row>
        <table:table-row table:style-name="ro11" table:number-rows-repeated="104853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01'.$A$1" table:cell-range-address="$'11'.$A$1:.$F$44" table:range-usable-as="print-range"/>
        </table:named-expressions>
      </table:table>
      <table:table table:name="12" table:style-name="ta14" table:print-ranges="'12'.A1:'12'.F45">
        <office:forms form:automatic-focus="false" form:apply-design-mode="false"/>
        <table:table-column table:style-name="co59" table:default-cell-style-name="ce212"/>
        <table:table-column table:style-name="co16" table:default-cell-style-name="ce212"/>
        <table:table-column table:style-name="co10" table:default-cell-style-name="ce212"/>
        <table:table-column table:style-name="co60" table:default-cell-style-name="ce212"/>
        <table:table-column table:style-name="co61" table:default-cell-style-name="ce212"/>
        <table:table-column table:style-name="co59" table:default-cell-style-name="ce212"/>
        <table:table-column table:style-name="co13" table:default-cell-style-name="ce222"/>
        <table:table-column table:style-name="co14" table:default-cell-style-name="ce222"/>
        <table:table-column table:style-name="co15" table:number-columns-repeated="249" table:default-cell-style-name="ce208"/>
        <table:table-column table:style-name="co15" table:number-columns-repeated="767" table:default-cell-style-name="Default"/>
        <table:table-row table:style-name="ro11">
          <table:table-cell table:style-name="ce196" office:value-type="string" calcext:value-type="string">
            <text:p>公<text:span text:style-name="T9">    </text:span><text:span text:style-name="T11">開</text:span><text:span text:style-name="T12">    </text:span><text:span text:style-name="T11">類</text:span>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4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196" office:value-type="string" calcext:value-type="string">
            <text:p>月<text:span text:style-name="T9">   (</text:span><text:span text:style-name="T11">年</text:span><text:span text:style-name="T12">)   </text:span><text:span text:style-name="T11">報</text:span>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85"/>
          <table:table-cell table:style-name="ce48"/>
          <table:table-cell table:style-name="ce253" office:value-type="string" calcext:value-type="string">
            <text:p>表<text:span text:style-name="T9">    </text:span><text:span text:style-name="T11">號</text:span>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98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198"/>
          <table:table-cell table:number-columns-repeated="1018"/>
        </table:table-row>
        <table:table-row table:style-name="ro12">
          <table:covered-table-cell table:number-columns-repeated="6" table:style-name="ce198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2" table:number-rows-spanned="1">
            <text:p>中華民國<text:span text:style-name="T13"> 106</text:span><text:span text:style-name="T14">年</text:span><text:span text:style-name="T15"> 12 </text:span><text:span text:style-name="T14">月</text:span><text:span text:style-name="T15">  </text:span></text:p>
          </table:table-cell>
          <table:covered-table-cell table:style-name="ce49"/>
          <table:table-cell table:style-name="ce59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1">
          <table:table-cell table:style-name="ce97" office:value-type="string" calcext:value-type="string" table:number-columns-spanned="1" table:number-rows-spanned="2">
            <text:p>機<text:span text:style-name="T13">  </text:span><text:span text:style-name="T14">構</text:span><text:span text:style-name="T15">  </text:span><text:span text:style-name="T14">別</text:span></text:p>
          </table:table-cell>
          <table:table-cell table:style-name="ce282" office:value-type="string" calcext:value-type="string" table:number-columns-spanned="2" table:number-rows-spanned="2">
            <text:p>配<text:span text:style-name="T13"> 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2" office:value-type="string" calcext:value-type="string" table:number-columns-spanned="2" table:number-rows-spanned="2">
            <text:p>售<text:span text:style-name="T13">     </text:span><text:span text:style-name="T14">水</text:span><text:span text:style-name="T15">      </text:span><text:span text:style-name="T14">量</text:span></text:p>
          </table:table-cell>
          <table:covered-table-cell table:style-name="ce91"/>
          <table:table-cell table:style-name="ce288" office:value-type="string" calcext:value-type="string" table:number-columns-spanned="1" table:number-rows-spanned="2">
            <text:p>水<text:span text:style-name="T13">   </text:span><text:span text:style-name="T14">費</text:span><text:span text:style-name="T15">    </text:span><text:span text:style-name="T14">收</text:span><text:span text:style-name="T15">    </text:span><text:span text:style-name="T14">入</text:span></text:p>
          </table:table-cell>
          <table:table-cell table:number-columns-repeated="1018"/>
        </table:table-row>
        <table:table-row table:style-name="ro11">
          <table:covered-table-cell table:style-name="ce92"/>
          <table:covered-table-cell table:style-name="ce88"/>
          <table:covered-table-cell table:style-name="ce92"/>
          <table:covered-table-cell table:style-name="ce88"/>
          <table:covered-table-cell table:style-name="ce92"/>
          <table:covered-table-cell table:style-name="ce88"/>
          <table:table-cell table:number-columns-repeated="1018"/>
        </table:table-row>
        <table:table-row table:style-name="ro13">
          <table:table-cell table:style-name="ce201" office:value-type="string" calcext:value-type="string">
            <text:p>總<text:span text:style-name="T13">          </text:span><text:span text:style-name="T14">計</text:span></text:p>
          </table:table-cell>
          <table:table-cell/>
          <table:table-cell table:style-name="ce38" table:formula="of:=[.C10]+[.C24]+[.C25]+[.C26]" office:value-type="float" office:value="346351192" calcext:value-type="float">
            <text:p><text:s/>346,351,192 </text:p>
          </table:table-cell>
          <table:table-cell>
            <draw:frame draw:z-index="0" draw:name="Picture 6" draw:style-name="gr1" draw:text-style-name="P1" svg:width="13.777cm" svg:height="0.633cm" svg:x="2.093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8" table:formula="of:=[.E10]+[.E24]+[.E25]+[.E26]" office:value-type="float" office:value="267586473" calcext:value-type="float">
            <text:p><text:s/>267,586,473 </text:p>
          </table:table-cell>
          <table:table-cell table:style-name="ce68" table:formula="of:=[.F10]+[.F24]+[.F25]+[.F26]" office:value-type="float" office:value="2895957.18" calcext:value-type="float">
            <text:p><text:s/>2,895,957 </text:p>
          </table:table-cell>
          <table:table-cell table:style-name="ce239"/>
          <table:table-cell table:number-columns-repeated="1017"/>
        </table:table-row>
        <table:table-row table:style-name="ro14">
          <table:table-cell table:style-name="ce201" office:value-type="string" calcext:value-type="string">
            <text:p>台灣自來水股份有限公司</text:p>
            <text:p><text:span text:style-name="T13"> (</text:span><text:span text:style-name="T14">含高雄市</text:span><text:span text:style-name="T15">)</text:span></text:p>
          </table:table-cell>
          <table:table-cell/>
          <table:table-cell table:style-name="ce39" table:formula="of:=SUM([.C11:.C22])" office:value-type="float" office:value="279866793" calcext:value-type="float">
            <text:p><text:s/>279,866,793 </text:p>
          </table:table-cell>
          <table:table-cell/>
          <table:table-cell table:style-name="ce39" table:formula="of:=SUM([.E11:.E22])" office:value-type="float" office:value="214626765" calcext:value-type="float">
            <text:p><text:s/>214,626,765 </text:p>
          </table:table-cell>
          <table:table-cell table:style-name="ce69" table:formula="of:=SUM([.F11:.F22])" office:value-type="float" office:value="2353956.525" calcext:value-type="float">
            <text:p><text:s/>2,353,957 </text:p>
          </table:table-cell>
          <table:table-cell table:style-name="ce239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9" office:value-type="float" office:value="12069627" calcext:value-type="float">
            <text:p><text:s/>12,069,627 </text:p>
          </table:table-cell>
          <table:table-cell table:style-name="ce249"/>
          <table:table-cell table:style-name="ce257" office:value-type="float" office:value="9175324" calcext:value-type="float">
            <text:p><text:s/>9,175,324 </text:p>
          </table:table-cell>
          <table:table-cell table:style-name="ce94" office:value-type="float" office:value="101948.765" calcext:value-type="float">
            <text:p><text:s/>101,94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9" office:value-type="float" office:value="41180378" calcext:value-type="float">
            <text:p><text:s/>41,180,378 </text:p>
          </table:table-cell>
          <table:table-cell table:style-name="ce249"/>
          <table:table-cell table:style-name="ce257" office:value-type="float" office:value="30046180" calcext:value-type="float">
            <text:p><text:s/>30,046,180 </text:p>
          </table:table-cell>
          <table:table-cell table:style-name="ce94" office:value-type="float" office:value="340851.106" calcext:value-type="float">
            <text:p><text:s/>340,85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9" office:value-type="float" office:value="24440636" calcext:value-type="float">
            <text:p><text:s/>24,440,636 </text:p>
          </table:table-cell>
          <table:table-cell table:style-name="ce249"/>
          <table:table-cell table:style-name="ce257" office:value-type="float" office:value="20226967" calcext:value-type="float">
            <text:p><text:s/>20,226,967 </text:p>
          </table:table-cell>
          <table:table-cell table:style-name="ce95" office:value-type="float" office:value="225810.764" calcext:value-type="float">
            <text:p><text:s/>225,811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9" office:value-type="float" office:value="50020130" calcext:value-type="float">
            <text:p><text:s/>50,020,130 </text:p>
          </table:table-cell>
          <table:table-cell table:style-name="ce249"/>
          <table:table-cell table:style-name="ce257" office:value-type="float" office:value="36600434" calcext:value-type="float">
            <text:p><text:s/>36,600,434 </text:p>
          </table:table-cell>
          <table:table-cell table:style-name="ce95" office:value-type="float" office:value="394041.543" calcext:value-type="float">
            <text:p><text:s/>394,04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9" office:value-type="float" office:value="18113707" calcext:value-type="float">
            <text:p><text:s/>18,113,707 </text:p>
          </table:table-cell>
          <table:table-cell table:style-name="ce249"/>
          <table:table-cell table:style-name="ce257" office:value-type="float" office:value="13887118" calcext:value-type="float">
            <text:p><text:s/>13,887,118 </text:p>
          </table:table-cell>
          <table:table-cell table:style-name="ce95" office:value-type="float" office:value="148158.241" calcext:value-type="float">
            <text:p><text:s/>148,15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9" office:value-type="float" office:value="28832794" calcext:value-type="float">
            <text:p><text:s/>28,832,794 </text:p>
          </table:table-cell>
          <table:table-cell table:style-name="ce249"/>
          <table:table-cell table:style-name="ce257" office:value-type="float" office:value="23972926" calcext:value-type="float">
            <text:p><text:s/>23,972,926 </text:p>
          </table:table-cell>
          <table:table-cell table:style-name="ce95" office:value-type="float" office:value="262985.165" calcext:value-type="float">
            <text:p><text:s/>262,985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9" office:value-type="float" office:value="55603770" calcext:value-type="float">
            <text:p><text:s/>55,603,770 </text:p>
          </table:table-cell>
          <table:table-cell table:style-name="ce249"/>
          <table:table-cell table:style-name="ce257" office:value-type="float" office:value="42702064" calcext:value-type="float">
            <text:p><text:s/>42,702,064 </text:p>
          </table:table-cell>
          <table:table-cell table:style-name="ce95" office:value-type="float" office:value="469789.167" calcext:value-type="float">
            <text:p><text:s/>469,789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9" office:value-type="float" office:value="5824522" calcext:value-type="float">
            <text:p><text:s/>5,824,522 </text:p>
          </table:table-cell>
          <table:table-cell table:style-name="ce249"/>
          <table:table-cell table:style-name="ce257" office:value-type="float" office:value="3947418" calcext:value-type="float">
            <text:p><text:s/>3,947,418 </text:p>
          </table:table-cell>
          <table:table-cell table:style-name="ce95" office:value-type="float" office:value="43257.823" calcext:value-type="float">
            <text:p><text:s/>43,258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9" office:value-type="float" office:value="3569095" calcext:value-type="float">
            <text:p><text:s/>3,569,095 </text:p>
          </table:table-cell>
          <table:table-cell table:style-name="ce249"/>
          <table:table-cell table:style-name="ce257" office:value-type="float" office:value="2720203" calcext:value-type="float">
            <text:p><text:s/>2,720,203 </text:p>
          </table:table-cell>
          <table:table-cell table:style-name="ce95" office:value-type="float" office:value="29561.63" calcext:value-type="float">
            <text:p><text:s/>29,56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9" office:value-type="float" office:value="2175498" calcext:value-type="float">
            <text:p><text:s/>2,175,498 </text:p>
          </table:table-cell>
          <table:table-cell table:style-name="ce249"/>
          <table:table-cell table:style-name="ce257" office:value-type="float" office:value="1561778" calcext:value-type="float">
            <text:p><text:s/>1,561,778 </text:p>
          </table:table-cell>
          <table:table-cell table:style-name="ce95" office:value-type="float" office:value="16222.473" calcext:value-type="float">
            <text:p><text:s/>16,222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9" office:value-type="float" office:value="12814007" calcext:value-type="float">
            <text:p><text:s/>12,814,007 </text:p>
          </table:table-cell>
          <table:table-cell table:style-name="ce249"/>
          <table:table-cell table:style-name="ce257" office:value-type="float" office:value="9424935" calcext:value-type="float">
            <text:p><text:s/>9,424,935 </text:p>
          </table:table-cell>
          <table:table-cell table:style-name="ce95" office:value-type="float" office:value="98827.337" calcext:value-type="float">
            <text:p><text:s/>98,827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9" office:value-type="float" office:value="25222629" calcext:value-type="float">
            <text:p><text:s/>25,222,629 </text:p>
          </table:table-cell>
          <table:table-cell table:style-name="ce249"/>
          <table:table-cell table:style-name="ce257" office:value-type="float" office:value="20361418" calcext:value-type="float">
            <text:p><text:s/>20,361,418 </text:p>
          </table:table-cell>
          <table:table-cell table:style-name="ce95" office:value-type="float" office:value="222502.511" calcext:value-type="float">
            <text:p><text:s/>222,503 </text:p>
          </table:table-cell>
          <table:table-cell table:style-name="ce78"/>
          <table:table-cell table:style-name="ce95"/>
          <table:table-cell table:number-columns-repeated="1016"/>
        </table:table-row>
        <table:table-row table:style-name="ro11">
          <table:table-cell table:style-name="ce8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style-name="ce78"/>
          <table:table-cell table:style-name="ce95"/>
          <table:table-cell table:number-columns-repeated="1016"/>
        </table:table-row>
        <table:table-row table:style-name="ro15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107" office:value-type="float" office:value="65697760" calcext:value-type="float">
            <text:p><text:s/>65,697,760 </text:p>
          </table:table-cell>
          <table:table-cell table:style-name="ce108" office:value-type="string" office:string-value=" " calcext:value-type="string">
            <text:p><text:s text:c="3"/></text:p>
            <draw:frame draw:z-index="1" draw:name="Picture 6" draw:style-name="gr1" draw:text-style-name="P1" svg:width="13.8cm" svg:height="0.656cm" svg:x="2.144cm" svg:y="0.083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107" office:value-type="float" office:value="52302501" calcext:value-type="float">
            <text:p><text:s/>52,302,501 </text:p>
          </table:table-cell>
          <table:table-cell table:style-name="ce109" office:value-type="float" office:value="534245.808" calcext:value-type="float">
            <text:p><text:s/>534,246 </text:p>
          </table:table-cell>
          <table:table-cell table:style-name="ce2"/>
          <table:table-cell table:number-columns-repeated="1017"/>
        </table:table-row>
        <table:table-row table:style-name="ro15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9" office:value-type="float" office:value="687418" calcext:value-type="float">
            <text:p><text:s/>687,418 </text:p>
          </table:table-cell>
          <table:table-cell/>
          <table:table-cell table:style-name="ce39" office:value-type="float" office:value="566913" calcext:value-type="float">
            <text:p><text:s/>566,913 </text:p>
          </table:table-cell>
          <table:table-cell table:style-name="ce269" office:value-type="float" office:value="6742" calcext:value-type="float">
            <text:p><text:s/>6,742 </text:p>
          </table:table-cell>
          <table:table-cell table:number-columns-repeated="1018"/>
        </table:table-row>
        <table:table-row table:style-name="ro15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98"/>
          <table:table-cell table:style-name="ce42" office:value-type="float" office:value="99221" calcext:value-type="float">
            <text:p><text:s/>99,221 </text:p>
          </table:table-cell>
          <table:table-cell table:style-name="ce284"/>
          <table:table-cell table:style-name="ce42" office:value-type="float" office:value="90294" calcext:value-type="float">
            <text:p><text:s/>90,294 </text:p>
          </table:table-cell>
          <table:table-cell table:style-name="ce75" office:value-type="float" office:value="1012.847" calcext:value-type="float">
            <text:p><text:s/>1,013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  </text:span><text:span text:style-name="T14">審核</text:span></text:p>
          </table:table-cell>
          <table:table-cell table:style-name="ce249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修正</text:span></text:p>
          </table:table-cell>
          <table:table-cell table:number-columns-repeated="1018"/>
        </table:table-row>
        <table:table-row table:style-name="ro48">
          <table:table-cell table:style-name="ce207"/>
          <table:table-cell table:style-name="ce249"/>
          <table:table-cell table:style-name="ce238"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49">
          <table:table-cell/>
          <table:table-cell table:style-name="ce298"/>
          <table:table-cell table:style-name="ce211" office:value-type="string" office:string-value="主辦統計人員" calcext:value-type="string">
            <text:p><text:s/>主辦統計人員 </text:p>
          </table:table-cell>
          <table:table-cell table:style-name="ce209"/>
          <table:table-cell table:style-name="ce239"/>
          <table:table-cell table:number-columns-repeated="1019"/>
        </table:table-row>
        <table:table-row table:style-name="ro4">
          <table:table-cell table:style-name="ce207"/>
          <table:table-cell table:style-name="ce249"/>
          <table:table-cell/>
          <table:table-cell table:style-name="ce250"/>
          <table:table-cell table:style-name="ce239"/>
          <table:table-cell table:style-name="ce269"/>
          <table:table-cell table:number-columns-repeated="1018"/>
        </table:table-row>
        <table:table-row table:style-name="ro11" table:number-rows-repeated="2">
          <table:table-cell table:style-name="ce207"/>
          <table:table-cell table:style-name="ce249"/>
          <table:table-cell table:style-name="ce239"/>
          <table:table-cell table:style-name="ce90"/>
          <table:table-cell table:style-name="ce239"/>
          <table:table-cell table:style-name="ce269"/>
          <table:table-cell table:number-columns-repeated="1018"/>
        </table:table-row>
        <table:table-row table:style-name="ro11">
          <table:table-cell table:number-columns-repeated="4"/>
          <table:table-cell table:style-name="ce259" table:number-columns-repeated="2"/>
          <table:table-cell table:number-columns-repeated="1018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2.</text:span><text:span text:style-name="T14">月報：各填報單位於次月</text:span><text:span text:style-name="T15">20</text:span><text:span text:style-name="T14">日前將資料報送本署，由本署於次月底前完成彙編</text:span><text:span text:style-name="T19">。</text:span></text:p>
          </table:table-cell>
          <table:covered-table-cell table:number-columns-repeated="5" table:style-name="ce294"/>
          <table:table-cell table:number-columns-repeated="1018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   </text:span><text:span text:style-name="T14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</text:span><text:span text:style-name="T19">。</text:span></text:p>
          </table:table-cell>
          <table:covered-table-cell table:number-columns-repeated="5" table:style-name="ce294"/>
          <table:table-cell table:number-columns-repeated="1018"/>
        </table:table-row>
        <table:table-row table:style-name="ro4">
          <table:table-cell table:style-name="ce47" office:value-type="string" calcext:value-type="string">
            <text:p><text:span text:style-name="T17">附</text:span><text:span text:style-name="T15">        </text:span><text:span text:style-name="T14">註：</text:span><text:span text:style-name="T15">1.</text:span><text:span text:style-name="T14">金門縣及連江縣自來水廠『水費收入』欄未含中央政府依「離島地區用水差價補貼辦法」補貼</text:span></text:p>
          </table:table-cell>
          <table:table-cell table:style-name="ce295"/>
          <table:table-cell table:style-name="ce241" table:number-columns-repeated="3"/>
          <table:table-cell table:number-columns-repeated="1019"/>
        </table:table-row>
        <table:table-row table:style-name="ro4">
          <table:table-cell table:style-name="ce47" office:value-type="string" calcext:value-type="string">
            <text:p>                       <text:span text:style-name="T17">之金額。</text:span></text:p>
          </table:table-cell>
          <table:table-cell table:number-columns-repeated="1023"/>
        </table:table-row>
        <table:table-row table:style-name="ro4">
          <table:table-cell table:style-name="ce47" office:value-type="string" calcext:value-type="string">
            <text:p>                    2.<text:span text:style-name="T17">因『水費收入』尾數採四捨五入進位，故總數與細數之和加總未能相等。</text:span></text:p>
          </table:table-cell>
          <table:table-cell table:style-name="ce295"/>
          <table:table-cell table:style-name="ce241" table:number-columns-repeated="3"/>
          <table:table-cell/>
          <table:table-cell table:style-name="ce79" table:number-columns-repeated="1018"/>
        </table:table-row>
        <table:table-row table:style-name="ro4">
          <table:table-cell table:style-name="ce47" office:value-type="string" calcext:value-type="string">
            <text:p>                    3.<text:span text:style-name="T17">配水量含台灣自來水公司對臺北自來水事業處支援水量</text:span><text:span text:style-name="T15">1,772</text:span><text:span text:style-name="T14">立方公尺；臺北自來水事業處對台</text:span></text:p>
          </table:table-cell>
          <table:table-cell table:style-name="ce47" table:number-columns-repeated="5"/>
          <table:table-cell table:style-name="ce52" table:number-columns-repeated="2"/>
          <table:table-cell table:style-name="ce47" table:number-columns-repeated="1016"/>
        </table:table-row>
        <table:table-row table:style-name="ro4">
          <table:table-cell table:style-name="ce47" office:value-type="string" calcext:value-type="string">
            <text:p>                       <text:span text:style-name="T17">灣自來水公司支援水量</text:span><text:span text:style-name="T15">10,165,894</text:span><text:span text:style-name="T14">立方公尺</text:span><text:span text:style-name="T15">(</text:span><text:span text:style-name="T14">其中支援第一和十二區管理處分別為</text:span><text:span text:style-name="T15">2,616,324</text:span><text:span text:style-name="T14">及</text:span></text:p>
          </table:table-cell>
          <table:table-cell table:number-columns-repeated="5"/>
          <table:table-cell table:style-name="ce249" table:number-columns-repeated="2"/>
          <table:table-cell table:style-name="ce212" table:number-columns-repeated="1016"/>
        </table:table-row>
        <table:table-row table:style-name="ro4">
          <table:table-cell table:style-name="ce47" office:value-type="string" calcext:value-type="string">
            <text:p>                       7,549,570<text:span text:style-name="T17">立方公尺</text:span><text:span text:style-name="T15">)</text:span><text:span text:style-name="T14">。</text:span></text:p>
          </table:table-cell>
          <table:table-cell table:number-columns-repeated="5"/>
          <table:table-cell table:style-name="ce249" table:number-columns-repeated="2"/>
          <table:table-cell table:style-name="ce212" table:number-columns-repeated="1016"/>
        </table:table-row>
        <table:table-row table:style-name="ro4">
          <table:table-cell table:style-name="ce19" office:value-type="string" calcext:value-type="string">
            <text:p>                    4.<text:span text:style-name="T17">臺北自來水事業處修正『售水量』欄位。</text:span><text:span text:style-name="T15"> </text:span></text:p>
          </table:table-cell>
          <table:table-cell table:number-columns-repeated="102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1'.$A$1" table:cell-range-address="$'12'.$A$1:.$F$45" table:range-usable-as="print-range"/>
        </table:named-expressions>
      </table:table>
      <table:table table:name="總計" table:style-name="ta13">
        <office:forms form:automatic-focus="false" form:apply-design-mode="false"/>
        <table:table-column table:style-name="co50" table:default-cell-style-name="ce228"/>
        <table:table-column table:style-name="co51" table:default-cell-style-name="ce228"/>
        <table:table-column table:style-name="co52" table:default-cell-style-name="ce209"/>
        <table:table-column table:style-name="co53" table:default-cell-style-name="ce209"/>
        <table:table-column table:style-name="co54" table:default-cell-style-name="ce209"/>
        <table:table-column table:style-name="co6" table:default-cell-style-name="ce209"/>
        <table:table-column table:style-name="co55" table:number-columns-repeated="1018" table:default-cell-style-name="Default"/>
        <table:table-row table:style-name="ro4">
          <table:table-cell table:style-name="ce196" office:value-type="string" office:string-value="公    開    類" calcext:value-type="string">
            <text:p><text:s/>公 <text:s text:c="3"/>開 <text:s text:c="3"/>類 </text:p>
          </table:table-cell>
          <table:table-cell table:style-name="ce216" office:value-type="string" office:string-value="月報於次月底前編報" calcext:value-type="string">
            <text:p><text:s/>月報於次月底前編報 </text:p>
          </table:table-cell>
          <table:table-cell table:style-name="ce312" table:number-columns-repeated="2"/>
          <table:table-cell table:style-name="ce253" office:value-type="string" office:string-value="編製機關" calcext:value-type="string">
            <text:p><text:s/>編製機關 </text:p>
          </table:table-cell>
          <table:table-cell table:style-name="ce196" office:value-type="string" calcext:value-type="string">
            <text:p><text:span text:style-name="T9">  </text:span><text:span text:style-name="T11">經濟部水利署</text:span><text:span text:style-name="T12">  </text:span></text:p>
          </table:table-cell>
          <table:table-cell table:number-columns-repeated="1018"/>
        </table:table-row>
        <table:table-row table:style-name="ro4">
          <table:table-cell table:style-name="ce196" office:value-type="string" office:string-value="月   (年)   報" calcext:value-type="string">
            <text:p><text:s/>月 <text:s text:c="2"/>(年) <text:s text:c="2"/>報 </text:p>
          </table:table-cell>
          <table:table-cell table:style-name="ce217" office:value-type="string" calcext:value-type="string">
            <text:p>年報於次年<text:span text:style-name="T9">3</text:span><text:span text:style-name="T11">月底前編報</text:span></text:p>
          </table:table-cell>
          <table:table-cell table:style-name="ce313"/>
          <table:table-cell table:style-name="ce318"/>
          <table:table-cell table:style-name="ce253" office:value-type="string" office:string-value="表    號" calcext:value-type="string">
            <text:p><text:s/>表 <text:s text:c="3"/>號 </text:p>
          </table:table-cell>
          <table:table-cell table:style-name="ce26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4">
          <table:table-cell table:style-name="ce211"/>
          <table:table-cell table:style-name="ce307" table:number-columns-repeated="5"/>
          <table:table-cell table:number-columns-repeated="1018"/>
        </table:table-row>
        <table:table-row table:style-name="ro38">
          <table:table-cell table:style-name="ce198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98"/>
          <table:table-cell table:number-columns-repeated="1018"/>
        </table:table-row>
        <table:table-row table:style-name="ro39">
          <table:covered-table-cell table:number-columns-repeated="6" table:style-name="ce198"/>
          <table:table-cell table:number-columns-repeated="1018"/>
        </table:table-row>
        <table:table-row table:style-name="ro8">
          <table:table-cell table:style-name="ce211" table:number-columns-repeated="2"/>
          <table:table-cell table:style-name="ce300" office:value-type="string" office:string-value="         中華民國 106 年" calcext:value-type="string">
            <text:p><text:s text:c="10"/>中華民國 106 年 </text:p>
          </table:table-cell>
          <table:table-cell table:style-name="ce300"/>
          <table:table-cell table:style-name="ce321"/>
          <table:table-cell table:style-name="ce26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275" office:value-type="string" calcext:value-type="string" table:number-columns-spanned="1" table:number-rows-spanned="2">
            <text:p>機 <text:s/>構 <text:s/>別</text:p>
          </table:table-cell>
          <table:table-cell table:style-name="ce277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314"/>
          <table:table-cell table:style-name="ce282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322"/>
          <table:table-cell table:style-name="ce288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4">
          <table:covered-table-cell table:style-name="ce305"/>
          <table:covered-table-cell table:style-name="ce308"/>
          <table:covered-table-cell table:style-name="ce305"/>
          <table:covered-table-cell table:style-name="ce319"/>
          <table:covered-table-cell table:style-name="ce323"/>
          <table:covered-table-cell table:style-name="ce319"/>
          <table:table-cell table:number-columns-repeated="1018"/>
        </table:table-row>
        <table:table-row table:style-name="ro30">
          <table:table-cell table:style-name="ce201" office:value-type="string" office:string-value="總          計" calcext:value-type="string">
            <text:p><text:s/>總 <text:s text:c="9"/>計 </text:p>
          </table:table-cell>
          <table:table-cell/>
          <table:table-cell table:style-name="ce315" table:formula="of:=+[.C10]+[.C24]+[.C25]+[.C26]" office:value-type="float" office:value="4042956639" calcext:value-type="float">
            <text:p><text:s/>4,042,956,639 </text:p>
          </table:table-cell>
          <table:table-cell table:style-name="ce320"/>
          <table:table-cell table:style-name="ce315" table:formula="of:=+[.E10]+[.E24]+[.E25]+[.E26]" office:value-type="float" office:value="3098873840" calcext:value-type="float">
            <text:p><text:s/>3,098,873,840 </text:p>
          </table:table-cell>
          <table:table-cell table:style-name="ce324" table:formula="of:=+[.F10]+[.F24]+[.F25]+[.F26]" office:value-type="float" office:value="33387146.561" calcext:value-type="float">
            <text:p><text:s/>33,387,147 </text:p>
          </table:table-cell>
          <table:table-cell table:number-columns-repeated="1018"/>
        </table:table-row>
        <table:table-row table:style-name="ro40">
          <table:table-cell table:style-name="ce201" office:value-type="string" calcext:value-type="string">
            <text:p>台灣自來水股份有限公司</text:p>
            <text:p> (含高雄市)</text:p>
          </table:table-cell>
          <table:table-cell/>
          <table:table-cell table:style-name="ce316" table:formula="of:=SUM([.C11:.C22])" office:value-type="float" office:value="3206568147" calcext:value-type="float">
            <text:p><text:s/>3,206,568,147 </text:p>
          </table:table-cell>
          <table:table-cell table:style-name="ce212"/>
          <table:table-cell table:style-name="ce316" table:formula="of:=SUM([.E11:.E22])" office:value-type="float" office:value="2450065906" calcext:value-type="float">
            <text:p><text:s/>2,450,065,906 </text:p>
          </table:table-cell>
          <table:table-cell table:style-name="ce325" office:value-type="float" office:value="26923059" calcext:value-type="float">
            <text:p><text:s/>26,923,059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一區管理處" calcext:value-type="string">
            <text:p><text:s text:c="3"/>第一區管理處 </text:p>
          </table:table-cell>
          <table:table-cell/>
          <table:table-cell table:style-name="ce316" office:value-type="float" office:value="158071177" calcext:value-type="float">
            <text:p><text:s/>158,071,177 </text:p>
          </table:table-cell>
          <table:table-cell table:style-name="ce249"/>
          <table:table-cell table:style-name="ce316" office:value-type="float" office:value="103232492" calcext:value-type="float">
            <text:p><text:s/>103,232,492 </text:p>
          </table:table-cell>
          <table:table-cell table:style-name="ce325" office:value-type="float" office:value="1154264" calcext:value-type="float">
            <text:p><text:s/>1,154,264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二區管理處" calcext:value-type="string">
            <text:p><text:s text:c="3"/>第二區管理處 </text:p>
          </table:table-cell>
          <table:table-cell/>
          <table:table-cell table:style-name="ce316" office:value-type="float" office:value="432307425" calcext:value-type="float">
            <text:p><text:s/>432,307,425 </text:p>
          </table:table-cell>
          <table:table-cell table:style-name="ce249"/>
          <table:table-cell table:style-name="ce316" office:value-type="float" office:value="330389491" calcext:value-type="float">
            <text:p><text:s/>330,389,491 </text:p>
          </table:table-cell>
          <table:table-cell table:style-name="ce325" office:value-type="float" office:value="3745224" calcext:value-type="float">
            <text:p><text:s/>3,745,224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三區管理處" calcext:value-type="string">
            <text:p><text:s text:c="3"/>第三區管理處 </text:p>
          </table:table-cell>
          <table:table-cell/>
          <table:table-cell table:style-name="ce316" office:value-type="float" office:value="288004896" calcext:value-type="float">
            <text:p><text:s/>288,004,896 </text:p>
          </table:table-cell>
          <table:table-cell table:style-name="ce249"/>
          <table:table-cell table:style-name="ce316" office:value-type="float" office:value="230906410" calcext:value-type="float">
            <text:p><text:s/>230,906,410 </text:p>
          </table:table-cell>
          <table:table-cell table:style-name="ce325" office:value-type="float" office:value="2578308" calcext:value-type="float">
            <text:p><text:s/>2,578,308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四區管理處" calcext:value-type="string">
            <text:p><text:s text:c="3"/>第四區管理處 </text:p>
          </table:table-cell>
          <table:table-cell/>
          <table:table-cell table:style-name="ce316" office:value-type="float" office:value="574495590" calcext:value-type="float">
            <text:p><text:s/>574,495,590 </text:p>
          </table:table-cell>
          <table:table-cell table:style-name="ce249"/>
          <table:table-cell table:style-name="ce316" office:value-type="float" office:value="404593014" calcext:value-type="float">
            <text:p><text:s/>404,593,014 </text:p>
          </table:table-cell>
          <table:table-cell table:style-name="ce325" office:value-type="float" office:value="4359881" calcext:value-type="float">
            <text:p><text:s/>4,359,881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五區管理處" calcext:value-type="string">
            <text:p><text:s text:c="3"/>第五區管理處 </text:p>
          </table:table-cell>
          <table:table-cell/>
          <table:table-cell table:style-name="ce316" office:value-type="float" office:value="204824680" calcext:value-type="float">
            <text:p><text:s/>204,824,680 </text:p>
          </table:table-cell>
          <table:table-cell table:style-name="ce249"/>
          <table:table-cell table:style-name="ce316" office:value-type="float" office:value="159104766" calcext:value-type="float">
            <text:p><text:s/>159,104,766 </text:p>
          </table:table-cell>
          <table:table-cell table:style-name="ce325" office:value-type="float" office:value="1702811" calcext:value-type="float">
            <text:p><text:s/>1,702,811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六區管理處" calcext:value-type="string">
            <text:p><text:s text:c="3"/>第六區管理處 </text:p>
          </table:table-cell>
          <table:table-cell/>
          <table:table-cell table:style-name="ce316" office:value-type="float" office:value="333598321" calcext:value-type="float">
            <text:p><text:s/>333,598,321 </text:p>
          </table:table-cell>
          <table:table-cell table:style-name="ce249"/>
          <table:table-cell table:style-name="ce316" office:value-type="float" office:value="272639464" calcext:value-type="float">
            <text:p><text:s/>272,639,464 </text:p>
          </table:table-cell>
          <table:table-cell table:style-name="ce325" office:value-type="float" office:value="2988957" calcext:value-type="float">
            <text:p><text:s/>2,988,957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七區管理處" calcext:value-type="string">
            <text:p><text:s text:c="3"/>第七區管理處 </text:p>
          </table:table-cell>
          <table:table-cell/>
          <table:table-cell table:style-name="ce316" office:value-type="float" office:value="640937293" calcext:value-type="float">
            <text:p><text:s/>640,937,293 </text:p>
          </table:table-cell>
          <table:table-cell table:style-name="ce249"/>
          <table:table-cell table:style-name="ce316" office:value-type="float" office:value="501693393" calcext:value-type="float">
            <text:p><text:s/>501,693,393 </text:p>
          </table:table-cell>
          <table:table-cell table:style-name="ce325" office:value-type="float" office:value="5549624" calcext:value-type="float">
            <text:p><text:s/>5,549,624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八區管理處" calcext:value-type="string">
            <text:p><text:s text:c="3"/>第八區管理處 </text:p>
          </table:table-cell>
          <table:table-cell/>
          <table:table-cell table:style-name="ce316" office:value-type="float" office:value="66245239" calcext:value-type="float">
            <text:p><text:s/>66,245,239 </text:p>
          </table:table-cell>
          <table:table-cell table:style-name="ce249"/>
          <table:table-cell table:style-name="ce316" office:value-type="float" office:value="50187393" calcext:value-type="float">
            <text:p><text:s/>50,187,393 </text:p>
          </table:table-cell>
          <table:table-cell table:style-name="ce325" office:value-type="float" office:value="547147" calcext:value-type="float">
            <text:p><text:s/>547,147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九區管理處" calcext:value-type="string">
            <text:p><text:s text:c="3"/>第九區管理處 </text:p>
          </table:table-cell>
          <table:table-cell/>
          <table:table-cell table:style-name="ce316" office:value-type="float" office:value="41050926" calcext:value-type="float">
            <text:p><text:s/>41,050,926 </text:p>
          </table:table-cell>
          <table:table-cell table:style-name="ce249"/>
          <table:table-cell table:style-name="ce316" office:value-type="float" office:value="29978416" calcext:value-type="float">
            <text:p><text:s/>29,978,416 </text:p>
          </table:table-cell>
          <table:table-cell table:style-name="ce325" office:value-type="float" office:value="326013" calcext:value-type="float">
            <text:p><text:s/>326,013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十區管理處" calcext:value-type="string">
            <text:p><text:s text:c="3"/>第十區管理處 </text:p>
          </table:table-cell>
          <table:table-cell/>
          <table:table-cell table:style-name="ce316" office:value-type="float" office:value="27819942" calcext:value-type="float">
            <text:p><text:s/>27,819,942 </text:p>
          </table:table-cell>
          <table:table-cell table:style-name="ce249"/>
          <table:table-cell table:style-name="ce316" office:value-type="float" office:value="18114760" calcext:value-type="float">
            <text:p><text:s/>18,114,760 </text:p>
          </table:table-cell>
          <table:table-cell table:style-name="ce325" office:value-type="float" office:value="189414" calcext:value-type="float">
            <text:p><text:s/>189,414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16" office:value-type="float" office:value="140507157" calcext:value-type="float">
            <text:p><text:s/>140,507,157 </text:p>
          </table:table-cell>
          <table:table-cell table:style-name="ce249"/>
          <table:table-cell table:style-name="ce316" office:value-type="float" office:value="107096775" calcext:value-type="float">
            <text:p><text:s/>107,096,775 </text:p>
          </table:table-cell>
          <table:table-cell table:style-name="ce325" office:value-type="float" office:value="1119238" calcext:value-type="float">
            <text:p><text:s/>1,119,238 </text:p>
          </table:table-cell>
          <table:table-cell table:number-columns-repeated="1018"/>
        </table:table-row>
        <table:table-row table:style-name="ro4">
          <table:table-cell table:style-name="ce202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16" office:value-type="float" office:value="298705501" calcext:value-type="float">
            <text:p><text:s/>298,705,501 </text:p>
          </table:table-cell>
          <table:table-cell table:style-name="ce249"/>
          <table:table-cell table:style-name="ce316" office:value-type="float" office:value="242129532" calcext:value-type="float">
            <text:p><text:s/>242,129,532 </text:p>
          </table:table-cell>
          <table:table-cell table:style-name="ce325" office:value-type="float" office:value="2662179" calcext:value-type="float">
            <text:p><text:s/>2,662,179 </text:p>
          </table:table-cell>
          <table:table-cell table:number-columns-repeated="1018"/>
        </table:table-row>
        <table:table-row table:style-name="ro4">
          <table:table-cell table:style-name="ce202"/>
          <table:table-cell/>
          <table:table-cell table:style-name="ce235"/>
          <table:table-cell table:style-name="ce249"/>
          <table:table-cell table:style-name="ce257"/>
          <table:table-cell table:style-name="ce267"/>
          <table:table-cell table:number-columns-repeated="1018"/>
        </table:table-row>
        <table:table-row table:style-name="ro4">
          <table:table-cell table:style-name="ce202" office:value-type="string" office:string-value="臺北自來水事業處" calcext:value-type="string">
            <text:p><text:s/>臺北自來水事業處 </text:p>
          </table:table-cell>
          <table:table-cell/>
          <table:table-cell table:style-name="ce316" office:value-type="float" office:value="827196920" calcext:value-type="float">
            <text:p><text:s/>827,196,920 </text:p>
          </table:table-cell>
          <table:table-cell table:style-name="ce249"/>
          <table:table-cell table:style-name="ce316" office:value-type="float" office:value="641606216" calcext:value-type="float">
            <text:p><text:s/>641,606,216 </text:p>
          </table:table-cell>
          <table:table-cell table:style-name="ce325" office:value-type="float" office:value="6380753.568" calcext:value-type="float">
            <text:p><text:s/>6,380,754 </text:p>
          </table:table-cell>
          <table:table-cell table:number-columns-repeated="1018"/>
        </table:table-row>
        <table:table-row table:style-name="ro4">
          <table:table-cell table:style-name="ce204" office:value-type="string" office:string-value="金門縣自來水廠" calcext:value-type="string">
            <text:p><text:s/>金門縣自來水廠 </text:p>
          </table:table-cell>
          <table:table-cell/>
          <table:table-cell table:style-name="ce316" office:value-type="float" office:value="7919309" calcext:value-type="float">
            <text:p><text:s/>7,919,309 </text:p>
          </table:table-cell>
          <table:table-cell table:style-name="ce212"/>
          <table:table-cell table:style-name="ce316" office:value-type="float" office:value="6047993" calcext:value-type="float">
            <text:p><text:s/>6,047,993 </text:p>
          </table:table-cell>
          <table:table-cell table:style-name="ce325" office:value-type="float" office:value="70692.895" calcext:value-type="float">
            <text:p><text:s/>70,693 </text:p>
          </table:table-cell>
          <table:table-cell table:number-columns-repeated="1018"/>
        </table:table-row>
        <table:table-row table:style-name="ro4">
          <table:table-cell table:style-name="ce205" office:value-type="string" office:string-value="連江縣自來水廠" calcext:value-type="string">
            <text:p><text:s/>連江縣自來水廠 </text:p>
          </table:table-cell>
          <table:table-cell table:style-name="ce309"/>
          <table:table-cell table:style-name="ce317" office:value-type="float" office:value="1272263" calcext:value-type="float">
            <text:p><text:s/>1,272,263 </text:p>
          </table:table-cell>
          <table:table-cell table:style-name="ce284"/>
          <table:table-cell table:style-name="ce317" office:value-type="float" office:value="1153725" calcext:value-type="float">
            <text:p><text:s/>1,153,725 </text:p>
          </table:table-cell>
          <table:table-cell table:style-name="ce326" office:value-type="float" office:value="12641.098" calcext:value-type="float">
            <text:p><text:s/>12,641 </text:p>
          </table:table-cell>
          <table:table-cell table:number-columns-repeated="1018"/>
        </table:table-row>
        <table:table-row table:style-name="ro8">
          <table:table-cell table:style-name="ce206" office:value-type="string" calcext:value-type="string">
            <text:p>填表<text:span text:style-name="T13">         </text:span><text:span text:style-name="T14">審核</text:span></text:p>
          </table:table-cell>
          <table:table-cell table:style-name="ce249"/>
          <table:table-cell table:style-name="ce211" office:value-type="string" office:string-value="業務主管人員" calcext:value-type="string">
            <text:p><text:s/>業務主管人員 </text:p>
          </table:table-cell>
          <table:table-cell table:style-name="ce249"/>
          <table:table-cell table:style-name="ce258" office:value-type="string" calcext:value-type="string">
            <text:p>機關首長</text:p>
          </table:table-cell>
          <table:table-cell table:style-name="ce271" office:value-type="string" calcext:value-type="string">
            <text:p>中華民國<text:span text:style-name="T13">107</text:span><text:span text:style-name="T14">年</text:span><text:span text:style-name="T15">3</text:span><text:span text:style-name="T14">月</text:span><text:span text:style-name="T15">27</text:span><text:span text:style-name="T14">日編製</text:span></text:p>
          </table:table-cell>
          <table:table-cell table:style-name="ce222"/>
          <table:table-cell table:style-name="ce208" table:number-columns-repeated="1017"/>
        </table:table-row>
        <table:table-row table:style-name="ro41">
          <table:table-cell table:style-name="ce207"/>
          <table:table-cell table:style-name="ce249"/>
          <table:table-cell table:style-name="ce211"/>
          <table:table-cell table:style-name="ce250"/>
          <table:table-cell table:style-name="ce239"/>
          <table:table-cell table:style-name="ce269"/>
          <table:table-cell table:style-name="ce222"/>
          <table:table-cell table:style-name="ce208" table:number-columns-repeated="1017"/>
        </table:table-row>
        <table:table-row table:style-name="ro4">
          <table:table-cell table:style-name="ce212"/>
          <table:table-cell table:style-name="ce298"/>
          <table:table-cell table:style-name="ce211" office:value-type="string" office:string-value="主辦統計人員" calcext:value-type="string">
            <text:p><text:s/>主辦統計人員 </text:p>
          </table:table-cell>
          <table:table-cell/>
          <table:table-cell table:style-name="ce239"/>
          <table:table-cell table:style-name="ce212"/>
          <table:table-cell table:style-name="ce222"/>
          <table:table-cell table:style-name="ce208" table:number-columns-repeated="1017"/>
        </table:table-row>
        <table:table-row table:style-name="ro42">
          <table:table-cell table:style-name="ce306"/>
          <table:table-cell table:style-name="ce310"/>
          <table:table-cell table:style-name="ce238"/>
          <table:table-cell table:style-name="ce310"/>
          <table:table-cell table:style-name="ce238"/>
          <table:table-cell table:number-columns-repeated="1019"/>
        </table:table-row>
        <table:table-row table:style-name="ro4">
          <table:table-cell table:style-name="ce209" office:value-type="string" calcext:value-type="string">
            <text:p>資料來源：台灣自來水股份有限公司、臺北自來水事業處、金門縣自來水廠、連江縣自來水廠<text:span text:style-name="T16">。</text:span></text:p>
          </table:table-cell>
          <table:table-cell table:style-name="ce225" table:number-columns-repeated="3"/>
          <table:table-cell table:style-name="ce259"/>
          <table:table-cell table:style-name="ce225"/>
          <table:table-cell table:style-name="ce222"/>
          <table:table-cell table:style-name="ce208" table:number-columns-repeated="1017"/>
        </table:table-row>
        <table:table-row table:style-name="ro4">
          <table:table-cell table:style-name="ce210" office:value-type="string" calcext:value-type="string" table:number-columns-spanned="6" table:number-rows-spanned="1">
            <text:p>填表說明：<text:span text:style-name="T13">1.</text:span><text:span text:style-name="T14">本表由本署主計室編製</text:span><text:span text:style-name="T15">1</text:span><text:span text:style-name="T14">式</text:span><text:span text:style-name="T15">2</text:span><text:span text:style-name="T14">份，</text:span><text:span text:style-name="T15">1</text:span><text:span text:style-name="T14">份送本署保育事業組，</text:span><text:span text:style-name="T15">1</text:span><text:span text:style-name="T14">份自存，並公布於本署網站。</text:span></text:p>
          </table:table-cell>
          <table:covered-table-cell table:number-columns-repeated="5" table:style-name="ce294"/>
          <table:table-cell table:style-name="ce222"/>
          <table:table-cell table:style-name="ce208" table:number-columns-repeated="1017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2.</text:span><text:span text:style-name="T14">月報：各填報單位於次月</text:span><text:span text:style-name="T15">20</text:span><text:span text:style-name="T14">日前將資料報送本署，由本署於次月底前完成彙編</text:span><text:span text:style-name="T19">。</text:span></text:p>
          </table:table-cell>
          <table:covered-table-cell table:number-columns-repeated="5" table:style-name="ce294"/>
          <table:table-cell table:style-name="ce222"/>
          <table:table-cell table:style-name="ce208" table:number-columns-repeated="1017"/>
        </table:table-row>
        <table:table-row table:style-name="ro4">
          <table:table-cell table:style-name="ce210" office:value-type="string" calcext:value-type="string" table:number-columns-spanned="6" table:number-rows-spanned="1">
            <text:p>　　　　　<text:span text:style-name="T13">   </text:span><text:span text:style-name="T14">年報：各填報單位於次年</text:span><text:span text:style-name="T15">2</text:span><text:span text:style-name="T14">月底前將資料報送本署，由本署於次年</text:span><text:span text:style-name="T15">3</text:span><text:span text:style-name="T14">月底前完成彙編</text:span><text:span text:style-name="T19">。</text:span></text:p>
          </table:table-cell>
          <table:covered-table-cell table:number-columns-repeated="5" table:style-name="ce294"/>
          <table:table-cell table:style-name="ce222"/>
          <table:table-cell table:style-name="ce208" table:number-columns-repeated="1017"/>
        </table:table-row>
        <table:table-row table:style-name="ro4">
          <table:table-cell table:style-name="ce213" office:value-type="string" calcext:value-type="string">
            <text:p>附    註：<text:span text:style-name="T13">1</text:span><text:span text:style-name="T14">.金門縣及連江縣自來水廠『水費收入』欄未含中央政府依「離島地區用水差價補貼辦法」</text:span></text:p>
          </table:table-cell>
          <table:table-cell table:style-name="ce295"/>
          <table:table-cell table:style-name="ce241" table:number-columns-repeated="3"/>
          <table:table-cell table:style-name="ce212"/>
          <table:table-cell table:style-name="ce222"/>
          <table:table-cell table:style-name="ce208" table:number-columns-repeated="1017"/>
        </table:table-row>
        <table:table-row table:style-name="ro4">
          <table:table-cell table:style-name="ce213" office:value-type="string" calcext:value-type="string">
            <text:p><text:s text:c="12"/>補貼之金額。</text:p>
          </table:table-cell>
          <table:table-cell table:style-name="ce212" table:number-columns-repeated="5"/>
          <table:table-cell table:style-name="ce222"/>
          <table:table-cell table:style-name="ce208" table:number-columns-repeated="1017"/>
        </table:table-row>
        <table:table-row table:style-name="ro4">
          <table:table-cell table:style-name="ce211" office:value-type="string" calcext:value-type="string">
            <text:p>         <text:span text:style-name="T13">2</text:span><text:span text:style-name="T14">.因『水費收入』尾數採四捨五入進位，故總數與細數之和及各月份加總與年報數字未能 </text:span></text:p>
          </table:table-cell>
          <table:table-cell table:style-name="ce209"/>
          <table:table-cell table:number-columns-repeated="1022"/>
        </table:table-row>
        <table:table-row table:style-name="ro4">
          <table:table-cell table:style-name="ce209" office:value-type="string" calcext:value-type="string">
            <text:p><text:s text:c="12"/>相等。</text:p>
          </table:table-cell>
          <table:table-cell table:style-name="ce209"/>
          <table:table-cell table:number-columns-repeated="3"/>
          <table:table-cell table:style-name="ce327"/>
          <table:table-cell table:number-columns-repeated="1018"/>
        </table:table-row>
        <table:table-row table:style-name="ro4">
          <table:table-cell table:style-name="ce210" table:number-columns-spanned="6" table:number-rows-spanned="1"/>
          <table:covered-table-cell table:number-columns-repeated="5" table:style-name="ce311"/>
          <table:table-cell table:number-columns-repeated="101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1cm" fo:margin-right="0.499cm" style:first-page-number="continue" style:scale-to="9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0.499cm" style:first-page-number="continue" style:scale-to="9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5">
      <style:page-layout-properties style:num-format="1" style:print-orientation="portrait" fo:margin-top="2.499cm" fo:margin-bottom="1cm" fo:margin-left="1cm" fo:margin-right="0.3cm" style:first-page-number="continue" style:scale-to="90%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cm"/>
      </style:footer-style>
    </style:page-layout>
    <style:page-layout style:name="Mpm6">
      <style:page-layout-properties style:num-format="1" style:print-orientation="portrait" fo:margin-top="2.499cm" fo:margin-bottom="1cm" fo:margin-left="0.801cm" fo:margin-right="0.499cm" style:first-page-number="continue" style:scale-to="9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  <style:page-layout style:name="Mpm7">
      <style:page-layout-properties style:num-format="1" style:print-orientation="portrait" fo:margin-top="2.499cm" fo:margin-bottom="1cm" fo:margin-left="1cm" fo:margin-right="0.499cm" style:first-page-number="continue" style:scale-to="9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8">
      <style:page-layout-properties style:num-format="1" style:print-orientation="portrait" fo:margin-top="3cm" fo:margin-bottom="1cm" fo:margin-left="0.9cm" fo:margin-right="0cm" style:first-page-number="continue" style:scale-to="95%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 style:data-style-name="N2" text:time-value="16:28:29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ner</meta:initial-creator>
    <meta:creation-date>2002-02-21T16:22:45</meta:creation-date>
    <dc:creator>張佩宜</dc:creator>
    <dc:date>2022-03-23T16:24:27</dc:date>
    <meta:print-date>2018-03-31T14:29:58</meta:print-date>
    <meta:generator>LibreOffice/6.4.7.2$Windows_X86_64 LibreOffice_project/639b8ac485750d5696d7590a72ef1b496725cfb5</meta:generator>
    <meta:document-statistic meta:table-count="13" meta:cell-count="1282" meta:object-count="24"/>
    <meta:user-defined meta:name="_AdHocReviewCycleID" meta:value-type="float">1515670986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