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DC0000393B0000027B96D2942F3FC47674.emf" manifest:media-type="image/x-emf"/>
  <manifest:file-entry manifest:full-path="Pictures/100002010000022A00000018F462E86907E338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28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5.306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5.255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2.39cm"/>
    </style:style>
    <style:style style:name="co16" style:family="table-column">
      <style:table-column-properties fo:break-before="auto" style:column-width="5.205cm"/>
    </style:style>
    <style:style style:name="co17" style:family="table-column">
      <style:table-column-properties fo:break-before="auto" style:column-width="5.953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5.131cm"/>
    </style:style>
    <style:style style:name="co20" style:family="table-column">
      <style:table-column-properties fo:break-before="auto" style:column-width="3.187cm"/>
    </style:style>
    <style:style style:name="co42" style:family="table-column">
      <style:table-column-properties fo:break-before="auto" style:column-width="5.579cm"/>
    </style:style>
    <style:style style:name="co43" style:family="table-column">
      <style:table-column-properties fo:break-before="auto" style:column-width="2.291cm"/>
    </style:style>
    <style:style style:name="co44" style:family="table-column">
      <style:table-column-properties fo:break-before="auto" style:column-width="3.089cm"/>
    </style:style>
    <style:style style:name="co45" style:family="table-column">
      <style:table-column-properties fo:break-before="auto" style:column-width="5.23cm"/>
    </style:style>
    <style:style style:name="co25" style:family="table-column">
      <style:table-column-properties fo:break-before="auto" style:column-width="5.803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3.163cm"/>
    </style:style>
    <style:style style:name="co28" style:family="table-column">
      <style:table-column-properties fo:break-before="auto" style:column-width="2.24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1.295cm"/>
    </style:style>
    <style:style style:name="co32" style:family="table-column">
      <style:table-column-properties fo:break-before="auto" style:column-width="3.362cm"/>
    </style:style>
    <style:style style:name="co33" style:family="table-column">
      <style:table-column-properties fo:break-before="auto" style:column-width="5.68cm"/>
    </style:style>
    <style:style style:name="co34" style:family="table-column">
      <style:table-column-properties fo:break-before="auto" style:column-width="1.268cm"/>
    </style:style>
    <style:style style:name="co35" style:family="table-column">
      <style:table-column-properties fo:break-before="auto" style:column-width="3.436cm"/>
    </style:style>
    <style:style style:name="co36" style:family="table-column">
      <style:table-column-properties fo:break-before="auto" style:column-width="5.405cm"/>
    </style:style>
    <style:style style:name="co37" style:family="table-column">
      <style:table-column-properties fo:break-before="auto" style:column-width="1.319cm"/>
    </style:style>
    <style:style style:name="co38" style:family="table-column">
      <style:table-column-properties fo:break-before="auto" style:column-width="2.066cm"/>
    </style:style>
    <style:style style:name="co39" style:family="table-column">
      <style:table-column-properties fo:break-before="auto" style:column-width="5.729cm"/>
    </style:style>
    <style:style style:name="co40" style:family="table-column">
      <style:table-column-properties fo:break-before="auto" style:column-width="5.454cm"/>
    </style:style>
    <style:style style:name="co41" style:family="table-column">
      <style:table-column-properties fo:break-before="auto" style:column-width="1.468cm"/>
    </style:style>
    <style:style style:name="co46" style:family="table-column">
      <style:table-column-properties fo:break-before="auto" style:column-width="2.789cm"/>
    </style:style>
    <style:style style:name="co47" style:family="table-column">
      <style:table-column-properties fo:break-before="auto" style:column-width="2.439cm"/>
    </style:style>
    <style:style style:name="co48" style:family="table-column">
      <style:table-column-properties fo:break-before="auto" style:column-width="5.754cm"/>
    </style:style>
    <style:style style:name="co49" style:family="table-column">
      <style:table-column-properties fo:break-before="auto" style:column-width="5.554cm"/>
    </style:style>
    <style:style style:name="co50" style:family="table-column">
      <style:table-column-properties fo:break-before="auto" style:column-width="2.117cm"/>
    </style:style>
    <style:style style:name="co51" style:family="table-column">
      <style:table-column-properties fo:break-before="auto" style:column-width="5.181cm"/>
    </style:style>
    <style:style style:name="co52" style:family="table-column">
      <style:table-column-properties fo:break-before="auto" style:column-width="0.82cm"/>
    </style:style>
    <style:style style:name="co53" style:family="table-column">
      <style:table-column-properties fo:break-before="auto" style:column-width="3.66cm"/>
    </style:style>
    <style:style style:name="co54" style:family="table-column">
      <style:table-column-properties fo:break-before="auto" style:column-width="1.344cm"/>
    </style:style>
    <style:style style:name="co55" style:family="table-column">
      <style:table-column-properties fo:break-before="auto" style:column-width="3.512cm"/>
    </style:style>
    <style:style style:name="co56" style:family="table-column">
      <style:table-column-properties fo:break-before="auto" style:column-width="4.11cm"/>
    </style:style>
    <style:style style:name="co57" style:family="table-column">
      <style:table-column-properties fo:break-before="auto" style:column-width="1.773cm"/>
    </style:style>
    <style:style style:name="co58" style:family="table-column">
      <style:table-column-properties fo:break-before="auto" style:column-width="2.939cm"/>
    </style:style>
    <style:style style:name="co59" style:family="table-column">
      <style:table-column-properties fo:break-before="auto" style:column-width="3.487cm"/>
    </style:style>
    <style:style style:name="co60" style:family="table-column">
      <style:table-column-properties fo:break-before="auto" style:column-width="1.219cm"/>
    </style:style>
    <style:style style:name="co61" style:family="table-column">
      <style:table-column-properties fo:break-before="auto" style:column-width="2.515cm"/>
    </style:style>
    <style:style style:name="co62" style:family="table-column">
      <style:table-column-properties fo:break-before="auto" style:column-width="2.4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13" style:family="table" style:master-page-name="PageStyle_5f_12.0">
      <style:table-properties table:display="false" style:writing-mode="lr-tb"/>
    </style:style>
    <style:style style:name="ta7" style:family="table" style:master-page-name="PageStyle_5f_06">
      <style:table-properties table:display="true" style:writing-mode="lr-tb"/>
    </style:style>
    <style:style style:name="ta8" style:family="table" style:master-page-name="PageStyle_5f_07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0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4" style:family="table" style:master-page-name="PageStyle_5f_12">
      <style:table-properties table:display="true" style:writing-mode="lr-tb"/>
    </style:style>
    <style:style style:name="ta15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41-01-01供水量及水費101年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341-01-01供水量及水費101年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2341-01-01供水量及水費101年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2341-01-01供水量及水費101年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341-01-01供水量及水費101年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341-01-01供水量及水費101年" style:data-style-name="N17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341-01-01供水量及水費101年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2341-01-01供水量及水費101年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2341-01-01供水量及水費101年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2341-01-01供水量及水費101年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一般_5f_2341-01-01供水量及水費101年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一般_5f_2341-01-01供水量及水費101年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2341-01-01供水量及水費101年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2341-01-01供水量及水費101年" style:data-style-name="N17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2341-01-01供水量及水費101年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2341-01-01供水量及水費101年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7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padding="0.071cm"/>
    </style:style>
    <style:style style:name="ce32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0">
      <style:table-cell-properties fo:background-color="#99ccff" fo:padding="0.071cm"/>
    </style:style>
    <style:style style:name="ce136" style:family="table-cell" style:parent-style-name="Default" style:data-style-name="N140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F43">
        <office:forms form:automatic-focus="false" form:apply-design-mode="false"/>
        <table:table-column table:style-name="co1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5" table:default-cell-style-name="ce260"/>
        <table:table-column table:style-name="co6" table:default-cell-style-name="ce260"/>
        <table:table-column table:style-name="co7" table:default-cell-style-name="ce269"/>
        <table:table-column table:style-name="co8" table:default-cell-style-name="ce269"/>
        <table:table-column table:style-name="co9" table:number-columns-repeated="249" table:default-cell-style-name="ce260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12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274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1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244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264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276"/>
          <table:table-cell table:style-name="ce264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276"/>
          <table:table-cell table:style-name="ce302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245"/>
          <table:covered-table-cell table:style-name="ce265"/>
          <table:covered-table-cell table:style-name="ce245"/>
          <table:covered-table-cell table:style-name="ce265"/>
          <table:covered-table-cell table:style-name="ce245"/>
          <table:covered-table-cell table:style-name="ce265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[.C10]+[.C25]+[.C26]+[.C24]" office:value-type="float" office:value="333239560" calcext:value-type="float">
            <text:p><text:s/>333,239,560 </text:p>
          </table:table-cell>
          <table:table-cell/>
          <table:table-cell table:style-name="ce277" table:formula="of:=[.E10]+[.E25]+[.E26]+[.E24]" office:value-type="float" office:value="245013501" calcext:value-type="float">
            <text:p><text:s/>245,013,501 </text:p>
          </table:table-cell>
          <table:table-cell table:style-name="ce303" table:formula="of:=[.F10]+[.F25]+[.F26]+[.F24]" office:value-type="float" office:value="2541372.396" calcext:value-type="float">
            <text:p><text:s/>2,541,372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63638749" calcext:value-type="float">
            <text:p><text:s/>263,638,749 </text:p>
          </table:table-cell>
          <table:table-cell table:style-name="ce286"/>
          <table:table-cell table:style-name="ce278" table:formula="of:=SUM([.E11:.E22])" office:value-type="float" office:value="192794958" calcext:value-type="float">
            <text:p><text:s/>192,794,958 </text:p>
          </table:table-cell>
          <table:table-cell table:style-name="ce304" table:formula="of:=SUM([.F11:.F22])" office:value-type="float" office:value="2106319.396" calcext:value-type="float">
            <text:p><text:s/>2,106,319 </text:p>
          </table:table-cell>
          <table:table-cell table:style-name="ce28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178722" calcext:value-type="float">
            <text:p><text:s/>13,178,722 </text:p>
          </table:table-cell>
          <table:table-cell table:style-name="ce289"/>
          <table:table-cell table:style-name="ce297" office:value-type="float" office:value="8454963" calcext:value-type="float">
            <text:p><text:s/>8,454,963 </text:p>
          </table:table-cell>
          <table:table-cell table:style-name="ce305" office:value-type="float" office:value="94135.076" calcext:value-type="float">
            <text:p><text:s/>94,135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4967437" calcext:value-type="float">
            <text:p><text:s/>34,967,437 </text:p>
          </table:table-cell>
          <table:table-cell table:style-name="ce289"/>
          <table:table-cell table:style-name="ce297" office:value-type="float" office:value="24699452" calcext:value-type="float">
            <text:p><text:s/>24,699,452 </text:p>
          </table:table-cell>
          <table:table-cell table:style-name="ce305" office:value-type="float" office:value="278592.446" calcext:value-type="float">
            <text:p><text:s/>278,592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3803605" calcext:value-type="float">
            <text:p><text:s/>23,803,605 </text:p>
          </table:table-cell>
          <table:table-cell table:style-name="ce289"/>
          <table:table-cell table:style-name="ce297" office:value-type="float" office:value="17943201" calcext:value-type="float">
            <text:p><text:s/>17,943,201 </text:p>
          </table:table-cell>
          <table:table-cell table:style-name="ce306" office:value-type="float" office:value="199636.848" calcext:value-type="float">
            <text:p><text:s/>199,637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6705317" calcext:value-type="float">
            <text:p><text:s/>46,705,317 </text:p>
          </table:table-cell>
          <table:table-cell table:style-name="ce289"/>
          <table:table-cell table:style-name="ce297" office:value-type="float" office:value="30751906" calcext:value-type="float">
            <text:p><text:s/>30,751,906 </text:p>
          </table:table-cell>
          <table:table-cell table:style-name="ce306" office:value-type="float" office:value="329621.685" calcext:value-type="float">
            <text:p><text:s/>329,622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510482" calcext:value-type="float">
            <text:p><text:s/>17,510,482 </text:p>
          </table:table-cell>
          <table:table-cell table:style-name="ce289"/>
          <table:table-cell table:style-name="ce297" office:value-type="float" office:value="13469798" calcext:value-type="float">
            <text:p><text:s/>13,469,798 </text:p>
          </table:table-cell>
          <table:table-cell table:style-name="ce306" office:value-type="float" office:value="140202.307" calcext:value-type="float">
            <text:p><text:s/>140,202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7269640" calcext:value-type="float">
            <text:p><text:s/>27,269,640 </text:p>
          </table:table-cell>
          <table:table-cell table:style-name="ce289"/>
          <table:table-cell table:style-name="ce297" office:value-type="float" office:value="21690184" calcext:value-type="float">
            <text:p><text:s/>21,690,184 </text:p>
          </table:table-cell>
          <table:table-cell table:style-name="ce306" office:value-type="float" office:value="236262.385" calcext:value-type="float">
            <text:p><text:s/>236,262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2610360" calcext:value-type="float">
            <text:p><text:s/>52,610,360 </text:p>
          </table:table-cell>
          <table:table-cell table:style-name="ce289"/>
          <table:table-cell table:style-name="ce297" office:value-type="float" office:value="38426587" calcext:value-type="float">
            <text:p><text:s/>38,426,587 </text:p>
          </table:table-cell>
          <table:table-cell table:style-name="ce306" office:value-type="float" office:value="424239.403" calcext:value-type="float">
            <text:p><text:s/>424,239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392247" calcext:value-type="float">
            <text:p><text:s/>5,392,247 </text:p>
          </table:table-cell>
          <table:table-cell table:style-name="ce289"/>
          <table:table-cell table:style-name="ce297" office:value-type="float" office:value="4358889" calcext:value-type="float">
            <text:p><text:s/>4,358,889 </text:p>
          </table:table-cell>
          <table:table-cell table:style-name="ce306" office:value-type="float" office:value="47092.6" calcext:value-type="float">
            <text:p><text:s/>47,093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431200" calcext:value-type="float">
            <text:p><text:s/>3,431,200 </text:p>
          </table:table-cell>
          <table:table-cell table:style-name="ce289"/>
          <table:table-cell table:style-name="ce297" office:value-type="float" office:value="2326596" calcext:value-type="float">
            <text:p><text:s/>2,326,596 </text:p>
          </table:table-cell>
          <table:table-cell table:style-name="ce306" office:value-type="float" office:value="25274.689" calcext:value-type="float">
            <text:p><text:s/>25,275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225397" calcext:value-type="float">
            <text:p><text:s/>2,225,397 </text:p>
          </table:table-cell>
          <table:table-cell table:style-name="ce289"/>
          <table:table-cell table:style-name="ce297" office:value-type="float" office:value="1472591" calcext:value-type="float">
            <text:p><text:s/>1,472,591 </text:p>
          </table:table-cell>
          <table:table-cell table:style-name="ce306" office:value-type="float" office:value="15391.4" calcext:value-type="float">
            <text:p><text:s/>15,391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560547" calcext:value-type="float">
            <text:p><text:s/>11,560,547 </text:p>
          </table:table-cell>
          <table:table-cell table:style-name="ce289"/>
          <table:table-cell table:style-name="ce297" office:value-type="float" office:value="8693769" calcext:value-type="float">
            <text:p><text:s/>8,693,769 </text:p>
          </table:table-cell>
          <table:table-cell table:style-name="ce306" office:value-type="float" office:value="90474.901" calcext:value-type="float">
            <text:p><text:s/>90,475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4983795" calcext:value-type="float">
            <text:p><text:s/>24,983,795 </text:p>
          </table:table-cell>
          <table:table-cell table:style-name="ce289"/>
          <table:table-cell table:style-name="ce297" office:value-type="float" office:value="20507022" calcext:value-type="float">
            <text:p><text:s/>20,507,022 </text:p>
          </table:table-cell>
          <table:table-cell table:style-name="ce306" office:value-type="float" office:value="225395.656" calcext:value-type="float">
            <text:p><text:s/>225,396 </text:p>
          </table:table-cell>
          <table:table-cell table:style-name="ce313"/>
          <table:table-cell table:style-name="ce30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269"/>
          <table:table-cell table:style-name="ce297"/>
          <table:table-cell table:style-name="ce307"/>
          <table:table-cell table:style-name="ce313"/>
          <table:table-cell table:style-name="ce30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280" office:value-type="float" office:value="68934342" calcext:value-type="float">
            <text:p><text:s/>68,934,342 </text:p>
          </table:table-cell>
          <table:table-cell table:style-name="ce269"/>
          <table:table-cell table:style-name="ce280" office:value-type="float" office:value="51671031" calcext:value-type="float">
            <text:p><text:s/>51,671,031 </text:p>
          </table:table-cell>
          <table:table-cell table:style-name="ce308" office:value-type="float" office:value="428898" calcext:value-type="float">
            <text:p><text:s/>428,898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572239" calcext:value-type="float">
            <text:p><text:s/>572,239 </text:p>
          </table:table-cell>
          <table:table-cell table:style-name="ce286"/>
          <table:table-cell table:style-name="ce278" office:value-type="float" office:value="455678" calcext:value-type="float">
            <text:p><text:s/>455,678 </text:p>
          </table:table-cell>
          <table:table-cell table:style-name="ce309" office:value-type="float" office:value="5178" calcext:value-type="float">
            <text:p><text:s/>5,178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266"/>
          <table:table-cell table:style-name="ce281" office:value-type="float" office:value="94230" calcext:value-type="float">
            <text:p><text:s/>94,230 </text:p>
          </table:table-cell>
          <table:table-cell table:style-name="ce290"/>
          <table:table-cell table:style-name="ce281" office:value-type="float" office:value="91834" calcext:value-type="float">
            <text:p><text:s/>91,834 </text:p>
          </table:table-cell>
          <table:table-cell table:style-name="ce310" office:value-type="float" office:value="977" calcext:value-type="float">
            <text:p><text:s/>977 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8">
          <table:table-cell table:style-name="ce251" office:value-type="string" calcext:value-type="string">
            <text:p>填表<text:span text:style-name="T14">            </text:span><text:span text:style-name="T15">審核</text:span></text:p>
          </table:table-cell>
          <table:table-cell table:style-name="ce267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267"/>
          <table:table-cell table:style-name="ce298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5</text:span><text:span text:style-name="T15">年</text:span><text:span text:style-name="T16">2</text:span><text:span text:style-name="T15">月</text:span><text:span text:style-name="T16">25</text:span><text:span text:style-name="T15">日修正</text:span></text:p>
          </table:table-cell>
          <table:table-cell table:style-name="ce267" table:number-columns-repeated="2"/>
          <table:table-cell table:style-name="ce253" table:number-columns-repeated="1016"/>
        </table:table-row>
        <table:table-row table:style-name="ro9">
          <table:table-cell table:style-name="ce252"/>
          <table:table-cell table:style-name="ce267"/>
          <table:table-cell table:style-name="ce282"/>
          <table:table-cell table:style-name="ce291"/>
          <table:table-cell table:style-name="ce283"/>
          <table:table-cell table:style-name="ce309"/>
          <table:table-cell table:style-name="ce267" table:number-columns-repeated="2"/>
          <table:table-cell table:style-name="ce253" table:number-columns-repeated="1016"/>
        </table:table-row>
        <table:table-row table:style-name="ro10">
          <table:table-cell table:style-name="ce253"/>
          <table:table-cell table:style-name="ce268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92"/>
          <table:table-cell table:style-name="ce283"/>
          <table:table-cell table:style-name="ce253"/>
          <table:table-cell table:style-name="ce267" table:number-columns-repeated="2"/>
          <table:table-cell table:style-name="ce253" table:number-columns-repeated="1016"/>
        </table:table-row>
        <table:table-row table:style-name="ro1">
          <table:table-cell table:style-name="ce252"/>
          <table:table-cell table:style-name="ce269"/>
          <table:table-cell table:style-name="ce283"/>
          <table:table-cell table:style-name="ce269"/>
          <table:table-cell table:style-name="ce283"/>
          <table:table-cell table:number-columns-repeated="1019"/>
        </table:table-row>
        <table:table-row table:style-name="ro11">
          <table:table-cell table:style-name="ce252"/>
          <table:table-cell table:style-name="ce269"/>
          <table:table-cell table:style-name="ce283"/>
          <table:table-cell table:style-name="ce293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style-name="ce267" table:number-columns-repeated="2"/>
          <table:table-cell table:style-name="ce253" table:number-columns-repeated="1016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style-name="ce267" table:number-columns-repeated="2"/>
          <table:table-cell table:style-name="ce253" table:number-columns-repeated="1016"/>
        </table:table-row>
        <table:table-row table:style-name="ro2">
          <table:table-cell table:style-name="ce256" office:value-type="string" calcext:value-type="string">
            <text:p>　　　<text:span text:style-name="T14"> </text:span><text:span text:style-name="T15">　</text:span><text:span text:style-name="T16">2.</text:span><text:span text:style-name="T15">月報：各填報單位於次月</text:span><text:span text:style-name="T16">20</text:span><text:span text:style-name="T15">日前將資料報送本署，由本署於次月底前完成彙編。</text:span></text:p>
          </table:table-cell>
          <table:table-cell table:style-name="ce253"/>
          <table:table-cell table:style-name="ce284"/>
          <table:table-cell table:style-name="ce294" table:number-columns-repeated="3"/>
          <table:table-cell table:style-name="ce267" table:number-columns-repeated="2"/>
          <table:table-cell table:style-name="ce253" table:number-columns-repeated="1016"/>
        </table:table-row>
        <table:table-row table:style-name="ro2">
          <table:table-cell table:style-name="ce257" office:value-type="string" calcext:value-type="string">
            <text:p>                        <text:span text:style-name="T18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。</text:span><text:span text:style-name="T16">  </text:span></text:p>
          </table:table-cell>
          <table:table-cell table:style-name="ce253"/>
          <table:table-cell table:style-name="ce284"/>
          <table:table-cell table:style-name="ce294" table:number-columns-repeated="3"/>
          <table:table-cell table:style-name="ce267" table:number-columns-repeated="2"/>
          <table:table-cell table:style-name="ce253" table:number-columns-repeated="1016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72"/>
          <table:table-cell table:style-name="ce285" table:number-columns-repeated="3"/>
          <table:table-cell table:style-name="ce257"/>
          <table:table-cell table:style-name="ce267" table:number-columns-repeated="2"/>
          <table:table-cell table:style-name="ce253" table:number-columns-repeated="1016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style-name="ce253"/>
          <table:table-cell table:style-name="ce257" table:number-columns-repeated="4"/>
          <table:table-cell table:style-name="ce267" table:number-columns-repeated="2"/>
          <table:table-cell table:style-name="ce253" table:number-columns-repeated="1016"/>
        </table:table-row>
        <table:table-row table:style-name="ro2">
          <table:table-cell table:style-name="ce258" office:value-type="string" calcext:value-type="string">
            <text:p><text:s text:c="10"/>2.配水量含台灣自來水公司對臺北自來水事業處支援水量3,045立方公尺；臺北自來水事</text:p>
          </table:table-cell>
          <table:table-cell table:style-name="ce253"/>
          <table:table-cell table:style-name="ce257" table:number-columns-repeated="4"/>
          <table:table-cell table:style-name="ce267" table:number-columns-repeated="2"/>
          <table:table-cell table:style-name="ce253" table:number-columns-repeated="1016"/>
        </table:table-row>
        <table:table-row table:style-name="ro2">
          <table:table-cell table:style-name="ce258" office:value-type="string" calcext:value-type="string">
            <text:p><text:s text:c="12"/>業處對台灣自來水公司支援水量10,630,594立方公尺(其中支援第一和十二區管理處分</text:p>
          </table:table-cell>
          <table:table-cell/>
          <table:table-cell table:style-name="ce286" table:number-columns-repeated="4"/>
          <table:table-cell table:number-columns-repeated="1018"/>
        </table:table-row>
        <table:table-row table:style-name="ro2">
          <table:table-cell table:style-name="ce258" office:value-type="string" calcext:value-type="string">
            <text:p><text:s text:c="12"/>別為2,643,361及7,987,233立方公尺)。</text:p>
          </table:table-cell>
          <table:table-cell/>
          <table:table-cell table:style-name="ce286" table:number-columns-repeated="4"/>
          <table:table-cell table:number-columns-repeated="1018"/>
        </table:table-row>
        <table:table-row table:style-name="ro2">
          <table:table-cell table:style-name="ce259" office:value-type="string" calcext:value-type="string">
            <text:p><text:s text:c="10"/>3.補列臺北自來水事業處資料。 </text:p>
          </table:table-cell>
          <table:table-cell table:style-name="ce253" table:number-columns-repeated="5"/>
          <table:table-cell table:style-name="ce267" table:number-columns-repeated="2"/>
          <table:table-cell table:style-name="ce253"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43" table:range-usable-as="print-range"/>
        </table:named-expressions>
      </table:table>
      <table:table table:name="02" table:style-name="ta2">
        <table:table-column table:style-name="co1" table:default-cell-style-name="ce253"/>
        <table:table-column table:style-name="co10" table:default-cell-style-name="ce253"/>
        <table:table-column table:style-name="co3" table:default-cell-style-name="ce253"/>
        <table:table-column table:style-name="co11" table:default-cell-style-name="ce253"/>
        <table:table-column table:style-name="co12" table:default-cell-style-name="ce253"/>
        <table:table-column table:style-name="co13" table:default-cell-style-name="ce253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1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2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14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16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16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24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15"/>
          <table:covered-table-cell table:style-name="ce317"/>
          <table:covered-table-cell table:style-name="ce315"/>
          <table:covered-table-cell table:style-name="ce317"/>
          <table:covered-table-cell table:style-name="ce315"/>
          <table:covered-table-cell table:style-name="ce317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09078179" calcext:value-type="float">
            <text:p><text:s/>309,078,179 </text:p>
          </table:table-cell>
          <table:table-cell/>
          <table:table-cell table:style-name="ce277" table:formula="of:=+[.E24]+[.E10]+[.E25]+[.E26]" office:value-type="float" office:value="229149840" calcext:value-type="float">
            <text:p><text:s/>229,149,840 </text:p>
          </table:table-cell>
          <table:table-cell table:style-name="ce303" table:formula="of:=+[.F24]+[.F10]+[.F25]+[.F26]" office:value-type="float" office:value="2395730.78" calcext:value-type="float">
            <text:p><text:s/>2,395,731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47856334" calcext:value-type="float">
            <text:p><text:s/>247,856,334 </text:p>
          </table:table-cell>
          <table:table-cell table:style-name="ce257"/>
          <table:table-cell table:style-name="ce278" table:formula="of:=SUM([.E11:.E22])" office:value-type="float" office:value="180365583" calcext:value-type="float">
            <text:p><text:s/>180,365,583 </text:p>
          </table:table-cell>
          <table:table-cell table:style-name="ce304" table:formula="of:=SUM([.F11:.F22])" office:value-type="float" office:value="1979461.185" calcext:value-type="float">
            <text:p><text:s/>1,979,461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206941" calcext:value-type="float">
            <text:p><text:s/>13,206,941 </text:p>
          </table:table-cell>
          <table:table-cell table:style-name="ce321"/>
          <table:table-cell table:style-name="ce297" office:value-type="float" office:value="7751827" calcext:value-type="float">
            <text:p><text:s/>7,751,827 </text:p>
          </table:table-cell>
          <table:table-cell table:style-name="ce325" office:value-type="float" office:value="87276.653" calcext:value-type="float">
            <text:p><text:s/>87,27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1174463" calcext:value-type="float">
            <text:p><text:s/>31,174,463 </text:p>
          </table:table-cell>
          <table:table-cell table:style-name="ce321"/>
          <table:table-cell table:style-name="ce297" office:value-type="float" office:value="24642644" calcext:value-type="float">
            <text:p><text:s/>24,642,644 </text:p>
          </table:table-cell>
          <table:table-cell table:style-name="ce325" office:value-type="float" office:value="280335.656" calcext:value-type="float">
            <text:p><text:s/>280,33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1952231" calcext:value-type="float">
            <text:p><text:s/>21,952,231 </text:p>
          </table:table-cell>
          <table:table-cell table:style-name="ce321"/>
          <table:table-cell table:style-name="ce297" office:value-type="float" office:value="16406986" calcext:value-type="float">
            <text:p><text:s/>16,406,986 </text:p>
          </table:table-cell>
          <table:table-cell table:style-name="ce326" office:value-type="float" office:value="183383.766" calcext:value-type="float">
            <text:p><text:s/>183,38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5226040" calcext:value-type="float">
            <text:p><text:s/>45,226,040 </text:p>
          </table:table-cell>
          <table:table-cell table:style-name="ce321"/>
          <table:table-cell table:style-name="ce297" office:value-type="float" office:value="30042269" calcext:value-type="float">
            <text:p><text:s/>30,042,269 </text:p>
          </table:table-cell>
          <table:table-cell table:style-name="ce326" office:value-type="float" office:value="322866.288" calcext:value-type="float">
            <text:p><text:s/>322,86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6852479" calcext:value-type="float">
            <text:p><text:s/>16,852,479 </text:p>
          </table:table-cell>
          <table:table-cell table:style-name="ce321"/>
          <table:table-cell table:style-name="ce297" office:value-type="float" office:value="12186203" calcext:value-type="float">
            <text:p><text:s/>12,186,203 </text:p>
          </table:table-cell>
          <table:table-cell table:style-name="ce326" office:value-type="float" office:value="128182.549" calcext:value-type="float">
            <text:p><text:s/>128,18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6119627" calcext:value-type="float">
            <text:p><text:s/>26,119,627 </text:p>
          </table:table-cell>
          <table:table-cell table:style-name="ce321"/>
          <table:table-cell table:style-name="ce297" office:value-type="float" office:value="20212502" calcext:value-type="float">
            <text:p><text:s/>20,212,502 </text:p>
          </table:table-cell>
          <table:table-cell table:style-name="ce326" office:value-type="float" office:value="221910.465" calcext:value-type="float">
            <text:p><text:s/>221,910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49104943" calcext:value-type="float">
            <text:p><text:s/>49,104,943 </text:p>
          </table:table-cell>
          <table:table-cell table:style-name="ce321"/>
          <table:table-cell table:style-name="ce297" office:value-type="float" office:value="36534385" calcext:value-type="float">
            <text:p><text:s/>36,534,385 </text:p>
          </table:table-cell>
          <table:table-cell table:style-name="ce326" office:value-type="float" office:value="402959.876" calcext:value-type="float">
            <text:p><text:s/>402,960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4929824" calcext:value-type="float">
            <text:p><text:s/>4,929,824 </text:p>
          </table:table-cell>
          <table:table-cell table:style-name="ce321"/>
          <table:table-cell table:style-name="ce297" office:value-type="float" office:value="3331671" calcext:value-type="float">
            <text:p><text:s/>3,331,671 </text:p>
          </table:table-cell>
          <table:table-cell table:style-name="ce326" office:value-type="float" office:value="36780.623" calcext:value-type="float">
            <text:p><text:s/>36,78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440110" calcext:value-type="float">
            <text:p><text:s/>3,440,110 </text:p>
          </table:table-cell>
          <table:table-cell table:style-name="ce321"/>
          <table:table-cell table:style-name="ce297" office:value-type="float" office:value="2352084" calcext:value-type="float">
            <text:p><text:s/>2,352,084 </text:p>
          </table:table-cell>
          <table:table-cell table:style-name="ce326" office:value-type="float" office:value="25616.044" calcext:value-type="float">
            <text:p><text:s/>25,61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231837" calcext:value-type="float">
            <text:p><text:s/>2,231,837 </text:p>
          </table:table-cell>
          <table:table-cell table:style-name="ce321"/>
          <table:table-cell table:style-name="ce297" office:value-type="float" office:value="1304892" calcext:value-type="float">
            <text:p><text:s/>1,304,892 </text:p>
          </table:table-cell>
          <table:table-cell table:style-name="ce326" office:value-type="float" office:value="13617.766" calcext:value-type="float">
            <text:p><text:s/>13,61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060388" calcext:value-type="float">
            <text:p><text:s/>11,060,388 </text:p>
          </table:table-cell>
          <table:table-cell table:style-name="ce321"/>
          <table:table-cell table:style-name="ce297" office:value-type="float" office:value="7955625" calcext:value-type="float">
            <text:p><text:s/>7,955,625 </text:p>
          </table:table-cell>
          <table:table-cell table:style-name="ce326" office:value-type="float" office:value="82953.361" calcext:value-type="float">
            <text:p><text:s/>82,95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2557451" calcext:value-type="float">
            <text:p><text:s/>22,557,451 </text:p>
          </table:table-cell>
          <table:table-cell table:style-name="ce321"/>
          <table:table-cell table:style-name="ce297" office:value-type="float" office:value="17644495" calcext:value-type="float">
            <text:p><text:s/>17,644,495 </text:p>
          </table:table-cell>
          <table:table-cell table:style-name="ce326" office:value-type="float" office:value="193578.138" calcext:value-type="float">
            <text:p><text:s/>193,57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278" office:value-type="float" office:value="60581598" calcext:value-type="float">
            <text:p><text:s/>60,581,598 </text:p>
          </table:table-cell>
          <table:table-cell table:style-name="ce321"/>
          <table:table-cell table:style-name="ce278" office:value-type="float" office:value="48228113" calcext:value-type="float">
            <text:p><text:s/>48,228,113 </text:p>
          </table:table-cell>
          <table:table-cell table:style-name="ce308" office:value-type="float" office:value="409690.493" calcext:value-type="float">
            <text:p><text:s/>409,690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542374" calcext:value-type="float">
            <text:p><text:s/>542,374 </text:p>
          </table:table-cell>
          <table:table-cell table:style-name="ce257"/>
          <table:table-cell table:style-name="ce278" office:value-type="float" office:value="469295" calcext:value-type="float">
            <text:p><text:s/>469,295 </text:p>
          </table:table-cell>
          <table:table-cell table:style-name="ce309" office:value-type="float" office:value="5655" calcext:value-type="float">
            <text:p><text:s/>5,655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18"/>
          <table:table-cell table:style-name="ce281" office:value-type="float" office:value="97873" calcext:value-type="float">
            <text:p><text:s/>97,873 </text:p>
          </table:table-cell>
          <table:table-cell table:style-name="ce322"/>
          <table:table-cell table:style-name="ce281" office:value-type="float" office:value="86849" calcext:value-type="float">
            <text:p><text:s/>86,849 </text:p>
          </table:table-cell>
          <table:table-cell table:style-name="ce310" office:value-type="float" office:value="924.102" calcext:value-type="float">
            <text:p><text:s/>924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56" office:value-type="string" office:string-value="  業務主管人員" calcext:value-type="string">
            <text:p><text:s text:c="3"/>業務主管人員 </text:p>
          </table:table-cell>
          <table:table-cell/>
          <table:table-cell table:style-name="ce267"/>
          <table:table-cell table:style-name="ce298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5</text:span><text:span text:style-name="T15">年</text:span><text:span text:style-name="T16">4</text:span><text:span text:style-name="T15">月</text:span><text:span text:style-name="T16">25</text:span><text:span text:style-name="T15">日修正</text:span></text:p>
          </table:table-cell>
          <table:table-cell table:number-columns-repeated="1018"/>
        </table:table-row>
        <table:table-row table:style-name="ro5">
          <table:table-cell table:style-name="ce252"/>
          <table:table-cell table:style-name="ce282"/>
          <table:table-cell/>
          <table:table-cell table:style-name="ce291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/>
          <table:table-cell table:style-name="ce256" office:value-type="string" office:string-value="  主辦統計人員" calcext:value-type="string">
            <text:p><text:s text:c="3"/>主辦統計人員 </text:p>
          </table:table-cell>
          <table:table-cell/>
          <table:table-cell table:style-name="ce292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267"/>
          <table:table-cell table:style-name="ce283"/>
          <table:table-cell table:style-name="ce267"/>
          <table:table-cell table:style-name="ce283"/>
          <table:table-cell table:number-columns-repeated="1019"/>
        </table:table-row>
        <table:table-row table:style-name="ro1" table:number-rows-repeated="2">
          <table:table-cell table:style-name="ce252"/>
          <table:table-cell table:style-name="ce267"/>
          <table:table-cell table:style-name="ce283"/>
          <table:table-cell table:style-name="ce323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number-columns-repeated="1018"/>
        </table:table-row>
        <table:table-row table:style-name="ro2">
          <table:table-cell table:style-name="ce256" office:value-type="string" calcext:value-type="string">
            <text:p>　　　<text:span text:style-name="T14"> </text:span><text:span text:style-name="T15">　</text:span><text:span text:style-name="T16">2.</text:span><text:span text:style-name="T15">月報：各填報單位於次月</text:span><text:span text:style-name="T16">20</text:span><text:span text:style-name="T15">日前將資料報送本署，由本署於次月底前完成彙編。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57" office:value-type="string" calcext:value-type="string">
            <text:p>                        <text:span text:style-name="T18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。</text:span><text:span text:style-name="T16">  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72"/>
          <table:table-cell table:style-name="ce285" table:number-columns-repeated="3"/>
          <table:table-cell table:style-name="ce257"/>
          <table:table-cell table:number-columns-repeated="1018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/>
          <table:table-cell table:style-name="ce257" table:number-columns-repeated="4"/>
          <table:table-cell table:number-columns-repeated="1018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92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2,938立方公尺；臺北自來水事</text:p>
          </table:table-cell>
          <table:table-cell/>
          <table:table-cell table:style-name="ce257" table:number-columns-repeated="4"/>
          <table:table-cell table:number-columns-repeated="1018"/>
        </table:table-row>
        <table:table-row table:style-name="ro2">
          <table:table-cell table:style-name="ce258" office:value-type="string" calcext:value-type="string">
            <text:p><text:s text:c="12"/>業處對台灣自來水公司支援水量7,574,706立方公尺(其中支援第一和十二區管理處分別</text:p>
          </table:table-cell>
          <table:table-cell table:style-name="ce260"/>
          <table:table-cell table:style-name="ce286" table:number-columns-repeated="4"/>
          <table:table-cell table:style-name="ce269" table:number-columns-repeated="2"/>
          <table:table-cell table:style-name="ce260" table:number-columns-repeated="249"/>
          <table:table-cell table:style-name="ce253" table:number-columns-repeated="767"/>
        </table:table-row>
        <table:table-row table:style-name="ro2">
          <table:table-cell table:style-name="ce258" office:value-type="string" calcext:value-type="string">
            <text:p><text:s text:c="12"/>為2,393,360及5,181,346立方公尺)。</text:p>
          </table:table-cell>
          <table:table-cell table:style-name="ce260"/>
          <table:table-cell table:style-name="ce286" table:number-columns-repeated="4"/>
          <table:table-cell table:style-name="ce269" table:number-columns-repeated="2"/>
          <table:table-cell table:style-name="ce260" table:number-columns-repeated="249"/>
          <table:table-cell table:style-name="ce253" table:number-columns-repeated="767"/>
        </table:table-row>
        <table:table-row table:style-name="ro2">
          <table:table-cell table:style-name="ce256" office:value-type="string" office:string-value="         4.修正附註3台灣自來水公司對臺北自來水事業處支援水量。 " calcext:value-type="string">
            <text:p><text:s text:c="10"/>4.修正附註3台灣自來水公司對臺北自來水事業處支援水量。 <text:s/></text:p>
          </table:table-cell>
          <table:table-cell table:style-name="ce292" table:number-columns-repeated="5"/>
          <table:table-cell table:style-name="ce328"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" table:style-name="ta3" table:print-ranges="'03'.A1:'03'.F41">
        <table:table-column table:style-name="co1" table:default-cell-style-name="ce253"/>
        <table:table-column table:style-name="co14" table:default-cell-style-name="ce253"/>
        <table:table-column table:style-name="co3" table:default-cell-style-name="ce257"/>
        <table:table-column table:style-name="co15" table:default-cell-style-name="ce257"/>
        <table:table-column table:style-name="co12" table:default-cell-style-name="ce257"/>
        <table:table-column table:style-name="co16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3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14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16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15"/>
          <table:covered-table-cell table:style-name="ce317"/>
          <table:covered-table-cell table:style-name="ce31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28823687" calcext:value-type="float">
            <text:p><text:s/>328,823,687 </text:p>
          </table:table-cell>
          <table:table-cell/>
          <table:table-cell table:style-name="ce277" table:formula="of:=+[.E24]+[.E10]+[.E25]+[.E26]" office:value-type="float" office:value="224019318" calcext:value-type="float">
            <text:p><text:s/>224,019,318 </text:p>
          </table:table-cell>
          <table:table-cell table:style-name="ce303" table:formula="of:=+[.F24]+[.F10]+[.F25]+[.F26]" office:value-type="float" office:value="2339048.452" calcext:value-type="float">
            <text:p><text:s/>2,339,048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61764923" calcext:value-type="float">
            <text:p><text:s/>261,764,923 </text:p>
          </table:table-cell>
          <table:table-cell/>
          <table:table-cell table:style-name="ce278" table:formula="of:=SUM([.E11:.E22])" office:value-type="float" office:value="172721767" calcext:value-type="float">
            <text:p><text:s/>172,721,767 </text:p>
          </table:table-cell>
          <table:table-cell table:style-name="ce304" table:formula="of:=SUM([.F11:.F22])" office:value-type="float" office:value="1909195.714" calcext:value-type="float">
            <text:p><text:s/>1,909,196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625013" calcext:value-type="float">
            <text:p><text:s/>13,625,013 </text:p>
          </table:table-cell>
          <table:table-cell table:style-name="ce321"/>
          <table:table-cell table:style-name="ce297" office:value-type="float" office:value="7347974" calcext:value-type="float">
            <text:p><text:s/>7,347,974 </text:p>
          </table:table-cell>
          <table:table-cell table:style-name="ce325" office:value-type="float" office:value="83368.811" calcext:value-type="float">
            <text:p><text:s/>83,36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4054884" calcext:value-type="float">
            <text:p><text:s/>34,054,884 </text:p>
          </table:table-cell>
          <table:table-cell table:style-name="ce321"/>
          <table:table-cell table:style-name="ce297" office:value-type="float" office:value="21837674" calcext:value-type="float">
            <text:p><text:s/>21,837,674 </text:p>
          </table:table-cell>
          <table:table-cell table:style-name="ce325" office:value-type="float" office:value="250206.405" calcext:value-type="float">
            <text:p><text:s/>250,20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2710973" calcext:value-type="float">
            <text:p><text:s/>22,710,973 </text:p>
          </table:table-cell>
          <table:table-cell table:style-name="ce321"/>
          <table:table-cell table:style-name="ce297" office:value-type="float" office:value="16319941" calcext:value-type="float">
            <text:p><text:s/>16,319,941 </text:p>
          </table:table-cell>
          <table:table-cell table:style-name="ce326" office:value-type="float" office:value="182835.155" calcext:value-type="float">
            <text:p><text:s/>182,83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7742869" calcext:value-type="float">
            <text:p><text:s/>47,742,869 </text:p>
          </table:table-cell>
          <table:table-cell table:style-name="ce321"/>
          <table:table-cell table:style-name="ce297" office:value-type="float" office:value="27823924" calcext:value-type="float">
            <text:p><text:s/>27,823,924 </text:p>
          </table:table-cell>
          <table:table-cell table:style-name="ce326" office:value-type="float" office:value="300688.567" calcext:value-type="float">
            <text:p><text:s/>300,68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6937675" calcext:value-type="float">
            <text:p><text:s/>16,937,675 </text:p>
          </table:table-cell>
          <table:table-cell table:style-name="ce321"/>
          <table:table-cell table:style-name="ce297" office:value-type="float" office:value="11551939" calcext:value-type="float">
            <text:p><text:s/>11,551,939 </text:p>
          </table:table-cell>
          <table:table-cell table:style-name="ce326" office:value-type="float" office:value="122830.465" calcext:value-type="float">
            <text:p><text:s/>122,830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8412335" calcext:value-type="float">
            <text:p><text:s/>28,412,335 </text:p>
          </table:table-cell>
          <table:table-cell table:style-name="ce321"/>
          <table:table-cell table:style-name="ce297" office:value-type="float" office:value="19032408" calcext:value-type="float">
            <text:p><text:s/>19,032,408 </text:p>
          </table:table-cell>
          <table:table-cell table:style-name="ce326" office:value-type="float" office:value="209854.192" calcext:value-type="float">
            <text:p><text:s/>209,85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2695827" calcext:value-type="float">
            <text:p><text:s/>52,695,827 </text:p>
          </table:table-cell>
          <table:table-cell table:style-name="ce321"/>
          <table:table-cell table:style-name="ce297" office:value-type="float" office:value="35932748" calcext:value-type="float">
            <text:p><text:s/>35,932,748 </text:p>
          </table:table-cell>
          <table:table-cell table:style-name="ce326" office:value-type="float" office:value="400688.715" calcext:value-type="float">
            <text:p><text:s/>400,68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333313" calcext:value-type="float">
            <text:p><text:s/>5,333,313 </text:p>
          </table:table-cell>
          <table:table-cell table:style-name="ce321"/>
          <table:table-cell table:style-name="ce297" office:value-type="float" office:value="3840345" calcext:value-type="float">
            <text:p><text:s/>3,840,345 </text:p>
          </table:table-cell>
          <table:table-cell table:style-name="ce326" office:value-type="float" office:value="42009.622" calcext:value-type="float">
            <text:p><text:s/>42,010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319220" calcext:value-type="float">
            <text:p><text:s/>3,319,220 </text:p>
          </table:table-cell>
          <table:table-cell table:style-name="ce321"/>
          <table:table-cell table:style-name="ce297" office:value-type="float" office:value="2036845" calcext:value-type="float">
            <text:p><text:s/>2,036,845 </text:p>
          </table:table-cell>
          <table:table-cell table:style-name="ce326" office:value-type="float" office:value="22361.136" calcext:value-type="float">
            <text:p><text:s/>22,36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212969" calcext:value-type="float">
            <text:p><text:s/>2,212,969 </text:p>
          </table:table-cell>
          <table:table-cell table:style-name="ce321"/>
          <table:table-cell table:style-name="ce297" office:value-type="float" office:value="1289931" calcext:value-type="float">
            <text:p><text:s/>1,289,931 </text:p>
          </table:table-cell>
          <table:table-cell table:style-name="ce326" office:value-type="float" office:value="13625.98" calcext:value-type="float">
            <text:p><text:s/>13,62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399769" calcext:value-type="float">
            <text:p><text:s/>11,399,769 </text:p>
          </table:table-cell>
          <table:table-cell table:style-name="ce321"/>
          <table:table-cell table:style-name="ce297" office:value-type="float" office:value="7655576" calcext:value-type="float">
            <text:p><text:s/>7,655,576 </text:p>
          </table:table-cell>
          <table:table-cell table:style-name="ce326" office:value-type="float" office:value="79930.896" calcext:value-type="float">
            <text:p><text:s/>79,93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3320076" calcext:value-type="float">
            <text:p><text:s/>23,320,076 </text:p>
          </table:table-cell>
          <table:table-cell table:style-name="ce321"/>
          <table:table-cell table:style-name="ce297" office:value-type="float" office:value="18052462" calcext:value-type="float">
            <text:p><text:s/>18,052,462 </text:p>
          </table:table-cell>
          <table:table-cell table:style-name="ce326" office:value-type="float" office:value="200795.77" calcext:value-type="float">
            <text:p><text:s/>200,79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278" office:value-type="float" office:value="66402769" calcext:value-type="float">
            <text:p><text:s/>66,402,769 </text:p>
          </table:table-cell>
          <table:table-cell table:style-name="ce321"/>
          <table:table-cell table:style-name="ce278" office:value-type="float" office:value="50804227" calcext:value-type="float">
            <text:p><text:s/>50,804,227 </text:p>
          </table:table-cell>
          <table:table-cell table:style-name="ce308" office:value-type="float" office:value="424274.851" calcext:value-type="float">
            <text:p><text:s/>424,275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567203" calcext:value-type="float">
            <text:p><text:s/>567,203 </text:p>
          </table:table-cell>
          <table:table-cell/>
          <table:table-cell table:style-name="ce278" office:value-type="float" office:value="416925" calcext:value-type="float">
            <text:p><text:s/>416,925 </text:p>
          </table:table-cell>
          <table:table-cell table:style-name="ce309" office:value-type="float" office:value="4765" calcext:value-type="float">
            <text:p><text:s/>4,765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18"/>
          <table:table-cell table:style-name="ce281" office:value-type="float" office:value="88792" calcext:value-type="float">
            <text:p><text:s/>88,792 </text:p>
          </table:table-cell>
          <table:table-cell table:style-name="ce322"/>
          <table:table-cell table:style-name="ce281" office:value-type="float" office:value="76399" calcext:value-type="float">
            <text:p><text:s/>76,399 </text:p>
          </table:table-cell>
          <table:table-cell table:style-name="ce310" office:value-type="float" office:value="812.887" calcext:value-type="float">
            <text:p><text:s/>813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67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5</text:span><text:span text:style-name="T15">年</text:span><text:span text:style-name="T16">4</text:span><text:span text:style-name="T15">月</text:span><text:span text:style-name="T16">25</text:span><text:span text:style-name="T15">日編製</text:span></text:p>
          </table:table-cell>
          <table:table-cell table:number-columns-repeated="1018"/>
        </table:table-row>
        <table:table-row table:style-name="ro9">
          <table:table-cell table:style-name="ce252"/>
          <table:table-cell table:style-name="ce267"/>
          <table:table-cell table:style-name="ce282"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/>
          <table:table-cell table:style-name="ce268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267"/>
          <table:table-cell table:style-name="ce283"/>
          <table:table-cell table:style-name="ce321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267"/>
          <table:table-cell table:style-name="ce283"/>
          <table:table-cell table:style-name="ce333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number-columns-repeated="1018"/>
        </table:table-row>
        <table:table-row table:style-name="ro2">
          <table:table-cell table:style-name="ce256" office:value-type="string" calcext:value-type="string">
            <text:p>　　　<text:span text:style-name="T14"> </text:span><text:span text:style-name="T15">　</text:span><text:span text:style-name="T16">2.</text:span><text:span text:style-name="T15">月報：各填報單位於次月</text:span><text:span text:style-name="T16">20</text:span><text:span text:style-name="T15">日前將資料報送本署，由本署於次月底前完成彙編。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57" office:value-type="string" calcext:value-type="string">
            <text:p>                        <text:span text:style-name="T18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。</text:span><text:span text:style-name="T16">  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72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92"/>
          <table:table-cell table:style-name="ce254" table:number-columns-repeated="4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3,319立方公尺；臺北自來水事</text:p>
          </table:table-cell>
          <table:table-cell table:style-name="ce257"/>
          <table:table-cell table:number-columns-repeated="4"/>
          <table:table-cell table:style-name="ce321" table:number-columns-repeated="2"/>
          <table:table-cell table:style-name="ce257" table:number-columns-repeated="1016"/>
        </table:table-row>
        <table:table-row table:style-name="ro2">
          <table:table-cell table:style-name="ce258" office:value-type="string" calcext:value-type="string">
            <text:p><text:s text:c="12"/>業處對台灣自來水公司支援水量8,843,530立方公尺(其中支援第一和十二區管理處分別</text:p>
          </table:table-cell>
          <table:table-cell table:style-name="ce286" table:number-columns-repeated="5"/>
          <table:table-cell table:style-name="ce289" table:number-columns-repeated="2"/>
          <table:table-cell table:style-name="ce286" table:number-columns-repeated="1016"/>
        </table:table-row>
        <table:table-row table:style-name="ro2">
          <table:table-cell table:style-name="ce258" office:value-type="string" calcext:value-type="string">
            <text:p><text:s text:c="12"/>為2,593,232及6,250,298立方公尺)。</text:p>
          </table:table-cell>
          <table:table-cell table:style-name="ce286" table:number-columns-repeated="5"/>
          <table:table-cell table:style-name="ce289" table:number-columns-repeated="2"/>
          <table:table-cell table:style-name="ce286"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41" table:range-usable-as="print-range"/>
        </table:named-expressions>
      </table:table>
      <table:table table:name="04" table:style-name="ta4" table:print-ranges="'04'.A1:'04'.F41">
        <table:table-column table:style-name="co17" table:default-cell-style-name="ce257"/>
        <table:table-column table:style-name="co10" table:default-cell-style-name="ce257"/>
        <table:table-column table:style-name="co12" table:default-cell-style-name="ce257"/>
        <table:table-column table:style-name="co11" table:default-cell-style-name="ce257"/>
        <table:table-column table:style-name="co18" table:default-cell-style-name="ce257"/>
        <table:table-column table:style-name="co19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4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38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30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35"/>
          <table:covered-table-cell table:style-name="ce331"/>
          <table:covered-table-cell table:style-name="ce33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17992105" calcext:value-type="float">
            <text:p><text:s/>317,992,105 </text:p>
          </table:table-cell>
          <table:table-cell/>
          <table:table-cell table:style-name="ce277" table:formula="of:=+[.E24]+[.E10]+[.E25]+[.E26]" office:value-type="float" office:value="237327585" calcext:value-type="float">
            <text:p><text:s/>237,327,585 </text:p>
          </table:table-cell>
          <table:table-cell table:style-name="ce303" table:formula="of:=+[.F24]+[.F10]+[.F25]+[.F26]" office:value-type="float" office:value="2525395.948" calcext:value-type="float">
            <text:p><text:s/>2,525,396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54739623" calcext:value-type="float">
            <text:p><text:s/>254,739,623 </text:p>
          </table:table-cell>
          <table:table-cell/>
          <table:table-cell table:style-name="ce278" table:formula="of:=SUM([.E11:.E22])" office:value-type="float" office:value="188311397" calcext:value-type="float">
            <text:p><text:s/>188,311,397 </text:p>
          </table:table-cell>
          <table:table-cell table:style-name="ce304" table:formula="of:=SUM([.F11:.F22])" office:value-type="float" office:value="2048149.393" calcext:value-type="float">
            <text:p><text:s/>2,048,149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194978" calcext:value-type="float">
            <text:p><text:s/>13,194,978 </text:p>
          </table:table-cell>
          <table:table-cell table:style-name="ce321"/>
          <table:table-cell table:style-name="ce297" office:value-type="float" office:value="7974557" calcext:value-type="float">
            <text:p><text:s/>7,974,557 </text:p>
          </table:table-cell>
          <table:table-cell table:style-name="ce325" office:value-type="float" office:value="89355.394" calcext:value-type="float">
            <text:p><text:s/>89,35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2063706" calcext:value-type="float">
            <text:p><text:s/>32,063,706 </text:p>
          </table:table-cell>
          <table:table-cell table:style-name="ce321"/>
          <table:table-cell table:style-name="ce297" office:value-type="float" office:value="25241898" calcext:value-type="float">
            <text:p><text:s/>25,241,898 </text:p>
          </table:table-cell>
          <table:table-cell table:style-name="ce325" office:value-type="float" office:value="287319.316" calcext:value-type="float">
            <text:p><text:s/>287,31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1810894" calcext:value-type="float">
            <text:p><text:s/>21,810,894 </text:p>
          </table:table-cell>
          <table:table-cell table:style-name="ce321"/>
          <table:table-cell table:style-name="ce297" office:value-type="float" office:value="16902789" calcext:value-type="float">
            <text:p><text:s/>16,902,789 </text:p>
          </table:table-cell>
          <table:table-cell table:style-name="ce326" office:value-type="float" office:value="188409.371" calcext:value-type="float">
            <text:p><text:s/>188,40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5660265" calcext:value-type="float">
            <text:p><text:s/>45,660,265 </text:p>
          </table:table-cell>
          <table:table-cell table:style-name="ce321"/>
          <table:table-cell table:style-name="ce297" office:value-type="float" office:value="31518857" calcext:value-type="float">
            <text:p><text:s/>31,518,857 </text:p>
          </table:table-cell>
          <table:table-cell table:style-name="ce326" office:value-type="float" office:value="337652.886" calcext:value-type="float">
            <text:p><text:s/>337,65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6878201" calcext:value-type="float">
            <text:p><text:s/>16,878,201 </text:p>
          </table:table-cell>
          <table:table-cell table:style-name="ce321"/>
          <table:table-cell table:style-name="ce297" office:value-type="float" office:value="12649423" calcext:value-type="float">
            <text:p><text:s/>12,649,423 </text:p>
          </table:table-cell>
          <table:table-cell table:style-name="ce326" office:value-type="float" office:value="133917.322" calcext:value-type="float">
            <text:p><text:s/>133,91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7795724" calcext:value-type="float">
            <text:p><text:s/>27,795,724 </text:p>
          </table:table-cell>
          <table:table-cell table:style-name="ce321"/>
          <table:table-cell table:style-name="ce297" office:value-type="float" office:value="20950692" calcext:value-type="float">
            <text:p><text:s/>20,950,692 </text:p>
          </table:table-cell>
          <table:table-cell table:style-name="ce326" office:value-type="float" office:value="216195.463" calcext:value-type="float">
            <text:p><text:s/>216,19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2220023" calcext:value-type="float">
            <text:p><text:s/>52,220,023 </text:p>
          </table:table-cell>
          <table:table-cell table:style-name="ce321"/>
          <table:table-cell table:style-name="ce297" office:value-type="float" office:value="38729607" calcext:value-type="float">
            <text:p><text:s/>38,729,607 </text:p>
          </table:table-cell>
          <table:table-cell table:style-name="ce326" office:value-type="float" office:value="425849.011" calcext:value-type="float">
            <text:p><text:s/>425,84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237151" calcext:value-type="float">
            <text:p><text:s/>5,237,151 </text:p>
          </table:table-cell>
          <table:table-cell table:style-name="ce321"/>
          <table:table-cell table:style-name="ce297" office:value-type="float" office:value="3553427" calcext:value-type="float">
            <text:p><text:s/>3,553,427 </text:p>
          </table:table-cell>
          <table:table-cell table:style-name="ce326" office:value-type="float" office:value="38876.583" calcext:value-type="float">
            <text:p><text:s/>38,87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331550" calcext:value-type="float">
            <text:p><text:s/>3,331,550 </text:p>
          </table:table-cell>
          <table:table-cell table:style-name="ce321"/>
          <table:table-cell table:style-name="ce297" office:value-type="float" office:value="2486456" calcext:value-type="float">
            <text:p><text:s/>2,486,456 </text:p>
          </table:table-cell>
          <table:table-cell table:style-name="ce326" office:value-type="float" office:value="26995.348" calcext:value-type="float">
            <text:p><text:s/>26,99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220194" calcext:value-type="float">
            <text:p><text:s/>2,220,194 </text:p>
          </table:table-cell>
          <table:table-cell table:style-name="ce321"/>
          <table:table-cell table:style-name="ce297" office:value-type="float" office:value="1471439" calcext:value-type="float">
            <text:p><text:s/>1,471,439 </text:p>
          </table:table-cell>
          <table:table-cell table:style-name="ce326" office:value-type="float" office:value="15233.894" calcext:value-type="float">
            <text:p><text:s/>15,23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078116" calcext:value-type="float">
            <text:p><text:s/>11,078,116 </text:p>
          </table:table-cell>
          <table:table-cell table:style-name="ce321"/>
          <table:table-cell table:style-name="ce297" office:value-type="float" office:value="8559902" calcext:value-type="float">
            <text:p><text:s/>8,559,902 </text:p>
          </table:table-cell>
          <table:table-cell table:style-name="ce326" office:value-type="float" office:value="88902.826" calcext:value-type="float">
            <text:p><text:s/>88,90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3248821" calcext:value-type="float">
            <text:p><text:s/>23,248,821 </text:p>
          </table:table-cell>
          <table:table-cell table:style-name="ce321"/>
          <table:table-cell table:style-name="ce297" office:value-type="float" office:value="18272350" calcext:value-type="float">
            <text:p><text:s/>18,272,350 </text:p>
          </table:table-cell>
          <table:table-cell table:style-name="ce326" office:value-type="float" office:value="199441.979" calcext:value-type="float">
            <text:p><text:s/>199,44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62560679" calcext:value-type="float">
            <text:p><text:s/>62,560,679 </text:p>
          </table:table-cell>
          <table:table-cell table:style-name="ce321"/>
          <table:table-cell table:style-name="ce278" office:value-type="float" office:value="48473902" calcext:value-type="float">
            <text:p><text:s/>48,473,902 </text:p>
          </table:table-cell>
          <table:table-cell table:style-name="ce308" office:value-type="float" office:value="470814.352" calcext:value-type="float">
            <text:p><text:s/>470,814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592322" calcext:value-type="float">
            <text:p><text:s/>592,322 </text:p>
          </table:table-cell>
          <table:table-cell/>
          <table:table-cell table:style-name="ce278" office:value-type="float" office:value="454675" calcext:value-type="float">
            <text:p><text:s/>454,675 </text:p>
          </table:table-cell>
          <table:table-cell table:style-name="ce309" office:value-type="float" office:value="5500" calcext:value-type="float">
            <text:p><text:s/>5,500 </text:p>
          </table:table-cell>
          <table:table-cell table:number-columns-repeated="1018"/>
        </table:table-row>
        <table:table-row table:style-name="ro8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39"/>
          <table:table-cell table:style-name="ce281" office:value-type="float" office:value="99481" calcext:value-type="float">
            <text:p><text:s/>99,481 </text:p>
          </table:table-cell>
          <table:table-cell table:style-name="ce322"/>
          <table:table-cell table:style-name="ce281" office:value-type="float" office:value="87611" calcext:value-type="float">
            <text:p><text:s/>87,611 </text:p>
          </table:table-cell>
          <table:table-cell table:style-name="ce310" office:value-type="float" office:value="932.203" calcext:value-type="float">
            <text:p><text:s/>932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56" office:value-type="string" office:string-value="  業務主管人員" calcext:value-type="string">
            <text:p><text:s text:c="3"/>業務主管人員 </text:p>
          </table:table-cell>
          <table:table-cell/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5</text:span><text:span text:style-name="T15">年</text:span><text:span text:style-name="T16">5</text:span><text:span text:style-name="T15">月</text:span><text:span text:style-name="T16">23</text:span><text:span text:style-name="T15">日編製</text:span></text:p>
          </table:table-cell>
          <table:table-cell table:number-columns-repeated="1018"/>
        </table:table-row>
        <table:table-row table:style-name="ro12">
          <table:table-cell table:style-name="ce252"/>
          <table:table-cell table:style-name="ce282"/>
          <table:table-cell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/>
          <table:table-cell table:style-name="ce256" office:value-type="string" office:string-value="  主辦統計人員" calcext:value-type="string">
            <text:p><text:s text:c="3"/>主辦統計人員 </text:p>
          </table:table-cell>
          <table:table-cell/>
          <table:table-cell table:style-name="ce254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321"/>
          <table:table-cell table:style-name="ce283"/>
          <table:table-cell table:style-name="ce321"/>
          <table:table-cell table:style-name="ce283"/>
          <table:table-cell table:number-columns-repeated="1019"/>
        </table:table-row>
        <table:table-row table:style-name="ro13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6" office:value-type="string" calcext:value-type="string">
            <text:p>　　　<text:span text:style-name="T14"> </text:span><text:span text:style-name="T15">　</text:span><text:span text:style-name="T16">2.</text:span><text:span text:style-name="T15">月報：各填報單位於次月</text:span><text:span text:style-name="T16">20</text:span><text:span text:style-name="T15">日前將資料報送本署，由本署於次月底前完成彙編。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office:value-type="string" calcext:value-type="string">
            <text:p>                        <text:span text:style-name="T18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。</text:span><text:span text:style-name="T16">  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41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54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2,479立方公尺；臺北自來水事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<text:s text:c="12"/>業處對台灣自來水公司支援水量8,027,392立方公尺(其中支援第一和十二區管理處分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2">
          <table:table-cell table:style-name="ce258" office:value-type="string" calcext:value-type="string">
            <text:p><text:s text:c="12"/>別為2,519,805及5,507,587立方公尺)。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41" table:range-usable-as="print-range"/>
        </table:named-expressions>
      </table:table>
      <table:table table:name="05" table:style-name="ta5" table:print-ranges="'05'.A1:'05'.F41">
        <table:table-column table:style-name="co1" table:default-cell-style-name="ce257"/>
        <table:table-column table:style-name="co10" table:default-cell-style-name="ce257"/>
        <table:table-column table:style-name="co3" table:default-cell-style-name="ce257"/>
        <table:table-column table:style-name="co11" table:default-cell-style-name="ce257"/>
        <table:table-column table:style-name="co20" table:default-cell-style-name="ce257"/>
        <table:table-column table:style-name="co19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5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38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30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35"/>
          <table:covered-table-cell table:style-name="ce331"/>
          <table:covered-table-cell table:style-name="ce33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27819793" calcext:value-type="float">
            <text:p><text:s/>327,819,793 </text:p>
          </table:table-cell>
          <table:table-cell/>
          <table:table-cell table:style-name="ce277" table:formula="of:=+[.E24]+[.E10]+[.E25]+[.E26]" office:value-type="float" office:value="240513700" calcext:value-type="float">
            <text:p><text:s/>240,513,700 </text:p>
          </table:table-cell>
          <table:table-cell table:style-name="ce303" table:formula="of:=+[.F24]+[.F10]+[.F25]+[.F26]" office:value-type="float" office:value="2594405.259" calcext:value-type="float">
            <text:p><text:s/>2,594,405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61182695" calcext:value-type="float">
            <text:p><text:s/>261,182,695 </text:p>
          </table:table-cell>
          <table:table-cell/>
          <table:table-cell table:style-name="ce278" table:formula="of:=SUM([.E11:.E22])" office:value-type="float" office:value="193849390" calcext:value-type="float">
            <text:p><text:s/>193,849,390 </text:p>
          </table:table-cell>
          <table:table-cell table:style-name="ce304" table:formula="of:=SUM([.F11:.F22])" office:value-type="float" office:value="2108427.337" calcext:value-type="float">
            <text:p><text:s/>2,108,427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597753" calcext:value-type="float">
            <text:p><text:s/>13,597,753 </text:p>
          </table:table-cell>
          <table:table-cell table:style-name="ce321"/>
          <table:table-cell table:style-name="ce297" office:value-type="float" office:value="8106485" calcext:value-type="float">
            <text:p><text:s/>8,106,485 </text:p>
          </table:table-cell>
          <table:table-cell table:style-name="ce325" office:value-type="float" office:value="90391.852" calcext:value-type="float">
            <text:p><text:s/>90,39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1448566" calcext:value-type="float">
            <text:p><text:s/>31,448,566 </text:p>
          </table:table-cell>
          <table:table-cell table:style-name="ce321"/>
          <table:table-cell table:style-name="ce297" office:value-type="float" office:value="24702049" calcext:value-type="float">
            <text:p><text:s/>24,702,049 </text:p>
          </table:table-cell>
          <table:table-cell table:style-name="ce325" office:value-type="float" office:value="279217.331" calcext:value-type="float">
            <text:p><text:s/>279,21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2516605" calcext:value-type="float">
            <text:p><text:s/>22,516,605 </text:p>
          </table:table-cell>
          <table:table-cell table:style-name="ce321"/>
          <table:table-cell table:style-name="ce297" office:value-type="float" office:value="18169613" calcext:value-type="float">
            <text:p><text:s/>18,169,613 </text:p>
          </table:table-cell>
          <table:table-cell table:style-name="ce326" office:value-type="float" office:value="202334.559" calcext:value-type="float">
            <text:p><text:s/>202,33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5659730" calcext:value-type="float">
            <text:p><text:s/>45,659,730 </text:p>
          </table:table-cell>
          <table:table-cell table:style-name="ce321"/>
          <table:table-cell table:style-name="ce297" office:value-type="float" office:value="30879498" calcext:value-type="float">
            <text:p><text:s/>30,879,498 </text:p>
          </table:table-cell>
          <table:table-cell table:style-name="ce326" office:value-type="float" office:value="331524.625" calcext:value-type="float">
            <text:p><text:s/>331,52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724785" calcext:value-type="float">
            <text:p><text:s/>17,724,785 </text:p>
          </table:table-cell>
          <table:table-cell table:style-name="ce321"/>
          <table:table-cell table:style-name="ce297" office:value-type="float" office:value="13180942" calcext:value-type="float">
            <text:p><text:s/>13,180,942 </text:p>
          </table:table-cell>
          <table:table-cell table:style-name="ce326" office:value-type="float" office:value="139381.777" calcext:value-type="float">
            <text:p><text:s/>139,38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8601015" calcext:value-type="float">
            <text:p><text:s/>28,601,015 </text:p>
          </table:table-cell>
          <table:table-cell table:style-name="ce321"/>
          <table:table-cell table:style-name="ce297" office:value-type="float" office:value="21884577" calcext:value-type="float">
            <text:p><text:s/>21,884,577 </text:p>
          </table:table-cell>
          <table:table-cell table:style-name="ce326" office:value-type="float" office:value="224161.898" calcext:value-type="float">
            <text:p><text:s/>224,16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4760882" calcext:value-type="float">
            <text:p><text:s/>54,760,882 </text:p>
          </table:table-cell>
          <table:table-cell table:style-name="ce321"/>
          <table:table-cell table:style-name="ce297" office:value-type="float" office:value="40203086" calcext:value-type="float">
            <text:p><text:s/>40,203,086 </text:p>
          </table:table-cell>
          <table:table-cell table:style-name="ce326" office:value-type="float" office:value="445035.178" calcext:value-type="float">
            <text:p><text:s/>445,03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451117" calcext:value-type="float">
            <text:p><text:s/>5,451,117 </text:p>
          </table:table-cell>
          <table:table-cell table:style-name="ce321"/>
          <table:table-cell table:style-name="ce297" office:value-type="float" office:value="4325671" calcext:value-type="float">
            <text:p><text:s/>4,325,671 </text:p>
          </table:table-cell>
          <table:table-cell table:style-name="ce326" office:value-type="float" office:value="46693.059" calcext:value-type="float">
            <text:p><text:s/>46,69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270687" calcext:value-type="float">
            <text:p><text:s/>3,270,687 </text:p>
          </table:table-cell>
          <table:table-cell table:style-name="ce321"/>
          <table:table-cell table:style-name="ce297" office:value-type="float" office:value="2330824" calcext:value-type="float">
            <text:p><text:s/>2,330,824 </text:p>
          </table:table-cell>
          <table:table-cell table:style-name="ce326" office:value-type="float" office:value="25278.275" calcext:value-type="float">
            <text:p><text:s/>25,27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291766" calcext:value-type="float">
            <text:p><text:s/>2,291,766 </text:p>
          </table:table-cell>
          <table:table-cell table:style-name="ce321"/>
          <table:table-cell table:style-name="ce297" office:value-type="float" office:value="1509741" calcext:value-type="float">
            <text:p><text:s/>1,509,741 </text:p>
          </table:table-cell>
          <table:table-cell table:style-name="ce326" office:value-type="float" office:value="15659.498" calcext:value-type="float">
            <text:p><text:s/>15,65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212760" calcext:value-type="float">
            <text:p><text:s/>11,212,760 </text:p>
          </table:table-cell>
          <table:table-cell table:style-name="ce321"/>
          <table:table-cell table:style-name="ce297" office:value-type="float" office:value="8694418" calcext:value-type="float">
            <text:p><text:s/>8,694,418 </text:p>
          </table:table-cell>
          <table:table-cell table:style-name="ce326" office:value-type="float" office:value="90265.734" calcext:value-type="float">
            <text:p><text:s/>90,26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4647029" calcext:value-type="float">
            <text:p><text:s/>24,647,029 </text:p>
          </table:table-cell>
          <table:table-cell table:style-name="ce321"/>
          <table:table-cell table:style-name="ce297" office:value-type="float" office:value="19862486" calcext:value-type="float">
            <text:p><text:s/>19,862,486 </text:p>
          </table:table-cell>
          <table:table-cell table:style-name="ce326" office:value-type="float" office:value="218483.551" calcext:value-type="float">
            <text:p><text:s/>218,48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65904119" calcext:value-type="float">
            <text:p><text:s/>65,904,119 </text:p>
          </table:table-cell>
          <table:table-cell table:style-name="ce321"/>
          <table:table-cell table:style-name="ce278" office:value-type="float" office:value="46161779" calcext:value-type="float">
            <text:p><text:s/>46,161,779 </text:p>
          </table:table-cell>
          <table:table-cell table:style-name="ce308" office:value-type="float" office:value="480278.988" calcext:value-type="float">
            <text:p><text:s/>480,279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35701" calcext:value-type="float">
            <text:p><text:s/>635,701 </text:p>
          </table:table-cell>
          <table:table-cell/>
          <table:table-cell table:style-name="ce278" office:value-type="float" office:value="410247" calcext:value-type="float">
            <text:p><text:s/>410,247 </text:p>
          </table:table-cell>
          <table:table-cell table:style-name="ce309" office:value-type="float" office:value="4717" calcext:value-type="float">
            <text:p><text:s/>4,717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39"/>
          <table:table-cell table:style-name="ce281" office:value-type="float" office:value="97278" calcext:value-type="float">
            <text:p><text:s/>97,278 </text:p>
          </table:table-cell>
          <table:table-cell table:style-name="ce322"/>
          <table:table-cell table:style-name="ce281" office:value-type="float" office:value="92284" calcext:value-type="float">
            <text:p><text:s/>92,284 </text:p>
          </table:table-cell>
          <table:table-cell table:style-name="ce310" office:value-type="float" office:value="981.934" calcext:value-type="float">
            <text:p><text:s/>982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321"/>
          <table:table-cell table:style-name="ce345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5</text:span><text:span text:style-name="T15">年</text:span><text:span text:style-name="T16">6</text:span><text:span text:style-name="T15">月</text:span><text:span text:style-name="T16">21</text:span><text:span text:style-name="T15">日編製</text:span></text:p>
          </table:table-cell>
          <table:table-cell table:number-columns-repeated="1018"/>
        </table:table-row>
        <table:table-row table:style-name="ro14">
          <table:table-cell table:style-name="ce252"/>
          <table:table-cell table:style-name="ce321"/>
          <table:table-cell table:style-name="ce345"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/>
          <table:table-cell table:style-name="ce344"/>
          <table:table-cell table:style-name="ce345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1019"/>
        </table:table-row>
        <table:table-row table:style-name="ro15">
          <table:table-cell table:style-name="ce252"/>
          <table:table-cell table:style-name="ce321"/>
          <table:table-cell table:style-name="ce283"/>
          <table:table-cell table:style-name="ce321"/>
          <table:table-cell table:style-name="ce283"/>
          <table:table-cell table:number-columns-repeated="1019"/>
        </table:table-row>
        <table:table-row table:style-name="ro15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18">資料來源：台灣自來水股份有限公司、臺北自來水事業處、金門縣自來水廠、連江縣自來水廠</text:span><text:span text:style-name="T19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343" office:value-type="string" calcext:value-type="string" table:number-columns-spanned="6" table:number-rows-spanned="1">
            <text:p><text:span text:style-name="T18">填表說明：</text:span><text:span text:style-name="T16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343" office:value-type="string" calcext:value-type="string" table:number-columns-spanned="6" table:number-rows-spanned="1">
            <text:p><text:span text:style-name="T18">　　　</text:span><text:span text:style-name="T16"> </text:span><text:span text:style-name="T15">　</text:span><text:span text:style-name="T16">   2.</text:span><text:span text:style-name="T15">月報：各填報單位於次月</text:span><text:span text:style-name="T16">20</text:span><text:span text:style-name="T15">日前將資料報送本署，由本署於次月底前完成彙編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office:value-type="string" calcext:value-type="string">
            <text:p>                        <text:span text:style-name="T18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。</text:span><text:span text:style-name="T16">  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86" office:value-type="string" calcext:value-type="string">
            <text:p><text:span text:style-name="T18">附</text:span><text:span text:style-name="T16">    </text:span><text:span text:style-name="T15">註：</text:span><text:span text:style-name="T16">1.</text:span><text:span text:style-name="T15">金門縣及連江縣自來水廠『水費收入』欄未含中央政府依「離島地區用水差價補貼辦法」</text:span></text:p>
          </table:table-cell>
          <table:table-cell table:style-name="ce341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86" office:value-type="string" calcext:value-type="string">
            <text:p>                   <text:span text:style-name="T18">補貼之金額。</text:span></text:p>
          </table:table-cell>
          <table:table-cell table:number-columns-repeated="1023"/>
        </table:table-row>
        <table:table-row table:style-name="ro2">
          <table:table-cell table:style-name="ce286" office:value-type="string" calcext:value-type="string">
            <text:p>                2.<text:span text:style-name="T18">配水量含台灣自來水公司對臺北自來水事業處支援水量</text:span><text:span text:style-name="T16">2,502</text:span><text:span text:style-name="T15">立方公尺；臺北自來水事</text:span></text:p>
          </table:table-cell>
          <table:table-cell table:number-columns-repeated="1023"/>
        </table:table-row>
        <table:table-row table:style-name="ro2">
          <table:table-cell table:style-name="ce286" office:value-type="string" calcext:value-type="string">
            <text:p>                   <text:span text:style-name="T18">業處對台灣自來水公司支援水量</text:span><text:span text:style-name="T16">8,138,554</text:span><text:span text:style-name="T15">立方公尺</text:span><text:span text:style-name="T16">(</text:span><text:span text:style-name="T15">其中支援第一和十二區管理處分</text:span>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2">
          <table:table-cell table:style-name="ce286" office:value-type="string" calcext:value-type="string">
            <text:p>                   <text:span text:style-name="T18">別為</text:span><text:span text:style-name="T16">2,659,977</text:span><text:span text:style-name="T15">及</text:span><text:span text:style-name="T16">5,478,577</text:span><text:span text:style-name="T15">立方公尺</text:span><text:span text:style-name="T16">)</text:span><text:span text:style-name="T15">。</text:span>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2">
          <table:table-cell table:number-columns-repeated="5"/>
          <table:table-cell table:style-name="ce311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41" table:range-usable-as="print-range"/>
        </table:named-expressions>
      </table:table>
      <table:table table:name="06" table:style-name="ta7" table:print-ranges="'06'.A1:'06'.F42">
        <table:table-column table:style-name="co25" table:default-cell-style-name="ce253"/>
        <table:table-column table:style-name="co26" table:default-cell-style-name="ce257"/>
        <table:table-column table:style-name="co27" table:default-cell-style-name="ce257"/>
        <table:table-column table:style-name="co28" table:default-cell-style-name="ce257"/>
        <table:table-column table:style-name="co12" table:default-cell-style-name="ce257"/>
        <table:table-column table:style-name="co29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250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251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251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251"/>
        </table:table-row>
        <table:table-row table:style-name="ro3">
          <table:covered-table-cell table:number-columns-repeated="6" table:style-name="ce243"/>
          <table:table-cell table:number-columns-repeated="251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6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251"/>
        </table:table-row>
        <table:table-row table:style-name="ro1">
          <table:table-cell table:style-name="ce314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30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251"/>
        </table:table-row>
        <table:table-row table:style-name="ro1">
          <table:covered-table-cell table:style-name="ce315"/>
          <table:covered-table-cell table:style-name="ce331"/>
          <table:covered-table-cell table:style-name="ce335"/>
          <table:covered-table-cell table:style-name="ce331"/>
          <table:covered-table-cell table:style-name="ce335"/>
          <table:covered-table-cell table:style-name="ce331"/>
          <table:table-cell table:number-columns-repeated="251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20789845" calcext:value-type="float">
            <text:p><text:s/>320,789,845 </text:p>
            <draw:frame draw:z-index="0" draw:name="Picture 6" draw:style-name="gr1" draw:text-style-name="P1" svg:width="13.772cm" svg:height="0.633cm" svg:x="0.226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/>
          <table:table-cell table:style-name="ce277" table:formula="of:=+[.E24]+[.E10]+[.E25]+[.E26]" office:value-type="float" office:value="248252059" calcext:value-type="float">
            <text:p><text:s/>248,252,059 </text:p>
          </table:table-cell>
          <table:table-cell table:style-name="ce303" table:formula="of:=+[.F24]+[.F10]+[.F25]+[.F26]" office:value-type="float" office:value="2702223.901" calcext:value-type="float">
            <text:p><text:s/>2,702,224 </text:p>
          </table:table-cell>
          <table:table-cell table:style-name="ce283"/>
          <table:table-cell table:number-columns-repeated="250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55141264" calcext:value-type="float">
            <text:p><text:s/>255,141,264 </text:p>
          </table:table-cell>
          <table:table-cell/>
          <table:table-cell table:style-name="ce278" table:formula="of:=SUM([.E11:.E22])" office:value-type="float" office:value="200139206" calcext:value-type="float">
            <text:p><text:s/>200,139,206 </text:p>
          </table:table-cell>
          <table:table-cell table:style-name="ce304" table:formula="of:=SUM([.F11:.F22])" office:value-type="float" office:value="2193816.576" calcext:value-type="float">
            <text:p><text:s/>2,193,817 </text:p>
          </table:table-cell>
          <table:table-cell table:style-name="ce28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434719" calcext:value-type="float">
            <text:p><text:s/>13,434,719 </text:p>
          </table:table-cell>
          <table:table-cell table:style-name="ce321"/>
          <table:table-cell table:style-name="ce297" office:value-type="float" office:value="8401914" calcext:value-type="float">
            <text:p><text:s/>8,401,914 </text:p>
          </table:table-cell>
          <table:table-cell table:style-name="ce325" office:value-type="float" office:value="94097.523" calcext:value-type="float">
            <text:p><text:s/>94,098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1411203" calcext:value-type="float">
            <text:p><text:s/>31,411,203 </text:p>
          </table:table-cell>
          <table:table-cell table:style-name="ce321"/>
          <table:table-cell table:style-name="ce297" office:value-type="float" office:value="27216653" calcext:value-type="float">
            <text:p><text:s/>27,216,653 </text:p>
          </table:table-cell>
          <table:table-cell table:style-name="ce325" office:value-type="float" office:value="309162.033" calcext:value-type="float">
            <text:p><text:s/>309,162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2118755" calcext:value-type="float">
            <text:p><text:s/>22,118,755 </text:p>
          </table:table-cell>
          <table:table-cell table:style-name="ce321"/>
          <table:table-cell table:style-name="ce297" office:value-type="float" office:value="18327622" calcext:value-type="float">
            <text:p><text:s/>18,327,622 </text:p>
          </table:table-cell>
          <table:table-cell table:style-name="ce326" office:value-type="float" office:value="204219.859" calcext:value-type="float">
            <text:p><text:s/>204,220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4616160" calcext:value-type="float">
            <text:p><text:s/>44,616,160 </text:p>
          </table:table-cell>
          <table:table-cell table:style-name="ce321"/>
          <table:table-cell table:style-name="ce297" office:value-type="float" office:value="33151829" calcext:value-type="float">
            <text:p><text:s/>33,151,829 </text:p>
          </table:table-cell>
          <table:table-cell table:style-name="ce326" office:value-type="float" office:value="356505.853" calcext:value-type="float">
            <text:p><text:s/>356,506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254291" calcext:value-type="float">
            <text:p><text:s/>17,254,291 </text:p>
          </table:table-cell>
          <table:table-cell table:style-name="ce321"/>
          <table:table-cell table:style-name="ce297" office:value-type="float" office:value="13173359" calcext:value-type="float">
            <text:p><text:s/>13,173,359 </text:p>
          </table:table-cell>
          <table:table-cell table:style-name="ce326" office:value-type="float" office:value="139452.568" calcext:value-type="float">
            <text:p><text:s/>139,453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6800997" calcext:value-type="float">
            <text:p><text:s/>26,800,997 </text:p>
          </table:table-cell>
          <table:table-cell table:style-name="ce321"/>
          <table:table-cell table:style-name="ce297" office:value-type="float" office:value="22608127" calcext:value-type="float">
            <text:p><text:s/>22,608,127 </text:p>
          </table:table-cell>
          <table:table-cell table:style-name="ce326" office:value-type="float" office:value="247572.736" calcext:value-type="float">
            <text:p><text:s/>247,573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3063651" calcext:value-type="float">
            <text:p><text:s/>53,063,651 </text:p>
          </table:table-cell>
          <table:table-cell table:style-name="ce321"/>
          <table:table-cell table:style-name="ce297" office:value-type="float" office:value="41796878" calcext:value-type="float">
            <text:p><text:s/>41,796,878 </text:p>
          </table:table-cell>
          <table:table-cell table:style-name="ce326" office:value-type="float" office:value="460824.495" calcext:value-type="float">
            <text:p><text:s/>460,824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409511" calcext:value-type="float">
            <text:p><text:s/>5,409,511 </text:p>
          </table:table-cell>
          <table:table-cell table:style-name="ce321"/>
          <table:table-cell table:style-name="ce297" office:value-type="float" office:value="3629121" calcext:value-type="float">
            <text:p><text:s/>3,629,121 </text:p>
          </table:table-cell>
          <table:table-cell table:style-name="ce326" office:value-type="float" office:value="39785.634" calcext:value-type="float">
            <text:p><text:s/>39,786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484744" calcext:value-type="float">
            <text:p><text:s/>3,484,744 </text:p>
          </table:table-cell>
          <table:table-cell table:style-name="ce321"/>
          <table:table-cell table:style-name="ce297" office:value-type="float" office:value="2570254" calcext:value-type="float">
            <text:p><text:s/>2,570,254 </text:p>
          </table:table-cell>
          <table:table-cell table:style-name="ce326" office:value-type="float" office:value="27936.752" calcext:value-type="float">
            <text:p><text:s/>27,937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295662" calcext:value-type="float">
            <text:p><text:s/>2,295,662 </text:p>
          </table:table-cell>
          <table:table-cell table:style-name="ce321"/>
          <table:table-cell table:style-name="ce297" office:value-type="float" office:value="1438627" calcext:value-type="float">
            <text:p><text:s/>1,438,627 </text:p>
          </table:table-cell>
          <table:table-cell table:style-name="ce326" office:value-type="float" office:value="14958.197" calcext:value-type="float">
            <text:p><text:s/>14,958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214858" calcext:value-type="float">
            <text:p><text:s/>11,214,858 </text:p>
          </table:table-cell>
          <table:table-cell table:style-name="ce321"/>
          <table:table-cell table:style-name="ce297" office:value-type="float" office:value="8654942" calcext:value-type="float">
            <text:p><text:s/>8,654,942 </text:p>
          </table:table-cell>
          <table:table-cell table:style-name="ce326" office:value-type="float" office:value="90202.913" calcext:value-type="float">
            <text:p><text:s/>90,203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4036713" calcext:value-type="float">
            <text:p><text:s/>24,036,713 </text:p>
          </table:table-cell>
          <table:table-cell table:style-name="ce321"/>
          <table:table-cell table:style-name="ce297" office:value-type="float" office:value="19169880" calcext:value-type="float">
            <text:p><text:s/>19,169,880 </text:p>
          </table:table-cell>
          <table:table-cell table:style-name="ce326" office:value-type="float" office:value="209098.013" calcext:value-type="float">
            <text:p><text:s/>209,098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64890247" calcext:value-type="float">
            <text:p><text:s/>64,890,247 </text:p>
          </table:table-cell>
          <table:table-cell table:style-name="ce321"/>
          <table:table-cell table:style-name="ce278" office:value-type="float" office:value="47508437" calcext:value-type="float">
            <text:p><text:s/>47,508,437 </text:p>
          </table:table-cell>
          <table:table-cell table:style-name="ce308" office:value-type="float" office:value="501301.142" calcext:value-type="float">
            <text:p><text:s/>501,301 </text:p>
          </table:table-cell>
          <table:table-cell table:style-name="ce242"/>
          <table:table-cell table:number-columns-repeated="250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46319" calcext:value-type="float">
            <text:p><text:s/>646,319 </text:p>
            <draw:frame draw:z-index="1" draw:name="Picture 6" draw:style-name="gr1" draw:text-style-name="P1" svg:width="13.775cm" svg:height="0.656cm" svg:x="0.25cm" svg:y="0.10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/>
          <table:table-cell table:style-name="ce278" office:value-type="float" office:value="510041" calcext:value-type="float">
            <text:p><text:s/>510,041 </text:p>
          </table:table-cell>
          <table:table-cell table:style-name="ce309" office:value-type="float" office:value="6102" calcext:value-type="float">
            <text:p><text:s/>6,102 </text:p>
          </table:table-cell>
          <table:table-cell table:number-columns-repeated="251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39"/>
          <table:table-cell table:style-name="ce281" office:value-type="float" office:value="112015" calcext:value-type="float">
            <text:p><text:s/>112,015 </text:p>
          </table:table-cell>
          <table:table-cell table:style-name="ce322"/>
          <table:table-cell table:style-name="ce281" office:value-type="float" office:value="94375" calcext:value-type="float">
            <text:p><text:s/>94,375 </text:p>
          </table:table-cell>
          <table:table-cell table:style-name="ce310" office:value-type="float" office:value="1004.183" calcext:value-type="float">
            <text:p><text:s/>1,004 </text:p>
          </table:table-cell>
          <table:table-cell table:number-columns-repeated="251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67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5</text:span><text:span text:style-name="T15">年</text:span><text:span text:style-name="T16">8</text:span><text:span text:style-name="T15">月</text:span><text:span text:style-name="T16">22</text:span><text:span text:style-name="T15">日修正</text:span></text:p>
          </table:table-cell>
          <table:table-cell table:number-columns-repeated="251"/>
        </table:table-row>
        <table:table-row table:style-name="ro19">
          <table:table-cell table:style-name="ce252"/>
          <table:table-cell table:style-name="ce267"/>
          <table:table-cell table:style-name="ce282"/>
          <table:table-cell table:style-name="ce332"/>
          <table:table-cell table:style-name="ce283"/>
          <table:table-cell table:style-name="ce309"/>
          <table:table-cell table:number-columns-repeated="251"/>
        </table:table-row>
        <table:table-row table:style-name="ro8">
          <table:table-cell/>
          <table:table-cell table:style-name="ce268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252"/>
        </table:table-row>
        <table:table-row table:style-name="ro1">
          <table:table-cell table:style-name="ce252"/>
          <table:table-cell table:style-name="ce321"/>
          <table:table-cell table:style-name="ce283"/>
          <table:table-cell table:style-name="ce321"/>
          <table:table-cell table:style-name="ce283"/>
          <table:table-cell table:number-columns-repeated="252"/>
        </table:table-row>
        <table:table-row table:style-name="ro20">
          <table:table-cell table:number-columns-repeated="4"/>
          <table:table-cell table:style-name="ce299" table:number-columns-repeated="2"/>
          <table:table-cell table:number-columns-repeated="251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251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number-columns-repeated="251"/>
        </table:table-row>
        <table:table-row table:style-name="ro2">
          <table:table-cell table:style-name="ce257" office:value-type="string" calcext:value-type="string">
            <text:p><text:span text:style-name="T18">　　　</text:span><text:span text:style-name="T16"> </text:span><text:span text:style-name="T15">　</text:span><text:span text:style-name="T16">   2.</text:span><text:span text:style-name="T15">月報：各填報單位於次月</text:span><text:span text:style-name="T16">20</text:span><text:span text:style-name="T15">日前將資料報送本署，由本署於次月底前完成彙編。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251"/>
        </table:table-row>
        <table:table-row table:style-name="ro2">
          <table:table-cell table:style-name="ce257" office:value-type="string" calcext:value-type="string">
            <text:p>                       <text:span text:style-name="T18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。</text:span><text:span text:style-name="T16">  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251"/>
        </table:table-row>
        <table:table-row table:style-name="ro10">
          <table:table-cell table:style-name="ce286" office:value-type="string" calcext:value-type="string">
            <text:p><text:span text:style-name="T18">附</text:span><text:span text:style-name="T16">    </text:span><text:span text:style-name="T15">註：</text:span><text:span text:style-name="T16">1.</text:span><text:span text:style-name="T15">金門縣及連江縣自來水廠『水費收入』欄未含中央政府依「離島地區用水差價補貼辦法」</text:span></text:p>
          </table:table-cell>
          <table:table-cell table:style-name="ce341"/>
          <table:table-cell table:style-name="ce285" table:number-columns-repeated="3"/>
          <table:table-cell table:number-columns-repeated="252"/>
        </table:table-row>
        <table:table-row table:style-name="ro2">
          <table:table-cell table:style-name="ce286" office:value-type="string" calcext:value-type="string">
            <text:p>                   <text:span text:style-name="T18">補貼之金額。</text:span></text:p>
          </table:table-cell>
          <table:table-cell table:number-columns-repeated="256"/>
        </table:table-row>
        <table:table-row table:style-name="ro2">
          <table:table-cell table:style-name="ce286" office:value-type="string" calcext:value-type="string">
            <text:p>                2.<text:span text:style-name="T18">配水量含台灣自來水公司對臺北自來水事業處支援水量</text:span><text:span text:style-name="T16">2,346</text:span><text:span text:style-name="T15">立方公尺；臺北自來水事業</text:span></text:p>
          </table:table-cell>
          <table:table-cell table:number-columns-repeated="256"/>
        </table:table-row>
        <table:table-row table:style-name="ro2">
          <table:table-cell table:style-name="ce286" office:value-type="string" calcext:value-type="string">
            <text:p>                   <text:span text:style-name="T18">處對台灣自來水公司支援水量</text:span><text:span text:style-name="T16">8,843,457</text:span><text:span text:style-name="T15">立方公尺</text:span><text:span text:style-name="T16">(</text:span><text:span text:style-name="T15">其中支援第一和十二區管理處分別為</text:span></text:p>
          </table:table-cell>
          <table:table-cell table:number-columns-repeated="256"/>
        </table:table-row>
        <table:table-row table:style-name="ro2">
          <table:table-cell table:style-name="ce286" office:value-type="string" calcext:value-type="string">
            <text:p>                   2,709,993<text:span text:style-name="T18">及</text:span><text:span text:style-name="T16">6,133,464</text:span><text:span text:style-name="T15">立方公尺</text:span><text:span text:style-name="T16">)</text:span><text:span text:style-name="T15">。</text:span></text:p>
          </table:table-cell>
          <table:table-cell table:number-columns-repeated="256"/>
        </table:table-row>
        <table:table-row table:style-name="ro2">
          <table:table-cell table:style-name="ce106" office:value-type="string" calcext:value-type="string">
            <text:p>                3.<text:span text:style-name="T18">金門縣自來水廠修正『配水量』欄位。</text:span><text:span text:style-name="T16"> </text:span></text:p>
          </table:table-cell>
          <table:table-cell table:number-columns-repeated="4"/>
          <table:table-cell table:style-name="ce311"/>
          <table:table-cell table:number-columns-repeated="251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6'.$A$1:.$F$42" table:range-usable-as="print-range"/>
        </table:named-expressions>
      </table:table>
      <table:table table:name="07" table:style-name="ta8" table:print-ranges="'07'.A1:'07'.F43">
        <table:table-column table:style-name="co1" table:default-cell-style-name="ce253"/>
        <table:table-column table:style-name="co31" table:default-cell-style-name="ce253"/>
        <table:table-column table:style-name="co3" table:default-cell-style-name="ce257"/>
        <table:table-column table:style-name="co11" table:default-cell-style-name="ce257"/>
        <table:table-column table:style-name="co32" table:default-cell-style-name="ce257"/>
        <table:table-column table:style-name="co13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7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14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16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15"/>
          <table:covered-table-cell table:style-name="ce317"/>
          <table:covered-table-cell table:style-name="ce31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33020387" calcext:value-type="float">
            <text:p><text:s/>333,020,387 </text:p>
            <draw:frame draw:z-index="0" draw:name="Picture 6" draw:style-name="gr1" draw:text-style-name="P1" svg:width="13.774cm" svg:height="0.634cm" svg:x="0.024cm" svg:y="0.507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/>
          <table:table-cell table:style-name="ce277" table:formula="of:=+[.E24]+[.E10]+[.E25]+[.E26]" office:value-type="float" office:value="259445398" calcext:value-type="float">
            <text:p><text:s/>259,445,398 </text:p>
          </table:table-cell>
          <table:table-cell table:style-name="ce303" table:formula="of:=+[.F24]+[.F10]+[.F25]+[.F26]" office:value-type="float" office:value="2829989.046" calcext:value-type="float">
            <text:p><text:s/>2,829,989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66086497" calcext:value-type="float">
            <text:p><text:s/>266,086,497 </text:p>
          </table:table-cell>
          <table:table-cell/>
          <table:table-cell table:style-name="ce278" table:formula="of:=SUM([.E11:.E22])" office:value-type="float" office:value="210270791" calcext:value-type="float">
            <text:p><text:s/>210,270,791 </text:p>
          </table:table-cell>
          <table:table-cell table:style-name="ce304" table:formula="of:=SUM([.F11:.F22])" office:value-type="float" office:value="2306546.494" calcext:value-type="float">
            <text:p><text:s/>2,306,546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698314" calcext:value-type="float">
            <text:p><text:s/>13,698,314 </text:p>
          </table:table-cell>
          <table:table-cell table:style-name="ce321"/>
          <table:table-cell table:style-name="ce297" office:value-type="float" office:value="8725512" calcext:value-type="float">
            <text:p><text:s/>8,725,512 </text:p>
          </table:table-cell>
          <table:table-cell table:style-name="ce325" office:value-type="float" office:value="97134.229" calcext:value-type="float">
            <text:p><text:s/>97,13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5206375" calcext:value-type="float">
            <text:p><text:s/>35,206,375 </text:p>
          </table:table-cell>
          <table:table-cell table:style-name="ce321"/>
          <table:table-cell table:style-name="ce297" office:value-type="float" office:value="27214852" calcext:value-type="float">
            <text:p><text:s/>27,214,852 </text:p>
          </table:table-cell>
          <table:table-cell table:style-name="ce325" office:value-type="float" office:value="306701.059" calcext:value-type="float">
            <text:p><text:s/>306,70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3565558" calcext:value-type="float">
            <text:p><text:s/>23,565,558 </text:p>
          </table:table-cell>
          <table:table-cell table:style-name="ce321"/>
          <table:table-cell table:style-name="ce297" office:value-type="float" office:value="20227337" calcext:value-type="float">
            <text:p><text:s/>20,227,337 </text:p>
          </table:table-cell>
          <table:table-cell table:style-name="ce326" office:value-type="float" office:value="225615.8" calcext:value-type="float">
            <text:p><text:s/>225,61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5565607" calcext:value-type="float">
            <text:p><text:s/>45,565,607 </text:p>
          </table:table-cell>
          <table:table-cell table:style-name="ce321"/>
          <table:table-cell table:style-name="ce297" office:value-type="float" office:value="33263644" calcext:value-type="float">
            <text:p><text:s/>33,263,644 </text:p>
          </table:table-cell>
          <table:table-cell table:style-name="ce326" office:value-type="float" office:value="358918.959" calcext:value-type="float">
            <text:p><text:s/>358,91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627653" calcext:value-type="float">
            <text:p><text:s/>17,627,653 </text:p>
          </table:table-cell>
          <table:table-cell table:style-name="ce321"/>
          <table:table-cell table:style-name="ce297" office:value-type="float" office:value="13940352" calcext:value-type="float">
            <text:p><text:s/>13,940,352 </text:p>
          </table:table-cell>
          <table:table-cell table:style-name="ce326" office:value-type="float" office:value="147151.978" calcext:value-type="float">
            <text:p><text:s/>147,15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7442085" calcext:value-type="float">
            <text:p><text:s/>27,442,085 </text:p>
          </table:table-cell>
          <table:table-cell table:style-name="ce321"/>
          <table:table-cell table:style-name="ce297" office:value-type="float" office:value="23645777" calcext:value-type="float">
            <text:p><text:s/>23,645,777 </text:p>
          </table:table-cell>
          <table:table-cell table:style-name="ce326" office:value-type="float" office:value="258559.057" calcext:value-type="float">
            <text:p><text:s/>258,55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3892220" calcext:value-type="float">
            <text:p><text:s/>53,892,220 </text:p>
          </table:table-cell>
          <table:table-cell table:style-name="ce321"/>
          <table:table-cell table:style-name="ce297" office:value-type="float" office:value="43886735" calcext:value-type="float">
            <text:p><text:s/>43,886,735 </text:p>
          </table:table-cell>
          <table:table-cell table:style-name="ce326" office:value-type="float" office:value="486732.765" calcext:value-type="float">
            <text:p><text:s/>486,73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758887" calcext:value-type="float">
            <text:p><text:s/>5,758,887 </text:p>
          </table:table-cell>
          <table:table-cell table:style-name="ce321"/>
          <table:table-cell table:style-name="ce297" office:value-type="float" office:value="4517307" calcext:value-type="float">
            <text:p><text:s/>4,517,307 </text:p>
          </table:table-cell>
          <table:table-cell table:style-name="ce326" office:value-type="float" office:value="48877.735" calcext:value-type="float">
            <text:p><text:s/>48,87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521176" calcext:value-type="float">
            <text:p><text:s/>3,521,176 </text:p>
          </table:table-cell>
          <table:table-cell table:style-name="ce321"/>
          <table:table-cell table:style-name="ce297" office:value-type="float" office:value="2505001" calcext:value-type="float">
            <text:p><text:s/>2,505,001 </text:p>
          </table:table-cell>
          <table:table-cell table:style-name="ce326" office:value-type="float" office:value="27195.274" calcext:value-type="float">
            <text:p><text:s/>27,19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554146" calcext:value-type="float">
            <text:p><text:s/>2,554,146 </text:p>
          </table:table-cell>
          <table:table-cell table:style-name="ce321"/>
          <table:table-cell table:style-name="ce297" office:value-type="float" office:value="1574804" calcext:value-type="float">
            <text:p><text:s/>1,574,804 </text:p>
          </table:table-cell>
          <table:table-cell table:style-name="ce326" office:value-type="float" office:value="16520.161" calcext:value-type="float">
            <text:p><text:s/>16,520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2017867" calcext:value-type="float">
            <text:p><text:s/>12,017,867 </text:p>
          </table:table-cell>
          <table:table-cell table:style-name="ce321"/>
          <table:table-cell table:style-name="ce297" office:value-type="float" office:value="8985018" calcext:value-type="float">
            <text:p><text:s/>8,985,018 </text:p>
          </table:table-cell>
          <table:table-cell table:style-name="ce326" office:value-type="float" office:value="93670.827" calcext:value-type="float">
            <text:p><text:s/>93,67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5236609" calcext:value-type="float">
            <text:p><text:s/>25,236,609 </text:p>
          </table:table-cell>
          <table:table-cell table:style-name="ce321"/>
          <table:table-cell table:style-name="ce297" office:value-type="float" office:value="21784452" calcext:value-type="float">
            <text:p><text:s/>21,784,452 </text:p>
          </table:table-cell>
          <table:table-cell table:style-name="ce326" office:value-type="float" office:value="239468.65" calcext:value-type="float">
            <text:p><text:s/>239,46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66132150" calcext:value-type="float">
            <text:p><text:s/>66,132,150 </text:p>
            <draw:frame draw:z-index="1" draw:name="Picture 6" draw:style-name="gr1" draw:text-style-name="P1" svg:width="13.775cm" svg:height="0.656cm" svg:x="0.1cm" svg:y="0.13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21"/>
          <table:table-cell table:style-name="ce278" office:value-type="float" office:value="48583754" calcext:value-type="float">
            <text:p><text:s/>48,583,754 </text:p>
          </table:table-cell>
          <table:table-cell table:style-name="ce308" office:value-type="float" office:value="516797.348" calcext:value-type="float">
            <text:p><text:s/>516,797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87902" calcext:value-type="float">
            <text:p><text:s/>687,902 </text:p>
          </table:table-cell>
          <table:table-cell/>
          <table:table-cell table:style-name="ce278" office:value-type="float" office:value="478919" calcext:value-type="float">
            <text:p><text:s/>478,919 </text:p>
          </table:table-cell>
          <table:table-cell table:style-name="ce309" office:value-type="float" office:value="5454" calcext:value-type="float">
            <text:p><text:s/>5,454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18"/>
          <table:table-cell table:style-name="ce281" office:value-type="float" office:value="113838" calcext:value-type="float">
            <text:p><text:s/>113,838 </text:p>
          </table:table-cell>
          <table:table-cell table:style-name="ce322"/>
          <table:table-cell table:style-name="ce281" office:value-type="float" office:value="111934" calcext:value-type="float">
            <text:p><text:s/>111,934 </text:p>
          </table:table-cell>
          <table:table-cell table:style-name="ce310" office:value-type="float" office:value="1191.204" calcext:value-type="float">
            <text:p><text:s/>1,191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67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6</text:span><text:span text:style-name="T15">年</text:span><text:span text:style-name="T16">3</text:span><text:span text:style-name="T15">月</text:span><text:span text:style-name="T16">22</text:span><text:span text:style-name="T15">日修正</text:span></text:p>
          </table:table-cell>
          <table:table-cell table:number-columns-repeated="1018"/>
        </table:table-row>
        <table:table-row table:style-name="ro9">
          <table:table-cell table:style-name="ce252"/>
          <table:table-cell table:style-name="ce267"/>
          <table:table-cell table:style-name="ce282"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/>
          <table:table-cell table:style-name="ce268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267"/>
          <table:table-cell table:style-name="ce283"/>
          <table:table-cell table:style-name="ce321"/>
          <table:table-cell table:style-name="ce283"/>
          <table:table-cell table:number-columns-repeated="1019"/>
        </table:table-row>
        <table:table-row table:style-name="ro1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number-columns-repeated="1018"/>
        </table:table-row>
        <table:table-row table:style-name="ro2">
          <table:table-cell table:style-name="ce256" office:value-type="string" calcext:value-type="string">
            <text:p>　　　<text:span text:style-name="T14"> </text:span><text:span text:style-name="T15">　</text:span><text:span text:style-name="T16">2.</text:span><text:span text:style-name="T15">月報：各填報單位於次月</text:span><text:span text:style-name="T16">20</text:span><text:span text:style-name="T15">日前將資料報送本署，由本署於次月底前完成彙編。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57" office:value-type="string" calcext:value-type="string">
            <text:p>                        <text:span text:style-name="T18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。</text:span><text:span text:style-name="T16">  </text:span></text:p>
          </table:table-cell>
          <table:table-cell/>
          <table:table-cell table:style-name="ce284"/>
          <table:table-cell table:style-name="ce294" table:number-columns-repeated="3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41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style-name="ce257"/>
          <table:table-cell table:number-columns-repeated="1022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54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1,962立方公尺；臺北自來水事</text:p>
          </table:table-cell>
          <table:table-cell table:style-name="ce286" table:number-columns-repeated="4"/>
          <table:table-cell table:style-name="ce311"/>
          <table:table-cell table:style-name="ce269" table:number-columns-repeated="2"/>
          <table:table-cell table:style-name="ce260" table:number-columns-repeated="249"/>
          <table:table-cell table:style-name="ce253" table:number-columns-repeated="767"/>
        </table:table-row>
        <table:table-row table:style-name="ro2">
          <table:table-cell table:style-name="ce258" office:value-type="string" calcext:value-type="string">
            <text:p><text:s text:c="12"/>業處對台灣自來水公司支援水量8,677,070立方公尺(其中支援第一和十二區管理處分</text:p>
          </table:table-cell>
          <table:table-cell table:style-name="ce257"/>
          <table:table-cell table:number-columns-repeated="1022"/>
        </table:table-row>
        <table:table-row table:style-name="ro2">
          <table:table-cell table:style-name="ce258" office:value-type="string" calcext:value-type="string">
            <text:p><text:s text:c="12"/>別為2,749,897及5,927,173立方公尺)。</text:p>
          </table:table-cell>
          <table:table-cell table:style-name="ce257"/>
          <table:table-cell table:number-columns-repeated="1022"/>
        </table:table-row>
        <table:table-row table:style-name="ro2">
          <table:table-cell table:style-name="ce106" office:value-type="string" calcext:value-type="string">
            <text:p>                    4.<text:span text:style-name="T18">臺北自來水事業處修正『配水量』欄位。</text:span><text:span text:style-name="T16"> </text:span></text:p>
          </table:table-cell>
          <table:table-cell table:style-name="ce260"/>
          <table:table-cell table:style-name="ce286" table:number-columns-repeated="4"/>
          <table:table-cell table:style-name="ce269" table:number-columns-repeated="2"/>
          <table:table-cell table:style-name="ce260" table:number-columns-repeated="249"/>
          <table:table-cell table:style-name="ce253" table:number-columns-repeated="767"/>
        </table:table-row>
        <table:table-row table:style-name="ro2">
          <table:table-cell table:number-columns-repeated="5"/>
          <table:table-cell table:style-name="ce311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43" table:range-usable-as="print-range"/>
        </table:named-expressions>
      </table:table>
      <table:table table:name="08" table:style-name="ta9" table:print-ranges="'08'.A1:'08'.F44">
        <table:table-column table:style-name="co33" table:default-cell-style-name="ce257"/>
        <table:table-column table:style-name="co34" table:default-cell-style-name="ce257"/>
        <table:table-column table:style-name="co3" table:default-cell-style-name="ce257"/>
        <table:table-column table:style-name="co11" table:default-cell-style-name="ce257"/>
        <table:table-column table:style-name="co35" table:default-cell-style-name="ce257"/>
        <table:table-column table:style-name="co36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</text:span><text:span text:style-name="T15">年</text:span><text:span text:style-name="T16"> 8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38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30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35"/>
          <table:covered-table-cell table:style-name="ce331"/>
          <table:covered-table-cell table:style-name="ce33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46274978" calcext:value-type="float">
            <text:p><text:s/>346,274,978 </text:p>
            <draw:frame draw:z-index="0" draw:name="Picture 6" draw:style-name="gr1" draw:text-style-name="P1" svg:width="13.775cm" svg:height="0.633cm" svg:x="0.077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/>
          <table:table-cell table:style-name="ce277" table:formula="of:=+[.E24]+[.E10]+[.E25]+[.E26]" office:value-type="float" office:value="262755003" calcext:value-type="float">
            <text:p><text:s/>262,755,003 </text:p>
          </table:table-cell>
          <table:table-cell table:style-name="ce303" table:formula="of:=+[.F24]+[.F10]+[.F25]+[.F26]" office:value-type="float" office:value="2833198.263" calcext:value-type="float">
            <text:p><text:s/>2,833,198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74401411" calcext:value-type="float">
            <text:p><text:s/>274,401,411 </text:p>
          </table:table-cell>
          <table:table-cell/>
          <table:table-cell table:style-name="ce278" table:formula="of:=SUM([.E11:.E22])" office:value-type="float" office:value="209164917" calcext:value-type="float">
            <text:p><text:s/>209,164,917 </text:p>
          </table:table-cell>
          <table:table-cell table:style-name="ce304" table:formula="of:=SUM([.F11:.F22])" office:value-type="float" office:value="2294811.284" calcext:value-type="float">
            <text:p><text:s/>2,294,811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925836" calcext:value-type="float">
            <text:p><text:s/>13,925,836 </text:p>
          </table:table-cell>
          <table:table-cell table:style-name="ce321"/>
          <table:table-cell table:style-name="ce297" office:value-type="float" office:value="8932168" calcext:value-type="float">
            <text:p><text:s/>8,932,168 </text:p>
          </table:table-cell>
          <table:table-cell table:style-name="ce325" office:value-type="float" office:value="99697.492" calcext:value-type="float">
            <text:p><text:s/>99,69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6929615" calcext:value-type="float">
            <text:p><text:s/>36,929,615 </text:p>
          </table:table-cell>
          <table:table-cell table:style-name="ce321"/>
          <table:table-cell table:style-name="ce297" office:value-type="float" office:value="28915407" calcext:value-type="float">
            <text:p><text:s/>28,915,407 </text:p>
          </table:table-cell>
          <table:table-cell table:style-name="ce325" office:value-type="float" office:value="328578.733" calcext:value-type="float">
            <text:p><text:s/>328,579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3959543" calcext:value-type="float">
            <text:p><text:s/>23,959,543 </text:p>
          </table:table-cell>
          <table:table-cell table:style-name="ce321"/>
          <table:table-cell table:style-name="ce297" office:value-type="float" office:value="19471577" calcext:value-type="float">
            <text:p><text:s/>19,471,577 </text:p>
          </table:table-cell>
          <table:table-cell table:style-name="ce326" office:value-type="float" office:value="217304.279" calcext:value-type="float">
            <text:p><text:s/>217,30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7250558" calcext:value-type="float">
            <text:p><text:s/>47,250,558 </text:p>
          </table:table-cell>
          <table:table-cell table:style-name="ce321"/>
          <table:table-cell table:style-name="ce297" office:value-type="float" office:value="34771043" calcext:value-type="float">
            <text:p><text:s/>34,771,043 </text:p>
          </table:table-cell>
          <table:table-cell table:style-name="ce326" office:value-type="float" office:value="374758.245" calcext:value-type="float">
            <text:p><text:s/>374,75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879300" calcext:value-type="float">
            <text:p><text:s/>17,879,300 </text:p>
          </table:table-cell>
          <table:table-cell table:style-name="ce321"/>
          <table:table-cell table:style-name="ce297" office:value-type="float" office:value="13580247" calcext:value-type="float">
            <text:p><text:s/>13,580,247 </text:p>
          </table:table-cell>
          <table:table-cell table:style-name="ce326" office:value-type="float" office:value="144773.732" calcext:value-type="float">
            <text:p><text:s/>144,77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7693537" calcext:value-type="float">
            <text:p><text:s/>27,693,537 </text:p>
          </table:table-cell>
          <table:table-cell table:style-name="ce321"/>
          <table:table-cell table:style-name="ce297" office:value-type="float" office:value="23174890" calcext:value-type="float">
            <text:p><text:s/>23,174,890 </text:p>
          </table:table-cell>
          <table:table-cell table:style-name="ce326" office:value-type="float" office:value="253896.998" calcext:value-type="float">
            <text:p><text:s/>253,89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3522042" calcext:value-type="float">
            <text:p><text:s/>53,522,042 </text:p>
          </table:table-cell>
          <table:table-cell table:style-name="ce321"/>
          <table:table-cell table:style-name="ce297" office:value-type="float" office:value="42733845" calcext:value-type="float">
            <text:p><text:s/>42,733,845 </text:p>
          </table:table-cell>
          <table:table-cell table:style-name="ce326" office:value-type="float" office:value="470695.941" calcext:value-type="float">
            <text:p><text:s/>470,69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629526" calcext:value-type="float">
            <text:p><text:s/>5,629,526 </text:p>
          </table:table-cell>
          <table:table-cell table:style-name="ce321"/>
          <table:table-cell table:style-name="ce297" office:value-type="float" office:value="4001632" calcext:value-type="float">
            <text:p><text:s/>4,001,632 </text:p>
          </table:table-cell>
          <table:table-cell table:style-name="ce326" office:value-type="float" office:value="43947.253" calcext:value-type="float">
            <text:p><text:s/>43,94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668861" calcext:value-type="float">
            <text:p><text:s/>3,668,861 </text:p>
          </table:table-cell>
          <table:table-cell table:style-name="ce321"/>
          <table:table-cell table:style-name="ce297" office:value-type="float" office:value="2716910" calcext:value-type="float">
            <text:p><text:s/>2,716,910 </text:p>
          </table:table-cell>
          <table:table-cell table:style-name="ce326" office:value-type="float" office:value="29456.432" calcext:value-type="float">
            <text:p><text:s/>29,456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500221" calcext:value-type="float">
            <text:p><text:s/>2,500,221 </text:p>
          </table:table-cell>
          <table:table-cell table:style-name="ce321"/>
          <table:table-cell table:style-name="ce297" office:value-type="float" office:value="1609514" calcext:value-type="float">
            <text:p><text:s/>1,609,514 </text:p>
          </table:table-cell>
          <table:table-cell table:style-name="ce326" office:value-type="float" office:value="16757.077" calcext:value-type="float">
            <text:p><text:s/>16,75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894274" calcext:value-type="float">
            <text:p><text:s/>11,894,274 </text:p>
          </table:table-cell>
          <table:table-cell table:style-name="ce321"/>
          <table:table-cell table:style-name="ce297" office:value-type="float" office:value="9061817" calcext:value-type="float">
            <text:p><text:s/>9,061,817 </text:p>
          </table:table-cell>
          <table:table-cell table:style-name="ce326" office:value-type="float" office:value="94701.75" calcext:value-type="float">
            <text:p><text:s/>94,70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9548098" calcext:value-type="float">
            <text:p><text:s/>29,548,098 </text:p>
          </table:table-cell>
          <table:table-cell table:style-name="ce321"/>
          <table:table-cell table:style-name="ce297" office:value-type="float" office:value="20195867" calcext:value-type="float">
            <text:p><text:s/>20,195,867 </text:p>
          </table:table-cell>
          <table:table-cell table:style-name="ce326" office:value-type="float" office:value="220243.352" calcext:value-type="float">
            <text:p><text:s/>220,24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71059997" calcext:value-type="float">
            <text:p><text:s/>71,059,997 </text:p>
            <draw:frame draw:z-index="1" draw:name="Picture 6" draw:style-name="gr1" draw:text-style-name="P1" svg:width="13.775cm" svg:height="0.657cm" svg:x="0.127cm" svg:y="0.1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321"/>
          <table:table-cell table:style-name="ce278" office:value-type="float" office:value="52956271" calcext:value-type="float">
            <text:p><text:s/>52,956,271 </text:p>
          </table:table-cell>
          <table:table-cell table:style-name="ce308" office:value-type="float" office:value="530969.396" calcext:value-type="float">
            <text:p><text:s/>530,969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95224" calcext:value-type="float">
            <text:p><text:s/>695,224 </text:p>
          </table:table-cell>
          <table:table-cell/>
          <table:table-cell table:style-name="ce278" office:value-type="float" office:value="523279" calcext:value-type="float">
            <text:p><text:s/>523,279 </text:p>
          </table:table-cell>
          <table:table-cell table:style-name="ce309" office:value-type="float" office:value="6242" calcext:value-type="float">
            <text:p><text:s/>6,242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39"/>
          <table:table-cell table:style-name="ce281" office:value-type="float" office:value="118346" calcext:value-type="float">
            <text:p><text:s/>118,346 </text:p>
          </table:table-cell>
          <table:table-cell table:style-name="ce322"/>
          <table:table-cell table:style-name="ce281" office:value-type="float" office:value="110536" calcext:value-type="float">
            <text:p><text:s/>110,536 </text:p>
          </table:table-cell>
          <table:table-cell table:style-name="ce310" office:value-type="float" office:value="1175.583" calcext:value-type="float">
            <text:p><text:s/>1,176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321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6</text:span><text:span text:style-name="T15">年</text:span><text:span text:style-name="T16">3</text:span><text:span text:style-name="T15">月</text:span><text:span text:style-name="T16">22</text:span><text:span text:style-name="T15">日修正</text:span></text:p>
          </table:table-cell>
          <table:table-cell table:number-columns-repeated="1018"/>
        </table:table-row>
        <table:table-row table:style-name="ro9">
          <table:table-cell table:style-name="ce252"/>
          <table:table-cell table:style-name="ce321"/>
          <table:table-cell table:style-name="ce282"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/>
          <table:table-cell table:style-name="ce344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321"/>
          <table:table-cell table:style-name="ce283"/>
          <table:table-cell table:style-name="ce321"/>
          <table:table-cell table:style-name="ce283"/>
          <table:table-cell table:number-columns-repeated="1019"/>
        </table:table-row>
        <table:table-row table:style-name="ro1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2.</text:span><text:span text:style-name="T15">月報：各填報單位於次月</text:span><text:span text:style-name="T16">20</text:span><text:span text:style-name="T15">日前將資料報送本署，由本署於次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   </text:span><text:span text:style-name="T15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41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54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2,483立方公尺；臺北自來水事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2">
          <table:table-cell table:style-name="ce258" office:value-type="string" calcext:value-type="string">
            <text:p><text:s text:c="12"/>業處對台灣自來水公司支援水量13,604,995立方公尺(其中支援第一和十二區管理處分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<text:s text:c="12"/>別為3,378,651及10,226,344立方公尺)。</text:p>
          </table:table-cell>
          <table:table-cell table:number-columns-repeated="1023"/>
        </table:table-row>
        <table:table-row table:style-name="ro2">
          <table:table-cell table:style-name="ce106" office:value-type="string" calcext:value-type="string">
            <text:p>                    4.<text:span text:style-name="T18">臺北自來水事業處修正『配水量』欄位。</text:span><text:span text:style-name="T16"> 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311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44" table:range-usable-as="print-range"/>
        </table:named-expressions>
      </table:table>
      <table:table table:name="09" table:style-name="ta10" table:print-ranges="'09'.A1:'09'.F45">
        <table:table-column table:style-name="co25" table:default-cell-style-name="ce253"/>
        <table:table-column table:style-name="co37" table:default-cell-style-name="ce253"/>
        <table:table-column table:style-name="co3" table:default-cell-style-name="ce253"/>
        <table:table-column table:style-name="co38" table:default-cell-style-name="ce253"/>
        <table:table-column table:style-name="co32" table:default-cell-style-name="ce253"/>
        <table:table-column table:style-name="co39" table:default-cell-style-name="ce253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1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</text:span><text:span text:style-name="T15">年</text:span><text:span text:style-name="T16"> 9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14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16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16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24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15"/>
          <table:covered-table-cell table:style-name="ce317"/>
          <table:covered-table-cell table:style-name="ce315"/>
          <table:covered-table-cell table:style-name="ce317"/>
          <table:covered-table-cell table:style-name="ce315"/>
          <table:covered-table-cell table:style-name="ce317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27255852" calcext:value-type="float">
            <text:p><text:s/>327,255,852 </text:p>
            <draw:frame draw:z-index="0" draw:name="Picture 6" draw:style-name="gr1" draw:text-style-name="P1" svg:width="13.777cm" svg:height="0.633cm" svg:x="0.076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/>
          <table:table-cell table:style-name="ce277" table:formula="of:=+[.E24]+[.E10]+[.E25]+[.E26]" office:value-type="float" office:value="266752362" calcext:value-type="float">
            <text:p><text:s/>266,752,362 </text:p>
          </table:table-cell>
          <table:table-cell table:style-name="ce303" table:formula="of:=+[.F24]+[.F10]+[.F25]+[.F26]" office:value-type="float" office:value="2908313.339" calcext:value-type="float">
            <text:p><text:s/>2,908,313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 table:style-name="ce257"/>
          <table:table-cell table:style-name="ce278" table:formula="of:=SUM([.C11:.C22])" office:value-type="float" office:value="263326498" calcext:value-type="float">
            <text:p><text:s/>263,326,498 </text:p>
          </table:table-cell>
          <table:table-cell table:style-name="ce257"/>
          <table:table-cell table:style-name="ce278" table:formula="of:=SUM([.E11:.E22])" office:value-type="float" office:value="216744915" calcext:value-type="float">
            <text:p><text:s/>216,744,915 </text:p>
          </table:table-cell>
          <table:table-cell table:style-name="ce304" table:formula="of:=SUM([.F11:.F22])" office:value-type="float" office:value="2378353.044" calcext:value-type="float">
            <text:p><text:s/>2,378,353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 table:style-name="ce257"/>
          <table:table-cell table:style-name="ce278" office:value-type="float" office:value="13346220" calcext:value-type="float">
            <text:p><text:s/>13,346,220 </text:p>
          </table:table-cell>
          <table:table-cell table:style-name="ce321"/>
          <table:table-cell table:style-name="ce297" office:value-type="float" office:value="9284338" calcext:value-type="float">
            <text:p><text:s/>9,284,338 </text:p>
          </table:table-cell>
          <table:table-cell table:style-name="ce325" office:value-type="float" office:value="103125.407" calcext:value-type="float">
            <text:p><text:s/>103,125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 table:style-name="ce257"/>
          <table:table-cell table:style-name="ce278" office:value-type="float" office:value="36105063" calcext:value-type="float">
            <text:p><text:s/>36,105,063 </text:p>
          </table:table-cell>
          <table:table-cell table:style-name="ce321"/>
          <table:table-cell table:style-name="ce297" office:value-type="float" office:value="28528581" calcext:value-type="float">
            <text:p><text:s/>28,528,581 </text:p>
          </table:table-cell>
          <table:table-cell table:style-name="ce325" office:value-type="float" office:value="321948.06" calcext:value-type="float">
            <text:p><text:s/>321,94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 table:style-name="ce257"/>
          <table:table-cell table:style-name="ce278" office:value-type="float" office:value="22716482" calcext:value-type="float">
            <text:p><text:s/>22,716,482 </text:p>
          </table:table-cell>
          <table:table-cell table:style-name="ce321"/>
          <table:table-cell table:style-name="ce297" office:value-type="float" office:value="20891647" calcext:value-type="float">
            <text:p><text:s/>20,891,647 </text:p>
          </table:table-cell>
          <table:table-cell table:style-name="ce326" office:value-type="float" office:value="232932.28" calcext:value-type="float">
            <text:p><text:s/>232,93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 table:style-name="ce257"/>
          <table:table-cell table:style-name="ce278" office:value-type="float" office:value="47110777" calcext:value-type="float">
            <text:p><text:s/>47,110,777 </text:p>
          </table:table-cell>
          <table:table-cell table:style-name="ce321"/>
          <table:table-cell table:style-name="ce297" office:value-type="float" office:value="34460826" calcext:value-type="float">
            <text:p><text:s/>34,460,826 </text:p>
          </table:table-cell>
          <table:table-cell table:style-name="ce326" office:value-type="float" office:value="372220.079" calcext:value-type="float">
            <text:p><text:s/>372,220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 table:style-name="ce257"/>
          <table:table-cell table:style-name="ce278" office:value-type="float" office:value="17259015" calcext:value-type="float">
            <text:p><text:s/>17,259,015 </text:p>
          </table:table-cell>
          <table:table-cell table:style-name="ce321"/>
          <table:table-cell table:style-name="ce297" office:value-type="float" office:value="14286269" calcext:value-type="float">
            <text:p><text:s/>14,286,269 </text:p>
          </table:table-cell>
          <table:table-cell table:style-name="ce326" office:value-type="float" office:value="150527.216" calcext:value-type="float">
            <text:p><text:s/>150,52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 table:style-name="ce257"/>
          <table:table-cell table:style-name="ce278" office:value-type="float" office:value="26429961" calcext:value-type="float">
            <text:p><text:s/>26,429,961 </text:p>
          </table:table-cell>
          <table:table-cell table:style-name="ce321"/>
          <table:table-cell table:style-name="ce297" office:value-type="float" office:value="23954693" calcext:value-type="float">
            <text:p><text:s/>23,954,693 </text:p>
          </table:table-cell>
          <table:table-cell table:style-name="ce326" office:value-type="float" office:value="261948.359" calcext:value-type="float">
            <text:p><text:s/>261,94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 table:style-name="ce257"/>
          <table:table-cell table:style-name="ce278" office:value-type="float" office:value="52169347" calcext:value-type="float">
            <text:p><text:s/>52,169,347 </text:p>
          </table:table-cell>
          <table:table-cell table:style-name="ce321"/>
          <table:table-cell table:style-name="ce297" office:value-type="float" office:value="44165204" calcext:value-type="float">
            <text:p><text:s/>44,165,204 </text:p>
          </table:table-cell>
          <table:table-cell table:style-name="ce326" office:value-type="float" office:value="490216.913" calcext:value-type="float">
            <text:p><text:s/>490,21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 table:style-name="ce257"/>
          <table:table-cell table:style-name="ce278" office:value-type="float" office:value="5384612" calcext:value-type="float">
            <text:p><text:s/>5,384,612 </text:p>
          </table:table-cell>
          <table:table-cell table:style-name="ce321"/>
          <table:table-cell table:style-name="ce297" office:value-type="float" office:value="5006420" calcext:value-type="float">
            <text:p><text:s/>5,006,420 </text:p>
          </table:table-cell>
          <table:table-cell table:style-name="ce326" office:value-type="float" office:value="54402.283" calcext:value-type="float">
            <text:p><text:s/>54,40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 table:style-name="ce257"/>
          <table:table-cell table:style-name="ce278" office:value-type="float" office:value="3733210" calcext:value-type="float">
            <text:p><text:s/>3,733,210 </text:p>
          </table:table-cell>
          <table:table-cell table:style-name="ce321"/>
          <table:table-cell table:style-name="ce297" office:value-type="float" office:value="2629719" calcext:value-type="float">
            <text:p><text:s/>2,629,719 </text:p>
          </table:table-cell>
          <table:table-cell table:style-name="ce326" office:value-type="float" office:value="28472.958" calcext:value-type="float">
            <text:p><text:s/>28,47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 table:style-name="ce257"/>
          <table:table-cell table:style-name="ce278" office:value-type="float" office:value="2347169" calcext:value-type="float">
            <text:p><text:s/>2,347,169 </text:p>
          </table:table-cell>
          <table:table-cell table:style-name="ce321"/>
          <table:table-cell table:style-name="ce297" office:value-type="float" office:value="1728638" calcext:value-type="float">
            <text:p><text:s/>1,728,638 </text:p>
          </table:table-cell>
          <table:table-cell table:style-name="ce326" office:value-type="float" office:value="18094.462" calcext:value-type="float">
            <text:p><text:s/>18,09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 table:style-name="ce257"/>
          <table:table-cell table:style-name="ce278" office:value-type="float" office:value="11388582" calcext:value-type="float">
            <text:p><text:s/>11,388,582 </text:p>
          </table:table-cell>
          <table:table-cell table:style-name="ce321"/>
          <table:table-cell table:style-name="ce297" office:value-type="float" office:value="9286015" calcext:value-type="float">
            <text:p><text:s/>9,286,015 </text:p>
          </table:table-cell>
          <table:table-cell table:style-name="ce326" office:value-type="float" office:value="96906.752" calcext:value-type="float">
            <text:p><text:s/>96,90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 table:style-name="ce257"/>
          <table:table-cell table:style-name="ce278" office:value-type="float" office:value="25336060" calcext:value-type="float">
            <text:p><text:s/>25,336,060 </text:p>
          </table:table-cell>
          <table:table-cell table:style-name="ce321"/>
          <table:table-cell table:style-name="ce297" office:value-type="float" office:value="22522565" calcext:value-type="float">
            <text:p><text:s/>22,522,565 </text:p>
          </table:table-cell>
          <table:table-cell table:style-name="ce326" office:value-type="float" office:value="247558.275" calcext:value-type="float">
            <text:p><text:s/>247,55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63143509" calcext:value-type="float">
            <text:p><text:s/>63,143,509 </text:p>
          </table:table-cell>
          <table:table-cell table:style-name="ce321"/>
          <table:table-cell table:style-name="ce278" office:value-type="float" office:value="49392046" calcext:value-type="float">
            <text:p><text:s/>49,392,046 </text:p>
          </table:table-cell>
          <table:table-cell table:style-name="ce308" office:value-type="float" office:value="523057.495" calcext:value-type="float">
            <text:p><text:s/>523,057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66001" calcext:value-type="float">
            <text:p><text:s/>666,001 </text:p>
            <draw:frame draw:z-index="1" draw:name="Picture 6" draw:style-name="gr1" draw:text-style-name="P1" svg:width="13.772cm" svg:height="0.656cm" svg:x="0.526cm" svg:y="0.136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257"/>
          <table:table-cell table:style-name="ce278" office:value-type="float" office:value="507683" calcext:value-type="float">
            <text:p><text:s/>507,683 </text:p>
          </table:table-cell>
          <table:table-cell table:style-name="ce309" office:value-type="float" office:value="5757" calcext:value-type="float">
            <text:p><text:s/>5,757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18"/>
          <table:table-cell table:style-name="ce281" office:value-type="float" office:value="119844" calcext:value-type="float">
            <text:p><text:s/>119,844 </text:p>
          </table:table-cell>
          <table:table-cell table:style-name="ce322"/>
          <table:table-cell table:style-name="ce281" office:value-type="float" office:value="107718" calcext:value-type="float">
            <text:p><text:s/>107,718 </text:p>
          </table:table-cell>
          <table:table-cell table:style-name="ce310" office:value-type="float" office:value="1145.8" calcext:value-type="float">
            <text:p><text:s/>1,146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67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267"/>
          <table:table-cell table:style-name="ce298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6</text:span><text:span text:style-name="T15">年</text:span><text:span text:style-name="T16">1</text:span><text:span text:style-name="T15">月</text:span><text:span text:style-name="T16">20</text:span><text:span text:style-name="T15">日修正</text:span></text:p>
          </table:table-cell>
          <table:table-cell table:number-columns-repeated="1018"/>
        </table:table-row>
        <table:table-row table:style-name="ro9">
          <table:table-cell table:style-name="ce252"/>
          <table:table-cell table:style-name="ce267"/>
          <table:table-cell table:style-name="ce282"/>
          <table:table-cell table:style-name="ce291"/>
          <table:table-cell table:style-name="ce283"/>
          <table:table-cell table:style-name="ce309"/>
          <table:table-cell table:number-columns-repeated="1018"/>
        </table:table-row>
        <table:table-row table:style-name="ro2">
          <table:table-cell/>
          <table:table-cell table:style-name="ce268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92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267"/>
          <table:table-cell table:style-name="ce283"/>
          <table:table-cell table:style-name="ce267"/>
          <table:table-cell table:style-name="ce283"/>
          <table:table-cell table:number-columns-repeated="1019"/>
        </table:table-row>
        <table:table-row table:style-name="ro1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2.</text:span><text:span text:style-name="T15">月報：各填報單位於次月</text:span><text:span text:style-name="T16">20</text:span><text:span text:style-name="T15">日前將資料報送本署，由本署於次月底前完成彙編</text:span><text:span text:style-name="T20">。</text:span></text:p>
          </table:table-cell>
          <table:covered-table-cell table:number-columns-repeated="5" table:style-name="ce271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   </text:span><text:span text:style-name="T15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</text:span><text:span text:style-name="T20">。</text:span></text:p>
          </table:table-cell>
          <table:covered-table-cell table:number-columns-repeated="5" table:style-name="ce271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72"/>
          <table:table-cell table:style-name="ce107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54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1,802立方公尺；臺北自來水事</text:p>
          </table:table-cell>
          <table:table-cell table:style-name="ce260" table:number-columns-repeated="5"/>
          <table:table-cell table:number-columns-repeated="1018"/>
        </table:table-row>
        <table:table-row table:style-name="ro2">
          <table:table-cell table:style-name="ce258" office:value-type="string" calcext:value-type="string">
            <text:p><text:s text:c="12"/>業處對台灣自來水公司支援水量9,455,686立方公尺(其中支援第一和十二區管理處分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<text:s text:c="12"/>別為3,011,382及6,444,304立方公尺)。</text:p>
          </table:table-cell>
          <table:table-cell table:number-columns-repeated="1023"/>
        </table:table-row>
        <table:table-row table:style-name="ro2">
          <table:table-cell table:style-name="ce106" office:value-type="string" calcext:value-type="string">
            <text:p>                    4.<text:span text:style-name="T18">金門縣自來水廠修正『配水量』欄位。</text:span><text:span text:style-name="T16"> </text:span></text:p>
          </table:table-cell>
          <table:table-cell table:style-name="ce257" table:number-columns-repeated="4"/>
          <table:table-cell table:style-name="ce3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08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45" table:range-usable-as="print-range"/>
        </table:named-expressions>
      </table:table>
      <table:table table:name="10" table:style-name="ta11" table:print-ranges="'10'.A1:'10'.F45">
        <table:table-column table:style-name="co40" table:default-cell-style-name="ce253"/>
        <table:table-column table:style-name="co41" table:default-cell-style-name="ce253"/>
        <table:table-column table:style-name="co46" table:default-cell-style-name="ce253"/>
        <table:table-column table:style-name="co47" table:default-cell-style-name="ce253"/>
        <table:table-column table:style-name="co5" table:default-cell-style-name="ce253"/>
        <table:table-column table:style-name="co48" table:default-cell-style-name="ce253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250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1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251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251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251"/>
        </table:table-row>
        <table:table-row table:style-name="ro3">
          <table:covered-table-cell table:number-columns-repeated="6" table:style-name="ce243"/>
          <table:table-cell table:number-columns-repeated="251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10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251"/>
        </table:table-row>
        <table:table-row table:style-name="ro1">
          <table:table-cell table:style-name="ce314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16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16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20"/>
          <table:table-cell table:style-name="ce324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251"/>
        </table:table-row>
        <table:table-row table:style-name="ro1">
          <table:covered-table-cell table:style-name="ce315"/>
          <table:covered-table-cell table:style-name="ce317"/>
          <table:covered-table-cell table:style-name="ce315"/>
          <table:covered-table-cell table:style-name="ce317"/>
          <table:covered-table-cell table:style-name="ce315"/>
          <table:covered-table-cell table:style-name="ce317"/>
          <table:table-cell table:number-columns-repeated="251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37616668" calcext:value-type="float">
            <text:p><text:s/>337,616,668 </text:p>
          </table:table-cell>
          <table:table-cell/>
          <table:table-cell table:style-name="ce277" table:formula="of:=+[.E24]+[.E10]+[.E25]+[.E26]" office:value-type="float" office:value="258415609" calcext:value-type="float">
            <text:p><text:s/>258,415,609 </text:p>
          </table:table-cell>
          <table:table-cell table:style-name="ce303" table:formula="of:=+[.F24]+[.F10]+[.F25]+[.F26]" office:value-type="float" office:value="2813501.623" calcext:value-type="float">
            <text:p><text:s/>2,813,502 </text:p>
            <draw:frame draw:z-index="0" draw:name="Picture 6" draw:style-name="gr1" draw:text-style-name="P1" svg:width="13.773cm" svg:height="0.633cm" svg:x="2.84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283"/>
          <table:table-cell table:number-columns-repeated="250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72586478" calcext:value-type="float">
            <text:p><text:s/>272,586,478 </text:p>
          </table:table-cell>
          <table:table-cell table:style-name="ce257"/>
          <table:table-cell table:style-name="ce278" table:formula="of:=SUM([.E11:.E22])" office:value-type="float" office:value="208232989" calcext:value-type="float">
            <text:p><text:s/>208,232,989 </text:p>
          </table:table-cell>
          <table:table-cell table:style-name="ce304" table:formula="of:=SUM([.F11:.F22])" office:value-type="float" office:value="2284298.891" calcext:value-type="float">
            <text:p><text:s/>2,284,299 </text:p>
          </table:table-cell>
          <table:table-cell table:style-name="ce28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3111076" calcext:value-type="float">
            <text:p><text:s/>13,111,076 </text:p>
          </table:table-cell>
          <table:table-cell table:style-name="ce321"/>
          <table:table-cell table:style-name="ce297" office:value-type="float" office:value="8898872" calcext:value-type="float">
            <text:p><text:s/>8,898,872 </text:p>
          </table:table-cell>
          <table:table-cell table:style-name="ce325" office:value-type="float" office:value="99161.222" calcext:value-type="float">
            <text:p><text:s/>99,161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9111145" calcext:value-type="float">
            <text:p><text:s/>39,111,145 </text:p>
          </table:table-cell>
          <table:table-cell table:style-name="ce321"/>
          <table:table-cell table:style-name="ce297" office:value-type="float" office:value="28799233" calcext:value-type="float">
            <text:p><text:s/>28,799,233 </text:p>
          </table:table-cell>
          <table:table-cell table:style-name="ce325" office:value-type="float" office:value="326775.787" calcext:value-type="float">
            <text:p><text:s/>326,776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3474480" calcext:value-type="float">
            <text:p><text:s/>23,474,480 </text:p>
          </table:table-cell>
          <table:table-cell table:style-name="ce321"/>
          <table:table-cell table:style-name="ce297" office:value-type="float" office:value="19452623" calcext:value-type="float">
            <text:p><text:s/>19,452,623 </text:p>
          </table:table-cell>
          <table:table-cell table:style-name="ce326" office:value-type="float" office:value="217318.963" calcext:value-type="float">
            <text:p><text:s/>217,319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8180351" calcext:value-type="float">
            <text:p><text:s/>48,180,351 </text:p>
          </table:table-cell>
          <table:table-cell table:style-name="ce321"/>
          <table:table-cell table:style-name="ce297" office:value-type="float" office:value="34531455" calcext:value-type="float">
            <text:p><text:s/>34,531,455 </text:p>
          </table:table-cell>
          <table:table-cell table:style-name="ce326" office:value-type="float" office:value="372506.287" calcext:value-type="float">
            <text:p><text:s/>372,506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644845" calcext:value-type="float">
            <text:p><text:s/>17,644,845 </text:p>
          </table:table-cell>
          <table:table-cell table:style-name="ce321"/>
          <table:table-cell table:style-name="ce297" office:value-type="float" office:value="13488073" calcext:value-type="float">
            <text:p><text:s/>13,488,073 </text:p>
          </table:table-cell>
          <table:table-cell table:style-name="ce326" office:value-type="float" office:value="142501.549" calcext:value-type="float">
            <text:p><text:s/>142,502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7542565" calcext:value-type="float">
            <text:p><text:s/>27,542,565 </text:p>
          </table:table-cell>
          <table:table-cell table:style-name="ce321"/>
          <table:table-cell table:style-name="ce297" office:value-type="float" office:value="22613664" calcext:value-type="float">
            <text:p><text:s/>22,613,664 </text:p>
          </table:table-cell>
          <table:table-cell table:style-name="ce326" office:value-type="float" office:value="248153.073" calcext:value-type="float">
            <text:p><text:s/>248,153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4673470" calcext:value-type="float">
            <text:p><text:s/>54,673,470 </text:p>
          </table:table-cell>
          <table:table-cell table:style-name="ce321"/>
          <table:table-cell table:style-name="ce297" office:value-type="float" office:value="41850101" calcext:value-type="float">
            <text:p><text:s/>41,850,101 </text:p>
          </table:table-cell>
          <table:table-cell table:style-name="ce326" office:value-type="float" office:value="461088.823" calcext:value-type="float">
            <text:p><text:s/>461,089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328622" calcext:value-type="float">
            <text:p><text:s/>5,328,622 </text:p>
          </table:table-cell>
          <table:table-cell table:style-name="ce321"/>
          <table:table-cell table:style-name="ce297" office:value-type="float" office:value="3960632" calcext:value-type="float">
            <text:p><text:s/>3,960,632 </text:p>
          </table:table-cell>
          <table:table-cell table:style-name="ce326" office:value-type="float" office:value="43300.215" calcext:value-type="float">
            <text:p><text:s/>43,300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501210" calcext:value-type="float">
            <text:p><text:s/>3,501,210 </text:p>
          </table:table-cell>
          <table:table-cell table:style-name="ce321"/>
          <table:table-cell table:style-name="ce297" office:value-type="float" office:value="2745166" calcext:value-type="float">
            <text:p><text:s/>2,745,166 </text:p>
          </table:table-cell>
          <table:table-cell table:style-name="ce326" office:value-type="float" office:value="29780.262" calcext:value-type="float">
            <text:p><text:s/>29,780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373173" calcext:value-type="float">
            <text:p><text:s/>2,373,173 </text:p>
          </table:table-cell>
          <table:table-cell table:style-name="ce321"/>
          <table:table-cell table:style-name="ce297" office:value-type="float" office:value="1629642" calcext:value-type="float">
            <text:p><text:s/>1,629,642 </text:p>
          </table:table-cell>
          <table:table-cell table:style-name="ce326" office:value-type="float" office:value="16933.885" calcext:value-type="float">
            <text:p><text:s/>16,934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765718" calcext:value-type="float">
            <text:p><text:s/>11,765,718 </text:p>
          </table:table-cell>
          <table:table-cell table:style-name="ce321"/>
          <table:table-cell table:style-name="ce297" office:value-type="float" office:value="8922478" calcext:value-type="float">
            <text:p><text:s/>8,922,478 </text:p>
          </table:table-cell>
          <table:table-cell table:style-name="ce326" office:value-type="float" office:value="93116.697" calcext:value-type="float">
            <text:p><text:s/>93,117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5879823" calcext:value-type="float">
            <text:p><text:s/>25,879,823 </text:p>
          </table:table-cell>
          <table:table-cell table:style-name="ce321"/>
          <table:table-cell table:style-name="ce297" office:value-type="float" office:value="21341050" calcext:value-type="float">
            <text:p><text:s/>21,341,050 </text:p>
          </table:table-cell>
          <table:table-cell table:style-name="ce326" office:value-type="float" office:value="233662.128" calcext:value-type="float">
            <text:p><text:s/>233,662 </text:p>
          </table:table-cell>
          <table:table-cell table:style-name="ce313"/>
          <table:table-cell table:style-name="ce326"/>
          <table:table-cell table:number-columns-repeated="249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249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64253397" calcext:value-type="float">
            <text:p><text:s/>64,253,397 </text:p>
          </table:table-cell>
          <table:table-cell table:style-name="ce321"/>
          <table:table-cell table:style-name="ce278" office:value-type="float" office:value="49537702" calcext:value-type="float">
            <text:p><text:s/>49,537,702 </text:p>
          </table:table-cell>
          <table:table-cell table:style-name="ce308" office:value-type="float" office:value="521662.097" calcext:value-type="float">
            <text:p><text:s/>521,662 </text:p>
          </table:table-cell>
          <table:table-cell table:style-name="ce242"/>
          <table:table-cell table:number-columns-repeated="250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65639" calcext:value-type="float">
            <text:p><text:s/>665,639 </text:p>
          </table:table-cell>
          <table:table-cell table:style-name="ce257"/>
          <table:table-cell table:style-name="ce278" office:value-type="float" office:value="541236" calcext:value-type="float">
            <text:p><text:s/>541,236 </text:p>
          </table:table-cell>
          <table:table-cell table:style-name="ce309" office:value-type="float" office:value="6436" calcext:value-type="float">
            <text:p><text:s/>6,436 </text:p>
            <draw:frame draw:z-index="1" draw:name="Picture 6" draw:style-name="gr1" draw:text-style-name="P1" svg:width="13.768cm" svg:height="0.656cm" svg:x="2.919cm" svg:y="0.108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number-columns-repeated="251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18"/>
          <table:table-cell table:style-name="ce281" office:value-type="float" office:value="111154" calcext:value-type="float">
            <text:p><text:s/>111,154 </text:p>
          </table:table-cell>
          <table:table-cell table:style-name="ce322"/>
          <table:table-cell table:style-name="ce281" office:value-type="float" office:value="103682" calcext:value-type="float">
            <text:p><text:s/>103,682 </text:p>
          </table:table-cell>
          <table:table-cell table:style-name="ce310" office:value-type="float" office:value="1104.635" calcext:value-type="float">
            <text:p><text:s/>1,105 </text:p>
          </table:table-cell>
          <table:table-cell table:number-columns-repeated="251"/>
        </table:table-row>
        <table:table-row table:style-name="ro1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67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267"/>
          <table:table-cell table:style-name="ce298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6</text:span><text:span text:style-name="T15">年</text:span><text:span text:style-name="T16">3</text:span><text:span text:style-name="T15">月</text:span><text:span text:style-name="T16">22</text:span><text:span text:style-name="T15">日修正</text:span></text:p>
          </table:table-cell>
          <table:table-cell table:number-columns-repeated="251"/>
        </table:table-row>
        <table:table-row table:style-name="ro21">
          <table:table-cell table:style-name="ce252"/>
          <table:table-cell table:style-name="ce267"/>
          <table:table-cell table:style-name="ce282"/>
          <table:table-cell table:style-name="ce291"/>
          <table:table-cell table:style-name="ce283"/>
          <table:table-cell table:style-name="ce309"/>
          <table:table-cell table:number-columns-repeated="251"/>
        </table:table-row>
        <table:table-row table:style-name="ro2">
          <table:table-cell/>
          <table:table-cell table:style-name="ce268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92"/>
          <table:table-cell table:style-name="ce283"/>
          <table:table-cell table:number-columns-repeated="252"/>
        </table:table-row>
        <table:table-row table:style-name="ro22">
          <table:table-cell table:style-name="ce252"/>
          <table:table-cell table:style-name="ce267"/>
          <table:table-cell table:style-name="ce283"/>
          <table:table-cell table:style-name="ce267"/>
          <table:table-cell table:style-name="ce283"/>
          <table:table-cell table:number-columns-repeated="252"/>
        </table:table-row>
        <table:table-row table:style-name="ro1">
          <table:table-cell table:number-columns-repeated="4"/>
          <table:table-cell table:style-name="ce299" table:number-columns-repeated="2"/>
          <table:table-cell table:number-columns-repeated="251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251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number-columns-repeated="251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2.</text:span><text:span text:style-name="T15">月報：各填報單位於次月</text:span><text:span text:style-name="T16">20</text:span><text:span text:style-name="T15">日前將資料報送本署，由本署於次月底前完成彙編</text:span><text:span text:style-name="T20">。</text:span></text:p>
          </table:table-cell>
          <table:covered-table-cell table:number-columns-repeated="5" table:style-name="ce271"/>
          <table:table-cell table:number-columns-repeated="251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   </text:span><text:span text:style-name="T15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</text:span><text:span text:style-name="T20">。</text:span></text:p>
          </table:table-cell>
          <table:covered-table-cell table:number-columns-repeated="5" table:style-name="ce271"/>
          <table:table-cell table:number-columns-repeated="251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72"/>
          <table:table-cell table:style-name="ce107" table:number-columns-repeated="3"/>
          <table:table-cell table:number-columns-repeated="252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256"/>
        </table:table-row>
        <table:table-row table:style-name="ro2">
          <table:table-cell table:style-name="ce258" office:value-type="string" calcext:value-type="string">
            <text:p><text:s text:c="10"/>2.配水量含台灣自來水公司對臺北自來水事業處支援水量2,058立方公尺；臺北自來水事</text:p>
          </table:table-cell>
          <table:table-cell table:style-name="ce260" table:number-columns-repeated="5"/>
          <table:table-cell table:number-columns-repeated="251"/>
        </table:table-row>
        <table:table-row table:style-name="ro2">
          <table:table-cell table:style-name="ce258" office:value-type="string" calcext:value-type="string">
            <text:p><text:s text:c="12"/>業處對台灣自來水公司支援水量8,166,796立方公尺(其中支援第一和十二區管理處分</text:p>
          </table:table-cell>
          <table:table-cell table:number-columns-repeated="256"/>
        </table:table-row>
        <table:table-row table:style-name="ro2">
          <table:table-cell table:style-name="ce258" office:value-type="string" calcext:value-type="string">
            <text:p><text:s text:c="12"/>別為2,594,711及5,572,085立方公尺)。</text:p>
          </table:table-cell>
          <table:table-cell table:number-columns-repeated="256"/>
        </table:table-row>
        <table:table-row table:style-name="ro2">
          <table:table-cell table:style-name="ce106" office:value-type="string" calcext:value-type="string">
            <text:p>                    3.<text:span text:style-name="T18">金門縣自來水廠修正『水費收入』欄位。</text:span><text:span text:style-name="T16"> </text:span></text:p>
          </table:table-cell>
          <table:table-cell table:style-name="ce257" table:number-columns-repeated="4"/>
          <table:table-cell table:style-name="ce311"/>
          <table:table-cell table:number-columns-repeated="251"/>
        </table:table-row>
        <table:table-row table:style-name="ro2">
          <table:table-cell table:style-name="ce258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5"/>
          <table:table-cell table:style-name="ce108"/>
          <table:table-cell table:number-columns-repeated="251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10'.$A$1:.$F$45" table:range-usable-as="print-range"/>
        </table:named-expressions>
      </table:table>
      <table:table table:name="11" table:style-name="ta12" table:print-ranges="'11'.A1:'11'.F45">
        <table:table-column table:style-name="co49" table:default-cell-style-name="ce257"/>
        <table:table-column table:style-name="co31" table:default-cell-style-name="ce257"/>
        <table:table-column table:style-name="co3" table:default-cell-style-name="ce257"/>
        <table:table-column table:style-name="co50" table:default-cell-style-name="ce257"/>
        <table:table-column table:style-name="co35" table:default-cell-style-name="ce257"/>
        <table:table-column table:style-name="co42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 </text:span><text:span text:style-name="T15">年</text:span><text:span text:style-name="T16"> 11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38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30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35"/>
          <table:covered-table-cell table:style-name="ce331"/>
          <table:covered-table-cell table:style-name="ce33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+[.C24]+[.C10]+[.C25]+[.C26]" office:value-type="float" office:value="326317348" calcext:value-type="float">
            <text:p><text:s/>326,317,348 </text:p>
          </table:table-cell>
          <table:table-cell/>
          <table:table-cell table:style-name="ce277" table:formula="of:=+[.E24]+[.E10]+[.E25]+[.E26]" office:value-type="float" office:value="258108264" calcext:value-type="float">
            <text:p><text:s/>258,108,264 </text:p>
          </table:table-cell>
          <table:table-cell table:style-name="ce303" table:formula="of:=+[.F24]+[.F10]+[.F25]+[.F26]" office:value-type="float" office:value="2797419.724" calcext:value-type="float">
            <text:p><text:s/>2,797,420 </text:p>
            <draw:frame draw:z-index="0" draw:name="Picture 6" draw:style-name="gr1" draw:text-style-name="P1" svg:width="13.768cm" svg:height="0.634cm" svg:x="2.471cm" svg:y="0.507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63632626" calcext:value-type="float">
            <text:p><text:s/>263,632,626 </text:p>
          </table:table-cell>
          <table:table-cell/>
          <table:table-cell table:style-name="ce278" table:formula="of:=SUM([.E11:.E22])" office:value-type="float" office:value="206406364" calcext:value-type="float">
            <text:p><text:s/>206,406,364 </text:p>
          </table:table-cell>
          <table:table-cell table:style-name="ce304" table:formula="of:=SUM([.F11:.F22])" office:value-type="float" office:value="2268609.35" calcext:value-type="float">
            <text:p><text:s/>2,268,609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1712890" calcext:value-type="float">
            <text:p><text:s/>11,712,890 </text:p>
          </table:table-cell>
          <table:table-cell table:style-name="ce321"/>
          <table:table-cell table:style-name="ce297" office:value-type="float" office:value="8753248" calcext:value-type="float">
            <text:p><text:s/>8,753,248 </text:p>
          </table:table-cell>
          <table:table-cell table:style-name="ce325" office:value-type="float" office:value="97490.939" calcext:value-type="float">
            <text:p><text:s/>97,49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6562069" calcext:value-type="float">
            <text:p><text:s/>36,562,069 </text:p>
          </table:table-cell>
          <table:table-cell table:style-name="ce321"/>
          <table:table-cell table:style-name="ce297" office:value-type="float" office:value="26674359" calcext:value-type="float">
            <text:p><text:s/>26,674,359 </text:p>
          </table:table-cell>
          <table:table-cell table:style-name="ce325" office:value-type="float" office:value="301791.129" calcext:value-type="float">
            <text:p><text:s/>301,79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3404864" calcext:value-type="float">
            <text:p><text:s/>23,404,864 </text:p>
          </table:table-cell>
          <table:table-cell table:style-name="ce321"/>
          <table:table-cell table:style-name="ce297" office:value-type="float" office:value="19456321" calcext:value-type="float">
            <text:p><text:s/>19,456,321 </text:p>
          </table:table-cell>
          <table:table-cell table:style-name="ce326" office:value-type="float" office:value="217247.019" calcext:value-type="float">
            <text:p><text:s/>217,24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7924155" calcext:value-type="float">
            <text:p><text:s/>47,924,155 </text:p>
          </table:table-cell>
          <table:table-cell table:style-name="ce321"/>
          <table:table-cell table:style-name="ce297" office:value-type="float" office:value="32456592" calcext:value-type="float">
            <text:p><text:s/>32,456,592 </text:p>
          </table:table-cell>
          <table:table-cell table:style-name="ce326" office:value-type="float" office:value="351000.805" calcext:value-type="float">
            <text:p><text:s/>351,00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6466577" calcext:value-type="float">
            <text:p><text:s/>16,466,577 </text:p>
          </table:table-cell>
          <table:table-cell table:style-name="ce321"/>
          <table:table-cell table:style-name="ce297" office:value-type="float" office:value="13657205" calcext:value-type="float">
            <text:p><text:s/>13,657,205 </text:p>
          </table:table-cell>
          <table:table-cell table:style-name="ce326" office:value-type="float" office:value="143597.312" calcext:value-type="float">
            <text:p><text:s/>143,59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6797369" calcext:value-type="float">
            <text:p><text:s/>26,797,369 </text:p>
          </table:table-cell>
          <table:table-cell table:style-name="ce321"/>
          <table:table-cell table:style-name="ce297" office:value-type="float" office:value="22593719" calcext:value-type="float">
            <text:p><text:s/>22,593,719 </text:p>
          </table:table-cell>
          <table:table-cell table:style-name="ce326" office:value-type="float" office:value="247542.811" calcext:value-type="float">
            <text:p><text:s/>247,54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2115917" calcext:value-type="float">
            <text:p><text:s/>52,115,917 </text:p>
          </table:table-cell>
          <table:table-cell table:style-name="ce321"/>
          <table:table-cell table:style-name="ce297" office:value-type="float" office:value="40657359" calcext:value-type="float">
            <text:p><text:s/>40,657,359 </text:p>
          </table:table-cell>
          <table:table-cell table:style-name="ce326" office:value-type="float" office:value="451314.496" calcext:value-type="float">
            <text:p><text:s/>451,31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550892" calcext:value-type="float">
            <text:p><text:s/>5,550,892 </text:p>
          </table:table-cell>
          <table:table-cell table:style-name="ce321"/>
          <table:table-cell table:style-name="ce297" office:value-type="float" office:value="4551932" calcext:value-type="float">
            <text:p><text:s/>4,551,932 </text:p>
          </table:table-cell>
          <table:table-cell table:style-name="ce326" office:value-type="float" office:value="49191.809" calcext:value-type="float">
            <text:p><text:s/>49,19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447183" calcext:value-type="float">
            <text:p><text:s/>3,447,183 </text:p>
          </table:table-cell>
          <table:table-cell table:style-name="ce321"/>
          <table:table-cell table:style-name="ce297" office:value-type="float" office:value="2510402" calcext:value-type="float">
            <text:p><text:s/>2,510,402 </text:p>
          </table:table-cell>
          <table:table-cell table:style-name="ce326" office:value-type="float" office:value="27237.283" calcext:value-type="float">
            <text:p><text:s/>27,237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286363" calcext:value-type="float">
            <text:p><text:s/>2,286,363 </text:p>
          </table:table-cell>
          <table:table-cell table:style-name="ce321"/>
          <table:table-cell table:style-name="ce297" office:value-type="float" office:value="1526831" calcext:value-type="float">
            <text:p><text:s/>1,526,831 </text:p>
          </table:table-cell>
          <table:table-cell table:style-name="ce326" office:value-type="float" office:value="16000.628" calcext:value-type="float">
            <text:p><text:s/>16,00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1729366" calcext:value-type="float">
            <text:p><text:s/>11,729,366 </text:p>
          </table:table-cell>
          <table:table-cell table:style-name="ce321"/>
          <table:table-cell table:style-name="ce297" office:value-type="float" office:value="9145059" calcext:value-type="float">
            <text:p><text:s/>9,145,059 </text:p>
          </table:table-cell>
          <table:table-cell table:style-name="ce326" office:value-type="float" office:value="95341.406" calcext:value-type="float">
            <text:p><text:s/>95,34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5634981" calcext:value-type="float">
            <text:p><text:s/>25,634,981 </text:p>
          </table:table-cell>
          <table:table-cell table:style-name="ce321"/>
          <table:table-cell table:style-name="ce297" office:value-type="float" office:value="24423337" calcext:value-type="float">
            <text:p><text:s/>24,423,337 </text:p>
          </table:table-cell>
          <table:table-cell table:style-name="ce326" office:value-type="float" office:value="270853.713" calcext:value-type="float">
            <text:p><text:s/>270,85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2" office:value-type="float" office:value="61955591" calcext:value-type="float">
            <text:p><text:s/>61,955,591 </text:p>
          </table:table-cell>
          <table:table-cell table:style-name="ce321"/>
          <table:table-cell table:style-name="ce278" office:value-type="float" office:value="51120441" calcext:value-type="float">
            <text:p><text:s/>51,120,441 </text:p>
          </table:table-cell>
          <table:table-cell table:style-name="ce308" office:value-type="float" office:value="522263.99" calcext:value-type="float">
            <text:p><text:s/>522,264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20136" calcext:value-type="float">
            <text:p><text:s/>620,136 </text:p>
          </table:table-cell>
          <table:table-cell/>
          <table:table-cell table:style-name="ce278" office:value-type="float" office:value="485031" calcext:value-type="float">
            <text:p><text:s/>485,031 </text:p>
          </table:table-cell>
          <table:table-cell table:style-name="ce309" office:value-type="float" office:value="5519" calcext:value-type="float">
            <text:p><text:s/>5,519 </text:p>
            <draw:frame draw:z-index="1" draw:name="Picture 6" draw:style-name="gr1" draw:text-style-name="P1" svg:width="13.77cm" svg:height="0.656cm" svg:x="2.618cm" svg:y="0.083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39"/>
          <table:table-cell table:style-name="ce281" office:value-type="float" office:value="108995" calcext:value-type="float">
            <text:p><text:s/>108,995 </text:p>
          </table:table-cell>
          <table:table-cell table:style-name="ce322"/>
          <table:table-cell table:style-name="ce281" office:value-type="float" office:value="96428" calcext:value-type="float">
            <text:p><text:s/>96,428 </text:p>
          </table:table-cell>
          <table:table-cell table:style-name="ce310" office:value-type="float" office:value="1027.384" calcext:value-type="float">
            <text:p><text:s/>1,027 </text:p>
          </table:table-cell>
          <table:table-cell table:number-columns-repeated="1018"/>
        </table:table-row>
        <table:table-row table:style-name="ro24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267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6</text:span><text:span text:style-name="T15">年</text:span><text:span text:style-name="T16">3</text:span><text:span text:style-name="T15">月</text:span><text:span text:style-name="T16">22</text:span><text:span text:style-name="T15">日修正</text:span></text:p>
          </table:table-cell>
          <table:table-cell table:number-columns-repeated="1018"/>
        </table:table-row>
        <table:table-row table:style-name="ro25">
          <table:table-cell table:style-name="ce252"/>
          <table:table-cell table:style-name="ce267"/>
          <table:table-cell table:style-name="ce282"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15">
          <table:table-cell table:style-name="ce253"/>
          <table:table-cell table:style-name="ce268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1019"/>
        </table:table-row>
        <table:table-row table:style-name="ro1">
          <table:table-cell table:style-name="ce252"/>
          <table:table-cell table:style-name="ce321"/>
          <table:table-cell table:style-name="ce283"/>
          <table:table-cell table:style-name="ce321"/>
          <table:table-cell table:style-name="ce283"/>
          <table:table-cell table:number-columns-repeated="1019"/>
        </table:table-row>
        <table:table-row table:style-name="ro1" table:number-rows-repeated="2">
          <table:table-cell table:style-name="ce252"/>
          <table:table-cell table:style-name="ce321"/>
          <table:table-cell table:style-name="ce283"/>
          <table:table-cell table:style-name="ce333"/>
          <table:table-cell table:style-name="ce283"/>
          <table:table-cell table:style-name="ce309"/>
          <table:table-cell table:number-columns-repeated="1018"/>
        </table:table-row>
        <table:table-row table:style-name="ro1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2.</text:span><text:span text:style-name="T15">月報：各填報單位於次月</text:span><text:span text:style-name="T16">20</text:span><text:span text:style-name="T15">日前將資料報送本署，由本署於次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   </text:span><text:span text:style-name="T15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41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54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2,212立方公尺；臺北自來水事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2">
          <table:table-cell table:style-name="ce258" office:value-type="string" calcext:value-type="string">
            <text:p><text:s text:c="12"/>業處對台灣自來水公司支援水量8,618,135立方公尺(其中支援第一和十二區管理處分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<text:s text:c="12"/>別為2,449,202及6,168,933立方公尺)。</text:p>
          </table:table-cell>
          <table:table-cell table:number-columns-repeated="1023"/>
        </table:table-row>
        <table:table-row table:style-name="ro2">
          <table:table-cell table:style-name="ce106" office:value-type="string" calcext:value-type="string">
            <text:p>                    4.<text:span text:style-name="T18">金門縣自來水廠修正『水費收入』欄位。</text:span><text:span text:style-name="T16"> 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311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1'.$A$1:.$F$45" table:range-usable-as="print-range"/>
        </table:named-expressions>
      </table:table>
      <table:table table:name="12" table:style-name="ta14" table:print-ranges="'12'.A1:'12'.F45">
        <office:forms form:automatic-focus="false" form:apply-design-mode="false"/>
        <table:table-column table:style-name="co42" table:default-cell-style-name="ce257"/>
        <table:table-column table:style-name="co10" table:default-cell-style-name="ce257"/>
        <table:table-column table:style-name="co3" table:default-cell-style-name="ce257"/>
        <table:table-column table:style-name="co43" table:default-cell-style-name="ce257"/>
        <table:table-column table:style-name="co44" table:default-cell-style-name="ce257"/>
        <table:table-column table:style-name="co45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</text:span><text:span text:style-name="T15">年</text:span><text:span text:style-name="T16"> 12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38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30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35"/>
          <table:covered-table-cell table:style-name="ce331"/>
          <table:covered-table-cell table:style-name="ce33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[.C10]+[.C24]+[.C25]+[.C26]" office:value-type="float" office:value="338128775" calcext:value-type="float">
            <text:p><text:s/>338,128,775 </text:p>
          </table:table-cell>
          <table:table-cell/>
          <table:table-cell table:style-name="ce277" table:formula="of:=[.E10]+[.E24]+[.E25]+[.E26]" office:value-type="float" office:value="262450111" calcext:value-type="float">
            <text:p><text:s/>262,450,111 </text:p>
          </table:table-cell>
          <table:table-cell table:style-name="ce303" table:formula="of:=[.F10]+[.F24]+[.F25]+[.F26]" office:value-type="float" office:value="2857125.393" calcext:value-type="float">
            <text:p><text:s/>2,857,125 </text:p>
            <draw:frame draw:z-index="0" draw:name="Picture 6" draw:style-name="gr1" draw:text-style-name="P1" svg:width="13.768cm" svg:height="0.633cm" svg:x="2.495cm" svg:y="0.532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73135366" calcext:value-type="float">
            <text:p><text:s/>273,135,366 </text:p>
          </table:table-cell>
          <table:table-cell/>
          <table:table-cell table:style-name="ce278" table:formula="of:=SUM([.E11:.E22])" office:value-type="float" office:value="212511072" calcext:value-type="float">
            <text:p><text:s/>212,511,072 </text:p>
          </table:table-cell>
          <table:table-cell table:style-name="ce304" table:formula="of:=SUM([.F11:.F22])" office:value-type="float" office:value="2328195.703" calcext:value-type="float">
            <text:p><text:s/>2,328,196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2126193" calcext:value-type="float">
            <text:p><text:s/>12,126,193 </text:p>
          </table:table-cell>
          <table:table-cell table:style-name="ce321"/>
          <table:table-cell table:style-name="ce297" office:value-type="float" office:value="8894881" calcext:value-type="float">
            <text:p><text:s/>8,894,881 </text:p>
          </table:table-cell>
          <table:table-cell table:style-name="ce325" office:value-type="float" office:value="99138.439" calcext:value-type="float">
            <text:p><text:s/>99,13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8863367" calcext:value-type="float">
            <text:p><text:s/>38,863,367 </text:p>
          </table:table-cell>
          <table:table-cell table:style-name="ce321"/>
          <table:table-cell table:style-name="ce297" office:value-type="float" office:value="29312000" calcext:value-type="float">
            <text:p><text:s/>29,312,000 </text:p>
          </table:table-cell>
          <table:table-cell table:style-name="ce325" office:value-type="float" office:value="332223.159" calcext:value-type="float">
            <text:p><text:s/>332,22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4842218" calcext:value-type="float">
            <text:p><text:s/>24,842,218 </text:p>
          </table:table-cell>
          <table:table-cell table:style-name="ce321"/>
          <table:table-cell table:style-name="ce297" office:value-type="float" office:value="19853341" calcext:value-type="float">
            <text:p><text:s/>19,853,341 </text:p>
          </table:table-cell>
          <table:table-cell table:style-name="ce326" office:value-type="float" office:value="221507.603" calcext:value-type="float">
            <text:p><text:s/>221,50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9040203" calcext:value-type="float">
            <text:p><text:s/>49,040,203 </text:p>
          </table:table-cell>
          <table:table-cell table:style-name="ce321"/>
          <table:table-cell table:style-name="ce297" office:value-type="float" office:value="35611198" calcext:value-type="float">
            <text:p><text:s/>35,611,198 </text:p>
          </table:table-cell>
          <table:table-cell table:style-name="ce326" office:value-type="float" office:value="382610.945" calcext:value-type="float">
            <text:p><text:s/>382,61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537607" calcext:value-type="float">
            <text:p><text:s/>17,537,607 </text:p>
          </table:table-cell>
          <table:table-cell table:style-name="ce321"/>
          <table:table-cell table:style-name="ce297" office:value-type="float" office:value="13943175" calcext:value-type="float">
            <text:p><text:s/>13,943,175 </text:p>
          </table:table-cell>
          <table:table-cell table:style-name="ce326" office:value-type="float" office:value="147863.245" calcext:value-type="float">
            <text:p><text:s/>147,86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7868165" calcext:value-type="float">
            <text:p><text:s/>27,868,165 </text:p>
          </table:table-cell>
          <table:table-cell table:style-name="ce321"/>
          <table:table-cell table:style-name="ce297" office:value-type="float" office:value="23991136" calcext:value-type="float">
            <text:p><text:s/>23,991,136 </text:p>
          </table:table-cell>
          <table:table-cell table:style-name="ce326" office:value-type="float" office:value="262873.445" calcext:value-type="float">
            <text:p><text:s/>262,87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1223875" calcext:value-type="float">
            <text:p><text:s/>51,223,875 </text:p>
          </table:table-cell>
          <table:table-cell table:style-name="ce321"/>
          <table:table-cell table:style-name="ce297" office:value-type="float" office:value="43106062" calcext:value-type="float">
            <text:p><text:s/>43,106,062 </text:p>
          </table:table-cell>
          <table:table-cell table:style-name="ce326" office:value-type="float" office:value="475438.056" calcext:value-type="float">
            <text:p><text:s/>475,43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868099" calcext:value-type="float">
            <text:p><text:s/>5,868,099 </text:p>
          </table:table-cell>
          <table:table-cell table:style-name="ce321"/>
          <table:table-cell table:style-name="ce297" office:value-type="float" office:value="3995797" calcext:value-type="float">
            <text:p><text:s/>3,995,797 </text:p>
          </table:table-cell>
          <table:table-cell table:style-name="ce326" office:value-type="float" office:value="43394.224" calcext:value-type="float">
            <text:p><text:s/>43,39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914420" calcext:value-type="float">
            <text:p><text:s/>3,914,420 </text:p>
          </table:table-cell>
          <table:table-cell table:style-name="ce321"/>
          <table:table-cell table:style-name="ce297" office:value-type="float" office:value="2716937" calcext:value-type="float">
            <text:p><text:s/>2,716,937 </text:p>
          </table:table-cell>
          <table:table-cell table:style-name="ce326" office:value-type="float" office:value="29512.37" calcext:value-type="float">
            <text:p><text:s/>29,51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341148" calcext:value-type="float">
            <text:p><text:s/>2,341,148 </text:p>
          </table:table-cell>
          <table:table-cell table:style-name="ce321"/>
          <table:table-cell table:style-name="ce297" office:value-type="float" office:value="1567132" calcext:value-type="float">
            <text:p><text:s/>1,567,132 </text:p>
          </table:table-cell>
          <table:table-cell table:style-name="ce326" office:value-type="float" office:value="16318.335" calcext:value-type="float">
            <text:p><text:s/>16,31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2144804" calcext:value-type="float">
            <text:p><text:s/>12,144,804 </text:p>
          </table:table-cell>
          <table:table-cell table:style-name="ce321"/>
          <table:table-cell table:style-name="ce297" office:value-type="float" office:value="9168279" calcext:value-type="float">
            <text:p><text:s/>9,168,279 </text:p>
          </table:table-cell>
          <table:table-cell table:style-name="ce326" office:value-type="float" office:value="95531.908" calcext:value-type="float">
            <text:p><text:s/>95,53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7365267" calcext:value-type="float">
            <text:p><text:s/>27,365,267 </text:p>
          </table:table-cell>
          <table:table-cell table:style-name="ce321"/>
          <table:table-cell table:style-name="ce297" office:value-type="float" office:value="20351134" calcext:value-type="float">
            <text:p><text:s/>20,351,134 </text:p>
          </table:table-cell>
          <table:table-cell table:style-name="ce326" office:value-type="float" office:value="221783.974" calcext:value-type="float">
            <text:p><text:s/>221,78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9" office:value-type="float" office:value="64246244" calcext:value-type="float">
            <text:p><text:s/>64,246,244 </text:p>
          </table:table-cell>
          <table:table-cell table:style-name="ce350" office:value-type="string" office:string-value=" " calcext:value-type="string">
            <text:p><text:s text:c="3"/></text:p>
          </table:table-cell>
          <table:table-cell table:style-name="ce349" office:value-type="float" office:value="49294000" calcext:value-type="float">
            <text:p><text:s/>49,294,000 </text:p>
          </table:table-cell>
          <table:table-cell table:style-name="ce351" office:value-type="float" office:value="521369.758" calcext:value-type="float">
            <text:p><text:s/>521,370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46608" calcext:value-type="float">
            <text:p><text:s/>646,608 </text:p>
          </table:table-cell>
          <table:table-cell/>
          <table:table-cell table:style-name="ce278" office:value-type="float" office:value="556371" calcext:value-type="float">
            <text:p><text:s/>556,371 </text:p>
          </table:table-cell>
          <table:table-cell table:style-name="ce309" office:value-type="float" office:value="6615" calcext:value-type="float">
            <text:p><text:s/>6,615 </text:p>
            <draw:frame draw:z-index="1" draw:name="Picture 6" draw:style-name="gr1" draw:text-style-name="P1" svg:width="13.772cm" svg:height="0.656cm" svg:x="2.939cm" svg:y="0.083cm">
              <draw:image xlink:href="Pictures/100008DC0000393B0000027B96D2942F3FC47674.emf" xlink:type="simple" xlink:show="embed" xlink:actuate="onLoad" loext:mime-type="image/x-emf">
                <text:p/>
              </draw:image>
              <draw:image xlink:href="Pictures/100002010000022A00000018F462E86907E338B6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39"/>
          <table:table-cell table:style-name="ce281" office:value-type="float" office:value="100557" calcext:value-type="float">
            <text:p><text:s/>100,557 </text:p>
          </table:table-cell>
          <table:table-cell table:style-name="ce322"/>
          <table:table-cell table:style-name="ce281" office:value-type="float" office:value="88668" calcext:value-type="float">
            <text:p><text:s/>88,668 </text:p>
          </table:table-cell>
          <table:table-cell table:style-name="ce310" office:value-type="float" office:value="944.932" calcext:value-type="float">
            <text:p><text:s/>945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321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6</text:span><text:span text:style-name="T15">年</text:span><text:span text:style-name="T16">3</text:span><text:span text:style-name="T15">月</text:span><text:span text:style-name="T16">22</text:span><text:span text:style-name="T15">日修正</text:span></text:p>
          </table:table-cell>
          <table:table-cell table:number-columns-repeated="1018"/>
        </table:table-row>
        <table:table-row table:style-name="ro18">
          <table:table-cell table:style-name="ce252"/>
          <table:table-cell table:style-name="ce321"/>
          <table:table-cell table:style-name="ce282"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23">
          <table:table-cell/>
          <table:table-cell table:style-name="ce344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1019"/>
        </table:table-row>
        <table:table-row table:style-name="ro2">
          <table:table-cell table:style-name="ce252"/>
          <table:table-cell table:style-name="ce321"/>
          <table:table-cell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1" table:number-rows-repeated="2">
          <table:table-cell table:style-name="ce252"/>
          <table:table-cell table:style-name="ce321"/>
          <table:table-cell table:style-name="ce283"/>
          <table:table-cell table:style-name="ce333"/>
          <table:table-cell table:style-name="ce283"/>
          <table:table-cell table:style-name="ce309"/>
          <table:table-cell table:number-columns-repeated="1018"/>
        </table:table-row>
        <table:table-row table:style-name="ro1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2.</text:span><text:span text:style-name="T15">月報：各填報單位於次月</text:span><text:span text:style-name="T16">20</text:span><text:span text:style-name="T15">日前將資料報送本署，由本署於次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   </text:span><text:span text:style-name="T15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41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54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1,692立方公尺；臺北自來水事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2">
          <table:table-cell table:style-name="ce258" office:value-type="string" calcext:value-type="string">
            <text:p><text:s text:c="12"/>業處對台灣自來水公司支援水量8,679,096立方公尺(其中支援第一和十二區管理處分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<text:s text:c="12"/>別為2,534,339及6,144,757立方公尺)。</text:p>
          </table:table-cell>
          <table:table-cell table:number-columns-repeated="1023"/>
        </table:table-row>
        <table:table-row table:style-name="ro2">
          <table:table-cell table:style-name="ce106" office:value-type="string" calcext:value-type="string">
            <text:p>                    4.<text:span text:style-name="T18">金門縣自來水廠修正『水費收入』欄位。</text:span><text:span text:style-name="T16"> </text:span></text:p>
          </table:table-cell>
          <table:table-cell table:style-name="ce253" table:number-columns-repeated="5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45" table:range-usable-as="print-range"/>
        </table:named-expressions>
      </table:table>
      <table:table table:name="12.0" table:style-name="ta13" table:print-ranges="'12.0'.A1:'12.0'.F45">
        <table:table-column table:style-name="co42" table:default-cell-style-name="ce257"/>
        <table:table-column table:style-name="co10" table:default-cell-style-name="ce257"/>
        <table:table-column table:style-name="co3" table:default-cell-style-name="ce257"/>
        <table:table-column table:style-name="co43" table:default-cell-style-name="ce257"/>
        <table:table-column table:style-name="co44" table:default-cell-style-name="ce257"/>
        <table:table-column table:style-name="co45" table:default-cell-style-name="ce257"/>
        <table:table-column table:style-name="co7" table:default-cell-style-name="ce267"/>
        <table:table-column table:style-name="co8" table:default-cell-style-name="ce267"/>
        <table:table-column table:style-name="co9" table:number-columns-repeated="249" table:default-cell-style-name="ce253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>
            <text:p>公<text:span text:style-name="T11">    </text:span><text:span text:style-name="T12">開</text:span><text:span text:style-name="T13">    </text:span><text:span text:style-name="T12">類</text:span>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273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style-name="ce327"/>
          <table:table-cell table:number-columns-repeated="1017"/>
        </table:table-row>
        <table:table-row table:style-name="ro1">
          <table:table-cell table:style-name="ce241" office:value-type="string" calcext:value-type="string">
            <text:p>月<text:span text:style-name="T11">   (</text:span><text:span text:style-name="T12">年</text:span><text:span text:style-name="T13">)   </text:span><text:span text:style-name="T12">報</text:span>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329"/>
          <table:table-cell table:style-name="ce287"/>
          <table:table-cell table:style-name="ce295" office:value-type="string" calcext:value-type="string">
            <text:p>表<text:span text:style-name="T11">    </text:span><text:span text:style-name="T12">號</text:span>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42"/>
          <table:table-cell table:style-name="ce263" table:number-columns-repeated="5"/>
          <table:table-cell table:number-columns-repeated="1018"/>
        </table:table-row>
        <table:table-row table:style-name="ro2">
          <table:table-cell table:style-name="ce24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243"/>
          <table:table-cell table:number-columns-repeated="1018"/>
        </table:table-row>
        <table:table-row table:style-name="ro3">
          <table:covered-table-cell table:number-columns-repeated="6" table:style-name="ce243"/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275" office:value-type="string" calcext:value-type="string" table:number-columns-spanned="2" table:number-rows-spanned="1">
            <text:p>中華民國<text:span text:style-name="T14"> 105</text:span><text:span text:style-name="T15">年</text:span><text:span text:style-name="T16"> 12 </text:span><text:span text:style-name="T15">月</text:span><text:span text:style-name="T16">  </text:span></text:p>
          </table:table-cell>
          <table:covered-table-cell table:style-name="ce288"/>
          <table:table-cell table:style-name="ce296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338" office:value-type="string" calcext:value-type="string" table:number-columns-spanned="1" table:number-rows-spanned="2">
            <text:p>機<text:span text:style-name="T14">  </text:span><text:span text:style-name="T15">構</text:span><text:span text:style-name="T16">  </text:span><text:span text:style-name="T15">別</text:span></text:p>
          </table:table-cell>
          <table:table-cell table:style-name="ce330" office:value-type="string" calcext:value-type="string" table:number-columns-spanned="2" table:number-rows-spanned="2">
            <text:p>配<text:span text:style-name="T14"> 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0" office:value-type="string" calcext:value-type="string" table:number-columns-spanned="2" table:number-rows-spanned="2">
            <text:p>售<text:span text:style-name="T14">     </text:span><text:span text:style-name="T15">水</text:span><text:span text:style-name="T16">      </text:span><text:span text:style-name="T15">量</text:span></text:p>
          </table:table-cell>
          <table:covered-table-cell table:style-name="ce334"/>
          <table:table-cell table:style-name="ce337" office:value-type="string" calcext:value-type="string" table:number-columns-spanned="1" table:number-rows-spanned="2">
            <text:p>水<text:span text:style-name="T14">   </text:span><text:span text:style-name="T15">費</text:span><text:span text:style-name="T16">    </text:span><text:span text:style-name="T15">收</text:span><text:span text:style-name="T16">    </text:span><text:span text:style-name="T15">入</text:span></text:p>
          </table:table-cell>
          <table:table-cell table:number-columns-repeated="1018"/>
        </table:table-row>
        <table:table-row table:style-name="ro1">
          <table:covered-table-cell table:style-name="ce335"/>
          <table:covered-table-cell table:style-name="ce331"/>
          <table:covered-table-cell table:style-name="ce335"/>
          <table:covered-table-cell table:style-name="ce331"/>
          <table:covered-table-cell table:style-name="ce335"/>
          <table:covered-table-cell table:style-name="ce331"/>
          <table:table-cell table:number-columns-repeated="1018"/>
        </table:table-row>
        <table:table-row table:style-name="ro5">
          <table:table-cell table:style-name="ce246" office:value-type="string" calcext:value-type="string">
            <text:p>總<text:span text:style-name="T14">          </text:span><text:span text:style-name="T15">計</text:span></text:p>
          </table:table-cell>
          <table:table-cell/>
          <table:table-cell table:style-name="ce277" table:formula="of:=[.C10]+[.C25]+[.C26]" office:value-type="float" office:value="273882531" calcext:value-type="float">
            <text:p><text:s/>273,882,531 </text:p>
          </table:table-cell>
          <table:table-cell/>
          <table:table-cell table:style-name="ce277" table:formula="of:=[.E10]+[.E25]+[.E26]" office:value-type="float" office:value="213156111" calcext:value-type="float">
            <text:p><text:s/>213,156,111 </text:p>
          </table:table-cell>
          <table:table-cell table:style-name="ce303" table:formula="of:=[.F10]+[.F25]+[.F26]" office:value-type="float" office:value="2336407.635" calcext:value-type="float">
            <text:p><text:s/>2,336,408 </text:p>
          </table:table-cell>
          <table:table-cell table:style-name="ce283"/>
          <table:table-cell table:number-columns-repeated="1017"/>
        </table:table-row>
        <table:table-row table:style-name="ro6">
          <table:table-cell table:style-name="ce246" office:value-type="string" calcext:value-type="string">
            <text:p>台灣自來水股份有限公司</text:p>
            <text:p><text:span text:style-name="T14"> (</text:span><text:span text:style-name="T15">含高雄市</text:span><text:span text:style-name="T16">)</text:span></text:p>
          </table:table-cell>
          <table:table-cell/>
          <table:table-cell table:style-name="ce278" table:formula="of:=SUM([.C11:.C22])" office:value-type="float" office:value="273135366" calcext:value-type="float">
            <text:p><text:s/>273,135,366 </text:p>
          </table:table-cell>
          <table:table-cell/>
          <table:table-cell table:style-name="ce278" table:formula="of:=SUM([.E11:.E22])" office:value-type="float" office:value="212511072" calcext:value-type="float">
            <text:p><text:s/>212,511,072 </text:p>
          </table:table-cell>
          <table:table-cell table:style-name="ce304" table:formula="of:=SUM([.F11:.F22])" office:value-type="float" office:value="2328195.703" calcext:value-type="float">
            <text:p><text:s/>2,328,196 </text:p>
          </table:table-cell>
          <table:table-cell table:style-name="ce28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278" office:value-type="float" office:value="12126193" calcext:value-type="float">
            <text:p><text:s/>12,126,193 </text:p>
          </table:table-cell>
          <table:table-cell table:style-name="ce321"/>
          <table:table-cell table:style-name="ce297" office:value-type="float" office:value="8894881" calcext:value-type="float">
            <text:p><text:s/>8,894,881 </text:p>
          </table:table-cell>
          <table:table-cell table:style-name="ce325" office:value-type="float" office:value="99138.439" calcext:value-type="float">
            <text:p><text:s/>99,13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278" office:value-type="float" office:value="38863367" calcext:value-type="float">
            <text:p><text:s/>38,863,367 </text:p>
          </table:table-cell>
          <table:table-cell table:style-name="ce321"/>
          <table:table-cell table:style-name="ce297" office:value-type="float" office:value="29312000" calcext:value-type="float">
            <text:p><text:s/>29,312,000 </text:p>
          </table:table-cell>
          <table:table-cell table:style-name="ce325" office:value-type="float" office:value="332223.159" calcext:value-type="float">
            <text:p><text:s/>332,22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278" office:value-type="float" office:value="24842218" calcext:value-type="float">
            <text:p><text:s/>24,842,218 </text:p>
          </table:table-cell>
          <table:table-cell table:style-name="ce321"/>
          <table:table-cell table:style-name="ce297" office:value-type="float" office:value="19853341" calcext:value-type="float">
            <text:p><text:s/>19,853,341 </text:p>
          </table:table-cell>
          <table:table-cell table:style-name="ce326" office:value-type="float" office:value="221507.603" calcext:value-type="float">
            <text:p><text:s/>221,50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278" office:value-type="float" office:value="49040203" calcext:value-type="float">
            <text:p><text:s/>49,040,203 </text:p>
          </table:table-cell>
          <table:table-cell table:style-name="ce321"/>
          <table:table-cell table:style-name="ce297" office:value-type="float" office:value="35611198" calcext:value-type="float">
            <text:p><text:s/>35,611,198 </text:p>
          </table:table-cell>
          <table:table-cell table:style-name="ce326" office:value-type="float" office:value="382610.945" calcext:value-type="float">
            <text:p><text:s/>382,611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278" office:value-type="float" office:value="17537607" calcext:value-type="float">
            <text:p><text:s/>17,537,607 </text:p>
          </table:table-cell>
          <table:table-cell table:style-name="ce321"/>
          <table:table-cell table:style-name="ce297" office:value-type="float" office:value="13943175" calcext:value-type="float">
            <text:p><text:s/>13,943,175 </text:p>
          </table:table-cell>
          <table:table-cell table:style-name="ce326" office:value-type="float" office:value="147863.245" calcext:value-type="float">
            <text:p><text:s/>147,86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278" office:value-type="float" office:value="27868165" calcext:value-type="float">
            <text:p><text:s/>27,868,165 </text:p>
          </table:table-cell>
          <table:table-cell table:style-name="ce321"/>
          <table:table-cell table:style-name="ce297" office:value-type="float" office:value="23991136" calcext:value-type="float">
            <text:p><text:s/>23,991,136 </text:p>
          </table:table-cell>
          <table:table-cell table:style-name="ce326" office:value-type="float" office:value="262873.445" calcext:value-type="float">
            <text:p><text:s/>262,873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278" office:value-type="float" office:value="51223875" calcext:value-type="float">
            <text:p><text:s/>51,223,875 </text:p>
          </table:table-cell>
          <table:table-cell table:style-name="ce321"/>
          <table:table-cell table:style-name="ce297" office:value-type="float" office:value="43106062" calcext:value-type="float">
            <text:p><text:s/>43,106,062 </text:p>
          </table:table-cell>
          <table:table-cell table:style-name="ce326" office:value-type="float" office:value="475438.056" calcext:value-type="float">
            <text:p><text:s/>475,43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278" office:value-type="float" office:value="5868099" calcext:value-type="float">
            <text:p><text:s/>5,868,099 </text:p>
          </table:table-cell>
          <table:table-cell table:style-name="ce321"/>
          <table:table-cell table:style-name="ce297" office:value-type="float" office:value="3995797" calcext:value-type="float">
            <text:p><text:s/>3,995,797 </text:p>
          </table:table-cell>
          <table:table-cell table:style-name="ce326" office:value-type="float" office:value="43394.224" calcext:value-type="float">
            <text:p><text:s/>43,39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278" office:value-type="float" office:value="3914420" calcext:value-type="float">
            <text:p><text:s/>3,914,420 </text:p>
          </table:table-cell>
          <table:table-cell table:style-name="ce321"/>
          <table:table-cell table:style-name="ce297" office:value-type="float" office:value="2716937" calcext:value-type="float">
            <text:p><text:s/>2,716,937 </text:p>
          </table:table-cell>
          <table:table-cell table:style-name="ce326" office:value-type="float" office:value="29512.37" calcext:value-type="float">
            <text:p><text:s/>29,51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278" office:value-type="float" office:value="2341148" calcext:value-type="float">
            <text:p><text:s/>2,341,148 </text:p>
          </table:table-cell>
          <table:table-cell table:style-name="ce321"/>
          <table:table-cell table:style-name="ce297" office:value-type="float" office:value="1567132" calcext:value-type="float">
            <text:p><text:s/>1,567,132 </text:p>
          </table:table-cell>
          <table:table-cell table:style-name="ce326" office:value-type="float" office:value="16318.335" calcext:value-type="float">
            <text:p><text:s/>16,318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278" office:value-type="float" office:value="12144804" calcext:value-type="float">
            <text:p><text:s/>12,144,804 </text:p>
          </table:table-cell>
          <table:table-cell table:style-name="ce321"/>
          <table:table-cell table:style-name="ce297" office:value-type="float" office:value="9168279" calcext:value-type="float">
            <text:p><text:s/>9,168,279 </text:p>
          </table:table-cell>
          <table:table-cell table:style-name="ce326" office:value-type="float" office:value="95531.908" calcext:value-type="float">
            <text:p><text:s/>95,532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278" office:value-type="float" office:value="27365267" calcext:value-type="float">
            <text:p><text:s/>27,365,267 </text:p>
          </table:table-cell>
          <table:table-cell table:style-name="ce321"/>
          <table:table-cell table:style-name="ce297" office:value-type="float" office:value="20351134" calcext:value-type="float">
            <text:p><text:s/>20,351,134 </text:p>
          </table:table-cell>
          <table:table-cell table:style-name="ce326" office:value-type="float" office:value="221783.974" calcext:value-type="float">
            <text:p><text:s/>221,784 </text:p>
          </table:table-cell>
          <table:table-cell table:style-name="ce313"/>
          <table:table-cell table:style-name="ce326"/>
          <table:table-cell table:number-columns-repeated="1016"/>
        </table:table-row>
        <table:table-row table:style-name="ro1">
          <table:table-cell table:style-name="ce248"/>
          <table:table-cell/>
          <table:table-cell table:style-name="ce279"/>
          <table:table-cell table:style-name="ce321"/>
          <table:table-cell table:style-name="ce297"/>
          <table:table-cell table:style-name="ce307"/>
          <table:table-cell table:style-name="ce313"/>
          <table:table-cell table:style-name="ce326"/>
          <table:table-cell table:number-columns-repeated="1016"/>
        </table:table-row>
        <table:table-row table:style-name="ro7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9" office:value-type="string" office:string-value="…" calcext:value-type="string">
            <text:p><text:s/>… </text:p>
          </table:table-cell>
          <table:table-cell table:style-name="ce350" office:value-type="string" office:string-value=" " calcext:value-type="string">
            <text:p><text:s text:c="3"/></text:p>
          </table:table-cell>
          <table:table-cell table:style-name="ce349" office:value-type="string" office:string-value="…" calcext:value-type="string">
            <text:p><text:s/>… </text:p>
          </table:table-cell>
          <table:table-cell table:style-name="ce351" office:value-type="string" office:string-value="…" calcext:value-type="string">
            <text:p><text:s/>… </text:p>
          </table:table-cell>
          <table:table-cell table:style-name="ce242"/>
          <table:table-cell table:number-columns-repeated="1017"/>
        </table:table-row>
        <table:table-row table:style-name="ro7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278" office:value-type="float" office:value="646608" calcext:value-type="float">
            <text:p><text:s/>646,608 </text:p>
          </table:table-cell>
          <table:table-cell/>
          <table:table-cell table:style-name="ce278" office:value-type="float" office:value="556371" calcext:value-type="float">
            <text:p><text:s/>556,371 </text:p>
          </table:table-cell>
          <table:table-cell table:style-name="ce309" office:value-type="float" office:value="7267" calcext:value-type="float">
            <text:p><text:s/>7,267 </text:p>
          </table:table-cell>
          <table:table-cell table:number-columns-repeated="1018"/>
        </table:table-row>
        <table:table-row table:style-name="ro7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339"/>
          <table:table-cell table:style-name="ce281" office:value-type="float" office:value="100557" calcext:value-type="float">
            <text:p><text:s/>100,557 </text:p>
          </table:table-cell>
          <table:table-cell table:style-name="ce322"/>
          <table:table-cell table:style-name="ce281" office:value-type="float" office:value="88668" calcext:value-type="float">
            <text:p><text:s/>88,668 </text:p>
          </table:table-cell>
          <table:table-cell table:style-name="ce310" office:value-type="float" office:value="944.932" calcext:value-type="float">
            <text:p><text:s/>945 </text:p>
          </table:table-cell>
          <table:table-cell table:number-columns-repeated="1018"/>
        </table:table-row>
        <table:table-row table:style-name="ro8">
          <table:table-cell table:style-name="ce251" office:value-type="string" calcext:value-type="string">
            <text:p>填表<text:span text:style-name="T14">           </text:span><text:span text:style-name="T15">審核</text:span></text:p>
          </table:table-cell>
          <table:table-cell table:style-name="ce321"/>
          <table:table-cell table:style-name="ce256" office:value-type="string" office:string-value="業務主管人員" calcext:value-type="string">
            <text:p><text:s/>業務主管人員 </text:p>
          </table:table-cell>
          <table:table-cell table:style-name="ce321"/>
          <table:table-cell table:style-name="ce336" office:value-type="string" calcext:value-type="string">
            <text:p>機關首長</text:p>
          </table:table-cell>
          <table:table-cell table:style-name="ce311" office:value-type="string" calcext:value-type="string">
            <text:p>中華民國<text:span text:style-name="T14">106</text:span><text:span text:style-name="T15">年</text:span><text:span text:style-name="T16">1</text:span><text:span text:style-name="T15">月</text:span><text:span text:style-name="T16">20</text:span><text:span text:style-name="T15">日編製</text:span></text:p>
          </table:table-cell>
          <table:table-cell table:number-columns-repeated="1018"/>
        </table:table-row>
        <table:table-row table:style-name="ro18">
          <table:table-cell table:style-name="ce252"/>
          <table:table-cell table:style-name="ce321"/>
          <table:table-cell table:style-name="ce282"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23">
          <table:table-cell/>
          <table:table-cell table:style-name="ce344"/>
          <table:table-cell table:style-name="ce256" office:value-type="string" office:string-value="主辦統計人員" calcext:value-type="string">
            <text:p><text:s/>主辦統計人員 </text:p>
          </table:table-cell>
          <table:table-cell table:style-name="ce254"/>
          <table:table-cell table:style-name="ce283"/>
          <table:table-cell table:number-columns-repeated="1019"/>
        </table:table-row>
        <table:table-row table:style-name="ro2">
          <table:table-cell table:style-name="ce252"/>
          <table:table-cell table:style-name="ce321"/>
          <table:table-cell/>
          <table:table-cell table:style-name="ce332"/>
          <table:table-cell table:style-name="ce283"/>
          <table:table-cell table:style-name="ce309"/>
          <table:table-cell table:number-columns-repeated="1018"/>
        </table:table-row>
        <table:table-row table:style-name="ro1" table:number-rows-repeated="2">
          <table:table-cell table:style-name="ce252"/>
          <table:table-cell table:style-name="ce321"/>
          <table:table-cell table:style-name="ce283"/>
          <table:table-cell table:style-name="ce333"/>
          <table:table-cell table:style-name="ce283"/>
          <table:table-cell table:style-name="ce309"/>
          <table:table-cell table:number-columns-repeated="1018"/>
        </table:table-row>
        <table:table-row table:style-name="ro1">
          <table:table-cell table:number-columns-repeated="4"/>
          <table:table-cell table:style-name="ce299" table:number-columns-repeated="2"/>
          <table:table-cell table:number-columns-repeated="1018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主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2.</text:span><text:span text:style-name="T15">月報：各填報單位於次月</text:span><text:span text:style-name="T16">20</text:span><text:span text:style-name="T15">日前將資料報送本署，由本署於次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   </text:span><text:span text:style-name="T15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</text:span><text:span text:style-name="T20">。</text:span></text:p>
          </table:table-cell>
          <table:covered-table-cell table:number-columns-repeated="5" table:style-name="ce340"/>
          <table:table-cell table:number-columns-repeated="1018"/>
        </table:table-row>
        <table:table-row table:style-name="ro2">
          <table:table-cell table:style-name="ce258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341"/>
          <table:table-cell table:style-name="ce285"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總數與細數之和加總未能相等。 </text:span></text:p>
          </table:table-cell>
          <table:table-cell table:style-name="ce254" table:number-columns-repeated="5"/>
          <table:table-cell table:style-name="ce328" table:number-columns-repeated="1018"/>
        </table:table-row>
        <table:table-row table:style-name="ro2">
          <table:table-cell table:style-name="ce258" office:value-type="string" calcext:value-type="string">
            <text:p><text:s text:c="10"/>3.配水量含台灣自來水公司對臺北自來水事業處支援水量1,692立方公尺；臺北自來水事</text:p>
          </table:table-cell>
          <table:table-cell table:style-name="ce286" table:number-columns-repeated="5"/>
          <table:table-cell table:style-name="ce269" table:number-columns-repeated="2"/>
          <table:table-cell table:style-name="ce260" table:number-columns-repeated="1016"/>
        </table:table-row>
        <table:table-row table:style-name="ro2">
          <table:table-cell table:style-name="ce258" office:value-type="string" calcext:value-type="string">
            <text:p><text:s text:c="12"/>業處對台灣自來水公司支援水量8,679,096立方公尺(其中支援第一和十二區管理處分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<text:s text:c="12"/>別為2,534,339及6,144,757立方公尺)。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>
            <text:p><text:s text:c="10"/>4.臺北自來水事業處尚未產生統計資料。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.0'.$A$1:.$F$45" table:range-usable-as="print-range"/>
        </table:named-expressions>
      </table:table>
      <table:table table:name="總計" table:style-name="ta15" table:print-ranges="總計.A1:總計.G37">
        <office:forms form:automatic-focus="false" form:apply-design-mode="false"/>
        <table:table-column table:style-name="co51" table:default-cell-style-name="ce292"/>
        <table:table-column table:style-name="co52" table:default-cell-style-name="ce292"/>
        <table:table-column table:style-name="co53" table:default-cell-style-name="ce292"/>
        <table:table-column table:style-name="co54" table:default-cell-style-name="ce292"/>
        <table:table-column table:style-name="co55" table:default-cell-style-name="ce292"/>
        <table:table-column table:style-name="co56" table:default-cell-style-name="ce292"/>
        <table:table-column table:style-name="co57" table:number-columns-repeated="2" table:default-cell-style-name="Default"/>
        <table:table-column table:style-name="co58" table:visibility="collapse" table:default-cell-style-name="ce328"/>
        <table:table-column table:style-name="co41" table:visibility="collapse" table:default-cell-style-name="ce328"/>
        <table:table-column table:style-name="co59" table:visibility="collapse" table:default-cell-style-name="ce328"/>
        <table:table-column table:style-name="co60" table:visibility="collapse" table:default-cell-style-name="ce328"/>
        <table:table-column table:style-name="co61" table:visibility="collapse" table:default-cell-style-name="ce328"/>
        <table:table-column table:style-name="co62" table:visibility="collapse" table:default-cell-style-name="ce328"/>
        <table:table-column table:style-name="co57" table:number-columns-repeated="1005" table:default-cell-style-name="Default"/>
        <table:table-row table:style-name="ro2">
          <table:table-cell table:style-name="ce241" office:value-type="string" office:string-value="公    開    類" calcext:value-type="string">
            <text:p><text:s/>公 <text:s text:c="3"/>開 <text:s text:c="3"/>類 </text:p>
          </table:table-cell>
          <table:table-cell table:style-name="ce261" office:value-type="string" office:string-value="月報於次月底前編報" calcext:value-type="string">
            <text:p><text:s/>月報於次月底前編報 </text:p>
          </table:table-cell>
          <table:table-cell table:style-name="ce119" table:number-columns-repeated="2"/>
          <table:table-cell table:style-name="ce295" office:value-type="string" office:string-value="編製機關" calcext:value-type="string">
            <text:p><text:s/>編製機關 </text:p>
          </table:table-cell>
          <table:table-cell table:style-name="ce241" office:value-type="string" calcext:value-type="string">
            <text:p><text:span text:style-name="T11">  </text:span><text:span text:style-name="T12">經濟部水利署</text:span><text:span text:style-name="T13">  </text:span></text:p>
          </table:table-cell>
          <table:table-cell table:number-columns-repeated="1013"/>
        </table:table-row>
        <table:table-row table:style-name="ro2">
          <table:table-cell table:style-name="ce241" office:value-type="string" office:string-value="月   (年)   報" calcext:value-type="string">
            <text:p><text:s/>月 <text:s text:c="2"/>(年) <text:s text:c="2"/>報 </text:p>
          </table:table-cell>
          <table:table-cell table:style-name="ce262" office:value-type="string" calcext:value-type="string">
            <text:p>年報於次年<text:span text:style-name="T11">3</text:span><text:span text:style-name="T12">月底前編報</text:span></text:p>
          </table:table-cell>
          <table:table-cell table:style-name="ce120"/>
          <table:table-cell table:style-name="ce127"/>
          <table:table-cell table:style-name="ce295" office:value-type="string" office:string-value="表    號" calcext:value-type="string">
            <text:p><text:s/>表 <text:s text:c="3"/>號 </text:p>
          </table:table-cell>
          <table:table-cell table:style-name="ce300" office:value-type="string" calcext:value-type="string">
            <text:p><text:s text:c="3"/>2341-01-01</text:p>
          </table:table-cell>
          <table:table-cell table:number-columns-repeated="1013"/>
        </table:table-row>
        <table:table-row table:style-name="ro2">
          <table:table-cell table:style-name="ce256"/>
          <table:table-cell table:style-name="ce114" table:number-columns-repeated="5"/>
          <table:table-cell table:number-columns-repeated="1013"/>
        </table:table-row>
        <table:table-row table:style-name="ro26">
          <table:table-cell table:style-name="ce24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243"/>
          <table:table-cell table:number-columns-repeated="1013"/>
        </table:table-row>
        <table:table-row table:style-name="ro27">
          <table:covered-table-cell table:number-columns-repeated="6" table:style-name="ce243"/>
          <table:table-cell table:number-columns-repeated="1013"/>
        </table:table-row>
        <table:table-row table:style-name="ro8">
          <table:table-cell table:style-name="ce256" table:number-columns-repeated="2"/>
          <table:table-cell table:style-name="ce361" office:value-type="string" office:string-value="中華民國 105 年" calcext:value-type="string" table:number-columns-spanned="2" table:number-rows-spanned="1">
            <text:p><text:s/>中華民國 105 年 </text:p>
          </table:table-cell>
          <table:covered-table-cell table:style-name="ce361"/>
          <table:table-cell table:style-name="ce361"/>
          <table:table-cell table:style-name="ce301" office:value-type="string" office:string-value="單位：立方公尺，千元" calcext:value-type="string">
            <text:p><text:s/>單位：立方公尺，千元 </text:p>
          </table:table-cell>
          <table:table-cell table:number-columns-repeated="1013"/>
        </table:table-row>
        <table:table-row table:style-name="ro2">
          <table:table-cell table:style-name="ce314" office:value-type="string" calcext:value-type="string" table:number-columns-spanned="1" table:number-rows-spanned="2">
            <text:p>機 <text:s/>構 <text:s/>別</text:p>
          </table:table-cell>
          <table:table-cell table:style-name="ce316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22"/>
          <table:table-cell table:style-name="ce316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22"/>
          <table:table-cell table:style-name="ce324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3"/>
        </table:table-row>
        <table:table-row table:style-name="ro2">
          <table:covered-table-cell table:style-name="ce352"/>
          <table:covered-table-cell table:style-name="ce115"/>
          <table:covered-table-cell table:style-name="ce352"/>
          <table:covered-table-cell table:style-name="ce115"/>
          <table:covered-table-cell table:style-name="ce352"/>
          <table:covered-table-cell table:style-name="ce115"/>
          <table:table-cell table:number-columns-repeated="1013"/>
        </table:table-row>
        <table:table-row table:style-name="ro18">
          <table:table-cell table:style-name="ce246" office:value-type="string" office:string-value="總          計" calcext:value-type="string">
            <text:p><text:s/>總 <text:s text:c="9"/>計 </text:p>
          </table:table-cell>
          <table:table-cell/>
          <table:table-cell table:style-name="ce123" office:value-type="float" office:value="3946357177" calcext:value-type="float">
            <text:p><text:s/>3,946,357,177 </text:p>
          </table:table-cell>
          <table:table-cell table:style-name="ce128"/>
          <table:table-cell table:style-name="ce123" office:value-type="float" office:value="2992202750" calcext:value-type="float">
            <text:p><text:s/>2,992,202,750 </text:p>
          </table:table-cell>
          <table:table-cell table:style-name="ce131" office:value-type="float" office:value="32137724.124" calcext:value-type="float">
            <text:p><text:s/>32,137,724 </text:p>
          </table:table-cell>
          <table:table-cell table:number-columns-repeated="2"/>
          <table:table-cell table:style-name="ce135" table:formula="of:=[$'01'.C9]+[$'02'.C9]+[$'03'.C9]+[$'04'.C9]+[$'05'.C9]+[$'06'.C9]+[$'07'.C9]+[$'08'.C9]+[$'09'.C9]+[$'10'.C9]+[$'11'.C9]+[$'12'.C9]" office:value-type="float" office:value="3946357177" calcext:value-type="float">
            <text:p><text:s/>3,946,357,177 </text:p>
          </table:table-cell>
          <table:table-cell table:style-name="ce135" table:formula="of:=[.C9]-[.I9]" office:value-type="float" office:value="0" calcext:value-type="float">
            <text:p><text:s/>- </text:p>
          </table:table-cell>
          <table:table-cell table:style-name="ce135" table:formula="of:=[$'01'.E9]+[$'02'.E9]+[$'03'.E9]+[$'04'.E9]+[$'05'.E9]+[$'06'.E9]+[$'07'.E9]+[$'08'.E9]+[$'09'.E9]+[$'10'.E9]+[$'11'.E9]+[$'12'.E9]" office:value-type="float" office:value="2992202750" calcext:value-type="float">
            <text:p><text:s/>2,992,202,750 </text:p>
          </table:table-cell>
          <table:table-cell table:style-name="ce135" table:formula="of:=[.E9]-[.K9]" office:value-type="float" office:value="0" calcext:value-type="float">
            <text:p><text:s/>- </text:p>
          </table:table-cell>
          <table:table-cell table:style-name="ce136" table:formula="of:=[$'01'.F9]+[$'02'.F9]+[$'03'.F9]+[$'04'.F9]+[$'05'.F9]+[$'06'.F9]+[$'07'.F9]+[$'08'.F9]+[$'09'.F9]+[$'10'.F9]+[$'11'.F9]+[$'12'.F9]" office:value-type="float" office:value="32137724.124" calcext:value-type="float">
            <text:p><text:s/>32,137,724 </text:p>
          </table:table-cell>
          <table:table-cell table:style-name="ce135" table:formula="of:=[.F9]-[.M9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19">
          <table:table-cell table:style-name="ce246" office:value-type="string" calcext:value-type="string">
            <text:p>台灣自來水股份有限公司</text:p>
            <text:p> (含高雄市)</text:p>
          </table:table-cell>
          <table:table-cell/>
          <table:table-cell table:style-name="ce124" office:value-type="float" office:value="3157492464" calcext:value-type="float">
            <text:p><text:s/>3,157,492,464 </text:p>
          </table:table-cell>
          <table:table-cell/>
          <table:table-cell table:style-name="ce124" office:value-type="float" office:value="2391513349" calcext:value-type="float">
            <text:p><text:s/>2,391,513,349 </text:p>
          </table:table-cell>
          <table:table-cell table:style-name="ce132" office:value-type="float" office:value="26206184.367" calcext:value-type="float">
            <text:p><text:s/>26,206,184 </text:p>
          </table:table-cell>
          <table:table-cell table:number-columns-repeated="2"/>
          <table:table-cell table:style-name="ce135" table:formula="of:=[$'01'.C10]+[$'02'.C10]+[$'03'.C10]+[$'04'.C10]+[$'05'.C10]+[$'06'.C10]+[$'07'.C10]+[$'08'.C10]+[$'09'.C10]+[$'10'.C10]+[$'11'.C10]+[$'12'.C10]" office:value-type="float" office:value="3157492464" calcext:value-type="float">
            <text:p><text:s/>3,157,492,464 </text:p>
          </table:table-cell>
          <table:table-cell table:style-name="ce135" table:formula="of:=[.C10]-[.I10]" office:value-type="float" office:value="0" calcext:value-type="float">
            <text:p><text:s/>- </text:p>
          </table:table-cell>
          <table:table-cell table:style-name="ce135" table:formula="of:=[$'01'.E10]+[$'02'.E10]+[$'03'.E10]+[$'04'.E10]+[$'05'.E10]+[$'06'.E10]+[$'07'.E10]+[$'08'.E10]+[$'09'.E10]+[$'10'.E10]+[$'11'.E10]+[$'12'.E10]" office:value-type="float" office:value="2391513349" calcext:value-type="float">
            <text:p><text:s/>2,391,513,349 </text:p>
          </table:table-cell>
          <table:table-cell table:style-name="ce135" table:formula="of:=[.E10]-[.K10]" office:value-type="float" office:value="0" calcext:value-type="float">
            <text:p><text:s/>- </text:p>
          </table:table-cell>
          <table:table-cell table:style-name="ce136" table:formula="of:=[$'01'.F10]+[$'02'.F10]+[$'03'.F10]+[$'04'.F10]+[$'05'.F10]+[$'06'.F10]+[$'07'.F10]+[$'08'.F10]+[$'09'.F10]+[$'10'.F10]+[$'11'.F10]+[$'12'.F10]" office:value-type="float" office:value="26206184.367" calcext:value-type="float">
            <text:p><text:s/>26,206,184 </text:p>
          </table:table-cell>
          <table:table-cell table:style-name="ce135" table:formula="of:=[.F10]-[.M10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24" office:value-type="float" office:value="158158655" calcext:value-type="float">
            <text:p><text:s/>158,158,655 </text:p>
          </table:table-cell>
          <table:table-cell table:style-name="ce117"/>
          <table:table-cell table:style-name="ce124" office:value-type="float" office:value="101526739" calcext:value-type="float">
            <text:p><text:s/>101,526,739 </text:p>
          </table:table-cell>
          <table:table-cell table:style-name="ce132" office:value-type="float" office:value="1134373.037" calcext:value-type="float">
            <text:p><text:s/>1,134,373 </text:p>
          </table:table-cell>
          <table:table-cell table:number-columns-repeated="2"/>
          <table:table-cell table:style-name="ce135" table:formula="of:=[$'01'.C11]+[$'02'.C11]+[$'03'.C11]+[$'04'.C11]+[$'05'.C11]+[$'06'.C11]+[$'07'.C11]+[$'08'.C11]+[$'09'.C11]+[$'10'.C11]+[$'11'.C11]+[$'12'.C11]" office:value-type="float" office:value="158158655" calcext:value-type="float">
            <text:p><text:s/>158,158,655 </text:p>
          </table:table-cell>
          <table:table-cell table:style-name="ce135" table:formula="of:=[.C11]-[.I11]" office:value-type="float" office:value="0" calcext:value-type="float">
            <text:p><text:s/>- </text:p>
          </table:table-cell>
          <table:table-cell table:style-name="ce135" table:formula="of:=[$'01'.E11]+[$'02'.E11]+[$'03'.E11]+[$'04'.E11]+[$'05'.E11]+[$'06'.E11]+[$'07'.E11]+[$'08'.E11]+[$'09'.E11]+[$'10'.E11]+[$'11'.E11]+[$'12'.E11]" office:value-type="float" office:value="101526739" calcext:value-type="float">
            <text:p><text:s/>101,526,739 </text:p>
          </table:table-cell>
          <table:table-cell table:style-name="ce135" table:formula="of:=[.E11]-[.K11]" office:value-type="float" office:value="0" calcext:value-type="float">
            <text:p><text:s/>- </text:p>
          </table:table-cell>
          <table:table-cell table:style-name="ce136" table:formula="of:=[$'01'.F11]+[$'02'.F11]+[$'03'.F11]+[$'04'.F11]+[$'05'.F11]+[$'06'.F11]+[$'07'.F11]+[$'08'.F11]+[$'09'.F11]+[$'10'.F11]+[$'11'.F11]+[$'12'.F11]" office:value-type="float" office:value="1134373.037" calcext:value-type="float">
            <text:p><text:s/>1,134,373 </text:p>
          </table:table-cell>
          <table:table-cell table:style-name="ce135" table:formula="of:=[.F11]-[.M11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24" office:value-type="float" office:value="417897893" calcext:value-type="float">
            <text:p><text:s/>417,897,893 </text:p>
          </table:table-cell>
          <table:table-cell table:style-name="ce117"/>
          <table:table-cell table:style-name="ce124" office:value-type="float" office:value="317784802" calcext:value-type="float">
            <text:p><text:s/>317,784,802 </text:p>
          </table:table-cell>
          <table:table-cell table:style-name="ce132" office:value-type="float" office:value="3602851.114" calcext:value-type="float">
            <text:p><text:s/>3,602,851 </text:p>
          </table:table-cell>
          <table:table-cell table:number-columns-repeated="2"/>
          <table:table-cell table:style-name="ce135" table:formula="of:=[$'01'.C12]+[$'02'.C12]+[$'03'.C12]+[$'04'.C12]+[$'05'.C12]+[$'06'.C12]+[$'07'.C12]+[$'08'.C12]+[$'09'.C12]+[$'10'.C12]+[$'11'.C12]+[$'12'.C12]" office:value-type="float" office:value="417897893" calcext:value-type="float">
            <text:p><text:s/>417,897,893 </text:p>
          </table:table-cell>
          <table:table-cell table:style-name="ce135" table:formula="of:=[.C12]-[.I12]" office:value-type="float" office:value="0" calcext:value-type="float">
            <text:p><text:s/>- </text:p>
          </table:table-cell>
          <table:table-cell table:style-name="ce135" table:formula="of:=[$'01'.E12]+[$'02'.E12]+[$'03'.E12]+[$'04'.E12]+[$'05'.E12]+[$'06'.E12]+[$'07'.E12]+[$'08'.E12]+[$'09'.E12]+[$'10'.E12]+[$'11'.E12]+[$'12'.E12]" office:value-type="float" office:value="317784802" calcext:value-type="float">
            <text:p><text:s/>317,784,802 </text:p>
          </table:table-cell>
          <table:table-cell table:style-name="ce135" table:formula="of:=[.E12]-[.K12]" office:value-type="float" office:value="0" calcext:value-type="float">
            <text:p><text:s/>- </text:p>
          </table:table-cell>
          <table:table-cell table:style-name="ce136" table:formula="of:=[$'01'.F12]+[$'02'.F12]+[$'03'.F12]+[$'04'.F12]+[$'05'.F12]+[$'06'.F12]+[$'07'.F12]+[$'08'.F12]+[$'09'.F12]+[$'10'.F12]+[$'11'.F12]+[$'12'.F12]" office:value-type="float" office:value="3602851.114" calcext:value-type="float">
            <text:p><text:s/>3,602,851 </text:p>
          </table:table-cell>
          <table:table-cell table:style-name="ce135" table:formula="of:=[.F12]-[.M12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24" office:value-type="float" office:value="276876208" calcext:value-type="float">
            <text:p><text:s/>276,876,208 </text:p>
          </table:table-cell>
          <table:table-cell table:style-name="ce117"/>
          <table:table-cell table:style-name="ce124" office:value-type="float" office:value="223422998" calcext:value-type="float">
            <text:p><text:s/>223,422,998 </text:p>
          </table:table-cell>
          <table:table-cell table:style-name="ce132" office:value-type="float" office:value="2492745.502" calcext:value-type="float">
            <text:p><text:s/>2,492,746 </text:p>
          </table:table-cell>
          <table:table-cell table:number-columns-repeated="2"/>
          <table:table-cell table:style-name="ce135" table:formula="of:=[$'01'.C13]+[$'02'.C13]+[$'03'.C13]+[$'04'.C13]+[$'05'.C13]+[$'06'.C13]+[$'07'.C13]+[$'08'.C13]+[$'09'.C13]+[$'10'.C13]+[$'11'.C13]+[$'12'.C13]" office:value-type="float" office:value="276876208" calcext:value-type="float">
            <text:p><text:s/>276,876,208 </text:p>
          </table:table-cell>
          <table:table-cell table:style-name="ce135" table:formula="of:=[.C13]-[.I13]" office:value-type="float" office:value="0" calcext:value-type="float">
            <text:p><text:s/>- </text:p>
          </table:table-cell>
          <table:table-cell table:style-name="ce135" table:formula="of:=[$'01'.E13]+[$'02'.E13]+[$'03'.E13]+[$'04'.E13]+[$'05'.E13]+[$'06'.E13]+[$'07'.E13]+[$'08'.E13]+[$'09'.E13]+[$'10'.E13]+[$'11'.E13]+[$'12'.E13]" office:value-type="float" office:value="223422998" calcext:value-type="float">
            <text:p><text:s/>223,422,998 </text:p>
          </table:table-cell>
          <table:table-cell table:style-name="ce135" table:formula="of:=[.E13]-[.K13]" office:value-type="float" office:value="0" calcext:value-type="float">
            <text:p><text:s/>- </text:p>
          </table:table-cell>
          <table:table-cell table:style-name="ce136" table:formula="of:=[$'01'.F13]+[$'02'.F13]+[$'03'.F13]+[$'04'.F13]+[$'05'.F13]+[$'06'.F13]+[$'07'.F13]+[$'08'.F13]+[$'09'.F13]+[$'10'.F13]+[$'11'.F13]+[$'12'.F13]" office:value-type="float" office:value="2492745.502" calcext:value-type="float">
            <text:p><text:s/>2,492,746 </text:p>
          </table:table-cell>
          <table:table-cell table:style-name="ce135" table:formula="of:=[.F13]-[.M13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24" office:value-type="float" office:value="560682032" calcext:value-type="float">
            <text:p><text:s/>560,682,032 </text:p>
          </table:table-cell>
          <table:table-cell table:style-name="ce117"/>
          <table:table-cell table:style-name="ce124" office:value-type="float" office:value="389263041" calcext:value-type="float">
            <text:p><text:s/>389,263,041 </text:p>
          </table:table-cell>
          <table:table-cell table:style-name="ce132" office:value-type="float" office:value="4190875.224" calcext:value-type="float">
            <text:p><text:s/>4,190,875 </text:p>
          </table:table-cell>
          <table:table-cell table:number-columns-repeated="2"/>
          <table:table-cell table:style-name="ce135" table:formula="of:=[$'01'.C14]+[$'02'.C14]+[$'03'.C14]+[$'04'.C14]+[$'05'.C14]+[$'06'.C14]+[$'07'.C14]+[$'08'.C14]+[$'09'.C14]+[$'10'.C14]+[$'11'.C14]+[$'12'.C14]" office:value-type="float" office:value="560682032" calcext:value-type="float">
            <text:p><text:s/>560,682,032 </text:p>
          </table:table-cell>
          <table:table-cell table:style-name="ce135" table:formula="of:=[.C14]-[.I14]" office:value-type="float" office:value="0" calcext:value-type="float">
            <text:p><text:s/>- </text:p>
          </table:table-cell>
          <table:table-cell table:style-name="ce135" table:formula="of:=[$'01'.E14]+[$'02'.E14]+[$'03'.E14]+[$'04'.E14]+[$'05'.E14]+[$'06'.E14]+[$'07'.E14]+[$'08'.E14]+[$'09'.E14]+[$'10'.E14]+[$'11'.E14]+[$'12'.E14]" office:value-type="float" office:value="389263041" calcext:value-type="float">
            <text:p><text:s/>389,263,041 </text:p>
          </table:table-cell>
          <table:table-cell table:style-name="ce135" table:formula="of:=[.E14]-[.K14]" office:value-type="float" office:value="0" calcext:value-type="float">
            <text:p><text:s/>- </text:p>
          </table:table-cell>
          <table:table-cell table:style-name="ce136" table:formula="of:=[$'01'.F14]+[$'02'.F14]+[$'03'.F14]+[$'04'.F14]+[$'05'.F14]+[$'06'.F14]+[$'07'.F14]+[$'08'.F14]+[$'09'.F14]+[$'10'.F14]+[$'11'.F14]+[$'12'.F14]" office:value-type="float" office:value="4190875.224" calcext:value-type="float">
            <text:p><text:s/>4,190,875 </text:p>
          </table:table-cell>
          <table:table-cell table:style-name="ce135" table:formula="of:=[.F14]-[.M14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24" office:value-type="float" office:value="207572910" calcext:value-type="float">
            <text:p><text:s/>207,572,910 </text:p>
          </table:table-cell>
          <table:table-cell table:style-name="ce117"/>
          <table:table-cell table:style-name="ce124" office:value-type="float" office:value="159106985" calcext:value-type="float">
            <text:p><text:s/>159,106,985 </text:p>
          </table:table-cell>
          <table:table-cell table:style-name="ce132" office:value-type="float" office:value="1680382.02" calcext:value-type="float">
            <text:p><text:s/>1,680,382 </text:p>
          </table:table-cell>
          <table:table-cell table:number-columns-repeated="2"/>
          <table:table-cell table:style-name="ce135" table:formula="of:=[$'01'.C15]+[$'02'.C15]+[$'03'.C15]+[$'04'.C15]+[$'05'.C15]+[$'06'.C15]+[$'07'.C15]+[$'08'.C15]+[$'09'.C15]+[$'10'.C15]+[$'11'.C15]+[$'12'.C15]" office:value-type="float" office:value="207572910" calcext:value-type="float">
            <text:p><text:s/>207,572,910 </text:p>
          </table:table-cell>
          <table:table-cell table:style-name="ce135" table:formula="of:=[.C15]-[.I15]" office:value-type="float" office:value="0" calcext:value-type="float">
            <text:p><text:s/>- </text:p>
          </table:table-cell>
          <table:table-cell table:style-name="ce135" table:formula="of:=[$'01'.E15]+[$'02'.E15]+[$'03'.E15]+[$'04'.E15]+[$'05'.E15]+[$'06'.E15]+[$'07'.E15]+[$'08'.E15]+[$'09'.E15]+[$'10'.E15]+[$'11'.E15]+[$'12'.E15]" office:value-type="float" office:value="159106985" calcext:value-type="float">
            <text:p><text:s/>159,106,985 </text:p>
          </table:table-cell>
          <table:table-cell table:style-name="ce135" table:formula="of:=[.E15]-[.K15]" office:value-type="float" office:value="0" calcext:value-type="float">
            <text:p><text:s/>- </text:p>
          </table:table-cell>
          <table:table-cell table:style-name="ce136" table:formula="of:=[$'01'.F15]+[$'02'.F15]+[$'03'.F15]+[$'04'.F15]+[$'05'.F15]+[$'06'.F15]+[$'07'.F15]+[$'08'.F15]+[$'09'.F15]+[$'10'.F15]+[$'11'.F15]+[$'12'.F15]" office:value-type="float" office:value="1680382.02" calcext:value-type="float">
            <text:p><text:s/>1,680,382 </text:p>
          </table:table-cell>
          <table:table-cell table:style-name="ce135" table:formula="of:=[.F15]-[.M15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24" office:value-type="float" office:value="328773020" calcext:value-type="float">
            <text:p><text:s/>328,773,020 </text:p>
          </table:table-cell>
          <table:table-cell table:style-name="ce117"/>
          <table:table-cell table:style-name="ce124" office:value-type="float" office:value="266352369" calcext:value-type="float">
            <text:p><text:s/>266,352,369 </text:p>
          </table:table-cell>
          <table:table-cell table:style-name="ce132" office:value-type="float" office:value="2888930.882" calcext:value-type="float">
            <text:p><text:s/>2,888,931 </text:p>
          </table:table-cell>
          <table:table-cell table:number-columns-repeated="2"/>
          <table:table-cell table:style-name="ce135" table:formula="of:=[$'01'.C16]+[$'02'.C16]+[$'03'.C16]+[$'04'.C16]+[$'05'.C16]+[$'06'.C16]+[$'07'.C16]+[$'08'.C16]+[$'09'.C16]+[$'10'.C16]+[$'11'.C16]+[$'12'.C16]" office:value-type="float" office:value="328773020" calcext:value-type="float">
            <text:p><text:s/>328,773,020 </text:p>
          </table:table-cell>
          <table:table-cell table:style-name="ce135" table:formula="of:=[.C16]-[.I16]" office:value-type="float" office:value="0" calcext:value-type="float">
            <text:p><text:s/>- </text:p>
          </table:table-cell>
          <table:table-cell table:style-name="ce135" table:formula="of:=[$'01'.E16]+[$'02'.E16]+[$'03'.E16]+[$'04'.E16]+[$'05'.E16]+[$'06'.E16]+[$'07'.E16]+[$'08'.E16]+[$'09'.E16]+[$'10'.E16]+[$'11'.E16]+[$'12'.E16]" office:value-type="float" office:value="266352369" calcext:value-type="float">
            <text:p><text:s/>266,352,369 </text:p>
          </table:table-cell>
          <table:table-cell table:style-name="ce135" table:formula="of:=[.E16]-[.K16]" office:value-type="float" office:value="0" calcext:value-type="float">
            <text:p><text:s/>- </text:p>
          </table:table-cell>
          <table:table-cell table:style-name="ce136" table:formula="of:=[$'01'.F16]+[$'02'.F16]+[$'03'.F16]+[$'04'.F16]+[$'05'.F16]+[$'06'.F16]+[$'07'.F16]+[$'08'.F16]+[$'09'.F16]+[$'10'.F16]+[$'11'.F16]+[$'12'.F16]" office:value-type="float" office:value="2888930.882" calcext:value-type="float">
            <text:p><text:s/>2,888,931 </text:p>
          </table:table-cell>
          <table:table-cell table:style-name="ce135" table:formula="of:=[.F16]-[.M16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24" office:value-type="float" office:value="632052557" calcext:value-type="float">
            <text:p><text:s/>632,052,557 </text:p>
          </table:table-cell>
          <table:table-cell table:style-name="ce117"/>
          <table:table-cell table:style-name="ce124" office:value-type="float" office:value="488022597" calcext:value-type="float">
            <text:p><text:s/>488,022,597 </text:p>
          </table:table-cell>
          <table:table-cell table:style-name="ce132" office:value-type="float" office:value="5395083.672" calcext:value-type="float">
            <text:p><text:s/>5,395,084 </text:p>
          </table:table-cell>
          <table:table-cell table:number-columns-repeated="2"/>
          <table:table-cell table:style-name="ce135" table:formula="of:=[$'01'.C17]+[$'02'.C17]+[$'03'.C17]+[$'04'.C17]+[$'05'.C17]+[$'06'.C17]+[$'07'.C17]+[$'08'.C17]+[$'09'.C17]+[$'10'.C17]+[$'11'.C17]+[$'12'.C17]" office:value-type="float" office:value="632052557" calcext:value-type="float">
            <text:p><text:s/>632,052,557 </text:p>
          </table:table-cell>
          <table:table-cell table:style-name="ce135" table:formula="of:=[.C17]-[.I17]" office:value-type="float" office:value="0" calcext:value-type="float">
            <text:p><text:s/>- </text:p>
          </table:table-cell>
          <table:table-cell table:style-name="ce135" table:formula="of:=[$'01'.E17]+[$'02'.E17]+[$'03'.E17]+[$'04'.E17]+[$'05'.E17]+[$'06'.E17]+[$'07'.E17]+[$'08'.E17]+[$'09'.E17]+[$'10'.E17]+[$'11'.E17]+[$'12'.E17]" office:value-type="float" office:value="488022597" calcext:value-type="float">
            <text:p><text:s/>488,022,597 </text:p>
          </table:table-cell>
          <table:table-cell table:style-name="ce135" table:formula="of:=[.E17]-[.K17]" office:value-type="float" office:value="0" calcext:value-type="float">
            <text:p><text:s/>- </text:p>
          </table:table-cell>
          <table:table-cell table:style-name="ce136" table:formula="of:=[$'01'.F17]+[$'02'.F17]+[$'03'.F17]+[$'04'.F17]+[$'05'.F17]+[$'06'.F17]+[$'07'.F17]+[$'08'.F17]+[$'09'.F17]+[$'10'.F17]+[$'11'.F17]+[$'12'.F17]" office:value-type="float" office:value="5395083.672" calcext:value-type="float">
            <text:p><text:s/>5,395,084 </text:p>
          </table:table-cell>
          <table:table-cell table:style-name="ce135" table:formula="of:=[.F17]-[.M17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24" office:value-type="float" office:value="65273801" calcext:value-type="float">
            <text:p><text:s/>65,273,801 </text:p>
          </table:table-cell>
          <table:table-cell table:style-name="ce117"/>
          <table:table-cell table:style-name="ce124" office:value-type="float" office:value="49072844" calcext:value-type="float">
            <text:p><text:s/>49,072,844 </text:p>
          </table:table-cell>
          <table:table-cell table:style-name="ce132" office:value-type="float" office:value="534351.64" calcext:value-type="float">
            <text:p><text:s/>534,352 </text:p>
          </table:table-cell>
          <table:table-cell table:number-columns-repeated="2"/>
          <table:table-cell table:style-name="ce135" table:formula="of:=[$'01'.C18]+[$'02'.C18]+[$'03'.C18]+[$'04'.C18]+[$'05'.C18]+[$'06'.C18]+[$'07'.C18]+[$'08'.C18]+[$'09'.C18]+[$'10'.C18]+[$'11'.C18]+[$'12'.C18]" office:value-type="float" office:value="65273801" calcext:value-type="float">
            <text:p><text:s/>65,273,801 </text:p>
          </table:table-cell>
          <table:table-cell table:style-name="ce135" table:formula="of:=[.C18]-[.I18]" office:value-type="float" office:value="0" calcext:value-type="float">
            <text:p><text:s/>- </text:p>
          </table:table-cell>
          <table:table-cell table:style-name="ce135" table:formula="of:=[$'01'.E18]+[$'02'.E18]+[$'03'.E18]+[$'04'.E18]+[$'05'.E18]+[$'06'.E18]+[$'07'.E18]+[$'08'.E18]+[$'09'.E18]+[$'10'.E18]+[$'11'.E18]+[$'12'.E18]" office:value-type="float" office:value="49072844" calcext:value-type="float">
            <text:p><text:s/>49,072,844 </text:p>
          </table:table-cell>
          <table:table-cell table:style-name="ce135" table:formula="of:=[.E18]-[.K18]" office:value-type="float" office:value="0" calcext:value-type="float">
            <text:p><text:s/>- </text:p>
          </table:table-cell>
          <table:table-cell table:style-name="ce136" table:formula="of:=[$'01'.F18]+[$'02'.F18]+[$'03'.F18]+[$'04'.F18]+[$'05'.F18]+[$'06'.F18]+[$'07'.F18]+[$'08'.F18]+[$'09'.F18]+[$'10'.F18]+[$'11'.F18]+[$'12'.F18]" office:value-type="float" office:value="534351.64" calcext:value-type="float">
            <text:p><text:s/>534,352 </text:p>
          </table:table-cell>
          <table:table-cell table:style-name="ce135" table:formula="of:=[.F18]-[.M18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24" office:value-type="float" office:value="42063571" calcext:value-type="float">
            <text:p><text:s/>42,063,571 </text:p>
          </table:table-cell>
          <table:table-cell table:style-name="ce117"/>
          <table:table-cell table:style-name="ce124" office:value-type="float" office:value="29927194" calcext:value-type="float">
            <text:p><text:s/>29,927,194 </text:p>
          </table:table-cell>
          <table:table-cell table:style-name="ce132" office:value-type="float" office:value="325116.823" calcext:value-type="float">
            <text:p><text:s/>325,117 </text:p>
          </table:table-cell>
          <table:table-cell table:number-columns-repeated="2"/>
          <table:table-cell table:style-name="ce135" table:formula="of:=[$'01'.C19]+[$'02'.C19]+[$'03'.C19]+[$'04'.C19]+[$'05'.C19]+[$'06'.C19]+[$'07'.C19]+[$'08'.C19]+[$'09'.C19]+[$'10'.C19]+[$'11'.C19]+[$'12'.C19]" office:value-type="float" office:value="42063571" calcext:value-type="float">
            <text:p><text:s/>42,063,571 </text:p>
          </table:table-cell>
          <table:table-cell table:style-name="ce135" table:formula="of:=[.C19]-[.I19]" office:value-type="float" office:value="0" calcext:value-type="float">
            <text:p><text:s/>- </text:p>
          </table:table-cell>
          <table:table-cell table:style-name="ce135" table:formula="of:=[$'01'.E19]+[$'02'.E19]+[$'03'.E19]+[$'04'.E19]+[$'05'.E19]+[$'06'.E19]+[$'07'.E19]+[$'08'.E19]+[$'09'.E19]+[$'10'.E19]+[$'11'.E19]+[$'12'.E19]" office:value-type="float" office:value="29927194" calcext:value-type="float">
            <text:p><text:s/>29,927,194 </text:p>
          </table:table-cell>
          <table:table-cell table:style-name="ce135" table:formula="of:=[.E19]-[.K19]" office:value-type="float" office:value="0" calcext:value-type="float">
            <text:p><text:s/>- </text:p>
          </table:table-cell>
          <table:table-cell table:style-name="ce136" table:formula="of:=[$'01'.F19]+[$'02'.F19]+[$'03'.F19]+[$'04'.F19]+[$'05'.F19]+[$'06'.F19]+[$'07'.F19]+[$'08'.F19]+[$'09'.F19]+[$'10'.F19]+[$'11'.F19]+[$'12'.F19]" office:value-type="float" office:value="325116.823" calcext:value-type="float">
            <text:p><text:s/>325,117 </text:p>
          </table:table-cell>
          <table:table-cell table:style-name="ce135" table:formula="of:=[.F19]-[.M19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24" office:value-type="float" office:value="27880045" calcext:value-type="float">
            <text:p><text:s/>27,880,045 </text:p>
          </table:table-cell>
          <table:table-cell table:style-name="ce117"/>
          <table:table-cell table:style-name="ce124" office:value-type="float" office:value="18123782" calcext:value-type="float">
            <text:p><text:s/>18,123,782 </text:p>
          </table:table-cell>
          <table:table-cell table:style-name="ce132" office:value-type="float" office:value="189111.283" calcext:value-type="float">
            <text:p><text:s/>189,111 </text:p>
          </table:table-cell>
          <table:table-cell table:number-columns-repeated="2"/>
          <table:table-cell table:style-name="ce135" table:formula="of:=[$'01'.C20]+[$'02'.C20]+[$'03'.C20]+[$'04'.C20]+[$'05'.C20]+[$'06'.C20]+[$'07'.C20]+[$'08'.C20]+[$'09'.C20]+[$'10'.C20]+[$'11'.C20]+[$'12'.C20]" office:value-type="float" office:value="27880045" calcext:value-type="float">
            <text:p><text:s/>27,880,045 </text:p>
          </table:table-cell>
          <table:table-cell table:style-name="ce135" table:formula="of:=[.C20]-[.I20]" office:value-type="float" office:value="0" calcext:value-type="float">
            <text:p><text:s/>- </text:p>
          </table:table-cell>
          <table:table-cell table:style-name="ce135" table:formula="of:=[$'01'.E20]+[$'02'.E20]+[$'03'.E20]+[$'04'.E20]+[$'05'.E20]+[$'06'.E20]+[$'07'.E20]+[$'08'.E20]+[$'09'.E20]+[$'10'.E20]+[$'11'.E20]+[$'12'.E20]" office:value-type="float" office:value="18123782" calcext:value-type="float">
            <text:p><text:s/>18,123,782 </text:p>
          </table:table-cell>
          <table:table-cell table:style-name="ce135" table:formula="of:=[.E20]-[.K20]" office:value-type="float" office:value="0" calcext:value-type="float">
            <text:p><text:s/>- </text:p>
          </table:table-cell>
          <table:table-cell table:style-name="ce136" table:formula="of:=[$'01'.F20]+[$'02'.F20]+[$'03'.F20]+[$'04'.F20]+[$'05'.F20]+[$'06'.F20]+[$'07'.F20]+[$'08'.F20]+[$'09'.F20]+[$'10'.F20]+[$'11'.F20]+[$'12'.F20]" office:value-type="float" office:value="189111.283" calcext:value-type="float">
            <text:p><text:s/>189,111 </text:p>
          </table:table-cell>
          <table:table-cell table:style-name="ce135" table:formula="of:=[.F20]-[.M20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24" office:value-type="float" office:value="138467049" calcext:value-type="float">
            <text:p><text:s/>138,467,049 </text:p>
          </table:table-cell>
          <table:table-cell table:style-name="ce117"/>
          <table:table-cell table:style-name="ce124" office:value-type="float" office:value="104782898" calcext:value-type="float">
            <text:p><text:s/>104,782,898 </text:p>
          </table:table-cell>
          <table:table-cell table:style-name="ce132" office:value-type="float" office:value="1091999.971" calcext:value-type="float">
            <text:p><text:s/>1,092,000 </text:p>
          </table:table-cell>
          <table:table-cell table:number-columns-repeated="2"/>
          <table:table-cell table:style-name="ce135" table:formula="of:=[$'01'.C21]+[$'02'.C21]+[$'03'.C21]+[$'04'.C21]+[$'05'.C21]+[$'06'.C21]+[$'07'.C21]+[$'08'.C21]+[$'09'.C21]+[$'10'.C21]+[$'11'.C21]+[$'12'.C21]" office:value-type="float" office:value="138467049" calcext:value-type="float">
            <text:p><text:s/>138,467,049 </text:p>
          </table:table-cell>
          <table:table-cell table:style-name="ce135" table:formula="of:=[.C21]-[.I21]" office:value-type="float" office:value="0" calcext:value-type="float">
            <text:p><text:s/>- </text:p>
          </table:table-cell>
          <table:table-cell table:style-name="ce135" table:formula="of:=[$'01'.E21]+[$'02'.E21]+[$'03'.E21]+[$'04'.E21]+[$'05'.E21]+[$'06'.E21]+[$'07'.E21]+[$'08'.E21]+[$'09'.E21]+[$'10'.E21]+[$'11'.E21]+[$'12'.E21]" office:value-type="float" office:value="104782898" calcext:value-type="float">
            <text:p><text:s/>104,782,898 </text:p>
          </table:table-cell>
          <table:table-cell table:style-name="ce135" table:formula="of:=[.E21]-[.K21]" office:value-type="float" office:value="0" calcext:value-type="float">
            <text:p><text:s/>- </text:p>
          </table:table-cell>
          <table:table-cell table:style-name="ce136" table:formula="of:=[$'01'.F21]+[$'02'.F21]+[$'03'.F21]+[$'04'.F21]+[$'05'.F21]+[$'06'.F21]+[$'07'.F21]+[$'08'.F21]+[$'09'.F21]+[$'10'.F21]+[$'11'.F21]+[$'12'.F21]" office:value-type="float" office:value="1091999.971" calcext:value-type="float">
            <text:p><text:s/>1,092,000 </text:p>
          </table:table-cell>
          <table:table-cell table:style-name="ce135" table:formula="of:=[.F21]-[.M21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24" office:value-type="float" office:value="301794723" calcext:value-type="float">
            <text:p><text:s/>301,794,723 </text:p>
          </table:table-cell>
          <table:table-cell table:style-name="ce117"/>
          <table:table-cell table:style-name="ce124" office:value-type="float" office:value="244127100" calcext:value-type="float">
            <text:p><text:s/>244,127,100 </text:p>
          </table:table-cell>
          <table:table-cell table:style-name="ce132" office:value-type="float" office:value="2680363.199" calcext:value-type="float">
            <text:p><text:s/>2,680,363 </text:p>
          </table:table-cell>
          <table:table-cell table:number-columns-repeated="2"/>
          <table:table-cell table:style-name="ce135" table:formula="of:=[$'01'.C22]+[$'02'.C22]+[$'03'.C22]+[$'04'.C22]+[$'05'.C22]+[$'06'.C22]+[$'07'.C22]+[$'08'.C22]+[$'09'.C22]+[$'10'.C22]+[$'11'.C22]+[$'12'.C22]" office:value-type="float" office:value="301794723" calcext:value-type="float">
            <text:p><text:s/>301,794,723 </text:p>
          </table:table-cell>
          <table:table-cell table:style-name="ce135" table:formula="of:=[.C22]-[.I22]" office:value-type="float" office:value="0" calcext:value-type="float">
            <text:p><text:s/>- </text:p>
          </table:table-cell>
          <table:table-cell table:style-name="ce135" table:formula="of:=[$'01'.E22]+[$'02'.E22]+[$'03'.E22]+[$'04'.E22]+[$'05'.E22]+[$'06'.E22]+[$'07'.E22]+[$'08'.E22]+[$'09'.E22]+[$'10'.E22]+[$'11'.E22]+[$'12'.E22]" office:value-type="float" office:value="244127100" calcext:value-type="float">
            <text:p><text:s/>244,127,100 </text:p>
          </table:table-cell>
          <table:table-cell table:style-name="ce135" table:formula="of:=[.E22]-[.K22]" office:value-type="float" office:value="0" calcext:value-type="float">
            <text:p><text:s/>- </text:p>
          </table:table-cell>
          <table:table-cell table:style-name="ce136" table:formula="of:=[$'01'.F22]+[$'02'.F22]+[$'03'.F22]+[$'04'.F22]+[$'05'.F22]+[$'06'.F22]+[$'07'.F22]+[$'08'.F22]+[$'09'.F22]+[$'10'.F22]+[$'11'.F22]+[$'12'.F22]" office:value-type="float" office:value="2680363.199" calcext:value-type="float">
            <text:p><text:s/>2,680,363 </text:p>
          </table:table-cell>
          <table:table-cell table:style-name="ce135" table:formula="of:=[.F22]-[.M22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/>
          <table:table-cell/>
          <table:table-cell table:style-name="ce125"/>
          <table:table-cell table:style-name="ce117"/>
          <table:table-cell table:style-name="ce130"/>
          <table:table-cell table:style-name="ce132"/>
          <table:table-cell table:number-columns-repeated="2"/>
          <table:table-cell table:style-name="ce135" table:formula="of:=[$'01'.C23]+[$'02'.C23]+[$'03'.C23]+[$'04'.C23]+[$'05'.C23]+[$'06'.C23]+[$'07'.C23]+[$'08'.C23]+[$'09'.C23]+[$'10'.C23]+[$'11'.C23]+[$'12'.C23]" office:value-type="float" office:value="0" calcext:value-type="float">
            <text:p><text:s/>- </text:p>
          </table:table-cell>
          <table:table-cell table:style-name="ce135" table:formula="of:=[.C23]-[.I23]" office:value-type="float" office:value="0" calcext:value-type="float">
            <text:p><text:s/>- </text:p>
          </table:table-cell>
          <table:table-cell table:style-name="ce135" table:formula="of:=[$'01'.E23]+[$'02'.E23]+[$'03'.E23]+[$'04'.E23]+[$'05'.E23]+[$'06'.E23]+[$'07'.E23]+[$'08'.E23]+[$'09'.E23]+[$'10'.E23]+[$'11'.E23]+[$'12'.E23]" office:value-type="float" office:value="0" calcext:value-type="float">
            <text:p><text:s/>- </text:p>
          </table:table-cell>
          <table:table-cell table:style-name="ce135" table:formula="of:=[.E23]-[.K23]" office:value-type="float" office:value="0" calcext:value-type="float">
            <text:p><text:s/>- </text:p>
          </table:table-cell>
          <table:table-cell table:style-name="ce136" table:formula="of:=[$'01'.F23]+[$'02'.F23]+[$'03'.F23]+[$'04'.F23]+[$'05'.F23]+[$'06'.F23]+[$'07'.F23]+[$'08'.F23]+[$'09'.F23]+[$'10'.F23]+[$'11'.F23]+[$'12'.F23]" office:value-type="float" office:value="0" calcext:value-type="float">
            <text:p><text:s/>- </text:p>
          </table:table-cell>
          <table:table-cell table:style-name="ce135" table:formula="of:=[.F23]-[.M23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7" office:value-type="string" office:string-value="臺北自來水事業處" calcext:value-type="string">
            <text:p><text:s/>臺北自來水事業處 </text:p>
          </table:table-cell>
          <table:table-cell/>
          <table:table-cell table:style-name="ce124" office:value-type="float" office:value="780064642" calcext:value-type="float">
            <text:p><text:s/>780,064,642 </text:p>
          </table:table-cell>
          <table:table-cell table:style-name="ce117"/>
          <table:table-cell table:style-name="ce124" office:value-type="float" office:value="593731703" calcext:value-type="float">
            <text:p><text:s/>593,731,703 </text:p>
          </table:table-cell>
          <table:table-cell table:style-name="ce132" office:value-type="float" office:value="5851377.91" calcext:value-type="float">
            <text:p><text:s/>5,851,378 </text:p>
          </table:table-cell>
          <table:table-cell table:number-columns-repeated="2"/>
          <table:table-cell table:style-name="ce135" table:formula="of:=[$'01'.C24]+[$'02'.C24]+[$'03'.C24]+[$'04'.C24]+[$'05'.C24]+[$'06'.C24]+[$'07'.C24]+[$'08'.C24]+[$'09'.C24]+[$'10'.C24]+[$'11'.C24]+[$'12'.C24]" office:value-type="float" office:value="780064642" calcext:value-type="float">
            <text:p><text:s/>780,064,642 </text:p>
          </table:table-cell>
          <table:table-cell table:style-name="ce135" table:formula="of:=[.C24]-[.I24]" office:value-type="float" office:value="0" calcext:value-type="float">
            <text:p><text:s/>- </text:p>
          </table:table-cell>
          <table:table-cell table:style-name="ce135" table:formula="of:=[$'01'.E24]+[$'02'.E24]+[$'03'.E24]+[$'04'.E24]+[$'05'.E24]+[$'06'.E24]+[$'07'.E24]+[$'08'.E24]+[$'09'.E24]+[$'10'.E24]+[$'11'.E24]+[$'12'.E24]" office:value-type="float" office:value="593731703" calcext:value-type="float">
            <text:p><text:s/>593,731,703 </text:p>
          </table:table-cell>
          <table:table-cell table:style-name="ce135" table:formula="of:=[.E24]-[.K24]" office:value-type="float" office:value="0" calcext:value-type="float">
            <text:p><text:s/>- </text:p>
          </table:table-cell>
          <table:table-cell table:style-name="ce136" table:formula="of:=[$'01'.F24]+[$'02'.F24]+[$'03'.F24]+[$'04'.F24]+[$'05'.F24]+[$'06'.F24]+[$'07'.F24]+[$'08'.F24]+[$'09'.F24]+[$'10'.F24]+[$'11'.F24]+[$'12'.F24]" office:value-type="float" office:value="5851377.91" calcext:value-type="float">
            <text:p><text:s/>5,851,378 </text:p>
          </table:table-cell>
          <table:table-cell table:style-name="ce135" table:formula="of:=[.F24]-[.M24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49" office:value-type="string" office:string-value="金門縣自來水廠" calcext:value-type="string">
            <text:p><text:s/>金門縣自來水廠 </text:p>
          </table:table-cell>
          <table:table-cell/>
          <table:table-cell table:style-name="ce124" office:value-type="float" office:value="7537668" calcext:value-type="float">
            <text:p><text:s/>7,537,668 </text:p>
          </table:table-cell>
          <table:table-cell/>
          <table:table-cell table:style-name="ce124" office:value-type="float" office:value="5809380" calcext:value-type="float">
            <text:p><text:s/>5,809,380 </text:p>
          </table:table-cell>
          <table:table-cell table:style-name="ce132" office:value-type="float" office:value="67940" calcext:value-type="float">
            <text:p><text:s/>67,940 </text:p>
          </table:table-cell>
          <table:table-cell table:number-columns-repeated="2"/>
          <table:table-cell table:style-name="ce135" table:formula="of:=[$'01'.C25]+[$'02'.C25]+[$'03'.C25]+[$'04'.C25]+[$'05'.C25]+[$'06'.C25]+[$'07'.C25]+[$'08'.C25]+[$'09'.C25]+[$'10'.C25]+[$'11'.C25]+[$'12'.C25]" office:value-type="float" office:value="7537668" calcext:value-type="float">
            <text:p><text:s/>7,537,668 </text:p>
          </table:table-cell>
          <table:table-cell table:style-name="ce135" table:formula="of:=[.C25]-[.I25]" office:value-type="float" office:value="0" calcext:value-type="float">
            <text:p><text:s/>- </text:p>
          </table:table-cell>
          <table:table-cell table:style-name="ce135" table:formula="of:=[$'01'.E25]+[$'02'.E25]+[$'03'.E25]+[$'04'.E25]+[$'05'.E25]+[$'06'.E25]+[$'07'.E25]+[$'08'.E25]+[$'09'.E25]+[$'10'.E25]+[$'11'.E25]+[$'12'.E25]" office:value-type="float" office:value="5809380" calcext:value-type="float">
            <text:p><text:s/>5,809,380 </text:p>
          </table:table-cell>
          <table:table-cell table:style-name="ce135" table:formula="of:=[.E25]-[.K25]" office:value-type="float" office:value="0" calcext:value-type="float">
            <text:p><text:s/>- </text:p>
          </table:table-cell>
          <table:table-cell table:style-name="ce136" table:formula="of:=[$'01'.F25]+[$'02'.F25]+[$'03'.F25]+[$'04'.F25]+[$'05'.F25]+[$'06'.F25]+[$'07'.F25]+[$'08'.F25]+[$'09'.F25]+[$'10'.F25]+[$'11'.F25]+[$'12'.F25]" office:value-type="float" office:value="67940" calcext:value-type="float">
            <text:p><text:s/>67,940 </text:p>
          </table:table-cell>
          <table:table-cell table:style-name="ce135" table:formula="of:=[.F25]-[.M25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250" office:value-type="string" office:string-value="連江縣自來水廠" calcext:value-type="string">
            <text:p><text:s/>連江縣自來水廠 </text:p>
          </table:table-cell>
          <table:table-cell table:style-name="ce116"/>
          <table:table-cell table:style-name="ce126" office:value-type="float" office:value="1262403" calcext:value-type="float">
            <text:p><text:s/>1,262,403 </text:p>
          </table:table-cell>
          <table:table-cell table:style-name="ce129"/>
          <table:table-cell table:style-name="ce126" office:value-type="float" office:value="1148318" calcext:value-type="float">
            <text:p><text:s/>1,148,318 </text:p>
          </table:table-cell>
          <table:table-cell table:style-name="ce133" office:value-type="float" office:value="12221.847" calcext:value-type="float">
            <text:p><text:s/>12,222 </text:p>
          </table:table-cell>
          <table:table-cell table:number-columns-repeated="2"/>
          <table:table-cell table:style-name="ce135" table:formula="of:=[$'01'.C26]+[$'02'.C26]+[$'03'.C26]+[$'04'.C26]+[$'05'.C26]+[$'06'.C26]+[$'07'.C26]+[$'08'.C26]+[$'09'.C26]+[$'10'.C26]+[$'11'.C26]+[$'12'.C26]" office:value-type="float" office:value="1262403" calcext:value-type="float">
            <text:p><text:s/>1,262,403 </text:p>
          </table:table-cell>
          <table:table-cell table:style-name="ce135" table:formula="of:=[.C26]-[.I26]" office:value-type="float" office:value="0" calcext:value-type="float">
            <text:p><text:s/>- </text:p>
          </table:table-cell>
          <table:table-cell table:style-name="ce135" table:formula="of:=[$'01'.E26]+[$'02'.E26]+[$'03'.E26]+[$'04'.E26]+[$'05'.E26]+[$'06'.E26]+[$'07'.E26]+[$'08'.E26]+[$'09'.E26]+[$'10'.E26]+[$'11'.E26]+[$'12'.E26]" office:value-type="float" office:value="1148318" calcext:value-type="float">
            <text:p><text:s/>1,148,318 </text:p>
          </table:table-cell>
          <table:table-cell table:style-name="ce135" table:formula="of:=[.E26]-[.K26]" office:value-type="float" office:value="0" calcext:value-type="float">
            <text:p><text:s/>- </text:p>
          </table:table-cell>
          <table:table-cell table:style-name="ce136" table:formula="of:=[$'01'.F26]+[$'02'.F26]+[$'03'.F26]+[$'04'.F26]+[$'05'.F26]+[$'06'.F26]+[$'07'.F26]+[$'08'.F26]+[$'09'.F26]+[$'10'.F26]+[$'11'.F26]+[$'12'.F26]" office:value-type="float" office:value="12221.847" calcext:value-type="float">
            <text:p><text:s/>12,222 </text:p>
          </table:table-cell>
          <table:table-cell table:style-name="ce135" table:formula="of:=[.F26]-[.M26]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>
          <table:table-cell table:style-name="ce113"/>
          <table:table-cell table:style-name="ce117"/>
          <table:table-cell table:style-name="ce282"/>
          <table:table-cell table:style-name="ce117"/>
          <table:table-cell table:style-name="ce282"/>
          <table:table-cell table:number-columns-repeated="1014"/>
        </table:table-row>
        <table:table-row table:style-name="ro2">
          <table:table-cell table:style-name="ce254" office:value-type="string" calcext:value-type="string">
            <text:p>資料來源：台灣自來水股份有限公司、臺北自來水事業處、金門縣自來水廠、連江縣自來水廠<text:span text:style-name="T17">。</text:span></text:p>
          </table:table-cell>
          <table:table-cell table:style-name="ce270" table:number-columns-repeated="3"/>
          <table:table-cell table:style-name="ce299"/>
          <table:table-cell table:style-name="ce270"/>
          <table:table-cell table:style-name="ce267" table:number-columns-repeated="2"/>
          <table:table-cell table:style-name="ce253" table:number-columns-repeated="1011"/>
        </table:table-row>
        <table:table-row table:style-name="ro2">
          <table:table-cell table:style-name="ce255" office:value-type="string" calcext:value-type="string" table:number-columns-spanned="6" table:number-rows-spanned="1">
            <text:p>填表說明：<text:span text:style-name="T14">1.</text:span><text:span text:style-name="T15">本表由本署會計室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送本署保育事業組，</text:span><text:span text:style-name="T16">1</text:span><text:span text:style-name="T15">份自存，並公布於本署網站。</text:span></text:p>
          </table:table-cell>
          <table:covered-table-cell table:number-columns-repeated="5" table:style-name="ce271"/>
          <table:table-cell table:style-name="ce267" table:number-columns-repeated="2"/>
          <table:table-cell table:style-name="ce253" table:number-columns-repeated="1011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2.</text:span><text:span text:style-name="T15">月報：各填報單位於次月</text:span><text:span text:style-name="T16">20</text:span><text:span text:style-name="T15">日前將資料報送本署，由本署於次月底前完成彙編</text:span><text:span text:style-name="T20">。</text:span></text:p>
          </table:table-cell>
          <table:covered-table-cell table:number-columns-repeated="5" table:style-name="ce271"/>
          <table:table-cell table:style-name="ce267" table:number-columns-repeated="2"/>
          <table:table-cell table:style-name="ce253" table:number-columns-repeated="1011"/>
        </table:table-row>
        <table:table-row table:style-name="ro2">
          <table:table-cell table:style-name="ce255" office:value-type="string" calcext:value-type="string" table:number-columns-spanned="6" table:number-rows-spanned="1">
            <text:p>　　　　　<text:span text:style-name="T14">   </text:span><text:span text:style-name="T15">年報：各填報單位於次年</text:span><text:span text:style-name="T16">2</text:span><text:span text:style-name="T15">月底前將資料報送本署，由本署於次年</text:span><text:span text:style-name="T16">3</text:span><text:span text:style-name="T15">月底前完成彙編</text:span><text:span text:style-name="T20">。</text:span></text:p>
          </table:table-cell>
          <table:covered-table-cell table:number-columns-repeated="5" table:style-name="ce271"/>
          <table:table-cell table:style-name="ce267" table:number-columns-repeated="2"/>
          <table:table-cell table:style-name="ce253" table:number-columns-repeated="1011"/>
        </table:table-row>
        <table:table-row table:style-name="ro2">
          <table:table-cell table:style-name="ce258" office:value-type="string" calcext:value-type="string">
            <text:p>附    註：<text:span text:style-name="T14">1</text:span><text:span text:style-name="T15">.金門縣及連江縣自來水廠『水費收入』欄未含中央政府依「離島地區用水差價補貼辦法」</text:span></text:p>
          </table:table-cell>
          <table:table-cell table:style-name="ce272"/>
          <table:table-cell table:style-name="ce107" table:number-columns-repeated="3"/>
          <table:table-cell table:style-name="ce253"/>
          <table:table-cell table:style-name="ce267" table:number-columns-repeated="2"/>
          <table:table-cell table:style-name="ce253" table:number-columns-repeated="1011"/>
        </table:table-row>
        <table:table-row table:style-name="ro2">
          <table:table-cell table:style-name="ce258" office:value-type="string" calcext:value-type="string">
            <text:p><text:s text:c="12"/>補貼之金額。</text:p>
          </table:table-cell>
          <table:table-cell table:style-name="ce253" table:number-columns-repeated="5"/>
          <table:table-cell table:style-name="ce267" table:number-columns-repeated="2"/>
          <table:table-cell table:style-name="ce253" table:number-columns-repeated="1011"/>
        </table:table-row>
        <table:table-row table:style-name="ro2">
          <table:table-cell table:style-name="ce256" office:value-type="string" calcext:value-type="string">
            <text:p>         <text:span text:style-name="T14">2</text:span><text:span text:style-name="T15">.因『水費收入』尾數採四捨五入進位，故各月份加總與年報數字未能相等。 </text:span>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34" office:value-type="string" calcext:value-type="string">
            <text:p>民國<text:span text:style-name="T14">103</text:span><text:span text:style-name="T15">年</text:span><text:span text:style-name="T16">2</text:span><text:span text:style-name="T15">月</text:span><text:span text:style-name="T16">23</text:span><text:span text:style-name="T15">日編製</text:span></text:p>
          </table:table-cell>
          <table:table-cell table:number-columns-repeated="1013"/>
        </table:table-row>
        <table:table-row table:style-name="ro2">
          <table:table-cell table:number-columns-repeated="1019"/>
        </table:table-row>
        <table:table-row table:style-name="ro2">
          <table:table-cell table:style-name="ce255" table:number-columns-spanned="6" table:number-rows-spanned="1"/>
          <table:covered-table-cell table:number-columns-repeated="5" table:style-name="ce118"/>
          <table:table-cell table:number-columns-repeated="1013"/>
        </table:table-row>
        <table:table-row table:style-name="ro2" table:number-rows-repeated="1048538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Print_Area" table:base-cell-address="$'01'.$A$1" table:cell-range-address="$總計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1cm" fo:margin-right="0.499cm" style:first-page-number="continue" style:scale-to="9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0.499cm" style:first-page-number="continue" style:scale-to="9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5">
      <style:page-layout-properties style:num-format="1" style:print-orientation="portrait" fo:margin-top="2.499cm" fo:margin-bottom="1cm" fo:margin-left="0.801cm" fo:margin-right="0.499cm" style:first-page-number="continue" style:scale-to="9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1cm" fo:margin-left="1cm" fo:margin-right="0.499cm" style:first-page-number="continue" style:scale-to="9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7">
      <style:page-layout-properties style:num-format="1" style:print-orientation="portrait" fo:margin-top="3cm" fo:margin-bottom="1cm" fo:margin-left="0.9cm" fo:margin-right="0cm" style:first-page-number="continue" style:scale-to="95%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 style:data-style-name="N2" text:time-value="16:35:59.9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.0" style:display-name="PageStyle_12.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ner</meta:initial-creator>
    <meta:creation-date>2002-02-21T16:22:45</meta:creation-date>
    <dc:date>2022-03-23T16:41:29.857000000</dc:date>
    <meta:print-date>2020-03-20T10:03:25</meta:print-date>
    <meta:generator>LibreOffice/6.4.7.2$Windows_X86_64 LibreOffice_project/639b8ac485750d5696d7590a72ef1b496725cfb5</meta:generator>
    <meta:editing-duration>PT5M30S</meta:editing-duration>
    <meta:editing-cycles>1</meta:editing-cycles>
    <meta:document-statistic meta:table-count="14" meta:cell-count="1482" meta:object-count="14"/>
    <meta:user-defined meta:name="_AdHocReviewCycleID" meta:value-type="float">1515670986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