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4.87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0.399cm"/>
    </style:style>
    <style:style style:name="co11" style:family="table-column">
      <style:table-column-properties fo:break-before="auto" style:column-width="4.52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11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_20__5b_0_5d_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_20__5b_0_5d_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Comma_20__5b_0_5d_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Comma_20__5b_0_5d_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2pt" fo:letter-spacing="normal" fo:font-style="italic" style:text-underline-style="none" fo:font-weight="normal" fo:background-color="transparent" style:font-family-asian="新細明體" style:font-size-asian="12pt" style:language-asian="zh" style:country-asian="TW" style:font-style-asian="italic" style:font-weight-asian="normal" style:font-size-complex="12pt" style:font-style-complex="italic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8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G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1月  " calcext:value-type="string" table:number-columns-spanned="2" table:number-rows-spanned="1">
            <text:p><text:s text:c="12"/>中華民國111年1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57349585" calcext:value-type="float">
            <text:p><text:s/>357,349,585 </text:p>
          </table:table-cell>
          <table:table-cell table:style-name="ce37" table:formula="of:=[.E10]+[.E25]+[.E26]+[.E27]" office:value-type="float" office:value="265661950" calcext:value-type="float" table:number-columns-spanned="2" table:number-rows-spanned="1">
            <text:p><text:s/>265,661,950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2793627.461" calcext:value-type="float">
            <text:p><text:s/>2,793,627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76476684" calcext:value-type="float">
            <text:p><text:s/>276,476,684 </text:p>
          </table:table-cell>
          <table:table-cell table:style-name="ce38" table:formula="of:=SUM([.E11:.E23])" office:value-type="float" office:value="202098069" calcext:value-type="float" table:number-columns-spanned="2" table:number-rows-spanned="1">
            <text:p><text:s/>202,098,069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38" table:formula="of:=SUM([.G11:.G23])" office:value-type="float" office:value="2238088.421" calcext:value-type="float">
            <text:p><text:s/>2,238,08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38" office:value-type="float" office:value="13027713" calcext:value-type="float">
            <text:p><text:s/>13,027,713 </text:p>
          </table:table-cell>
          <table:table-cell table:style-name="ce38" office:value-type="float" office:value="8765635" calcext:value-type="float" table:number-columns-spanned="2" table:number-rows-spanned="1">
            <text:p><text:s/>8,765,635 </text:p>
          </table:table-cell>
          <table:covered-table-cell table:style-name="ce38"/>
          <table:table-cell table:style-name="ce57" office:value-type="float" office:value="98890.06" calcext:value-type="float">
            <text:p><text:s/>98,89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01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38" office:value-type="float" office:value="37107641" calcext:value-type="float">
            <text:p><text:s/>37,107,641 </text:p>
          </table:table-cell>
          <table:table-cell table:style-name="ce38" office:value-type="float" office:value="26793619" calcext:value-type="float" table:number-columns-spanned="2" table:number-rows-spanned="1">
            <text:p><text:s/>26,793,619 </text:p>
          </table:table-cell>
          <table:covered-table-cell table:style-name="ce38"/>
          <table:table-cell table:style-name="ce57" office:value-type="float" office:value="303617.701" calcext:value-type="float">
            <text:p><text:s/>303,61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38" office:value-type="float" office:value="24692365" calcext:value-type="float">
            <text:p><text:s/>24,692,365 </text:p>
          </table:table-cell>
          <table:table-cell table:style-name="ce38" office:value-type="float" office:value="19619152" calcext:value-type="float" table:number-columns-spanned="2" table:number-rows-spanned="1">
            <text:p><text:s/>19,619,152 </text:p>
          </table:table-cell>
          <table:covered-table-cell table:style-name="ce38"/>
          <table:table-cell table:style-name="ce57" office:value-type="float" office:value="220991.385" calcext:value-type="float">
            <text:p><text:s/>220,99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38" office:value-type="float" office:value="51633639" calcext:value-type="float">
            <text:p><text:s/>51,633,639 </text:p>
          </table:table-cell>
          <table:table-cell table:style-name="ce38" office:value-type="float" office:value="32678223" calcext:value-type="float" table:number-columns-spanned="2" table:number-rows-spanned="1">
            <text:p><text:s/>32,678,223 </text:p>
          </table:table-cell>
          <table:covered-table-cell table:style-name="ce38"/>
          <table:table-cell table:style-name="ce31" office:value-type="float" office:value="353904.241" calcext:value-type="float">
            <text:p><text:s/>353,90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38" office:value-type="float" office:value="17873461" calcext:value-type="float">
            <text:p><text:s/>17,873,461 </text:p>
          </table:table-cell>
          <table:table-cell table:style-name="ce38" office:value-type="float" office:value="13408245" calcext:value-type="float" table:number-columns-spanned="2" table:number-rows-spanned="1">
            <text:p><text:s/>13,408,245 </text:p>
          </table:table-cell>
          <table:covered-table-cell table:style-name="ce38"/>
          <table:table-cell table:style-name="ce31" office:value-type="float" office:value="144044.928" calcext:value-type="float">
            <text:p><text:s/>144,04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38" office:value-type="float" office:value="30382309" calcext:value-type="float">
            <text:p><text:s/>30,382,309 </text:p>
          </table:table-cell>
          <table:table-cell table:style-name="ce38" office:value-type="float" office:value="23947112" calcext:value-type="float" table:number-columns-spanned="2" table:number-rows-spanned="1">
            <text:p><text:s/>23,947,112 </text:p>
          </table:table-cell>
          <table:covered-table-cell table:style-name="ce38"/>
          <table:table-cell table:style-name="ce31" office:value-type="float" office:value="269554.757" calcext:value-type="float">
            <text:p><text:s/>269,55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38" office:value-type="float" office:value="45234772" calcext:value-type="float">
            <text:p><text:s/>45,234,772 </text:p>
          </table:table-cell>
          <table:table-cell table:style-name="ce38" office:value-type="float" office:value="34147737" calcext:value-type="float" table:number-columns-spanned="2" table:number-rows-spanned="1">
            <text:p><text:s/>34,147,737 </text:p>
          </table:table-cell>
          <table:covered-table-cell table:style-name="ce38"/>
          <table:table-cell table:style-name="ce31" office:value-type="float" office:value="380249.566" calcext:value-type="float">
            <text:p><text:s/>380,25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38" office:value-type="float" office:value="5650846" calcext:value-type="float">
            <text:p><text:s/>5,650,846 </text:p>
          </table:table-cell>
          <table:table-cell table:style-name="ce38" office:value-type="float" office:value="4474905" calcext:value-type="float" table:number-columns-spanned="2" table:number-rows-spanned="1">
            <text:p><text:s/>4,474,905 </text:p>
          </table:table-cell>
          <table:covered-table-cell table:style-name="ce38"/>
          <table:table-cell table:style-name="ce31" office:value-type="float" office:value="49135.765" calcext:value-type="float">
            <text:p><text:s/>49,13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38" office:value-type="float" office:value="3650127" calcext:value-type="float">
            <text:p><text:s/>3,650,127 </text:p>
          </table:table-cell>
          <table:table-cell table:style-name="ce38" office:value-type="float" office:value="2565719" calcext:value-type="float" table:number-columns-spanned="2" table:number-rows-spanned="1">
            <text:p><text:s/>2,565,719 </text:p>
          </table:table-cell>
          <table:covered-table-cell table:style-name="ce38"/>
          <table:table-cell table:style-name="ce57" office:value-type="float" office:value="28321.658" calcext:value-type="float">
            <text:p><text:s/>28,32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38" office:value-type="float" office:value="2284738" calcext:value-type="float">
            <text:p><text:s/>2,284,738 </text:p>
          </table:table-cell>
          <table:table-cell table:style-name="ce38" office:value-type="float" office:value="1518509" calcext:value-type="float" table:number-columns-spanned="2" table:number-rows-spanned="1">
            <text:p><text:s/>1,518,509 </text:p>
          </table:table-cell>
          <table:covered-table-cell table:style-name="ce38"/>
          <table:table-cell table:style-name="ce57" office:value-type="float" office:value="16057.699" calcext:value-type="float">
            <text:p><text:s/>16,05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38" office:value-type="float" office:value="13379665" calcext:value-type="float">
            <text:p><text:s/>13,379,665 </text:p>
          </table:table-cell>
          <table:table-cell table:style-name="ce38" office:value-type="float" office:value="9518184" calcext:value-type="float" table:number-columns-spanned="2" table:number-rows-spanned="1">
            <text:p><text:s/>9,518,184 </text:p>
          </table:table-cell>
          <table:covered-table-cell table:style-name="ce38"/>
          <table:table-cell table:style-name="ce31" office:value-type="float" office:value="100433.175" calcext:value-type="float">
            <text:p><text:s/>100,43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38" office:value-type="float" office:value="25588022" calcext:value-type="float">
            <text:p><text:s/>25,588,022 </text:p>
          </table:table-cell>
          <table:table-cell table:style-name="ce38" office:value-type="float" office:value="20914656" calcext:value-type="float" table:number-columns-spanned="2" table:number-rows-spanned="1">
            <text:p><text:s/>20,914,656 </text:p>
          </table:table-cell>
          <table:covered-table-cell table:style-name="ce38"/>
          <table:table-cell table:style-name="ce31" office:value-type="float" office:value="231955.051" calcext:value-type="float">
            <text:p><text:s/>231,955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38" office:value-type="float" office:value="5971386" calcext:value-type="float">
            <text:p><text:s/>5,971,386 </text:p>
          </table:table-cell>
          <table:table-cell table:style-name="ce38" office:value-type="float" office:value="3746373" calcext:value-type="float" table:number-columns-spanned="2" table:number-rows-spanned="1">
            <text:p><text:s/>3,746,373 </text:p>
          </table:table-cell>
          <table:covered-table-cell table:style-name="ce38"/>
          <table:table-cell table:style-name="ce31" office:value-type="float" office:value="40932.435" calcext:value-type="float">
            <text:p><text:s/>40,932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1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38" office:value-type="float" office:value="80103418" calcext:value-type="float">
            <text:p><text:s/>80,103,418 </text:p>
          </table:table-cell>
          <table:table-cell table:style-name="ce38" office:value-type="float" office:value="62943346" calcext:value-type="float" table:number-columns-spanned="2" table:number-rows-spanned="1">
            <text:p><text:s/>62,943,346 </text:p>
          </table:table-cell>
          <table:covered-table-cell table:style-name="ce38"/>
          <table:table-cell table:style-name="ce58" office:value-type="float" office:value="548235.935" calcext:value-type="float">
            <text:p><text:s/>548,23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38" office:value-type="float" office:value="666426" calcext:value-type="float">
            <text:p><text:s/>666,426 </text:p>
          </table:table-cell>
          <table:table-cell table:style-name="ce38" office:value-type="float" office:value="522483" calcext:value-type="float" table:number-columns-spanned="2" table:number-rows-spanned="1">
            <text:p><text:s/>522,483 </text:p>
          </table:table-cell>
          <table:covered-table-cell table:style-name="ce38"/>
          <table:table-cell table:style-name="ce58" office:value-type="float" office:value="6196" calcext:value-type="float">
            <text:p><text:s/>6,196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39" office:value-type="float" office:value="103057" calcext:value-type="float">
            <text:p><text:s/>103,057 </text:p>
          </table:table-cell>
          <table:table-cell table:style-name="ce46" office:value-type="float" office:value="98052" calcext:value-type="float" table:number-columns-spanned="2" table:number-rows-spanned="1">
            <text:p><text:s/>98,052 </text:p>
          </table:table-cell>
          <table:covered-table-cell table:style-name="ce46"/>
          <table:table-cell table:style-name="ce59" office:value-type="float" office:value="1107.105" calcext:value-type="float">
            <text:p><text:s/>1,107 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60" office:value-type="string" calcext:value-type="string">
            <text:p><text:span text:style-name="T8">中華民國</text:span><text:span text:style-name="T5">111</text:span><text:span text:style-name="T4">年</text:span><text:span text:style-name="T5">2</text:span><text:span text:style-name="T4">月</text:span><text:span text:style-name="T5">23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2,194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24,406,623</text:span><text:span text:style-name="T4">立方公尺</text:span><text:span text:style-name="T5">(</text:span><text:span text:style-name="T4">其中支援第一和十二區管理處分別為</text:span><text:span text:style-name="T5">3,067,133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21,339,490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1'.$A$1:.$G$40" table:range-usable-as="print-range"/>
        </table:named-expressions>
      </table:table>
      <table:table table:name="02" table:style-name="ta2" table:print-ranges="'02'.A1:'02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2月  " calcext:value-type="string" table:number-columns-spanned="2" table:number-rows-spanned="1">
            <text:p><text:s text:c="12"/>中華民國111年2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05530863" calcext:value-type="float">
            <text:p><text:s/>305,530,863 </text:p>
          </table:table-cell>
          <table:table-cell table:style-name="ce37" table:formula="of:=[.E10]+[.E25]+[.E26]+[.E27]" office:value-type="float" office:value="254571811" calcext:value-type="float" table:number-columns-spanned="2" table:number-rows-spanned="1">
            <text:p><text:s/>254,571,811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2710978.367" calcext:value-type="float">
            <text:p><text:s/>2,710,978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39252721" calcext:value-type="float">
            <text:p><text:s/>239,252,721 </text:p>
          </table:table-cell>
          <table:table-cell table:style-name="ce38" table:formula="of:=SUM([.E11:.E23])" office:value-type="float" office:value="196290333" calcext:value-type="float" table:number-columns-spanned="2" table:number-rows-spanned="1">
            <text:p><text:s/>196,290,333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175399.379" calcext:value-type="float">
            <text:p><text:s/>2,175,39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38" office:value-type="float" office:value="11587844" calcext:value-type="float">
            <text:p><text:s/>11,587,844 </text:p>
          </table:table-cell>
          <table:table-cell table:style-name="ce38" office:value-type="float" office:value="8007266" calcext:value-type="float" table:number-columns-spanned="2" table:number-rows-spanned="1">
            <text:p><text:s/>8,007,266 </text:p>
          </table:table-cell>
          <table:covered-table-cell table:style-name="ce38"/>
          <table:table-cell table:style-name="ce57" office:value-type="float" office:value="90299.572" calcext:value-type="float">
            <text:p><text:s/>90,30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02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38" office:value-type="float" office:value="31574734" calcext:value-type="float">
            <text:p><text:s/>31,574,734 </text:p>
          </table:table-cell>
          <table:table-cell table:style-name="ce38" office:value-type="float" office:value="27761023" calcext:value-type="float" table:number-columns-spanned="2" table:number-rows-spanned="1">
            <text:p><text:s/>27,761,023 </text:p>
          </table:table-cell>
          <table:covered-table-cell table:style-name="ce38"/>
          <table:table-cell table:style-name="ce57" office:value-type="float" office:value="316996.5" calcext:value-type="float">
            <text:p><text:s/>316,99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38" office:value-type="float" office:value="22603131" calcext:value-type="float">
            <text:p><text:s/>22,603,131 </text:p>
          </table:table-cell>
          <table:table-cell table:style-name="ce38" office:value-type="float" office:value="18808477" calcext:value-type="float" table:number-columns-spanned="2" table:number-rows-spanned="1">
            <text:p><text:s/>18,808,477 </text:p>
          </table:table-cell>
          <table:covered-table-cell table:style-name="ce38"/>
          <table:table-cell table:style-name="ce57" office:value-type="float" office:value="212574.413" calcext:value-type="float">
            <text:p><text:s/>212,57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38" office:value-type="float" office:value="41600069" calcext:value-type="float">
            <text:p><text:s/>41,600,069 </text:p>
          </table:table-cell>
          <table:table-cell table:style-name="ce38" office:value-type="float" office:value="34269427" calcext:value-type="float" table:number-columns-spanned="2" table:number-rows-spanned="1">
            <text:p><text:s/>34,269,427 </text:p>
          </table:table-cell>
          <table:covered-table-cell table:style-name="ce38"/>
          <table:table-cell table:style-name="ce31" office:value-type="float" office:value="370660.829" calcext:value-type="float">
            <text:p><text:s/>370,66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38" office:value-type="float" office:value="15630491" calcext:value-type="float">
            <text:p><text:s/>15,630,491 </text:p>
          </table:table-cell>
          <table:table-cell table:style-name="ce38" office:value-type="float" office:value="12589700" calcext:value-type="float" table:number-columns-spanned="2" table:number-rows-spanned="1">
            <text:p><text:s/>12,589,700 </text:p>
          </table:table-cell>
          <table:covered-table-cell table:style-name="ce38"/>
          <table:table-cell table:style-name="ce31" office:value-type="float" office:value="137114.13" calcext:value-type="float">
            <text:p><text:s/>137,11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38" office:value-type="float" office:value="26644136" calcext:value-type="float">
            <text:p><text:s/>26,644,136 </text:p>
          </table:table-cell>
          <table:table-cell table:style-name="ce38" office:value-type="float" office:value="23669810" calcext:value-type="float" table:number-columns-spanned="2" table:number-rows-spanned="1">
            <text:p><text:s/>23,669,810 </text:p>
          </table:table-cell>
          <table:covered-table-cell table:style-name="ce38"/>
          <table:table-cell table:style-name="ce31" office:value-type="float" office:value="267162.928" calcext:value-type="float">
            <text:p><text:s/>267,16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38" office:value-type="float" office:value="39911109" calcext:value-type="float">
            <text:p><text:s/>39,911,109 </text:p>
          </table:table-cell>
          <table:table-cell table:style-name="ce38" office:value-type="float" office:value="31921654" calcext:value-type="float" table:number-columns-spanned="2" table:number-rows-spanned="1">
            <text:p><text:s/>31,921,654 </text:p>
          </table:table-cell>
          <table:covered-table-cell table:style-name="ce38"/>
          <table:table-cell table:style-name="ce31" office:value-type="float" office:value="352560.546" calcext:value-type="float">
            <text:p><text:s/>352,56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38" office:value-type="float" office:value="5124075" calcext:value-type="float">
            <text:p><text:s/>5,124,075 </text:p>
          </table:table-cell>
          <table:table-cell table:style-name="ce38" office:value-type="float" office:value="3687177" calcext:value-type="float" table:number-columns-spanned="2" table:number-rows-spanned="1">
            <text:p><text:s/>3,687,177 </text:p>
          </table:table-cell>
          <table:covered-table-cell table:style-name="ce38"/>
          <table:table-cell table:style-name="ce31" office:value-type="float" office:value="41269.463" calcext:value-type="float">
            <text:p><text:s/>41,26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38" office:value-type="float" office:value="3263511" calcext:value-type="float">
            <text:p><text:s/>3,263,511 </text:p>
          </table:table-cell>
          <table:table-cell table:style-name="ce38" office:value-type="float" office:value="2405186" calcext:value-type="float" table:number-columns-spanned="2" table:number-rows-spanned="1">
            <text:p><text:s/>2,405,186 </text:p>
          </table:table-cell>
          <table:covered-table-cell table:style-name="ce38"/>
          <table:table-cell table:style-name="ce57" office:value-type="float" office:value="26386.949" calcext:value-type="float">
            <text:p><text:s/>26,38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38" office:value-type="float" office:value="2045669" calcext:value-type="float">
            <text:p><text:s/>2,045,669 </text:p>
          </table:table-cell>
          <table:table-cell table:style-name="ce38" office:value-type="float" office:value="1448151" calcext:value-type="float" table:number-columns-spanned="2" table:number-rows-spanned="1">
            <text:p><text:s/>1,448,151 </text:p>
          </table:table-cell>
          <table:covered-table-cell table:style-name="ce38"/>
          <table:table-cell table:style-name="ce57" office:value-type="float" office:value="15315.827" calcext:value-type="float">
            <text:p><text:s/>15,31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38" office:value-type="float" office:value="11705935" calcext:value-type="float">
            <text:p><text:s/>11,705,935 </text:p>
          </table:table-cell>
          <table:table-cell table:style-name="ce38" office:value-type="float" office:value="9274676" calcext:value-type="float" table:number-columns-spanned="2" table:number-rows-spanned="1">
            <text:p><text:s/>9,274,676 </text:p>
          </table:table-cell>
          <table:covered-table-cell table:style-name="ce38"/>
          <table:table-cell table:style-name="ce31" office:value-type="float" office:value="97986.038" calcext:value-type="float">
            <text:p><text:s/>97,98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38" office:value-type="float" office:value="22211137" calcext:value-type="float">
            <text:p><text:s/>22,211,137 </text:p>
          </table:table-cell>
          <table:table-cell table:style-name="ce38" office:value-type="float" office:value="18695189" calcext:value-type="float" table:number-columns-spanned="2" table:number-rows-spanned="1">
            <text:p><text:s/>18,695,189 </text:p>
          </table:table-cell>
          <table:covered-table-cell table:style-name="ce38"/>
          <table:table-cell table:style-name="ce31" office:value-type="float" office:value="206212.409" calcext:value-type="float">
            <text:p><text:s/>206,212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38" office:value-type="float" office:value="5350880" calcext:value-type="float">
            <text:p><text:s/>5,350,880 </text:p>
          </table:table-cell>
          <table:table-cell table:style-name="ce38" office:value-type="float" office:value="3752597" calcext:value-type="float" table:number-columns-spanned="2" table:number-rows-spanned="1">
            <text:p><text:s/>3,752,597 </text:p>
          </table:table-cell>
          <table:covered-table-cell table:style-name="ce38"/>
          <table:table-cell table:style-name="ce31" office:value-type="float" office:value="40859.775" calcext:value-type="float">
            <text:p><text:s/>40,860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1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65619024" calcext:value-type="float">
            <text:p><text:s/>65,619,024 </text:p>
          </table:table-cell>
          <table:table-cell table:style-name="ce66" office:value-type="float" office:value="57639633" calcext:value-type="float" table:number-columns-spanned="2" table:number-rows-spanned="1">
            <text:p><text:s/>57,639,633 </text:p>
          </table:table-cell>
          <table:covered-table-cell table:style-name="ce66"/>
          <table:table-cell table:style-name="ce68" office:value-type="float" office:value="527712.851" calcext:value-type="float">
            <text:p><text:s/>527,71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561819" calcext:value-type="float">
            <text:p><text:s/>561,819 </text:p>
          </table:table-cell>
          <table:table-cell table:style-name="ce66" office:value-type="float" office:value="549547" calcext:value-type="float" table:number-columns-spanned="2" table:number-rows-spanned="1">
            <text:p><text:s/>549,547 </text:p>
          </table:table-cell>
          <table:covered-table-cell table:style-name="ce66"/>
          <table:table-cell table:style-name="ce68" office:value-type="float" office:value="6823.33" calcext:value-type="float">
            <text:p><text:s/>6,823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39" office:value-type="float" office:value="97299" calcext:value-type="float">
            <text:p><text:s/>97,299 </text:p>
          </table:table-cell>
          <table:table-cell table:style-name="ce46" office:value-type="float" office:value="92298" calcext:value-type="float" table:number-columns-spanned="2" table:number-rows-spanned="1">
            <text:p><text:s/>92,298 </text:p>
          </table:table-cell>
          <table:covered-table-cell table:style-name="ce46"/>
          <table:table-cell table:style-name="ce59" office:value-type="float" office:value="1042.807" calcext:value-type="float">
            <text:p><text:s/>1,043 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60" office:value-type="string" calcext:value-type="string">
            <text:p><text:span text:style-name="T8">中華民國</text:span><text:span text:style-name="T5">111</text:span><text:span text:style-name="T4">年</text:span><text:span text:style-name="T5">3</text:span><text:span text:style-name="T4">月</text:span><text:span text:style-name="T5">17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1,767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17,921,204</text:span><text:span text:style-name="T4">立方公尺</text:span><text:span text:style-name="T5">(</text:span><text:span text:style-name="T4">其中支援第一和十二區管理處分別為</text:span><text:span text:style-name="T5">2,470,477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5,450,727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2'.$A$1:.$G$40" table:range-usable-as="print-range"/>
        </table:named-expressions>
      </table:table>
      <table:table table:name="03" table:style-name="ta3" table:print-ranges="'03'.A1:'03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3月  " calcext:value-type="string" table:number-columns-spanned="2" table:number-rows-spanned="1">
            <text:p><text:s text:c="12"/>中華民國111年3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35020214" calcext:value-type="float">
            <text:p><text:s/>335,020,214 </text:p>
          </table:table-cell>
          <table:table-cell table:style-name="ce37" table:formula="of:=[.E10]+[.E25]+[.E26]+[.E27]" office:value-type="float" office:value="251466641" calcext:value-type="float" table:number-columns-spanned="2" table:number-rows-spanned="1">
            <text:p><text:s/>251,466,641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2671551.697" calcext:value-type="float">
            <text:p><text:s/>2,671,552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61189939" calcext:value-type="float">
            <text:p><text:s/>261,189,939 </text:p>
          </table:table-cell>
          <table:table-cell table:style-name="ce38" table:formula="of:=SUM([.E11:.E23])" office:value-type="float" office:value="193775645" calcext:value-type="float" table:number-columns-spanned="2" table:number-rows-spanned="1">
            <text:p><text:s/>193,775,645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153166.041" calcext:value-type="float">
            <text:p><text:s/>2,153,16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38" office:value-type="float" office:value="12979307" calcext:value-type="float">
            <text:p><text:s/>12,979,307 </text:p>
          </table:table-cell>
          <table:table-cell table:style-name="ce38" office:value-type="float" office:value="8301468" calcext:value-type="float" table:number-columns-spanned="2" table:number-rows-spanned="1">
            <text:p><text:s/>8,301,468 </text:p>
          </table:table-cell>
          <table:covered-table-cell table:style-name="ce38"/>
          <table:table-cell table:style-name="ce57" office:value-type="float" office:value="94253.09" calcext:value-type="float">
            <text:p><text:s/>94,253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03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38" office:value-type="float" office:value="35364260" calcext:value-type="float">
            <text:p><text:s/>35,364,260 </text:p>
          </table:table-cell>
          <table:table-cell table:style-name="ce38" office:value-type="float" office:value="25507281" calcext:value-type="float" table:number-columns-spanned="2" table:number-rows-spanned="1">
            <text:p><text:s/>25,507,281 </text:p>
          </table:table-cell>
          <table:covered-table-cell table:style-name="ce38"/>
          <table:table-cell table:style-name="ce57" office:value-type="float" office:value="290910.894" calcext:value-type="float">
            <text:p><text:s/>290,911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38" office:value-type="float" office:value="24642145" calcext:value-type="float">
            <text:p><text:s/>24,642,145 </text:p>
          </table:table-cell>
          <table:table-cell table:style-name="ce38" office:value-type="float" office:value="19330779" calcext:value-type="float" table:number-columns-spanned="2" table:number-rows-spanned="1">
            <text:p><text:s/>19,330,779 </text:p>
          </table:table-cell>
          <table:covered-table-cell table:style-name="ce38"/>
          <table:table-cell table:style-name="ce57" office:value-type="float" office:value="218825.159" calcext:value-type="float">
            <text:p><text:s/>218,82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38" office:value-type="float" office:value="40558554" calcext:value-type="float">
            <text:p><text:s/>40,558,554 </text:p>
          </table:table-cell>
          <table:table-cell table:style-name="ce38" office:value-type="float" office:value="31704605" calcext:value-type="float" table:number-columns-spanned="2" table:number-rows-spanned="1">
            <text:p><text:s/>31,704,605 </text:p>
          </table:table-cell>
          <table:covered-table-cell table:style-name="ce38"/>
          <table:table-cell table:style-name="ce31" office:value-type="float" office:value="344412.376" calcext:value-type="float">
            <text:p><text:s/>344,41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38" office:value-type="float" office:value="17273369" calcext:value-type="float">
            <text:p><text:s/>17,273,369 </text:p>
          </table:table-cell>
          <table:table-cell table:style-name="ce38" office:value-type="float" office:value="12359830" calcext:value-type="float" table:number-columns-spanned="2" table:number-rows-spanned="1">
            <text:p><text:s/>12,359,830 </text:p>
          </table:table-cell>
          <table:covered-table-cell table:style-name="ce38"/>
          <table:table-cell table:style-name="ce31" office:value-type="float" office:value="134752.187" calcext:value-type="float">
            <text:p><text:s/>134,75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38" office:value-type="float" office:value="30064644" calcext:value-type="float">
            <text:p><text:s/>30,064,644 </text:p>
          </table:table-cell>
          <table:table-cell table:style-name="ce38" office:value-type="float" office:value="23215429" calcext:value-type="float" table:number-columns-spanned="2" table:number-rows-spanned="1">
            <text:p><text:s/>23,215,429 </text:p>
          </table:table-cell>
          <table:covered-table-cell table:style-name="ce38"/>
          <table:table-cell table:style-name="ce31" office:value-type="float" office:value="260302.147" calcext:value-type="float">
            <text:p><text:s/>260,30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38" office:value-type="float" office:value="45047588" calcext:value-type="float">
            <text:p><text:s/>45,047,588 </text:p>
          </table:table-cell>
          <table:table-cell table:style-name="ce38" office:value-type="float" office:value="32786109" calcext:value-type="float" table:number-columns-spanned="2" table:number-rows-spanned="1">
            <text:p><text:s/>32,786,109 </text:p>
          </table:table-cell>
          <table:covered-table-cell table:style-name="ce38"/>
          <table:table-cell table:style-name="ce31" office:value-type="float" office:value="365468.596" calcext:value-type="float">
            <text:p><text:s/>365,46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38" office:value-type="float" office:value="5623370" calcext:value-type="float">
            <text:p><text:s/>5,623,370 </text:p>
          </table:table-cell>
          <table:table-cell table:style-name="ce38" office:value-type="float" office:value="4264483" calcext:value-type="float" table:number-columns-spanned="2" table:number-rows-spanned="1">
            <text:p><text:s/>4,264,483 </text:p>
          </table:table-cell>
          <table:covered-table-cell table:style-name="ce38"/>
          <table:table-cell table:style-name="ce31" office:value-type="float" office:value="46992.346" calcext:value-type="float">
            <text:p><text:s/>46,99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38" office:value-type="float" office:value="3606292" calcext:value-type="float">
            <text:p><text:s/>3,606,292 </text:p>
          </table:table-cell>
          <table:table-cell table:style-name="ce38" office:value-type="float" office:value="2429584" calcext:value-type="float" table:number-columns-spanned="2" table:number-rows-spanned="1">
            <text:p><text:s/>2,429,584 </text:p>
          </table:table-cell>
          <table:covered-table-cell table:style-name="ce38"/>
          <table:table-cell table:style-name="ce57" office:value-type="float" office:value="26767.753" calcext:value-type="float">
            <text:p><text:s/>26,768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38" office:value-type="float" office:value="2177864" calcext:value-type="float">
            <text:p><text:s/>2,177,864 </text:p>
          </table:table-cell>
          <table:table-cell table:style-name="ce38" office:value-type="float" office:value="1436061" calcext:value-type="float" table:number-columns-spanned="2" table:number-rows-spanned="1">
            <text:p><text:s/>1,436,061 </text:p>
          </table:table-cell>
          <table:covered-table-cell table:style-name="ce38"/>
          <table:table-cell table:style-name="ce57" office:value-type="float" office:value="15176.383" calcext:value-type="float">
            <text:p><text:s/>15,17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38" office:value-type="float" office:value="12423212" calcext:value-type="float">
            <text:p><text:s/>12,423,212 </text:p>
          </table:table-cell>
          <table:table-cell table:style-name="ce38" office:value-type="float" office:value="9113281" calcext:value-type="float" table:number-columns-spanned="2" table:number-rows-spanned="1">
            <text:p><text:s/>9,113,281 </text:p>
          </table:table-cell>
          <table:covered-table-cell table:style-name="ce38"/>
          <table:table-cell table:style-name="ce31" office:value-type="float" office:value="96128.747" calcext:value-type="float">
            <text:p><text:s/>96,12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38" office:value-type="float" office:value="25561138" calcext:value-type="float">
            <text:p><text:s/>25,561,138 </text:p>
          </table:table-cell>
          <table:table-cell table:style-name="ce38" office:value-type="float" office:value="19679696" calcext:value-type="float" table:number-columns-spanned="2" table:number-rows-spanned="1">
            <text:p><text:s/>19,679,696 </text:p>
          </table:table-cell>
          <table:covered-table-cell table:style-name="ce38"/>
          <table:table-cell table:style-name="ce31" office:value-type="float" office:value="219208.646" calcext:value-type="float">
            <text:p><text:s/>219,20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38" office:value-type="float" office:value="5868196" calcext:value-type="float">
            <text:p><text:s/>5,868,196 </text:p>
          </table:table-cell>
          <table:table-cell table:style-name="ce38" office:value-type="float" office:value="3647039" calcext:value-type="float" table:number-columns-spanned="2" table:number-rows-spanned="1">
            <text:p><text:s/>3,647,039 </text:p>
          </table:table-cell>
          <table:covered-table-cell table:style-name="ce38"/>
          <table:table-cell table:style-name="ce31" office:value-type="float" office:value="39967.717" calcext:value-type="float">
            <text:p><text:s/>39,968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1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73110614" calcext:value-type="float">
            <text:p><text:s/>73,110,614 </text:p>
          </table:table-cell>
          <table:table-cell table:style-name="ce38" office:value-type="float" office:value="57116238" calcext:value-type="float" table:number-columns-spanned="2" table:number-rows-spanned="1">
            <text:p><text:s/>57,116,238 </text:p>
          </table:table-cell>
          <table:covered-table-cell table:style-name="ce38"/>
          <table:table-cell table:style-name="ce68" office:value-type="float" office:value="511477.112" calcext:value-type="float">
            <text:p><text:s/>511,47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34692" calcext:value-type="float">
            <text:p><text:s/>634,692 </text:p>
          </table:table-cell>
          <table:table-cell table:style-name="ce38" office:value-type="float" office:value="494002" calcext:value-type="float" table:number-columns-spanned="2" table:number-rows-spanned="1">
            <text:p><text:s/>494,002 </text:p>
          </table:table-cell>
          <table:covered-table-cell table:style-name="ce38"/>
          <table:table-cell table:style-name="ce68" office:value-type="float" office:value="5996.13" calcext:value-type="float">
            <text:p><text:s/>5,99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39" office:value-type="float" office:value="84969" calcext:value-type="float">
            <text:p><text:s/>84,969 </text:p>
          </table:table-cell>
          <table:table-cell table:style-name="ce39" office:value-type="float" office:value="80756" calcext:value-type="float" table:number-columns-spanned="2" table:number-rows-spanned="1">
            <text:p><text:s/>80,756 </text:p>
          </table:table-cell>
          <table:covered-table-cell table:style-name="ce39"/>
          <table:table-cell table:style-name="ce59" office:value-type="float" office:value="912.414" calcext:value-type="float">
            <text:p><text:s/>91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60" office:value-type="string" calcext:value-type="string">
            <text:p><text:span text:style-name="T8">中華民國</text:span><text:span text:style-name="T5">111</text:span><text:span text:style-name="T4">年</text:span><text:span text:style-name="T5">4</text:span><text:span text:style-name="T4">月</text:span><text:span text:style-name="T5">20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2,438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19,169,613</text:span><text:span text:style-name="T4">立方公尺</text:span><text:span text:style-name="T5">(</text:span><text:span text:style-name="T4">其中支援第一和十二區管理處分別為</text:span><text:span text:style-name="T5">2,870,799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6,298,814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3'.$A$1:.$G$40" table:range-usable-as="print-range"/>
        </table:named-expressions>
      </table:table>
      <table:table table:name="04" table:style-name="ta4" table:print-ranges="'04'.A1:'04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4月  " calcext:value-type="string" table:number-columns-spanned="2" table:number-rows-spanned="1">
            <text:p><text:s text:c="12"/>中華民國111年4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24142435" calcext:value-type="float">
            <text:p><text:s/>324,142,435 </text:p>
          </table:table-cell>
          <table:table-cell table:style-name="ce37" table:formula="of:=[.E10]+[.E25]+[.E26]+[.E27]" office:value-type="float" office:value="263453676" calcext:value-type="float" table:number-columns-spanned="2" table:number-rows-spanned="1">
            <text:p><text:s/>263,453,676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2812299.632" calcext:value-type="float">
            <text:p><text:s/>2,812,300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53544809" calcext:value-type="float">
            <text:p><text:s/>253,544,809 </text:p>
          </table:table-cell>
          <table:table-cell table:style-name="ce38" table:formula="of:=SUM([.E11:.E23])" office:value-type="float" office:value="205918446" calcext:value-type="float" table:number-columns-spanned="2" table:number-rows-spanned="1">
            <text:p><text:s/>205,918,446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267044.915" calcext:value-type="float">
            <text:p><text:s/>2,267,04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38" office:value-type="float" office:value="12749061" calcext:value-type="float">
            <text:p><text:s/>12,749,061 </text:p>
          </table:table-cell>
          <table:table-cell table:style-name="ce38" office:value-type="float" office:value="8386350" calcext:value-type="float" table:number-columns-spanned="2" table:number-rows-spanned="1">
            <text:p><text:s/>8,386,350 </text:p>
          </table:table-cell>
          <table:covered-table-cell table:style-name="ce38"/>
          <table:table-cell table:style-name="ce57" office:value-type="float" office:value="93895.386" calcext:value-type="float">
            <text:p><text:s/>93,89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04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38" office:value-type="float" office:value="32989817" calcext:value-type="float">
            <text:p><text:s/>32,989,817 </text:p>
          </table:table-cell>
          <table:table-cell table:style-name="ce38" office:value-type="float" office:value="28658882" calcext:value-type="float" table:number-columns-spanned="2" table:number-rows-spanned="1">
            <text:p><text:s/>28,658,882 </text:p>
          </table:table-cell>
          <table:covered-table-cell table:style-name="ce38"/>
          <table:table-cell table:style-name="ce57" office:value-type="float" office:value="325299.44" calcext:value-type="float">
            <text:p><text:s/>325,29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38" office:value-type="float" office:value="23904421" calcext:value-type="float">
            <text:p><text:s/>23,904,421 </text:p>
          </table:table-cell>
          <table:table-cell table:style-name="ce38" office:value-type="float" office:value="19493365" calcext:value-type="float" table:number-columns-spanned="2" table:number-rows-spanned="1">
            <text:p><text:s/>19,493,365 </text:p>
          </table:table-cell>
          <table:covered-table-cell table:style-name="ce38"/>
          <table:table-cell table:style-name="ce57" office:value-type="float" office:value="218993.465" calcext:value-type="float">
            <text:p><text:s/>218,993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38" office:value-type="float" office:value="40073557" calcext:value-type="float">
            <text:p><text:s/>40,073,557 </text:p>
          </table:table-cell>
          <table:table-cell table:style-name="ce38" office:value-type="float" office:value="35873485" calcext:value-type="float" table:number-columns-spanned="2" table:number-rows-spanned="1">
            <text:p><text:s/>35,873,485 </text:p>
          </table:table-cell>
          <table:covered-table-cell table:style-name="ce38"/>
          <table:table-cell table:style-name="ce31" office:value-type="float" office:value="386257.518" calcext:value-type="float">
            <text:p><text:s/>386,258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38" office:value-type="float" office:value="16495110" calcext:value-type="float">
            <text:p><text:s/>16,495,110 </text:p>
          </table:table-cell>
          <table:table-cell table:style-name="ce38" office:value-type="float" office:value="13263285" calcext:value-type="float" table:number-columns-spanned="2" table:number-rows-spanned="1">
            <text:p><text:s/>13,263,285 </text:p>
          </table:table-cell>
          <table:covered-table-cell table:style-name="ce38"/>
          <table:table-cell table:style-name="ce31" office:value-type="float" office:value="143772.849" calcext:value-type="float">
            <text:p><text:s/>143,773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38" office:value-type="float" office:value="29678037" calcext:value-type="float">
            <text:p><text:s/>29,678,037 </text:p>
          </table:table-cell>
          <table:table-cell table:style-name="ce38" office:value-type="float" office:value="24824307" calcext:value-type="float" table:number-columns-spanned="2" table:number-rows-spanned="1">
            <text:p><text:s/>24,824,307 </text:p>
          </table:table-cell>
          <table:covered-table-cell table:style-name="ce38"/>
          <table:table-cell table:style-name="ce31" office:value-type="float" office:value="276880.662" calcext:value-type="float">
            <text:p><text:s/>276,881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38" office:value-type="float" office:value="44997567" calcext:value-type="float">
            <text:p><text:s/>44,997,567 </text:p>
          </table:table-cell>
          <table:table-cell table:style-name="ce38" office:value-type="float" office:value="33793960" calcext:value-type="float" table:number-columns-spanned="2" table:number-rows-spanned="1">
            <text:p><text:s/>33,793,960 </text:p>
          </table:table-cell>
          <table:covered-table-cell table:style-name="ce38"/>
          <table:table-cell table:style-name="ce31" office:value-type="float" office:value="371434.876" calcext:value-type="float">
            <text:p><text:s/>371,43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38" office:value-type="float" office:value="5236182" calcext:value-type="float">
            <text:p><text:s/>5,236,182 </text:p>
          </table:table-cell>
          <table:table-cell table:style-name="ce38" office:value-type="float" office:value="3961548" calcext:value-type="float" table:number-columns-spanned="2" table:number-rows-spanned="1">
            <text:p><text:s/>3,961,548 </text:p>
          </table:table-cell>
          <table:covered-table-cell table:style-name="ce38"/>
          <table:table-cell table:style-name="ce31" office:value-type="float" office:value="43836.629" calcext:value-type="float">
            <text:p><text:s/>43,83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38" office:value-type="float" office:value="3465759" calcext:value-type="float">
            <text:p><text:s/>3,465,759 </text:p>
          </table:table-cell>
          <table:table-cell table:style-name="ce38" office:value-type="float" office:value="2578891" calcext:value-type="float" table:number-columns-spanned="2" table:number-rows-spanned="1">
            <text:p><text:s/>2,578,891 </text:p>
          </table:table-cell>
          <table:covered-table-cell table:style-name="ce38"/>
          <table:table-cell table:style-name="ce57" office:value-type="float" office:value="27903.672" calcext:value-type="float">
            <text:p><text:s/>27,904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38" office:value-type="float" office:value="2136840" calcext:value-type="float">
            <text:p><text:s/>2,136,840 </text:p>
          </table:table-cell>
          <table:table-cell table:style-name="ce38" office:value-type="float" office:value="1583442" calcext:value-type="float" table:number-columns-spanned="2" table:number-rows-spanned="1">
            <text:p><text:s/>1,583,442 </text:p>
          </table:table-cell>
          <table:covered-table-cell table:style-name="ce38"/>
          <table:table-cell table:style-name="ce57" office:value-type="float" office:value="16557.914" calcext:value-type="float">
            <text:p><text:s/>16,558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38" office:value-type="float" office:value="11939704" calcext:value-type="float">
            <text:p><text:s/>11,939,704 </text:p>
          </table:table-cell>
          <table:table-cell table:style-name="ce38" office:value-type="float" office:value="9960877" calcext:value-type="float" table:number-columns-spanned="2" table:number-rows-spanned="1">
            <text:p><text:s/>9,960,877 </text:p>
          </table:table-cell>
          <table:covered-table-cell table:style-name="ce38"/>
          <table:table-cell table:style-name="ce31" office:value-type="float" office:value="104845.423" calcext:value-type="float">
            <text:p><text:s/>104,84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38" office:value-type="float" office:value="24167295" calcext:value-type="float">
            <text:p><text:s/>24,167,295 </text:p>
          </table:table-cell>
          <table:table-cell table:style-name="ce38" office:value-type="float" office:value="19522883" calcext:value-type="float" table:number-columns-spanned="2" table:number-rows-spanned="1">
            <text:p><text:s/>19,522,883 </text:p>
          </table:table-cell>
          <table:covered-table-cell table:style-name="ce38"/>
          <table:table-cell table:style-name="ce31" office:value-type="float" office:value="213811.68" calcext:value-type="float">
            <text:p><text:s/>213,81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38" office:value-type="float" office:value="5711459" calcext:value-type="float">
            <text:p><text:s/>5,711,459 </text:p>
          </table:table-cell>
          <table:table-cell table:style-name="ce38" office:value-type="float" office:value="4017171" calcext:value-type="float" table:number-columns-spanned="2" table:number-rows-spanned="1">
            <text:p><text:s/>4,017,171 </text:p>
          </table:table-cell>
          <table:covered-table-cell table:style-name="ce38"/>
          <table:table-cell table:style-name="ce31" office:value-type="float" office:value="43555.401" calcext:value-type="float">
            <text:p><text:s/>43,55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1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69845265" calcext:value-type="float">
            <text:p><text:s/>69,845,265 </text:p>
          </table:table-cell>
          <table:table-cell table:style-name="ce38" office:value-type="float" office:value="56910938" calcext:value-type="float" table:number-columns-spanned="2" table:number-rows-spanned="1">
            <text:p><text:s/>56,910,938 </text:p>
          </table:table-cell>
          <table:covered-table-cell table:style-name="ce38"/>
          <table:table-cell table:style-name="ce68" office:value-type="float" office:value="537566.265" calcext:value-type="float">
            <text:p><text:s/>537,56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48689" calcext:value-type="float">
            <text:p><text:s/>648,689 </text:p>
          </table:table-cell>
          <table:table-cell table:style-name="ce38" office:value-type="float" office:value="524457" calcext:value-type="float" table:number-columns-spanned="2" table:number-rows-spanned="1">
            <text:p><text:s/>524,457 </text:p>
          </table:table-cell>
          <table:covered-table-cell table:style-name="ce38"/>
          <table:table-cell table:style-name="ce68" office:value-type="float" office:value="6560.41" calcext:value-type="float">
            <text:p><text:s/>6,56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39" office:value-type="float" office:value="103672" calcext:value-type="float">
            <text:p><text:s/>103,672 </text:p>
          </table:table-cell>
          <table:table-cell table:style-name="ce39" office:value-type="float" office:value="99835" calcext:value-type="float" table:number-columns-spanned="2" table:number-rows-spanned="1">
            <text:p><text:s/>99,835 </text:p>
          </table:table-cell>
          <table:covered-table-cell table:style-name="ce39"/>
          <table:table-cell table:style-name="ce59" office:value-type="float" office:value="1128.042" calcext:value-type="float">
            <text:p><text:s/>1,128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60" office:value-type="string" calcext:value-type="string">
            <text:p><text:span text:style-name="T8">中華民國</text:span><text:span text:style-name="T5">111</text:span><text:span text:style-name="T4">年</text:span><text:span text:style-name="T5">5</text:span><text:span text:style-name="T4">月</text:span><text:span text:style-name="T5">19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2,439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17,971,008</text:span><text:span text:style-name="T4">立方公尺</text:span><text:span text:style-name="T5">(</text:span><text:span text:style-name="T4">其中支援第一和十二區管理處分別為</text:span><text:span text:style-name="T5">3,286,556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4,684,452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4'.$A$1:.$G$40" table:range-usable-as="print-range"/>
        </table:named-expressions>
      </table:table>
      <table:table table:name="05" table:style-name="ta5" table:print-ranges="'05'.A1:'05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5月  " calcext:value-type="string" table:number-columns-spanned="2" table:number-rows-spanned="1">
            <text:p><text:s text:c="12"/>中華民國111年5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35552636" calcext:value-type="float">
            <text:p><text:s/>335,552,636 </text:p>
          </table:table-cell>
          <table:table-cell table:style-name="ce37" table:formula="of:=[.E10]+[.E25]+[.E26]+[.E27]" office:value-type="float" office:value="268862729" calcext:value-type="float" table:number-columns-spanned="2" table:number-rows-spanned="1">
            <text:p><text:s/>268,862,729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2871344.776" calcext:value-type="float">
            <text:p><text:s/>2,871,345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63045478" calcext:value-type="float">
            <text:p><text:s/>263,045,478 </text:p>
          </table:table-cell>
          <table:table-cell table:style-name="ce38" table:formula="of:=SUM([.E11:.E23])" office:value-type="float" office:value="213367659" calcext:value-type="float" table:number-columns-spanned="2" table:number-rows-spanned="1">
            <text:p><text:s/>213,367,659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356840.996" calcext:value-type="float">
            <text:p><text:s/>2,356,84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38" office:value-type="float" office:value="13137960" calcext:value-type="float">
            <text:p><text:s/>13,137,960 </text:p>
          </table:table-cell>
          <table:table-cell table:style-name="ce38" office:value-type="float" office:value="8997056" calcext:value-type="float" table:number-columns-spanned="2" table:number-rows-spanned="1">
            <text:p><text:s/>8,997,056 </text:p>
          </table:table-cell>
          <table:covered-table-cell table:style-name="ce38"/>
          <table:table-cell table:style-name="ce57" office:value-type="float" office:value="101075.101" calcext:value-type="float">
            <text:p><text:s/>101,07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05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38" office:value-type="float" office:value="34815462" calcext:value-type="float">
            <text:p><text:s/>34,815,462 </text:p>
          </table:table-cell>
          <table:table-cell table:style-name="ce38" office:value-type="float" office:value="28266836" calcext:value-type="float" table:number-columns-spanned="2" table:number-rows-spanned="1">
            <text:p><text:s/>28,266,836 </text:p>
          </table:table-cell>
          <table:covered-table-cell table:style-name="ce38"/>
          <table:table-cell table:style-name="ce57" office:value-type="float" office:value="319680.888" calcext:value-type="float">
            <text:p><text:s/>319,681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38" office:value-type="float" office:value="25709989" calcext:value-type="float">
            <text:p><text:s/>25,709,989 </text:p>
          </table:table-cell>
          <table:table-cell table:style-name="ce38" office:value-type="float" office:value="21314283" calcext:value-type="float" table:number-columns-spanned="2" table:number-rows-spanned="1">
            <text:p><text:s/>21,314,283 </text:p>
          </table:table-cell>
          <table:covered-table-cell table:style-name="ce38"/>
          <table:table-cell table:style-name="ce57" office:value-type="float" office:value="238464.525" calcext:value-type="float">
            <text:p><text:s/>238,46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38" office:value-type="float" office:value="42191108" calcext:value-type="float">
            <text:p><text:s/>42,191,108 </text:p>
          </table:table-cell>
          <table:table-cell table:style-name="ce38" office:value-type="float" office:value="34627163" calcext:value-type="float" table:number-columns-spanned="2" table:number-rows-spanned="1">
            <text:p><text:s/>34,627,163 </text:p>
          </table:table-cell>
          <table:covered-table-cell table:style-name="ce38"/>
          <table:table-cell table:style-name="ce31" office:value-type="float" office:value="374765.011" calcext:value-type="float">
            <text:p><text:s/>374,76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38" office:value-type="float" office:value="16790212" calcext:value-type="float">
            <text:p><text:s/>16,790,212 </text:p>
          </table:table-cell>
          <table:table-cell table:style-name="ce38" office:value-type="float" office:value="13622740" calcext:value-type="float" table:number-columns-spanned="2" table:number-rows-spanned="1">
            <text:p><text:s/>13,622,740 </text:p>
          </table:table-cell>
          <table:covered-table-cell table:style-name="ce38"/>
          <table:table-cell table:style-name="ce31" office:value-type="float" office:value="147675.445" calcext:value-type="float">
            <text:p><text:s/>147,67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38" office:value-type="float" office:value="30083847" calcext:value-type="float">
            <text:p><text:s/>30,083,847 </text:p>
          </table:table-cell>
          <table:table-cell table:style-name="ce38" office:value-type="float" office:value="25923933" calcext:value-type="float" table:number-columns-spanned="2" table:number-rows-spanned="1">
            <text:p><text:s/>25,923,933 </text:p>
          </table:table-cell>
          <table:covered-table-cell table:style-name="ce38"/>
          <table:table-cell table:style-name="ce31" office:value-type="float" office:value="289931.2" calcext:value-type="float">
            <text:p><text:s/>289,931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38" office:value-type="float" office:value="45896058" calcext:value-type="float">
            <text:p><text:s/>45,896,058 </text:p>
          </table:table-cell>
          <table:table-cell table:style-name="ce38" office:value-type="float" office:value="36519407" calcext:value-type="float" table:number-columns-spanned="2" table:number-rows-spanned="1">
            <text:p><text:s/>36,519,407 </text:p>
          </table:table-cell>
          <table:covered-table-cell table:style-name="ce38"/>
          <table:table-cell table:style-name="ce31" office:value-type="float" office:value="405649.579" calcext:value-type="float">
            <text:p><text:s/>405,65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38" office:value-type="float" office:value="5628562" calcext:value-type="float">
            <text:p><text:s/>5,628,562 </text:p>
          </table:table-cell>
          <table:table-cell table:style-name="ce38" office:value-type="float" office:value="4661676" calcext:value-type="float" table:number-columns-spanned="2" table:number-rows-spanned="1">
            <text:p><text:s/>4,661,676 </text:p>
          </table:table-cell>
          <table:covered-table-cell table:style-name="ce38"/>
          <table:table-cell table:style-name="ce31" office:value-type="float" office:value="50903.865" calcext:value-type="float">
            <text:p><text:s/>50,904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38" office:value-type="float" office:value="3490650" calcext:value-type="float">
            <text:p><text:s/>3,490,650 </text:p>
          </table:table-cell>
          <table:table-cell table:style-name="ce38" office:value-type="float" office:value="2641758" calcext:value-type="float" table:number-columns-spanned="2" table:number-rows-spanned="1">
            <text:p><text:s/>2,641,758 </text:p>
          </table:table-cell>
          <table:covered-table-cell table:style-name="ce38"/>
          <table:table-cell table:style-name="ce57" office:value-type="float" office:value="28888.146" calcext:value-type="float">
            <text:p><text:s/>28,888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38" office:value-type="float" office:value="2161732" calcext:value-type="float">
            <text:p><text:s/>2,161,732 </text:p>
          </table:table-cell>
          <table:table-cell table:style-name="ce38" office:value-type="float" office:value="1589173" calcext:value-type="float" table:number-columns-spanned="2" table:number-rows-spanned="1">
            <text:p><text:s/>1,589,173 </text:p>
          </table:table-cell>
          <table:covered-table-cell table:style-name="ce38"/>
          <table:table-cell table:style-name="ce57" office:value-type="float" office:value="16719.809" calcext:value-type="float">
            <text:p><text:s/>16,72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38" office:value-type="float" office:value="12085457" calcext:value-type="float">
            <text:p><text:s/>12,085,457 </text:p>
          </table:table-cell>
          <table:table-cell table:style-name="ce38" office:value-type="float" office:value="9824766" calcext:value-type="float" table:number-columns-spanned="2" table:number-rows-spanned="1">
            <text:p><text:s/>9,824,766 </text:p>
          </table:table-cell>
          <table:covered-table-cell table:style-name="ce38"/>
          <table:table-cell table:style-name="ce31" office:value-type="float" office:value="103399.193" calcext:value-type="float">
            <text:p><text:s/>103,39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38" office:value-type="float" office:value="25192122" calcext:value-type="float">
            <text:p><text:s/>25,192,122 </text:p>
          </table:table-cell>
          <table:table-cell table:style-name="ce38" office:value-type="float" office:value="21360448" calcext:value-type="float" table:number-columns-spanned="2" table:number-rows-spanned="1">
            <text:p><text:s/>21,360,448 </text:p>
          </table:table-cell>
          <table:covered-table-cell table:style-name="ce38"/>
          <table:table-cell table:style-name="ce31" office:value-type="float" office:value="235946.317" calcext:value-type="float">
            <text:p><text:s/>235,94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38" office:value-type="float" office:value="5862319" calcext:value-type="float">
            <text:p><text:s/>5,862,319 </text:p>
          </table:table-cell>
          <table:table-cell table:style-name="ce38" office:value-type="float" office:value="4018420" calcext:value-type="float" table:number-columns-spanned="2" table:number-rows-spanned="1">
            <text:p><text:s/>4,018,420 </text:p>
          </table:table-cell>
          <table:covered-table-cell table:style-name="ce38"/>
          <table:table-cell table:style-name="ce31" office:value-type="float" office:value="43741.917" calcext:value-type="float">
            <text:p><text:s/>43,74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1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71772747" calcext:value-type="float">
            <text:p><text:s/>71,772,747 </text:p>
          </table:table-cell>
          <table:table-cell table:style-name="ce38" office:value-type="float" office:value="54921558" calcext:value-type="float" table:number-columns-spanned="2" table:number-rows-spanned="1">
            <text:p><text:s/>54,921,558 </text:p>
          </table:table-cell>
          <table:covered-table-cell table:style-name="ce38"/>
          <table:table-cell table:style-name="ce68" office:value-type="float" office:value="507780.101" calcext:value-type="float">
            <text:p><text:s/>507,78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24143" calcext:value-type="float">
            <text:p><text:s/>624,143 </text:p>
          </table:table-cell>
          <table:table-cell table:style-name="ce66" office:value-type="float" office:value="465829" calcext:value-type="float" table:number-columns-spanned="2" table:number-rows-spanned="1">
            <text:p><text:s/>465,829 </text:p>
          </table:table-cell>
          <table:covered-table-cell table:style-name="ce66"/>
          <table:table-cell table:style-name="ce68" office:value-type="float" office:value="5506.94" calcext:value-type="float">
            <text:p><text:s/>5,50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39" office:value-type="float" office:value="110268" calcext:value-type="float">
            <text:p><text:s/>110,268 </text:p>
          </table:table-cell>
          <table:table-cell table:style-name="ce39" office:value-type="float" office:value="107683" calcext:value-type="float" table:number-columns-spanned="2" table:number-rows-spanned="1">
            <text:p><text:s/>107,683 </text:p>
          </table:table-cell>
          <table:covered-table-cell table:style-name="ce39"/>
          <table:table-cell table:style-name="ce59" office:value-type="float" office:value="1216.739" calcext:value-type="float">
            <text:p><text:s/>1,21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<text:span text:style-name="T8">中華民國</text:span><text:span text:style-name="T5">111</text:span><text:span text:style-name="T4">年</text:span><text:span text:style-name="T5">6</text:span><text:span text:style-name="T4">月</text:span><text:span text:style-name="T5">20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2,102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18,294,011</text:span><text:span text:style-name="T4">立方公尺</text:span><text:span text:style-name="T5">(</text:span><text:span text:style-name="T4">其中支援第一和十二區管理處分別為</text:span><text:span text:style-name="T5">3,371,784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4,922,227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5'.$A$1:.$G$40" table:range-usable-as="print-range"/>
        </table:named-expressions>
      </table:table>
      <table:table table:name="06" table:style-name="ta6" table:print-ranges="'06'.A1:'06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6月  " calcext:value-type="string" table:number-columns-spanned="2" table:number-rows-spanned="1">
            <text:p><text:s text:c="12"/>中華民國111年6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35356618" calcext:value-type="float">
            <text:p><text:s/>335,356,618 </text:p>
          </table:table-cell>
          <table:table-cell table:style-name="ce37" table:formula="of:=[.E10]+[.E25]+[.E26]+[.E27]" office:value-type="float" office:value="267573681" calcext:value-type="float" table:number-columns-spanned="2" table:number-rows-spanned="1">
            <text:p><text:s/>267,573,681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2862730.268" calcext:value-type="float">
            <text:p><text:s/>2,862,730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64694145" calcext:value-type="float">
            <text:p><text:s/>264,694,145 </text:p>
          </table:table-cell>
          <table:table-cell table:style-name="ce38" table:formula="of:=SUM([.E11:.E23])" office:value-type="float" office:value="212076408" calcext:value-type="float" table:number-columns-spanned="2" table:number-rows-spanned="1">
            <text:p><text:s/>212,076,408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340292.7" calcext:value-type="float">
            <text:p><text:s/>2,340,29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38" office:value-type="float" office:value="12842126" calcext:value-type="float">
            <text:p><text:s/>12,842,126 </text:p>
          </table:table-cell>
          <table:table-cell table:style-name="ce38" office:value-type="float" office:value="8563965" calcext:value-type="float" table:number-columns-spanned="2" table:number-rows-spanned="1">
            <text:p><text:s/>8,563,965 </text:p>
          </table:table-cell>
          <table:covered-table-cell table:style-name="ce38"/>
          <table:table-cell table:style-name="ce57" office:value-type="float" office:value="95504.812" calcext:value-type="float">
            <text:p><text:s/>95,50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06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38" office:value-type="float" office:value="34857935" calcext:value-type="float">
            <text:p><text:s/>34,857,935 </text:p>
          </table:table-cell>
          <table:table-cell table:style-name="ce38" office:value-type="float" office:value="29674452" calcext:value-type="float" table:number-columns-spanned="2" table:number-rows-spanned="1">
            <text:p><text:s/>29,674,452 </text:p>
          </table:table-cell>
          <table:covered-table-cell table:style-name="ce38"/>
          <table:table-cell table:style-name="ce57" office:value-type="float" office:value="336754.509" calcext:value-type="float">
            <text:p><text:s/>336,75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38" office:value-type="float" office:value="26127293" calcext:value-type="float">
            <text:p><text:s/>26,127,293 </text:p>
          </table:table-cell>
          <table:table-cell table:style-name="ce38" office:value-type="float" office:value="20162823" calcext:value-type="float" table:number-columns-spanned="2" table:number-rows-spanned="1">
            <text:p><text:s/>20,162,823 </text:p>
          </table:table-cell>
          <table:covered-table-cell table:style-name="ce38"/>
          <table:table-cell table:style-name="ce57" office:value-type="float" office:value="225747.443" calcext:value-type="float">
            <text:p><text:s/>225,74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38" office:value-type="float" office:value="46100985" calcext:value-type="float">
            <text:p><text:s/>46,100,985 </text:p>
          </table:table-cell>
          <table:table-cell table:style-name="ce38" office:value-type="float" office:value="36725456" calcext:value-type="float" table:number-columns-spanned="2" table:number-rows-spanned="1">
            <text:p><text:s/>36,725,456 </text:p>
          </table:table-cell>
          <table:covered-table-cell table:style-name="ce38"/>
          <table:table-cell table:style-name="ce31" office:value-type="float" office:value="396283.085" calcext:value-type="float">
            <text:p><text:s/>396,283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38" office:value-type="float" office:value="16483022" calcext:value-type="float">
            <text:p><text:s/>16,483,022 </text:p>
          </table:table-cell>
          <table:table-cell table:style-name="ce38" office:value-type="float" office:value="13403810" calcext:value-type="float" table:number-columns-spanned="2" table:number-rows-spanned="1">
            <text:p><text:s/>13,403,810 </text:p>
          </table:table-cell>
          <table:covered-table-cell table:style-name="ce38"/>
          <table:table-cell table:style-name="ce31" office:value-type="float" office:value="145903.538" calcext:value-type="float">
            <text:p><text:s/>145,904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38" office:value-type="float" office:value="30197147" calcext:value-type="float">
            <text:p><text:s/>30,197,147 </text:p>
          </table:table-cell>
          <table:table-cell table:style-name="ce38" office:value-type="float" office:value="25870669" calcext:value-type="float" table:number-columns-spanned="2" table:number-rows-spanned="1">
            <text:p><text:s/>25,870,669 </text:p>
          </table:table-cell>
          <table:covered-table-cell table:style-name="ce38"/>
          <table:table-cell table:style-name="ce31" office:value-type="float" office:value="289385.796" calcext:value-type="float">
            <text:p><text:s/>289,38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38" office:value-type="float" office:value="44962460" calcext:value-type="float">
            <text:p><text:s/>44,962,460 </text:p>
          </table:table-cell>
          <table:table-cell table:style-name="ce38" office:value-type="float" office:value="35755073" calcext:value-type="float" table:number-columns-spanned="2" table:number-rows-spanned="1">
            <text:p><text:s/>35,755,073 </text:p>
          </table:table-cell>
          <table:covered-table-cell table:style-name="ce38"/>
          <table:table-cell table:style-name="ce31" office:value-type="float" office:value="396400.039" calcext:value-type="float">
            <text:p><text:s/>396,40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38" office:value-type="float" office:value="5451247" calcext:value-type="float">
            <text:p><text:s/>5,451,247 </text:p>
          </table:table-cell>
          <table:table-cell table:style-name="ce38" office:value-type="float" office:value="3934108" calcext:value-type="float" table:number-columns-spanned="2" table:number-rows-spanned="1">
            <text:p><text:s/>3,934,108 </text:p>
          </table:table-cell>
          <table:covered-table-cell table:style-name="ce38"/>
          <table:table-cell table:style-name="ce31" office:value-type="float" office:value="43616.915" calcext:value-type="float">
            <text:p><text:s/>43,61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38" office:value-type="float" office:value="3263039" calcext:value-type="float">
            <text:p><text:s/>3,263,039 </text:p>
          </table:table-cell>
          <table:table-cell table:style-name="ce38" office:value-type="float" office:value="2563777" calcext:value-type="float" table:number-columns-spanned="2" table:number-rows-spanned="1">
            <text:p><text:s/>2,563,777 </text:p>
          </table:table-cell>
          <table:covered-table-cell table:style-name="ce38"/>
          <table:table-cell table:style-name="ce57" office:value-type="float" office:value="27824.586" calcext:value-type="float">
            <text:p><text:s/>27,82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38" office:value-type="float" office:value="2259658" calcext:value-type="float">
            <text:p><text:s/>2,259,658 </text:p>
          </table:table-cell>
          <table:table-cell table:style-name="ce38" office:value-type="float" office:value="1559500" calcext:value-type="float" table:number-columns-spanned="2" table:number-rows-spanned="1">
            <text:p><text:s/>1,559,500 </text:p>
          </table:table-cell>
          <table:covered-table-cell table:style-name="ce38"/>
          <table:table-cell table:style-name="ce57" office:value-type="float" office:value="16373.747" calcext:value-type="float">
            <text:p><text:s/>16,374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38" office:value-type="float" office:value="11737179" calcext:value-type="float">
            <text:p><text:s/>11,737,179 </text:p>
          </table:table-cell>
          <table:table-cell table:style-name="ce38" office:value-type="float" office:value="9901066" calcext:value-type="float" table:number-columns-spanned="2" table:number-rows-spanned="1">
            <text:p><text:s/>9,901,066 </text:p>
          </table:table-cell>
          <table:covered-table-cell table:style-name="ce38"/>
          <table:table-cell table:style-name="ce31" office:value-type="float" office:value="104489.775" calcext:value-type="float">
            <text:p><text:s/>104,49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38" office:value-type="float" office:value="24636687" calcext:value-type="float">
            <text:p><text:s/>24,636,687 </text:p>
          </table:table-cell>
          <table:table-cell table:style-name="ce38" office:value-type="float" office:value="19872823" calcext:value-type="float" table:number-columns-spanned="2" table:number-rows-spanned="1">
            <text:p><text:s/>19,872,823 </text:p>
          </table:table-cell>
          <table:covered-table-cell table:style-name="ce38"/>
          <table:table-cell table:style-name="ce31" office:value-type="float" office:value="217678.646" calcext:value-type="float">
            <text:p><text:s/>217,67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38" office:value-type="float" office:value="5775367" calcext:value-type="float">
            <text:p><text:s/>5,775,367 </text:p>
          </table:table-cell>
          <table:table-cell table:style-name="ce38" office:value-type="float" office:value="4088886" calcext:value-type="float" table:number-columns-spanned="2" table:number-rows-spanned="1">
            <text:p><text:s/>4,088,886 </text:p>
          </table:table-cell>
          <table:covered-table-cell table:style-name="ce38"/>
          <table:table-cell table:style-name="ce31" office:value-type="float" office:value="44329.809" calcext:value-type="float">
            <text:p><text:s/>44,33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1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69915707" calcext:value-type="float">
            <text:p><text:s/>69,915,707 </text:p>
          </table:table-cell>
          <table:table-cell table:style-name="ce38" office:value-type="float" office:value="54835984" calcext:value-type="float" table:number-columns-spanned="2" table:number-rows-spanned="1">
            <text:p><text:s/>54,835,984 </text:p>
          </table:table-cell>
          <table:covered-table-cell table:style-name="ce38"/>
          <table:table-cell table:style-name="ce68" office:value-type="float" office:value="514348.764" calcext:value-type="float">
            <text:p><text:s/>514,34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29411" calcext:value-type="float">
            <text:p><text:s/>629,411 </text:p>
          </table:table-cell>
          <table:table-cell table:style-name="ce66" office:value-type="float" office:value="548625" calcext:value-type="float" table:number-columns-spanned="2" table:number-rows-spanned="1">
            <text:p><text:s/>548,625 </text:p>
          </table:table-cell>
          <table:covered-table-cell table:style-name="ce66"/>
          <table:table-cell table:style-name="ce68" office:value-type="float" office:value="6815.2" calcext:value-type="float">
            <text:p><text:s/>6,81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39" office:value-type="float" office:value="117355" calcext:value-type="float">
            <text:p><text:s/>117,355 </text:p>
          </table:table-cell>
          <table:table-cell table:style-name="ce39" office:value-type="float" office:value="112664" calcext:value-type="float" table:number-columns-spanned="2" table:number-rows-spanned="1">
            <text:p><text:s/>112,664 </text:p>
          </table:table-cell>
          <table:covered-table-cell table:style-name="ce39"/>
          <table:table-cell table:style-name="ce59" office:value-type="float" office:value="1273.604" calcext:value-type="float">
            <text:p><text:s/>1,274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<text:span text:style-name="T8">中華民國</text:span><text:span text:style-name="T5">111</text:span><text:span text:style-name="T4">年</text:span><text:span text:style-name="T5">7</text:span><text:span text:style-name="T4">月</text:span><text:span text:style-name="T5">20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1,817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17,217,992</text:span><text:span text:style-name="T4">立方公尺</text:span><text:span text:style-name="T5">(</text:span><text:span text:style-name="T4">其中支援第一和十二區管理處分別為</text:span><text:span text:style-name="T5">3,079,158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4,138,834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6'.$A$1:.$G$40" table:range-usable-as="print-range"/>
        </table:named-expressions>
      </table:table>
      <table:table table:name="07" table:style-name="ta7" table:print-ranges="'07'.A1:'07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7月  " calcext:value-type="string" table:number-columns-spanned="2" table:number-rows-spanned="1">
            <text:p><text:s text:c="12"/>中華民國111年7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65641142" calcext:value-type="float">
            <text:p><text:s/>365,641,142 </text:p>
          </table:table-cell>
          <table:table-cell table:style-name="ce37" table:formula="of:=[.E10]+[.E25]+[.E26]+[.E27]" office:value-type="float" office:value="272862993" calcext:value-type="float" table:number-columns-spanned="2" table:number-rows-spanned="1">
            <text:p><text:s/>272,862,993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2916276.542" calcext:value-type="float">
            <text:p><text:s/>2,916,277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90286765" calcext:value-type="float">
            <text:p><text:s/>290,286,765 </text:p>
          </table:table-cell>
          <table:table-cell table:style-name="ce38" table:formula="of:=SUM([.E11:.E23])" office:value-type="float" office:value="216755181" calcext:value-type="float" table:number-columns-spanned="2" table:number-rows-spanned="1">
            <text:p><text:s/>216,755,181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393579.642" calcext:value-type="float">
            <text:p><text:s/>2,393,58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38" office:value-type="float" office:value="13570466" calcext:value-type="float">
            <text:p><text:s/>13,570,466 </text:p>
          </table:table-cell>
          <table:table-cell table:style-name="ce38" office:value-type="float" office:value="9115035" calcext:value-type="float" table:number-columns-spanned="2" table:number-rows-spanned="1">
            <text:p><text:s/>9,115,035 </text:p>
          </table:table-cell>
          <table:covered-table-cell table:style-name="ce38"/>
          <table:table-cell table:style-name="ce57" office:value-type="float" office:value="102027.956" calcext:value-type="float">
            <text:p><text:s/>102,028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07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38" office:value-type="float" office:value="39743637" calcext:value-type="float">
            <text:p><text:s/>39,743,637 </text:p>
          </table:table-cell>
          <table:table-cell table:style-name="ce38" office:value-type="float" office:value="29018960" calcext:value-type="float" table:number-columns-spanned="2" table:number-rows-spanned="1">
            <text:p><text:s/>29,018,960 </text:p>
          </table:table-cell>
          <table:covered-table-cell table:style-name="ce38"/>
          <table:table-cell table:style-name="ce57" office:value-type="float" office:value="327736.146" calcext:value-type="float">
            <text:p><text:s/>327,73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38" office:value-type="float" office:value="27752483" calcext:value-type="float">
            <text:p><text:s/>27,752,483 </text:p>
          </table:table-cell>
          <table:table-cell table:style-name="ce38" office:value-type="float" office:value="21403321" calcext:value-type="float" table:number-columns-spanned="2" table:number-rows-spanned="1">
            <text:p><text:s/>21,403,321 </text:p>
          </table:table-cell>
          <table:covered-table-cell table:style-name="ce38"/>
          <table:table-cell table:style-name="ce57" office:value-type="float" office:value="239475.926" calcext:value-type="float">
            <text:p><text:s/>239,47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38" office:value-type="float" office:value="56950943" calcext:value-type="float">
            <text:p><text:s/>56,950,943 </text:p>
          </table:table-cell>
          <table:table-cell table:style-name="ce38" office:value-type="float" office:value="35008723" calcext:value-type="float" table:number-columns-spanned="2" table:number-rows-spanned="1">
            <text:p><text:s/>35,008,723 </text:p>
          </table:table-cell>
          <table:covered-table-cell table:style-name="ce38"/>
          <table:table-cell table:style-name="ce31" office:value-type="float" office:value="378926.203" calcext:value-type="float">
            <text:p><text:s/>378,92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38" office:value-type="float" office:value="17348047" calcext:value-type="float">
            <text:p><text:s/>17,348,047 </text:p>
          </table:table-cell>
          <table:table-cell table:style-name="ce38" office:value-type="float" office:value="13711060" calcext:value-type="float" table:number-columns-spanned="2" table:number-rows-spanned="1">
            <text:p><text:s/>13,711,060 </text:p>
          </table:table-cell>
          <table:covered-table-cell table:style-name="ce38"/>
          <table:table-cell table:style-name="ce31" office:value-type="float" office:value="148918.846" calcext:value-type="float">
            <text:p><text:s/>148,91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38" office:value-type="float" office:value="31981473" calcext:value-type="float">
            <text:p><text:s/>31,981,473 </text:p>
          </table:table-cell>
          <table:table-cell table:style-name="ce38" office:value-type="float" office:value="26622204" calcext:value-type="float" table:number-columns-spanned="2" table:number-rows-spanned="1">
            <text:p><text:s/>26,622,204 </text:p>
          </table:table-cell>
          <table:covered-table-cell table:style-name="ce38"/>
          <table:table-cell table:style-name="ce31" office:value-type="float" office:value="298798.368" calcext:value-type="float">
            <text:p><text:s/>298,798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38" office:value-type="float" office:value="47297297" calcext:value-type="float">
            <text:p><text:s/>47,297,297 </text:p>
          </table:table-cell>
          <table:table-cell table:style-name="ce38" office:value-type="float" office:value="37121485" calcext:value-type="float" table:number-columns-spanned="2" table:number-rows-spanned="1">
            <text:p><text:s/>37,121,485 </text:p>
          </table:table-cell>
          <table:covered-table-cell table:style-name="ce38"/>
          <table:table-cell table:style-name="ce31" office:value-type="float" office:value="411228.263" calcext:value-type="float">
            <text:p><text:s/>411,228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38" office:value-type="float" office:value="5780155" calcext:value-type="float">
            <text:p><text:s/>5,780,155 </text:p>
          </table:table-cell>
          <table:table-cell table:style-name="ce38" office:value-type="float" office:value="4706862" calcext:value-type="float" table:number-columns-spanned="2" table:number-rows-spanned="1">
            <text:p><text:s/>4,706,862 </text:p>
          </table:table-cell>
          <table:covered-table-cell table:style-name="ce38"/>
          <table:table-cell table:style-name="ce31" office:value-type="float" office:value="51302.251" calcext:value-type="float">
            <text:p><text:s/>51,30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38" office:value-type="float" office:value="3796602" calcext:value-type="float">
            <text:p><text:s/>3,796,602 </text:p>
          </table:table-cell>
          <table:table-cell table:style-name="ce38" office:value-type="float" office:value="2618058" calcext:value-type="float" table:number-columns-spanned="2" table:number-rows-spanned="1">
            <text:p><text:s/>2,618,058 </text:p>
          </table:table-cell>
          <table:covered-table-cell table:style-name="ce38"/>
          <table:table-cell table:style-name="ce57" office:value-type="float" office:value="28751.355" calcext:value-type="float">
            <text:p><text:s/>28,751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38" office:value-type="float" office:value="2425412" calcext:value-type="float">
            <text:p><text:s/>2,425,412 </text:p>
          </table:table-cell>
          <table:table-cell table:style-name="ce38" office:value-type="float" office:value="1592111" calcext:value-type="float" table:number-columns-spanned="2" table:number-rows-spanned="1">
            <text:p><text:s/>1,592,111 </text:p>
          </table:table-cell>
          <table:covered-table-cell table:style-name="ce38"/>
          <table:table-cell table:style-name="ce57" office:value-type="float" office:value="16801.58" calcext:value-type="float">
            <text:p><text:s/>16,80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38" office:value-type="float" office:value="11919204" calcext:value-type="float">
            <text:p><text:s/>11,919,204 </text:p>
          </table:table-cell>
          <table:table-cell table:style-name="ce38" office:value-type="float" office:value="9818018" calcext:value-type="float" table:number-columns-spanned="2" table:number-rows-spanned="1">
            <text:p><text:s/>9,818,018 </text:p>
          </table:table-cell>
          <table:covered-table-cell table:style-name="ce38"/>
          <table:table-cell table:style-name="ce31" office:value-type="float" office:value="103346.973" calcext:value-type="float">
            <text:p><text:s/>103,34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38" office:value-type="float" office:value="25586765" calcext:value-type="float">
            <text:p><text:s/>25,586,765 </text:p>
          </table:table-cell>
          <table:table-cell table:style-name="ce38" office:value-type="float" office:value="21989314" calcext:value-type="float" table:number-columns-spanned="2" table:number-rows-spanned="1">
            <text:p><text:s/>21,989,314 </text:p>
          </table:table-cell>
          <table:covered-table-cell table:style-name="ce38"/>
          <table:table-cell table:style-name="ce31" office:value-type="float" office:value="242379.945" calcext:value-type="float">
            <text:p><text:s/>242,38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38" office:value-type="float" office:value="6134281" calcext:value-type="float">
            <text:p><text:s/>6,134,281 </text:p>
          </table:table-cell>
          <table:table-cell table:style-name="ce38" office:value-type="float" office:value="4030030" calcext:value-type="float" table:number-columns-spanned="2" table:number-rows-spanned="1">
            <text:p><text:s/>4,030,030 </text:p>
          </table:table-cell>
          <table:covered-table-cell table:style-name="ce38"/>
          <table:table-cell table:style-name="ce31" office:value-type="float" office:value="43885.83" calcext:value-type="float">
            <text:p><text:s/>43,88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31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74554182" calcext:value-type="float">
            <text:p><text:s/>74,554,182 </text:p>
          </table:table-cell>
          <table:table-cell table:style-name="ce38" office:value-type="float" office:value="55507981" calcext:value-type="float" table:number-columns-spanned="2" table:number-rows-spanned="1">
            <text:p><text:s/>55,507,981 </text:p>
          </table:table-cell>
          <table:covered-table-cell table:style-name="ce38"/>
          <table:table-cell table:style-name="ce68" office:value-type="float" office:value="515680.131" calcext:value-type="float">
            <text:p><text:s/>515,68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82748" calcext:value-type="float">
            <text:p><text:s/>682,748 </text:p>
          </table:table-cell>
          <table:table-cell table:style-name="ce66" office:value-type="float" office:value="486010" calcext:value-type="float" table:number-columns-spanned="2" table:number-rows-spanned="1">
            <text:p><text:s/>486,010 </text:p>
          </table:table-cell>
          <table:covered-table-cell table:style-name="ce66"/>
          <table:table-cell table:style-name="ce68" office:value-type="float" office:value="5730.6" calcext:value-type="float">
            <text:p><text:s/>5,731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39" office:value-type="float" office:value="117447" calcext:value-type="float">
            <text:p><text:s/>117,447 </text:p>
          </table:table-cell>
          <table:table-cell table:style-name="ce39" office:value-type="float" office:value="113821" calcext:value-type="float" table:number-columns-spanned="2" table:number-rows-spanned="1">
            <text:p><text:s/>113,821 </text:p>
          </table:table-cell>
          <table:covered-table-cell table:style-name="ce39"/>
          <table:table-cell table:style-name="ce59" office:value-type="float" office:value="1286.169" calcext:value-type="float">
            <text:p><text:s/>1,28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<text:span text:style-name="T8">中華民國</text:span><text:span text:style-name="T5">111</text:span><text:span text:style-name="T4">年</text:span><text:span text:style-name="T5">8</text:span><text:span text:style-name="T4">月</text:span><text:span text:style-name="T5">19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2,085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18,777,085</text:span><text:span text:style-name="T4">立方公尺</text:span><text:span text:style-name="T5">(</text:span><text:span text:style-name="T4">其中支援第一和十二區管理處分別為</text:span><text:span text:style-name="T5">2,978,381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5,798,704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7'.$A$1:.$G$40" table:range-usable-as="print-range"/>
        </table:named-expressions>
      </table:table>
      <table:table table:name="08" table:style-name="ta8" table:print-ranges="'08'.A1:'08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8月  " calcext:value-type="string" table:number-columns-spanned="2" table:number-rows-spanned="1">
            <text:p><text:s text:c="12"/>中華民國111年8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75385003" calcext:value-type="float">
            <text:p><text:s/>375,385,003 </text:p>
          </table:table-cell>
          <table:table-cell table:style-name="ce37" table:formula="of:=[.E10]+[.E25]+[.E26]+[.E27]" office:value-type="float" office:value="287877696" calcext:value-type="float" table:number-columns-spanned="2" table:number-rows-spanned="1">
            <text:p><text:s/>287,877,696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3019149.314" calcext:value-type="float">
            <text:p><text:s/>3,019,149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91829216" calcext:value-type="float">
            <text:p><text:s/>291,829,216 </text:p>
          </table:table-cell>
          <table:table-cell table:style-name="ce38" table:formula="of:=SUM([.E11:.E23])" office:value-type="float" office:value="221762747" calcext:value-type="float" table:number-columns-spanned="2" table:number-rows-spanned="1">
            <text:p><text:s/>221,762,747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445191.56" calcext:value-type="float">
            <text:p><text:s/>2,445,19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66" office:value-type="float" office:value="14320975" calcext:value-type="float">
            <text:p><text:s/>14,320,975 </text:p>
          </table:table-cell>
          <table:table-cell table:style-name="ce66" office:value-type="float" office:value="9088599" calcext:value-type="float" table:number-columns-spanned="2" table:number-rows-spanned="1">
            <text:p><text:s/>9,088,599 </text:p>
          </table:table-cell>
          <table:covered-table-cell table:style-name="ce66"/>
          <table:table-cell table:style-name="ce73" office:value-type="float" office:value="101162.094" calcext:value-type="float">
            <text:p><text:s/>101,16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08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66" office:value-type="float" office:value="41111755" calcext:value-type="float">
            <text:p><text:s/>41,111,755 </text:p>
          </table:table-cell>
          <table:table-cell table:style-name="ce66" office:value-type="float" office:value="31396172" calcext:value-type="float" table:number-columns-spanned="2" table:number-rows-spanned="1">
            <text:p><text:s/>31,396,172 </text:p>
          </table:table-cell>
          <table:covered-table-cell table:style-name="ce66"/>
          <table:table-cell table:style-name="ce73" office:value-type="float" office:value="355111.765" calcext:value-type="float">
            <text:p><text:s/>355,11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66" office:value-type="float" office:value="28053410" calcext:value-type="float">
            <text:p><text:s/>28,053,410 </text:p>
          </table:table-cell>
          <table:table-cell table:style-name="ce66" office:value-type="float" office:value="21528515" calcext:value-type="float" table:number-columns-spanned="2" table:number-rows-spanned="1">
            <text:p><text:s/>21,528,515 </text:p>
          </table:table-cell>
          <table:covered-table-cell table:style-name="ce66"/>
          <table:table-cell table:style-name="ce73" office:value-type="float" office:value="241230.524" calcext:value-type="float">
            <text:p><text:s/>241,231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66" office:value-type="float" office:value="55490677" calcext:value-type="float">
            <text:p><text:s/>55,490,677 </text:p>
          </table:table-cell>
          <table:table-cell table:style-name="ce66" office:value-type="float" office:value="38294680" calcext:value-type="float" table:number-columns-spanned="2" table:number-rows-spanned="1">
            <text:p><text:s/>38,294,680 </text:p>
          </table:table-cell>
          <table:covered-table-cell table:style-name="ce66"/>
          <table:table-cell table:style-name="ce74" office:value-type="float" office:value="412975.05" calcext:value-type="float">
            <text:p><text:s/>412,97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66" office:value-type="float" office:value="17593305" calcext:value-type="float">
            <text:p><text:s/>17,593,305 </text:p>
          </table:table-cell>
          <table:table-cell table:style-name="ce66" office:value-type="float" office:value="13691368" calcext:value-type="float" table:number-columns-spanned="2" table:number-rows-spanned="1">
            <text:p><text:s/>13,691,368 </text:p>
          </table:table-cell>
          <table:covered-table-cell table:style-name="ce66"/>
          <table:table-cell table:style-name="ce74" office:value-type="float" office:value="148992.259" calcext:value-type="float">
            <text:p><text:s/>148,99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66" office:value-type="float" office:value="31801138" calcext:value-type="float">
            <text:p><text:s/>31,801,138 </text:p>
          </table:table-cell>
          <table:table-cell table:style-name="ce66" office:value-type="float" office:value="26682571" calcext:value-type="float" table:number-columns-spanned="2" table:number-rows-spanned="1">
            <text:p><text:s/>26,682,571 </text:p>
          </table:table-cell>
          <table:covered-table-cell table:style-name="ce66"/>
          <table:table-cell table:style-name="ce74" office:value-type="float" office:value="299344.789" calcext:value-type="float">
            <text:p><text:s/>299,34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66" office:value-type="float" office:value="46377807" calcext:value-type="float">
            <text:p><text:s/>46,377,807 </text:p>
          </table:table-cell>
          <table:table-cell table:style-name="ce66" office:value-type="float" office:value="36620992" calcext:value-type="float" table:number-columns-spanned="2" table:number-rows-spanned="1">
            <text:p><text:s/>36,620,992 </text:p>
          </table:table-cell>
          <table:covered-table-cell table:style-name="ce66"/>
          <table:table-cell table:style-name="ce74" office:value-type="float" office:value="404734.655" calcext:value-type="float">
            <text:p><text:s/>404,73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66" office:value-type="float" office:value="5517074" calcext:value-type="float">
            <text:p><text:s/>5,517,074 </text:p>
          </table:table-cell>
          <table:table-cell table:style-name="ce66" office:value-type="float" office:value="4506185" calcext:value-type="float" table:number-columns-spanned="2" table:number-rows-spanned="1">
            <text:p><text:s/>4,506,185 </text:p>
          </table:table-cell>
          <table:covered-table-cell table:style-name="ce66"/>
          <table:table-cell table:style-name="ce74" office:value-type="float" office:value="50000.873" calcext:value-type="float">
            <text:p><text:s/>50,001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66" office:value-type="float" office:value="3979893" calcext:value-type="float">
            <text:p><text:s/>3,979,893 </text:p>
          </table:table-cell>
          <table:table-cell table:style-name="ce66" office:value-type="float" office:value="2714908" calcext:value-type="float" table:number-columns-spanned="2" table:number-rows-spanned="1">
            <text:p><text:s/>2,714,908 </text:p>
          </table:table-cell>
          <table:covered-table-cell table:style-name="ce66"/>
          <table:table-cell table:style-name="ce73" office:value-type="float" office:value="29399.296" calcext:value-type="float">
            <text:p><text:s/>29,39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66" office:value-type="float" office:value="2371240" calcext:value-type="float">
            <text:p><text:s/>2,371,240 </text:p>
          </table:table-cell>
          <table:table-cell table:style-name="ce66" office:value-type="float" office:value="1673979" calcext:value-type="float" table:number-columns-spanned="2" table:number-rows-spanned="1">
            <text:p><text:s/>1,673,979 </text:p>
          </table:table-cell>
          <table:covered-table-cell table:style-name="ce66"/>
          <table:table-cell table:style-name="ce73" office:value-type="float" office:value="17560.206" calcext:value-type="float">
            <text:p><text:s/>17,560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66" office:value-type="float" office:value="12764123" calcext:value-type="float">
            <text:p><text:s/>12,764,123 </text:p>
          </table:table-cell>
          <table:table-cell table:style-name="ce66" office:value-type="float" office:value="10265607" calcext:value-type="float" table:number-columns-spanned="2" table:number-rows-spanned="1">
            <text:p><text:s/>10,265,607 </text:p>
          </table:table-cell>
          <table:covered-table-cell table:style-name="ce66"/>
          <table:table-cell table:style-name="ce74" office:value-type="float" office:value="108407.228" calcext:value-type="float">
            <text:p><text:s/>108,40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66" office:value-type="float" office:value="26077341" calcext:value-type="float">
            <text:p><text:s/>26,077,341 </text:p>
          </table:table-cell>
          <table:table-cell table:style-name="ce66" office:value-type="float" office:value="20966828" calcext:value-type="float" table:number-columns-spanned="2" table:number-rows-spanned="1">
            <text:p><text:s/>20,966,828 </text:p>
          </table:table-cell>
          <table:covered-table-cell table:style-name="ce66"/>
          <table:table-cell table:style-name="ce74" office:value-type="float" office:value="229146.693" calcext:value-type="float">
            <text:p><text:s/>229,14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66" office:value-type="float" office:value="6370478" calcext:value-type="float">
            <text:p><text:s/>6,370,478 </text:p>
          </table:table-cell>
          <table:table-cell table:style-name="ce66" office:value-type="float" office:value="4332343" calcext:value-type="float" table:number-columns-spanned="2" table:number-rows-spanned="1">
            <text:p><text:s/>4,332,343 </text:p>
          </table:table-cell>
          <table:covered-table-cell table:style-name="ce66"/>
          <table:table-cell table:style-name="ce74" office:value-type="float" office:value="47126.128" calcext:value-type="float">
            <text:p><text:s/>47,12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75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82738008" calcext:value-type="float">
            <text:p><text:s/>82,738,008 </text:p>
          </table:table-cell>
          <table:table-cell table:style-name="ce66" office:value-type="float" office:value="65418929" calcext:value-type="float" table:number-columns-spanned="2" table:number-rows-spanned="1">
            <text:p><text:s/>65,418,929 </text:p>
          </table:table-cell>
          <table:covered-table-cell table:style-name="ce66"/>
          <table:table-cell table:style-name="ce68" office:value-type="float" office:value="565479.08" calcext:value-type="float">
            <text:p><text:s/>565,47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79776" calcext:value-type="float">
            <text:p><text:s/>679,776 </text:p>
          </table:table-cell>
          <table:table-cell table:style-name="ce66" office:value-type="float" office:value="565393" calcext:value-type="float" table:number-columns-spanned="2" table:number-rows-spanned="1">
            <text:p><text:s/>565,393 </text:p>
          </table:table-cell>
          <table:covered-table-cell table:style-name="ce66"/>
          <table:table-cell table:style-name="ce76" office:value-type="float" office:value="7005.47" calcext:value-type="float">
            <text:p><text:s/>7,005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72" office:value-type="float" office:value="138003" calcext:value-type="float">
            <text:p><text:s/>138,003 </text:p>
          </table:table-cell>
          <table:table-cell table:style-name="ce72" office:value-type="float" office:value="130627" calcext:value-type="float" table:number-columns-spanned="2" table:number-rows-spanned="1">
            <text:p><text:s/>130,627 </text:p>
          </table:table-cell>
          <table:covered-table-cell table:style-name="ce72"/>
          <table:table-cell table:style-name="ce77" office:value-type="float" office:value="1473.204" calcext:value-type="float">
            <text:p><text:s/>1,473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<text:span text:style-name="T8">中華民國</text:span><text:span text:style-name="T5">111</text:span><text:span text:style-name="T4">年</text:span><text:span text:style-name="T5">9</text:span><text:span text:style-name="T4">月</text:span><text:span text:style-name="T5">20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3,024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27,070,534</text:span><text:span text:style-name="T4">立方公尺</text:span><text:span text:style-name="T5">(</text:span><text:span text:style-name="T4">其中支援第一和十二區管理處分別為</text:span><text:span text:style-name="T5">4,643,014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22,427,520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8'.$A$1:.$G$40" table:range-usable-as="print-range"/>
        </table:named-expressions>
      </table:table>
      <table:table table:name="09" table:style-name="ta9" table:print-ranges="'09'.A1:'09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9月  " calcext:value-type="string" table:number-columns-spanned="2" table:number-rows-spanned="1">
            <text:p><text:s text:c="12"/>中華民國111年9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56893719" calcext:value-type="float">
            <text:p><text:s/>356,893,719 </text:p>
          </table:table-cell>
          <table:table-cell table:style-name="ce37" table:formula="of:=[.E10]+[.E25]+[.E26]+[.E27]" office:value-type="float" office:value="284021388" calcext:value-type="float" table:number-columns-spanned="2" table:number-rows-spanned="1">
            <text:p><text:s/>284,021,388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3019801.031" calcext:value-type="float">
            <text:p><text:s/>3,019,801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80882980" calcext:value-type="float">
            <text:p><text:s/>280,882,980 </text:p>
          </table:table-cell>
          <table:table-cell table:style-name="ce38" table:formula="of:=SUM([.E11:.E23])" office:value-type="float" office:value="221752413" calcext:value-type="float" table:number-columns-spanned="2" table:number-rows-spanned="1">
            <text:p><text:s/>221,752,413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449071.648" calcext:value-type="float">
            <text:p><text:s/>2,449,07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66" office:value-type="float" office:value="14017816" calcext:value-type="float">
            <text:p><text:s/>14,017,816 </text:p>
          </table:table-cell>
          <table:table-cell table:style-name="ce66" office:value-type="float" office:value="9738283" calcext:value-type="float" table:number-columns-spanned="2" table:number-rows-spanned="1">
            <text:p><text:s/>9,738,283 </text:p>
          </table:table-cell>
          <table:covered-table-cell table:style-name="ce66"/>
          <table:table-cell table:style-name="ce73" office:value-type="float" office:value="108906.671" calcext:value-type="float">
            <text:p><text:s/>108,90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09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66" office:value-type="float" office:value="38964736" calcext:value-type="float">
            <text:p><text:s/>38,964,736 </text:p>
          </table:table-cell>
          <table:table-cell table:style-name="ce66" office:value-type="float" office:value="30124650" calcext:value-type="float" table:number-columns-spanned="2" table:number-rows-spanned="1">
            <text:p><text:s/>30,124,650 </text:p>
          </table:table-cell>
          <table:covered-table-cell table:style-name="ce66"/>
          <table:table-cell table:style-name="ce73" office:value-type="float" office:value="340089.193" calcext:value-type="float">
            <text:p><text:s/>340,08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66" office:value-type="float" office:value="25843175" calcext:value-type="float">
            <text:p><text:s/>25,843,175 </text:p>
          </table:table-cell>
          <table:table-cell table:style-name="ce66" office:value-type="float" office:value="22229115" calcext:value-type="float" table:number-columns-spanned="2" table:number-rows-spanned="1">
            <text:p><text:s/>22,229,115 </text:p>
          </table:table-cell>
          <table:covered-table-cell table:style-name="ce66"/>
          <table:table-cell table:style-name="ce73" office:value-type="float" office:value="248749.383" calcext:value-type="float">
            <text:p><text:s/>248,74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66" office:value-type="float" office:value="53266488" calcext:value-type="float">
            <text:p><text:s/>53,266,488 </text:p>
          </table:table-cell>
          <table:table-cell table:style-name="ce66" office:value-type="float" office:value="35731128" calcext:value-type="float" table:number-columns-spanned="2" table:number-rows-spanned="1">
            <text:p><text:s/>35,731,128 </text:p>
          </table:table-cell>
          <table:covered-table-cell table:style-name="ce66"/>
          <table:table-cell table:style-name="ce74" office:value-type="float" office:value="387223.739" calcext:value-type="float">
            <text:p><text:s/>387,224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66" office:value-type="float" office:value="16436047" calcext:value-type="float">
            <text:p><text:s/>16,436,047 </text:p>
          </table:table-cell>
          <table:table-cell table:style-name="ce66" office:value-type="float" office:value="14018004" calcext:value-type="float" table:number-columns-spanned="2" table:number-rows-spanned="1">
            <text:p><text:s/>14,018,004 </text:p>
          </table:table-cell>
          <table:covered-table-cell table:style-name="ce66"/>
          <table:table-cell table:style-name="ce74" office:value-type="float" office:value="152191.765" calcext:value-type="float">
            <text:p><text:s/>152,19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66" office:value-type="float" office:value="31571387" calcext:value-type="float">
            <text:p><text:s/>31,571,387 </text:p>
          </table:table-cell>
          <table:table-cell table:style-name="ce66" office:value-type="float" office:value="26469491" calcext:value-type="float" table:number-columns-spanned="2" table:number-rows-spanned="1">
            <text:p><text:s/>26,469,491 </text:p>
          </table:table-cell>
          <table:covered-table-cell table:style-name="ce66"/>
          <table:table-cell table:style-name="ce74" office:value-type="float" office:value="298615.699" calcext:value-type="float">
            <text:p><text:s/>298,61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66" office:value-type="float" office:value="45130970" calcext:value-type="float">
            <text:p><text:s/>45,130,970 </text:p>
          </table:table-cell>
          <table:table-cell table:style-name="ce66" office:value-type="float" office:value="36513227" calcext:value-type="float" table:number-columns-spanned="2" table:number-rows-spanned="1">
            <text:p><text:s/>36,513,227 </text:p>
          </table:table-cell>
          <table:covered-table-cell table:style-name="ce66"/>
          <table:table-cell table:style-name="ce74" office:value-type="float" office:value="402120.814" calcext:value-type="float">
            <text:p><text:s/>402,121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66" office:value-type="float" office:value="5423056" calcext:value-type="float">
            <text:p><text:s/>5,423,056 </text:p>
          </table:table-cell>
          <table:table-cell table:style-name="ce66" office:value-type="float" office:value="5172745" calcext:value-type="float" table:number-columns-spanned="2" table:number-rows-spanned="1">
            <text:p><text:s/>5,172,745 </text:p>
          </table:table-cell>
          <table:covered-table-cell table:style-name="ce66"/>
          <table:table-cell table:style-name="ce74" office:value-type="float" office:value="56443.06" calcext:value-type="float">
            <text:p><text:s/>56,443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66" office:value-type="float" office:value="3775150" calcext:value-type="float">
            <text:p><text:s/>3,775,150 </text:p>
          </table:table-cell>
          <table:table-cell table:style-name="ce66" office:value-type="float" office:value="2874730" calcext:value-type="float" table:number-columns-spanned="2" table:number-rows-spanned="1">
            <text:p><text:s/>2,874,730 </text:p>
          </table:table-cell>
          <table:covered-table-cell table:style-name="ce66"/>
          <table:table-cell table:style-name="ce73" office:value-type="float" office:value="31556.627" calcext:value-type="float">
            <text:p><text:s/>31,55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66" office:value-type="float" office:value="2248906" calcext:value-type="float">
            <text:p><text:s/>2,248,906 </text:p>
          </table:table-cell>
          <table:table-cell table:style-name="ce66" office:value-type="float" office:value="1737336" calcext:value-type="float" table:number-columns-spanned="2" table:number-rows-spanned="1">
            <text:p><text:s/>1,737,336 </text:p>
          </table:table-cell>
          <table:covered-table-cell table:style-name="ce66"/>
          <table:table-cell table:style-name="ce73" office:value-type="float" office:value="18376.885" calcext:value-type="float">
            <text:p><text:s/>18,377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66" office:value-type="float" office:value="12511043" calcext:value-type="float">
            <text:p><text:s/>12,511,043 </text:p>
          </table:table-cell>
          <table:table-cell table:style-name="ce66" office:value-type="float" office:value="10103485" calcext:value-type="float" table:number-columns-spanned="2" table:number-rows-spanned="1">
            <text:p><text:s/>10,103,485 </text:p>
          </table:table-cell>
          <table:covered-table-cell table:style-name="ce66"/>
          <table:table-cell table:style-name="ce74" office:value-type="float" office:value="106588.75" calcext:value-type="float">
            <text:p><text:s/>106,58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66" office:value-type="float" office:value="25512163" calcext:value-type="float">
            <text:p><text:s/>25,512,163 </text:p>
          </table:table-cell>
          <table:table-cell table:style-name="ce66" office:value-type="float" office:value="22806646" calcext:value-type="float" table:number-columns-spanned="2" table:number-rows-spanned="1">
            <text:p><text:s/>22,806,646 </text:p>
          </table:table-cell>
          <table:covered-table-cell table:style-name="ce66"/>
          <table:table-cell table:style-name="ce74" office:value-type="float" office:value="252032.575" calcext:value-type="float">
            <text:p><text:s/>252,033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66" office:value-type="float" office:value="6182043" calcext:value-type="float">
            <text:p><text:s/>6,182,043 </text:p>
          </table:table-cell>
          <table:table-cell table:style-name="ce66" office:value-type="float" office:value="4233573" calcext:value-type="float" table:number-columns-spanned="2" table:number-rows-spanned="1">
            <text:p><text:s/>4,233,573 </text:p>
          </table:table-cell>
          <table:covered-table-cell table:style-name="ce66"/>
          <table:table-cell table:style-name="ce74" office:value-type="float" office:value="46176.487" calcext:value-type="float">
            <text:p><text:s/>46,176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75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75190188" calcext:value-type="float">
            <text:p><text:s/>75,190,188 </text:p>
          </table:table-cell>
          <table:table-cell table:style-name="ce66" office:value-type="float" office:value="61595182" calcext:value-type="float" table:number-columns-spanned="2" table:number-rows-spanned="1">
            <text:p><text:s/>61,595,182 </text:p>
          </table:table-cell>
          <table:covered-table-cell table:style-name="ce66"/>
          <table:table-cell table:style-name="ce68" office:value-type="float" office:value="562891.813" calcext:value-type="float">
            <text:p><text:s/>562,892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82508" calcext:value-type="float">
            <text:p><text:s/>682,508 </text:p>
          </table:table-cell>
          <table:table-cell table:style-name="ce66" office:value-type="float" office:value="543496" calcext:value-type="float" table:number-columns-spanned="2" table:number-rows-spanned="1">
            <text:p><text:s/>543,496 </text:p>
          </table:table-cell>
          <table:covered-table-cell table:style-name="ce66"/>
          <table:table-cell table:style-name="ce76" office:value-type="float" office:value="6368.74" calcext:value-type="float">
            <text:p><text:s/>6,36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72" office:value-type="float" office:value="138043" calcext:value-type="float">
            <text:p><text:s/>138,043 </text:p>
          </table:table-cell>
          <table:table-cell table:style-name="ce72" office:value-type="float" office:value="130297" calcext:value-type="float" table:number-columns-spanned="2" table:number-rows-spanned="1">
            <text:p><text:s/>130,297 </text:p>
          </table:table-cell>
          <table:covered-table-cell table:style-name="ce72"/>
          <table:table-cell table:style-name="ce77" office:value-type="float" office:value="1468.83" calcext:value-type="float">
            <text:p><text:s/>1,469 </text:p>
          </table:table-cell>
          <table:table-cell table:number-columns-repeated="3"/>
          <table:table-cell table:style-name="ce69"/>
          <table:table-cell table:number-columns-repeated="1013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<text:span text:style-name="T8">中華民國</text:span><text:span text:style-name="T5">111</text:span><text:span text:style-name="T4">年</text:span><text:span text:style-name="T5">10</text:span><text:span text:style-name="T4">月</text:span><text:span text:style-name="T5">24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2,473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22,271,585</text:span><text:span text:style-name="T4">立方公尺</text:span><text:span text:style-name="T5">(</text:span><text:span text:style-name="T4">其中支援第一和十二區管理處分別為</text:span><text:span text:style-name="T5">4,912,752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7,358,833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9'.$A$1:.$G$40" table:range-usable-as="print-range"/>
        </table:named-expressions>
      </table:table>
      <table:table table:name="10" table:style-name="ta10" table:print-ranges="'10'.A1:'10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3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10月  " calcext:value-type="string" table:number-columns-spanned="2" table:number-rows-spanned="1">
            <text:p><text:s text:c="12"/>中華民國111年10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53300613" calcext:value-type="float">
            <text:p><text:s/>353,300,613 </text:p>
          </table:table-cell>
          <table:table-cell table:style-name="ce37" table:formula="of:=[.E10]+[.E25]+[.E26]+[.E27]" office:value-type="float" office:value="283519364" calcext:value-type="float" table:number-columns-spanned="2" table:number-rows-spanned="1">
            <text:p><text:s/>283,519,364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3036324.938" calcext:value-type="float">
            <text:p><text:s/>3,036,325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79837312" calcext:value-type="float">
            <text:p><text:s/>279,837,312 </text:p>
          </table:table-cell>
          <table:table-cell table:style-name="ce38" table:formula="of:=SUM([.E11:.E23])" office:value-type="float" office:value="224435484" calcext:value-type="float" table:number-columns-spanned="2" table:number-rows-spanned="1">
            <text:p><text:s/>224,435,484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479204.358" calcext:value-type="float">
            <text:p><text:s/>2,479,20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66" office:value-type="float" office:value="12327004" calcext:value-type="float">
            <text:p><text:s/>12,327,004 </text:p>
          </table:table-cell>
          <table:table-cell table:style-name="ce66" office:value-type="float" office:value="9061111" calcext:value-type="float" table:number-columns-spanned="2" table:number-rows-spanned="1">
            <text:p><text:s/>9,061,111 </text:p>
          </table:table-cell>
          <table:covered-table-cell table:style-name="ce66"/>
          <table:table-cell table:style-name="ce73" office:value-type="float" office:value="101019.418" calcext:value-type="float">
            <text:p><text:s/>101,01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10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66" office:value-type="float" office:value="40071688" calcext:value-type="float">
            <text:p><text:s/>40,071,688 </text:p>
          </table:table-cell>
          <table:table-cell table:style-name="ce66" office:value-type="float" office:value="32558391" calcext:value-type="float" table:number-columns-spanned="2" table:number-rows-spanned="1">
            <text:p><text:s/>32,558,391 </text:p>
          </table:table-cell>
          <table:covered-table-cell table:style-name="ce66"/>
          <table:table-cell table:style-name="ce73" office:value-type="float" office:value="369569.724" calcext:value-type="float">
            <text:p><text:s/>369,57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66" office:value-type="float" office:value="25171174" calcext:value-type="float">
            <text:p><text:s/>25,171,174 </text:p>
          </table:table-cell>
          <table:table-cell table:style-name="ce66" office:value-type="float" office:value="21748475" calcext:value-type="float" table:number-columns-spanned="2" table:number-rows-spanned="1">
            <text:p><text:s/>21,748,475 </text:p>
          </table:table-cell>
          <table:covered-table-cell table:style-name="ce66"/>
          <table:table-cell table:style-name="ce73" office:value-type="float" office:value="244005.738" calcext:value-type="float">
            <text:p><text:s/>244,00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66" office:value-type="float" office:value="49358128" calcext:value-type="float">
            <text:p><text:s/>49,358,128 </text:p>
          </table:table-cell>
          <table:table-cell table:style-name="ce66" office:value-type="float" office:value="38519286" calcext:value-type="float" table:number-columns-spanned="2" table:number-rows-spanned="1">
            <text:p><text:s/>38,519,286 </text:p>
          </table:table-cell>
          <table:covered-table-cell table:style-name="ce66"/>
          <table:table-cell table:style-name="ce74" office:value-type="float" office:value="416719.476" calcext:value-type="float">
            <text:p><text:s/>416,71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66" office:value-type="float" office:value="18278067" calcext:value-type="float">
            <text:p><text:s/>18,278,067 </text:p>
          </table:table-cell>
          <table:table-cell table:style-name="ce66" office:value-type="float" office:value="13914070" calcext:value-type="float" table:number-columns-spanned="2" table:number-rows-spanned="1">
            <text:p><text:s/>13,914,070 </text:p>
          </table:table-cell>
          <table:covered-table-cell table:style-name="ce66"/>
          <table:table-cell table:style-name="ce74" office:value-type="float" office:value="151743.281" calcext:value-type="float">
            <text:p><text:s/>151,74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66" office:value-type="float" office:value="32574742" calcext:value-type="float">
            <text:p><text:s/>32,574,742 </text:p>
          </table:table-cell>
          <table:table-cell table:style-name="ce66" office:value-type="float" office:value="27333388" calcext:value-type="float" table:number-columns-spanned="2" table:number-rows-spanned="1">
            <text:p><text:s/>27,333,388 </text:p>
          </table:table-cell>
          <table:covered-table-cell table:style-name="ce66"/>
          <table:table-cell table:style-name="ce74" office:value-type="float" office:value="309581.039" calcext:value-type="float">
            <text:p><text:s/>309,58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66" office:value-type="float" office:value="44512985" calcext:value-type="float">
            <text:p><text:s/>44,512,985 </text:p>
          </table:table-cell>
          <table:table-cell table:style-name="ce66" office:value-type="float" office:value="36368467" calcext:value-type="float" table:number-columns-spanned="2" table:number-rows-spanned="1">
            <text:p><text:s/>36,368,467 </text:p>
          </table:table-cell>
          <table:covered-table-cell table:style-name="ce66"/>
          <table:table-cell table:style-name="ce74" office:value-type="float" office:value="398811.121" calcext:value-type="float">
            <text:p><text:s/>398,81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66" office:value-type="float" office:value="6107674" calcext:value-type="float">
            <text:p><text:s/>6,107,674 </text:p>
          </table:table-cell>
          <table:table-cell table:style-name="ce66" office:value-type="float" office:value="4680862" calcext:value-type="float" table:number-columns-spanned="2" table:number-rows-spanned="1">
            <text:p><text:s/>4,680,862 </text:p>
          </table:table-cell>
          <table:covered-table-cell table:style-name="ce66"/>
          <table:table-cell table:style-name="ce74" office:value-type="float" office:value="51527.65" calcext:value-type="float">
            <text:p><text:s/>51,52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66" office:value-type="float" office:value="3482418" calcext:value-type="float">
            <text:p><text:s/>3,482,418 </text:p>
          </table:table-cell>
          <table:table-cell table:style-name="ce66" office:value-type="float" office:value="2888559" calcext:value-type="float" table:number-columns-spanned="2" table:number-rows-spanned="1">
            <text:p><text:s/>2,888,559 </text:p>
          </table:table-cell>
          <table:covered-table-cell table:style-name="ce66"/>
          <table:table-cell table:style-name="ce73" office:value-type="float" office:value="31281.924" calcext:value-type="float">
            <text:p><text:s/>31,28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66" office:value-type="float" office:value="2260320" calcext:value-type="float">
            <text:p><text:s/>2,260,320 </text:p>
          </table:table-cell>
          <table:table-cell table:style-name="ce66" office:value-type="float" office:value="1766108" calcext:value-type="float" table:number-columns-spanned="2" table:number-rows-spanned="1">
            <text:p><text:s/>1,766,108 </text:p>
          </table:table-cell>
          <table:covered-table-cell table:style-name="ce66"/>
          <table:table-cell table:style-name="ce73" office:value-type="float" office:value="18661.748" calcext:value-type="float">
            <text:p><text:s/>18,66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66" office:value-type="float" office:value="13405529" calcext:value-type="float">
            <text:p><text:s/>13,405,529 </text:p>
          </table:table-cell>
          <table:table-cell table:style-name="ce66" office:value-type="float" office:value="10252420" calcext:value-type="float" table:number-columns-spanned="2" table:number-rows-spanned="1">
            <text:p><text:s/>10,252,420 </text:p>
          </table:table-cell>
          <table:covered-table-cell table:style-name="ce66"/>
          <table:table-cell table:style-name="ce74" office:value-type="float" office:value="108387.108" calcext:value-type="float">
            <text:p><text:s/>108,38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66" office:value-type="float" office:value="25723241" calcext:value-type="float">
            <text:p><text:s/>25,723,241 </text:p>
          </table:table-cell>
          <table:table-cell table:style-name="ce66" office:value-type="float" office:value="20907551" calcext:value-type="float" table:number-columns-spanned="2" table:number-rows-spanned="1">
            <text:p><text:s/>20,907,551 </text:p>
          </table:table-cell>
          <table:covered-table-cell table:style-name="ce66"/>
          <table:table-cell table:style-name="ce74" office:value-type="float" office:value="229447.341" calcext:value-type="float">
            <text:p><text:s/>229,447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66" office:value-type="float" office:value="6564342" calcext:value-type="float">
            <text:p><text:s/>6,564,342 </text:p>
          </table:table-cell>
          <table:table-cell table:style-name="ce66" office:value-type="float" office:value="4436796" calcext:value-type="float" table:number-columns-spanned="2" table:number-rows-spanned="1">
            <text:p><text:s/>4,436,796 </text:p>
          </table:table-cell>
          <table:covered-table-cell table:style-name="ce66"/>
          <table:table-cell table:style-name="ce74" office:value-type="float" office:value="48448.79" calcext:value-type="float">
            <text:p><text:s/>48,449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75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72649260" calcext:value-type="float">
            <text:p><text:s/>72,649,260 </text:p>
          </table:table-cell>
          <table:table-cell table:style-name="ce66" office:value-type="float" office:value="58330007" calcext:value-type="float" table:number-columns-spanned="2" table:number-rows-spanned="1">
            <text:p><text:s/>58,330,007 </text:p>
          </table:table-cell>
          <table:covered-table-cell table:style-name="ce66"/>
          <table:table-cell table:style-name="ce68" office:value-type="float" office:value="548007.948" calcext:value-type="float">
            <text:p><text:s/>548,00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92158" calcext:value-type="float">
            <text:p><text:s/>692,158 </text:p>
          </table:table-cell>
          <table:table-cell table:style-name="ce66" office:value-type="float" office:value="632916" calcext:value-type="float" table:number-columns-spanned="2" table:number-rows-spanned="1">
            <text:p><text:s/>632,916 </text:p>
          </table:table-cell>
          <table:covered-table-cell table:style-name="ce66"/>
          <table:table-cell table:style-name="ce76" office:value-type="float" office:value="7748.62" calcext:value-type="float">
            <text:p><text:s/>7,749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72" office:value-type="float" office:value="121883" calcext:value-type="float">
            <text:p><text:s/>121,883 </text:p>
          </table:table-cell>
          <table:table-cell table:style-name="ce72" office:value-type="float" office:value="120957" calcext:value-type="float" table:number-columns-spanned="2" table:number-rows-spanned="1">
            <text:p><text:s/>120,957 </text:p>
          </table:table-cell>
          <table:covered-table-cell table:style-name="ce72"/>
          <table:table-cell table:style-name="ce77" office:value-type="float" office:value="1364.012" calcext:value-type="float">
            <text:p><text:s/>1,364 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<text:span text:style-name="T8">中華民國</text:span><text:span text:style-name="T5">111</text:span><text:span text:style-name="T4">年</text:span><text:span text:style-name="T5">11</text:span><text:span text:style-name="T4">月</text:span><text:span text:style-name="T5">18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2,719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18,747,713</text:span><text:span text:style-name="T4">立方公尺</text:span><text:span text:style-name="T5">(</text:span><text:span text:style-name="T4">其中支援第一和十二區管理處分別為</text:span><text:span text:style-name="T5">3,239,602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5,508,111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10'.$A$1:.$G$40" table:range-usable-as="print-range"/>
        </table:named-expressions>
      </table:table>
      <table:table table:name="11" table:style-name="ta11" table:print-ranges="'11'.A1:'11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3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11月  " calcext:value-type="string" table:number-columns-spanned="2" table:number-rows-spanned="1">
            <text:p><text:s text:c="12"/>中華民國111年11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31923290" calcext:value-type="float">
            <text:p><text:s/>331,923,290 </text:p>
          </table:table-cell>
          <table:table-cell table:style-name="ce37" table:formula="of:=[.E10]+[.E25]+[.E26]+[.E27]" office:value-type="float" office:value="272663504" calcext:value-type="float" table:number-columns-spanned="2" table:number-rows-spanned="1">
            <text:p><text:s/>272,663,504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2924224.433" calcext:value-type="float">
            <text:p><text:s/>2,924,224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61062664" calcext:value-type="float">
            <text:p><text:s/>261,062,664 </text:p>
          </table:table-cell>
          <table:table-cell table:style-name="ce38" table:formula="of:=SUM([.E11:.E23])" office:value-type="float" office:value="215176546" calcext:value-type="float" table:number-columns-spanned="2" table:number-rows-spanned="1">
            <text:p><text:s/>215,176,546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382143.499" calcext:value-type="float">
            <text:p><text:s/>2,382,14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66" office:value-type="float" office:value="11286717" calcext:value-type="float">
            <text:p><text:s/>11,286,717 </text:p>
          </table:table-cell>
          <table:table-cell table:style-name="ce66" office:value-type="float" office:value="9307936" calcext:value-type="float" table:number-columns-spanned="2" table:number-rows-spanned="1">
            <text:p><text:s/>9,307,936 </text:p>
          </table:table-cell>
          <table:covered-table-cell table:style-name="ce66"/>
          <table:table-cell table:style-name="ce73" office:value-type="float" office:value="104676.146" calcext:value-type="float">
            <text:p><text:s/>104,67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11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66" office:value-type="float" office:value="37392865" calcext:value-type="float">
            <text:p><text:s/>37,392,865 </text:p>
          </table:table-cell>
          <table:table-cell table:style-name="ce66" office:value-type="float" office:value="28646014" calcext:value-type="float" table:number-columns-spanned="2" table:number-rows-spanned="1">
            <text:p><text:s/>28,646,014 </text:p>
          </table:table-cell>
          <table:covered-table-cell table:style-name="ce66"/>
          <table:table-cell table:style-name="ce73" office:value-type="float" office:value="324605.668" calcext:value-type="float">
            <text:p><text:s/>324,60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66" office:value-type="float" office:value="23801144" calcext:value-type="float">
            <text:p><text:s/>23,801,144 </text:p>
          </table:table-cell>
          <table:table-cell table:style-name="ce66" office:value-type="float" office:value="21568521" calcext:value-type="float" table:number-columns-spanned="2" table:number-rows-spanned="1">
            <text:p><text:s/>21,568,521 </text:p>
          </table:table-cell>
          <table:covered-table-cell table:style-name="ce66"/>
          <table:table-cell table:style-name="ce73" office:value-type="float" office:value="241435.658" calcext:value-type="float">
            <text:p><text:s/>241,43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66" office:value-type="float" office:value="42562279" calcext:value-type="float">
            <text:p><text:s/>42,562,279 </text:p>
          </table:table-cell>
          <table:table-cell table:style-name="ce66" office:value-type="float" office:value="34636956" calcext:value-type="float" table:number-columns-spanned="2" table:number-rows-spanned="1">
            <text:p><text:s/>34,636,956 </text:p>
          </table:table-cell>
          <table:covered-table-cell table:style-name="ce66"/>
          <table:table-cell table:style-name="ce74" office:value-type="float" office:value="375376.656" calcext:value-type="float">
            <text:p><text:s/>375,37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66" office:value-type="float" office:value="18767851" calcext:value-type="float">
            <text:p><text:s/>18,767,851 </text:p>
          </table:table-cell>
          <table:table-cell table:style-name="ce66" office:value-type="float" office:value="13803167" calcext:value-type="float" table:number-columns-spanned="2" table:number-rows-spanned="1">
            <text:p><text:s/>13,803,167 </text:p>
          </table:table-cell>
          <table:covered-table-cell table:style-name="ce66"/>
          <table:table-cell table:style-name="ce74" office:value-type="float" office:value="150384.045" calcext:value-type="float">
            <text:p><text:s/>150,38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66" office:value-type="float" office:value="31566661" calcext:value-type="float">
            <text:p><text:s/>31,566,661 </text:p>
          </table:table-cell>
          <table:table-cell table:style-name="ce66" office:value-type="float" office:value="26445059" calcext:value-type="float" table:number-columns-spanned="2" table:number-rows-spanned="1">
            <text:p><text:s/>26,445,059 </text:p>
          </table:table-cell>
          <table:covered-table-cell table:style-name="ce66"/>
          <table:table-cell table:style-name="ce74" office:value-type="float" office:value="298989.343" calcext:value-type="float">
            <text:p><text:s/>298,98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66" office:value-type="float" office:value="39949067" calcext:value-type="float">
            <text:p><text:s/>39,949,067 </text:p>
          </table:table-cell>
          <table:table-cell table:style-name="ce66" office:value-type="float" office:value="35332065" calcext:value-type="float" table:number-columns-spanned="2" table:number-rows-spanned="1">
            <text:p><text:s/>35,332,065 </text:p>
          </table:table-cell>
          <table:covered-table-cell table:style-name="ce66"/>
          <table:table-cell table:style-name="ce74" office:value-type="float" office:value="390654.994" calcext:value-type="float">
            <text:p><text:s/>390,65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66" office:value-type="float" office:value="5942374" calcext:value-type="float">
            <text:p><text:s/>5,942,374 </text:p>
          </table:table-cell>
          <table:table-cell table:style-name="ce66" office:value-type="float" office:value="4958836" calcext:value-type="float" table:number-columns-spanned="2" table:number-rows-spanned="1">
            <text:p><text:s/>4,958,836 </text:p>
          </table:table-cell>
          <table:covered-table-cell table:style-name="ce66"/>
          <table:table-cell table:style-name="ce74" office:value-type="float" office:value="54146.098" calcext:value-type="float">
            <text:p><text:s/>54,14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66" office:value-type="float" office:value="3124348" calcext:value-type="float">
            <text:p><text:s/>3,124,348 </text:p>
          </table:table-cell>
          <table:table-cell table:style-name="ce66" office:value-type="float" office:value="2847377" calcext:value-type="float" table:number-columns-spanned="2" table:number-rows-spanned="1">
            <text:p><text:s/>2,847,377 </text:p>
          </table:table-cell>
          <table:covered-table-cell table:style-name="ce66"/>
          <table:table-cell table:style-name="ce73" office:value-type="float" office:value="31358.376" calcext:value-type="float">
            <text:p><text:s/>31,35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66" office:value-type="float" office:value="2213905" calcext:value-type="float">
            <text:p><text:s/>2,213,905 </text:p>
          </table:table-cell>
          <table:table-cell table:style-name="ce66" office:value-type="float" office:value="1671714" calcext:value-type="float" table:number-columns-spanned="2" table:number-rows-spanned="1">
            <text:p><text:s/>1,671,714 </text:p>
          </table:table-cell>
          <table:covered-table-cell table:style-name="ce66"/>
          <table:table-cell table:style-name="ce73" office:value-type="float" office:value="17692.436" calcext:value-type="float">
            <text:p><text:s/>17,69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66" office:value-type="float" office:value="12833136" calcext:value-type="float">
            <text:p><text:s/>12,833,136 </text:p>
          </table:table-cell>
          <table:table-cell table:style-name="ce66" office:value-type="float" office:value="9774072" calcext:value-type="float" table:number-columns-spanned="2" table:number-rows-spanned="1">
            <text:p><text:s/>9,774,072 </text:p>
          </table:table-cell>
          <table:covered-table-cell table:style-name="ce66"/>
          <table:table-cell table:style-name="ce74" office:value-type="float" office:value="103358.136" calcext:value-type="float">
            <text:p><text:s/>103,35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66" office:value-type="float" office:value="25245404" calcext:value-type="float">
            <text:p><text:s/>25,245,404 </text:p>
          </table:table-cell>
          <table:table-cell table:style-name="ce66" office:value-type="float" office:value="22086051" calcext:value-type="float" table:number-columns-spanned="2" table:number-rows-spanned="1">
            <text:p><text:s/>22,086,051 </text:p>
          </table:table-cell>
          <table:covered-table-cell table:style-name="ce66"/>
          <table:table-cell table:style-name="ce74" office:value-type="float" office:value="244799.625" calcext:value-type="float">
            <text:p><text:s/>244,800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66" office:value-type="float" office:value="6376913" calcext:value-type="float">
            <text:p><text:s/>6,376,913 </text:p>
          </table:table-cell>
          <table:table-cell table:style-name="ce66" office:value-type="float" office:value="4098778" calcext:value-type="float" table:number-columns-spanned="2" table:number-rows-spanned="1">
            <text:p><text:s/>4,098,778 </text:p>
          </table:table-cell>
          <table:covered-table-cell table:style-name="ce66"/>
          <table:table-cell table:style-name="ce74" office:value-type="float" office:value="44666.318" calcext:value-type="float">
            <text:p><text:s/>44,666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75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office:value-type="float" office:value="70099789" calcext:value-type="float">
            <text:p><text:s/>70,099,789 </text:p>
          </table:table-cell>
          <table:table-cell table:style-name="ce66" office:value-type="float" office:value="56811231" calcext:value-type="float" table:number-columns-spanned="2" table:number-rows-spanned="1">
            <text:p><text:s/>56,811,231 </text:p>
          </table:table-cell>
          <table:covered-table-cell table:style-name="ce66"/>
          <table:table-cell table:style-name="ce68" office:value-type="float" office:value="534227.088" calcext:value-type="float">
            <text:p><text:s/>534,22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42186" calcext:value-type="float">
            <text:p><text:s/>642,186 </text:p>
          </table:table-cell>
          <table:table-cell table:style-name="ce66" office:value-type="float" office:value="559614" calcext:value-type="float" table:number-columns-spanned="2" table:number-rows-spanned="1">
            <text:p><text:s/>559,614 </text:p>
          </table:table-cell>
          <table:covered-table-cell table:style-name="ce66"/>
          <table:table-cell table:style-name="ce76" office:value-type="float" office:value="6544.08" calcext:value-type="float">
            <text:p><text:s/>6,544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72" office:value-type="float" office:value="118651" calcext:value-type="float">
            <text:p><text:s/>118,651 </text:p>
          </table:table-cell>
          <table:table-cell table:style-name="ce72" office:value-type="float" office:value="116113" calcext:value-type="float" table:number-columns-spanned="2" table:number-rows-spanned="1">
            <text:p><text:s/>116,113 </text:p>
          </table:table-cell>
          <table:covered-table-cell table:style-name="ce72"/>
          <table:table-cell table:style-name="ce77" office:value-type="float" office:value="1309.766" calcext:value-type="float">
            <text:p><text:s/>1,310 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<text:span text:style-name="T8">中華民國</text:span><text:span text:style-name="T5">111</text:span><text:span text:style-name="T4">年</text:span><text:span text:style-name="T5">12</text:span><text:span text:style-name="T4">月</text:span><text:span text:style-name="T5">16</text:span><text:span text:style-name="T4">日編製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2,653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17,641,917</text:span><text:span text:style-name="T4">立方公尺</text:span><text:span text:style-name="T5">(</text:span><text:span text:style-name="T4">其中支援第一和十二區管理處分別為</text:span><text:span text:style-name="T5">2,564,998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5,076,919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11'.$A$1:.$G$40" table:range-usable-as="print-range"/>
        </table:named-expressions>
      </table:table>
      <table:table table:name="12" table:style-name="ta12" table:print-ranges="'12'.A1:'12'.G4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3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(修正表)" calcext:value-type="string" table:number-columns-spanned="7" table:number-rows-spanned="2">
            <text:p><text:s/>自來水供水量及水費收入(修正表)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12月  " calcext:value-type="string" table:number-columns-spanned="2" table:number-rows-spanned="1">
            <text:p><text:s text:c="12"/>中華民國111年12月 <text:s text:c="2"/>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357409878" calcext:value-type="float">
            <text:p><text:s/>357,409,878 </text:p>
            <draw:custom-shape table:end-cell-address="'12'.D10" table:end-x="2.301cm" table:end-y="0.105cm" draw:z-index="4" draw:name="文字方塊 5" draw:style-name="gr2" draw:text-style-name="P4" svg:width="1.137cm" svg:height="0.845cm" svg:x="1.164cm" svg:y="0.318c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formula="of:=[.E10]+[.E25]+[.E26]+[.E27]" office:value-type="float" office:value="293398016" calcext:value-type="float" table:number-columns-spanned="2" table:number-rows-spanned="1">
            <text:p><text:s/>293,398,016 </text:p>
            <draw:custom-shape table:end-cell-address="'12'.F10" table:end-x="0.117cm" table:end-y="0.131cm" draw:z-index="5" draw:name="文字方塊 6" draw:style-name="gr2" draw:text-style-name="P4" svg:width="1.137cm" svg:height="0.845cm" svg:x="1.27cm" svg:y="0.344c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3142640.945" calcext:value-type="float">
            <text:p><text:s/>3,142,641 </text:p>
            <draw:custom-shape table:end-cell-address="'12'.G10" table:end-x="3.016cm" table:end-y="0.131cm" draw:z-index="6" draw:name="文字方塊 7" draw:style-name="gr2" draw:text-style-name="P4" svg:width="1.137cm" svg:height="0.845cm" svg:x="1.879cm" svg:y="0.344c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284402929" calcext:value-type="float">
            <text:p><text:s/>284,402,929 </text:p>
          </table:table-cell>
          <table:table-cell table:style-name="ce38" table:formula="of:=SUM([.E11:.E23])" office:value-type="float" office:value="234678505" calcext:value-type="float" table:number-columns-spanned="2" table:number-rows-spanned="1">
            <text:p><text:s/>234,678,505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589669.757" calcext:value-type="float">
            <text:p><text:s/>2,589,67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66" office:value-type="float" office:value="11277816" calcext:value-type="float">
            <text:p><text:s/>11,277,816 </text:p>
          </table:table-cell>
          <table:table-cell table:style-name="ce66" office:value-type="float" office:value="9229663" calcext:value-type="float" table:number-columns-spanned="2" table:number-rows-spanned="1">
            <text:p><text:s/>9,229,663 </text:p>
          </table:table-cell>
          <table:covered-table-cell table:style-name="ce66"/>
          <table:table-cell table:style-name="ce73" office:value-type="float" office:value="102634.52" calcext:value-type="float">
            <text:p><text:s/>102,63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'12'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66" office:value-type="float" office:value="38724238" calcext:value-type="float">
            <text:p><text:s/>38,724,238 </text:p>
          </table:table-cell>
          <table:table-cell table:style-name="ce66" office:value-type="float" office:value="33157054" calcext:value-type="float" table:number-columns-spanned="2" table:number-rows-spanned="1">
            <text:p><text:s/>33,157,054 </text:p>
          </table:table-cell>
          <table:covered-table-cell table:style-name="ce66"/>
          <table:table-cell table:style-name="ce73" office:value-type="float" office:value="375107.627" calcext:value-type="float">
            <text:p><text:s/>375,10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66" office:value-type="float" office:value="26197554" calcext:value-type="float">
            <text:p><text:s/>26,197,554 </text:p>
          </table:table-cell>
          <table:table-cell table:style-name="ce66" office:value-type="float" office:value="22507843" calcext:value-type="float" table:number-columns-spanned="2" table:number-rows-spanned="1">
            <text:p><text:s/>22,507,843 </text:p>
          </table:table-cell>
          <table:covered-table-cell table:style-name="ce66"/>
          <table:table-cell table:style-name="ce73" office:value-type="float" office:value="251957.767" calcext:value-type="float">
            <text:p><text:s/>251,95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66" office:value-type="float" office:value="53643859" calcext:value-type="float">
            <text:p><text:s/>53,643,859 </text:p>
          </table:table-cell>
          <table:table-cell table:style-name="ce66" office:value-type="float" office:value="41010627" calcext:value-type="float" table:number-columns-spanned="2" table:number-rows-spanned="1">
            <text:p><text:s/>41,010,627 </text:p>
          </table:table-cell>
          <table:covered-table-cell table:style-name="ce66"/>
          <table:table-cell table:style-name="ce74" office:value-type="float" office:value="442399.874" calcext:value-type="float">
            <text:p><text:s/>442,40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66" office:value-type="float" office:value="18974444" calcext:value-type="float">
            <text:p><text:s/>18,974,444 </text:p>
          </table:table-cell>
          <table:table-cell table:style-name="ce66" office:value-type="float" office:value="14794747" calcext:value-type="float" table:number-columns-spanned="2" table:number-rows-spanned="1">
            <text:p><text:s/>14,794,747 </text:p>
          </table:table-cell>
          <table:covered-table-cell table:style-name="ce66"/>
          <table:table-cell table:style-name="ce74" office:value-type="float" office:value="160802.858" calcext:value-type="float">
            <text:p><text:s/>160,80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66" office:value-type="float" office:value="34645756" calcext:value-type="float">
            <text:p><text:s/>34,645,756 </text:p>
          </table:table-cell>
          <table:table-cell table:style-name="ce66" office:value-type="float" office:value="29794796" calcext:value-type="float" table:number-columns-spanned="2" table:number-rows-spanned="1">
            <text:p><text:s/>29,794,796 </text:p>
          </table:table-cell>
          <table:covered-table-cell table:style-name="ce66"/>
          <table:table-cell table:style-name="ce74" office:value-type="float" office:value="340028.567" calcext:value-type="float">
            <text:p><text:s/>340,02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66" office:value-type="float" office:value="41377860" calcext:value-type="float">
            <text:p><text:s/>41,377,860 </text:p>
          </table:table-cell>
          <table:table-cell table:style-name="ce66" office:value-type="float" office:value="37667220" calcext:value-type="float" table:number-columns-spanned="2" table:number-rows-spanned="1">
            <text:p><text:s/>37,667,220 </text:p>
          </table:table-cell>
          <table:covered-table-cell table:style-name="ce66"/>
          <table:table-cell table:style-name="ce74" office:value-type="float" office:value="413797.295" calcext:value-type="float">
            <text:p><text:s/>413,79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66" office:value-type="float" office:value="6400513" calcext:value-type="float">
            <text:p><text:s/>6,400,513 </text:p>
          </table:table-cell>
          <table:table-cell table:style-name="ce66" office:value-type="float" office:value="4470517" calcext:value-type="float" table:number-columns-spanned="2" table:number-rows-spanned="1">
            <text:p><text:s/>4,470,517 </text:p>
          </table:table-cell>
          <table:covered-table-cell table:style-name="ce66"/>
          <table:table-cell table:style-name="ce74" office:value-type="float" office:value="49172.809" calcext:value-type="float">
            <text:p><text:s/>49,17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66" office:value-type="float" office:value="3646107" calcext:value-type="float">
            <text:p><text:s/>3,646,107 </text:p>
          </table:table-cell>
          <table:table-cell table:style-name="ce66" office:value-type="float" office:value="2925498" calcext:value-type="float" table:number-columns-spanned="2" table:number-rows-spanned="1">
            <text:p><text:s/>2,925,498 </text:p>
          </table:table-cell>
          <table:covered-table-cell table:style-name="ce66"/>
          <table:table-cell table:style-name="ce73" office:value-type="float" office:value="31675.636" calcext:value-type="float">
            <text:p><text:s/>31,67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66" office:value-type="float" office:value="2337733" calcext:value-type="float">
            <text:p><text:s/>2,337,733 </text:p>
          </table:table-cell>
          <table:table-cell table:style-name="ce66" office:value-type="float" office:value="1739773" calcext:value-type="float" table:number-columns-spanned="2" table:number-rows-spanned="1">
            <text:p><text:s/>1,739,773 </text:p>
          </table:table-cell>
          <table:covered-table-cell table:style-name="ce66"/>
          <table:table-cell table:style-name="ce73" office:value-type="float" office:value="18304.914" calcext:value-type="float">
            <text:p><text:s/>18,30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66" office:value-type="float" office:value="14124552" calcext:value-type="float">
            <text:p><text:s/>14,124,552 </text:p>
          </table:table-cell>
          <table:table-cell table:style-name="ce66" office:value-type="float" office:value="10932514" calcext:value-type="float" table:number-columns-spanned="2" table:number-rows-spanned="1">
            <text:p><text:s/>10,932,514 </text:p>
          </table:table-cell>
          <table:covered-table-cell table:style-name="ce66"/>
          <table:table-cell table:style-name="ce74" office:value-type="float" office:value="115334.211" calcext:value-type="float">
            <text:p><text:s/>115,33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66" office:value-type="float" office:value="26388931" calcext:value-type="float">
            <text:p><text:s/>26,388,931 </text:p>
          </table:table-cell>
          <table:table-cell table:style-name="ce66" office:value-type="float" office:value="21896877" calcext:value-type="float" table:number-columns-spanned="2" table:number-rows-spanned="1">
            <text:p><text:s/>21,896,877 </text:p>
          </table:table-cell>
          <table:covered-table-cell table:style-name="ce66"/>
          <table:table-cell table:style-name="ce74" office:value-type="float" office:value="238956.554" calcext:value-type="float">
            <text:p><text:s/>238,957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66" office:value-type="float" office:value="6663566" calcext:value-type="float">
            <text:p><text:s/>6,663,566 </text:p>
          </table:table-cell>
          <table:table-cell table:style-name="ce66" office:value-type="float" office:value="4551376" calcext:value-type="float" table:number-columns-spanned="2" table:number-rows-spanned="1">
            <text:p><text:s/>4,551,376 </text:p>
          </table:table-cell>
          <table:covered-table-cell table:style-name="ce66"/>
          <table:table-cell table:style-name="ce74" office:value-type="float" office:value="49497.125" calcext:value-type="float">
            <text:p><text:s/>49,497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71">
            <draw:custom-shape table:end-cell-address="'12'.D26" table:end-x="2.328cm" table:end-y="0.104cm" draw:z-index="1" draw:name="文字方塊 2" draw:style-name="gr2" draw:text-style-name="P4" svg:width="1.137cm" svg:height="0.866cm" svg:x="1.191cm" svg:y="0.37c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table:number-columns-spanned="2" table:number-rows-spanned="1">
            <draw:custom-shape table:end-cell-address="'12'.F26" table:end-x="0.091cm" table:end-y="0.131cm" draw:z-index="2" draw:name="文字方塊 3" draw:style-name="gr2" draw:text-style-name="P4" svg:width="1.137cm" svg:height="0.866cm" svg:x="1.244cm" svg:y="0.397c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71"/>
          <table:table-cell table:style-name="ce75">
            <draw:custom-shape table:end-cell-address="'12'.G26" table:end-x="3.227cm" table:end-y="0.078cm" draw:z-index="3" draw:name="文字方塊 4" draw:style-name="gr2" draw:text-style-name="P4" svg:width="1.137cm" svg:height="0.866cm" svg:x="2.09cm" svg:y="0.344c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73" office:value-type="float" office:value="72250589" calcext:value-type="float">
            <text:p><text:s/>72,250,589 </text:p>
          </table:table-cell>
          <table:table-cell table:style-name="ce73" office:value-type="float" office:value="58024807" calcext:value-type="float" table:number-columns-spanned="2" table:number-rows-spanned="1">
            <text:p><text:s/>58,024,807 </text:p>
          </table:table-cell>
          <table:covered-table-cell table:style-name="ce73"/>
          <table:table-cell table:style-name="ce68" office:value-type="float" office:value="544510.571" calcext:value-type="float">
            <text:p><text:s/>544,51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office:value-type="float" office:value="650418" calcext:value-type="float">
            <text:p><text:s/>650,418 </text:p>
          </table:table-cell>
          <table:table-cell table:style-name="ce66" office:value-type="float" office:value="591156" calcext:value-type="float" table:number-columns-spanned="2" table:number-rows-spanned="1">
            <text:p><text:s/>591,156 </text:p>
          </table:table-cell>
          <table:covered-table-cell table:style-name="ce66"/>
          <table:table-cell table:style-name="ce76" office:value-type="float" office:value="7290.92" calcext:value-type="float">
            <text:p><text:s/>7,291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72" office:value-type="float" office:value="105942" calcext:value-type="float">
            <text:p><text:s/>105,942 </text:p>
          </table:table-cell>
          <table:table-cell table:style-name="ce72" office:value-type="float" office:value="103548" calcext:value-type="float" table:number-columns-spanned="2" table:number-rows-spanned="1">
            <text:p><text:s/>103,548 </text:p>
          </table:table-cell>
          <table:covered-table-cell table:style-name="ce72"/>
          <table:table-cell table:style-name="ce77" office:value-type="float" office:value="1169.697" calcext:value-type="float">
            <text:p><text:s/>1,170 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<text:span text:style-name="T8">中華民國</text:span><text:span text:style-name="T5">112</text:span><text:span text:style-name="T4">年</text:span><text:span text:style-name="T5">2</text:span><text:span text:style-name="T4">月</text:span><text:span text:style-name="T5">8</text:span><text:span text:style-name="T4">日修正</text:span></text:p>
          </table:table-cell>
          <table:table-cell table:style-name="ce64" table:number-columns-repeated="1017"/>
        </table:table-row>
        <table:table-row table:style-name="ro4">
          <table:table-cell table:number-columns-repeated="3"/>
          <table:table-cell table:style-name="ce41"/>
          <table:table-cell table:number-columns-repeated="1020"/>
        </table:table-row>
        <table:table-row table:style-name="ro11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配水量含台灣自來水公司對臺北自來水事業處支援水量</text:span><text:span text:style-name="T5">1,895</text:span><text:span text:style-name="T4">立方公尺；臺北自來水事業處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灣自來水公司支援水量</text:span><text:span text:style-name="T5">18,537,876</text:span><text:span text:style-name="T4">立方公尺</text:span><text:span text:style-name="T5">(</text:span><text:span text:style-name="T4">其中支援第一和十二區管理處分別為</text:span><text:span text:style-name="T5">2,639,008</text:span><text:span text:style-name="T4">及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 15,898,868<text:span text:style-name="T8">立方公尺</text:span><text:span text:style-name="T5">)</text:span><text:span text:style-name="T4">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3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12'.$A$1:.$G$40" table:range-usable-as="print-range"/>
        </table:named-expressions>
      </table:table>
      <table:table table:name="111年" table:style-name="ta13" table:print-ranges="111年.A1:111年.G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3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11" table:default-cell-style-name="ce63"/>
        <table:table-column table:style-name="co8" table:number-columns-repeated="249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公<text:span text:style-name="T3"> </text:span><text:span text:style-name="T4">開</text:span><text:span text:style-name="T5"> </text:span><text:span text:style-name="T4">類</text:span></text:p>
          </table:table-cell>
          <table:covered-table-cell table:style-name="ce17"/>
          <table:table-cell table:style-name="ce21" office:value-type="string" office:string-value="月報於次月底前編報" calcext:value-type="string">
            <text:p><text:s/>月報於次月底前編報 </text:p>
          </table:table-cell>
          <table:table-cell table:style-name="ce32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3">(</text:span><text:span text:style-name="T4">年</text:span><text:span text:style-name="T5">)</text:span><text:span text:style-name="T4">報</text:span></text:p>
          </table:table-cell>
          <table:covered-table-cell table:style-name="ce2"/>
          <table:table-cell table:style-name="ce22" office:value-type="string" calcext:value-type="string">
            <text:p>年報於次年<text:span text:style-name="T9">3月底前編報</text:span></text:p>
          </table:table-cell>
          <table:table-cell table:style-name="ce33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53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3" table:number-columns-repeated="3"/>
          <table:table-cell table:style-name="ce34" office:value-type="string" office:string-value="           中華民國111年" calcext:value-type="string" table:number-columns-spanned="2" table:number-rows-spanned="1">
            <text:p><text:s text:c="12"/>中華民國111年 </text:p>
          </table:table-cell>
          <table:covered-table-cell table:style-name="ce34"/>
          <table:table-cell table:style-name="ce48"/>
          <table:table-cell table:style-name="ce54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機<text:span text:style-name="T6">  </text:span><text:span text:style-name="T4">構</text:span><text:span text:style-name="T7">  </text:span><text:span text:style-name="T4">別</text:span></text:p>
          </table:table-cell>
          <table:covered-table-cell table:style-name="ce18"/>
          <table:covered-table-cell table:style-name="ce24"/>
          <table:table-cell table:style-name="ce35" office:value-type="string" calcext:value-type="string" table:number-columns-spanned="1" table:number-rows-spanned="2">
            <text:p>配<text:span text:style-name="T6">      </text:span><text:span text:style-name="T4">水</text:span><text:span text:style-name="T7">      </text:span><text:span text:style-name="T4">量</text:span></text:p>
          </table:table-cell>
          <table:table-cell table:style-name="ce35" office:value-type="string" calcext:value-type="string" table:number-columns-spanned="2" table:number-rows-spanned="2">
            <text:p>售<text:span text:style-name="T6">         </text:span><text:span text:style-name="T4">水</text:span><text:span text:style-name="T7">          </text:span><text:span text:style-name="T4">量</text:span>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水<text:span text:style-name="T6">   </text:span><text:span text:style-name="T4">費</text:span><text:span text:style-name="T7">    </text:span><text:span text:style-name="T4">收</text:span><text:span text:style-name="T7">    </text:span><text:span text:style-name="T4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5"/>
          <table:covered-table-cell table:style-name="ce36"/>
          <table:covered-table-cell table:style-name="ce45"/>
          <table:covered-table-cell table:style-name="ce50"/>
          <table:covered-table-cell table:style-name="ce45"/>
          <table:table-cell table:number-columns-repeated="1017"/>
        </table:table-row>
        <table:table-row table:style-name="ro7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9"/>
          <table:covered-table-cell table:style-name="ce24"/>
          <table:table-cell table:style-name="ce37" table:formula="of:=[.D10]+[.D25]+[.D26]+[.D27]" office:value-type="float" office:value="4133505996" calcext:value-type="float">
            <text:p><text:s/>4,133,505,996 </text:p>
          </table:table-cell>
          <table:table-cell table:style-name="ce37" table:formula="of:=[.E10]+[.E25]+[.E26]+[.E27]" office:value-type="float" office:value="3265933449" calcext:value-type="float" table:number-columns-spanned="2" table:number-rows-spanned="1">
            <text:p><text:s/>3,265,933,449 </text:p>
          </table:table-cell>
          <table:covered-table-cell table:style-name="ce37" table:formula="of:=[.F10]+[.F25]+[.F26]+[.F27]" office:value-type="float" office:value="0" calcext:value-type="float">
            <text:p><text:s/>- </text:p>
          </table:covered-table-cell>
          <table:table-cell table:style-name="ce56" table:formula="of:=[.G10]+[.G25]+[.G26]+[.G27]" office:value-type="float" office:value="34780949.404" calcext:value-type="float">
            <text:p><text:s/>34,780,949 </text:p>
          </table:table-cell>
          <table:table-cell table:number-columns-repeated="101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0"/>
          <table:covered-table-cell table:style-name="ce26"/>
          <table:table-cell table:style-name="ce38" table:formula="of:=SUM([.D11:.D23])" office:value-type="float" office:value="3246505642" calcext:value-type="float">
            <text:p><text:s/>3,246,505,642 </text:p>
          </table:table-cell>
          <table:table-cell table:style-name="ce38" table:formula="of:=SUM([.E11:.E23])" office:value-type="float" office:value="2558087436" calcext:value-type="float" table:number-columns-spanned="2" table:number-rows-spanned="1">
            <text:p><text:s/>2,558,087,436 </text:p>
          </table:table-cell>
          <table:covered-table-cell table:style-name="ce38" table:formula="of:=SUM([.F11:.F23])" office:value-type="float" office:value="0" calcext:value-type="float">
            <text:p><text:s/>- </text:p>
          </table:covered-table-cell>
          <table:table-cell table:style-name="ce67" table:formula="of:=SUM([.G11:.G23])" office:value-type="float" office:value="28269692.916" calcext:value-type="float">
            <text:p><text:s/>28,269,69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7"/>
          <table:table-cell table:style-name="ce66" table:formula="of:=[$'01'.D11]+[$'02'.D11]+[$'03'.D11]+[$'04'.D11]+[$'05'.D11]+[$'06'.D11]+[$'07'.D11]+[$'08'.D11]+[$'09'.D11]+[$'10'.D11]+[$'11'.D11]+[$'12'.D11]" office:value-type="float" office:value="153124805" calcext:value-type="float">
            <text:p><text:s/>153,124,805 </text:p>
          </table:table-cell>
          <table:table-cell table:style-name="ce66" table:formula="of:=[$'01'.E11]+[$'02'.E11]+[$'03'.E11]+[$'04'.E11]+[$'05'.E11]+[$'06'.E11]+[$'07'.E11]+[$'08'.E11]+[$'09'.E11]+[$'10'.E11]+[$'11'.E11]+[$'12'.E11]" office:value-type="float" office:value="106562367" calcext:value-type="float" table:number-columns-spanned="2" table:number-rows-spanned="1">
            <text:p><text:s/>106,562,367 </text:p>
          </table:table-cell>
          <table:covered-table-cell table:style-name="ce66" table:formula="of:=[$'01'.F11]+[$'02'.F11]+[$'03'.F11]+[$'04'.F11]+[$'05'.F11]+[$'06'.F11]+[$'07'.F11]+[$'08'.F11]+[$'09'.F11]+[$'10'.F11]+[$'11'.F11]+[$'12'.F11]" office:value-type="float" office:value="0" calcext:value-type="float">
            <text:p><text:s/>- </text:p>
          </table:covered-table-cell>
          <table:table-cell table:style-name="ce73" table:formula="of:=[$'01'.G11]+[$'02'.G11]+[$'03'.G11]+[$'04'.G11]+[$'05'.G11]+[$'06'.G11]+[$'07'.G11]+[$'08'.G11]+[$'09'.G11]+[$'10'.G11]+[$'11'.G11]+[$'12'.G11]" office:value-type="float" office:value="1194344.826" calcext:value-type="float">
            <text:p><text:s/>1,194,34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>
            <draw:custom-shape table:end-cell-address="111年.B13" table:end-x="0.001cm" table:end-y="0.454cm" draw:z-index="0" draw:name="文字 11" draw:style-name="gr1" draw:text-style-name="P2" svg:width="0.001cm" svg:height="0.528cm" svg:x="0cm" svg:y="0.635c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/>
          <table:table-cell table:style-name="ce66" table:formula="of:=[$'01'.D12]+[$'02'.D12]+[$'03'.D12]+[$'04'.D12]+[$'05'.D12]+[$'06'.D12]+[$'07'.D12]+[$'08'.D12]+[$'09'.D12]+[$'10'.D12]+[$'11'.D12]+[$'12'.D12]" office:value-type="float" office:value="442718768" calcext:value-type="float">
            <text:p><text:s/>442,718,768 </text:p>
          </table:table-cell>
          <table:table-cell table:style-name="ce66" table:formula="of:=[$'01'.E12]+[$'02'.E12]+[$'03'.E12]+[$'04'.E12]+[$'05'.E12]+[$'06'.E12]+[$'07'.E12]+[$'08'.E12]+[$'09'.E12]+[$'10'.E12]+[$'11'.E12]+[$'12'.E12]" office:value-type="float" office:value="351563334" calcext:value-type="float" table:number-columns-spanned="2" table:number-rows-spanned="1">
            <text:p><text:s/>351,563,334 </text:p>
          </table:table-cell>
          <table:covered-table-cell table:style-name="ce66" table:formula="of:=[$'01'.F12]+[$'02'.F12]+[$'03'.F12]+[$'04'.F12]+[$'05'.F12]+[$'06'.F12]+[$'07'.F12]+[$'08'.F12]+[$'09'.F12]+[$'10'.F12]+[$'11'.F12]+[$'12'.F12]" office:value-type="float" office:value="0" calcext:value-type="float">
            <text:p><text:s/>- </text:p>
          </table:covered-table-cell>
          <table:table-cell table:style-name="ce73" table:formula="of:=[$'01'.G12]+[$'02'.G12]+[$'03'.G12]+[$'04'.G12]+[$'05'.G12]+[$'06'.G12]+[$'07'.G12]+[$'08'.G12]+[$'09'.G12]+[$'10'.G12]+[$'11'.G12]+[$'12'.G12]" office:value-type="float" office:value="3985480.055" calcext:value-type="float">
            <text:p><text:s/>3,985,48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7"/>
          <table:table-cell table:style-name="ce66" table:formula="of:=[$'01'.D13]+[$'02'.D13]+[$'03'.D13]+[$'04'.D13]+[$'05'.D13]+[$'06'.D13]+[$'07'.D13]+[$'08'.D13]+[$'09'.D13]+[$'10'.D13]+[$'11'.D13]+[$'12'.D13]" office:value-type="float" office:value="304498284" calcext:value-type="float">
            <text:p><text:s/>304,498,284 </text:p>
          </table:table-cell>
          <table:table-cell table:style-name="ce66" table:formula="of:=[$'01'.E13]+[$'02'.E13]+[$'03'.E13]+[$'04'.E13]+[$'05'.E13]+[$'06'.E13]+[$'07'.E13]+[$'08'.E13]+[$'09'.E13]+[$'10'.E13]+[$'11'.E13]+[$'12'.E13]" office:value-type="float" office:value="249714669" calcext:value-type="float" table:number-columns-spanned="2" table:number-rows-spanned="1">
            <text:p><text:s/>249,714,669 </text:p>
          </table:table-cell>
          <table:covered-table-cell table:style-name="ce66" table:formula="of:=[$'01'.F13]+[$'02'.F13]+[$'03'.F13]+[$'04'.F13]+[$'05'.F13]+[$'06'.F13]+[$'07'.F13]+[$'08'.F13]+[$'09'.F13]+[$'10'.F13]+[$'11'.F13]+[$'12'.F13]" office:value-type="float" office:value="0" calcext:value-type="float">
            <text:p><text:s/>- </text:p>
          </table:covered-table-cell>
          <table:table-cell table:style-name="ce73" table:formula="of:=[$'01'.G13]+[$'02'.G13]+[$'03'.G13]+[$'04'.G13]+[$'05'.G13]+[$'06'.G13]+[$'07'.G13]+[$'08'.G13]+[$'09'.G13]+[$'10'.G13]+[$'11'.G13]+[$'12'.G13]" office:value-type="float" office:value="2802451.386" calcext:value-type="float">
            <text:p><text:s/>2,802,45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7"/>
          <table:table-cell table:style-name="ce66" table:formula="of:=[$'01'.D14]+[$'02'.D14]+[$'03'.D14]+[$'04'.D14]+[$'05'.D14]+[$'06'.D14]+[$'07'.D14]+[$'08'.D14]+[$'09'.D14]+[$'10'.D14]+[$'11'.D14]+[$'12'.D14]" office:value-type="float" office:value="573430286" calcext:value-type="float">
            <text:p><text:s/>573,430,286 </text:p>
          </table:table-cell>
          <table:table-cell table:style-name="ce66" table:formula="of:=[$'01'.E14]+[$'02'.E14]+[$'03'.E14]+[$'04'.E14]+[$'05'.E14]+[$'06'.E14]+[$'07'.E14]+[$'08'.E14]+[$'09'.E14]+[$'10'.E14]+[$'11'.E14]+[$'12'.E14]" office:value-type="float" office:value="429079759" calcext:value-type="float" table:number-columns-spanned="2" table:number-rows-spanned="1">
            <text:p><text:s/>429,079,759 </text:p>
          </table:table-cell>
          <table:covered-table-cell table:style-name="ce66" table:formula="of:=[$'01'.F14]+[$'02'.F14]+[$'03'.F14]+[$'04'.F14]+[$'05'.F14]+[$'06'.F14]+[$'07'.F14]+[$'08'.F14]+[$'09'.F14]+[$'10'.F14]+[$'11'.F14]+[$'12'.F14]" office:value-type="float" office:value="0" calcext:value-type="float">
            <text:p><text:s/>- </text:p>
          </table:covered-table-cell>
          <table:table-cell table:style-name="ce74" table:formula="of:=[$'01'.G14]+[$'02'.G14]+[$'03'.G14]+[$'04'.G14]+[$'05'.G14]+[$'06'.G14]+[$'07'.G14]+[$'08'.G14]+[$'09'.G14]+[$'10'.G14]+[$'11'.G14]+[$'12'.G14]" office:value-type="float" office:value="4639904.058" calcext:value-type="float">
            <text:p><text:s/>4,639,90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7"/>
          <table:table-cell table:style-name="ce66" table:formula="of:=[$'01'.D15]+[$'02'.D15]+[$'03'.D15]+[$'04'.D15]+[$'05'.D15]+[$'06'.D15]+[$'07'.D15]+[$'08'.D15]+[$'09'.D15]+[$'10'.D15]+[$'11'.D15]+[$'12'.D15]" office:value-type="float" office:value="207943426" calcext:value-type="float">
            <text:p><text:s/>207,943,426 </text:p>
          </table:table-cell>
          <table:table-cell table:style-name="ce66" table:formula="of:=[$'01'.E15]+[$'02'.E15]+[$'03'.E15]+[$'04'.E15]+[$'05'.E15]+[$'06'.E15]+[$'07'.E15]+[$'08'.E15]+[$'09'.E15]+[$'10'.E15]+[$'11'.E15]+[$'12'.E15]" office:value-type="float" office:value="162580026" calcext:value-type="float" table:number-columns-spanned="2" table:number-rows-spanned="1">
            <text:p><text:s/>162,580,026 </text:p>
          </table:table-cell>
          <table:covered-table-cell table:style-name="ce66" table:formula="of:=[$'01'.F15]+[$'02'.F15]+[$'03'.F15]+[$'04'.F15]+[$'05'.F15]+[$'06'.F15]+[$'07'.F15]+[$'08'.F15]+[$'09'.F15]+[$'10'.F15]+[$'11'.F15]+[$'12'.F15]" office:value-type="float" office:value="0" calcext:value-type="float">
            <text:p><text:s/>- </text:p>
          </table:covered-table-cell>
          <table:table-cell table:style-name="ce74" table:formula="of:=[$'01'.G15]+[$'02'.G15]+[$'03'.G15]+[$'04'.G15]+[$'05'.G15]+[$'06'.G15]+[$'07'.G15]+[$'08'.G15]+[$'09'.G15]+[$'10'.G15]+[$'11'.G15]+[$'12'.G15]" office:value-type="float" office:value="1766296.131" calcext:value-type="float">
            <text:p><text:s/>1,766,29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7"/>
          <table:table-cell table:style-name="ce66" table:formula="of:=[$'01'.D16]+[$'02'.D16]+[$'03'.D16]+[$'04'.D16]+[$'05'.D16]+[$'06'.D16]+[$'07'.D16]+[$'08'.D16]+[$'09'.D16]+[$'10'.D16]+[$'11'.D16]+[$'12'.D16]" office:value-type="float" office:value="371191277" calcext:value-type="float">
            <text:p><text:s/>371,191,277 </text:p>
          </table:table-cell>
          <table:table-cell table:style-name="ce66" table:formula="of:=[$'01'.E16]+[$'02'.E16]+[$'03'.E16]+[$'04'.E16]+[$'05'.E16]+[$'06'.E16]+[$'07'.E16]+[$'08'.E16]+[$'09'.E16]+[$'10'.E16]+[$'11'.E16]+[$'12'.E16]" office:value-type="float" office:value="310798769" calcext:value-type="float" table:number-columns-spanned="2" table:number-rows-spanned="1">
            <text:p><text:s/>310,798,769 </text:p>
          </table:table-cell>
          <table:covered-table-cell table:style-name="ce66" table:formula="of:=[$'01'.F16]+[$'02'.F16]+[$'03'.F16]+[$'04'.F16]+[$'05'.F16]+[$'06'.F16]+[$'07'.F16]+[$'08'.F16]+[$'09'.F16]+[$'10'.F16]+[$'11'.F16]+[$'12'.F16]" office:value-type="float" office:value="0" calcext:value-type="float">
            <text:p><text:s/>- </text:p>
          </table:covered-table-cell>
          <table:table-cell table:style-name="ce74" table:formula="of:=[$'01'.G16]+[$'02'.G16]+[$'03'.G16]+[$'04'.G16]+[$'05'.G16]+[$'06'.G16]+[$'07'.G16]+[$'08'.G16]+[$'09'.G16]+[$'10'.G16]+[$'11'.G16]+[$'12'.G16]" office:value-type="float" office:value="3498575.295" calcext:value-type="float">
            <text:p><text:s/>3,498,57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7"/>
          <table:table-cell table:style-name="ce66" table:formula="of:=[$'01'.D17]+[$'02'.D17]+[$'03'.D17]+[$'04'.D17]+[$'05'.D17]+[$'06'.D17]+[$'07'.D17]+[$'08'.D17]+[$'09'.D17]+[$'10'.D17]+[$'11'.D17]+[$'12'.D17]" office:value-type="float" office:value="530695540" calcext:value-type="float">
            <text:p><text:s/>530,695,540 </text:p>
          </table:table-cell>
          <table:table-cell table:style-name="ce66" table:formula="of:=[$'01'.E17]+[$'02'.E17]+[$'03'.E17]+[$'04'.E17]+[$'05'.E17]+[$'06'.E17]+[$'07'.E17]+[$'08'.E17]+[$'09'.E17]+[$'10'.E17]+[$'11'.E17]+[$'12'.E17]" office:value-type="float" office:value="424547396" calcext:value-type="float" table:number-columns-spanned="2" table:number-rows-spanned="1">
            <text:p><text:s/>424,547,396 </text:p>
          </table:table-cell>
          <table:covered-table-cell table:style-name="ce66" table:formula="of:=[$'01'.F17]+[$'02'.F17]+[$'03'.F17]+[$'04'.F17]+[$'05'.F17]+[$'06'.F17]+[$'07'.F17]+[$'08'.F17]+[$'09'.F17]+[$'10'.F17]+[$'11'.F17]+[$'12'.F17]" office:value-type="float" office:value="0" calcext:value-type="float">
            <text:p><text:s/>- </text:p>
          </table:covered-table-cell>
          <table:table-cell table:style-name="ce74" table:formula="of:=[$'01'.G17]+[$'02'.G17]+[$'03'.G17]+[$'04'.G17]+[$'05'.G17]+[$'06'.G17]+[$'07'.G17]+[$'08'.G17]+[$'09'.G17]+[$'10'.G17]+[$'11'.G17]+[$'12'.G17]" office:value-type="float" office:value="4693110.344" calcext:value-type="float">
            <text:p><text:s/>4,693,11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7"/>
          <table:table-cell table:style-name="ce66" table:formula="of:=[$'01'.D18]+[$'02'.D18]+[$'03'.D18]+[$'04'.D18]+[$'05'.D18]+[$'06'.D18]+[$'07'.D18]+[$'08'.D18]+[$'09'.D18]+[$'10'.D18]+[$'11'.D18]+[$'12'.D18]" office:value-type="float" office:value="67885128" calcext:value-type="float">
            <text:p><text:s/>67,885,128 </text:p>
          </table:table-cell>
          <table:table-cell table:style-name="ce66" table:formula="of:=[$'01'.E18]+[$'02'.E18]+[$'03'.E18]+[$'04'.E18]+[$'05'.E18]+[$'06'.E18]+[$'07'.E18]+[$'08'.E18]+[$'09'.E18]+[$'10'.E18]+[$'11'.E18]+[$'12'.E18]" office:value-type="float" office:value="53479904" calcext:value-type="float" table:number-columns-spanned="2" table:number-rows-spanned="1">
            <text:p><text:s/>53,479,904 </text:p>
          </table:table-cell>
          <table:covered-table-cell table:style-name="ce66" table:formula="of:=[$'01'.F18]+[$'02'.F18]+[$'03'.F18]+[$'04'.F18]+[$'05'.F18]+[$'06'.F18]+[$'07'.F18]+[$'08'.F18]+[$'09'.F18]+[$'10'.F18]+[$'11'.F18]+[$'12'.F18]" office:value-type="float" office:value="0" calcext:value-type="float">
            <text:p><text:s/>- </text:p>
          </table:covered-table-cell>
          <table:table-cell table:style-name="ce74" table:formula="of:=[$'01'.G18]+[$'02'.G18]+[$'03'.G18]+[$'04'.G18]+[$'05'.G18]+[$'06'.G18]+[$'07'.G18]+[$'08'.G18]+[$'09'.G18]+[$'10'.G18]+[$'11'.G18]+[$'12'.G18]" office:value-type="float" office:value="588347.724" calcext:value-type="float">
            <text:p><text:s/>588,34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7"/>
          <table:table-cell table:style-name="ce66" table:formula="of:=[$'01'.D19]+[$'02'.D19]+[$'03'.D19]+[$'04'.D19]+[$'05'.D19]+[$'06'.D19]+[$'07'.D19]+[$'08'.D19]+[$'09'.D19]+[$'10'.D19]+[$'11'.D19]+[$'12'.D19]" office:value-type="float" office:value="42543896" calcext:value-type="float">
            <text:p><text:s/>42,543,896 </text:p>
          </table:table-cell>
          <table:table-cell table:style-name="ce66" table:formula="of:=[$'01'.E19]+[$'02'.E19]+[$'03'.E19]+[$'04'.E19]+[$'05'.E19]+[$'06'.E19]+[$'07'.E19]+[$'08'.E19]+[$'09'.E19]+[$'10'.E19]+[$'11'.E19]+[$'12'.E19]" office:value-type="float" office:value="32054045" calcext:value-type="float" table:number-columns-spanned="2" table:number-rows-spanned="1">
            <text:p><text:s/>32,054,045 </text:p>
          </table:table-cell>
          <table:covered-table-cell table:style-name="ce66" table:formula="of:=[$'01'.F19]+[$'02'.F19]+[$'03'.F19]+[$'04'.F19]+[$'05'.F19]+[$'06'.F19]+[$'07'.F19]+[$'08'.F19]+[$'09'.F19]+[$'10'.F19]+[$'11'.F19]+[$'12'.F19]" office:value-type="float" office:value="0" calcext:value-type="float">
            <text:p><text:s/>- </text:p>
          </table:covered-table-cell>
          <table:table-cell table:style-name="ce73" table:formula="of:=[$'01'.G19]+[$'02'.G19]+[$'03'.G19]+[$'04'.G19]+[$'05'.G19]+[$'06'.G19]+[$'07'.G19]+[$'08'.G19]+[$'09'.G19]+[$'10'.G19]+[$'11'.G19]+[$'12'.G19]" office:value-type="float" office:value="350115.978" calcext:value-type="float">
            <text:p><text:s/>350,11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7"/>
          <table:table-cell table:style-name="ce66" table:formula="of:=[$'01'.D20]+[$'02'.D20]+[$'03'.D20]+[$'04'.D20]+[$'05'.D20]+[$'06'.D20]+[$'07'.D20]+[$'08'.D20]+[$'09'.D20]+[$'10'.D20]+[$'11'.D20]+[$'12'.D20]" office:value-type="float" office:value="26924017" calcext:value-type="float">
            <text:p><text:s/>26,924,017 </text:p>
          </table:table-cell>
          <table:table-cell table:style-name="ce66" table:formula="of:=[$'01'.E20]+[$'02'.E20]+[$'03'.E20]+[$'04'.E20]+[$'05'.E20]+[$'06'.E20]+[$'07'.E20]+[$'08'.E20]+[$'09'.E20]+[$'10'.E20]+[$'11'.E20]+[$'12'.E20]" office:value-type="float" office:value="19315857" calcext:value-type="float" table:number-columns-spanned="2" table:number-rows-spanned="1">
            <text:p><text:s/>19,315,857 </text:p>
          </table:table-cell>
          <table:covered-table-cell table:style-name="ce66" table:formula="of:=[$'01'.F20]+[$'02'.F20]+[$'03'.F20]+[$'04'.F20]+[$'05'.F20]+[$'06'.F20]+[$'07'.F20]+[$'08'.F20]+[$'09'.F20]+[$'10'.F20]+[$'11'.F20]+[$'12'.F20]" office:value-type="float" office:value="0" calcext:value-type="float">
            <text:p><text:s/>- </text:p>
          </table:covered-table-cell>
          <table:table-cell table:style-name="ce73" table:formula="of:=[$'01'.G20]+[$'02'.G20]+[$'03'.G20]+[$'04'.G20]+[$'05'.G20]+[$'06'.G20]+[$'07'.G20]+[$'08'.G20]+[$'09'.G20]+[$'10'.G20]+[$'11'.G20]+[$'12'.G20]" office:value-type="float" office:value="203599.148" calcext:value-type="float">
            <text:p><text:s/>203,59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7"/>
          <table:table-cell table:style-name="ce66" table:formula="of:=[$'01'.D21]+[$'02'.D21]+[$'03'.D21]+[$'04'.D21]+[$'05'.D21]+[$'06'.D21]+[$'07'.D21]+[$'08'.D21]+[$'09'.D21]+[$'10'.D21]+[$'11'.D21]+[$'12'.D21]" office:value-type="float" office:value="150828739" calcext:value-type="float">
            <text:p><text:s/>150,828,739 </text:p>
          </table:table-cell>
          <table:table-cell table:style-name="ce66" table:formula="of:=[$'01'.E21]+[$'02'.E21]+[$'03'.E21]+[$'04'.E21]+[$'05'.E21]+[$'06'.E21]+[$'07'.E21]+[$'08'.E21]+[$'09'.E21]+[$'10'.E21]+[$'11'.E21]+[$'12'.E21]" office:value-type="float" office:value="118738966" calcext:value-type="float" table:number-columns-spanned="2" table:number-rows-spanned="1">
            <text:p><text:s/>118,738,966 </text:p>
          </table:table-cell>
          <table:covered-table-cell table:style-name="ce66" table:formula="of:=[$'01'.F21]+[$'02'.F21]+[$'03'.F21]+[$'04'.F21]+[$'05'.F21]+[$'06'.F21]+[$'07'.F21]+[$'08'.F21]+[$'09'.F21]+[$'10'.F21]+[$'11'.F21]+[$'12'.F21]" office:value-type="float" office:value="0" calcext:value-type="float">
            <text:p><text:s/>- </text:p>
          </table:covered-table-cell>
          <table:table-cell table:style-name="ce74" table:formula="of:=[$'01'.G21]+[$'02'.G21]+[$'03'.G21]+[$'04'.G21]+[$'05'.G21]+[$'06'.G21]+[$'07'.G21]+[$'08'.G21]+[$'09'.G21]+[$'10'.G21]+[$'11'.G21]+[$'12'.G21]" office:value-type="float" office:value="1252704.757" calcext:value-type="float">
            <text:p><text:s/>1,252,70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7"/>
          <table:table-cell table:style-name="ce66" table:formula="of:=[$'01'.D22]+[$'02'.D22]+[$'03'.D22]+[$'04'.D22]+[$'05'.D22]+[$'06'.D22]+[$'07'.D22]+[$'08'.D22]+[$'09'.D22]+[$'10'.D22]+[$'11'.D22]+[$'12'.D22]" office:value-type="float" office:value="301890246" calcext:value-type="float">
            <text:p><text:s/>301,890,246 </text:p>
          </table:table-cell>
          <table:table-cell table:style-name="ce66" table:formula="of:=[$'01'.E22]+[$'02'.E22]+[$'03'.E22]+[$'04'.E22]+[$'05'.E22]+[$'06'.E22]+[$'07'.E22]+[$'08'.E22]+[$'09'.E22]+[$'10'.E22]+[$'11'.E22]+[$'12'.E22]" office:value-type="float" office:value="250698962" calcext:value-type="float" table:number-columns-spanned="2" table:number-rows-spanned="1">
            <text:p><text:s/>250,698,962 </text:p>
          </table:table-cell>
          <table:covered-table-cell table:style-name="ce66" table:formula="of:=[$'01'.F22]+[$'02'.F22]+[$'03'.F22]+[$'04'.F22]+[$'05'.F22]+[$'06'.F22]+[$'07'.F22]+[$'08'.F22]+[$'09'.F22]+[$'10'.F22]+[$'11'.F22]+[$'12'.F22]" office:value-type="float" office:value="0" calcext:value-type="float">
            <text:p><text:s/>- </text:p>
          </table:covered-table-cell>
          <table:table-cell table:style-name="ce74" table:formula="of:=[$'01'.G22]+[$'02'.G22]+[$'03'.G22]+[$'04'.G22]+[$'05'.G22]+[$'06'.G22]+[$'07'.G22]+[$'08'.G22]+[$'09'.G22]+[$'10'.G22]+[$'11'.G22]+[$'12'.G22]" office:value-type="float" office:value="2761575.482" calcext:value-type="float">
            <text:p><text:s/>2,761,575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28"/>
          <table:table-cell table:style-name="ce66" table:formula="of:=[$'01'.D23]+[$'02'.D23]+[$'03'.D23]+[$'04'.D23]+[$'05'.D23]+[$'06'.D23]+[$'07'.D23]+[$'08'.D23]+[$'09'.D23]+[$'10'.D23]+[$'11'.D23]+[$'12'.D23]" office:value-type="float" office:value="72831230" calcext:value-type="float">
            <text:p><text:s/>72,831,230 </text:p>
          </table:table-cell>
          <table:table-cell table:style-name="ce66" table:formula="of:=[$'01'.E23]+[$'02'.E23]+[$'03'.E23]+[$'04'.E23]+[$'05'.E23]+[$'06'.E23]+[$'07'.E23]+[$'08'.E23]+[$'09'.E23]+[$'10'.E23]+[$'11'.E23]+[$'12'.E23]" office:value-type="float" office:value="48953382" calcext:value-type="float" table:number-columns-spanned="2" table:number-rows-spanned="1">
            <text:p><text:s/>48,953,382 </text:p>
          </table:table-cell>
          <table:covered-table-cell table:style-name="ce66" table:formula="of:=[$'01'.F23]+[$'02'.F23]+[$'03'.F23]+[$'04'.F23]+[$'05'.F23]+[$'06'.F23]+[$'07'.F23]+[$'08'.F23]+[$'09'.F23]+[$'10'.F23]+[$'11'.F23]+[$'12'.F23]" office:value-type="float" office:value="0" calcext:value-type="float">
            <text:p><text:s/>- </text:p>
          </table:covered-table-cell>
          <table:table-cell table:style-name="ce74" table:formula="of:=[$'01'.G23]+[$'02'.G23]+[$'03'.G23]+[$'04'.G23]+[$'05'.G23]+[$'06'.G23]+[$'07'.G23]+[$'08'.G23]+[$'09'.G23]+[$'10'.G23]+[$'11'.G23]+[$'12'.G23]" office:value-type="float" office:value="533187.732" calcext:value-type="float">
            <text:p><text:s/>533,188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2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5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7"/>
          <table:table-cell table:style-name="ce66" table:formula="of:=[$'01'.D25]+[$'02'.D25]+[$'03'.D25]+[$'04'.D25]+[$'05'.D25]+[$'06'.D25]+[$'07'.D25]+[$'08'.D25]+[$'09'.D25]+[$'10'.D25]+[$'11'.D25]+[$'12'.D25]" office:value-type="float" office:value="877848791" calcext:value-type="float">
            <text:p><text:s/>877,848,791 </text:p>
          </table:table-cell>
          <table:table-cell table:style-name="ce66" table:formula="of:=[$'01'.E25]+[$'02'.E25]+[$'03'.E25]+[$'04'.E25]+[$'05'.E25]+[$'06'.E25]+[$'07'.E25]+[$'08'.E25]+[$'09'.E25]+[$'10'.E25]+[$'11'.E25]+[$'12'.E25]" office:value-type="float" office:value="700055834" calcext:value-type="float" table:number-columns-spanned="2" table:number-rows-spanned="1">
            <text:p><text:s/>700,055,834 </text:p>
          </table:table-cell>
          <table:covered-table-cell table:style-name="ce66" table:formula="of:=[$'01'.F25]+[$'02'.F25]+[$'03'.F25]+[$'04'.F25]+[$'05'.F25]+[$'06'.F25]+[$'07'.F25]+[$'08'.F25]+[$'09'.F25]+[$'10'.F25]+[$'11'.F25]+[$'12'.F25]" office:value-type="float" office:value="0" calcext:value-type="float">
            <text:p><text:s/>- </text:p>
          </table:covered-table-cell>
          <table:table-cell table:style-name="ce76" table:formula="of:=[$'01'.G25]+[$'02'.G25]+[$'03'.G25]+[$'04'.G25]+[$'05'.G25]+[$'06'.G25]+[$'07'.G25]+[$'08'.G25]+[$'09'.G25]+[$'10'.G25]+[$'11'.G25]+[$'12'.G25]" office:value-type="float" office:value="6417917.659" calcext:value-type="float">
            <text:p><text:s/>6,417,91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7"/>
          <table:table-cell table:style-name="ce66" table:formula="of:=[$'01'.D26]+[$'02'.D26]+[$'03'.D26]+[$'04'.D26]+[$'05'.D26]+[$'06'.D26]+[$'07'.D26]+[$'08'.D26]+[$'09'.D26]+[$'10'.D26]+[$'11'.D26]+[$'12'.D26]" office:value-type="float" office:value="7794974" calcext:value-type="float">
            <text:p><text:s/>7,794,974 </text:p>
          </table:table-cell>
          <table:table-cell table:style-name="ce66" table:formula="of:=[$'01'.E26]+[$'02'.E26]+[$'03'.E26]+[$'04'.E26]+[$'05'.E26]+[$'06'.E26]+[$'07'.E26]+[$'08'.E26]+[$'09'.E26]+[$'10'.E26]+[$'11'.E26]+[$'12'.E26]" office:value-type="float" office:value="6483528" calcext:value-type="float" table:number-columns-spanned="2" table:number-rows-spanned="1">
            <text:p><text:s/>6,483,528 </text:p>
          </table:table-cell>
          <table:covered-table-cell table:style-name="ce66" table:formula="of:=[$'01'.F26]+[$'02'.F26]+[$'03'.F26]+[$'04'.F26]+[$'05'.F26]+[$'06'.F26]+[$'07'.F26]+[$'08'.F26]+[$'09'.F26]+[$'10'.F26]+[$'11'.F26]+[$'12'.F26]" office:value-type="float" office:value="0" calcext:value-type="float">
            <text:p><text:s/>- </text:p>
          </table:covered-table-cell>
          <table:table-cell table:style-name="ce76" table:formula="of:=[$'01'.G26]+[$'02'.G26]+[$'03'.G26]+[$'04'.G26]+[$'05'.G26]+[$'06'.G26]+[$'07'.G26]+[$'08'.G26]+[$'09'.G26]+[$'10'.G26]+[$'11'.G26]+[$'12'.G26]" office:value-type="float" office:value="78586.44" calcext:value-type="float">
            <text:p><text:s/>78,586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5"/>
          <table:table-cell table:style-name="ce78" table:formula="of:=[$'01'.D27]+[$'02'.D27]+[$'03'.D27]+[$'04'.D27]+[$'05'.D27]+[$'06'.D27]+[$'07'.D27]+[$'08'.D27]+[$'09'.D27]+[$'10'.D27]+[$'11'.D27]+[$'12'.D27]" office:value-type="float" office:value="1356589" calcext:value-type="float">
            <text:p><text:s/>1,356,589 </text:p>
          </table:table-cell>
          <table:table-cell table:style-name="ce72" table:formula="of:=[$'01'.E27]+[$'02'.E27]+[$'03'.E27]+[$'04'.E27]+[$'05'.E27]+[$'06'.E27]+[$'07'.E27]+[$'08'.E27]+[$'09'.E27]+[$'10'.E27]+[$'11'.E27]+[$'12'.E27]" office:value-type="float" office:value="1306651" calcext:value-type="float" table:number-columns-spanned="2" table:number-rows-spanned="1">
            <text:p><text:s/>1,306,651 </text:p>
          </table:table-cell>
          <table:covered-table-cell table:style-name="ce72" table:formula="of:=[$'01'.F27]+[$'02'.F27]+[$'03'.F27]+[$'04'.F27]+[$'05'.F27]+[$'06'.F27]+[$'07'.F27]+[$'08'.F27]+[$'09'.F27]+[$'10'.F27]+[$'11'.F27]+[$'12'.F27]" office:value-type="float" office:value="0" calcext:value-type="float">
            <text:p><text:s/>- </text:p>
          </table:covered-table-cell>
          <table:table-cell table:style-name="ce77" table:formula="of:=[$'01'.G27]+[$'02'.G27]+[$'03'.G27]+[$'04'.G27]+[$'05'.G27]+[$'06'.G27]+[$'07'.G27]+[$'08'.G27]+[$'09'.G27]+[$'10'.G27]+[$'11'.G27]+[$'12'.G27]" office:value-type="float" office:value="14752.389" calcext:value-type="float">
            <text:p><text:s/>14,752 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2" office:value-type="string" calcext:value-type="string">
            <text:p><text:s text:c="2"/>審核</text:p>
          </table:table-cell>
          <table:table-cell table:style-name="ce40" office:value-type="string" calcext:value-type="string">
            <text:p><text:s text:c="2"/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14"/>
          <table:table-cell table:style-name="ce70" office:value-type="string" calcext:value-type="string">
            <text:p><text:span text:style-name="T8">中華民國</text:span><text:span text:style-name="T5">112</text:span><text:span text:style-name="T4">年</text:span><text:span text:style-name="T5">3</text:span><text:span text:style-name="T4">月</text:span><text:span text:style-name="T5">7</text:span><text:span text:style-name="T4">日編製</text:span></text:p>
          </table:table-cell>
          <table:table-cell table:style-name="ce64" table:number-columns-repeated="1017"/>
        </table:table-row>
        <table:table-row table:style-name="ro13">
          <table:table-cell table:number-columns-repeated="3"/>
          <table:table-cell table:style-name="ce41"/>
          <table:table-cell table:number-columns-repeated="1020"/>
        </table:table-row>
        <table:table-row table:style-name="ro14">
          <table:table-cell table:style-name="ce14" table:number-columns-repeated="2"/>
          <table:table-cell table:style-name="ce29"/>
          <table:table-cell table:style-name="ce42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29"/>
          <table:table-cell table:style-name="ce64" table:number-columns-repeated="1017"/>
        </table:table-row>
        <table:table-row table:style-name="ro12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填表說明：</text:p>
          </table:table-cell>
          <table:table-cell table:style-name="ce16" office:value-type="string" calcext:value-type="string">
            <text:p>1.<text:span text:style-name="T8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保育事業組，</text:span><text:span text:style-name="T5">1</text:span><text:span text:style-name="T4">份自存，並公布於本署網站。</text:span></text:p>
          </table:table-cell>
          <table:table-cell table:style-name="ce31" table:number-columns-repeated="3"/>
          <table:table-cell table:style-name="ce52"/>
          <table:table-cell table:style-name="ce31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月報：各填報單位於次月</text:span><text:span text:style-name="T5">20</text:span><text:span text:style-name="T4">日前將資料報送本署，由本署於次月底前完成彙編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  <text:span text:style-name="T8">年報：各填報單位於次年</text:span><text:span text:style-name="T5">2</text:span><text:span text:style-name="T4">月底前將資料報送本署，由本署於次年</text:span><text:span text:style-name="T5">3</text:span><text:span text:style-name="T4">月底前完成彙編。</text:span><text:span text:style-name="T5">  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5" office:value-type="string" calcext:value-type="string">
            <text:p>附　　註：</text:p>
          </table:table-cell>
          <table:table-cell table:style-name="ce16" office:value-type="string" calcext:value-type="string">
            <text:p>1.<text:span text:style-name="T8">金門縣及連江縣自來水廠『水費收入』欄未含中央政府依「離島地區用水差價補貼辦法」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5" office:value-type="string" calcext:value-type="string">
            <text:p><text:s/>補貼之金額。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2">
          <table:table-cell table:style-name="ce16"/>
          <table:table-cell table:style-name="ce16" office:value-type="string" calcext:value-type="string">
            <text:p>2.<text:span text:style-name="T8">「水費收入」總計與細項和或有不符，係小數點以下四捨五入所致。</text:span></text:p>
          </table:table-cell>
          <table:table-cell table:style-name="ce16"/>
          <table:table-cell table:style-name="ce43" table:number-columns-repeated="2"/>
          <table:table-cell table:style-name="ce52"/>
          <table:table-cell table:style-name="ce62"/>
          <table:table-cell table:style-name="ce65"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111年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cm" fo:margin-bottom="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雅媛</meta:initial-creator>
    <dc:creator>張佩宜</dc:creator>
    <meta:print-date>2023-03-07T02:28:34</meta:print-date>
    <meta:creation-date>2020-02-24T07:39:11</meta:creation-date>
    <dc:date>2023-03-07T02:38:29</dc:date>
    <meta:generator>LibreOffice/7.1.5.2$Windows_X86_64 LibreOffice_project/85f04e9f809797b8199d13c421bd8a2b025d52b5</meta:generator>
    <meta:document-statistic meta:table-count="13" meta:cell-count="1417" meta:object-count="19"/>
    <meta:user-defined meta:name="AppVersion">14.0300</meta:user-defined>
    <meta:user-defined meta:name="Company">WRA</meta:user-defined>
  </office:meta>
</office:document-meta>
</file>