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1.86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43.11mm"/>
    </style:style>
    <style:style style:name="co10" style:family="table-column">
      <style:table-column-properties fo:break-before="auto" style:column-width="43.6mm"/>
    </style:style>
    <style:style style:name="co11" style:family="table-column">
      <style:table-column-properties fo:break-before="auto" style:column-width="41.36mm"/>
    </style:style>
    <style:style style:name="co12" style:family="table-column">
      <style:table-column-properties fo:break-before="auto" style:column-width="42.6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40.87mm"/>
    </style:style>
    <style:style style:name="co15" style:family="table-column">
      <style:table-column-properties fo:break-before="auto" style:column-width="46.85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25.42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6.41mm"/>
    </style:style>
    <style:style style:name="co20" style:family="table-column">
      <style:table-column-properties fo:break-before="auto" style:column-width="51.82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13.46mm"/>
    </style:style>
    <style:style style:name="co24" style:family="table-column">
      <style:table-column-properties fo:break-before="auto" style:column-width="35.14mm"/>
    </style:style>
    <style:style style:name="co25" style:family="table-column">
      <style:table-column-properties fo:break-before="auto" style:column-width="41.12mm"/>
    </style:style>
    <style:style style:name="co26" style:family="table-column">
      <style:table-column-properties fo:break-before="auto" style:column-width="3.2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1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41-01-01供水量及水費101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41-01-01供水量及水費101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41-01-01供水量及水費101年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41-01-01供水量及水費101年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千分位_5b_0_5d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padding="0.71mm"/>
    </style:style>
    <style:style style:name="ce161" style:family="table-cell" style:parent-style-name="一般_20_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b_0_5d_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千分位_5b_0_5d_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千分位_5b_0_5d_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千分位_5b_0_5d_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千分位_5b_0_5d_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千分位_5b_0_5d_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1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1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7791339" calcext:value-type="float">
            <text:p><text:s/>337,791,339 </text:p>
          </table:table-cell>
          <table:table-cell/>
          <table:table-cell table:style-name="ce34" table:formula="of:=+[.E24]+[.E10]+[.E25]+[.E26]" office:value-type="float" office:value="248151196" calcext:value-type="float">
            <text:p><text:s/>248,151,196 </text:p>
          </table:table-cell>
          <table:table-cell table:style-name="ce56" table:formula="of:=+[.F24]+[.F10]+[.F25]+[.F26]" office:value-type="float" office:value="2581874" calcext:value-type="float">
            <text:p><text:s/>2,581,87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9222629" calcext:value-type="float">
            <text:p><text:s/>269,222,629 </text:p>
          </table:table-cell>
          <table:table-cell/>
          <table:table-cell table:style-name="ce35" table:formula="of:=SUM([.E11:.E22])" office:value-type="float" office:value="197748355" calcext:value-type="float">
            <text:p><text:s/>197,748,355 </text:p>
          </table:table-cell>
          <table:table-cell table:style-name="ce57" table:formula="of:=SUM([.F11:.F22])" office:value-type="float" office:value="2160150" calcext:value-type="float">
            <text:p><text:s/>2,160,1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801331" calcext:value-type="float">
            <text:p><text:s/>13,801,331 </text:p>
          </table:table-cell>
          <table:table-cell table:style-name="ce24"/>
          <table:table-cell table:style-name="ce51" office:value-type="float" office:value="8193232" calcext:value-type="float">
            <text:p><text:s/>8,193,232 </text:p>
          </table:table-cell>
          <table:table-cell table:style-name="ce58" office:value-type="float" office:value="91350" calcext:value-type="float">
            <text:p><text:s/>91,3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096750" calcext:value-type="float">
            <text:p><text:s/>37,096,750 </text:p>
          </table:table-cell>
          <table:table-cell table:style-name="ce24"/>
          <table:table-cell table:style-name="ce51" office:value-type="float" office:value="26528431" calcext:value-type="float">
            <text:p><text:s/>26,528,431 </text:p>
          </table:table-cell>
          <table:table-cell table:style-name="ce58" office:value-type="float" office:value="298208" calcext:value-type="float">
            <text:p><text:s/>298,2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444111" calcext:value-type="float">
            <text:p><text:s/>23,444,111 </text:p>
          </table:table-cell>
          <table:table-cell table:style-name="ce24"/>
          <table:table-cell table:style-name="ce51" office:value-type="float" office:value="18359173" calcext:value-type="float">
            <text:p><text:s/>18,359,173 </text:p>
          </table:table-cell>
          <table:table-cell table:style-name="ce59" office:value-type="float" office:value="203980" calcext:value-type="float">
            <text:p><text:s/>203,98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7900252" calcext:value-type="float">
            <text:p><text:s/>47,900,252 </text:p>
          </table:table-cell>
          <table:table-cell table:style-name="ce24"/>
          <table:table-cell table:style-name="ce51" office:value-type="float" office:value="30859583" calcext:value-type="float">
            <text:p><text:s/>30,859,583 </text:p>
          </table:table-cell>
          <table:table-cell table:style-name="ce59" office:value-type="float" office:value="330581" calcext:value-type="float">
            <text:p><text:s/>330,5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351496" calcext:value-type="float">
            <text:p><text:s/>17,351,496 </text:p>
          </table:table-cell>
          <table:table-cell table:style-name="ce24"/>
          <table:table-cell table:style-name="ce51" office:value-type="float" office:value="13184075" calcext:value-type="float">
            <text:p><text:s/>13,184,075 </text:p>
          </table:table-cell>
          <table:table-cell table:style-name="ce59" office:value-type="float" office:value="137881" calcext:value-type="float">
            <text:p><text:s/>137,8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549315" calcext:value-type="float">
            <text:p><text:s/>27,549,315 </text:p>
          </table:table-cell>
          <table:table-cell table:style-name="ce24"/>
          <table:table-cell table:style-name="ce51" office:value-type="float" office:value="22082260" calcext:value-type="float">
            <text:p><text:s/>22,082,260 </text:p>
          </table:table-cell>
          <table:table-cell table:style-name="ce59" office:value-type="float" office:value="241771" calcext:value-type="float">
            <text:p><text:s/>241,7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3668764" calcext:value-type="float">
            <text:p><text:s/>53,668,764 </text:p>
          </table:table-cell>
          <table:table-cell table:style-name="ce24"/>
          <table:table-cell table:style-name="ce51" office:value-type="float" office:value="41321185" calcext:value-type="float">
            <text:p><text:s/>41,321,185 </text:p>
          </table:table-cell>
          <table:table-cell table:style-name="ce59" office:value-type="float" office:value="456210" calcext:value-type="float">
            <text:p><text:s/>456,21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10158" calcext:value-type="float">
            <text:p><text:s/>5,310,158 </text:p>
          </table:table-cell>
          <table:table-cell table:style-name="ce24"/>
          <table:table-cell table:style-name="ce51" office:value-type="float" office:value="4176569" calcext:value-type="float">
            <text:p><text:s/>4,176,569 </text:p>
          </table:table-cell>
          <table:table-cell table:style-name="ce59" office:value-type="float" office:value="45007" calcext:value-type="float">
            <text:p><text:s/>45,0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87857" calcext:value-type="float">
            <text:p><text:s/>3,587,857 </text:p>
          </table:table-cell>
          <table:table-cell table:style-name="ce24"/>
          <table:table-cell table:style-name="ce51" office:value-type="float" office:value="2310785" calcext:value-type="float">
            <text:p><text:s/>2,310,785 </text:p>
          </table:table-cell>
          <table:table-cell table:style-name="ce59" office:value-type="float" office:value="25130" calcext:value-type="float">
            <text:p><text:s/>25,1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96997" calcext:value-type="float">
            <text:p><text:s/>2,296,997 </text:p>
          </table:table-cell>
          <table:table-cell table:style-name="ce24"/>
          <table:table-cell table:style-name="ce51" office:value-type="float" office:value="1357159" calcext:value-type="float">
            <text:p><text:s/>1,357,159 </text:p>
          </table:table-cell>
          <table:table-cell table:style-name="ce59" office:value-type="float" office:value="14181" calcext:value-type="float">
            <text:p><text:s/>14,1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572491" calcext:value-type="float">
            <text:p><text:s/>11,572,491 </text:p>
          </table:table-cell>
          <table:table-cell table:style-name="ce24"/>
          <table:table-cell table:style-name="ce51" office:value-type="float" office:value="8530426" calcext:value-type="float">
            <text:p><text:s/>8,530,426 </text:p>
          </table:table-cell>
          <table:table-cell table:style-name="ce59" office:value-type="float" office:value="87833" calcext:value-type="float">
            <text:p><text:s/>87,83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643107" calcext:value-type="float">
            <text:p><text:s/>25,643,107 </text:p>
          </table:table-cell>
          <table:table-cell table:style-name="ce24"/>
          <table:table-cell table:style-name="ce51" office:value-type="float" office:value="20845477" calcext:value-type="float">
            <text:p><text:s/>20,845,477 </text:p>
          </table:table-cell>
          <table:table-cell table:style-name="ce59" office:value-type="float" office:value="228018" calcext:value-type="float">
            <text:p><text:s/>228,018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67886923" calcext:value-type="float">
            <text:p><text:s/>67,886,923 </text:p>
            <draw:frame table:end-cell-address="'01'.H25" table:end-x="0.77mm" table:end-y="2.12mm" draw:z-index="0" draw:name="Picture 3" draw:style-name="gr1" draw:text-style-name="P1" svg:width="137.61mm" svg:height="6.35mm" svg:x="1.5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/>
          <table:table-cell table:style-name="ce51" office:value-type="float" office:value="49889676" calcext:value-type="float">
            <text:p><text:s/>49,889,676 </text:p>
          </table:table-cell>
          <table:table-cell table:style-name="ce61" office:value-type="float" office:value="415993" calcext:value-type="float">
            <text:p><text:s/>415,99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67825" calcext:value-type="float">
            <text:p><text:s/>567,825 </text:p>
          </table:table-cell>
          <table:table-cell/>
          <table:table-cell table:style-name="ce35" office:value-type="float" office:value="403553" calcext:value-type="float">
            <text:p><text:s/>403,553 </text:p>
          </table:table-cell>
          <table:table-cell table:style-name="ce62" office:value-type="float" office:value="4571" calcext:value-type="float">
            <text:p><text:s/>4,571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7" office:value-type="float" office:value="113962" calcext:value-type="float">
            <text:p><text:s/>113,962 </text:p>
          </table:table-cell>
          <table:table-cell table:style-name="ce44"/>
          <table:table-cell table:style-name="ce37" office:value-type="float" office:value="109612" calcext:value-type="float">
            <text:p><text:s/>109,612 </text:p>
          </table:table-cell>
          <table:table-cell table:style-name="ce63" office:value-type="float" office:value="1160" calcext:value-type="float">
            <text:p><text:s/>1,16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2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5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5"/>
          <table:table-cell table:style-name="ce39"/>
          <table:table-cell table:style-name="ce46"/>
          <table:table-cell table:style-name="ce38"/>
          <table:table-cell table:style-name="ce64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5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47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style-name="ce29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8"/></text:p>
          </table:table-cell>
          <table:table-cell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8</text:span><text:span text:style-name="T5">月</text:span><text:span text:style-name="T6">18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8" table:default-cell-style-name="ce29"/>
        <table:table-column table:style-name="co5" table:default-cell-style-name="ce29"/>
        <table:table-column table:style-name="co9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2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295711183" calcext:value-type="float">
            <text:p><text:s/>295,711,183 </text:p>
          </table:table-cell>
          <table:table-cell/>
          <table:table-cell table:style-name="ce34" table:formula="of:=+[.E24]+[.E10]+[.E25]+[.E26]" office:value-type="float" office:value="234876903" calcext:value-type="float">
            <text:p><text:s/>234,876,903 </text:p>
          </table:table-cell>
          <table:table-cell table:style-name="ce56" table:formula="of:=+[.F24]+[.F10]+[.F25]+[.F26]" office:value-type="float" office:value="2454418" calcext:value-type="float">
            <text:p><text:s/>2,454,41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37408473" calcext:value-type="float">
            <text:p><text:s/>237,408,473 </text:p>
          </table:table-cell>
          <table:table-cell/>
          <table:table-cell table:style-name="ce35" table:formula="of:=SUM([.E11:.E22])" office:value-type="float" office:value="186990180" calcext:value-type="float">
            <text:p><text:s/>186,990,180 </text:p>
          </table:table-cell>
          <table:table-cell table:style-name="ce57" table:formula="of:=SUM([.F11:.F22])" office:value-type="float" office:value="2046892" calcext:value-type="float">
            <text:p><text:s/>2,046,8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103503" calcext:value-type="float">
            <text:p><text:s/>12,103,503 </text:p>
          </table:table-cell>
          <table:table-cell table:style-name="ce74"/>
          <table:table-cell table:style-name="ce51" office:value-type="float" office:value="7844152" calcext:value-type="float">
            <text:p><text:s/>7,844,152 </text:p>
          </table:table-cell>
          <table:table-cell table:style-name="ce87" office:value-type="float" office:value="87962" calcext:value-type="float">
            <text:p><text:s/>87,96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1649253" calcext:value-type="float">
            <text:p><text:s/>31,649,253 </text:p>
          </table:table-cell>
          <table:table-cell table:style-name="ce74"/>
          <table:table-cell table:style-name="ce51" office:value-type="float" office:value="26415752" calcext:value-type="float">
            <text:p><text:s/>26,415,752 </text:p>
          </table:table-cell>
          <table:table-cell table:style-name="ce87" office:value-type="float" office:value="299167" calcext:value-type="float">
            <text:p><text:s/>299,16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0466122" calcext:value-type="float">
            <text:p><text:s/>20,466,122 </text:p>
          </table:table-cell>
          <table:table-cell table:style-name="ce74"/>
          <table:table-cell table:style-name="ce51" office:value-type="float" office:value="16832899" calcext:value-type="float">
            <text:p><text:s/>16,832,899 </text:p>
          </table:table-cell>
          <table:table-cell table:style-name="ce88" office:value-type="float" office:value="187118" calcext:value-type="float">
            <text:p><text:s/>187,11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3785431" calcext:value-type="float">
            <text:p><text:s/>43,785,431 </text:p>
          </table:table-cell>
          <table:table-cell table:style-name="ce74"/>
          <table:table-cell table:style-name="ce51" office:value-type="float" office:value="30244181" calcext:value-type="float">
            <text:p><text:s/>30,244,181 </text:p>
          </table:table-cell>
          <table:table-cell table:style-name="ce88" office:value-type="float" office:value="323338" calcext:value-type="float">
            <text:p><text:s/>323,3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4934266" calcext:value-type="float">
            <text:p><text:s/>14,934,266 </text:p>
          </table:table-cell>
          <table:table-cell table:style-name="ce74"/>
          <table:table-cell table:style-name="ce51" office:value-type="float" office:value="11913798" calcext:value-type="float">
            <text:p><text:s/>11,913,798 </text:p>
          </table:table-cell>
          <table:table-cell table:style-name="ce88" office:value-type="float" office:value="127347" calcext:value-type="float">
            <text:p><text:s/>127,3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3980352" calcext:value-type="float">
            <text:p><text:s/>23,980,352 </text:p>
          </table:table-cell>
          <table:table-cell table:style-name="ce74"/>
          <table:table-cell table:style-name="ce51" office:value-type="float" office:value="21075548" calcext:value-type="float">
            <text:p><text:s/>21,075,548 </text:p>
          </table:table-cell>
          <table:table-cell table:style-name="ce88" office:value-type="float" office:value="231279" calcext:value-type="float">
            <text:p><text:s/>231,2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47764761" calcext:value-type="float">
            <text:p><text:s/>47,764,761 </text:p>
          </table:table-cell>
          <table:table-cell table:style-name="ce74"/>
          <table:table-cell table:style-name="ce51" office:value-type="float" office:value="38655706" calcext:value-type="float">
            <text:p><text:s/>38,655,706 </text:p>
          </table:table-cell>
          <table:table-cell table:style-name="ce88" office:value-type="float" office:value="424315" calcext:value-type="float">
            <text:p><text:s/>424,3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4724664" calcext:value-type="float">
            <text:p><text:s/>4,724,664 </text:p>
          </table:table-cell>
          <table:table-cell table:style-name="ce74"/>
          <table:table-cell table:style-name="ce51" office:value-type="float" office:value="3325912" calcext:value-type="float">
            <text:p><text:s/>3,325,912 </text:p>
          </table:table-cell>
          <table:table-cell table:style-name="ce88" office:value-type="float" office:value="36283" calcext:value-type="float">
            <text:p><text:s/>36,28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07990" calcext:value-type="float">
            <text:p><text:s/>3,507,990 </text:p>
          </table:table-cell>
          <table:table-cell table:style-name="ce74"/>
          <table:table-cell table:style-name="ce51" office:value-type="float" office:value="2395528" calcext:value-type="float">
            <text:p><text:s/>2,395,528 </text:p>
          </table:table-cell>
          <table:table-cell table:style-name="ce88" office:value-type="float" office:value="26059" calcext:value-type="float">
            <text:p><text:s/>26,0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060888" calcext:value-type="float">
            <text:p><text:s/>2,060,888 </text:p>
          </table:table-cell>
          <table:table-cell table:style-name="ce74"/>
          <table:table-cell table:style-name="ce51" office:value-type="float" office:value="1295653" calcext:value-type="float">
            <text:p><text:s/>1,295,653 </text:p>
          </table:table-cell>
          <table:table-cell table:style-name="ce88" office:value-type="float" office:value="13464" calcext:value-type="float">
            <text:p><text:s/>13,46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267433" calcext:value-type="float">
            <text:p><text:s/>10,267,433 </text:p>
          </table:table-cell>
          <table:table-cell table:style-name="ce74"/>
          <table:table-cell table:style-name="ce51" office:value-type="float" office:value="8142233" calcext:value-type="float">
            <text:p><text:s/>8,142,233 </text:p>
          </table:table-cell>
          <table:table-cell table:style-name="ce88" office:value-type="float" office:value="85370" calcext:value-type="float">
            <text:p><text:s/>85,37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2163810" calcext:value-type="float">
            <text:p><text:s/>22,163,810 </text:p>
          </table:table-cell>
          <table:table-cell table:style-name="ce74"/>
          <table:table-cell table:style-name="ce51" office:value-type="float" office:value="18848818" calcext:value-type="float">
            <text:p><text:s/>18,848,818 </text:p>
          </table:table-cell>
          <table:table-cell table:style-name="ce88" office:value-type="float" office:value="205190" calcext:value-type="float">
            <text:p><text:s/>205,190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57720275" calcext:value-type="float">
            <text:p><text:s/>57,720,275 </text:p>
            <draw:frame table:end-cell-address="'02'.H25" table:end-x="1.49mm" table:end-y="2.12mm" draw:z-index="0" draw:name="Picture 3" draw:style-name="gr1" draw:text-style-name="P1" svg:width="137.59mm" svg:height="6.35mm" svg:x="1.5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47326929" calcext:value-type="float">
            <text:p><text:s/>47,326,929 </text:p>
          </table:table-cell>
          <table:table-cell table:style-name="ce61" office:value-type="float" office:value="401003" calcext:value-type="float">
            <text:p><text:s/>401,00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71909" calcext:value-type="float">
            <text:p><text:s/>471,909 </text:p>
          </table:table-cell>
          <table:table-cell/>
          <table:table-cell table:style-name="ce35" office:value-type="float" office:value="459676" calcext:value-type="float">
            <text:p><text:s/>459,676 </text:p>
          </table:table-cell>
          <table:table-cell table:style-name="ce62" office:value-type="float" office:value="5464" calcext:value-type="float">
            <text:p><text:s/>5,464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0526" calcext:value-type="float">
            <text:p><text:s/>110,526 </text:p>
          </table:table-cell>
          <table:table-cell table:style-name="ce80"/>
          <table:table-cell table:style-name="ce37" office:value-type="float" office:value="100118" calcext:value-type="float">
            <text:p><text:s/>100,118 </text:p>
          </table:table-cell>
          <table:table-cell table:style-name="ce63" office:value-type="float" office:value="1059" calcext:value-type="float">
            <text:p><text:s/>1,05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 <text:s text:c="7"/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8</text:span><text:span text:style-name="T5">月</text:span><text:span text:style-name="T6">18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" table:style-name="ta3" table:print-ranges="'03'.A1:'03'.F4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5" table:default-cell-style-name="ce29"/>
        <table:table-column table:style-name="co10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3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5817743" calcext:value-type="float">
            <text:p><text:s/>335,817,743 </text:p>
          </table:table-cell>
          <table:table-cell/>
          <table:table-cell table:style-name="ce34" table:formula="of:=+[.E24]+[.E10]+[.E25]+[.E26]" office:value-type="float" office:value="239420945" calcext:value-type="float">
            <text:p><text:s/>239,420,945 </text:p>
          </table:table-cell>
          <table:table-cell table:style-name="ce56" table:formula="of:=+[.F24]+[.F10]+[.F25]+[.F26]" office:value-type="float" office:value="2488003" calcext:value-type="float">
            <text:p><text:s/>2,488,00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5614347" calcext:value-type="float">
            <text:p><text:s/>265,614,347 </text:p>
          </table:table-cell>
          <table:table-cell/>
          <table:table-cell table:style-name="ce35" table:formula="of:=SUM([.E11:.E22])" office:value-type="float" office:value="188134353" calcext:value-type="float">
            <text:p><text:s/>188,134,353 </text:p>
          </table:table-cell>
          <table:table-cell table:style-name="ce57" table:formula="of:=SUM([.F11:.F22])" office:value-type="float" office:value="2063860" calcext:value-type="float">
            <text:p><text:s/>2,063,86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339723" calcext:value-type="float">
            <text:p><text:s/>13,339,723 </text:p>
          </table:table-cell>
          <table:table-cell table:style-name="ce74"/>
          <table:table-cell table:style-name="ce51" office:value-type="float" office:value="7527964" calcext:value-type="float">
            <text:p><text:s/>7,527,964 </text:p>
          </table:table-cell>
          <table:table-cell table:style-name="ce87" office:value-type="float" office:value="84557" calcext:value-type="float">
            <text:p><text:s/>84,55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656365" calcext:value-type="float">
            <text:p><text:s/>36,656,365 </text:p>
          </table:table-cell>
          <table:table-cell table:style-name="ce74"/>
          <table:table-cell table:style-name="ce51" office:value-type="float" office:value="24909677" calcext:value-type="float">
            <text:p><text:s/>24,909,677 </text:p>
          </table:table-cell>
          <table:table-cell table:style-name="ce87" office:value-type="float" office:value="281271" calcext:value-type="float">
            <text:p><text:s/>281,2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995270" calcext:value-type="float">
            <text:p><text:s/>22,995,270 </text:p>
          </table:table-cell>
          <table:table-cell table:style-name="ce74"/>
          <table:table-cell table:style-name="ce51" office:value-type="float" office:value="17800402" calcext:value-type="float">
            <text:p><text:s/>17,800,402 </text:p>
          </table:table-cell>
          <table:table-cell table:style-name="ce88" office:value-type="float" office:value="198427" calcext:value-type="float">
            <text:p><text:s/>198,42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518363" calcext:value-type="float">
            <text:p><text:s/>46,518,363 </text:p>
          </table:table-cell>
          <table:table-cell table:style-name="ce74"/>
          <table:table-cell table:style-name="ce51" office:value-type="float" office:value="29418733" calcext:value-type="float">
            <text:p><text:s/>29,418,733 </text:p>
          </table:table-cell>
          <table:table-cell table:style-name="ce88" office:value-type="float" office:value="316090" calcext:value-type="float">
            <text:p><text:s/>316,09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435650" calcext:value-type="float">
            <text:p><text:s/>16,435,650 </text:p>
          </table:table-cell>
          <table:table-cell table:style-name="ce74"/>
          <table:table-cell table:style-name="ce51" office:value-type="float" office:value="11892531" calcext:value-type="float">
            <text:p><text:s/>11,892,531 </text:p>
          </table:table-cell>
          <table:table-cell table:style-name="ce88" office:value-type="float" office:value="128279" calcext:value-type="float">
            <text:p><text:s/>128,2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317425" calcext:value-type="float">
            <text:p><text:s/>27,317,425 </text:p>
          </table:table-cell>
          <table:table-cell table:style-name="ce74"/>
          <table:table-cell table:style-name="ce51" office:value-type="float" office:value="21204062" calcext:value-type="float">
            <text:p><text:s/>21,204,062 </text:p>
          </table:table-cell>
          <table:table-cell table:style-name="ce88" office:value-type="float" office:value="233533" calcext:value-type="float">
            <text:p><text:s/>233,53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408669" calcext:value-type="float">
            <text:p><text:s/>54,408,669 </text:p>
          </table:table-cell>
          <table:table-cell table:style-name="ce74"/>
          <table:table-cell table:style-name="ce51" office:value-type="float" office:value="40822373" calcext:value-type="float">
            <text:p><text:s/>40,822,373 </text:p>
          </table:table-cell>
          <table:table-cell table:style-name="ce88" office:value-type="float" office:value="448117" calcext:value-type="float">
            <text:p><text:s/>448,1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443878" calcext:value-type="float">
            <text:p><text:s/>5,443,878 </text:p>
          </table:table-cell>
          <table:table-cell table:style-name="ce74"/>
          <table:table-cell table:style-name="ce51" office:value-type="float" office:value="3988669" calcext:value-type="float">
            <text:p><text:s/>3,988,669 </text:p>
          </table:table-cell>
          <table:table-cell table:style-name="ce88" office:value-type="float" office:value="43339" calcext:value-type="float">
            <text:p><text:s/>43,3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95226" calcext:value-type="float">
            <text:p><text:s/>3,595,226 </text:p>
          </table:table-cell>
          <table:table-cell table:style-name="ce74"/>
          <table:table-cell table:style-name="ce51" office:value-type="float" office:value="2195980" calcext:value-type="float">
            <text:p><text:s/>2,195,980 </text:p>
          </table:table-cell>
          <table:table-cell table:style-name="ce88" office:value-type="float" office:value="23932" calcext:value-type="float">
            <text:p><text:s/>23,93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96772" calcext:value-type="float">
            <text:p><text:s/>2,196,772 </text:p>
          </table:table-cell>
          <table:table-cell table:style-name="ce74"/>
          <table:table-cell table:style-name="ce51" office:value-type="float" office:value="1298945" calcext:value-type="float">
            <text:p><text:s/>1,298,945 </text:p>
          </table:table-cell>
          <table:table-cell table:style-name="ce88" office:value-type="float" office:value="13560" calcext:value-type="float">
            <text:p><text:s/>13,56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289282" calcext:value-type="float">
            <text:p><text:s/>11,289,282 </text:p>
          </table:table-cell>
          <table:table-cell table:style-name="ce74"/>
          <table:table-cell table:style-name="ce51" office:value-type="float" office:value="8077210" calcext:value-type="float">
            <text:p><text:s/>8,077,210 </text:p>
          </table:table-cell>
          <table:table-cell table:style-name="ce88" office:value-type="float" office:value="83845" calcext:value-type="float">
            <text:p><text:s/>83,84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417724" calcext:value-type="float">
            <text:p><text:s/>25,417,724 </text:p>
          </table:table-cell>
          <table:table-cell table:style-name="ce74"/>
          <table:table-cell table:style-name="ce51" office:value-type="float" office:value="18997807" calcext:value-type="float">
            <text:p><text:s/>18,997,807 </text:p>
          </table:table-cell>
          <table:table-cell table:style-name="ce88" office:value-type="float" office:value="208910" calcext:value-type="float">
            <text:p><text:s/>208,910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69544890" calcext:value-type="float">
            <text:p><text:s/>69,544,890 </text:p>
            <draw:frame table:end-cell-address="'03'.H25" table:end-x="1.76mm" table:end-y="2.12mm" draw:z-index="0" draw:name="Picture 4" draw:style-name="gr1" draw:text-style-name="P1" svg:width="137.59mm" svg:height="6.35mm" svg:x="1.5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50817818" calcext:value-type="float">
            <text:p><text:s/>50,817,818 </text:p>
          </table:table-cell>
          <table:table-cell table:style-name="ce61" office:value-type="float" office:value="418854" calcext:value-type="float">
            <text:p><text:s/>418,85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65076" calcext:value-type="float">
            <text:p><text:s/>565,076 </text:p>
          </table:table-cell>
          <table:table-cell/>
          <table:table-cell table:style-name="ce35" office:value-type="float" office:value="381366" calcext:value-type="float">
            <text:p><text:s/>381,366 </text:p>
          </table:table-cell>
          <table:table-cell table:style-name="ce62" office:value-type="float" office:value="4364" calcext:value-type="float">
            <text:p><text:s/>4,364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93430" calcext:value-type="float">
            <text:p><text:s/>93,430 </text:p>
          </table:table-cell>
          <table:table-cell table:style-name="ce80"/>
          <table:table-cell table:style-name="ce37" office:value-type="float" office:value="87408" calcext:value-type="float">
            <text:p><text:s/>87,408 </text:p>
          </table:table-cell>
          <table:table-cell table:style-name="ce63" office:value-type="float" office:value="925" calcext:value-type="float">
            <text:p><text:s/>925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8</text:span><text:span text:style-name="T5">月</text:span><text:span text:style-name="T6">18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43" table:range-usable-as="print-range"/>
        </table:named-expressions>
      </table:table>
      <table:table table:name="04" table:style-name="ta4" table:print-ranges="'04'.A1:'04'.F4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1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4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29914995" calcext:value-type="float">
            <text:p><text:s/>329,914,995 </text:p>
          </table:table-cell>
          <table:table-cell/>
          <table:table-cell table:style-name="ce34" table:formula="of:=+[.E24]+[.E10]+[.E25]+[.E26]" office:value-type="float" office:value="241877683" calcext:value-type="float">
            <text:p><text:s/>241,877,683 </text:p>
          </table:table-cell>
          <table:table-cell table:style-name="ce56" table:formula="of:=+[.F24]+[.F10]+[.F25]+[.F26]" office:value-type="float" office:value="2508403" calcext:value-type="float">
            <text:p><text:s/>2,508,40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59793680" calcext:value-type="float">
            <text:p><text:s/>259,793,680 </text:p>
          </table:table-cell>
          <table:table-cell/>
          <table:table-cell table:style-name="ce35" table:formula="of:=SUM([.E11:.E22])" office:value-type="float" office:value="191082981" calcext:value-type="float">
            <text:p><text:s/>191,082,981 </text:p>
          </table:table-cell>
          <table:table-cell table:style-name="ce57" table:formula="of:=SUM([.F11:.F22])" office:value-type="float" office:value="2085422" calcext:value-type="float">
            <text:p><text:s/>2,085,42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888281" calcext:value-type="float">
            <text:p><text:s/>12,888,281 </text:p>
          </table:table-cell>
          <table:table-cell table:style-name="ce74"/>
          <table:table-cell table:style-name="ce51" office:value-type="float" office:value="8115427" calcext:value-type="float">
            <text:p><text:s/>8,115,427 </text:p>
          </table:table-cell>
          <table:table-cell table:style-name="ce87" office:value-type="float" office:value="90463" calcext:value-type="float">
            <text:p><text:s/>90,46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006378" calcext:value-type="float">
            <text:p><text:s/>36,006,378 </text:p>
          </table:table-cell>
          <table:table-cell table:style-name="ce74"/>
          <table:table-cell table:style-name="ce51" office:value-type="float" office:value="26754315" calcext:value-type="float">
            <text:p><text:s/>26,754,315 </text:p>
          </table:table-cell>
          <table:table-cell table:style-name="ce87" office:value-type="float" office:value="302778" calcext:value-type="float">
            <text:p><text:s/>302,77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371879" calcext:value-type="float">
            <text:p><text:s/>22,371,879 </text:p>
          </table:table-cell>
          <table:table-cell table:style-name="ce74"/>
          <table:table-cell table:style-name="ce51" office:value-type="float" office:value="17209748" calcext:value-type="float">
            <text:p><text:s/>17,209,748 </text:p>
          </table:table-cell>
          <table:table-cell table:style-name="ce88" office:value-type="float" office:value="190917" calcext:value-type="float">
            <text:p><text:s/>190,9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5367814" calcext:value-type="float">
            <text:p><text:s/>45,367,814 </text:p>
          </table:table-cell>
          <table:table-cell table:style-name="ce74"/>
          <table:table-cell table:style-name="ce51" office:value-type="float" office:value="31023939" calcext:value-type="float">
            <text:p><text:s/>31,023,939 </text:p>
          </table:table-cell>
          <table:table-cell table:style-name="ce88" office:value-type="float" office:value="329650" calcext:value-type="float">
            <text:p><text:s/>329,6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271248" calcext:value-type="float">
            <text:p><text:s/>16,271,248 </text:p>
          </table:table-cell>
          <table:table-cell table:style-name="ce74"/>
          <table:table-cell table:style-name="ce51" office:value-type="float" office:value="12248439" calcext:value-type="float">
            <text:p><text:s/>12,248,439 </text:p>
          </table:table-cell>
          <table:table-cell table:style-name="ce88" office:value-type="float" office:value="131013" calcext:value-type="float">
            <text:p><text:s/>131,0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739075" calcext:value-type="float">
            <text:p><text:s/>26,739,075 </text:p>
          </table:table-cell>
          <table:table-cell table:style-name="ce74"/>
          <table:table-cell table:style-name="ce51" office:value-type="float" office:value="21600970" calcext:value-type="float">
            <text:p><text:s/>21,600,970 </text:p>
          </table:table-cell>
          <table:table-cell table:style-name="ce88" office:value-type="float" office:value="236846" calcext:value-type="float">
            <text:p><text:s/>236,84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3996253" calcext:value-type="float">
            <text:p><text:s/>53,996,253 </text:p>
          </table:table-cell>
          <table:table-cell table:style-name="ce74"/>
          <table:table-cell table:style-name="ce51" office:value-type="float" office:value="39504827" calcext:value-type="float">
            <text:p><text:s/>39,504,827 </text:p>
          </table:table-cell>
          <table:table-cell table:style-name="ce88" office:value-type="float" office:value="432907" calcext:value-type="float">
            <text:p><text:s/>432,9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222025" calcext:value-type="float">
            <text:p><text:s/>5,222,025 </text:p>
          </table:table-cell>
          <table:table-cell table:style-name="ce74"/>
          <table:table-cell table:style-name="ce51" office:value-type="float" office:value="3449805" calcext:value-type="float">
            <text:p><text:s/>3,449,805 </text:p>
          </table:table-cell>
          <table:table-cell table:style-name="ce88" office:value-type="float" office:value="37419" calcext:value-type="float">
            <text:p><text:s/>37,4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01865" calcext:value-type="float">
            <text:p><text:s/>3,501,865 </text:p>
          </table:table-cell>
          <table:table-cell table:style-name="ce74"/>
          <table:table-cell table:style-name="ce51" office:value-type="float" office:value="2521594" calcext:value-type="float">
            <text:p><text:s/>2,521,594 </text:p>
          </table:table-cell>
          <table:table-cell table:style-name="ce88" office:value-type="float" office:value="27155" calcext:value-type="float">
            <text:p><text:s/>27,15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49010" calcext:value-type="float">
            <text:p><text:s/>2,149,010 </text:p>
          </table:table-cell>
          <table:table-cell table:style-name="ce74"/>
          <table:table-cell table:style-name="ce51" office:value-type="float" office:value="1401244" calcext:value-type="float">
            <text:p><text:s/>1,401,244 </text:p>
          </table:table-cell>
          <table:table-cell table:style-name="ce88" office:value-type="float" office:value="14468" calcext:value-type="float">
            <text:p><text:s/>14,46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825236" calcext:value-type="float">
            <text:p><text:s/>10,825,236 </text:p>
          </table:table-cell>
          <table:table-cell table:style-name="ce74"/>
          <table:table-cell table:style-name="ce51" office:value-type="float" office:value="8443286" calcext:value-type="float">
            <text:p><text:s/>8,443,286 </text:p>
          </table:table-cell>
          <table:table-cell table:style-name="ce88" office:value-type="float" office:value="87316" calcext:value-type="float">
            <text:p><text:s/>87,31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454616" calcext:value-type="float">
            <text:p><text:s/>24,454,616 </text:p>
          </table:table-cell>
          <table:table-cell table:style-name="ce74"/>
          <table:table-cell table:style-name="ce51" office:value-type="float" office:value="18809387" calcext:value-type="float">
            <text:p><text:s/>18,809,387 </text:p>
          </table:table-cell>
          <table:table-cell table:style-name="ce88" office:value-type="float" office:value="204490" calcext:value-type="float">
            <text:p><text:s/>204,490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9437855" calcext:value-type="float">
            <text:p><text:s/>69,437,855 </text:p>
            <draw:frame table:end-cell-address="'04'.H25" table:end-x="1.26mm" table:end-y="2.12mm" draw:z-index="0" draw:name="Picture 28" draw:style-name="gr1" draw:text-style-name="P1" svg:width="137.6mm" svg:height="6.35mm" svg:x="1.5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50268446" calcext:value-type="float">
            <text:p><text:s/>50,268,446 </text:p>
          </table:table-cell>
          <table:table-cell table:style-name="ce61" office:value-type="float" office:value="416810" calcext:value-type="float">
            <text:p><text:s/>416,81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74524" calcext:value-type="float">
            <text:p><text:s/>574,524 </text:p>
          </table:table-cell>
          <table:table-cell/>
          <table:table-cell table:style-name="ce35" office:value-type="float" office:value="433057" calcext:value-type="float">
            <text:p><text:s/>433,057 </text:p>
          </table:table-cell>
          <table:table-cell table:style-name="ce62" office:value-type="float" office:value="5185" calcext:value-type="float">
            <text:p><text:s/>5,185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08936" calcext:value-type="float">
            <text:p><text:s/>108,936 </text:p>
          </table:table-cell>
          <table:table-cell table:style-name="ce80"/>
          <table:table-cell table:style-name="ce37" office:value-type="float" office:value="93199" calcext:value-type="float">
            <text:p><text:s/>93,199 </text:p>
          </table:table-cell>
          <table:table-cell table:style-name="ce63" office:value-type="float" office:value="986" calcext:value-type="float">
            <text:p><text:s/>98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number-columns-repeated="1023"/>
        </table:table-row>
        <table:table-row table:style-name="ro1">
          <table:table-cell table:style-name="ce14"/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8</text:span><text:span text:style-name="T5">月</text:span><text:span text:style-name="T6">18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43" table:range-usable-as="print-range"/>
        </table:named-expressions>
      </table:table>
      <table:table table:name="05" table:style-name="ta5" table:print-ranges="'05'.A1:'05'.F4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2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5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7942096" calcext:value-type="float">
            <text:p><text:s/>337,942,096 </text:p>
          </table:table-cell>
          <table:table-cell/>
          <table:table-cell table:style-name="ce34" table:formula="of:=+[.E24]+[.E10]+[.E25]+[.E26]" office:value-type="float" office:value="231479272" calcext:value-type="float">
            <text:p><text:s/>231,479,272 </text:p>
          </table:table-cell>
          <table:table-cell table:style-name="ce56" table:formula="of:=+[.F24]+[.F10]+[.F25]+[.F26]" office:value-type="float" office:value="2434253" calcext:value-type="float">
            <text:p><text:s/>2,434,25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8926346" calcext:value-type="float">
            <text:p><text:s/>268,926,346 </text:p>
          </table:table-cell>
          <table:table-cell/>
          <table:table-cell table:style-name="ce35" table:formula="of:=SUM([.E11:.E22])" office:value-type="float" office:value="184470513" calcext:value-type="float">
            <text:p><text:s/>184,470,513 </text:p>
          </table:table-cell>
          <table:table-cell table:style-name="ce57" table:formula="of:=SUM([.F11:.F22])" office:value-type="float" office:value="2031101" calcext:value-type="float">
            <text:p><text:s/>2,031,10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374037" calcext:value-type="float">
            <text:p><text:s/>13,374,037 </text:p>
          </table:table-cell>
          <table:table-cell table:style-name="ce74"/>
          <table:table-cell table:style-name="ce51" office:value-type="float" office:value="8137790" calcext:value-type="float">
            <text:p><text:s/>8,137,790 </text:p>
          </table:table-cell>
          <table:table-cell table:style-name="ce87" office:value-type="float" office:value="90827" calcext:value-type="float">
            <text:p><text:s/>90,82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171170" calcext:value-type="float">
            <text:p><text:s/>37,171,170 </text:p>
          </table:table-cell>
          <table:table-cell table:style-name="ce74"/>
          <table:table-cell table:style-name="ce51" office:value-type="float" office:value="25315139" calcext:value-type="float">
            <text:p><text:s/>25,315,139 </text:p>
          </table:table-cell>
          <table:table-cell table:style-name="ce87" office:value-type="float" office:value="286007" calcext:value-type="float">
            <text:p><text:s/>286,0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324695" calcext:value-type="float">
            <text:p><text:s/>23,324,695 </text:p>
          </table:table-cell>
          <table:table-cell table:style-name="ce74"/>
          <table:table-cell table:style-name="ce51" office:value-type="float" office:value="17115683" calcext:value-type="float">
            <text:p><text:s/>17,115,683 </text:p>
          </table:table-cell>
          <table:table-cell table:style-name="ce88" office:value-type="float" office:value="190500" calcext:value-type="float">
            <text:p><text:s/>190,50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7958296" calcext:value-type="float">
            <text:p><text:s/>47,958,296 </text:p>
          </table:table-cell>
          <table:table-cell table:style-name="ce74"/>
          <table:table-cell table:style-name="ce51" office:value-type="float" office:value="28710630" calcext:value-type="float">
            <text:p><text:s/>28,710,630 </text:p>
          </table:table-cell>
          <table:table-cell table:style-name="ce88" office:value-type="float" office:value="308139" calcext:value-type="float">
            <text:p><text:s/>308,1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611466" calcext:value-type="float">
            <text:p><text:s/>16,611,466 </text:p>
          </table:table-cell>
          <table:table-cell table:style-name="ce74"/>
          <table:table-cell table:style-name="ce51" office:value-type="float" office:value="11761096" calcext:value-type="float">
            <text:p><text:s/>11,761,096 </text:p>
          </table:table-cell>
          <table:table-cell table:style-name="ce88" office:value-type="float" office:value="126605" calcext:value-type="float">
            <text:p><text:s/>126,6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379141" calcext:value-type="float">
            <text:p><text:s/>27,379,141 </text:p>
          </table:table-cell>
          <table:table-cell table:style-name="ce74"/>
          <table:table-cell table:style-name="ce51" office:value-type="float" office:value="20888042" calcext:value-type="float">
            <text:p><text:s/>20,888,042 </text:p>
          </table:table-cell>
          <table:table-cell table:style-name="ce88" office:value-type="float" office:value="230163" calcext:value-type="float">
            <text:p><text:s/>230,16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6384834" calcext:value-type="float">
            <text:p><text:s/>56,384,834 </text:p>
          </table:table-cell>
          <table:table-cell table:style-name="ce74"/>
          <table:table-cell table:style-name="ce51" office:value-type="float" office:value="38090440" calcext:value-type="float">
            <text:p><text:s/>38,090,440 </text:p>
          </table:table-cell>
          <table:table-cell table:style-name="ce88" office:value-type="float" office:value="425835" calcext:value-type="float">
            <text:p><text:s/>425,83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215044" calcext:value-type="float">
            <text:p><text:s/>5,215,044 </text:p>
          </table:table-cell>
          <table:table-cell table:style-name="ce74"/>
          <table:table-cell table:style-name="ce51" office:value-type="float" office:value="3900999" calcext:value-type="float">
            <text:p><text:s/>3,900,999 </text:p>
          </table:table-cell>
          <table:table-cell table:style-name="ce88" office:value-type="float" office:value="42158" calcext:value-type="float">
            <text:p><text:s/>42,15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335180" calcext:value-type="float">
            <text:p><text:s/>3,335,180 </text:p>
          </table:table-cell>
          <table:table-cell table:style-name="ce74"/>
          <table:table-cell table:style-name="ce51" office:value-type="float" office:value="2229973" calcext:value-type="float">
            <text:p><text:s/>2,229,973 </text:p>
          </table:table-cell>
          <table:table-cell table:style-name="ce88" office:value-type="float" office:value="24390" calcext:value-type="float">
            <text:p><text:s/>24,39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29214" calcext:value-type="float">
            <text:p><text:s/>2,229,214 </text:p>
          </table:table-cell>
          <table:table-cell table:style-name="ce74"/>
          <table:table-cell table:style-name="ce51" office:value-type="float" office:value="1289816" calcext:value-type="float">
            <text:p><text:s/>1,289,816 </text:p>
          </table:table-cell>
          <table:table-cell table:style-name="ce88" office:value-type="float" office:value="13474" calcext:value-type="float">
            <text:p><text:s/>13,47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098754" calcext:value-type="float">
            <text:p><text:s/>11,098,754 </text:p>
          </table:table-cell>
          <table:table-cell table:style-name="ce74"/>
          <table:table-cell table:style-name="ce51" office:value-type="float" office:value="7956301" calcext:value-type="float">
            <text:p><text:s/>7,956,301 </text:p>
          </table:table-cell>
          <table:table-cell table:style-name="ce88" office:value-type="float" office:value="82653" calcext:value-type="float">
            <text:p><text:s/>82,65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844515" calcext:value-type="float">
            <text:p><text:s/>24,844,515 </text:p>
          </table:table-cell>
          <table:table-cell table:style-name="ce74"/>
          <table:table-cell table:style-name="ce51" office:value-type="float" office:value="19074604" calcext:value-type="float">
            <text:p><text:s/>19,074,604 </text:p>
          </table:table-cell>
          <table:table-cell table:style-name="ce88" office:value-type="float" office:value="210350" calcext:value-type="float">
            <text:p><text:s/>210,350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8355721" calcext:value-type="float">
            <text:p><text:s/>68,355,721 </text:p>
            <draw:frame table:end-cell-address="'05'.G25" table:end-x="17.77mm" table:end-y="2.12mm" draw:z-index="0" draw:name="Picture 6" draw:style-name="gr1" draw:text-style-name="P1" svg:width="137.6mm" svg:height="6.35mm" svg:x="1.5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46532706" calcext:value-type="float">
            <text:p><text:s/>46,532,706 </text:p>
          </table:table-cell>
          <table:table-cell table:style-name="ce61" office:value-type="float" office:value="397806" calcext:value-type="float">
            <text:p><text:s/>397,806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54364" calcext:value-type="float">
            <text:p><text:s/>554,364 </text:p>
          </table:table-cell>
          <table:table-cell/>
          <table:table-cell table:style-name="ce35" office:value-type="float" office:value="378813" calcext:value-type="float">
            <text:p><text:s/>378,813 </text:p>
          </table:table-cell>
          <table:table-cell table:style-name="ce62" office:value-type="float" office:value="4317" calcext:value-type="float">
            <text:p><text:s/>4,317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05665" calcext:value-type="float">
            <text:p><text:s/>105,665 </text:p>
          </table:table-cell>
          <table:table-cell table:style-name="ce80"/>
          <table:table-cell table:style-name="ce37" office:value-type="float" office:value="97240" calcext:value-type="float">
            <text:p><text:s/>97,240 </text:p>
          </table:table-cell>
          <table:table-cell table:style-name="ce63" office:value-type="float" office:value="1029" calcext:value-type="float">
            <text:p><text:s/>1,02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number-columns-repeated="1023"/>
        </table:table-row>
        <table:table-row table:style-name="ro1">
          <table:table-cell table:style-name="ce14"/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6</text:span><text:span text:style-name="T5">月</text:span><text:span text:style-name="T6">23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43" table:range-usable-as="print-range"/>
        </table:named-expressions>
      </table:table>
      <table:table table:name="06" table:style-name="ta6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3" table:default-cell-style-name="ce29"/>
        <table:table-column table:style-name="co5" table:default-cell-style-name="ce29"/>
        <table:table-column table:style-name="co14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6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4679993" calcext:value-type="float">
            <text:p><text:s/>334,679,993 </text:p>
          </table:table-cell>
          <table:table-cell/>
          <table:table-cell table:style-name="ce34" table:formula="of:=+[.E24]+[.E10]+[.E25]+[.E26]" office:value-type="float" office:value="242252080" calcext:value-type="float">
            <text:p><text:s/>242,252,080 </text:p>
          </table:table-cell>
          <table:table-cell table:style-name="ce56" table:formula="of:=+[.F24]+[.F10]+[.F25]+[.F26]" office:value-type="float" office:value="2556852" calcext:value-type="float">
            <text:p><text:s/>2,556,85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8190869" calcext:value-type="float">
            <text:p><text:s/>268,190,869 </text:p>
          </table:table-cell>
          <table:table-cell/>
          <table:table-cell table:style-name="ce35" table:formula="of:=SUM([.E11:.E22])" office:value-type="float" office:value="196109689" calcext:value-type="float">
            <text:p><text:s/>196,109,689 </text:p>
          </table:table-cell>
          <table:table-cell table:style-name="ce57" table:formula="of:=SUM([.F11:.F22])" office:value-type="float" office:value="2156328" calcext:value-type="float">
            <text:p><text:s/>2,156,32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854859" calcext:value-type="float">
            <text:p><text:s/>12,854,859 </text:p>
          </table:table-cell>
          <table:table-cell table:style-name="ce74"/>
          <table:table-cell table:style-name="ce51" office:value-type="float" office:value="8155860" calcext:value-type="float">
            <text:p><text:s/>8,155,860 </text:p>
          </table:table-cell>
          <table:table-cell table:style-name="ce87" office:value-type="float" office:value="91229" calcext:value-type="float">
            <text:p><text:s/>91,2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149133" calcext:value-type="float">
            <text:p><text:s/>37,149,133 </text:p>
          </table:table-cell>
          <table:table-cell table:style-name="ce74"/>
          <table:table-cell table:style-name="ce51" office:value-type="float" office:value="28251695" calcext:value-type="float">
            <text:p><text:s/>28,251,695 </text:p>
          </table:table-cell>
          <table:table-cell table:style-name="ce87" office:value-type="float" office:value="321400" calcext:value-type="float">
            <text:p><text:s/>321,40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196686" calcext:value-type="float">
            <text:p><text:s/>23,196,686 </text:p>
          </table:table-cell>
          <table:table-cell table:style-name="ce74"/>
          <table:table-cell table:style-name="ce51" office:value-type="float" office:value="17758302" calcext:value-type="float">
            <text:p><text:s/>17,758,302 </text:p>
          </table:table-cell>
          <table:table-cell table:style-name="ce88" office:value-type="float" office:value="198115" calcext:value-type="float">
            <text:p><text:s/>198,1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9398922" calcext:value-type="float">
            <text:p><text:s/>49,398,922 </text:p>
          </table:table-cell>
          <table:table-cell table:style-name="ce74"/>
          <table:table-cell table:style-name="ce51" office:value-type="float" office:value="31286149" calcext:value-type="float">
            <text:p><text:s/>31,286,149 </text:p>
          </table:table-cell>
          <table:table-cell table:style-name="ce88" office:value-type="float" office:value="335977" calcext:value-type="float">
            <text:p><text:s/>335,97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747544" calcext:value-type="float">
            <text:p><text:s/>16,747,544 </text:p>
          </table:table-cell>
          <table:table-cell table:style-name="ce74"/>
          <table:table-cell table:style-name="ce51" office:value-type="float" office:value="12093758" calcext:value-type="float">
            <text:p><text:s/>12,093,758 </text:p>
          </table:table-cell>
          <table:table-cell table:style-name="ce88" office:value-type="float" office:value="129981" calcext:value-type="float">
            <text:p><text:s/>129,9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821800" calcext:value-type="float">
            <text:p><text:s/>27,821,800 </text:p>
          </table:table-cell>
          <table:table-cell table:style-name="ce74"/>
          <table:table-cell table:style-name="ce51" office:value-type="float" office:value="22382156" calcext:value-type="float">
            <text:p><text:s/>22,382,156 </text:p>
          </table:table-cell>
          <table:table-cell table:style-name="ce88" office:value-type="float" office:value="248211" calcext:value-type="float">
            <text:p><text:s/>248,2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957651" calcext:value-type="float">
            <text:p><text:s/>54,957,651 </text:p>
          </table:table-cell>
          <table:table-cell table:style-name="ce74"/>
          <table:table-cell table:style-name="ce51" office:value-type="float" office:value="42160919" calcext:value-type="float">
            <text:p><text:s/>42,160,919 </text:p>
          </table:table-cell>
          <table:table-cell table:style-name="ce88" office:value-type="float" office:value="464620" calcext:value-type="float">
            <text:p><text:s/>464,62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156385" calcext:value-type="float">
            <text:p><text:s/>5,156,385 </text:p>
          </table:table-cell>
          <table:table-cell table:style-name="ce74"/>
          <table:table-cell table:style-name="ce51" office:value-type="float" office:value="3394267" calcext:value-type="float">
            <text:p><text:s/>3,394,267 </text:p>
          </table:table-cell>
          <table:table-cell table:style-name="ce88" office:value-type="float" office:value="37148" calcext:value-type="float">
            <text:p><text:s/>37,14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621804" calcext:value-type="float">
            <text:p><text:s/>3,621,804 </text:p>
          </table:table-cell>
          <table:table-cell table:style-name="ce74"/>
          <table:table-cell table:style-name="ce51" office:value-type="float" office:value="2496470" calcext:value-type="float">
            <text:p><text:s/>2,496,470 </text:p>
          </table:table-cell>
          <table:table-cell table:style-name="ce88" office:value-type="float" office:value="27138" calcext:value-type="float">
            <text:p><text:s/>27,1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69349" calcext:value-type="float">
            <text:p><text:s/>2,269,349 </text:p>
          </table:table-cell>
          <table:table-cell table:style-name="ce74"/>
          <table:table-cell table:style-name="ce51" office:value-type="float" office:value="1306598" calcext:value-type="float">
            <text:p><text:s/>1,306,598 </text:p>
          </table:table-cell>
          <table:table-cell table:style-name="ce88" office:value-type="float" office:value="13594" calcext:value-type="float">
            <text:p><text:s/>13,5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971170" calcext:value-type="float">
            <text:p><text:s/>10,971,170 </text:p>
          </table:table-cell>
          <table:table-cell table:style-name="ce74"/>
          <table:table-cell table:style-name="ce51" office:value-type="float" office:value="8101575" calcext:value-type="float">
            <text:p><text:s/>8,101,575 </text:p>
          </table:table-cell>
          <table:table-cell table:style-name="ce88" office:value-type="float" office:value="84312" calcext:value-type="float">
            <text:p><text:s/>84,31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045566" calcext:value-type="float">
            <text:p><text:s/>24,045,566 </text:p>
          </table:table-cell>
          <table:table-cell table:style-name="ce74"/>
          <table:table-cell table:style-name="ce51" office:value-type="float" office:value="18721940" calcext:value-type="float">
            <text:p><text:s/>18,721,940 </text:p>
          </table:table-cell>
          <table:table-cell table:style-name="ce88" office:value-type="float" office:value="204603" calcext:value-type="float">
            <text:p><text:s/>204,603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5878058" calcext:value-type="float">
            <text:p><text:s/>65,878,058 </text:p>
          </table:table-cell>
          <table:table-cell table:style-name="ce74"/>
          <table:table-cell table:style-name="ce35" office:value-type="float" office:value="45577621" calcext:value-type="float">
            <text:p><text:s/>45,577,621 </text:p>
          </table:table-cell>
          <table:table-cell table:style-name="ce61" office:value-type="float" office:value="393942" calcext:value-type="float">
            <text:p><text:s/>393,942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99047" calcext:value-type="float">
            <text:p><text:s/>499,047 </text:p>
          </table:table-cell>
          <table:table-cell/>
          <table:table-cell table:style-name="ce35" office:value-type="float" office:value="462773" calcext:value-type="float">
            <text:p><text:s/>462,773 </text:p>
          </table:table-cell>
          <table:table-cell table:style-name="ce62" office:value-type="float" office:value="5503" calcext:value-type="float">
            <text:p><text:s/>5,503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2019" calcext:value-type="float">
            <text:p><text:s/>112,019 </text:p>
          </table:table-cell>
          <table:table-cell table:style-name="ce80"/>
          <table:table-cell table:style-name="ce37" office:value-type="float" office:value="101997" calcext:value-type="float">
            <text:p><text:s/>101,997 </text:p>
          </table:table-cell>
          <table:table-cell table:style-name="ce63" office:value-type="float" office:value="1079" calcext:value-type="float">
            <text:p><text:s/>1,07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9"/>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7</text:span><text:span text:style-name="T5">月</text:span><text:span text:style-name="T6">22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" table:style-name="ta7" table:print-ranges="'07'.A1:'07'.F4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1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7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46806749" calcext:value-type="float">
            <text:p><text:s/>346,806,749 </text:p>
          </table:table-cell>
          <table:table-cell/>
          <table:table-cell table:style-name="ce34" table:formula="of:=+[.E24]+[.E10]+[.E25]+[.E26]" office:value-type="float" office:value="239819547" calcext:value-type="float">
            <text:p><text:s/>239,819,547 </text:p>
          </table:table-cell>
          <table:table-cell table:style-name="ce56" table:formula="of:=+[.F24]+[.F10]+[.F25]+[.F26]" office:value-type="float" office:value="2515283" calcext:value-type="float">
            <text:p><text:s/>2,515,28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76916485" calcext:value-type="float">
            <text:p><text:s/>276,916,485 </text:p>
          </table:table-cell>
          <table:table-cell/>
          <table:table-cell table:style-name="ce35" table:formula="of:=SUM([.E11:.E22])" office:value-type="float" office:value="191529005" calcext:value-type="float">
            <text:p><text:s/>191,529,005 </text:p>
          </table:table-cell>
          <table:table-cell table:style-name="ce57" table:formula="of:=SUM([.F11:.F22])" office:value-type="float" office:value="2103846" calcext:value-type="float">
            <text:p><text:s/>2,103,84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78452" calcext:value-type="float">
            <text:p><text:s/>13,578,452 </text:p>
          </table:table-cell>
          <table:table-cell table:style-name="ce74"/>
          <table:table-cell table:style-name="ce51" office:value-type="float" office:value="8006057" calcext:value-type="float">
            <text:p><text:s/>8,006,057 </text:p>
          </table:table-cell>
          <table:table-cell table:style-name="ce87" office:value-type="float" office:value="89536" calcext:value-type="float">
            <text:p><text:s/>89,53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9329423" calcext:value-type="float">
            <text:p><text:s/>39,329,423 </text:p>
          </table:table-cell>
          <table:table-cell table:style-name="ce74"/>
          <table:table-cell table:style-name="ce51" office:value-type="float" office:value="25906161" calcext:value-type="float">
            <text:p><text:s/>25,906,161 </text:p>
          </table:table-cell>
          <table:table-cell table:style-name="ce87" office:value-type="float" office:value="292639" calcext:value-type="float">
            <text:p><text:s/>292,6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778798" calcext:value-type="float">
            <text:p><text:s/>24,778,798 </text:p>
          </table:table-cell>
          <table:table-cell table:style-name="ce74"/>
          <table:table-cell table:style-name="ce51" office:value-type="float" office:value="17913547" calcext:value-type="float">
            <text:p><text:s/>17,913,547 </text:p>
          </table:table-cell>
          <table:table-cell table:style-name="ce88" office:value-type="float" office:value="199812" calcext:value-type="float">
            <text:p><text:s/>199,81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8250948" calcext:value-type="float">
            <text:p><text:s/>48,250,948 </text:p>
          </table:table-cell>
          <table:table-cell table:style-name="ce74"/>
          <table:table-cell table:style-name="ce51" office:value-type="float" office:value="29689413" calcext:value-type="float">
            <text:p><text:s/>29,689,413 </text:p>
          </table:table-cell>
          <table:table-cell table:style-name="ce88" office:value-type="float" office:value="319513" calcext:value-type="float">
            <text:p><text:s/>319,5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415584" calcext:value-type="float">
            <text:p><text:s/>17,415,584 </text:p>
          </table:table-cell>
          <table:table-cell table:style-name="ce74"/>
          <table:table-cell table:style-name="ce51" office:value-type="float" office:value="12514930" calcext:value-type="float">
            <text:p><text:s/>12,514,930 </text:p>
          </table:table-cell>
          <table:table-cell table:style-name="ce88" office:value-type="float" office:value="131972" calcext:value-type="float">
            <text:p><text:s/>131,97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8100795" calcext:value-type="float">
            <text:p><text:s/>28,100,795 </text:p>
          </table:table-cell>
          <table:table-cell table:style-name="ce74"/>
          <table:table-cell table:style-name="ce51" office:value-type="float" office:value="21577615" calcext:value-type="float">
            <text:p><text:s/>21,577,615 </text:p>
          </table:table-cell>
          <table:table-cell table:style-name="ce88" office:value-type="float" office:value="238522" calcext:value-type="float">
            <text:p><text:s/>238,52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7138225" calcext:value-type="float">
            <text:p><text:s/>57,138,225 </text:p>
          </table:table-cell>
          <table:table-cell table:style-name="ce74"/>
          <table:table-cell table:style-name="ce51" office:value-type="float" office:value="40587239" calcext:value-type="float">
            <text:p><text:s/>40,587,239 </text:p>
          </table:table-cell>
          <table:table-cell table:style-name="ce88" office:value-type="float" office:value="449615" calcext:value-type="float">
            <text:p><text:s/>449,6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71274" calcext:value-type="float">
            <text:p><text:s/>5,371,274 </text:p>
          </table:table-cell>
          <table:table-cell table:style-name="ce74"/>
          <table:table-cell table:style-name="ce51" office:value-type="float" office:value="4013095" calcext:value-type="float">
            <text:p><text:s/>4,013,095 </text:p>
          </table:table-cell>
          <table:table-cell table:style-name="ce88" office:value-type="float" office:value="43374" calcext:value-type="float">
            <text:p><text:s/>43,37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65799" calcext:value-type="float">
            <text:p><text:s/>3,565,799 </text:p>
          </table:table-cell>
          <table:table-cell table:style-name="ce74"/>
          <table:table-cell table:style-name="ce51" office:value-type="float" office:value="2289008" calcext:value-type="float">
            <text:p><text:s/>2,289,008 </text:p>
          </table:table-cell>
          <table:table-cell table:style-name="ce88" office:value-type="float" office:value="24956" calcext:value-type="float">
            <text:p><text:s/>24,95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447060" calcext:value-type="float">
            <text:p><text:s/>2,447,060 </text:p>
          </table:table-cell>
          <table:table-cell table:style-name="ce74"/>
          <table:table-cell table:style-name="ce51" office:value-type="float" office:value="1332559" calcext:value-type="float">
            <text:p><text:s/>1,332,559 </text:p>
          </table:table-cell>
          <table:table-cell table:style-name="ce88" office:value-type="float" office:value="13931" calcext:value-type="float">
            <text:p><text:s/>13,93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280223" calcext:value-type="float">
            <text:p><text:s/>11,280,223 </text:p>
          </table:table-cell>
          <table:table-cell table:style-name="ce74"/>
          <table:table-cell table:style-name="ce51" office:value-type="float" office:value="7993919" calcext:value-type="float">
            <text:p><text:s/>7,993,919 </text:p>
          </table:table-cell>
          <table:table-cell table:style-name="ce88" office:value-type="float" office:value="83150" calcext:value-type="float">
            <text:p><text:s/>83,1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659904" calcext:value-type="float">
            <text:p><text:s/>25,659,904 </text:p>
          </table:table-cell>
          <table:table-cell table:style-name="ce74"/>
          <table:table-cell table:style-name="ce51" office:value-type="float" office:value="19705462" calcext:value-type="float">
            <text:p><text:s/>19,705,462 </text:p>
          </table:table-cell>
          <table:table-cell table:style-name="ce88" office:value-type="float" office:value="216826" calcext:value-type="float">
            <text:p><text:s/>216,826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9183603" calcext:value-type="float">
            <text:p><text:s/>69,183,603 </text:p>
          </table:table-cell>
          <table:table-cell table:style-name="ce74"/>
          <table:table-cell table:style-name="ce35" office:value-type="float" office:value="47769952" calcext:value-type="float">
            <text:p><text:s/>47,769,952 </text:p>
          </table:table-cell>
          <table:table-cell table:style-name="ce61" office:value-type="float" office:value="405618" calcext:value-type="float">
            <text:p><text:s/>405,618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90233" calcext:value-type="float">
            <text:p><text:s/>590,233 </text:p>
          </table:table-cell>
          <table:table-cell/>
          <table:table-cell table:style-name="ce35" office:value-type="float" office:value="417397" calcext:value-type="float">
            <text:p><text:s/>417,397 </text:p>
          </table:table-cell>
          <table:table-cell table:style-name="ce62" office:value-type="float" office:value="4727" calcext:value-type="float">
            <text:p><text:s/>4,727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6428" calcext:value-type="float">
            <text:p><text:s/>116,428 </text:p>
          </table:table-cell>
          <table:table-cell table:style-name="ce80"/>
          <table:table-cell table:style-name="ce37" office:value-type="float" office:value="103193" calcext:value-type="float">
            <text:p><text:s/>103,193 </text:p>
          </table:table-cell>
          <table:table-cell table:style-name="ce63" office:value-type="float" office:value="1092" calcext:value-type="float">
            <text:p><text:s/>1,09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辦法」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9"/>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8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3" table:range-usable-as="print-range"/>
        </table:named-expressions>
      </table:table>
      <table:table table:name="08" table:style-name="ta8" table:print-ranges="'08'.A1:'08'.F4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1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3</text:span><text:span text:style-name="T5">年</text:span><text:span text:style-name="T6"> 8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45638155" calcext:value-type="float">
            <text:p><text:s/>345,638,155 </text:p>
          </table:table-cell>
          <table:table-cell/>
          <table:table-cell table:style-name="ce34" table:formula="of:=+[.E24]+[.E10]+[.E25]+[.E26]" office:value-type="float" office:value="252123096" calcext:value-type="float">
            <text:p><text:s/>252,123,096 </text:p>
          </table:table-cell>
          <table:table-cell table:style-name="ce56" table:formula="of:=+[.F24]+[.F10]+[.F25]+[.F26]" office:value-type="float" office:value="2640331" calcext:value-type="float">
            <text:p><text:s/>2,640,33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75630745" calcext:value-type="float">
            <text:p><text:s/>275,630,745 </text:p>
          </table:table-cell>
          <table:table-cell/>
          <table:table-cell table:style-name="ce35" table:formula="of:=SUM([.E11:.E22])" office:value-type="float" office:value="202225897" calcext:value-type="float">
            <text:p><text:s/>202,225,897 </text:p>
          </table:table-cell>
          <table:table-cell table:style-name="ce57" table:formula="of:=SUM([.F11:.F22])" office:value-type="float" office:value="2217267" calcext:value-type="float">
            <text:p><text:s/>2,217,26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72083" calcext:value-type="float">
            <text:p><text:s/>13,572,083 </text:p>
          </table:table-cell>
          <table:table-cell table:style-name="ce74"/>
          <table:table-cell table:style-name="ce51" office:value-type="float" office:value="8419902" calcext:value-type="float">
            <text:p><text:s/>8,419,902 </text:p>
          </table:table-cell>
          <table:table-cell table:style-name="ce87" office:value-type="float" office:value="94046" calcext:value-type="float">
            <text:p><text:s/>94,04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8929967" calcext:value-type="float">
            <text:p><text:s/>38,929,967 </text:p>
          </table:table-cell>
          <table:table-cell table:style-name="ce74"/>
          <table:table-cell table:style-name="ce51" office:value-type="float" office:value="29128283" calcext:value-type="float">
            <text:p><text:s/>29,128,283 </text:p>
          </table:table-cell>
          <table:table-cell table:style-name="ce87" office:value-type="float" office:value="330372" calcext:value-type="float">
            <text:p><text:s/>330,37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468468" calcext:value-type="float">
            <text:p><text:s/>24,468,468 </text:p>
          </table:table-cell>
          <table:table-cell table:style-name="ce74"/>
          <table:table-cell table:style-name="ce51" office:value-type="float" office:value="18778513" calcext:value-type="float">
            <text:p><text:s/>18,778,513 </text:p>
          </table:table-cell>
          <table:table-cell table:style-name="ce88" office:value-type="float" office:value="209597" calcext:value-type="float">
            <text:p><text:s/>209,5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8111273" calcext:value-type="float">
            <text:p><text:s/>48,111,273 </text:p>
          </table:table-cell>
          <table:table-cell table:style-name="ce74"/>
          <table:table-cell table:style-name="ce51" office:value-type="float" office:value="32212160" calcext:value-type="float">
            <text:p><text:s/>32,212,160 </text:p>
          </table:table-cell>
          <table:table-cell table:style-name="ce88" office:value-type="float" office:value="346245" calcext:value-type="float">
            <text:p><text:s/>346,24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230058" calcext:value-type="float">
            <text:p><text:s/>17,230,058 </text:p>
          </table:table-cell>
          <table:table-cell table:style-name="ce74"/>
          <table:table-cell table:style-name="ce51" office:value-type="float" office:value="12920255" calcext:value-type="float">
            <text:p><text:s/>12,920,255 </text:p>
          </table:table-cell>
          <table:table-cell table:style-name="ce88" office:value-type="float" office:value="136615" calcext:value-type="float">
            <text:p><text:s/>136,6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866702" calcext:value-type="float">
            <text:p><text:s/>27,866,702 </text:p>
          </table:table-cell>
          <table:table-cell table:style-name="ce74"/>
          <table:table-cell table:style-name="ce51" office:value-type="float" office:value="22698941" calcext:value-type="float">
            <text:p><text:s/>22,698,941 </text:p>
          </table:table-cell>
          <table:table-cell table:style-name="ce88" office:value-type="float" office:value="249894" calcext:value-type="float">
            <text:p><text:s/>249,8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6798362" calcext:value-type="float">
            <text:p><text:s/>56,798,362 </text:p>
          </table:table-cell>
          <table:table-cell table:style-name="ce74"/>
          <table:table-cell table:style-name="ce51" office:value-type="float" office:value="42144807" calcext:value-type="float">
            <text:p><text:s/>42,144,807 </text:p>
          </table:table-cell>
          <table:table-cell table:style-name="ce88" office:value-type="float" office:value="464257" calcext:value-type="float">
            <text:p><text:s/>464,25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237002" calcext:value-type="float">
            <text:p><text:s/>5,237,002 </text:p>
          </table:table-cell>
          <table:table-cell table:style-name="ce74"/>
          <table:table-cell table:style-name="ce51" office:value-type="float" office:value="3679261" calcext:value-type="float">
            <text:p><text:s/>3,679,261 </text:p>
          </table:table-cell>
          <table:table-cell table:style-name="ce88" office:value-type="float" office:value="40155" calcext:value-type="float">
            <text:p><text:s/>40,15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915568" calcext:value-type="float">
            <text:p><text:s/>3,915,568 </text:p>
          </table:table-cell>
          <table:table-cell table:style-name="ce74"/>
          <table:table-cell table:style-name="ce51" office:value-type="float" office:value="2668039" calcext:value-type="float">
            <text:p><text:s/>2,668,039 </text:p>
          </table:table-cell>
          <table:table-cell table:style-name="ce88" office:value-type="float" office:value="29065" calcext:value-type="float">
            <text:p><text:s/>29,06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353094" calcext:value-type="float">
            <text:p><text:s/>2,353,094 </text:p>
          </table:table-cell>
          <table:table-cell table:style-name="ce74"/>
          <table:table-cell table:style-name="ce51" office:value-type="float" office:value="1469374" calcext:value-type="float">
            <text:p><text:s/>1,469,374 </text:p>
          </table:table-cell>
          <table:table-cell table:style-name="ce88" office:value-type="float" office:value="15300" calcext:value-type="float">
            <text:p><text:s/>15,30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254777" calcext:value-type="float">
            <text:p><text:s/>11,254,777 </text:p>
          </table:table-cell>
          <table:table-cell table:style-name="ce74"/>
          <table:table-cell table:style-name="ce51" office:value-type="float" office:value="8428627" calcext:value-type="float">
            <text:p><text:s/>8,428,627 </text:p>
          </table:table-cell>
          <table:table-cell table:style-name="ce88" office:value-type="float" office:value="87346" calcext:value-type="float">
            <text:p><text:s/>87,34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893391" calcext:value-type="float">
            <text:p><text:s/>25,893,391 </text:p>
          </table:table-cell>
          <table:table-cell table:style-name="ce74"/>
          <table:table-cell table:style-name="ce51" office:value-type="float" office:value="19677735" calcext:value-type="float">
            <text:p><text:s/>19,677,735 </text:p>
          </table:table-cell>
          <table:table-cell table:style-name="ce88" office:value-type="float" office:value="214375" calcext:value-type="float">
            <text:p><text:s/>214,375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9302172" calcext:value-type="float">
            <text:p><text:s/>69,302,172 </text:p>
          </table:table-cell>
          <table:table-cell table:style-name="ce74"/>
          <table:table-cell table:style-name="ce35" office:value-type="float" office:value="49263624" calcext:value-type="float">
            <text:p><text:s/>49,263,624 </text:p>
          </table:table-cell>
          <table:table-cell table:style-name="ce61" office:value-type="float" office:value="415753" calcext:value-type="float">
            <text:p><text:s/>415,75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77874" calcext:value-type="float">
            <text:p><text:s/>577,874 </text:p>
          </table:table-cell>
          <table:table-cell/>
          <table:table-cell table:style-name="ce35" office:value-type="float" office:value="509696" calcext:value-type="float">
            <text:p><text:s/>509,696 </text:p>
          </table:table-cell>
          <table:table-cell table:style-name="ce62" office:value-type="float" office:value="6000" calcext:value-type="float">
            <text:p><text:s/>6,000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27364" calcext:value-type="float">
            <text:p><text:s/>127,364 </text:p>
          </table:table-cell>
          <table:table-cell table:style-name="ce80"/>
          <table:table-cell table:style-name="ce37" office:value-type="float" office:value="123879" calcext:value-type="float">
            <text:p><text:s/>123,879 </text:p>
          </table:table-cell>
          <table:table-cell table:style-name="ce6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9</text:span><text:span text:style-name="T5">月</text:span><text:span text:style-name="T6">22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43" table:range-usable-as="print-range"/>
        </table:named-expressions>
      </table:table>
      <table:table table:name="09" table:style-name="ta9" table:print-ranges="'09'.A1:'09'.F40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15" table:default-cell-style-name="ce105"/>
        <table:table-column table:style-name="co16" table:default-cell-style-name="ce115"/>
        <table:table-column table:style-name="co17" table:default-cell-style-name="ce115"/>
        <table:table-column table:style-name="co18" table:number-columns-repeated="249" table:default-cell-style-name="ce105"/>
        <table:table-column table:style-name="co18" table:number-columns-repeated="767" table:default-cell-style-name="Default"/>
        <table:table-row table:style-name="ro3">
          <table:table-cell table:style-name="ce93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09" office:value-type="string" office:string-value="月報於次月底前編報" calcext:value-type="string">
            <text:p><text:s/>月報於次月底前編報 </text:p>
          </table:table-cell>
          <table:table-cell table:style-name="ce120" table:number-columns-repeated="2"/>
          <table:table-cell table:style-name="ce137" office:value-type="string" office:string-value="編製機關" calcext:value-type="string">
            <text:p><text:s/>編製機關 </text:p>
          </table:table-cell>
          <table:table-cell table:style-name="ce141" office:value-type="string" calcext:value-type="string">
            <text:p>經濟部水利署<text:span text:style-name="T1">  </text:span></text:p>
          </table:table-cell>
          <table:table-cell table:style-name="ce155"/>
          <table:table-cell table:number-columns-repeated="1017"/>
        </table:table-row>
        <table:table-row table:style-name="ro3">
          <table:table-cell table:style-name="ce93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1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21"/>
          <table:table-cell table:style-name="ce132"/>
          <table:table-cell table:style-name="ce137" office:value-type="string" calcext:value-type="string">
            <text:p>表<text:span text:style-name="T1">    </text:span><text:span text:style-name="T2">號</text:span></text:p>
          </table:table-cell>
          <table:table-cell table:style-name="ce142" office:value-type="string" calcext:value-type="string">
            <text:p>2341-01-01</text:p>
          </table:table-cell>
          <table:table-cell table:number-columns-repeated="1018"/>
        </table:table-row>
        <table:table-row table:style-name="ro3">
          <table:table-cell table:style-name="ce94"/>
          <table:table-cell table:style-name="ce111" table:number-columns-repeated="5"/>
          <table:table-cell table:number-columns-repeated="1018"/>
        </table:table-row>
        <table:table-row table:style-name="ro4">
          <table:table-cell table:style-name="ce95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95"/>
          <table:table-cell table:number-columns-repeated="1018"/>
        </table:table-row>
        <table:table-row table:style-name="ro5">
          <table:covered-table-cell table:number-columns-repeated="6" table:style-name="ce95"/>
          <table:table-cell table:number-columns-repeated="1018"/>
        </table:table-row>
        <table:table-row table:style-name="ro1">
          <table:table-cell table:style-name="ce94" table:number-columns-repeated="2"/>
          <table:table-cell table:style-name="ce122" office:value-type="string" calcext:value-type="string" table:number-columns-spanned="2" table:number-rows-spanned="1">
            <text:p>中華民國<text:span text:style-name="T4"> 103</text:span><text:span text:style-name="T5">年</text:span><text:span text:style-name="T6"> 9 </text:span><text:span text:style-name="T5">月</text:span><text:span text:style-name="T6">  </text:span></text:p>
          </table:table-cell>
          <table:covered-table-cell table:style-name="ce133"/>
          <table:table-cell table:style-name="ce138"/>
          <table:table-cell table:style-name="ce14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3">
          <table:table-cell table:style-name="ce9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1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1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4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3">
          <table:covered-table-cell table:style-name="ce97"/>
          <table:covered-table-cell table:style-name="ce113"/>
          <table:covered-table-cell table:style-name="ce97"/>
          <table:covered-table-cell table:style-name="ce113"/>
          <table:covered-table-cell table:style-name="ce97"/>
          <table:covered-table-cell table:style-name="ce113"/>
          <table:table-cell table:number-columns-repeated="1018"/>
        </table:table-row>
        <table:table-row table:style-name="ro6">
          <table:table-cell table:style-name="ce98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124" table:formula="of:=+[.C24]+[.C10]+[.C25]+[.C26]" office:value-type="float" office:value="337333754" calcext:value-type="float">
            <text:p><text:s/>337,333,754 </text:p>
          </table:table-cell>
          <table:table-cell/>
          <table:table-cell table:style-name="ce124" table:formula="of:=+[.E24]+[.E10]+[.E25]+[.E26]" office:value-type="float" office:value="262881958" calcext:value-type="float">
            <text:p><text:s/>262,881,958 </text:p>
          </table:table-cell>
          <table:table-cell table:style-name="ce145" table:formula="of:=+[.F24]+[.F10]+[.F25]+[.F26]" office:value-type="float" office:value="2743896.118" calcext:value-type="float">
            <text:p><text:s/>2,743,896 </text:p>
          </table:table-cell>
          <table:table-cell table:style-name="ce129"/>
          <table:table-cell table:number-columns-repeated="1017"/>
        </table:table-row>
        <table:table-row table:style-name="ro7">
          <table:table-cell table:style-name="ce98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25" table:formula="of:=SUM([.C11:.C22])" office:value-type="float" office:value="267540182" calcext:value-type="float">
            <text:p><text:s/>267,540,182 </text:p>
          </table:table-cell>
          <table:table-cell/>
          <table:table-cell table:style-name="ce125" table:formula="of:=SUM([.E11:.E22])" office:value-type="float" office:value="210768953" calcext:value-type="float">
            <text:p><text:s/>210,768,953 </text:p>
          </table:table-cell>
          <table:table-cell table:style-name="ce146" table:formula="of:=SUM([.F11:.F22])" office:value-type="float" office:value="2310875.471" calcext:value-type="float">
            <text:p><text:s/>2,310,875 </text:p>
          </table:table-cell>
          <table:table-cell table:style-name="ce129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5" office:value-type="float" office:value="13354750" calcext:value-type="float">
            <text:p><text:s/>13,354,750 </text:p>
          </table:table-cell>
          <table:table-cell table:style-name="ce115"/>
          <table:table-cell table:style-name="ce139" office:value-type="float" office:value="8865822" calcext:value-type="float">
            <text:p><text:s/>8,865,822 </text:p>
          </table:table-cell>
          <table:table-cell table:style-name="ce147" office:value-type="float" office:value="98260.249" calcext:value-type="float">
            <text:p><text:s/>98,260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5" office:value-type="float" office:value="36877910" calcext:value-type="float">
            <text:p><text:s/>36,877,910 </text:p>
          </table:table-cell>
          <table:table-cell table:style-name="ce115"/>
          <table:table-cell table:style-name="ce139" office:value-type="float" office:value="28991166" calcext:value-type="float">
            <text:p><text:s/>28,991,166 </text:p>
          </table:table-cell>
          <table:table-cell table:style-name="ce147" office:value-type="float" office:value="326510.46" calcext:value-type="float">
            <text:p><text:s/>326,510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5" office:value-type="float" office:value="24035690" calcext:value-type="float">
            <text:p><text:s/>24,035,690 </text:p>
          </table:table-cell>
          <table:table-cell table:style-name="ce115"/>
          <table:table-cell table:style-name="ce139" office:value-type="float" office:value="20196502" calcext:value-type="float">
            <text:p><text:s/>20,196,502 </text:p>
          </table:table-cell>
          <table:table-cell table:style-name="ce148" office:value-type="float" office:value="225362.061" calcext:value-type="float">
            <text:p><text:s/>225,362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5" office:value-type="float" office:value="46611679" calcext:value-type="float">
            <text:p><text:s/>46,611,679 </text:p>
          </table:table-cell>
          <table:table-cell table:style-name="ce115"/>
          <table:table-cell table:style-name="ce139" office:value-type="float" office:value="32667645" calcext:value-type="float">
            <text:p><text:s/>32,667,645 </text:p>
          </table:table-cell>
          <table:table-cell table:style-name="ce148" office:value-type="float" office:value="351546.919" calcext:value-type="float">
            <text:p><text:s/>351,547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5" office:value-type="float" office:value="16904734" calcext:value-type="float">
            <text:p><text:s/>16,904,734 </text:p>
          </table:table-cell>
          <table:table-cell table:style-name="ce115"/>
          <table:table-cell table:style-name="ce139" office:value-type="float" office:value="13281295" calcext:value-type="float">
            <text:p><text:s/>13,281,295 </text:p>
          </table:table-cell>
          <table:table-cell table:style-name="ce148" office:value-type="float" office:value="140097.484" calcext:value-type="float">
            <text:p><text:s/>140,097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5" office:value-type="float" office:value="26980219" calcext:value-type="float">
            <text:p><text:s/>26,980,219 </text:p>
          </table:table-cell>
          <table:table-cell table:style-name="ce115"/>
          <table:table-cell table:style-name="ce139" office:value-type="float" office:value="23527923" calcext:value-type="float">
            <text:p><text:s/>23,527,923 </text:p>
          </table:table-cell>
          <table:table-cell table:style-name="ce148" office:value-type="float" office:value="258739.625" calcext:value-type="float">
            <text:p><text:s/>258,740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5" office:value-type="float" office:value="55739244" calcext:value-type="float">
            <text:p><text:s/>55,739,244 </text:p>
          </table:table-cell>
          <table:table-cell table:style-name="ce115"/>
          <table:table-cell table:style-name="ce139" office:value-type="float" office:value="44058636" calcext:value-type="float">
            <text:p><text:s/>44,058,636 </text:p>
          </table:table-cell>
          <table:table-cell table:style-name="ce148" office:value-type="float" office:value="486931.594" calcext:value-type="float">
            <text:p><text:s/>486,932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5" office:value-type="float" office:value="5267673" calcext:value-type="float">
            <text:p><text:s/>5,267,673 </text:p>
          </table:table-cell>
          <table:table-cell table:style-name="ce115"/>
          <table:table-cell table:style-name="ce139" office:value-type="float" office:value="4735260" calcext:value-type="float">
            <text:p><text:s/>4,735,260 </text:p>
          </table:table-cell>
          <table:table-cell table:style-name="ce148" office:value-type="float" office:value="51181.024" calcext:value-type="float">
            <text:p><text:s/>51,181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5" office:value-type="float" office:value="3581402" calcext:value-type="float">
            <text:p><text:s/>3,581,402 </text:p>
          </table:table-cell>
          <table:table-cell table:style-name="ce115"/>
          <table:table-cell table:style-name="ce139" office:value-type="float" office:value="2645675" calcext:value-type="float">
            <text:p><text:s/>2,645,675 </text:p>
          </table:table-cell>
          <table:table-cell table:style-name="ce148" office:value-type="float" office:value="28729.419" calcext:value-type="float">
            <text:p><text:s/>28,729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5" office:value-type="float" office:value="2248101" calcext:value-type="float">
            <text:p><text:s/>2,248,101 </text:p>
          </table:table-cell>
          <table:table-cell table:style-name="ce115"/>
          <table:table-cell table:style-name="ce139" office:value-type="float" office:value="1554989" calcext:value-type="float">
            <text:p><text:s/>1,554,989 </text:p>
          </table:table-cell>
          <table:table-cell table:style-name="ce148" office:value-type="float" office:value="16294.349" calcext:value-type="float">
            <text:p><text:s/>16,294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5" office:value-type="float" office:value="10883107" calcext:value-type="float">
            <text:p><text:s/>10,883,107 </text:p>
          </table:table-cell>
          <table:table-cell table:style-name="ce115"/>
          <table:table-cell table:style-name="ce139" office:value-type="float" office:value="8557422" calcext:value-type="float">
            <text:p><text:s/>8,557,422 </text:p>
          </table:table-cell>
          <table:table-cell table:style-name="ce148" office:value-type="float" office:value="89443.078" calcext:value-type="float">
            <text:p><text:s/>89,443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5" office:value-type="float" office:value="25055673" calcext:value-type="float">
            <text:p><text:s/>25,055,673 </text:p>
          </table:table-cell>
          <table:table-cell table:style-name="ce115"/>
          <table:table-cell table:style-name="ce139" office:value-type="float" office:value="21686618" calcext:value-type="float">
            <text:p><text:s/>21,686,618 </text:p>
          </table:table-cell>
          <table:table-cell table:style-name="ce148" office:value-type="float" office:value="237779.209" calcext:value-type="float">
            <text:p><text:s/>237,779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3">
          <table:table-cell table:style-name="ce100"/>
          <table:table-cell/>
          <table:table-cell table:style-name="ce126"/>
          <table:table-cell table:style-name="ce115"/>
          <table:table-cell table:style-name="ce139"/>
          <table:table-cell table:style-name="ce149"/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臺北自來水事業處" calcext:value-type="string">
            <text:p><text:s/>臺北自來水事業處 </text:p>
          </table:table-cell>
          <table:table-cell/>
          <table:table-cell table:style-name="ce127" office:value-type="float" office:value="69088220" calcext:value-type="float">
            <text:p><text:s/>69,088,220 </text:p>
          </table:table-cell>
          <table:table-cell table:style-name="ce115"/>
          <table:table-cell table:style-name="ce125" office:value-type="float" office:value="51535279" calcext:value-type="float">
            <text:p><text:s/>51,535,279 </text:p>
          </table:table-cell>
          <table:table-cell table:style-name="ce150" office:value-type="float" office:value="426593.111" calcext:value-type="float">
            <text:p><text:s/>426,593 </text:p>
          </table:table-cell>
          <table:table-cell table:style-name="ce94"/>
          <table:table-cell table:number-columns-repeated="1017"/>
        </table:table-row>
        <table:table-row table:style-name="ro8">
          <table:table-cell table:style-name="ce101" office:value-type="string" office:string-value="金門縣自來水廠" calcext:value-type="string">
            <text:p><text:s/>金門縣自來水廠 </text:p>
          </table:table-cell>
          <table:table-cell/>
          <table:table-cell table:style-name="ce125" office:value-type="float" office:value="577271" calcext:value-type="float">
            <text:p><text:s/>577,271 </text:p>
          </table:table-cell>
          <table:table-cell/>
          <table:table-cell table:style-name="ce125" office:value-type="float" office:value="467187" calcext:value-type="float">
            <text:p><text:s/>467,187 </text:p>
          </table:table-cell>
          <table:table-cell table:style-name="ce151" office:value-type="float" office:value="5258" calcext:value-type="float">
            <text:p><text:s/>5,258 </text:p>
          </table:table-cell>
          <table:table-cell table:number-columns-repeated="1018"/>
        </table:table-row>
        <table:table-row table:style-name="ro8">
          <table:table-cell table:style-name="ce102" office:value-type="string" office:string-value="連江縣自來水廠" calcext:value-type="string">
            <text:p><text:s/>連江縣自來水廠 </text:p>
          </table:table-cell>
          <table:table-cell table:style-name="ce114"/>
          <table:table-cell table:style-name="ce128" office:value-type="float" office:value="128081" calcext:value-type="float">
            <text:p><text:s/>128,081 </text:p>
          </table:table-cell>
          <table:table-cell table:style-name="ce134"/>
          <table:table-cell table:style-name="ce128" office:value-type="float" office:value="110539" calcext:value-type="float">
            <text:p><text:s/>110,539 </text:p>
          </table:table-cell>
          <table:table-cell table:style-name="ce152" office:value-type="float" office:value="1169.536" calcext:value-type="float">
            <text:p><text:s/>1,170 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5"/>
          <table:table-cell table:style-name="ce129"/>
          <table:table-cell table:style-name="ce115"/>
          <table:table-cell table:style-name="ce129"/>
          <table:table-cell table:number-columns-repeated="1019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1">
          <table:table-cell table:style-name="ce104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16"/>
          <table:table-cell table:style-name="ce130"/>
          <table:table-cell table:style-name="ce108"/>
          <table:table-cell table:style-name="ce129"/>
          <table:table-cell table:style-name="ce15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3" table:number-rows-repeated="2">
          <table:table-cell table:style-name="ce103"/>
          <table:table-cell table:style-name="ce115"/>
          <table:table-cell table:style-name="ce129"/>
          <table:table-cell table:style-name="ce136"/>
          <table:table-cell table:style-name="ce129"/>
          <table:table-cell table:style-name="ce151"/>
          <table:table-cell table:number-columns-repeated="1018"/>
        </table:table-row>
        <table:table-row table:style-name="ro3">
          <table:table-cell table:number-columns-repeated="4"/>
          <table:table-cell table:style-name="ce140" table:number-columns-repeated="2"/>
          <table:table-cell table:number-columns-repeated="1018"/>
        </table:table-row>
        <table:table-row table:style-name="ro1">
          <table:table-cell table:style-name="ce106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17" table:number-columns-repeated="3"/>
          <table:table-cell table:style-name="ce140"/>
          <table:table-cell table:style-name="ce117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19"/>
          <table:table-cell table:style-name="ce13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4"/>
          <table:table-cell table:style-name="ce154" office:value-type="string" calcext:value-type="string">
            <text:p>民國<text:span text:style-name="T4">103</text:span><text:span text:style-name="T5">年</text:span><text:span text:style-name="T6">10</text:span><text:span text:style-name="T5">月</text:span><text:span text:style-name="T6">23</text:span><text:span text:style-name="T5">日編製</text:span></text:p>
          </table:table-cell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1'.$A$1" table:cell-range-address="$'09'.$A$1:.$F$40" table:range-usable-as="print-range"/>
        </table:named-expressions>
      </table:table>
      <table:table table:name="10" table:style-name="ta10" table:print-ranges="'10'.A1:'10'.F40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15" table:default-cell-style-name="ce105"/>
        <table:table-column table:style-name="co16" table:default-cell-style-name="ce115"/>
        <table:table-column table:style-name="co17" table:default-cell-style-name="ce115"/>
        <table:table-column table:style-name="co18" table:number-columns-repeated="249" table:default-cell-style-name="ce105"/>
        <table:table-column table:style-name="co18" table:number-columns-repeated="767" table:default-cell-style-name="Default"/>
        <table:table-row table:style-name="ro3">
          <table:table-cell table:style-name="ce93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09" office:value-type="string" office:string-value="月報於次月底前編報" calcext:value-type="string">
            <text:p><text:s/>月報於次月底前編報 </text:p>
          </table:table-cell>
          <table:table-cell table:style-name="ce120" table:number-columns-repeated="2"/>
          <table:table-cell table:style-name="ce137" office:value-type="string" office:string-value="編製機關" calcext:value-type="string">
            <text:p><text:s/>編製機關 </text:p>
          </table:table-cell>
          <table:table-cell table:style-name="ce141" office:value-type="string" calcext:value-type="string">
            <text:p>經濟部水利署<text:span text:style-name="T1">  </text:span></text:p>
          </table:table-cell>
          <table:table-cell table:style-name="ce155"/>
          <table:table-cell table:number-columns-repeated="1017"/>
        </table:table-row>
        <table:table-row table:style-name="ro3">
          <table:table-cell table:style-name="ce93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1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21"/>
          <table:table-cell table:style-name="ce132"/>
          <table:table-cell table:style-name="ce137" office:value-type="string" calcext:value-type="string">
            <text:p>表<text:span text:style-name="T1">    </text:span><text:span text:style-name="T2">號</text:span></text:p>
          </table:table-cell>
          <table:table-cell table:style-name="ce142" office:value-type="string" calcext:value-type="string">
            <text:p>2341-01-01</text:p>
          </table:table-cell>
          <table:table-cell table:number-columns-repeated="1018"/>
        </table:table-row>
        <table:table-row table:style-name="ro3">
          <table:table-cell table:style-name="ce94"/>
          <table:table-cell table:style-name="ce111" table:number-columns-repeated="5"/>
          <table:table-cell table:number-columns-repeated="1018"/>
        </table:table-row>
        <table:table-row table:style-name="ro4">
          <table:table-cell table:style-name="ce95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95"/>
          <table:table-cell table:number-columns-repeated="1018"/>
        </table:table-row>
        <table:table-row table:style-name="ro5">
          <table:covered-table-cell table:number-columns-repeated="6" table:style-name="ce95"/>
          <table:table-cell table:number-columns-repeated="1018"/>
        </table:table-row>
        <table:table-row table:style-name="ro1">
          <table:table-cell table:style-name="ce94" table:number-columns-repeated="2"/>
          <table:table-cell table:style-name="ce12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10 </text:span><text:span text:style-name="T5">月</text:span><text:span text:style-name="T6">  </text:span></text:p>
          </table:table-cell>
          <table:covered-table-cell table:style-name="ce133"/>
          <table:table-cell table:style-name="ce138"/>
          <table:table-cell table:style-name="ce14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3">
          <table:table-cell table:style-name="ce9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1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1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4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97"/>
          <table:covered-table-cell table:style-name="ce113"/>
          <table:covered-table-cell table:style-name="ce97"/>
          <table:covered-table-cell table:style-name="ce113"/>
          <table:covered-table-cell table:style-name="ce97"/>
          <table:covered-table-cell table:style-name="ce113"/>
          <table:table-cell table:number-columns-repeated="3"/>
          <table:table-cell table:style-name="ce160"/>
          <table:table-cell table:number-columns-repeated="1014"/>
        </table:table-row>
        <table:table-row table:style-name="ro6">
          <table:table-cell table:style-name="ce98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124" table:formula="of:=+[.C24]+[.C10]+[.C25]+[.C26]" office:value-type="float" office:value="344028934" calcext:value-type="float">
            <text:p><text:s/>344,028,934 </text:p>
          </table:table-cell>
          <table:table-cell/>
          <table:table-cell table:style-name="ce124" table:formula="of:=+[.E24]+[.E10]+[.E25]+[.E26]" office:value-type="float" office:value="253785137" calcext:value-type="float">
            <text:p><text:s/>253,785,137 </text:p>
          </table:table-cell>
          <table:table-cell table:style-name="ce145" table:formula="of:=+[.F24]+[.F10]+[.F25]+[.F26]" office:value-type="float" office:value="2641269.248" calcext:value-type="float">
            <text:p><text:s/>2,641,269 </text:p>
          </table:table-cell>
          <table:table-cell table:style-name="ce129"/>
          <table:table-cell table:number-columns-repeated="1017"/>
        </table:table-row>
        <table:table-row table:style-name="ro7">
          <table:table-cell table:style-name="ce98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25" table:formula="of:=SUM([.C11:.C22])" office:value-type="float" office:value="273209411" calcext:value-type="float">
            <text:p><text:s/>273,209,411 </text:p>
          </table:table-cell>
          <table:table-cell/>
          <table:table-cell table:style-name="ce125" table:formula="of:=SUM([.E11:.E22])" office:value-type="float" office:value="200683730" calcext:value-type="float">
            <text:p><text:s/>200,683,730 </text:p>
          </table:table-cell>
          <table:table-cell table:style-name="ce146" table:formula="of:=SUM([.F11:.F22])" office:value-type="float" office:value="2200480.319" calcext:value-type="float">
            <text:p><text:s/>2,200,480 </text:p>
          </table:table-cell>
          <table:table-cell table:style-name="ce129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5" office:value-type="float" office:value="13343033" calcext:value-type="float">
            <text:p><text:s/>13,343,033 </text:p>
          </table:table-cell>
          <table:table-cell table:style-name="ce115"/>
          <table:table-cell table:style-name="ce139" office:value-type="float" office:value="8544654" calcext:value-type="float">
            <text:p><text:s/>8,544,654 </text:p>
          </table:table-cell>
          <table:table-cell table:style-name="ce147" office:value-type="float" office:value="95113.696" calcext:value-type="float">
            <text:p><text:s/>95,114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5" office:value-type="float" office:value="36564811" calcext:value-type="float">
            <text:p><text:s/>36,564,811 </text:p>
          </table:table-cell>
          <table:table-cell table:style-name="ce115"/>
          <table:table-cell table:style-name="ce139" office:value-type="float" office:value="29378047" calcext:value-type="float">
            <text:p><text:s/>29,378,047 </text:p>
          </table:table-cell>
          <table:table-cell table:style-name="ce147" office:value-type="float" office:value="332985.395" calcext:value-type="float">
            <text:p><text:s/>332,985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5" office:value-type="float" office:value="24206175" calcext:value-type="float">
            <text:p><text:s/>24,206,175 </text:p>
          </table:table-cell>
          <table:table-cell table:style-name="ce115"/>
          <table:table-cell table:style-name="ce139" office:value-type="float" office:value="18671670" calcext:value-type="float">
            <text:p><text:s/>18,671,670 </text:p>
          </table:table-cell>
          <table:table-cell table:style-name="ce148" office:value-type="float" office:value="208227.527" calcext:value-type="float">
            <text:p><text:s/>208,228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5" office:value-type="float" office:value="48162686" calcext:value-type="float">
            <text:p><text:s/>48,162,686 </text:p>
          </table:table-cell>
          <table:table-cell table:style-name="ce115"/>
          <table:table-cell table:style-name="ce139" office:value-type="float" office:value="32355221" calcext:value-type="float">
            <text:p><text:s/>32,355,221 </text:p>
          </table:table-cell>
          <table:table-cell table:style-name="ce148" office:value-type="float" office:value="348870.907" calcext:value-type="float">
            <text:p><text:s/>348,871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5" office:value-type="float" office:value="17262668" calcext:value-type="float">
            <text:p><text:s/>17,262,668 </text:p>
          </table:table-cell>
          <table:table-cell table:style-name="ce115"/>
          <table:table-cell table:style-name="ce139" office:value-type="float" office:value="12848747" calcext:value-type="float">
            <text:p><text:s/>12,848,747 </text:p>
          </table:table-cell>
          <table:table-cell table:style-name="ce148" office:value-type="float" office:value="135346.367" calcext:value-type="float">
            <text:p><text:s/>135,346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5" office:value-type="float" office:value="27759858" calcext:value-type="float">
            <text:p><text:s/>27,759,858 </text:p>
          </table:table-cell>
          <table:table-cell table:style-name="ce115"/>
          <table:table-cell table:style-name="ce139" office:value-type="float" office:value="21987238" calcext:value-type="float">
            <text:p><text:s/>21,987,238 </text:p>
          </table:table-cell>
          <table:table-cell table:style-name="ce148" office:value-type="float" office:value="242131.416" calcext:value-type="float">
            <text:p><text:s/>242,131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5" office:value-type="float" office:value="57592640" calcext:value-type="float">
            <text:p><text:s/>57,592,640 </text:p>
          </table:table-cell>
          <table:table-cell table:style-name="ce115"/>
          <table:table-cell table:style-name="ce139" office:value-type="float" office:value="40523642" calcext:value-type="float">
            <text:p><text:s/>40,523,642 </text:p>
          </table:table-cell>
          <table:table-cell table:style-name="ce148" office:value-type="float" office:value="446059.568" calcext:value-type="float">
            <text:p><text:s/>446,060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5" office:value-type="float" office:value="5272814" calcext:value-type="float">
            <text:p><text:s/>5,272,814 </text:p>
          </table:table-cell>
          <table:table-cell table:style-name="ce115"/>
          <table:table-cell table:style-name="ce139" office:value-type="float" office:value="3802424" calcext:value-type="float">
            <text:p><text:s/>3,802,424 </text:p>
          </table:table-cell>
          <table:table-cell table:style-name="ce148" office:value-type="float" office:value="41432.686" calcext:value-type="float">
            <text:p><text:s/>41,433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5" office:value-type="float" office:value="3680144" calcext:value-type="float">
            <text:p><text:s/>3,680,144 </text:p>
          </table:table-cell>
          <table:table-cell table:style-name="ce115"/>
          <table:table-cell table:style-name="ce139" office:value-type="float" office:value="2754466" calcext:value-type="float">
            <text:p><text:s/>2,754,466 </text:p>
          </table:table-cell>
          <table:table-cell table:style-name="ce148" office:value-type="float" office:value="29866.19" calcext:value-type="float">
            <text:p><text:s/>29,866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5" office:value-type="float" office:value="2243517" calcext:value-type="float">
            <text:p><text:s/>2,243,517 </text:p>
          </table:table-cell>
          <table:table-cell table:style-name="ce115"/>
          <table:table-cell table:style-name="ce139" office:value-type="float" office:value="1527814" calcext:value-type="float">
            <text:p><text:s/>1,527,814 </text:p>
          </table:table-cell>
          <table:table-cell table:style-name="ce148" office:value-type="float" office:value="15886.461" calcext:value-type="float">
            <text:p><text:s/>15,886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5" office:value-type="float" office:value="11261221" calcext:value-type="float">
            <text:p><text:s/>11,261,221 </text:p>
          </table:table-cell>
          <table:table-cell table:style-name="ce115"/>
          <table:table-cell table:style-name="ce139" office:value-type="float" office:value="8438683" calcext:value-type="float">
            <text:p><text:s/>8,438,683 </text:p>
          </table:table-cell>
          <table:table-cell table:style-name="ce148" office:value-type="float" office:value="87844.696" calcext:value-type="float">
            <text:p><text:s/>87,845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5" office:value-type="float" office:value="25859844" calcext:value-type="float">
            <text:p><text:s/>25,859,844 </text:p>
          </table:table-cell>
          <table:table-cell table:style-name="ce115"/>
          <table:table-cell table:style-name="ce139" office:value-type="float" office:value="19851124" calcext:value-type="float">
            <text:p><text:s/>19,851,124 </text:p>
          </table:table-cell>
          <table:table-cell table:style-name="ce148" office:value-type="float" office:value="216715.41" calcext:value-type="float">
            <text:p><text:s/>216,715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3">
          <table:table-cell table:style-name="ce100"/>
          <table:table-cell/>
          <table:table-cell table:style-name="ce126"/>
          <table:table-cell table:style-name="ce115"/>
          <table:table-cell table:style-name="ce139"/>
          <table:table-cell table:style-name="ce149"/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臺北自來水事業處" calcext:value-type="string">
            <text:p><text:s/>臺北自來水事業處 </text:p>
          </table:table-cell>
          <table:table-cell/>
          <table:table-cell table:style-name="ce127" office:value-type="float" office:value="70097713" calcext:value-type="float">
            <text:p><text:s/>70,097,713 </text:p>
          </table:table-cell>
          <table:table-cell table:style-name="ce157"/>
          <table:table-cell table:style-name="ce125" office:value-type="float" office:value="52428167" calcext:value-type="float">
            <text:p><text:s/>52,428,167 </text:p>
          </table:table-cell>
          <table:table-cell table:style-name="ce150" office:value-type="float" office:value="433050.612" calcext:value-type="float">
            <text:p><text:s/>433,051 </text:p>
          </table:table-cell>
          <table:table-cell table:style-name="ce94"/>
          <table:table-cell table:number-columns-repeated="1017"/>
        </table:table-row>
        <table:table-row table:style-name="ro8">
          <table:table-cell table:style-name="ce101" office:value-type="string" office:string-value="金門縣自來水廠" calcext:value-type="string">
            <text:p><text:s/>金門縣自來水廠 </text:p>
          </table:table-cell>
          <table:table-cell/>
          <table:table-cell table:style-name="ce125" office:value-type="float" office:value="598636" calcext:value-type="float">
            <text:p><text:s/>598,636 </text:p>
          </table:table-cell>
          <table:table-cell table:style-name="ce158"/>
          <table:table-cell table:style-name="ce125" office:value-type="float" office:value="557524" calcext:value-type="float">
            <text:p><text:s/>557,524 </text:p>
          </table:table-cell>
          <table:table-cell table:style-name="ce151" office:value-type="float" office:value="6514" calcext:value-type="float">
            <text:p><text:s/>6,514 </text:p>
          </table:table-cell>
          <table:table-cell/>
          <table:table-cell>
            <draw:frame table:end-cell-address="'10'.P25" table:end-x="5.5mm" table:end-y="6.62mm" draw:z-index="0" draw:name="Picture 22" draw:style-name="gr1" draw:text-style-name="P1" svg:width="137.8mm" svg:height="6.34mm" svg:x="18.69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8">
          <table:table-cell table:style-name="ce102" office:value-type="string" office:string-value="連江縣自來水廠" calcext:value-type="string">
            <text:p><text:s/>連江縣自來水廠 </text:p>
          </table:table-cell>
          <table:table-cell table:style-name="ce114"/>
          <table:table-cell table:style-name="ce128" office:value-type="float" office:value="123174" calcext:value-type="float">
            <text:p><text:s/>123,174 </text:p>
          </table:table-cell>
          <table:table-cell table:style-name="ce159"/>
          <table:table-cell table:style-name="ce128" office:value-type="float" office:value="115716" calcext:value-type="float">
            <text:p><text:s/>115,716 </text:p>
          </table:table-cell>
          <table:table-cell table:style-name="ce152" office:value-type="float" office:value="1224.317" calcext:value-type="float">
            <text:p><text:s/>1,224 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5"/>
          <table:table-cell table:style-name="ce129"/>
          <table:table-cell table:style-name="ce115"/>
          <table:table-cell table:style-name="ce129"/>
          <table:table-cell table:number-columns-repeated="1019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1">
          <table:table-cell table:style-name="ce104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16"/>
          <table:table-cell table:style-name="ce130"/>
          <table:table-cell table:style-name="ce108"/>
          <table:table-cell table:style-name="ce129"/>
          <table:table-cell table:style-name="ce15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3" table:number-rows-repeated="2">
          <table:table-cell table:style-name="ce103"/>
          <table:table-cell table:style-name="ce115"/>
          <table:table-cell table:style-name="ce129"/>
          <table:table-cell table:style-name="ce136"/>
          <table:table-cell table:style-name="ce129"/>
          <table:table-cell table:style-name="ce151"/>
          <table:table-cell table:number-columns-repeated="1018"/>
        </table:table-row>
        <table:table-row table:style-name="ro3">
          <table:table-cell table:number-columns-repeated="4"/>
          <table:table-cell table:style-name="ce140" table:number-columns-repeated="2"/>
          <table:table-cell table:number-columns-repeated="1018"/>
        </table:table-row>
        <table:table-row table:style-name="ro1">
          <table:table-cell table:style-name="ce106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17" table:number-columns-repeated="3"/>
          <table:table-cell table:style-name="ce140"/>
          <table:table-cell table:style-name="ce117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19"/>
          <table:table-cell table:style-name="ce13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4"/>
          <table:table-cell table:style-name="ce154" office:value-type="string" calcext:value-type="string">
            <text:p>民國<text:span text:style-name="T4">103</text:span><text:span text:style-name="T5">年</text:span><text:span text:style-name="T6">11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1'.$A$1" table:cell-range-address="$'10'.$A$1:.$F$40" table:range-usable-as="print-range"/>
        </table:named-expressions>
      </table:table>
      <table:table table:name="11" table:style-name="ta11" table:print-ranges="'11'.A1:'11'.F40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15" table:default-cell-style-name="ce105"/>
        <table:table-column table:style-name="co16" table:default-cell-style-name="ce115"/>
        <table:table-column table:style-name="co19" table:default-cell-style-name="ce115"/>
        <table:table-column table:style-name="co18" table:number-columns-repeated="249" table:default-cell-style-name="ce105"/>
        <table:table-column table:style-name="co18" table:number-columns-repeated="767" table:default-cell-style-name="Default"/>
        <table:table-row table:style-name="ro3">
          <table:table-cell table:style-name="ce93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09" office:value-type="string" office:string-value="月報於次月底前編報" calcext:value-type="string">
            <text:p><text:s/>月報於次月底前編報 </text:p>
          </table:table-cell>
          <table:table-cell table:style-name="ce120" table:number-columns-repeated="2"/>
          <table:table-cell table:style-name="ce137" office:value-type="string" office:string-value="編製機關" calcext:value-type="string">
            <text:p><text:s/>編製機關 </text:p>
          </table:table-cell>
          <table:table-cell table:style-name="ce141" office:value-type="string" calcext:value-type="string">
            <text:p>經濟部水利署<text:span text:style-name="T1">  </text:span></text:p>
          </table:table-cell>
          <table:table-cell table:style-name="ce155"/>
          <table:table-cell table:number-columns-repeated="1017"/>
        </table:table-row>
        <table:table-row table:style-name="ro3">
          <table:table-cell table:style-name="ce93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1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21"/>
          <table:table-cell table:style-name="ce132"/>
          <table:table-cell table:style-name="ce137" office:value-type="string" calcext:value-type="string">
            <text:p>表<text:span text:style-name="T1">    </text:span><text:span text:style-name="T2">號</text:span></text:p>
          </table:table-cell>
          <table:table-cell table:style-name="ce142" office:value-type="string" calcext:value-type="string">
            <text:p>2341-01-01</text:p>
          </table:table-cell>
          <table:table-cell table:number-columns-repeated="1018"/>
        </table:table-row>
        <table:table-row table:style-name="ro3">
          <table:table-cell table:style-name="ce94"/>
          <table:table-cell table:style-name="ce111" table:number-columns-repeated="5"/>
          <table:table-cell table:number-columns-repeated="1018"/>
        </table:table-row>
        <table:table-row table:style-name="ro4">
          <table:table-cell table:style-name="ce95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95"/>
          <table:table-cell table:number-columns-repeated="1018"/>
        </table:table-row>
        <table:table-row table:style-name="ro5">
          <table:covered-table-cell table:number-columns-repeated="6" table:style-name="ce95"/>
          <table:table-cell table:number-columns-repeated="1018"/>
        </table:table-row>
        <table:table-row table:style-name="ro1">
          <table:table-cell table:style-name="ce94" table:number-columns-repeated="2"/>
          <table:table-cell table:style-name="ce12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11 </text:span><text:span text:style-name="T5">月</text:span><text:span text:style-name="T6">  </text:span></text:p>
          </table:table-cell>
          <table:covered-table-cell table:style-name="ce133"/>
          <table:table-cell table:style-name="ce138"/>
          <table:table-cell table:style-name="ce14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3">
          <table:table-cell table:style-name="ce9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1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1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4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3">
          <table:covered-table-cell table:style-name="ce97"/>
          <table:covered-table-cell table:style-name="ce113"/>
          <table:covered-table-cell table:style-name="ce97"/>
          <table:covered-table-cell table:style-name="ce113"/>
          <table:covered-table-cell table:style-name="ce97"/>
          <table:covered-table-cell table:style-name="ce113"/>
          <table:table-cell table:number-columns-repeated="1018"/>
        </table:table-row>
        <table:table-row table:style-name="ro6">
          <table:table-cell table:style-name="ce98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124" table:formula="of:=+[.C24]+[.C10]+[.C25]+[.C26]" office:value-type="float" office:value="333534885" calcext:value-type="float">
            <text:p><text:s/>333,534,885 </text:p>
          </table:table-cell>
          <table:table-cell/>
          <table:table-cell table:style-name="ce124" table:formula="of:=+[.E24]+[.E10]+[.E25]+[.E26]" office:value-type="float" office:value="255986660" calcext:value-type="float">
            <text:p><text:s/>255,986,660 </text:p>
          </table:table-cell>
          <table:table-cell table:style-name="ce145" table:formula="of:=+[.F24]+[.F10]+[.F25]+[.F26]" office:value-type="float" office:value="2652372.722" calcext:value-type="float">
            <text:p><text:s/>2,652,373 </text:p>
          </table:table-cell>
          <table:table-cell table:style-name="ce129"/>
          <table:table-cell table:number-columns-repeated="1017"/>
        </table:table-row>
        <table:table-row table:style-name="ro7">
          <table:table-cell table:style-name="ce98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25" table:formula="of:=SUM([.C11:.C22])" office:value-type="float" office:value="262222242" calcext:value-type="float">
            <text:p><text:s/>262,222,242 </text:p>
          </table:table-cell>
          <table:table-cell/>
          <table:table-cell table:style-name="ce125" table:formula="of:=SUM([.E11:.E22])" office:value-type="float" office:value="200221781" calcext:value-type="float">
            <text:p><text:s/>200,221,781 </text:p>
          </table:table-cell>
          <table:table-cell table:style-name="ce146" table:formula="of:=SUM([.F11:.F22])" office:value-type="float" office:value="2201278.416" calcext:value-type="float">
            <text:p><text:s/>2,201,278 </text:p>
          </table:table-cell>
          <table:table-cell table:style-name="ce129"/>
          <table:table-cell table:style-name="ce161"/>
          <table:table-cell table:number-columns-repeated="1016"/>
        </table:table-row>
        <table:table-row table:style-name="ro8">
          <table:table-cell table:style-name="ce99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5" office:value-type="float" office:value="12751269" calcext:value-type="float">
            <text:p><text:s/>12,751,269 </text:p>
          </table:table-cell>
          <table:table-cell table:style-name="ce115"/>
          <table:table-cell table:style-name="ce139" office:value-type="float" office:value="8589962" calcext:value-type="float">
            <text:p><text:s/>8,589,962 </text:p>
          </table:table-cell>
          <table:table-cell table:style-name="ce147" office:value-type="float" office:value="95707.542" calcext:value-type="float">
            <text:p><text:s/>95,708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5" office:value-type="float" office:value="35246928" calcext:value-type="float">
            <text:p><text:s/>35,246,928 </text:p>
          </table:table-cell>
          <table:table-cell table:style-name="ce115"/>
          <table:table-cell table:style-name="ce139" office:value-type="float" office:value="27397112" calcext:value-type="float">
            <text:p><text:s/>27,397,112 </text:p>
          </table:table-cell>
          <table:table-cell table:style-name="ce147" office:value-type="float" office:value="308999.886" calcext:value-type="float">
            <text:p><text:s/>309,000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5" office:value-type="float" office:value="23159452" calcext:value-type="float">
            <text:p><text:s/>23,159,452 </text:p>
          </table:table-cell>
          <table:table-cell table:style-name="ce115"/>
          <table:table-cell table:style-name="ce139" office:value-type="float" office:value="19237366" calcext:value-type="float">
            <text:p><text:s/>19,237,366 </text:p>
          </table:table-cell>
          <table:table-cell table:style-name="ce148" office:value-type="float" office:value="214635.855" calcext:value-type="float">
            <text:p><text:s/>214,636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5" office:value-type="float" office:value="45410532" calcext:value-type="float">
            <text:p><text:s/>45,410,532 </text:p>
          </table:table-cell>
          <table:table-cell table:style-name="ce115"/>
          <table:table-cell table:style-name="ce139" office:value-type="float" office:value="31191402" calcext:value-type="float">
            <text:p><text:s/>31,191,402 </text:p>
          </table:table-cell>
          <table:table-cell table:style-name="ce148" office:value-type="float" office:value="335747.656" calcext:value-type="float">
            <text:p><text:s/>335,748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5" office:value-type="float" office:value="16521869" calcext:value-type="float">
            <text:p><text:s/>16,521,869 </text:p>
          </table:table-cell>
          <table:table-cell table:style-name="ce115"/>
          <table:table-cell table:style-name="ce139" office:value-type="float" office:value="12821888" calcext:value-type="float">
            <text:p><text:s/>12,821,888 </text:p>
          </table:table-cell>
          <table:table-cell table:style-name="ce148" office:value-type="float" office:value="135477.159" calcext:value-type="float">
            <text:p><text:s/>135,477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5" office:value-type="float" office:value="27262548" calcext:value-type="float">
            <text:p><text:s/>27,262,548 </text:p>
          </table:table-cell>
          <table:table-cell table:style-name="ce115"/>
          <table:table-cell table:style-name="ce139" office:value-type="float" office:value="22360685" calcext:value-type="float">
            <text:p><text:s/>22,360,685 </text:p>
          </table:table-cell>
          <table:table-cell table:style-name="ce148" office:value-type="float" office:value="247793.058" calcext:value-type="float">
            <text:p><text:s/>247,793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5" office:value-type="float" office:value="54908741" calcext:value-type="float">
            <text:p><text:s/>54,908,741 </text:p>
          </table:table-cell>
          <table:table-cell table:style-name="ce115"/>
          <table:table-cell table:style-name="ce139" office:value-type="float" office:value="41099365" calcext:value-type="float">
            <text:p><text:s/>41,099,365 </text:p>
          </table:table-cell>
          <table:table-cell table:style-name="ce148" office:value-type="float" office:value="457131.003" calcext:value-type="float">
            <text:p><text:s/>457,131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5" office:value-type="float" office:value="5252259" calcext:value-type="float">
            <text:p><text:s/>5,252,259 </text:p>
          </table:table-cell>
          <table:table-cell table:style-name="ce115"/>
          <table:table-cell table:style-name="ce139" office:value-type="float" office:value="4318228" calcext:value-type="float">
            <text:p><text:s/>4,318,228 </text:p>
          </table:table-cell>
          <table:table-cell table:style-name="ce148" office:value-type="float" office:value="46619.081" calcext:value-type="float">
            <text:p><text:s/>46,619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5" office:value-type="float" office:value="3540862" calcext:value-type="float">
            <text:p><text:s/>3,540,862 </text:p>
          </table:table-cell>
          <table:table-cell table:style-name="ce115"/>
          <table:table-cell table:style-name="ce139" office:value-type="float" office:value="2492761" calcext:value-type="float">
            <text:p><text:s/>2,492,761 </text:p>
          </table:table-cell>
          <table:table-cell table:style-name="ce148" office:value-type="float" office:value="27073.231" calcext:value-type="float">
            <text:p><text:s/>27,073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5" office:value-type="float" office:value="2087524" calcext:value-type="float">
            <text:p><text:s/>2,087,524 </text:p>
          </table:table-cell>
          <table:table-cell table:style-name="ce115"/>
          <table:table-cell table:style-name="ce139" office:value-type="float" office:value="1478172" calcext:value-type="float">
            <text:p><text:s/>1,478,172 </text:p>
          </table:table-cell>
          <table:table-cell table:style-name="ce148" office:value-type="float" office:value="15468.491" calcext:value-type="float">
            <text:p><text:s/>15,468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5" office:value-type="float" office:value="11182949" calcext:value-type="float">
            <text:p><text:s/>11,182,949 </text:p>
          </table:table-cell>
          <table:table-cell table:style-name="ce115"/>
          <table:table-cell table:style-name="ce139" office:value-type="float" office:value="8315957" calcext:value-type="float">
            <text:p><text:s/>8,315,957 </text:p>
          </table:table-cell>
          <table:table-cell table:style-name="ce148" office:value-type="float" office:value="86516.386" calcext:value-type="float">
            <text:p><text:s/>86,516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5" office:value-type="float" office:value="24897309" calcext:value-type="float">
            <text:p><text:s/>24,897,309 </text:p>
          </table:table-cell>
          <table:table-cell table:style-name="ce115"/>
          <table:table-cell table:style-name="ce139" office:value-type="float" office:value="20918883" calcext:value-type="float">
            <text:p><text:s/>20,918,883 </text:p>
          </table:table-cell>
          <table:table-cell table:style-name="ce148" office:value-type="float" office:value="230109.068" calcext:value-type="float">
            <text:p><text:s/>230,109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3">
          <table:table-cell table:style-name="ce100"/>
          <table:table-cell/>
          <table:table-cell table:style-name="ce126"/>
          <table:table-cell table:style-name="ce115"/>
          <table:table-cell table:style-name="ce139"/>
          <table:table-cell table:style-name="ce149"/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臺北自來水事業處" calcext:value-type="string">
            <text:p><text:s/>臺北自來水事業處 </text:p>
          </table:table-cell>
          <table:table-cell/>
          <table:table-cell table:style-name="ce127" office:value-type="float" office:value="70594084" calcext:value-type="float">
            <text:p><text:s/>70,594,084 </text:p>
          </table:table-cell>
          <table:table-cell table:style-name="ce157"/>
          <table:table-cell table:style-name="ce125" office:value-type="float" office:value="55183953" calcext:value-type="float">
            <text:p><text:s/>55,183,953 </text:p>
          </table:table-cell>
          <table:table-cell table:style-name="ce150" office:value-type="float" office:value="444632.54" calcext:value-type="float">
            <text:p><text:s/>444,633 </text:p>
          </table:table-cell>
          <table:table-cell table:style-name="ce94"/>
          <table:table-cell table:number-columns-repeated="1017"/>
        </table:table-row>
        <table:table-row table:style-name="ro8">
          <table:table-cell table:style-name="ce101" office:value-type="string" office:string-value="金門縣自來水廠" calcext:value-type="string">
            <text:p><text:s/>金門縣自來水廠 </text:p>
          </table:table-cell>
          <table:table-cell/>
          <table:table-cell table:style-name="ce125" office:value-type="float" office:value="600916" calcext:value-type="float">
            <text:p><text:s/>600,916 </text:p>
          </table:table-cell>
          <table:table-cell table:style-name="ce158"/>
          <table:table-cell table:style-name="ce125" office:value-type="float" office:value="474240" calcext:value-type="float">
            <text:p><text:s/>474,240 </text:p>
          </table:table-cell>
          <table:table-cell table:style-name="ce151" office:value-type="float" office:value="5333" calcext:value-type="float">
            <text:p><text:s/>5,333 </text:p>
          </table:table-cell>
          <table:table-cell table:number-columns-repeated="1018"/>
        </table:table-row>
        <table:table-row table:style-name="ro8">
          <table:table-cell table:style-name="ce102" office:value-type="string" office:string-value="連江縣自來水廠" calcext:value-type="string">
            <text:p><text:s/>連江縣自來水廠 </text:p>
          </table:table-cell>
          <table:table-cell table:style-name="ce114"/>
          <table:table-cell table:style-name="ce128" office:value-type="float" office:value="117643" calcext:value-type="float">
            <text:p><text:s/>117,643 </text:p>
          </table:table-cell>
          <table:table-cell table:style-name="ce159"/>
          <table:table-cell table:style-name="ce128" office:value-type="float" office:value="106686" calcext:value-type="float">
            <text:p><text:s/>106,686 </text:p>
          </table:table-cell>
          <table:table-cell table:style-name="ce152" office:value-type="float" office:value="1128.766" calcext:value-type="float">
            <text:p><text:s/>1,129 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5"/>
          <table:table-cell table:style-name="ce129"/>
          <table:table-cell table:style-name="ce115"/>
          <table:table-cell table:style-name="ce129"/>
          <table:table-cell table:number-columns-repeated="1019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1">
          <table:table-cell table:style-name="ce104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16"/>
          <table:table-cell table:style-name="ce130"/>
          <table:table-cell table:style-name="ce108"/>
          <table:table-cell table:style-name="ce129"/>
          <table:table-cell table:style-name="ce15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3" table:number-rows-repeated="2">
          <table:table-cell table:style-name="ce103"/>
          <table:table-cell table:style-name="ce115"/>
          <table:table-cell table:style-name="ce129"/>
          <table:table-cell table:style-name="ce136"/>
          <table:table-cell table:style-name="ce129"/>
          <table:table-cell table:style-name="ce151"/>
          <table:table-cell table:number-columns-repeated="1018"/>
        </table:table-row>
        <table:table-row table:style-name="ro3">
          <table:table-cell table:number-columns-repeated="4"/>
          <table:table-cell table:style-name="ce140" table:number-columns-repeated="2"/>
          <table:table-cell table:number-columns-repeated="1018"/>
        </table:table-row>
        <table:table-row table:style-name="ro1">
          <table:table-cell table:style-name="ce106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17" table:number-columns-repeated="3"/>
          <table:table-cell table:style-name="ce140"/>
          <table:table-cell table:style-name="ce117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19"/>
          <table:table-cell table:style-name="ce13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54" office:value-type="string" calcext:value-type="string">
            <text:p>民國<text:span text:style-name="T4">103</text:span><text:span text:style-name="T5">年</text:span><text:span text:style-name="T6">12</text:span><text:span text:style-name="T5">月</text:span><text:span text:style-name="T6">18</text:span><text:span text:style-name="T5">日編製</text:span></text:p>
          </table:table-cell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1'.$A$1" table:cell-range-address="$'11'.$A$1:.$F$40" table:range-usable-as="print-range"/>
        </table:named-expressions>
      </table:table>
      <table:table table:name="12" table:style-name="ta12" table:print-ranges="'12'.A1:'12'.F40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15" table:default-cell-style-name="ce105"/>
        <table:table-column table:style-name="co16" table:default-cell-style-name="ce115"/>
        <table:table-column table:style-name="co17" table:default-cell-style-name="ce115"/>
        <table:table-column table:style-name="co18" table:number-columns-repeated="249" table:default-cell-style-name="ce105"/>
        <table:table-column table:style-name="co18" table:number-columns-repeated="767" table:default-cell-style-name="Default"/>
        <table:table-row table:style-name="ro3">
          <table:table-cell table:style-name="ce93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09" office:value-type="string" office:string-value="月報於次月底前編報" calcext:value-type="string">
            <text:p><text:s/>月報於次月底前編報 </text:p>
          </table:table-cell>
          <table:table-cell table:style-name="ce120" table:number-columns-repeated="2"/>
          <table:table-cell table:style-name="ce137" office:value-type="string" office:string-value="編製機關" calcext:value-type="string">
            <text:p><text:s/>編製機關 </text:p>
          </table:table-cell>
          <table:table-cell table:style-name="ce141" office:value-type="string" calcext:value-type="string">
            <text:p>經濟部水利署<text:span text:style-name="T1">  </text:span></text:p>
          </table:table-cell>
          <table:table-cell table:style-name="ce155"/>
          <table:table-cell table:number-columns-repeated="1017"/>
        </table:table-row>
        <table:table-row table:style-name="ro3">
          <table:table-cell table:style-name="ce93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1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21"/>
          <table:table-cell table:style-name="ce132"/>
          <table:table-cell table:style-name="ce137" office:value-type="string" calcext:value-type="string">
            <text:p>表<text:span text:style-name="T1">    </text:span><text:span text:style-name="T2">號</text:span></text:p>
          </table:table-cell>
          <table:table-cell table:style-name="ce142" office:value-type="string" calcext:value-type="string">
            <text:p>2341-01-01</text:p>
          </table:table-cell>
          <table:table-cell table:number-columns-repeated="1018"/>
        </table:table-row>
        <table:table-row table:style-name="ro3">
          <table:table-cell table:style-name="ce94"/>
          <table:table-cell table:style-name="ce111" table:number-columns-repeated="5"/>
          <table:table-cell table:number-columns-repeated="1018"/>
        </table:table-row>
        <table:table-row table:style-name="ro4">
          <table:table-cell table:style-name="ce95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95"/>
          <table:table-cell table:number-columns-repeated="1018"/>
        </table:table-row>
        <table:table-row table:style-name="ro5">
          <table:covered-table-cell table:number-columns-repeated="6" table:style-name="ce95"/>
          <table:table-cell table:number-columns-repeated="1018"/>
        </table:table-row>
        <table:table-row table:style-name="ro1">
          <table:table-cell table:style-name="ce94" table:number-columns-repeated="2"/>
          <table:table-cell table:style-name="ce122" office:value-type="string" calcext:value-type="string" table:number-columns-spanned="2" table:number-rows-spanned="1">
            <text:p>中華民國<text:span text:style-name="T4"> 103 </text:span><text:span text:style-name="T5">年</text:span><text:span text:style-name="T6"> 12 </text:span><text:span text:style-name="T5">月</text:span><text:span text:style-name="T6">  </text:span></text:p>
          </table:table-cell>
          <table:covered-table-cell table:style-name="ce133"/>
          <table:table-cell table:style-name="ce138"/>
          <table:table-cell table:style-name="ce14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3">
          <table:table-cell table:style-name="ce9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1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1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23"/>
          <table:table-cell table:style-name="ce14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3">
          <table:covered-table-cell table:style-name="ce97"/>
          <table:covered-table-cell table:style-name="ce113"/>
          <table:covered-table-cell table:style-name="ce97"/>
          <table:covered-table-cell table:style-name="ce113"/>
          <table:covered-table-cell table:style-name="ce97"/>
          <table:covered-table-cell table:style-name="ce113"/>
          <table:table-cell table:number-columns-repeated="1018"/>
        </table:table-row>
        <table:table-row table:style-name="ro6">
          <table:table-cell table:style-name="ce98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162" table:formula="of:=[.C10]+[.C24]+[.C25]+[.C26]" office:value-type="float" office:value="348305874" calcext:value-type="float">
            <text:p><text:s/>348,305,874 </text:p>
          </table:table-cell>
          <table:table-cell/>
          <table:table-cell table:style-name="ce162" table:formula="of:=[.E10]+[.E24]+[.E25]+[.E26]" office:value-type="float" office:value="268920289" calcext:value-type="float">
            <text:p><text:s/>268,920,289 </text:p>
          </table:table-cell>
          <table:table-cell table:style-name="ce163" table:formula="of:=[.F10]+[.F24]+[.F25]+[.F26]" office:value-type="float" office:value="2769198.336" calcext:value-type="float">
            <text:p><text:s/>2,769,198 </text:p>
          </table:table-cell>
          <table:table-cell table:style-name="ce129"/>
          <table:table-cell table:number-columns-repeated="1017"/>
        </table:table-row>
        <table:table-row table:style-name="ro7">
          <table:table-cell table:style-name="ce98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25" table:formula="of:=SUM([.C11:.C22])" office:value-type="float" office:value="272206898" calcext:value-type="float">
            <text:p><text:s/>272,206,898 </text:p>
          </table:table-cell>
          <table:table-cell/>
          <table:table-cell table:style-name="ce125" table:formula="of:=SUM([.E11:.E22])" office:value-type="float" office:value="211355785" calcext:value-type="float">
            <text:p><text:s/>211,355,785 </text:p>
          </table:table-cell>
          <table:table-cell table:style-name="ce146" table:formula="of:=SUM([.F11:.F22])" office:value-type="float" office:value="2307524.743" calcext:value-type="float">
            <text:p><text:s/>2,307,525 </text:p>
          </table:table-cell>
          <table:table-cell table:style-name="ce129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5" office:value-type="float" office:value="13426836" calcext:value-type="float">
            <text:p><text:s/>13,426,836 </text:p>
          </table:table-cell>
          <table:table-cell table:style-name="ce115"/>
          <table:table-cell table:style-name="ce139" office:value-type="float" office:value="8747246" calcext:value-type="float">
            <text:p><text:s/>8,747,246 </text:p>
          </table:table-cell>
          <table:table-cell table:style-name="ce147" office:value-type="float" office:value="97157.505" calcext:value-type="float">
            <text:p><text:s/>97,158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5" office:value-type="float" office:value="38451353" calcext:value-type="float">
            <text:p><text:s/>38,451,353 </text:p>
          </table:table-cell>
          <table:table-cell table:style-name="ce115"/>
          <table:table-cell table:style-name="ce139" office:value-type="float" office:value="30224483" calcext:value-type="float">
            <text:p><text:s/>30,224,483 </text:p>
          </table:table-cell>
          <table:table-cell table:style-name="ce147" office:value-type="float" office:value="341708.935" calcext:value-type="float">
            <text:p><text:s/>341,709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5" office:value-type="float" office:value="23737101" calcext:value-type="float">
            <text:p><text:s/>23,737,101 </text:p>
          </table:table-cell>
          <table:table-cell table:style-name="ce115"/>
          <table:table-cell table:style-name="ce139" office:value-type="float" office:value="19438153" calcext:value-type="float">
            <text:p><text:s/>19,438,153 </text:p>
          </table:table-cell>
          <table:table-cell table:style-name="ce148" office:value-type="float" office:value="216192.939" calcext:value-type="float">
            <text:p><text:s/>216,193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5" office:value-type="float" office:value="46663687" calcext:value-type="float">
            <text:p><text:s/>46,663,687 </text:p>
          </table:table-cell>
          <table:table-cell table:style-name="ce115"/>
          <table:table-cell table:style-name="ce139" office:value-type="float" office:value="34427483" calcext:value-type="float">
            <text:p><text:s/>34,427,483 </text:p>
          </table:table-cell>
          <table:table-cell table:style-name="ce148" office:value-type="float" office:value="369141.161" calcext:value-type="float">
            <text:p><text:s/>369,141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5" office:value-type="float" office:value="16919529" calcext:value-type="float">
            <text:p><text:s/>16,919,529 </text:p>
          </table:table-cell>
          <table:table-cell table:style-name="ce115"/>
          <table:table-cell table:style-name="ce139" office:value-type="float" office:value="13912425" calcext:value-type="float">
            <text:p><text:s/>13,912,425 </text:p>
          </table:table-cell>
          <table:table-cell table:style-name="ce148" office:value-type="float" office:value="143652.767" calcext:value-type="float">
            <text:p><text:s/>143,653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5" office:value-type="float" office:value="28335253" calcext:value-type="float">
            <text:p><text:s/>28,335,253 </text:p>
          </table:table-cell>
          <table:table-cell table:style-name="ce115"/>
          <table:table-cell table:style-name="ce139" office:value-type="float" office:value="23666782" calcext:value-type="float">
            <text:p><text:s/>23,666,782 </text:p>
          </table:table-cell>
          <table:table-cell table:style-name="ce148" office:value-type="float" office:value="259454.467" calcext:value-type="float">
            <text:p><text:s/>259,454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5" office:value-type="float" office:value="55302527" calcext:value-type="float">
            <text:p><text:s/>55,302,527 </text:p>
          </table:table-cell>
          <table:table-cell table:style-name="ce115"/>
          <table:table-cell table:style-name="ce139" office:value-type="float" office:value="43672994" calcext:value-type="float">
            <text:p><text:s/>43,672,994 </text:p>
          </table:table-cell>
          <table:table-cell table:style-name="ce148" office:value-type="float" office:value="479978.58" calcext:value-type="float">
            <text:p><text:s/>479,979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5" office:value-type="float" office:value="5619814" calcext:value-type="float">
            <text:p><text:s/>5,619,814 </text:p>
          </table:table-cell>
          <table:table-cell table:style-name="ce115"/>
          <table:table-cell table:style-name="ce139" office:value-type="float" office:value="3751138" calcext:value-type="float">
            <text:p><text:s/>3,751,138 </text:p>
          </table:table-cell>
          <table:table-cell table:style-name="ce148" office:value-type="float" office:value="40749.621" calcext:value-type="float">
            <text:p><text:s/>40,750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5" office:value-type="float" office:value="3980335" calcext:value-type="float">
            <text:p><text:s/>3,980,335 </text:p>
          </table:table-cell>
          <table:table-cell table:style-name="ce115"/>
          <table:table-cell table:style-name="ce139" office:value-type="float" office:value="2646224" calcext:value-type="float">
            <text:p><text:s/>2,646,224 </text:p>
          </table:table-cell>
          <table:table-cell table:style-name="ce148" office:value-type="float" office:value="28636.863" calcext:value-type="float">
            <text:p><text:s/>28,637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5" office:value-type="float" office:value="2133085" calcext:value-type="float">
            <text:p><text:s/>2,133,085 </text:p>
          </table:table-cell>
          <table:table-cell table:style-name="ce115"/>
          <table:table-cell table:style-name="ce139" office:value-type="float" office:value="1531534" calcext:value-type="float">
            <text:p><text:s/>1,531,534 </text:p>
          </table:table-cell>
          <table:table-cell table:style-name="ce148" office:value-type="float" office:value="15985.74" calcext:value-type="float">
            <text:p><text:s/>15,986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5" office:value-type="float" office:value="11839992" calcext:value-type="float">
            <text:p><text:s/>11,839,992 </text:p>
          </table:table-cell>
          <table:table-cell table:style-name="ce115"/>
          <table:table-cell table:style-name="ce139" office:value-type="float" office:value="8825008" calcext:value-type="float">
            <text:p><text:s/>8,825,008 </text:p>
          </table:table-cell>
          <table:table-cell table:style-name="ce148" office:value-type="float" office:value="91753.698" calcext:value-type="float">
            <text:p><text:s/>91,754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5" office:value-type="float" office:value="25797386" calcext:value-type="float">
            <text:p><text:s/>25,797,386 </text:p>
          </table:table-cell>
          <table:table-cell table:style-name="ce115"/>
          <table:table-cell table:style-name="ce139" office:value-type="float" office:value="20512315" calcext:value-type="float">
            <text:p><text:s/>20,512,315 </text:p>
          </table:table-cell>
          <table:table-cell table:style-name="ce148" office:value-type="float" office:value="223112.467" calcext:value-type="float">
            <text:p><text:s/>223,112 </text:p>
          </table:table-cell>
          <table:table-cell table:style-name="ce156"/>
          <table:table-cell table:style-name="ce148"/>
          <table:table-cell table:number-columns-repeated="1016"/>
        </table:table-row>
        <table:table-row table:style-name="ro3">
          <table:table-cell table:style-name="ce100"/>
          <table:table-cell/>
          <table:table-cell table:style-name="ce126"/>
          <table:table-cell table:style-name="ce115"/>
          <table:table-cell table:style-name="ce139"/>
          <table:table-cell table:style-name="ce149"/>
          <table:table-cell table:style-name="ce156"/>
          <table:table-cell table:style-name="ce148"/>
          <table:table-cell table:number-columns-repeated="1016"/>
        </table:table-row>
        <table:table-row table:style-name="ro8">
          <table:table-cell table:style-name="ce99" office:value-type="string" office:string-value="臺北自來水事業處" calcext:value-type="string">
            <text:p><text:s/>臺北自來水事業處 </text:p>
          </table:table-cell>
          <table:table-cell/>
          <table:table-cell table:style-name="ce162" office:value-type="float" office:value="75395736" calcext:value-type="float">
            <text:p><text:s/>75,395,736 </text:p>
          </table:table-cell>
          <table:table-cell table:style-name="ce157" office:value-type="string" calcext:value-type="string">
            <text:p><text:s/></text:p>
          </table:table-cell>
          <table:table-cell table:style-name="ce162" office:value-type="float" office:value="56960355" calcext:value-type="float">
            <text:p><text:s/>56,960,355 </text:p>
          </table:table-cell>
          <table:table-cell table:style-name="ce163" office:value-type="float" office:value="454658.818" calcext:value-type="float">
            <text:p><text:s/>454,659 </text:p>
          </table:table-cell>
          <table:table-cell table:style-name="ce94"/>
          <table:table-cell table:number-columns-repeated="1017"/>
        </table:table-row>
        <table:table-row table:style-name="ro8">
          <table:table-cell table:style-name="ce101" office:value-type="string" office:string-value="金門縣自來水廠" calcext:value-type="string">
            <text:p><text:s/>金門縣自來水廠 </text:p>
          </table:table-cell>
          <table:table-cell/>
          <table:table-cell table:style-name="ce125" office:value-type="float" office:value="597125" calcext:value-type="float">
            <text:p><text:s/>597,125 </text:p>
          </table:table-cell>
          <table:table-cell table:style-name="ce158"/>
          <table:table-cell table:style-name="ce125" office:value-type="float" office:value="510600" calcext:value-type="float">
            <text:p><text:s/>510,600 </text:p>
          </table:table-cell>
          <table:table-cell table:style-name="ce151" office:value-type="float" office:value="6025" calcext:value-type="float">
            <text:p><text:s/>6,025 </text:p>
          </table:table-cell>
          <table:table-cell table:number-columns-repeated="1018"/>
        </table:table-row>
        <table:table-row table:style-name="ro8">
          <table:table-cell table:style-name="ce102" office:value-type="string" office:string-value="連江縣自來水廠" calcext:value-type="string">
            <text:p><text:s/>連江縣自來水廠 </text:p>
          </table:table-cell>
          <table:table-cell table:style-name="ce114"/>
          <table:table-cell table:style-name="ce128" office:value-type="float" office:value="106115" calcext:value-type="float">
            <text:p><text:s/>106,115 </text:p>
          </table:table-cell>
          <table:table-cell table:style-name="ce159"/>
          <table:table-cell table:style-name="ce128" office:value-type="float" office:value="93549" calcext:value-type="float">
            <text:p><text:s/>93,549 </text:p>
          </table:table-cell>
          <table:table-cell table:style-name="ce152" office:value-type="float" office:value="989.775" calcext:value-type="float">
            <text:p><text:s/>990 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5"/>
          <table:table-cell table:style-name="ce129"/>
          <table:table-cell table:style-name="ce115"/>
          <table:table-cell table:style-name="ce129"/>
          <table:table-cell table:number-columns-repeated="1019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1">
          <table:table-cell table:style-name="ce104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16"/>
          <table:table-cell table:style-name="ce130"/>
          <table:table-cell table:style-name="ce108"/>
          <table:table-cell table:style-name="ce129"/>
          <table:table-cell table:style-name="ce15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35"/>
          <table:table-cell table:style-name="ce129"/>
          <table:table-cell table:style-name="ce151"/>
          <table:table-cell table:number-columns-repeated="1018"/>
        </table:table-row>
        <table:table-row table:style-name="ro3">
          <table:table-cell table:style-name="ce103"/>
          <table:table-cell table:style-name="ce115"/>
          <table:table-cell table:style-name="ce129"/>
          <table:table-cell table:style-name="ce136"/>
          <table:table-cell table:style-name="ce129"/>
          <table:table-cell table:style-name="ce151"/>
          <table:table-cell table:number-columns-repeated="1018"/>
        </table:table-row>
        <table:table-row table:style-name="ro3">
          <table:table-cell table:number-columns-repeated="4"/>
          <table:table-cell table:style-name="ce140" table:number-columns-repeated="2"/>
          <table:table-cell table:number-columns-repeated="1018"/>
        </table:table-row>
        <table:table-row table:style-name="ro1">
          <table:table-cell table:style-name="ce106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17" table:number-columns-repeated="3"/>
          <table:table-cell table:style-name="ce140"/>
          <table:table-cell table:style-name="ce117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18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119"/>
          <table:table-cell table:style-name="ce13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0"/>2.補列臺北自來水事業處資料。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54" office:value-type="string" calcext:value-type="string">
            <text:p>民國<text:span text:style-name="T4">104</text:span><text:span text:style-name="T5">年</text:span><text:span text:style-name="T6">2</text:span><text:span text:style-name="T5">月</text:span><text:span text:style-name="T6">3</text:span><text:span text:style-name="T5">日編製</text:span></text:p>
          </table:table-cell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1'.$A$1" table:cell-range-address="$'12'.$A$1:.$F$40" table:range-usable-as="print-range"/>
        </table:named-expressions>
      </table:table>
      <table:table table:name="總計 " table:style-name="ta13">
        <table:table-column table:style-name="co20" table:default-cell-style-name="ce108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95"/>
        <table:table-column table:style-name="co18" table:default-cell-style-name="ce195"/>
        <table:table-column table:style-name="co18" table:number-columns-repeated="249" table:default-cell-style-name="ce160"/>
        <table:table-column table:style-name="co18" table:number-columns-repeated="767" table:default-cell-style-name="Default"/>
        <table:table-row table:style-name="ro1">
          <table:table-cell table:style-name="ce93" office:value-type="string" office:string-value="公    開    類" calcext:value-type="string">
            <text:p><text:s/>公 <text:s text:c="3"/>開 <text:s text:c="3"/>類 </text:p>
          </table:table-cell>
          <table:table-cell table:style-name="ce109" office:value-type="string" office:string-value="月報於次月底前編報" calcext:value-type="string">
            <text:p><text:s/>月報於次月底前編報 </text:p>
          </table:table-cell>
          <table:table-cell table:style-name="ce174" table:number-columns-repeated="2"/>
          <table:table-cell table:style-name="ce137" office:value-type="string" office:string-value="編製機關" calcext:value-type="string">
            <text:p><text:s/>編製機關 </text:p>
          </table:table-cell>
          <table:table-cell table:style-name="ce14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93" office:value-type="string" office:string-value="月   (年)   報" calcext:value-type="string">
            <text:p><text:s/>月 <text:s text:c="2"/>(年) <text:s text:c="2"/>報 </text:p>
          </table:table-cell>
          <table:table-cell table:style-name="ce11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75"/>
          <table:table-cell table:style-name="ce184"/>
          <table:table-cell table:style-name="ce137" office:value-type="string" office:string-value="表    號" calcext:value-type="string">
            <text:p><text:s/>表 <text:s text:c="3"/>號 </text:p>
          </table:table-cell>
          <table:table-cell table:style-name="ce188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164"/>
          <table:table-cell table:style-name="ce167" table:number-columns-repeated="5"/>
          <table:table-cell table:number-columns-repeated="1018"/>
        </table:table-row>
        <table:table-row table:style-name="ro9">
          <table:table-cell table:style-name="ce95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95"/>
          <table:table-cell table:number-columns-repeated="1018"/>
        </table:table-row>
        <table:table-row table:style-name="ro10">
          <table:covered-table-cell table:number-columns-repeated="6" table:style-name="ce95"/>
          <table:table-cell table:number-columns-repeated="1018"/>
        </table:table-row>
        <table:table-row table:style-name="ro11">
          <table:table-cell table:style-name="ce164" table:number-columns-repeated="2"/>
          <table:table-cell table:style-name="ce176" office:value-type="string" office:string-value="中華民國 103 年" calcext:value-type="string" table:number-columns-spanned="2" table:number-rows-spanned="1">
            <text:p><text:s/>中華民國 103 年 </text:p>
          </table:table-cell>
          <table:covered-table-cell table:style-name="ce176"/>
          <table:table-cell table:style-name="ce176"/>
          <table:table-cell table:style-name="ce14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1" table:number-rows-spanned="2">
            <text:p>機 <text:s/>構 <text:s/>別</text:p>
          </table:table-cell>
          <table:table-cell table:style-name="ce168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77"/>
          <table:table-cell table:style-name="ce168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77"/>
          <table:table-cell table:style-name="ce189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1">
          <table:covered-table-cell table:style-name="ce165"/>
          <table:covered-table-cell table:style-name="ce169"/>
          <table:covered-table-cell table:style-name="ce178"/>
          <table:covered-table-cell table:style-name="ce169"/>
          <table:covered-table-cell table:style-name="ce178"/>
          <table:covered-table-cell table:style-name="ce169"/>
          <table:table-cell table:number-columns-repeated="1018"/>
        </table:table-row>
        <table:table-row table:style-name="ro12">
          <table:table-cell table:style-name="ce98" office:value-type="string" office:string-value="總          計" calcext:value-type="string">
            <text:p><text:s/>總 <text:s text:c="9"/>計 </text:p>
          </table:table-cell>
          <table:table-cell/>
          <table:table-cell table:style-name="ce179" table:formula="of:=+[.C10]+[.C24]+[.C25]+[.C26]" office:value-type="float" office:value="4027505700" calcext:value-type="float">
            <text:p><text:s/>4,027,505,700 </text:p>
          </table:table-cell>
          <table:table-cell table:style-name="ce185"/>
          <table:table-cell table:style-name="ce179" table:formula="of:=+[.E10]+[.E24]+[.E25]+[.E26]" office:value-type="float" office:value="2971574766" calcext:value-type="float">
            <text:p><text:s/>2,971,574,766 </text:p>
          </table:table-cell>
          <table:table-cell table:style-name="ce190" table:formula="of:=+[.F10]+[.F24]+[.F25]+[.F26]" office:value-type="float" office:value="30986155" calcext:value-type="float">
            <text:p><text:s/>30,986,155 </text:p>
          </table:table-cell>
          <table:table-cell table:number-columns-repeated="1018"/>
        </table:table-row>
        <table:table-row table:style-name="ro2">
          <table:table-cell table:style-name="ce98" office:value-type="string" calcext:value-type="string">
            <text:p>台灣自來水股份有限公司</text:p>
            <text:p> (含高雄市)</text:p>
          </table:table-cell>
          <table:table-cell/>
          <table:table-cell table:style-name="ce180" table:formula="of:=SUM([.C11:.C22])" office:value-type="float" office:value="3196882307" calcext:value-type="float">
            <text:p><text:s/>3,196,882,307 </text:p>
          </table:table-cell>
          <table:table-cell/>
          <table:table-cell table:style-name="ce180" table:formula="of:=SUM([.E11:.E22])" office:value-type="float" office:value="2361321222" calcext:value-type="float">
            <text:p><text:s/>2,361,321,222 </text:p>
          </table:table-cell>
          <table:table-cell table:style-name="ce191" office:value-type="float" office:value="25885027" calcext:value-type="float">
            <text:p><text:s/>25,885,027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一區管理處" calcext:value-type="string">
            <text:p><text:s text:c="3"/>第一區管理處 </text:p>
          </table:table-cell>
          <table:table-cell/>
          <table:table-cell table:style-name="ce180" office:value-type="float" office:value="158388157" calcext:value-type="float">
            <text:p><text:s/>158,388,157 </text:p>
          </table:table-cell>
          <table:table-cell table:style-name="ce171"/>
          <table:table-cell table:style-name="ce180" office:value-type="float" office:value="99148068" calcext:value-type="float">
            <text:p><text:s/>99,148,068 </text:p>
          </table:table-cell>
          <table:table-cell table:style-name="ce191" office:value-type="float" office:value="1106209" calcext:value-type="float">
            <text:p><text:s/>1,106,209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二區管理處" calcext:value-type="string">
            <text:p><text:s text:c="3"/>第二區管理處 </text:p>
          </table:table-cell>
          <table:table-cell/>
          <table:table-cell table:style-name="ce180" office:value-type="float" office:value="441129441" calcext:value-type="float">
            <text:p><text:s/>441,129,441 </text:p>
          </table:table-cell>
          <table:table-cell table:style-name="ce171"/>
          <table:table-cell table:style-name="ce180" office:value-type="float" office:value="329200261" calcext:value-type="float">
            <text:p><text:s/>329,200,261 </text:p>
          </table:table-cell>
          <table:table-cell table:style-name="ce191" office:value-type="float" office:value="3722047" calcext:value-type="float">
            <text:p><text:s/>3,722,047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三區管理處" calcext:value-type="string">
            <text:p><text:s text:c="3"/>第三區管理處 </text:p>
          </table:table-cell>
          <table:table-cell/>
          <table:table-cell table:style-name="ce180" office:value-type="float" office:value="280184447" calcext:value-type="float">
            <text:p><text:s/>280,184,447 </text:p>
          </table:table-cell>
          <table:table-cell table:style-name="ce171"/>
          <table:table-cell table:style-name="ce180" office:value-type="float" office:value="219311958" calcext:value-type="float">
            <text:p><text:s/>219,311,958 </text:p>
          </table:table-cell>
          <table:table-cell table:style-name="ce191" office:value-type="float" office:value="2442884" calcext:value-type="float">
            <text:p><text:s/>2,442,884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四區管理處" calcext:value-type="string">
            <text:p><text:s text:c="3"/>第四區管理處 </text:p>
          </table:table-cell>
          <table:table-cell/>
          <table:table-cell table:style-name="ce180" office:value-type="float" office:value="564139883" calcext:value-type="float">
            <text:p><text:s/>564,139,883 </text:p>
          </table:table-cell>
          <table:table-cell table:style-name="ce171"/>
          <table:table-cell table:style-name="ce180" office:value-type="float" office:value="374086539" calcext:value-type="float">
            <text:p><text:s/>374,086,539 </text:p>
          </table:table-cell>
          <table:table-cell table:style-name="ce191" office:value-type="float" office:value="4014840" calcext:value-type="float">
            <text:p><text:s/>4,014,840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五區管理處" calcext:value-type="string">
            <text:p><text:s text:c="3"/>第五區管理處 </text:p>
          </table:table-cell>
          <table:table-cell/>
          <table:table-cell table:style-name="ce180" office:value-type="float" office:value="200606112" calcext:value-type="float">
            <text:p><text:s/>200,606,112 </text:p>
          </table:table-cell>
          <table:table-cell table:style-name="ce171"/>
          <table:table-cell table:style-name="ce180" office:value-type="float" office:value="151393237" calcext:value-type="float">
            <text:p><text:s/>151,393,237 </text:p>
          </table:table-cell>
          <table:table-cell table:style-name="ce191" office:value-type="float" office:value="1604267" calcext:value-type="float">
            <text:p><text:s/>1,604,267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六區管理處" calcext:value-type="string">
            <text:p><text:s text:c="3"/>第六區管理處 </text:p>
          </table:table-cell>
          <table:table-cell/>
          <table:table-cell table:style-name="ce180" office:value-type="float" office:value="327092483" calcext:value-type="float">
            <text:p><text:s/>327,092,483 </text:p>
          </table:table-cell>
          <table:table-cell table:style-name="ce171"/>
          <table:table-cell table:style-name="ce180" office:value-type="float" office:value="265052222" calcext:value-type="float">
            <text:p><text:s/>265,052,222 </text:p>
          </table:table-cell>
          <table:table-cell table:style-name="ce191" office:value-type="float" office:value="2918338" calcext:value-type="float">
            <text:p><text:s/>2,918,338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七區管理處" calcext:value-type="string">
            <text:p><text:s text:c="3"/>第七區管理處 </text:p>
          </table:table-cell>
          <table:table-cell/>
          <table:table-cell table:style-name="ce180" office:value-type="float" office:value="658660671" calcext:value-type="float">
            <text:p><text:s/>658,660,671 </text:p>
          </table:table-cell>
          <table:table-cell table:style-name="ce171"/>
          <table:table-cell table:style-name="ce180" office:value-type="float" office:value="492642133" calcext:value-type="float">
            <text:p><text:s/>492,642,133 </text:p>
          </table:table-cell>
          <table:table-cell table:style-name="ce191" office:value-type="float" office:value="5435978" calcext:value-type="float">
            <text:p><text:s/>5,435,978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八區管理處" calcext:value-type="string">
            <text:p><text:s text:c="3"/>第八區管理處 </text:p>
          </table:table-cell>
          <table:table-cell/>
          <table:table-cell table:style-name="ce180" office:value-type="float" office:value="63092990" calcext:value-type="float">
            <text:p><text:s/>63,092,990 </text:p>
          </table:table-cell>
          <table:table-cell table:style-name="ce171"/>
          <table:table-cell table:style-name="ce180" office:value-type="float" office:value="46535627" calcext:value-type="float">
            <text:p><text:s/>46,535,627 </text:p>
          </table:table-cell>
          <table:table-cell table:style-name="ce191" office:value-type="float" office:value="504864" calcext:value-type="float">
            <text:p><text:s/>504,864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九區管理處" calcext:value-type="string">
            <text:p><text:s text:c="3"/>第九區管理處 </text:p>
          </table:table-cell>
          <table:table-cell/>
          <table:table-cell table:style-name="ce180" office:value-type="float" office:value="43414032" calcext:value-type="float">
            <text:p><text:s/>43,414,032 </text:p>
          </table:table-cell>
          <table:table-cell table:style-name="ce171"/>
          <table:table-cell table:style-name="ce180" office:value-type="float" office:value="29646503" calcext:value-type="float">
            <text:p><text:s/>29,646,503 </text:p>
          </table:table-cell>
          <table:table-cell table:style-name="ce191" office:value-type="float" office:value="322133" calcext:value-type="float">
            <text:p><text:s/>322,133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十區管理處" calcext:value-type="string">
            <text:p><text:s text:c="3"/>第十區管理處 </text:p>
          </table:table-cell>
          <table:table-cell/>
          <table:table-cell table:style-name="ce180" office:value-type="float" office:value="26714611" calcext:value-type="float">
            <text:p><text:s/>26,714,611 </text:p>
          </table:table-cell>
          <table:table-cell table:style-name="ce171"/>
          <table:table-cell table:style-name="ce180" office:value-type="float" office:value="16843857" calcext:value-type="float">
            <text:p><text:s/>16,843,857 </text:p>
          </table:table-cell>
          <table:table-cell table:style-name="ce191" office:value-type="float" office:value="175607" calcext:value-type="float">
            <text:p><text:s/>175,607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80" office:value-type="float" office:value="133726635" calcext:value-type="float">
            <text:p><text:s/>133,726,635 </text:p>
          </table:table-cell>
          <table:table-cell table:style-name="ce171"/>
          <table:table-cell table:style-name="ce180" office:value-type="float" office:value="99810647" calcext:value-type="float">
            <text:p><text:s/>99,810,647 </text:p>
          </table:table-cell>
          <table:table-cell table:style-name="ce191" office:value-type="float" office:value="1037382" calcext:value-type="float">
            <text:p><text:s/>1,037,382 </text:p>
          </table:table-cell>
          <table:table-cell table:number-columns-repeated="1018"/>
        </table:table-row>
        <table:table-row table:style-name="ro1">
          <table:table-cell table:style-name="ce99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80" office:value-type="float" office:value="299732845" calcext:value-type="float">
            <text:p><text:s/>299,732,845 </text:p>
          </table:table-cell>
          <table:table-cell table:style-name="ce171"/>
          <table:table-cell table:style-name="ce180" office:value-type="float" office:value="237650170" calcext:value-type="float">
            <text:p><text:s/>237,650,170 </text:p>
          </table:table-cell>
          <table:table-cell table:style-name="ce191" office:value-type="float" office:value="2600479" calcext:value-type="float">
            <text:p><text:s/>2,600,479 </text:p>
          </table:table-cell>
          <table:table-cell table:number-columns-repeated="1018"/>
        </table:table-row>
        <table:table-row table:style-name="ro1">
          <table:table-cell table:style-name="ce99"/>
          <table:table-cell/>
          <table:table-cell table:style-name="ce181"/>
          <table:table-cell table:style-name="ce171"/>
          <table:table-cell table:style-name="ce187"/>
          <table:table-cell table:style-name="ce192"/>
          <table:table-cell table:number-columns-repeated="1018"/>
        </table:table-row>
        <table:table-row table:style-name="ro1">
          <table:table-cell table:style-name="ce99" office:value-type="string" office:string-value="臺北自來水事業處" calcext:value-type="string">
            <text:p><text:s/>臺北自來水事業處 </text:p>
          </table:table-cell>
          <table:table-cell/>
          <table:table-cell table:style-name="ce180" office:value-type="float" office:value="822485250" calcext:value-type="float">
            <text:p><text:s/>822,485,250 </text:p>
          </table:table-cell>
          <table:table-cell table:style-name="ce171"/>
          <table:table-cell table:style-name="ce180" office:value-type="float" office:value="603554526" calcext:value-type="float">
            <text:p><text:s/>603,554,526 </text:p>
          </table:table-cell>
          <table:table-cell table:style-name="ce191" office:value-type="float" office:value="5024713" calcext:value-type="float">
            <text:p><text:s/>5,024,713 </text:p>
          </table:table-cell>
          <table:table-cell table:number-columns-repeated="1018"/>
        </table:table-row>
        <table:table-row table:style-name="ro1">
          <table:table-cell table:style-name="ce101" office:value-type="string" office:string-value="金門縣自來水廠" calcext:value-type="string">
            <text:p><text:s/>金門縣自來水廠 </text:p>
          </table:table-cell>
          <table:table-cell/>
          <table:table-cell table:style-name="ce180" office:value-type="float" office:value="6774800" calcext:value-type="float">
            <text:p><text:s/>6,774,800 </text:p>
          </table:table-cell>
          <table:table-cell/>
          <table:table-cell table:style-name="ce180" office:value-type="float" office:value="5455882" calcext:value-type="float">
            <text:p><text:s/>5,455,882 </text:p>
          </table:table-cell>
          <table:table-cell table:style-name="ce191" office:value-type="float" office:value="63262" calcext:value-type="float">
            <text:p><text:s/>63,262 </text:p>
          </table:table-cell>
          <table:table-cell table:number-columns-repeated="1018"/>
        </table:table-row>
        <table:table-row table:style-name="ro1">
          <table:table-cell table:style-name="ce102" office:value-type="string" office:string-value="連江縣自來水廠" calcext:value-type="string">
            <text:p><text:s/>連江縣自來水廠 </text:p>
          </table:table-cell>
          <table:table-cell table:style-name="ce170"/>
          <table:table-cell table:style-name="ce182" office:value-type="float" office:value="1363343" calcext:value-type="float">
            <text:p><text:s/>1,363,343 </text:p>
          </table:table-cell>
          <table:table-cell table:style-name="ce186"/>
          <table:table-cell table:style-name="ce182" office:value-type="float" office:value="1243136" calcext:value-type="float">
            <text:p><text:s/>1,243,136 </text:p>
          </table:table-cell>
          <table:table-cell table:style-name="ce193" office:value-type="float" office:value="13153" calcext:value-type="float">
            <text:p><text:s/>13,153 </text:p>
          </table:table-cell>
          <table:table-cell table:number-columns-repeated="1018"/>
        </table:table-row>
        <table:table-row table:style-name="ro1">
          <table:table-cell table:style-name="ce166"/>
          <table:table-cell table:style-name="ce171"/>
          <table:table-cell table:style-name="ce130"/>
          <table:table-cell table:style-name="ce171"/>
          <table:table-cell table:style-name="ce130"/>
          <table:table-cell table:number-columns-repeated="1019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    主辦統計人員" calcext:value-type="string" table:number-columns-spanned="2" table:number-rows-spanned="1">
            <text:p><text:s text:c="12"/>主辦統計人員 </text:p>
          </table:table-cell>
          <table:covered-table-cell table:style-name="ce135"/>
          <table:table-cell table:style-name="ce129"/>
          <table:table-cell table:style-name="ce151"/>
          <table:table-cell table:style-name="ce115" table:number-columns-repeated="2"/>
          <table:table-cell table:style-name="ce105" table:number-columns-repeated="1016"/>
        </table:table-row>
        <table:table-row table:style-name="ro1">
          <table:table-cell table:style-name="ce104" office:value-type="string" calcext:value-type="string">
            <text:p>填表<text:span text:style-name="T4">                </text:span><text:span text:style-name="T5">審核</text:span></text:p>
          </table:table-cell>
          <table:table-cell table:style-name="ce116"/>
          <table:table-cell table:style-name="ce130"/>
          <table:table-cell table:style-name="ce108"/>
          <table:table-cell table:style-name="ce129"/>
          <table:table-cell table:style-name="ce153" office:value-type="string" calcext:value-type="string">
            <text:p>   <text:span text:style-name="T8">機關長官</text:span></text:p>
          </table:table-cell>
          <table:table-cell table:style-name="ce115" table:number-columns-repeated="2"/>
          <table:table-cell table:style-name="ce105" table:number-columns-repeated="1016"/>
        </table:table-row>
        <table:table-row table:style-name="ro1">
          <table:table-cell table:style-name="ce103"/>
          <table:table-cell table:style-name="ce115"/>
          <table:table-cell table:style-name="ce130" office:value-type="string" office:string-value="           主辦業務人員" calcext:value-type="string" table:number-columns-spanned="2" table:number-rows-spanned="1">
            <text:p><text:s text:c="12"/>主辦業務人員 </text:p>
          </table:table-cell>
          <table:covered-table-cell table:style-name="ce135"/>
          <table:table-cell table:style-name="ce129"/>
          <table:table-cell table:style-name="ce151"/>
          <table:table-cell table:style-name="ce115" table:number-columns-repeated="2"/>
          <table:table-cell table:style-name="ce105" table:number-columns-repeated="1016"/>
        </table:table-row>
        <table:table-row table:style-name="ro3">
          <table:table-cell table:style-name="ce103"/>
          <table:table-cell table:style-name="ce115"/>
          <table:table-cell table:style-name="ce129"/>
          <table:table-cell table:style-name="ce136"/>
          <table:table-cell table:style-name="ce129"/>
          <table:table-cell table:style-name="ce151"/>
          <table:table-cell table:style-name="ce115" table:number-columns-repeated="2"/>
          <table:table-cell table:style-name="ce105" table:number-columns-repeated="1016"/>
        </table:table-row>
        <table:table-row table:style-name="ro3">
          <table:table-cell table:style-name="ce105" table:number-columns-repeated="4"/>
          <table:table-cell table:style-name="ce140" table:number-columns-repeated="2"/>
          <table:table-cell table:style-name="ce115" table:number-columns-repeated="2"/>
          <table:table-cell table:style-name="ce105" table:number-columns-repeated="1016"/>
        </table:table-row>
        <table:table-row table:style-name="ro1">
          <table:table-cell table:style-name="ce106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117" table:number-columns-repeated="3"/>
          <table:table-cell table:style-name="ce140"/>
          <table:table-cell table:style-name="ce117"/>
          <table:table-cell table:style-name="ce157" table:number-columns-repeated="2"/>
          <table:table-cell table:style-name="ce105" table:number-columns-repeated="1016"/>
        </table:table-row>
        <table:table-row table:style-name="ro1">
          <table:table-cell table:style-name="ce107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18"/>
          <table:table-cell table:style-name="ce157" table:number-columns-repeated="2"/>
          <table:table-cell table:style-name="ce105" table:number-columns-repeated="1016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18"/>
          <table:table-cell table:style-name="ce157" table:number-columns-repeated="2"/>
          <table:table-cell table:style-name="ce105" table:number-columns-repeated="1016"/>
        </table:table-row>
        <table:table-row table:style-name="ro1">
          <table:table-cell table:style-name="ce107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18"/>
          <table:table-cell table:style-name="ce157" table:number-columns-repeated="2"/>
          <table:table-cell table:style-name="ce105" table:number-columns-repeated="1016"/>
        </table:table-row>
        <table:table-row table:style-name="ro1">
          <table:table-cell table:style-name="ce14" office:value-type="string" calcext:value-type="string">
            <text:p>附    註：<text:span text:style-name="T4">1</text:span><text:span text:style-name="T5">.金門縣及連江縣自來水廠『水費收入』欄未含中央政府依「離島地區用水差價補貼辦法」</text:span></text:p>
          </table:table-cell>
          <table:table-cell table:style-name="ce172"/>
          <table:table-cell table:style-name="ce183" table:number-columns-repeated="3"/>
          <table:table-cell table:style-name="ce158"/>
          <table:table-cell table:style-name="ce157" table:number-columns-repeated="2"/>
          <table:table-cell table:style-name="ce105" table:number-columns-repeated="1016"/>
        </table:table-row>
        <table:table-row table:style-name="ro1">
          <table:table-cell table:style-name="ce14" office:value-type="string" calcext:value-type="string">
            <text:p><text:s text:c="12"/>補貼之金額。</text:p>
          </table:table-cell>
          <table:table-cell table:style-name="ce158" table:number-columns-repeated="5"/>
          <table:table-cell table:style-name="ce157" table:number-columns-repeated="2"/>
          <table:table-cell table:style-name="ce105" table:number-columns-repeated="1016"/>
        </table:table-row>
        <table:table-row table:style-name="ro1">
          <table:table-cell table:style-name="ce164" office:value-type="string" calcext:value-type="string">
            <text:p>         <text:span text:style-name="T4">2</text:span><text:span text:style-name="T5">.因『水費收入』尾數採四捨五入進位，故各月份加總與年報數字未能相等。 </text:span>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94" office:value-type="string" calcext:value-type="string">
            <text:p>民國<text:span text:style-name="T4">104</text:span><text:span text:style-name="T5">年</text:span><text:span text:style-name="T6">3</text:span><text:span text:style-name="T5">月</text:span><text:span text:style-name="T6">5</text:span><text:span text:style-name="T5">日編製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7" table:number-columns-spanned="6" table:number-rows-spanned="1"/>
          <table:covered-table-cell table:number-columns-repeated="5" table:style-name="ce173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5">
      <style:page-layout-properties style:num-format="1" style:print-orientation="portrait" fo:margin-top="30mm" fo:margin-bottom="10mm" fo:margin-left="9mm" fo:margin-right="0mm" style:first-page-number="continue" style:scale-to="95%" style:table-centering="horizontal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計_20_" style:display-name="PageStyle_總計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5-02-17T09:55:15</meta:creation-date>
    <dc:creator>林依儒</dc:creator>
    <dc:date>2016-03-31T09:45:27</dc:date>
    <meta:document-statistic meta:table-count="13" meta:cell-count="1236" meta:object-count="6"/>
    <meta:generator>LibreOffice/5.1.2.2$Windows_x86 LibreOffice_project/d3bf12ecb743fc0d20e0be0c58ca359301eb705f</meta:generator>
  </office:meta>
</office:document-meta>
</file>