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14000004740000034BF0AA7013DD585350.svm" manifest:media-type="image/x-svm"/>
  <manifest:file-entry manifest:full-path="Pictures/100002000000002B000000201F6B730C1FABBBE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face style:name="Times New Roman1" svg:font-family="'Times New Roman'" style:font-family-generic="roman"/>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19cm"/>
    </style:style>
    <style:style style:name="co2" style:family="table-column">
      <style:table-column-properties fo:break-before="auto" style:column-width="1.219cm"/>
    </style:style>
    <style:style style:name="co3" style:family="table-column">
      <style:table-column-properties fo:break-before="auto" style:column-width="3.009cm"/>
    </style:style>
    <style:style style:name="co4" style:family="table-column">
      <style:table-column-properties fo:break-before="auto" style:column-width="2.09cm"/>
    </style:style>
    <style:style style:name="co5" style:family="table-column">
      <style:table-column-properties fo:break-before="auto" style:column-width="3.284cm"/>
    </style:style>
    <style:style style:name="co6" style:family="table-column">
      <style:table-column-properties fo:break-before="auto" style:column-width="5.473cm"/>
    </style:style>
    <style:style style:name="co7" style:family="table-column">
      <style:table-column-properties fo:break-before="auto" style:column-width="3.408cm"/>
    </style:style>
    <style:style style:name="co8" style:family="table-column">
      <style:table-column-properties fo:break-before="auto" style:column-width="2.536cm"/>
    </style:style>
    <style:style style:name="co9" style:family="table-column">
      <style:table-column-properties fo:break-before="auto" style:column-width="1.79cm"/>
    </style:style>
    <style:style style:name="ro1" style:family="table-row">
      <style:table-row-properties style:row-height="0.6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2.18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914cm" fo:break-before="auto" style:use-optimal-row-height="false"/>
    </style:style>
    <style:style style:name="ro12" style:family="table-row">
      <style:table-row-properties style:row-height="0.452cm" fo:break-before="auto" style:use-optimal-row-height="true"/>
    </style:style>
    <style:style style:name="ta1" style:family="table" style:master-page-name="PageStyle_5f_01">
      <style:table-properties table:display="true" style:writing-mode="lr-tb"/>
    </style:style>
    <style:style style:name="ta2" style:family="table" style:master-page-name="PageStyle_5f_02">
      <style:table-properties table:display="true" style:writing-mode="lr-tb"/>
    </style:style>
    <style:style style:name="ta3" style:family="table" style:master-page-name="PageStyle_5f_03">
      <style:table-properties table:display="true" style:writing-mode="lr-tb"/>
    </style:style>
    <style:style style:name="ta4" style:family="table" style:master-page-name="PageStyle_5f_04">
      <style:table-properties table:display="true" style:writing-mode="lr-tb"/>
    </style:style>
    <style:style style:name="ta5"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47"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 style:family="table-cell" style:parent-style-name="一般_5f_2341-01-01供水量及水費101年">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2341-01-01供水量及水費101年">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3" style:family="table-cell" style:parent-style-name="Excel_20_Built-in_20_Comma_20__5b_0_5d_">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20_Built-in_20_Comma_20__5b_0_5d_">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20_Built-in_20_Comma_20__5b_0_5d_">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6"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0"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2341-01-01供水量及水費101年">
      <style:table-cell-properties fo:background-color="transparent"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7" style:family="table-cell" style:parent-style-name="一般_5f_2341-01-01供水量及水費101年">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2341-01-01供水量及水費101年">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9" style:family="table-cell" style:parent-style-name="一般_5f_2341-01-01供水量及水費101年">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1" style:family="table-cell" style:parent-style-name="Default" style:data-style-name="N6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2" style:family="table-cell" style:parent-style-name="一般_5f_2341-01-01供水量及水費101年">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3"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7" style:family="table-cell" style:parent-style-name="一般_5f_2341-01-01供水量及水費101年">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8"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2341-01-01供水量及水費101年">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1" style:family="table-cell" style:parent-style-name="Excel_20_Built-in_20_Comma_20__5b_0_5d_">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3" style:family="table-cell" style:parent-style-name="Excel_20_Built-in_20_Comma_20__5b_0_5d_">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4"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5"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9"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0"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1" style:family="table-cell" style:parent-style-name="一般_5f_2341-01-01供水量及水費101年">
      <style:table-cell-properties style:diagonal-bl-tr="none" style:diagonal-tl-br="none" fo:background-color="transparent" fo:border="none" style:rotation-align="none"/>
      <style:text-properties fo:color="#ff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2" style:family="table-cell" style:parent-style-name="一般_5f_2341-01-01供水量及水費101年">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2341-01-01供水量及水費101年">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5"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7"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8"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2"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2341-01-01供水量及水費101年">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5" style:family="table-cell" style:parent-style-name="Excel_20_Built-in_20_Comma_20__5b_0_5d_">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6" style:family="table-cell" style:parent-style-name="一般_5f_2341-01-01供水量及水費101年" style:data-style-name="N182">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7" style:family="table-cell" style:parent-style-name="一般_5f_2341-01-01供水量及水費101年" style:data-style-name="N18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8"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0"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4" style:family="table-cell" style:parent-style-name="一般_5f_2341-01-01供水量及水費101年">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3" style:family="table-cell" style:parent-style-name="一般_5f_2341-01-01供水量及水費101年">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4" style:family="table-cell" style:parent-style-name="一般_5f_2341-01-01供水量及水費101年">
      <style:table-cell-properties style:diagonal-bl-tr="none" style:diagonal-tl-br="none" fo:border="none"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5" style:family="table-cell" style:parent-style-name="Excel_20_Built-in_20_Comma_20__5b_0_5d_"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7" style:family="table-cell" style:parent-style-name="一般_5f_2341-01-01供水量及水費101年">
      <style:table-cell-properties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8" style:family="table-cell" style:parent-style-name="Default">
      <style:table-cell-properties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9" style:family="table-cell" style:parent-style-name="Excel_20_Built-in_20_Comma_20__5b_0_5d_" style:data-style-name="N14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0" style:family="table-cell" style:parent-style-name="Excel_20_Built-in_20_Comma_20__5b_0_5d_" style:data-style-name="N14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1" style:family="table-cell" style:parent-style-name="一般_5f_2341-01-01供水量及水費101年">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2341-01-01供水量及水費101年">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2341-01-01供水量及水費101年" style:data-style-name="N182">
      <style:table-cell-properties fo:border-bottom="none"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2341-01-01供水量及水費101年" style:data-style-name="N18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2341-01-01供水量及水費101年" style:data-style-name="N140">
      <style:table-cell-properties fo:border-bottom="none"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2341-01-01供水量及水費101年" style:data-style-name="N14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5f_BuiltIn_5f_Comma" style:data-style-name="N20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Excel_5f_BuiltIn_5f_Comma" style:data-style-name="N2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標楷體" style:font-name="Times New Roman" style:font-name-complex="Times New Roman"/>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標楷體" style:font-name="標楷體"/>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font-name="Times New Roman"/>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標楷體"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1" table:style-name="ta1" table:print-ranges="'01'.A1:'01'.F42">
        <office:forms form:automatic-focus="false" form:apply-design-mode="false"/>
        <table:shapes>
          <draw:frame draw:z-index="0" draw:name="影像 4_0" draw:style-name="gr1" draw:text-style-name="P1" svg:width="1.139cm" svg:height="0.842cm" svg:x="18.074cm" svg:y="15.961cm">
            <draw:image xlink:href="Pictures/20000014000004740000034BF0AA7013DD585350.svm" xlink:type="simple" xlink:show="embed" xlink:actuate="onLoad" loext:mime-type="image/x-svm">
              <text:p/>
            </draw:image>
            <draw:image xlink:href="Pictures/100002000000002B000000201F6B730C1FABBBEB.png" xlink:type="simple" xlink:show="embed" xlink:actuate="onLoad" loext:mime-type="image/png"/>
          </draw:frame>
          <draw:frame draw:z-index="1" draw:name="影像 4_1" draw:style-name="gr1" draw:text-style-name="P1" svg:width="1.139cm" svg:height="0.973cm" svg:x="17.788cm" svg:y="4.824cm">
            <draw:image xlink:href="Pictures/20000014000004740000034BF0AA7013DD585350.svm" xlink:type="simple" xlink:show="embed" xlink:actuate="onLoad" loext:mime-type="image/x-svm">
              <text:p/>
            </draw:image>
            <draw:image xlink:href="Pictures/100002000000002B000000201F6B730C1FABBBEB.png" xlink:type="simple" xlink:show="embed" xlink:actuate="onLoad" loext:mime-type="image/png"/>
          </draw:frame>
        </table:shapes>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修正表)" calcext:value-type="string" table:number-columns-spanned="6" table:number-rows-spanned="2">
            <text:p><text:s/>自來水供水量及水費收入(修正表)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1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59790536" calcext:value-type="float">
            <text:p><text:s/>359,790,536 </text:p>
          </table:table-cell>
          <table:table-cell/>
          <table:table-cell table:style-name="ce190" table:formula="of:=[.E10]+[.E25]+[.E26]+[.E24]" office:value-type="float" office:value="272684808" calcext:value-type="float">
            <text:p><text:s/>272,684,808 </text:p>
          </table:table-cell>
          <table:table-cell table:style-name="ce214" table:formula="of:=[.F10]+[.F25]+[.F26]+[.F24]" office:value-type="float" office:value="2782577.706" calcext:value-type="float">
            <text:p><text:s/>2,782,578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76576087" calcext:value-type="float">
            <text:p><text:s/>276,576,087 </text:p>
          </table:table-cell>
          <table:table-cell/>
          <table:table-cell table:style-name="ce191" table:formula="of:=SUM([.E11:.E22])" office:value-type="float" office:value="204730291" calcext:value-type="float">
            <text:p><text:s/>204,730,291 </text:p>
          </table:table-cell>
          <table:table-cell table:style-name="ce215" table:formula="of:=SUM([.F11:.F22])" office:value-type="float" office:value="2200477.049" calcext:value-type="float">
            <text:p><text:s/>2,200,477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91" office:value-type="float" office:value="13622728" calcext:value-type="float">
            <text:p><text:s/>13,622,728 </text:p>
          </table:table-cell>
          <table:table-cell table:style-name="ce182"/>
          <table:table-cell table:style-name="ce207" office:value-type="float" office:value="8755079" calcext:value-type="float">
            <text:p><text:s/>8,755,079 </text:p>
          </table:table-cell>
          <table:table-cell table:style-name="ce216" office:value-type="float" office:value="96359.412" calcext:value-type="float">
            <text:p><text:s/>96,359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91" office:value-type="float" office:value="36558859" calcext:value-type="float">
            <text:p><text:s/>36,558,859 </text:p>
          </table:table-cell>
          <table:table-cell table:style-name="ce182"/>
          <table:table-cell table:style-name="ce207" office:value-type="float" office:value="26840826" calcext:value-type="float">
            <text:p><text:s/>26,840,826 </text:p>
          </table:table-cell>
          <table:table-cell table:style-name="ce216" office:value-type="float" office:value="297901.296" calcext:value-type="float">
            <text:p><text:s/>297,901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91" office:value-type="float" office:value="23773572" calcext:value-type="float">
            <text:p><text:s/>23,773,572 </text:p>
          </table:table-cell>
          <table:table-cell table:style-name="ce182"/>
          <table:table-cell table:style-name="ce207" office:value-type="float" office:value="19693503" calcext:value-type="float">
            <text:p><text:s/>19,693,503 </text:p>
          </table:table-cell>
          <table:table-cell table:style-name="ce217" office:value-type="float" office:value="215759.845" calcext:value-type="float">
            <text:p><text:s/>215,760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91" office:value-type="float" office:value="49466386" calcext:value-type="float">
            <text:p><text:s/>49,466,386 </text:p>
          </table:table-cell>
          <table:table-cell table:style-name="ce182"/>
          <table:table-cell table:style-name="ce207" office:value-type="float" office:value="33836178" calcext:value-type="float">
            <text:p><text:s/>33,836,178 </text:p>
          </table:table-cell>
          <table:table-cell table:style-name="ce217" office:value-type="float" office:value="354303.602" calcext:value-type="float">
            <text:p><text:s/>354,304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91" office:value-type="float" office:value="17749488" calcext:value-type="float">
            <text:p><text:s/>17,749,488 </text:p>
          </table:table-cell>
          <table:table-cell table:style-name="ce182"/>
          <table:table-cell table:style-name="ce207" office:value-type="float" office:value="13502618" calcext:value-type="float">
            <text:p><text:s/>13,502,618 </text:p>
          </table:table-cell>
          <table:table-cell table:style-name="ce217" office:value-type="float" office:value="142230.859" calcext:value-type="float">
            <text:p><text:s/>142,231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91" office:value-type="float" office:value="29432628" calcext:value-type="float">
            <text:p><text:s/>29,432,628 </text:p>
          </table:table-cell>
          <table:table-cell table:style-name="ce182"/>
          <table:table-cell table:style-name="ce207" office:value-type="float" office:value="23465903" calcext:value-type="float">
            <text:p><text:s/>23,465,903 </text:p>
          </table:table-cell>
          <table:table-cell table:style-name="ce217" office:value-type="float" office:value="251172.353" calcext:value-type="float">
            <text:p><text:s/>251,172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91" office:value-type="float" office:value="54592210" calcext:value-type="float">
            <text:p><text:s/>54,592,210 </text:p>
          </table:table-cell>
          <table:table-cell table:style-name="ce182"/>
          <table:table-cell table:style-name="ce207" office:value-type="float" office:value="39490990" calcext:value-type="float">
            <text:p><text:s/>39,490,990 </text:p>
          </table:table-cell>
          <table:table-cell table:style-name="ce217" office:value-type="float" office:value="429009.465" calcext:value-type="float">
            <text:p><text:s/>429,009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91" office:value-type="float" office:value="5689985" calcext:value-type="float">
            <text:p><text:s/>5,689,985 </text:p>
          </table:table-cell>
          <table:table-cell table:style-name="ce182"/>
          <table:table-cell table:style-name="ce207" office:value-type="float" office:value="4505899" calcext:value-type="float">
            <text:p><text:s/>4,505,899 </text:p>
          </table:table-cell>
          <table:table-cell table:style-name="ce217" office:value-type="float" office:value="47789.7" calcext:value-type="float">
            <text:p><text:s/>47,790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91" office:value-type="float" office:value="3698698" calcext:value-type="float">
            <text:p><text:s/>3,698,698 </text:p>
          </table:table-cell>
          <table:table-cell table:style-name="ce182"/>
          <table:table-cell table:style-name="ce207" office:value-type="float" office:value="2444949" calcext:value-type="float">
            <text:p><text:s/>2,444,949 </text:p>
          </table:table-cell>
          <table:table-cell table:style-name="ce217" office:value-type="float" office:value="26198.117" calcext:value-type="float">
            <text:p><text:s/>26,198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91" office:value-type="float" office:value="2306165" calcext:value-type="float">
            <text:p><text:s/>2,306,165 </text:p>
          </table:table-cell>
          <table:table-cell table:style-name="ce182"/>
          <table:table-cell table:style-name="ce207" office:value-type="float" office:value="1525348" calcext:value-type="float">
            <text:p><text:s/>1,525,348 </text:p>
          </table:table-cell>
          <table:table-cell table:style-name="ce217" office:value-type="float" office:value="15507.308" calcext:value-type="float">
            <text:p><text:s/>15,507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91" office:value-type="float" office:value="12783338" calcext:value-type="float">
            <text:p><text:s/>12,783,338 </text:p>
          </table:table-cell>
          <table:table-cell table:style-name="ce182"/>
          <table:table-cell table:style-name="ce207" office:value-type="float" office:value="9523301" calcext:value-type="float">
            <text:p><text:s/>9,523,301 </text:p>
          </table:table-cell>
          <table:table-cell table:style-name="ce217" office:value-type="float" office:value="97206.723" calcext:value-type="float">
            <text:p><text:s/>97,207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91" office:value-type="float" office:value="26902030" calcext:value-type="float">
            <text:p><text:s/>26,902,030 </text:p>
          </table:table-cell>
          <table:table-cell table:style-name="ce182"/>
          <table:table-cell table:style-name="ce207" office:value-type="float" office:value="21145697" calcext:value-type="float">
            <text:p><text:s/>21,145,697 </text:p>
          </table:table-cell>
          <table:table-cell table:style-name="ce217" office:value-type="float" office:value="227038.369" calcext:value-type="float">
            <text:p><text:s/>227,038 </text:p>
          </table:table-cell>
          <table:table-cell table:style-name="ce225"/>
          <table:table-cell table:style-name="ce217"/>
          <table:table-cell table:number-columns-repeated="1016"/>
        </table:table-row>
        <table:table-row table:style-name="ro1">
          <table:table-cell table:style-name="ce165"/>
          <table:table-cell/>
          <table:table-cell table:style-name="ce192"/>
          <table:table-cell table:style-name="ce201"/>
          <table:table-cell table:style-name="ce208"/>
          <table:table-cell table:style-name="ce218"/>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93" office:value-type="float" office:value="82428193" calcext:value-type="float">
            <text:p><text:s/>82,428,193 </text:p>
          </table:table-cell>
          <table:table-cell table:style-name="ce182"/>
          <table:table-cell table:style-name="ce193" office:value-type="float" office:value="67331012" calcext:value-type="float">
            <text:p><text:s/>67,331,012 </text:p>
          </table:table-cell>
          <table:table-cell table:style-name="ce64" office:value-type="float" office:value="574795.661" calcext:value-type="float">
            <text:p><text:s/>574,796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91" office:value-type="float" office:value="675633" calcext:value-type="float">
            <text:p><text:s/>675,633 </text:p>
          </table:table-cell>
          <table:table-cell/>
          <table:table-cell table:style-name="ce191" office:value-type="float" office:value="521683" calcext:value-type="float">
            <text:p><text:s/>521,683 </text:p>
          </table:table-cell>
          <table:table-cell table:style-name="ce219" office:value-type="float" office:value="6155" calcext:value-type="float">
            <text:p><text:s/>6,155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94" office:value-type="float" office:value="110623" calcext:value-type="float">
            <text:p><text:s/>110,623 </text:p>
          </table:table-cell>
          <table:table-cell table:style-name="ce202"/>
          <table:table-cell table:style-name="ce194" office:value-type="float" office:value="101822" calcext:value-type="float">
            <text:p><text:s/>101,822 </text:p>
          </table:table-cell>
          <table:table-cell table:style-name="ce220" office:value-type="float" office:value="1149.996" calcext:value-type="float">
            <text:p><text:s/>1,150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0</text:span><text:span text:style-name="T5">年</text:span><text:span text:style-name="T6">7</text:span><text:span text:style-name="T5">月</text:span><text:span text:style-name="T6">5</text:span><text:span text:style-name="T5">日修正</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2.<text:span text:style-name="T9">因『水費收入』尾數採四捨五入進位，故總數與細數之和加總未能相等。</text:span></text:p>
          </table:table-cell>
          <table:table-cell table:style-name="ce185"/>
          <table:table-cell table:style-name="ce198" table:number-columns-repeated="3"/>
          <table:table-cell table:style-name="ce170"/>
          <table:table-cell table:number-columns-repeated="1018"/>
        </table:table-row>
        <table:table-row table:style-name="ro1">
          <table:table-cell office:value-type="string" calcext:value-type="string">
            <text:p>                    3.<text:span text:style-name="T9">配水量含台灣自來水公司對臺北自來水事業處支援水量</text:span><text:span text:style-name="T6">2,128</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灣自來水公司支援水量</text:span><text:span text:style-name="T6">26,841,273</text:span><text:span text:style-name="T5">立方公尺</text:span><text:span text:style-name="T6">(</text:span><text:span text:style-name="T5">其中支援第一和十二區管理處分別為</text:span><text:span text:style-name="T6">2,667,257</text:span><text:span text:style-name="T5">及</text:span></text:p>
          </table:table-cell>
          <table:table-cell table:style-name="ce170" table:number-columns-repeated="5"/>
          <table:table-cell table:number-columns-repeated="1018"/>
        </table:table-row>
        <table:table-row table:style-name="ro1">
          <table:table-cell office:value-type="string" calcext:value-type="string">
            <text:p>                       24,174,016<text:span text:style-name="T9">立方公尺</text:span><text:span text:style-name="T6">)</text:span><text:span text:style-name="T5">。</text:span></text:p>
          </table:table-cell>
          <table:table-cell table:style-name="ce170" table:number-columns-repeated="5"/>
          <table:table-cell table:number-columns-repeated="1018"/>
        </table:table-row>
        <table:table-row table:style-name="ro1">
          <table:table-cell office:value-type="string" calcext:value-type="string">
            <text:p>                    4.<text:span text:style-name="T9">「水費收入」總計與細項和或有不符，係小數點以下四捨五入所致。</text:span></text:p>
          </table:table-cell>
          <table:table-cell table:number-columns-repeated="1023"/>
        </table:table-row>
        <table:table-row table:style-name="ro1">
          <table:table-cell table:style-name="ce145" office:value-type="string" calcext:value-type="string" table:number-columns-spanned="6" table:number-rows-spanned="1">
            <text:p>修正原因：臺北自來水事業處決議水黃事件減免水費由災害及營業損失準備支應，爰修正「水費收入」。</text:p>
          </table:table-cell>
          <table:covered-table-cell table:number-columns-repeated="5" table:style-name="ce30"/>
          <table:table-cell table:number-columns-repeated="1018"/>
        </table:table-row>
        <table:table-row table:style-name="ro1" table:number-rows-repeated="1048532">
          <table:table-cell table:number-columns-repeated="1024"/>
        </table:table-row>
        <table:table-row table:style-name="ro1">
          <table:table-cell table:number-columns-repeated="1024"/>
        </table:table-row>
        <table:named-expressions>
          <table:named-range table:name="_xlnm.Print_Area" table:base-cell-address="$'01'.$A$1" table:cell-range-address="$'01'.$A$1:.$F$42" table:range-usable-as="print-range"/>
        </table:named-expressions>
      </table:table>
      <table:table table:name="02" table:style-name="ta2" table:print-ranges="'02'.A1:'02'.F42">
        <table:shapes>
          <draw:frame draw:z-index="0" draw:name="影像 4_2" draw:style-name="gr1" draw:text-style-name="P1" svg:width="1.139cm" svg:height="0.842cm" svg:x="17.995cm" svg:y="15.987cm">
            <draw:image xlink:href="Pictures/20000014000004740000034BF0AA7013DD585350.svm" xlink:type="simple" xlink:show="embed" xlink:actuate="onLoad" loext:mime-type="image/x-svm">
              <text:p/>
            </draw:image>
            <draw:image xlink:href="Pictures/100002000000002B000000201F6B730C1FABBBEB.png" xlink:type="simple" xlink:show="embed" xlink:actuate="onLoad" loext:mime-type="image/png"/>
          </draw:frame>
          <draw:frame draw:z-index="1" draw:name="影像 4_3" draw:style-name="gr1" draw:text-style-name="P1" svg:width="1.139cm" svg:height="0.842cm" svg:x="17.866cm" svg:y="4.924cm">
            <draw:image xlink:href="Pictures/20000014000004740000034BF0AA7013DD585350.svm" xlink:type="simple" xlink:show="embed" xlink:actuate="onLoad" loext:mime-type="image/x-svm">
              <text:p/>
            </draw:image>
            <draw:image xlink:href="Pictures/100002000000002B000000201F6B730C1FABBBEB.png" xlink:type="simple" xlink:show="embed" xlink:actuate="onLoad" loext:mime-type="image/png"/>
          </draw:frame>
        </table:shapes>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修正表)" calcext:value-type="string" table:number-columns-spanned="6" table:number-rows-spanned="2">
            <text:p><text:s/>自來水供水量及水費收入(修正表)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2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22181255" calcext:value-type="float">
            <text:p><text:s/>322,181,255 </text:p>
          </table:table-cell>
          <table:table-cell/>
          <table:table-cell table:style-name="ce190" table:formula="of:=[.E10]+[.E25]+[.E26]+[.E24]" office:value-type="float" office:value="263086641" calcext:value-type="float">
            <text:p><text:s/>263,086,641 </text:p>
          </table:table-cell>
          <table:table-cell table:style-name="ce229" table:formula="of:=[.F10]+[.F25]+[.F26]+[.F24]" office:value-type="float" office:value="2731884.627" calcext:value-type="float">
            <text:p><text:s/>2,731,885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49689310" calcext:value-type="float">
            <text:p><text:s/>249,689,310 </text:p>
          </table:table-cell>
          <table:table-cell/>
          <table:table-cell table:style-name="ce191" table:formula="of:=SUM([.E11:.E22])" office:value-type="float" office:value="198131677" calcext:value-type="float">
            <text:p><text:s/>198,131,677 </text:p>
          </table:table-cell>
          <table:table-cell table:style-name="ce230" table:formula="of:=SUM([.F11:.F22])" office:value-type="float" office:value="2161440.468" calcext:value-type="float">
            <text:p><text:s/>2,161,440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91" office:value-type="float" office:value="12129333" calcext:value-type="float">
            <text:p><text:s/>12,129,333 </text:p>
          </table:table-cell>
          <table:table-cell table:style-name="ce182"/>
          <table:table-cell table:style-name="ce207" office:value-type="float" office:value="8105581" calcext:value-type="float">
            <text:p><text:s/>8,105,581 </text:p>
          </table:table-cell>
          <table:table-cell table:style-name="ce216" office:value-type="float" office:value="90469.677" calcext:value-type="float">
            <text:p><text:s/>90,470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91" office:value-type="float" office:value="32559226" calcext:value-type="float">
            <text:p><text:s/>32,559,226 </text:p>
          </table:table-cell>
          <table:table-cell table:style-name="ce182"/>
          <table:table-cell table:style-name="ce207" office:value-type="float" office:value="27777591" calcext:value-type="float">
            <text:p><text:s/>27,777,591 </text:p>
          </table:table-cell>
          <table:table-cell table:style-name="ce216" office:value-type="float" office:value="313050.647" calcext:value-type="float">
            <text:p><text:s/>313,051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91" office:value-type="float" office:value="22943606" calcext:value-type="float">
            <text:p><text:s/>22,943,606 </text:p>
          </table:table-cell>
          <table:table-cell table:style-name="ce182"/>
          <table:table-cell table:style-name="ce207" office:value-type="float" office:value="18386306" calcext:value-type="float">
            <text:p><text:s/>18,386,306 </text:p>
          </table:table-cell>
          <table:table-cell table:style-name="ce217" office:value-type="float" office:value="203939.74" calcext:value-type="float">
            <text:p><text:s/>203,940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91" office:value-type="float" office:value="43312671" calcext:value-type="float">
            <text:p><text:s/>43,312,671 </text:p>
          </table:table-cell>
          <table:table-cell table:style-name="ce182"/>
          <table:table-cell table:style-name="ce207" office:value-type="float" office:value="34865154" calcext:value-type="float">
            <text:p><text:s/>34,865,154 </text:p>
          </table:table-cell>
          <table:table-cell table:style-name="ce217" office:value-type="float" office:value="371477.538" calcext:value-type="float">
            <text:p><text:s/>371,478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91" office:value-type="float" office:value="16278477" calcext:value-type="float">
            <text:p><text:s/>16,278,477 </text:p>
          </table:table-cell>
          <table:table-cell table:style-name="ce182"/>
          <table:table-cell table:style-name="ce207" office:value-type="float" office:value="12613329" calcext:value-type="float">
            <text:p><text:s/>12,613,329 </text:p>
          </table:table-cell>
          <table:table-cell table:style-name="ce217" office:value-type="float" office:value="135699.829" calcext:value-type="float">
            <text:p><text:s/>135,700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91" office:value-type="float" office:value="27157449" calcext:value-type="float">
            <text:p><text:s/>27,157,449 </text:p>
          </table:table-cell>
          <table:table-cell table:style-name="ce182"/>
          <table:table-cell table:style-name="ce207" office:value-type="float" office:value="22978935" calcext:value-type="float">
            <text:p><text:s/>22,978,935 </text:p>
          </table:table-cell>
          <table:table-cell table:style-name="ce217" office:value-type="float" office:value="251442.565" calcext:value-type="float">
            <text:p><text:s/>251,443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91" office:value-type="float" office:value="49847948" calcext:value-type="float">
            <text:p><text:s/>49,847,948 </text:p>
          </table:table-cell>
          <table:table-cell table:style-name="ce182"/>
          <table:table-cell table:style-name="ce207" office:value-type="float" office:value="37691003" calcext:value-type="float">
            <text:p><text:s/>37,691,003 </text:p>
          </table:table-cell>
          <table:table-cell table:style-name="ce217" office:value-type="float" office:value="411995.19" calcext:value-type="float">
            <text:p><text:s/>411,995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91" office:value-type="float" office:value="5268989" calcext:value-type="float">
            <text:p><text:s/>5,268,989 </text:p>
          </table:table-cell>
          <table:table-cell table:style-name="ce182"/>
          <table:table-cell table:style-name="ce207" office:value-type="float" office:value="3705660" calcext:value-type="float">
            <text:p><text:s/>3,705,660 </text:p>
          </table:table-cell>
          <table:table-cell table:style-name="ce217" office:value-type="float" office:value="40820.889" calcext:value-type="float">
            <text:p><text:s/>40,821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91" office:value-type="float" office:value="3380421" calcext:value-type="float">
            <text:p><text:s/>3,380,421 </text:p>
          </table:table-cell>
          <table:table-cell table:style-name="ce182"/>
          <table:table-cell table:style-name="ce207" office:value-type="float" office:value="2431635" calcext:value-type="float">
            <text:p><text:s/>2,431,635 </text:p>
          </table:table-cell>
          <table:table-cell table:style-name="ce217" office:value-type="float" office:value="26175.564" calcext:value-type="float">
            <text:p><text:s/>26,176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91" office:value-type="float" office:value="2167948" calcext:value-type="float">
            <text:p><text:s/>2,167,948 </text:p>
          </table:table-cell>
          <table:table-cell table:style-name="ce182"/>
          <table:table-cell table:style-name="ce207" office:value-type="float" office:value="1409032" calcext:value-type="float">
            <text:p><text:s/>1,409,032 </text:p>
          </table:table-cell>
          <table:table-cell table:style-name="ce217" office:value-type="float" office:value="14623.082" calcext:value-type="float">
            <text:p><text:s/>14,623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91" office:value-type="float" office:value="11484719" calcext:value-type="float">
            <text:p><text:s/>11,484,719 </text:p>
          </table:table-cell>
          <table:table-cell table:style-name="ce182"/>
          <table:table-cell table:style-name="ce207" office:value-type="float" office:value="9263471" calcext:value-type="float">
            <text:p><text:s/>9,263,471 </text:p>
          </table:table-cell>
          <table:table-cell table:style-name="ce217" office:value-type="float" office:value="96242.675" calcext:value-type="float">
            <text:p><text:s/>96,243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91" office:value-type="float" office:value="23158523" calcext:value-type="float">
            <text:p><text:s/>23,158,523 </text:p>
          </table:table-cell>
          <table:table-cell table:style-name="ce182"/>
          <table:table-cell table:style-name="ce207" office:value-type="float" office:value="18903980" calcext:value-type="float">
            <text:p><text:s/>18,903,980 </text:p>
          </table:table-cell>
          <table:table-cell table:style-name="ce217" office:value-type="float" office:value="205503.072" calcext:value-type="float">
            <text:p><text:s/>205,503 </text:p>
          </table:table-cell>
          <table:table-cell table:style-name="ce225"/>
          <table:table-cell table:style-name="ce217"/>
          <table:table-cell table:number-columns-repeated="1016"/>
        </table:table-row>
        <table:table-row table:style-name="ro1">
          <table:table-cell table:style-name="ce165"/>
          <table:table-cell/>
          <table:table-cell table:style-name="ce192"/>
          <table:table-cell table:style-name="ce201"/>
          <table:table-cell table:style-name="ce208"/>
          <table:table-cell table:style-name="ce218"/>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93" office:value-type="float" office:value="71786150" calcext:value-type="float">
            <text:p><text:s/>71,786,150 </text:p>
          </table:table-cell>
          <table:table-cell table:style-name="ce182"/>
          <table:table-cell table:style-name="ce193" office:value-type="float" office:value="64321204" calcext:value-type="float">
            <text:p><text:s/>64,321,204 </text:p>
          </table:table-cell>
          <table:table-cell table:style-name="ce64" office:value-type="float" office:value="562626.606" calcext:value-type="float">
            <text:p><text:s/>562,627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91" office:value-type="float" office:value="597460" calcext:value-type="float">
            <text:p><text:s/>597,460 </text:p>
          </table:table-cell>
          <table:table-cell/>
          <table:table-cell table:style-name="ce191" office:value-type="float" office:value="534068" calcext:value-type="float">
            <text:p><text:s/>534,068 </text:p>
          </table:table-cell>
          <table:table-cell table:style-name="ce219" office:value-type="float" office:value="6693" calcext:value-type="float">
            <text:p><text:s/>6,693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94" office:value-type="float" office:value="108335" calcext:value-type="float">
            <text:p><text:s/>108,335 </text:p>
          </table:table-cell>
          <table:table-cell table:style-name="ce202"/>
          <table:table-cell table:style-name="ce194" office:value-type="float" office:value="99692" calcext:value-type="float">
            <text:p><text:s/>99,692 </text:p>
          </table:table-cell>
          <table:table-cell table:style-name="ce220" office:value-type="float" office:value="1124.553" calcext:value-type="float">
            <text:p><text:s/>1,125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0</text:span><text:span text:style-name="T5">年</text:span><text:span text:style-name="T6">7</text:span><text:span text:style-name="T5">月</text:span><text:span text:style-name="T6">5</text:span><text:span text:style-name="T5">日修正</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2.<text:span text:style-name="T9">因『水費收入』尾數採四捨五入進位，故總數與細數之和加總未能相等。</text:span></text:p>
          </table:table-cell>
          <table:table-cell table:style-name="ce185"/>
          <table:table-cell table:style-name="ce198" table:number-columns-repeated="3"/>
          <table:table-cell table:style-name="ce170"/>
          <table:table-cell table:number-columns-repeated="1018"/>
        </table:table-row>
        <table:table-row table:style-name="ro1">
          <table:table-cell office:value-type="string" calcext:value-type="string">
            <text:p>                    3.<text:span text:style-name="T9">配水量含台灣自來水公司對臺北自來水事業處支援水量</text:span><text:span text:style-name="T6">2,307</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灣自來水公司支援水量</text:span><text:span text:style-name="T6">23,570,238</text:span><text:span text:style-name="T5">立方公尺</text:span><text:span text:style-name="T6">(</text:span><text:span text:style-name="T5">其中支援第一和十二區管理處分別為</text:span><text:span text:style-name="T6">2,226,797</text:span><text:span text:style-name="T5">及</text:span></text:p>
          </table:table-cell>
          <table:table-cell table:style-name="ce170" table:number-columns-repeated="5"/>
          <table:table-cell table:number-columns-repeated="1018"/>
        </table:table-row>
        <table:table-row table:style-name="ro1">
          <table:table-cell office:value-type="string" calcext:value-type="string">
            <text:p>                       21,343,441<text:span text:style-name="T9">立方公尺</text:span><text:span text:style-name="T6">)</text:span><text:span text:style-name="T5">。</text:span></text:p>
          </table:table-cell>
          <table:table-cell table:style-name="ce170" table:number-columns-repeated="5"/>
          <table:table-cell table:number-columns-repeated="1018"/>
        </table:table-row>
        <table:table-row table:style-name="ro1">
          <table:table-cell office:value-type="string" calcext:value-type="string">
            <text:p>                    4.<text:span text:style-name="T9">「水費收入」總計與細項和或有不符，係小數點以下四捨五入所致。</text:span></text:p>
          </table:table-cell>
          <table:table-cell table:number-columns-repeated="1023"/>
        </table:table-row>
        <table:table-row table:style-name="ro1">
          <table:table-cell table:style-name="ce145" office:value-type="string" calcext:value-type="string" table:number-columns-spanned="6" table:number-rows-spanned="1">
            <text:p>修正原因：臺北自來水事業處決議水黃事件減免水費由災害及營業損失準備支應，爰修正「水費收入」。</text:p>
          </table:table-cell>
          <table:covered-table-cell table:number-columns-repeated="5" table:style-name="ce30"/>
          <table:table-cell table:number-columns-repeated="1018"/>
        </table:table-row>
        <table:table-row table:style-name="ro1" table:number-rows-repeated="1048532">
          <table:table-cell table:number-columns-repeated="1024"/>
        </table:table-row>
        <table:table-row table:style-name="ro1">
          <table:table-cell table:number-columns-repeated="1024"/>
        </table:table-row>
        <table:named-expressions>
          <table:named-range table:name="_xlnm.Print_Area" table:base-cell-address="$'01'.$A$1" table:cell-range-address="$'02'.$A$1:.$F$42" table:range-usable-as="print-range"/>
        </table:named-expressions>
      </table:table>
      <table:table table:name="03" table:style-name="ta3" table:print-ranges="'03'.A1:'03'.F42">
        <table:shapes>
          <draw:frame draw:z-index="0" draw:name="影像 4_4" draw:style-name="gr1" draw:text-style-name="P1" svg:width="1.139cm" svg:height="0.842cm" svg:x="18.258cm" svg:y="15.942cm">
            <draw:image xlink:href="Pictures/20000014000004740000034BF0AA7013DD585350.svm" xlink:type="simple" xlink:show="embed" xlink:actuate="onLoad" loext:mime-type="image/x-svm">
              <text:p/>
            </draw:image>
            <draw:image xlink:href="Pictures/100002000000002B000000201F6B730C1FABBBEB.png" xlink:type="simple" xlink:show="embed" xlink:actuate="onLoad" loext:mime-type="image/png"/>
          </draw:frame>
          <draw:frame draw:z-index="1" draw:name="影像 4_5" draw:style-name="gr1" draw:text-style-name="P1" svg:width="1.139cm" svg:height="0.842cm" svg:x="17.943cm" svg:y="4.978cm">
            <draw:image xlink:href="Pictures/20000014000004740000034BF0AA7013DD585350.svm" xlink:type="simple" xlink:show="embed" xlink:actuate="onLoad" loext:mime-type="image/x-svm">
              <text:p/>
            </draw:image>
            <draw:image xlink:href="Pictures/100002000000002B000000201F6B730C1FABBBEB.png" xlink:type="simple" xlink:show="embed" xlink:actuate="onLoad" loext:mime-type="image/png"/>
          </draw:frame>
        </table:shapes>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修正表)" calcext:value-type="string" table:number-columns-spanned="6" table:number-rows-spanned="2">
            <text:p><text:s/>自來水供水量及水費收入(修正表)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3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53124195" calcext:value-type="float">
            <text:p><text:s/>353,124,195 </text:p>
          </table:table-cell>
          <table:table-cell/>
          <table:table-cell table:style-name="ce190" table:formula="of:=[.E10]+[.E25]+[.E26]+[.E24]" office:value-type="float" office:value="268476074" calcext:value-type="float">
            <text:p><text:s/>268,476,074 </text:p>
          </table:table-cell>
          <table:table-cell table:style-name="ce229" table:formula="of:=[.F10]+[.F25]+[.F26]+[.F24]" office:value-type="float" office:value="2786846.694" calcext:value-type="float">
            <text:p><text:s/>2,786,847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69385321" calcext:value-type="float">
            <text:p><text:s/>269,385,321 </text:p>
          </table:table-cell>
          <table:table-cell/>
          <table:table-cell table:style-name="ce191" table:formula="of:=SUM([.E11:.E22])" office:value-type="float" office:value="200902566" calcext:value-type="float">
            <text:p><text:s/>200,902,566 </text:p>
          </table:table-cell>
          <table:table-cell table:style-name="ce230" table:formula="of:=SUM([.F11:.F22])" office:value-type="float" office:value="2222775.132" calcext:value-type="float">
            <text:p><text:s/>2,222,775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91" office:value-type="float" office:value="12943833" calcext:value-type="float">
            <text:p><text:s/>12,943,833 </text:p>
          </table:table-cell>
          <table:table-cell table:style-name="ce182"/>
          <table:table-cell table:style-name="ce207" office:value-type="float" office:value="8318415" calcext:value-type="float">
            <text:p><text:s/>8,318,415 </text:p>
          </table:table-cell>
          <table:table-cell table:style-name="ce216" office:value-type="float" office:value="94523.571" calcext:value-type="float">
            <text:p><text:s/>94,524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91" office:value-type="float" office:value="36855227" calcext:value-type="float">
            <text:p><text:s/>36,855,227 </text:p>
          </table:table-cell>
          <table:table-cell table:style-name="ce182"/>
          <table:table-cell table:style-name="ce207" office:value-type="float" office:value="26804740" calcext:value-type="float">
            <text:p><text:s/>26,804,740 </text:p>
          </table:table-cell>
          <table:table-cell table:style-name="ce216" office:value-type="float" office:value="304625.703" calcext:value-type="float">
            <text:p><text:s/>304,626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91" office:value-type="float" office:value="25106916" calcext:value-type="float">
            <text:p><text:s/>25,106,916 </text:p>
          </table:table-cell>
          <table:table-cell table:style-name="ce182"/>
          <table:table-cell table:style-name="ce207" office:value-type="float" office:value="19504346" calcext:value-type="float">
            <text:p><text:s/>19,504,346 </text:p>
          </table:table-cell>
          <table:table-cell table:style-name="ce217" office:value-type="float" office:value="218055.753" calcext:value-type="float">
            <text:p><text:s/>218,056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91" office:value-type="float" office:value="46156538" calcext:value-type="float">
            <text:p><text:s/>46,156,538 </text:p>
          </table:table-cell>
          <table:table-cell table:style-name="ce182"/>
          <table:table-cell table:style-name="ce207" office:value-type="float" office:value="33190887" calcext:value-type="float">
            <text:p><text:s/>33,190,887 </text:p>
          </table:table-cell>
          <table:table-cell table:style-name="ce217" office:value-type="float" office:value="359118.91" calcext:value-type="float">
            <text:p><text:s/>359,119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91" office:value-type="float" office:value="16821375" calcext:value-type="float">
            <text:p><text:s/>16,821,375 </text:p>
          </table:table-cell>
          <table:table-cell table:style-name="ce182"/>
          <table:table-cell table:style-name="ce207" office:value-type="float" office:value="12661550" calcext:value-type="float">
            <text:p><text:s/>12,661,550 </text:p>
          </table:table-cell>
          <table:table-cell table:style-name="ce217" office:value-type="float" office:value="138087.529" calcext:value-type="float">
            <text:p><text:s/>138,088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91" office:value-type="float" office:value="29225536" calcext:value-type="float">
            <text:p><text:s/>29,225,536 </text:p>
          </table:table-cell>
          <table:table-cell table:style-name="ce182"/>
          <table:table-cell table:style-name="ce207" office:value-type="float" office:value="23187753" calcext:value-type="float">
            <text:p><text:s/>23,187,753 </text:p>
          </table:table-cell>
          <table:table-cell table:style-name="ce217" office:value-type="float" office:value="256092.757" calcext:value-type="float">
            <text:p><text:s/>256,093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91" office:value-type="float" office:value="52181977" calcext:value-type="float">
            <text:p><text:s/>52,181,977 </text:p>
          </table:table-cell>
          <table:table-cell table:style-name="ce182"/>
          <table:table-cell table:style-name="ce207" office:value-type="float" office:value="39462868" calcext:value-type="float">
            <text:p><text:s/>39,462,868 </text:p>
          </table:table-cell>
          <table:table-cell table:style-name="ce217" office:value-type="float" office:value="439732.29" calcext:value-type="float">
            <text:p><text:s/>439,732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91" office:value-type="float" office:value="5532322" calcext:value-type="float">
            <text:p><text:s/>5,532,322 </text:p>
          </table:table-cell>
          <table:table-cell table:style-name="ce182"/>
          <table:table-cell table:style-name="ce207" office:value-type="float" office:value="4369651" calcext:value-type="float">
            <text:p><text:s/>4,369,651 </text:p>
          </table:table-cell>
          <table:table-cell table:style-name="ce217" office:value-type="float" office:value="48078.562" calcext:value-type="float">
            <text:p><text:s/>48,079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91" office:value-type="float" office:value="3582165" calcext:value-type="float">
            <text:p><text:s/>3,582,165 </text:p>
          </table:table-cell>
          <table:table-cell table:style-name="ce182"/>
          <table:table-cell table:style-name="ce207" office:value-type="float" office:value="2417734" calcext:value-type="float">
            <text:p><text:s/>2,417,734 </text:p>
          </table:table-cell>
          <table:table-cell table:style-name="ce217" office:value-type="float" office:value="26819.109" calcext:value-type="float">
            <text:p><text:s/>26,819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91" office:value-type="float" office:value="2221518" calcext:value-type="float">
            <text:p><text:s/>2,221,518 </text:p>
          </table:table-cell>
          <table:table-cell table:style-name="ce182"/>
          <table:table-cell table:style-name="ce207" office:value-type="float" office:value="1463629" calcext:value-type="float">
            <text:p><text:s/>1,463,629 </text:p>
          </table:table-cell>
          <table:table-cell table:style-name="ce217" office:value-type="float" office:value="15507.249" calcext:value-type="float">
            <text:p><text:s/>15,507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91" office:value-type="float" office:value="12151145" calcext:value-type="float">
            <text:p><text:s/>12,151,145 </text:p>
          </table:table-cell>
          <table:table-cell table:style-name="ce182"/>
          <table:table-cell table:style-name="ce207" office:value-type="float" office:value="9190087" calcext:value-type="float">
            <text:p><text:s/>9,190,087 </text:p>
          </table:table-cell>
          <table:table-cell table:style-name="ce217" office:value-type="float" office:value="96727.069" calcext:value-type="float">
            <text:p><text:s/>96,727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91" office:value-type="float" office:value="26606769" calcext:value-type="float">
            <text:p><text:s/>26,606,769 </text:p>
          </table:table-cell>
          <table:table-cell table:style-name="ce182"/>
          <table:table-cell table:style-name="ce207" office:value-type="float" office:value="20330906" calcext:value-type="float">
            <text:p><text:s/>20,330,906 </text:p>
          </table:table-cell>
          <table:table-cell table:style-name="ce217" office:value-type="float" office:value="225406.63" calcext:value-type="float">
            <text:p><text:s/>225,407 </text:p>
          </table:table-cell>
          <table:table-cell table:style-name="ce225"/>
          <table:table-cell table:style-name="ce217"/>
          <table:table-cell table:number-columns-repeated="1016"/>
        </table:table-row>
        <table:table-row table:style-name="ro1">
          <table:table-cell table:style-name="ce165"/>
          <table:table-cell/>
          <table:table-cell table:style-name="ce192"/>
          <table:table-cell table:style-name="ce201"/>
          <table:table-cell table:style-name="ce208"/>
          <table:table-cell table:style-name="ce218"/>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93" office:value-type="float" office:value="83002158" calcext:value-type="float">
            <text:p><text:s/>83,002,158 </text:p>
          </table:table-cell>
          <table:table-cell table:style-name="ce182"/>
          <table:table-cell table:style-name="ce193" office:value-type="float" office:value="67020940" calcext:value-type="float">
            <text:p><text:s/>67,020,940 </text:p>
          </table:table-cell>
          <table:table-cell table:style-name="ce64" office:value-type="float" office:value="557549.081" calcext:value-type="float">
            <text:p><text:s/>557,549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91" office:value-type="float" office:value="647969" calcext:value-type="float">
            <text:p><text:s/>647,969 </text:p>
          </table:table-cell>
          <table:table-cell/>
          <table:table-cell table:style-name="ce191" office:value-type="float" office:value="469562" calcext:value-type="float">
            <text:p><text:s/>469,562 </text:p>
          </table:table-cell>
          <table:table-cell table:style-name="ce219" office:value-type="float" office:value="5585" calcext:value-type="float">
            <text:p><text:s/>5,585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94" office:value-type="float" office:value="88747" calcext:value-type="float">
            <text:p><text:s/>88,747 </text:p>
          </table:table-cell>
          <table:table-cell table:style-name="ce202"/>
          <table:table-cell table:style-name="ce194" office:value-type="float" office:value="83006" calcext:value-type="float">
            <text:p><text:s/>83,006 </text:p>
          </table:table-cell>
          <table:table-cell table:style-name="ce220" office:value-type="float" office:value="937.481" calcext:value-type="float">
            <text:p><text:s/>937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0</text:span><text:span text:style-name="T5">年</text:span><text:span text:style-name="T6">7</text:span><text:span text:style-name="T5">月</text:span><text:span text:style-name="T6">5</text:span><text:span text:style-name="T5">日修正</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2.<text:span text:style-name="T9">因『水費收入』尾數採四捨五入進位，故總數與細數之和加總未能相等。</text:span></text:p>
          </table:table-cell>
          <table:table-cell table:style-name="ce185"/>
          <table:table-cell table:style-name="ce198" table:number-columns-repeated="3"/>
          <table:table-cell table:style-name="ce170"/>
          <table:table-cell table:number-columns-repeated="1018"/>
        </table:table-row>
        <table:table-row table:style-name="ro1">
          <table:table-cell office:value-type="string" calcext:value-type="string">
            <text:p>                    3.<text:span text:style-name="T9">配水量含台灣自來水公司對臺北自來水事業處支援水量</text:span><text:span text:style-name="T6">2,212</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灣自來水公司支援水量</text:span><text:span text:style-name="T6">27,630,981</text:span><text:span text:style-name="T5">立方公尺</text:span><text:span text:style-name="T6">(</text:span><text:span text:style-name="T5">其中支援第一和十二區管理處分別為</text:span><text:span text:style-name="T6">2,609,192</text:span><text:span text:style-name="T5">及</text:span></text:p>
          </table:table-cell>
          <table:table-cell table:style-name="ce170" table:number-columns-repeated="5"/>
          <table:table-cell table:number-columns-repeated="1018"/>
        </table:table-row>
        <table:table-row table:style-name="ro1">
          <table:table-cell office:value-type="string" calcext:value-type="string">
            <text:p>                       25,021,789<text:span text:style-name="T9">立方公尺</text:span><text:span text:style-name="T6">)</text:span><text:span text:style-name="T5">。</text:span></text:p>
          </table:table-cell>
          <table:table-cell table:style-name="ce170" table:number-columns-repeated="5"/>
          <table:table-cell table:number-columns-repeated="1018"/>
        </table:table-row>
        <table:table-row table:style-name="ro1">
          <table:table-cell office:value-type="string" calcext:value-type="string">
            <text:p>                    4.<text:span text:style-name="T9">「水費收入」總計與細項和或有不符，係小數點以下四捨五入所致。</text:span></text:p>
          </table:table-cell>
          <table:table-cell table:number-columns-repeated="1023"/>
        </table:table-row>
        <table:table-row table:style-name="ro1">
          <table:table-cell table:style-name="ce145" office:value-type="string" calcext:value-type="string" table:number-columns-spanned="6" table:number-rows-spanned="1">
            <text:p>修正原因：臺北自來水事業處決議水黃事件減免水費由災害及營業損失準備支應，爰修正「水費收入」。</text:p>
          </table:table-cell>
          <table:covered-table-cell table:number-columns-repeated="5" table:style-name="ce30"/>
          <table:table-cell table:number-columns-repeated="1018"/>
        </table:table-row>
        <table:table-row table:style-name="ro1" table:number-rows-repeated="1048532">
          <table:table-cell table:number-columns-repeated="1024"/>
        </table:table-row>
        <table:table-row table:style-name="ro1">
          <table:table-cell table:number-columns-repeated="1024"/>
        </table:table-row>
        <table:named-expressions>
          <table:named-range table:name="_xlnm.Print_Area" table:base-cell-address="$'01'.$A$1" table:cell-range-address="$'03'.$A$1:.$F$42" table:range-usable-as="print-range"/>
        </table:named-expressions>
      </table:table>
      <table:table table:name="04" table:style-name="ta4" table:print-ranges="'04'.A1:'04'.F41">
        <table:shapes>
          <draw:frame draw:z-index="0" draw:name="影像 1" draw:style-name="gr1" draw:text-style-name="P1" svg:width="1.139cm" svg:height="0.842cm" svg:x="12.637cm" svg:y="16.656cm">
            <draw:image xlink:href="Pictures/20000014000004740000034BF0AA7013DD585350.svm" xlink:type="simple" xlink:show="embed" xlink:actuate="onLoad" loext:mime-type="image/x-svm">
              <text:p/>
            </draw:image>
            <draw:image xlink:href="Pictures/100002000000002B000000201F6B730C1FABBBEB.png" xlink:type="simple" xlink:show="embed" xlink:actuate="onLoad" loext:mime-type="image/png"/>
          </draw:frame>
          <draw:frame draw:z-index="1" draw:name="影像 2" draw:style-name="gr1" draw:text-style-name="P1" svg:width="1.139cm" svg:height="0.842cm" svg:x="7.337cm" svg:y="16.656cm">
            <draw:image xlink:href="Pictures/20000014000004740000034BF0AA7013DD585350.svm" xlink:type="simple" xlink:show="embed" xlink:actuate="onLoad" loext:mime-type="image/x-svm">
              <text:p/>
            </draw:image>
            <draw:image xlink:href="Pictures/100002000000002B000000201F6B730C1FABBBEB.png" xlink:type="simple" xlink:show="embed" xlink:actuate="onLoad" loext:mime-type="image/png"/>
          </draw:frame>
          <draw:frame draw:z-index="2" draw:name="影像 3" draw:style-name="gr1" draw:text-style-name="P1" svg:width="1.139cm" svg:height="0.842cm" svg:x="7.237cm" svg:y="4.88cm">
            <draw:image xlink:href="Pictures/20000014000004740000034BF0AA7013DD585350.svm" xlink:type="simple" xlink:show="embed" xlink:actuate="onLoad" loext:mime-type="image/x-svm">
              <text:p/>
            </draw:image>
            <draw:image xlink:href="Pictures/100002000000002B000000201F6B730C1FABBBEB.png" xlink:type="simple" xlink:show="embed" xlink:actuate="onLoad" loext:mime-type="image/png"/>
          </draw:frame>
          <draw:frame draw:z-index="3" draw:name="影像 4" draw:style-name="gr1" draw:text-style-name="P1" svg:width="1.139cm" svg:height="0.842cm" svg:x="12.437cm" svg:y="4.88cm">
            <draw:image xlink:href="Pictures/20000014000004740000034BF0AA7013DD585350.svm" xlink:type="simple" xlink:show="embed" xlink:actuate="onLoad" loext:mime-type="image/x-svm">
              <text:p/>
            </draw:image>
            <draw:image xlink:href="Pictures/100002000000002B000000201F6B730C1FABBBEB.png" xlink:type="simple" xlink:show="embed" xlink:actuate="onLoad" loext:mime-type="image/png"/>
          </draw:frame>
        </table:shapes>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修正表)" calcext:value-type="string" table:number-columns-spanned="6" table:number-rows-spanned="2">
            <text:p><text:s/>自來水供水量及水費收入(修正表)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4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31097248" calcext:value-type="float">
            <text:p><text:s/>331,097,248 </text:p>
          </table:table-cell>
          <table:table-cell/>
          <table:table-cell table:style-name="ce190" table:formula="of:=[.E10]+[.E25]+[.E26]+[.E24]" office:value-type="float" office:value="271077699" calcext:value-type="float">
            <text:p><text:s/>271,077,699 </text:p>
          </table:table-cell>
          <table:table-cell table:style-name="ce229" table:formula="of:=[.F10]+[.F25]+[.F26]+[.F24]" office:value-type="float" office:value="2817538.591" calcext:value-type="float">
            <text:p><text:s/>2,817,539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51241847" calcext:value-type="float">
            <text:p><text:s/>251,241,847 </text:p>
          </table:table-cell>
          <table:table-cell/>
          <table:table-cell table:style-name="ce191" table:formula="of:=SUM([.E11:.E22])" office:value-type="float" office:value="203966864" calcext:value-type="float">
            <text:p><text:s/>203,966,864 </text:p>
          </table:table-cell>
          <table:table-cell table:style-name="ce230" table:formula="of:=SUM([.F11:.F22])" office:value-type="float" office:value="2235415.4" calcext:value-type="float">
            <text:p><text:s/>2,235,415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91" office:value-type="float" office:value="12392680" calcext:value-type="float">
            <text:p><text:s/>12,392,680 </text:p>
          </table:table-cell>
          <table:table-cell table:style-name="ce182"/>
          <table:table-cell table:style-name="ce207" office:value-type="float" office:value="8444964" calcext:value-type="float">
            <text:p><text:s/>8,444,964 </text:p>
          </table:table-cell>
          <table:table-cell table:style-name="ce216" office:value-type="float" office:value="94243.442" calcext:value-type="float">
            <text:p><text:s/>94,243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91" office:value-type="float" office:value="35244872" calcext:value-type="float">
            <text:p><text:s/>35,244,872 </text:p>
          </table:table-cell>
          <table:table-cell table:style-name="ce182"/>
          <table:table-cell table:style-name="ce207" office:value-type="float" office:value="28433874" calcext:value-type="float">
            <text:p><text:s/>28,433,874 </text:p>
          </table:table-cell>
          <table:table-cell table:style-name="ce216" office:value-type="float" office:value="322427.036" calcext:value-type="float">
            <text:p><text:s/>322,427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91" office:value-type="float" office:value="22894646" calcext:value-type="float">
            <text:p><text:s/>22,894,646 </text:p>
          </table:table-cell>
          <table:table-cell table:style-name="ce182"/>
          <table:table-cell table:style-name="ce207" office:value-type="float" office:value="18377613" calcext:value-type="float">
            <text:p><text:s/>18,377,613 </text:p>
          </table:table-cell>
          <table:table-cell table:style-name="ce217" office:value-type="float" office:value="204654.321" calcext:value-type="float">
            <text:p><text:s/>204,654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91" office:value-type="float" office:value="41246536" calcext:value-type="float">
            <text:p><text:s/>41,246,536 </text:p>
          </table:table-cell>
          <table:table-cell table:style-name="ce182"/>
          <table:table-cell table:style-name="ce207" office:value-type="float" office:value="35982276" calcext:value-type="float">
            <text:p><text:s/>35,982,276 </text:p>
          </table:table-cell>
          <table:table-cell table:style-name="ce217" office:value-type="float" office:value="386220.916" calcext:value-type="float">
            <text:p><text:s/>386,221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91" office:value-type="float" office:value="16413934" calcext:value-type="float">
            <text:p><text:s/>16,413,934 </text:p>
          </table:table-cell>
          <table:table-cell table:style-name="ce182"/>
          <table:table-cell table:style-name="ce207" office:value-type="float" office:value="13149031" calcext:value-type="float">
            <text:p><text:s/>13,149,031 </text:p>
          </table:table-cell>
          <table:table-cell table:style-name="ce217" office:value-type="float" office:value="142150.91" calcext:value-type="float">
            <text:p><text:s/>142,151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91" office:value-type="float" office:value="27280405" calcext:value-type="float">
            <text:p><text:s/>27,280,405 </text:p>
          </table:table-cell>
          <table:table-cell table:style-name="ce182"/>
          <table:table-cell table:style-name="ce207" office:value-type="float" office:value="23192168" calcext:value-type="float">
            <text:p><text:s/>23,192,168 </text:p>
          </table:table-cell>
          <table:table-cell table:style-name="ce217" office:value-type="float" office:value="254872.299" calcext:value-type="float">
            <text:p><text:s/>254,872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91" office:value-type="float" office:value="48214629" calcext:value-type="float">
            <text:p><text:s/>48,214,629 </text:p>
          </table:table-cell>
          <table:table-cell table:style-name="ce182"/>
          <table:table-cell table:style-name="ce207" office:value-type="float" office:value="38476605" calcext:value-type="float">
            <text:p><text:s/>38,476,605 </text:p>
          </table:table-cell>
          <table:table-cell table:style-name="ce217" office:value-type="float" office:value="421401.507" calcext:value-type="float">
            <text:p><text:s/>421,402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91" office:value-type="float" office:value="5456378" calcext:value-type="float">
            <text:p><text:s/>5,456,378 </text:p>
          </table:table-cell>
          <table:table-cell table:style-name="ce182"/>
          <table:table-cell table:style-name="ce207" office:value-type="float" office:value="3969531" calcext:value-type="float">
            <text:p><text:s/>3,969,531 </text:p>
          </table:table-cell>
          <table:table-cell table:style-name="ce217" office:value-type="float" office:value="43740.086" calcext:value-type="float">
            <text:p><text:s/>43,740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91" office:value-type="float" office:value="3391975" calcext:value-type="float">
            <text:p><text:s/>3,391,975 </text:p>
          </table:table-cell>
          <table:table-cell table:style-name="ce182"/>
          <table:table-cell table:style-name="ce207" office:value-type="float" office:value="2632998" calcext:value-type="float">
            <text:p><text:s/>2,632,998 </text:p>
          </table:table-cell>
          <table:table-cell table:style-name="ce217" office:value-type="float" office:value="28514.809" calcext:value-type="float">
            <text:p><text:s/>28,515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91" office:value-type="float" office:value="2183129" calcext:value-type="float">
            <text:p><text:s/>2,183,129 </text:p>
          </table:table-cell>
          <table:table-cell table:style-name="ce182"/>
          <table:table-cell table:style-name="ce207" office:value-type="float" office:value="1586131" calcext:value-type="float">
            <text:p><text:s/>1,586,131 </text:p>
          </table:table-cell>
          <table:table-cell table:style-name="ce217" office:value-type="float" office:value="16574.734" calcext:value-type="float">
            <text:p><text:s/>16,575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91" office:value-type="float" office:value="11215056" calcext:value-type="float">
            <text:p><text:s/>11,215,056 </text:p>
          </table:table-cell>
          <table:table-cell table:style-name="ce182"/>
          <table:table-cell table:style-name="ce207" office:value-type="float" office:value="9932401" calcext:value-type="float">
            <text:p><text:s/>9,932,401 </text:p>
          </table:table-cell>
          <table:table-cell table:style-name="ce217" office:value-type="float" office:value="104144.348" calcext:value-type="float">
            <text:p><text:s/>104,144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91" office:value-type="float" office:value="25307607" calcext:value-type="float">
            <text:p><text:s/>25,307,607 </text:p>
          </table:table-cell>
          <table:table-cell table:style-name="ce182"/>
          <table:table-cell table:style-name="ce207" office:value-type="float" office:value="19789272" calcext:value-type="float">
            <text:p><text:s/>19,789,272 </text:p>
          </table:table-cell>
          <table:table-cell table:style-name="ce217" office:value-type="float" office:value="216470.992" calcext:value-type="float">
            <text:p><text:s/>216,471 </text:p>
          </table:table-cell>
          <table:table-cell table:style-name="ce225"/>
          <table:table-cell table:style-name="ce217"/>
          <table:table-cell table:number-columns-repeated="1016"/>
        </table:table-row>
        <table:table-row table:style-name="ro1">
          <table:table-cell table:style-name="ce165"/>
          <table:table-cell/>
          <table:table-cell table:style-name="ce192"/>
          <table:table-cell table:style-name="ce201"/>
          <table:table-cell table:style-name="ce208"/>
          <table:table-cell table:style-name="ce218"/>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93" office:value-type="float" office:value="79123450" calcext:value-type="float">
            <text:p><text:s/>79,123,450 </text:p>
          </table:table-cell>
          <table:table-cell table:style-name="ce182"/>
          <table:table-cell table:style-name="ce193" office:value-type="float" office:value="66480548" calcext:value-type="float">
            <text:p><text:s/>66,480,548 </text:p>
          </table:table-cell>
          <table:table-cell table:style-name="ce219" office:value-type="float" office:value="574264.279" calcext:value-type="float">
            <text:p><text:s/>574,264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91" office:value-type="float" office:value="628275" calcext:value-type="float">
            <text:p><text:s/>628,275 </text:p>
          </table:table-cell>
          <table:table-cell/>
          <table:table-cell table:style-name="ce191" office:value-type="float" office:value="532246" calcext:value-type="float">
            <text:p><text:s/>532,246 </text:p>
          </table:table-cell>
          <table:table-cell table:style-name="ce219" office:value-type="float" office:value="6751" calcext:value-type="float">
            <text:p><text:s/>6,751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94" office:value-type="float" office:value="103676" calcext:value-type="float">
            <text:p><text:s/>103,676 </text:p>
          </table:table-cell>
          <table:table-cell table:style-name="ce202"/>
          <table:table-cell table:style-name="ce194" office:value-type="float" office:value="98041" calcext:value-type="float">
            <text:p><text:s/>98,041 </text:p>
          </table:table-cell>
          <table:table-cell table:style-name="ce220" office:value-type="float" office:value="1107.912" calcext:value-type="float">
            <text:p><text:s/>1,108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21" office:value-type="string" calcext:value-type="string">
            <text:p>中華民國110年6月10日修正</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2.<text:span text:style-name="T9">配水量含台灣自來水公司對臺北自來水事業處支援水量</text:span><text:span text:style-name="T6">2,262</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灣自來水公司支援水量</text:span><text:span text:style-name="T6">26,106,532</text:span><text:span text:style-name="T5">立方公尺</text:span><text:span text:style-name="T6">(</text:span><text:span text:style-name="T5">其中支援第一和十二區管理處分別為</text:span><text:span text:style-name="T6">2,652,214</text:span><text:span text:style-name="T5">及</text:span></text:p>
          </table:table-cell>
          <table:table-cell table:style-name="ce170" table:number-columns-repeated="5"/>
          <table:table-cell table:number-columns-repeated="1018"/>
        </table:table-row>
        <table:table-row table:style-name="ro1">
          <table:table-cell office:value-type="string" calcext:value-type="string">
            <text:p>                       23,454,318<text:span text:style-name="T9">立方公尺</text:span><text:span text:style-name="T6">)</text:span><text:span text:style-name="T5">；經濟部水利署對台灣自來水公司支援水量</text:span><text:span text:style-name="T6">338,207</text:span><text:span text:style-name="T5">立方公尺。</text:span></text:p>
          </table:table-cell>
          <table:table-cell table:style-name="ce170" table:number-columns-repeated="5"/>
          <table:table-cell table:number-columns-repeated="1018"/>
        </table:table-row>
        <table:table-row table:style-name="ro1">
          <table:table-cell office:value-type="string" calcext:value-type="string">
            <text:p>                    3.<text:span text:style-name="T9">「水費收入」總計與細項和或有不符，係小數點以下四捨五入所致。</text:span></text:p>
          </table:table-cell>
          <table:table-cell table:number-columns-repeated="1023"/>
        </table:table-row>
        <table:table-row table:style-name="ro1">
          <table:table-cell table:style-name="ce145" office:value-type="string" calcext:value-type="string" table:number-columns-spanned="6" table:number-rows-spanned="1">
            <text:p>修正原因：金門縣自來水廠重新報送4月報表修正配水量及售水量資料。</text:p>
          </table:table-cell>
          <table:covered-table-cell table:number-columns-repeated="5" table:style-name="ce30"/>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01'.$A$1" table:cell-range-address="$'04'.$A$1:.$F$41" table:range-usable-as="print-range"/>
        </table:named-expressions>
      </table:table>
      <table:table table:name="05" table:style-name="ta4" table:print-ranges="'05'.A1:'05'.F41">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 calcext:value-type="string" table:number-columns-spanned="6" table:number-rows-spanned="2">
            <text:p><text:s/>自來水供水量及水費收入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5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44879817" calcext:value-type="float">
            <text:p><text:s/>344,879,817 </text:p>
          </table:table-cell>
          <table:table-cell/>
          <table:table-cell table:style-name="ce190" table:formula="of:=[.E10]+[.E25]+[.E26]+[.E24]" office:value-type="float" office:value="276971146" calcext:value-type="float">
            <text:p><text:s/>276,971,146 </text:p>
          </table:table-cell>
          <table:table-cell table:style-name="ce229" table:formula="of:=[.F10]+[.F25]+[.F26]+[.F24]" office:value-type="float" office:value="2842425.868" calcext:value-type="float">
            <text:p><text:s/>2,842,426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59918011" calcext:value-type="float">
            <text:p><text:s/>259,918,011 </text:p>
          </table:table-cell>
          <table:table-cell/>
          <table:table-cell table:style-name="ce191" table:formula="of:=SUM([.E11:.E22])" office:value-type="float" office:value="210317944" calcext:value-type="float">
            <text:p><text:s/>210,317,944 </text:p>
          </table:table-cell>
          <table:table-cell table:style-name="ce230" table:formula="of:=SUM([.F11:.F22])" office:value-type="float" office:value="2278734.863" calcext:value-type="float">
            <text:p><text:s/>2,278,735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50" office:value-type="float" office:value="13167844" calcext:value-type="float">
            <text:p><text:s/>13,167,844 </text:p>
          </table:table-cell>
          <table:table-cell table:style-name="ce182"/>
          <table:table-cell table:style-name="ce153" office:value-type="float" office:value="9025283" calcext:value-type="float">
            <text:p><text:s/>9,025,283 </text:p>
          </table:table-cell>
          <table:table-cell table:style-name="ce155" office:value-type="float" office:value="99531.603" calcext:value-type="float">
            <text:p><text:s/>99,532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50" office:value-type="float" office:value="36053828" calcext:value-type="float">
            <text:p><text:s/>36,053,828 </text:p>
          </table:table-cell>
          <table:table-cell table:style-name="ce182"/>
          <table:table-cell table:style-name="ce153" office:value-type="float" office:value="28349778" calcext:value-type="float">
            <text:p><text:s/>28,349,778 </text:p>
          </table:table-cell>
          <table:table-cell table:style-name="ce155" office:value-type="float" office:value="320969.466" calcext:value-type="float">
            <text:p><text:s/>320,969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50" office:value-type="float" office:value="24106840" calcext:value-type="float">
            <text:p><text:s/>24,106,840 </text:p>
          </table:table-cell>
          <table:table-cell table:style-name="ce182"/>
          <table:table-cell table:style-name="ce153" office:value-type="float" office:value="19965289" calcext:value-type="float">
            <text:p><text:s/>19,965,289 </text:p>
          </table:table-cell>
          <table:table-cell table:style-name="ce156" office:value-type="float" office:value="222589.829" calcext:value-type="float">
            <text:p><text:s/>222,590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50" office:value-type="float" office:value="41219093" calcext:value-type="float">
            <text:p><text:s/>41,219,093 </text:p>
          </table:table-cell>
          <table:table-cell table:style-name="ce182"/>
          <table:table-cell table:style-name="ce153" office:value-type="float" office:value="34037972" calcext:value-type="float">
            <text:p><text:s/>34,037,972 </text:p>
          </table:table-cell>
          <table:table-cell table:style-name="ce156" office:value-type="float" office:value="367799.132" calcext:value-type="float">
            <text:p><text:s/>367,799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50" office:value-type="float" office:value="17168852" calcext:value-type="float">
            <text:p><text:s/>17,168,852 </text:p>
          </table:table-cell>
          <table:table-cell table:style-name="ce182"/>
          <table:table-cell table:style-name="ce153" office:value-type="float" office:value="13748125" calcext:value-type="float">
            <text:p><text:s/>13,748,125 </text:p>
          </table:table-cell>
          <table:table-cell table:style-name="ce156" office:value-type="float" office:value="149146.836" calcext:value-type="float">
            <text:p><text:s/>149,147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50" office:value-type="float" office:value="28604714" calcext:value-type="float">
            <text:p><text:s/>28,604,714 </text:p>
          </table:table-cell>
          <table:table-cell table:style-name="ce182"/>
          <table:table-cell table:style-name="ce153" office:value-type="float" office:value="24103406" calcext:value-type="float">
            <text:p><text:s/>24,103,406 </text:p>
          </table:table-cell>
          <table:table-cell table:style-name="ce156" office:value-type="float" office:value="266719.618" calcext:value-type="float">
            <text:p><text:s/>266,720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50" office:value-type="float" office:value="50047767" calcext:value-type="float">
            <text:p><text:s/>50,047,767 </text:p>
          </table:table-cell>
          <table:table-cell table:style-name="ce182"/>
          <table:table-cell table:style-name="ce153" office:value-type="float" office:value="40515075" calcext:value-type="float">
            <text:p><text:s/>40,515,075 </text:p>
          </table:table-cell>
          <table:table-cell table:style-name="ce156" office:value-type="float" office:value="448855.563" calcext:value-type="float">
            <text:p><text:s/>448,856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50" office:value-type="float" office:value="5819320" calcext:value-type="float">
            <text:p><text:s/>5,819,320 </text:p>
          </table:table-cell>
          <table:table-cell table:style-name="ce182"/>
          <table:table-cell table:style-name="ce153" office:value-type="float" office:value="4760427" calcext:value-type="float">
            <text:p><text:s/>4,760,427 </text:p>
          </table:table-cell>
          <table:table-cell table:style-name="ce156" office:value-type="float" office:value="51877.669" calcext:value-type="float">
            <text:p><text:s/>51,878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50" office:value-type="float" office:value="3559998" calcext:value-type="float">
            <text:p><text:s/>3,559,998 </text:p>
          </table:table-cell>
          <table:table-cell table:style-name="ce182"/>
          <table:table-cell table:style-name="ce153" office:value-type="float" office:value="2680248" calcext:value-type="float">
            <text:p><text:s/>2,680,248 </text:p>
          </table:table-cell>
          <table:table-cell table:style-name="ce156" office:value-type="float" office:value="29308.092" calcext:value-type="float">
            <text:p><text:s/>29,308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50" office:value-type="float" office:value="2290562" calcext:value-type="float">
            <text:p><text:s/>2,290,562 </text:p>
          </table:table-cell>
          <table:table-cell table:style-name="ce182"/>
          <table:table-cell table:style-name="ce153" office:value-type="float" office:value="1631153" calcext:value-type="float">
            <text:p><text:s/>1,631,153 </text:p>
          </table:table-cell>
          <table:table-cell table:style-name="ce156" office:value-type="float" office:value="17246.623" calcext:value-type="float">
            <text:p><text:s/>17,247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50" office:value-type="float" office:value="11546114" calcext:value-type="float">
            <text:p><text:s/>11,546,114 </text:p>
          </table:table-cell>
          <table:table-cell table:style-name="ce182"/>
          <table:table-cell table:style-name="ce153" office:value-type="float" office:value="9839093" calcext:value-type="float">
            <text:p><text:s/>9,839,093 </text:p>
          </table:table-cell>
          <table:table-cell table:style-name="ce156" office:value-type="float" office:value="103464.849" calcext:value-type="float">
            <text:p><text:s/>103,465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50" office:value-type="float" office:value="26333079" calcext:value-type="float">
            <text:p><text:s/>26,333,079 </text:p>
          </table:table-cell>
          <table:table-cell table:style-name="ce182"/>
          <table:table-cell table:style-name="ce153" office:value-type="float" office:value="21662095" calcext:value-type="float">
            <text:p><text:s/>21,662,095 </text:p>
          </table:table-cell>
          <table:table-cell table:style-name="ce156" office:value-type="float" office:value="201225.583" calcext:value-type="float">
            <text:p><text:s/>201,226 </text:p>
          </table:table-cell>
          <table:table-cell table:style-name="ce225"/>
          <table:table-cell table:style-name="ce217"/>
          <table:table-cell table:number-columns-repeated="1016"/>
        </table:table-row>
        <table:table-row table:style-name="ro1">
          <table:table-cell table:style-name="ce165"/>
          <table:table-cell/>
          <table:table-cell table:style-name="ce192"/>
          <table:table-cell table:style-name="ce201"/>
          <table:table-cell table:style-name="ce154"/>
          <table:table-cell table:style-name="ce157"/>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51" office:value-type="float" office:value="84186628" calcext:value-type="float">
            <text:p><text:s/>84,186,628 </text:p>
          </table:table-cell>
          <table:table-cell table:style-name="ce182"/>
          <table:table-cell table:style-name="ce151" office:value-type="float" office:value="66074597" calcext:value-type="float">
            <text:p><text:s/>66,074,597 </text:p>
          </table:table-cell>
          <table:table-cell table:style-name="ce64" office:value-type="float" office:value="556875.32" calcext:value-type="float">
            <text:p><text:s/>556,875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50" office:value-type="float" office:value="665792" calcext:value-type="float">
            <text:p><text:s/>665,792 </text:p>
          </table:table-cell>
          <table:table-cell/>
          <table:table-cell table:style-name="ce150" office:value-type="float" office:value="474475" calcext:value-type="float">
            <text:p><text:s/>474,475 </text:p>
          </table:table-cell>
          <table:table-cell table:style-name="ce64" office:value-type="float" office:value="5640" calcext:value-type="float">
            <text:p><text:s/>5,640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52" office:value-type="float" office:value="109386" calcext:value-type="float">
            <text:p><text:s/>109,386 </text:p>
          </table:table-cell>
          <table:table-cell table:style-name="ce202"/>
          <table:table-cell table:style-name="ce152" office:value-type="float" office:value="104130" calcext:value-type="float">
            <text:p><text:s/>104,130 </text:p>
          </table:table-cell>
          <table:table-cell table:style-name="ce159" office:value-type="float" office:value="1175.685" calcext:value-type="float">
            <text:p><text:s/>1,176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0</text:span><text:span text:style-name="T5">年</text:span><text:span text:style-name="T6">6</text:span><text:span text:style-name="T5">月</text:span><text:span text:style-name="T6">24</text:span><text:span text:style-name="T5">日編製</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2.<text:span text:style-name="T9">配水量含台灣自來水公司對臺北自來水事業處支援水量</text:span><text:span text:style-name="T6">3,026</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text:span text:style-name="T9">灣自來水公司支援水量</text:span><text:span text:style-name="T6">28,276,903</text:span><text:span text:style-name="T5">立方公尺</text:span><text:span text:style-name="T6">(</text:span><text:span text:style-name="T5">其中支援第一和十二區管理處分別為</text:span><text:span text:style-name="T6">3,193,358</text:span><text:span text:style-name="T5">及</text:span></text:p>
          </table:table-cell>
          <table:table-cell table:style-name="ce170" table:number-columns-repeated="5"/>
          <table:table-cell table:number-columns-repeated="1018"/>
        </table:table-row>
        <table:table-row table:style-name="ro1">
          <table:table-cell table:style-name="ce149" office:value-type="string" calcext:value-type="string">
            <text:p>                       25,083,545<text:span text:style-name="T9">立方公尺</text:span><text:span text:style-name="T6">)</text:span><text:span text:style-name="T5">；經濟部水利署對台灣自來水公司支援水量</text:span><text:span text:style-name="T6">379,005</text:span><text:span text:style-name="T5">立方公尺。</text:span></text:p>
          </table:table-cell>
          <table:table-cell table:style-name="ce170" table:number-columns-repeated="5"/>
          <table:table-cell table:number-columns-repeated="1018"/>
        </table:table-row>
        <table:table-row table:style-name="ro1">
          <table:table-cell office:value-type="string" calcext:value-type="string">
            <text:p>                    3.<text:span text:style-name="T9">「水費收入」總計與細項和或有不符，係小數點以下四捨五入所致。</text:span></text:p>
          </table:table-cell>
          <table:table-cell table:number-columns-repeated="1023"/>
        </table:table-row>
        <table:table-row table:style-name="ro1">
          <table:table-cell table:style-name="ce145" table:number-columns-spanned="6" table:number-rows-spanned="1"/>
          <table:covered-table-cell table:number-columns-repeated="5" table:style-name="ce30"/>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05'.$A$1" table:cell-range-address="$'05'.$A$1:.$F$41" table:range-usable-as="print-range"/>
        </table:named-expressions>
      </table:table>
      <table:table table:name="06" table:style-name="ta4" table:print-ranges="'06'.A1:'06'.F41">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 calcext:value-type="string" table:number-columns-spanned="6" table:number-rows-spanned="2">
            <text:p><text:s/>自來水供水量及水費收入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6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35292960" calcext:value-type="float">
            <text:p><text:s/>335,292,960 </text:p>
          </table:table-cell>
          <table:table-cell/>
          <table:table-cell table:style-name="ce190" table:formula="of:=[.E10]+[.E25]+[.E26]+[.E24]" office:value-type="float" office:value="265491210" calcext:value-type="float">
            <text:p><text:s/>265,491,210 </text:p>
          </table:table-cell>
          <table:table-cell table:style-name="ce229" table:formula="of:=[.F10]+[.F25]+[.F26]+[.F24]" office:value-type="float" office:value="2763480.819" calcext:value-type="float">
            <text:p><text:s/>2,763,481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58393623" calcext:value-type="float">
            <text:p><text:s/>258,393,623 </text:p>
          </table:table-cell>
          <table:table-cell/>
          <table:table-cell table:style-name="ce191" table:formula="of:=SUM([.E11:.E22])" office:value-type="float" office:value="203219035" calcext:value-type="float">
            <text:p><text:s/>203,219,035 </text:p>
          </table:table-cell>
          <table:table-cell table:style-name="ce230" table:formula="of:=SUM([.F11:.F22])" office:value-type="float" office:value="2211102.452" calcext:value-type="float">
            <text:p><text:s/>2,211,102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50" office:value-type="float" office:value="12747655" calcext:value-type="float">
            <text:p><text:s/>12,747,655 </text:p>
          </table:table-cell>
          <table:table-cell table:style-name="ce182"/>
          <table:table-cell table:style-name="ce153" office:value-type="float" office:value="8557205" calcext:value-type="float">
            <text:p><text:s/>8,557,205 </text:p>
          </table:table-cell>
          <table:table-cell table:style-name="ce155" office:value-type="float" office:value="93454.977" calcext:value-type="float">
            <text:p><text:s/>93,455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50" office:value-type="float" office:value="35318128" calcext:value-type="float">
            <text:p><text:s/>35,318,128 </text:p>
          </table:table-cell>
          <table:table-cell table:style-name="ce182"/>
          <table:table-cell table:style-name="ce153" office:value-type="float" office:value="29477153" calcext:value-type="float">
            <text:p><text:s/>29,477,153 </text:p>
          </table:table-cell>
          <table:table-cell table:style-name="ce155" office:value-type="float" office:value="333777.571" calcext:value-type="float">
            <text:p><text:s/>333,778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50" office:value-type="float" office:value="23964468" calcext:value-type="float">
            <text:p><text:s/>23,964,468 </text:p>
          </table:table-cell>
          <table:table-cell table:style-name="ce182"/>
          <table:table-cell table:style-name="ce153" office:value-type="float" office:value="18220484" calcext:value-type="float">
            <text:p><text:s/>18,220,484 </text:p>
          </table:table-cell>
          <table:table-cell table:style-name="ce156" office:value-type="float" office:value="204094.379" calcext:value-type="float">
            <text:p><text:s/>204,094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50" office:value-type="float" office:value="45325124" calcext:value-type="float">
            <text:p><text:s/>45,325,124 </text:p>
          </table:table-cell>
          <table:table-cell table:style-name="ce182"/>
          <table:table-cell table:style-name="ce153" office:value-type="float" office:value="33603295" calcext:value-type="float">
            <text:p><text:s/>33,603,295 </text:p>
          </table:table-cell>
          <table:table-cell table:style-name="ce156" office:value-type="float" office:value="362931.644" calcext:value-type="float">
            <text:p><text:s/>362,932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50" office:value-type="float" office:value="16425365" calcext:value-type="float">
            <text:p><text:s/>16,425,365 </text:p>
          </table:table-cell>
          <table:table-cell table:style-name="ce182"/>
          <table:table-cell table:style-name="ce153" office:value-type="float" office:value="13348350" calcext:value-type="float">
            <text:p><text:s/>13,348,350 </text:p>
          </table:table-cell>
          <table:table-cell table:style-name="ce156" office:value-type="float" office:value="145382.645" calcext:value-type="float">
            <text:p><text:s/>145,383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50" office:value-type="float" office:value="28095349" calcext:value-type="float">
            <text:p><text:s/>28,095,349 </text:p>
          </table:table-cell>
          <table:table-cell table:style-name="ce182"/>
          <table:table-cell table:style-name="ce153" office:value-type="float" office:value="23615433" calcext:value-type="float">
            <text:p><text:s/>23,615,433 </text:p>
          </table:table-cell>
          <table:table-cell table:style-name="ce156" office:value-type="float" office:value="262167.939" calcext:value-type="float">
            <text:p><text:s/>262,168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50" office:value-type="float" office:value="48424221" calcext:value-type="float">
            <text:p><text:s/>48,424,221 </text:p>
          </table:table-cell>
          <table:table-cell table:style-name="ce182"/>
          <table:table-cell table:style-name="ce153" office:value-type="float" office:value="38615337" calcext:value-type="float">
            <text:p><text:s/>38,615,337 </text:p>
          </table:table-cell>
          <table:table-cell table:style-name="ce156" office:value-type="float" office:value="425676.198" calcext:value-type="float">
            <text:p><text:s/>425,676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50" office:value-type="float" office:value="5625381" calcext:value-type="float">
            <text:p><text:s/>5,625,381 </text:p>
          </table:table-cell>
          <table:table-cell table:style-name="ce182"/>
          <table:table-cell table:style-name="ce153" office:value-type="float" office:value="4023627" calcext:value-type="float">
            <text:p><text:s/>4,023,627 </text:p>
          </table:table-cell>
          <table:table-cell table:style-name="ce156" office:value-type="float" office:value="44470.642" calcext:value-type="float">
            <text:p><text:s/>44,471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50" office:value-type="float" office:value="3378548" calcext:value-type="float">
            <text:p><text:s/>3,378,548 </text:p>
          </table:table-cell>
          <table:table-cell table:style-name="ce182"/>
          <table:table-cell table:style-name="ce153" office:value-type="float" office:value="2651642" calcext:value-type="float">
            <text:p><text:s/>2,651,642 </text:p>
          </table:table-cell>
          <table:table-cell table:style-name="ce156" office:value-type="float" office:value="28833.307" calcext:value-type="float">
            <text:p><text:s/>28,833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50" office:value-type="float" office:value="2147793" calcext:value-type="float">
            <text:p><text:s/>2,147,793 </text:p>
          </table:table-cell>
          <table:table-cell table:style-name="ce182"/>
          <table:table-cell table:style-name="ce153" office:value-type="float" office:value="1544364" calcext:value-type="float">
            <text:p><text:s/>1,544,364 </text:p>
          </table:table-cell>
          <table:table-cell table:style-name="ce156" office:value-type="float" office:value="16080.633" calcext:value-type="float">
            <text:p><text:s/>16,081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50" office:value-type="float" office:value="11859074" calcext:value-type="float">
            <text:p><text:s/>11,859,074 </text:p>
          </table:table-cell>
          <table:table-cell table:style-name="ce182"/>
          <table:table-cell table:style-name="ce153" office:value-type="float" office:value="9481668" calcext:value-type="float">
            <text:p><text:s/>9,481,668 </text:p>
          </table:table-cell>
          <table:table-cell table:style-name="ce156" office:value-type="float" office:value="100006.455" calcext:value-type="float">
            <text:p><text:s/>100,006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50" office:value-type="float" office:value="25082517" calcext:value-type="float">
            <text:p><text:s/>25,082,517 </text:p>
          </table:table-cell>
          <table:table-cell table:style-name="ce182"/>
          <table:table-cell table:style-name="ce153" office:value-type="float" office:value="20080477" calcext:value-type="float">
            <text:p><text:s/>20,080,477 </text:p>
          </table:table-cell>
          <table:table-cell table:style-name="ce156" office:value-type="float" office:value="194226.062" calcext:value-type="float">
            <text:p><text:s/>194,226 </text:p>
          </table:table-cell>
          <table:table-cell table:style-name="ce225"/>
          <table:table-cell table:style-name="ce217"/>
          <table:table-cell table:number-columns-repeated="1016"/>
        </table:table-row>
        <table:table-row table:style-name="ro1">
          <table:table-cell table:style-name="ce165"/>
          <table:table-cell/>
          <table:table-cell table:style-name="ce90"/>
          <table:table-cell table:style-name="ce201"/>
          <table:table-cell table:style-name="ce154"/>
          <table:table-cell table:style-name="ce157"/>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51" office:value-type="float" office:value="76142756" calcext:value-type="float">
            <text:p><text:s/>76,142,756 </text:p>
          </table:table-cell>
          <table:table-cell table:style-name="ce182"/>
          <table:table-cell table:style-name="ce151" office:value-type="float" office:value="61624628" calcext:value-type="float">
            <text:p><text:s/>61,624,628 </text:p>
          </table:table-cell>
          <table:table-cell table:style-name="ce64" office:value-type="float" office:value="544359.929" calcext:value-type="float">
            <text:p><text:s/>544,360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50" office:value-type="float" office:value="642012" calcext:value-type="float">
            <text:p><text:s/>642,012 </text:p>
          </table:table-cell>
          <table:table-cell/>
          <table:table-cell table:style-name="ce150" office:value-type="float" office:value="538158" calcext:value-type="float">
            <text:p><text:s/>538,158 </text:p>
          </table:table-cell>
          <table:table-cell table:style-name="ce64" office:value-type="float" office:value="6783" calcext:value-type="float">
            <text:p><text:s/>6,783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52" office:value-type="float" office:value="114569" calcext:value-type="float">
            <text:p><text:s/>114,569 </text:p>
          </table:table-cell>
          <table:table-cell table:style-name="ce202"/>
          <table:table-cell table:style-name="ce152" office:value-type="float" office:value="109389" calcext:value-type="float">
            <text:p><text:s/>109,389 </text:p>
          </table:table-cell>
          <table:table-cell table:style-name="ce159" office:value-type="float" office:value="1235.438" calcext:value-type="float">
            <text:p><text:s/>1,235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0</text:span><text:span text:style-name="T5">年</text:span><text:span text:style-name="T6">7</text:span><text:span text:style-name="T5">月</text:span><text:span text:style-name="T6">22</text:span><text:span text:style-name="T5">日編製</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2.<text:span text:style-name="T9">配水量含台灣自來水公司對臺北自來水事業處支援水量</text:span><text:span text:style-name="T6">2,559</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text:span text:style-name="T9">灣自來水公司支援水量</text:span><text:span text:style-name="T6">23,040,776</text:span><text:span text:style-name="T5">立方公尺</text:span><text:span text:style-name="T6">(</text:span><text:span text:style-name="T5">其中支援第一和十二區管理處分別為</text:span><text:span text:style-name="T6">2,834,403</text:span><text:span text:style-name="T5">及</text:span></text:p>
          </table:table-cell>
          <table:table-cell table:style-name="ce170" table:number-columns-repeated="5"/>
          <table:table-cell table:number-columns-repeated="1018"/>
        </table:table-row>
        <table:table-row table:style-name="ro1">
          <table:table-cell table:style-name="ce149" office:value-type="string" calcext:value-type="string">
            <text:p>                       20,206,373<text:span text:style-name="T9">立方公尺</text:span><text:span text:style-name="T6">)</text:span><text:span text:style-name="T5">；經濟部水利署對台灣自來水公司支援水量</text:span><text:span text:style-name="T6">343,321</text:span><text:span text:style-name="T5">立方公尺。</text:span></text:p>
          </table:table-cell>
          <table:table-cell table:style-name="ce170" table:number-columns-repeated="5"/>
          <table:table-cell table:number-columns-repeated="1018"/>
        </table:table-row>
        <table:table-row table:style-name="ro1">
          <table:table-cell office:value-type="string" calcext:value-type="string">
            <text:p>                    3.<text:span text:style-name="T9">「水費收入」總計與細項和或有不符，係小數點以下四捨五入所致。</text:span></text:p>
          </table:table-cell>
          <table:table-cell table:number-columns-repeated="1023"/>
        </table:table-row>
        <table:table-row table:style-name="ro1">
          <table:table-cell table:style-name="ce145" table:number-columns-spanned="6" table:number-rows-spanned="1"/>
          <table:covered-table-cell table:number-columns-repeated="5" table:style-name="ce30"/>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06'.$A$1" table:cell-range-address="$'06'.$A$1:.$F$41" table:range-usable-as="print-range"/>
        </table:named-expressions>
      </table:table>
      <table:table table:name="07" table:style-name="ta4" table:print-ranges="'07'.A1:'07'.F41">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 calcext:value-type="string" table:number-columns-spanned="6" table:number-rows-spanned="2">
            <text:p><text:s/>自來水供水量及水費收入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7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59387721" calcext:value-type="float">
            <text:p><text:s/>359,387,721 </text:p>
          </table:table-cell>
          <table:table-cell/>
          <table:table-cell table:style-name="ce190" table:formula="of:=[.E10]+[.E25]+[.E26]+[.E24]" office:value-type="float" office:value="255023919" calcext:value-type="float">
            <text:p><text:s/>255,023,919 </text:p>
          </table:table-cell>
          <table:table-cell table:style-name="ce229" table:formula="of:=[.F10]+[.F25]+[.F26]+[.F24]" office:value-type="float" office:value="2667438.858" calcext:value-type="float">
            <text:p><text:s/>2,667,439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77499314" calcext:value-type="float">
            <text:p><text:s/>277,499,314 </text:p>
          </table:table-cell>
          <table:table-cell/>
          <table:table-cell table:style-name="ce191" table:formula="of:=SUM([.E11:.E22])" office:value-type="float" office:value="194143939" calcext:value-type="float">
            <text:p><text:s/>194,143,939 </text:p>
          </table:table-cell>
          <table:table-cell table:style-name="ce230" table:formula="of:=SUM([.F11:.F22])" office:value-type="float" office:value="2147866.262" calcext:value-type="float">
            <text:p><text:s/>2,147,866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50" office:value-type="float" office:value="13285484" calcext:value-type="float">
            <text:p><text:s/>13,285,484 </text:p>
          </table:table-cell>
          <table:table-cell table:style-name="ce182"/>
          <table:table-cell table:style-name="ce153" office:value-type="float" office:value="8674523" calcext:value-type="float">
            <text:p><text:s/>8,674,523 </text:p>
          </table:table-cell>
          <table:table-cell table:style-name="ce155" office:value-type="float" office:value="98032.193" calcext:value-type="float">
            <text:p><text:s/>98,032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50" office:value-type="float" office:value="39168474" calcext:value-type="float">
            <text:p><text:s/>39,168,474 </text:p>
          </table:table-cell>
          <table:table-cell table:style-name="ce182"/>
          <table:table-cell table:style-name="ce153" office:value-type="float" office:value="26135566" calcext:value-type="float">
            <text:p><text:s/>26,135,566 </text:p>
          </table:table-cell>
          <table:table-cell table:style-name="ce155" office:value-type="float" office:value="296571.031" calcext:value-type="float">
            <text:p><text:s/>296,571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50" office:value-type="float" office:value="25137672" calcext:value-type="float">
            <text:p><text:s/>25,137,672 </text:p>
          </table:table-cell>
          <table:table-cell table:style-name="ce182"/>
          <table:table-cell table:style-name="ce153" office:value-type="float" office:value="18040496" calcext:value-type="float">
            <text:p><text:s/>18,040,496 </text:p>
          </table:table-cell>
          <table:table-cell table:style-name="ce156" office:value-type="float" office:value="202544.903" calcext:value-type="float">
            <text:p><text:s/>202,545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50" office:value-type="float" office:value="51472082" calcext:value-type="float">
            <text:p><text:s/>51,472,082 </text:p>
          </table:table-cell>
          <table:table-cell table:style-name="ce182"/>
          <table:table-cell table:style-name="ce153" office:value-type="float" office:value="30029635" calcext:value-type="float">
            <text:p><text:s/>30,029,635 </text:p>
          </table:table-cell>
          <table:table-cell table:style-name="ce156" office:value-type="float" office:value="326131.395" calcext:value-type="float">
            <text:p><text:s/>326,131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50" office:value-type="float" office:value="16712486" calcext:value-type="float">
            <text:p><text:s/>16,712,486 </text:p>
          </table:table-cell>
          <table:table-cell table:style-name="ce182"/>
          <table:table-cell table:style-name="ce153" office:value-type="float" office:value="12988450" calcext:value-type="float">
            <text:p><text:s/>12,988,450 </text:p>
          </table:table-cell>
          <table:table-cell table:style-name="ce156" office:value-type="float" office:value="141195.137" calcext:value-type="float">
            <text:p><text:s/>141,195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50" office:value-type="float" office:value="30669721" calcext:value-type="float">
            <text:p><text:s/>30,669,721 </text:p>
          </table:table-cell>
          <table:table-cell table:style-name="ce182"/>
          <table:table-cell table:style-name="ce153" office:value-type="float" office:value="22191423" calcext:value-type="float">
            <text:p><text:s/>22,191,423 </text:p>
          </table:table-cell>
          <table:table-cell table:style-name="ce156" office:value-type="float" office:value="246312.254" calcext:value-type="float">
            <text:p><text:s/>246,312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50" table:formula="of:=44572423+6210497" office:value-type="float" office:value="50782920" calcext:value-type="float">
            <text:p><text:s/>50,782,920 </text:p>
          </table:table-cell>
          <table:table-cell table:style-name="ce182"/>
          <table:table-cell table:style-name="ce153" table:formula="of:=34085813+3619004" office:value-type="float" office:value="37704817" calcext:value-type="float">
            <text:p><text:s/>37,704,817 </text:p>
          </table:table-cell>
          <table:table-cell table:style-name="ce156" table:formula="of:=378770.448+39388.855" office:value-type="float" office:value="418159.303" calcext:value-type="float">
            <text:p><text:s/>418,159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50" office:value-type="float" office:value="5531614" calcext:value-type="float">
            <text:p><text:s/>5,531,614 </text:p>
          </table:table-cell>
          <table:table-cell table:style-name="ce182"/>
          <table:table-cell table:style-name="ce153" office:value-type="float" office:value="4451402" calcext:value-type="float">
            <text:p><text:s/>4,451,402 </text:p>
          </table:table-cell>
          <table:table-cell table:style-name="ce156" office:value-type="float" office:value="48709.493" calcext:value-type="float">
            <text:p><text:s/>48,709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50" office:value-type="float" office:value="3666833" calcext:value-type="float">
            <text:p><text:s/>3,666,833 </text:p>
          </table:table-cell>
          <table:table-cell table:style-name="ce182"/>
          <table:table-cell table:style-name="ce153" office:value-type="float" office:value="2494028" calcext:value-type="float">
            <text:p><text:s/>2,494,028 </text:p>
          </table:table-cell>
          <table:table-cell table:style-name="ce156" office:value-type="float" office:value="27356.221" calcext:value-type="float">
            <text:p><text:s/>27,356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50" office:value-type="float" office:value="2276349" calcext:value-type="float">
            <text:p><text:s/>2,276,349 </text:p>
          </table:table-cell>
          <table:table-cell table:style-name="ce182"/>
          <table:table-cell table:style-name="ce153" office:value-type="float" office:value="1539744" calcext:value-type="float">
            <text:p><text:s/>1,539,744 </text:p>
          </table:table-cell>
          <table:table-cell table:style-name="ce156" office:value-type="float" office:value="15976.504" calcext:value-type="float">
            <text:p><text:s/>15,977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50" office:value-type="float" office:value="12584046" calcext:value-type="float">
            <text:p><text:s/>12,584,046 </text:p>
          </table:table-cell>
          <table:table-cell table:style-name="ce182"/>
          <table:table-cell table:style-name="ce153" office:value-type="float" office:value="8975604" calcext:value-type="float">
            <text:p><text:s/>8,975,604 </text:p>
          </table:table-cell>
          <table:table-cell table:style-name="ce156" office:value-type="float" office:value="95043.816" calcext:value-type="float">
            <text:p><text:s/>95,044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50" office:value-type="float" office:value="26211633" calcext:value-type="float">
            <text:p><text:s/>26,211,633 </text:p>
          </table:table-cell>
          <table:table-cell table:style-name="ce182"/>
          <table:table-cell table:style-name="ce153" office:value-type="float" office:value="20918251" calcext:value-type="float">
            <text:p><text:s/>20,918,251 </text:p>
          </table:table-cell>
          <table:table-cell table:style-name="ce156" office:value-type="float" office:value="231834.012" calcext:value-type="float">
            <text:p><text:s/>231,834 </text:p>
          </table:table-cell>
          <table:table-cell table:style-name="ce225"/>
          <table:table-cell table:style-name="ce217"/>
          <table:table-cell table:number-columns-repeated="1016"/>
        </table:table-row>
        <table:table-row table:style-name="ro1">
          <table:table-cell table:style-name="ce165"/>
          <table:table-cell/>
          <table:table-cell table:style-name="ce90"/>
          <table:table-cell table:style-name="ce201"/>
          <table:table-cell table:style-name="ce154"/>
          <table:table-cell table:style-name="ce157"/>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51" office:value-type="float" office:value="81112836" calcext:value-type="float">
            <text:p><text:s/>81,112,836 </text:p>
          </table:table-cell>
          <table:table-cell table:style-name="ce182"/>
          <table:table-cell table:style-name="ce151" office:value-type="float" office:value="60284939" calcext:value-type="float">
            <text:p><text:s/>60,284,939 </text:p>
          </table:table-cell>
          <table:table-cell table:style-name="ce64" office:value-type="float" office:value="512571.495" calcext:value-type="float">
            <text:p><text:s/>512,571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50" office:value-type="float" office:value="670109" calcext:value-type="float">
            <text:p><text:s/>670,109 </text:p>
          </table:table-cell>
          <table:table-cell/>
          <table:table-cell table:style-name="ce150" office:value-type="float" office:value="493600" calcext:value-type="float">
            <text:p><text:s/>493,600 </text:p>
          </table:table-cell>
          <table:table-cell table:style-name="ce64" office:value-type="float" office:value="5856" calcext:value-type="float">
            <text:p><text:s/>5,856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52" office:value-type="float" office:value="105462" calcext:value-type="float">
            <text:p><text:s/>105,462 </text:p>
          </table:table-cell>
          <table:table-cell table:style-name="ce202"/>
          <table:table-cell table:style-name="ce152" office:value-type="float" office:value="101441" calcext:value-type="float">
            <text:p><text:s/>101,441 </text:p>
          </table:table-cell>
          <table:table-cell table:style-name="ce159" office:value-type="float" office:value="1145.101" calcext:value-type="float">
            <text:p><text:s/>1,145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0</text:span><text:span text:style-name="T5">年</text:span><text:span text:style-name="T10">8</text:span><text:span text:style-name="T11">月</text:span><text:span text:style-name="T10">19</text:span><text:span text:style-name="T11">日編製</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2.<text:span text:style-name="T9">配水量含台灣自來水公司對臺北自來水事業處支援水量</text:span><text:span text:style-name="T6">2,696</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text:span text:style-name="T9">灣自來水公司支援水量</text:span><text:span text:style-name="T6">24,770,709</text:span><text:span text:style-name="T5">立方公尺</text:span><text:span text:style-name="T6">(</text:span><text:span text:style-name="T5">其中支援第一和十二區管理處分別為</text:span><text:span text:style-name="T6">3,027,338</text:span><text:span text:style-name="T5">及</text:span></text:p>
          </table:table-cell>
          <table:table-cell table:style-name="ce170" table:number-columns-repeated="5"/>
          <table:table-cell table:number-columns-repeated="1018"/>
        </table:table-row>
        <table:table-row table:style-name="ro1">
          <table:table-cell table:style-name="ce149" office:value-type="string" calcext:value-type="string">
            <text:p>                       21,743,371<text:span text:style-name="T9">立方公尺</text:span><text:span text:style-name="T6">)</text:span><text:span text:style-name="T5">。</text:span></text:p>
          </table:table-cell>
          <table:table-cell table:style-name="ce170" table:number-columns-repeated="5"/>
          <table:table-cell table:number-columns-repeated="1018"/>
        </table:table-row>
        <table:table-row table:style-name="ro1">
          <table:table-cell office:value-type="string" calcext:value-type="string">
            <text:p>                    3.<text:span text:style-name="T9">「水費收入」總計與細項和或有不符，係小數點以下四捨五入所致。</text:span></text:p>
          </table:table-cell>
          <table:table-cell table:number-columns-repeated="1023"/>
        </table:table-row>
        <table:table-row table:style-name="ro1">
          <table:table-cell table:style-name="ce145" table:number-columns-spanned="6" table:number-rows-spanned="1"/>
          <table:covered-table-cell table:number-columns-repeated="5" table:style-name="ce30"/>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07'.$A$1" table:cell-range-address="$'07'.$A$1:.$F$41" table:range-usable-as="print-range"/>
        </table:named-expressions>
      </table:table>
      <table:table table:name="08" table:style-name="ta4" table:print-ranges="'08'.A1:'08'.F41">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 calcext:value-type="string" table:number-columns-spanned="6" table:number-rows-spanned="2">
            <text:p><text:s/>自來水供水量及水費收入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8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52704331" calcext:value-type="float">
            <text:p><text:s/>352,704,331 </text:p>
          </table:table-cell>
          <table:table-cell/>
          <table:table-cell table:style-name="ce190" table:formula="of:=[.E10]+[.E25]+[.E26]+[.E24]" office:value-type="float" office:value="266577234" calcext:value-type="float">
            <text:p><text:s/>266,577,234 </text:p>
          </table:table-cell>
          <table:table-cell table:style-name="ce229" table:formula="of:=[.F10]+[.F25]+[.F26]+[.F24]" office:value-type="float" office:value="2838396.42" calcext:value-type="float">
            <text:p><text:s/>2,838,396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77214848" calcext:value-type="float">
            <text:p><text:s/>277,214,848 </text:p>
          </table:table-cell>
          <table:table-cell/>
          <table:table-cell table:style-name="ce191" table:formula="of:=SUM([.E11:.E22])" office:value-type="float" office:value="209868389" calcext:value-type="float">
            <text:p><text:s/>209,868,389 </text:p>
          </table:table-cell>
          <table:table-cell table:style-name="ce230" table:formula="of:=SUM([.F11:.F22])" office:value-type="float" office:value="2315570.579" calcext:value-type="float">
            <text:p><text:s/>2,315,571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50" office:value-type="float" office:value="13395341" calcext:value-type="float">
            <text:p><text:s/>13,395,341 </text:p>
          </table:table-cell>
          <table:table-cell table:style-name="ce182"/>
          <table:table-cell table:style-name="ce153" office:value-type="float" office:value="8905245" calcext:value-type="float">
            <text:p><text:s/>8,905,245 </text:p>
          </table:table-cell>
          <table:table-cell table:style-name="ce92" office:value-type="float" office:value="98974.424" calcext:value-type="float">
            <text:p><text:s/>98,974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50" office:value-type="float" office:value="40024721" calcext:value-type="float">
            <text:p><text:s/>40,024,721 </text:p>
          </table:table-cell>
          <table:table-cell table:style-name="ce182"/>
          <table:table-cell table:style-name="ce153" office:value-type="float" office:value="30262830" calcext:value-type="float">
            <text:p><text:s/>30,262,830 </text:p>
          </table:table-cell>
          <table:table-cell table:style-name="ce92" office:value-type="float" office:value="343880.237" calcext:value-type="float">
            <text:p><text:s/>343,880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50" office:value-type="float" office:value="25690270" calcext:value-type="float">
            <text:p><text:s/>25,690,270 </text:p>
          </table:table-cell>
          <table:table-cell table:style-name="ce182"/>
          <table:table-cell table:style-name="ce153" office:value-type="float" office:value="19652783" calcext:value-type="float">
            <text:p><text:s/>19,652,783 </text:p>
          </table:table-cell>
          <table:table-cell table:style-name="ce93" office:value-type="float" office:value="220992.933" calcext:value-type="float">
            <text:p><text:s/>220,993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50" office:value-type="float" office:value="50687936" calcext:value-type="float">
            <text:p><text:s/>50,687,936 </text:p>
          </table:table-cell>
          <table:table-cell table:style-name="ce182"/>
          <table:table-cell table:style-name="ce153" office:value-type="float" office:value="35275198" calcext:value-type="float">
            <text:p><text:s/>35,275,198 </text:p>
          </table:table-cell>
          <table:table-cell table:style-name="ce93" office:value-type="float" office:value="381656.054" calcext:value-type="float">
            <text:p><text:s/>381,656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50" office:value-type="float" office:value="17168215" calcext:value-type="float">
            <text:p><text:s/>17,168,215 </text:p>
          </table:table-cell>
          <table:table-cell table:style-name="ce182"/>
          <table:table-cell table:style-name="ce153" office:value-type="float" office:value="13274799" calcext:value-type="float">
            <text:p><text:s/>13,274,799 </text:p>
          </table:table-cell>
          <table:table-cell table:style-name="ce93" office:value-type="float" office:value="144486.169" calcext:value-type="float">
            <text:p><text:s/>144,486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50" office:value-type="float" office:value="30364169" calcext:value-type="float">
            <text:p><text:s/>30,364,169 </text:p>
          </table:table-cell>
          <table:table-cell table:style-name="ce182"/>
          <table:table-cell table:style-name="ce153" office:value-type="float" office:value="24107817" calcext:value-type="float">
            <text:p><text:s/>24,107,817 </text:p>
          </table:table-cell>
          <table:table-cell table:style-name="ce93" office:value-type="float" office:value="268392.425" calcext:value-type="float">
            <text:p><text:s/>268,392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50" table:formula="of:=44503363+6267515" office:value-type="float" office:value="50770878" calcext:value-type="float">
            <text:p><text:s/>50,770,878 </text:p>
          </table:table-cell>
          <table:table-cell table:style-name="ce182"/>
          <table:table-cell table:style-name="ce153" table:formula="of:=36048733+3858174" office:value-type="float" office:value="39906907" calcext:value-type="float">
            <text:p><text:s/>39,906,907 </text:p>
          </table:table-cell>
          <table:table-cell table:style-name="ce93" table:formula="of:=398569.294+41779.889" office:value-type="float" office:value="440349.183" calcext:value-type="float">
            <text:p><text:s/>440,349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50" office:value-type="float" office:value="5000909" calcext:value-type="float">
            <text:p><text:s/>5,000,909 </text:p>
          </table:table-cell>
          <table:table-cell table:style-name="ce182"/>
          <table:table-cell table:style-name="ce153" office:value-type="float" office:value="4049152" calcext:value-type="float">
            <text:p><text:s/>4,049,152 </text:p>
          </table:table-cell>
          <table:table-cell table:style-name="ce93" office:value-type="float" office:value="44914.246" calcext:value-type="float">
            <text:p><text:s/>44,914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50" office:value-type="float" office:value="3237156" calcext:value-type="float">
            <text:p><text:s/>3,237,156 </text:p>
          </table:table-cell>
          <table:table-cell table:style-name="ce182"/>
          <table:table-cell table:style-name="ce153" office:value-type="float" office:value="2669973" calcext:value-type="float">
            <text:p><text:s/>2,669,973 </text:p>
          </table:table-cell>
          <table:table-cell table:style-name="ce93" office:value-type="float" office:value="28816.867" calcext:value-type="float">
            <text:p><text:s/>28,817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50" office:value-type="float" office:value="2292546" calcext:value-type="float">
            <text:p><text:s/>2,292,546 </text:p>
          </table:table-cell>
          <table:table-cell table:style-name="ce182"/>
          <table:table-cell table:style-name="ce153" office:value-type="float" office:value="1578569" calcext:value-type="float">
            <text:p><text:s/>1,578,569 </text:p>
          </table:table-cell>
          <table:table-cell table:style-name="ce93" office:value-type="float" office:value="16642.244" calcext:value-type="float">
            <text:p><text:s/>16,642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50" office:value-type="float" office:value="12702514" calcext:value-type="float">
            <text:p><text:s/>12,702,514 </text:p>
          </table:table-cell>
          <table:table-cell table:style-name="ce182"/>
          <table:table-cell table:style-name="ce153" office:value-type="float" office:value="9529900" calcext:value-type="float">
            <text:p><text:s/>9,529,900 </text:p>
          </table:table-cell>
          <table:table-cell table:style-name="ce93" office:value-type="float" office:value="100474.371" calcext:value-type="float">
            <text:p><text:s/>100,474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50" office:value-type="float" office:value="25880193" calcext:value-type="float">
            <text:p><text:s/>25,880,193 </text:p>
          </table:table-cell>
          <table:table-cell table:style-name="ce182"/>
          <table:table-cell table:style-name="ce153" office:value-type="float" office:value="20655216" calcext:value-type="float">
            <text:p><text:s/>20,655,216 </text:p>
          </table:table-cell>
          <table:table-cell table:style-name="ce93" office:value-type="float" office:value="225991.426" calcext:value-type="float">
            <text:p><text:s/>225,991 </text:p>
          </table:table-cell>
          <table:table-cell table:style-name="ce225"/>
          <table:table-cell table:style-name="ce217"/>
          <table:table-cell table:number-columns-repeated="1016"/>
        </table:table-row>
        <table:table-row table:style-name="ro1">
          <table:table-cell table:style-name="ce165"/>
          <table:table-cell/>
          <table:table-cell table:style-name="ce90"/>
          <table:table-cell table:style-name="ce201"/>
          <table:table-cell table:style-name="ce154"/>
          <table:table-cell table:style-name="ce157"/>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51" office:value-type="float" office:value="74718780" calcext:value-type="float">
            <text:p><text:s/>74,718,780 </text:p>
          </table:table-cell>
          <table:table-cell table:style-name="ce182"/>
          <table:table-cell table:style-name="ce151" office:value-type="float" office:value="56034054" calcext:value-type="float">
            <text:p><text:s/>56,034,054 </text:p>
          </table:table-cell>
          <table:table-cell table:style-name="ce64" office:value-type="float" office:value="514540.624" calcext:value-type="float">
            <text:p><text:s/>514,541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50" office:value-type="float" office:value="657718" calcext:value-type="float">
            <text:p><text:s/>657,718 </text:p>
          </table:table-cell>
          <table:table-cell/>
          <table:table-cell table:style-name="ce150" office:value-type="float" office:value="565053" calcext:value-type="float">
            <text:p><text:s/>565,053 </text:p>
          </table:table-cell>
          <table:table-cell table:style-name="ce64" office:value-type="float" office:value="7050" calcext:value-type="float">
            <text:p><text:s/>7,050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52" office:value-type="float" office:value="112985" calcext:value-type="float">
            <text:p><text:s/>112,985 </text:p>
          </table:table-cell>
          <table:table-cell table:style-name="ce202"/>
          <table:table-cell table:style-name="ce152" office:value-type="float" office:value="109738" calcext:value-type="float">
            <text:p><text:s/>109,738 </text:p>
          </table:table-cell>
          <table:table-cell table:style-name="ce159" office:value-type="float" office:value="1235.217" calcext:value-type="float">
            <text:p><text:s/>1,235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0</text:span><text:span text:style-name="T5">年</text:span><text:span text:style-name="T10">9</text:span><text:span text:style-name="T11">月</text:span><text:span text:style-name="T10">27</text:span><text:span text:style-name="T11">日編製</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2.<text:span text:style-name="T9">配水量含台灣自來水公司對臺北自來水事業處支援水量</text:span><text:span text:style-name="T6">2,347</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text:span text:style-name="T9">灣自來水公司支援水量18</text:span><text:span text:style-name="T6">,214,132</text:span><text:span text:style-name="T5">立方公尺</text:span><text:span text:style-name="T6">(</text:span><text:span text:style-name="T5">其中支援第一和十二區管理處分別為2</text:span><text:span text:style-name="T6">,901,197</text:span><text:span text:style-name="T5">及</text:span></text:p>
          </table:table-cell>
          <table:table-cell table:style-name="ce170" table:number-columns-repeated="5"/>
          <table:table-cell table:number-columns-repeated="1018"/>
        </table:table-row>
        <table:table-row table:style-name="ro1">
          <table:table-cell table:style-name="ce149" office:value-type="string" calcext:value-type="string">
            <text:p>                       15,312,935<text:span text:style-name="T9">立方公尺</text:span><text:span text:style-name="T6">)</text:span><text:span text:style-name="T5">。</text:span></text:p>
          </table:table-cell>
          <table:table-cell table:style-name="ce170" table:number-columns-repeated="5"/>
          <table:table-cell table:number-columns-repeated="1018"/>
        </table:table-row>
        <table:table-row table:style-name="ro1">
          <table:table-cell office:value-type="string" calcext:value-type="string">
            <text:p>                    3.<text:span text:style-name="T9">「水費收入」總計與細項和或有不符，係小數點以下四捨五入所致。</text:span></text:p>
          </table:table-cell>
          <table:table-cell table:number-columns-repeated="1023"/>
        </table:table-row>
        <table:table-row table:style-name="ro1">
          <table:table-cell table:style-name="ce145" table:number-columns-spanned="6" table:number-rows-spanned="1"/>
          <table:covered-table-cell table:number-columns-repeated="5" table:style-name="ce30"/>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08'.$A$1" table:cell-range-address="$'08'.$A$1:.$F$41" table:range-usable-as="print-range"/>
        </table:named-expressions>
      </table:table>
      <table:table table:name="09" table:style-name="ta4" table:print-ranges="'09'.A1:'09'.F41">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 calcext:value-type="string" table:number-columns-spanned="6" table:number-rows-spanned="2">
            <text:p><text:s/>自來水供水量及水費收入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9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40269013" calcext:value-type="float">
            <text:p><text:s/>340,269,013 </text:p>
          </table:table-cell>
          <table:table-cell/>
          <table:table-cell table:style-name="ce190" table:formula="of:=[.E10]+[.E25]+[.E26]+[.E24]" office:value-type="float" office:value="272145243" calcext:value-type="float">
            <text:p><text:s/>272,145,243 </text:p>
          </table:table-cell>
          <table:table-cell table:style-name="ce229" table:formula="of:=[.F10]+[.F25]+[.F26]+[.F24]" office:value-type="float" office:value="2909875.711" calcext:value-type="float">
            <text:p><text:s/>2,909,876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68390435" calcext:value-type="float">
            <text:p><text:s/>268,390,435 </text:p>
          </table:table-cell>
          <table:table-cell/>
          <table:table-cell table:style-name="ce191" table:formula="of:=SUM([.E11:.E22])" office:value-type="float" office:value="217245585" calcext:value-type="float">
            <text:p><text:s/>217,245,585 </text:p>
          </table:table-cell>
          <table:table-cell table:style-name="ce230" table:formula="of:=SUM([.F11:.F22])" office:value-type="float" office:value="2391558.163" calcext:value-type="float">
            <text:p><text:s/>2,391,558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50" office:value-type="float" office:value="12882797" calcext:value-type="float">
            <text:p><text:s/>12,882,797 </text:p>
          </table:table-cell>
          <table:table-cell table:style-name="ce182"/>
          <table:table-cell table:style-name="ce153" office:value-type="float" office:value="9693491" calcext:value-type="float">
            <text:p><text:s/>9,693,491 </text:p>
          </table:table-cell>
          <table:table-cell table:style-name="ce92" office:value-type="float" office:value="107998.218" calcext:value-type="float">
            <text:p><text:s/>107,998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50" office:value-type="float" office:value="37783723" calcext:value-type="float">
            <text:p><text:s/>37,783,723 </text:p>
          </table:table-cell>
          <table:table-cell table:style-name="ce182"/>
          <table:table-cell table:style-name="ce153" office:value-type="float" office:value="29833173" calcext:value-type="float">
            <text:p><text:s/>29,833,173 </text:p>
          </table:table-cell>
          <table:table-cell table:style-name="ce92" office:value-type="float" office:value="336604.442" calcext:value-type="float">
            <text:p><text:s/>336,604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50" office:value-type="float" office:value="23644640" calcext:value-type="float">
            <text:p><text:s/>23,644,640 </text:p>
          </table:table-cell>
          <table:table-cell table:style-name="ce182"/>
          <table:table-cell table:style-name="ce153" office:value-type="float" office:value="21172255" calcext:value-type="float">
            <text:p><text:s/>21,172,255 </text:p>
          </table:table-cell>
          <table:table-cell table:style-name="ce93" office:value-type="float" office:value="236307.265" calcext:value-type="float">
            <text:p><text:s/>236,307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50" office:value-type="float" office:value="50747600" calcext:value-type="float">
            <text:p><text:s/>50,747,600 </text:p>
          </table:table-cell>
          <table:table-cell table:style-name="ce182"/>
          <table:table-cell table:style-name="ce153" office:value-type="float" office:value="34192777" calcext:value-type="float">
            <text:p><text:s/>34,192,777 </text:p>
          </table:table-cell>
          <table:table-cell table:style-name="ce93" office:value-type="float" office:value="369603.18" calcext:value-type="float">
            <text:p><text:s/>369,603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50" office:value-type="float" office:value="16558519" calcext:value-type="float">
            <text:p><text:s/>16,558,519 </text:p>
          </table:table-cell>
          <table:table-cell table:style-name="ce182"/>
          <table:table-cell table:style-name="ce153" office:value-type="float" office:value="14046527" calcext:value-type="float">
            <text:p><text:s/>14,046,527 </text:p>
          </table:table-cell>
          <table:table-cell table:style-name="ce93" office:value-type="float" office:value="152007.782" calcext:value-type="float">
            <text:p><text:s/>152,008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50" office:value-type="float" office:value="28090860" calcext:value-type="float">
            <text:p><text:s/>28,090,860 </text:p>
          </table:table-cell>
          <table:table-cell table:style-name="ce182"/>
          <table:table-cell table:style-name="ce153" office:value-type="float" office:value="24899287" calcext:value-type="float">
            <text:p><text:s/>24,899,287 </text:p>
          </table:table-cell>
          <table:table-cell table:style-name="ce93" office:value-type="float" office:value="276303.109" calcext:value-type="float">
            <text:p><text:s/>276,303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50" table:formula="of:=44730250+6155154" office:value-type="float" office:value="50885404" calcext:value-type="float">
            <text:p><text:s/>50,885,404 </text:p>
          </table:table-cell>
          <table:table-cell table:style-name="ce182"/>
          <table:table-cell table:style-name="ce153" table:formula="of:=36920961+3904215" office:value-type="float" office:value="40825176" calcext:value-type="float">
            <text:p><text:s/>40,825,176 </text:p>
          </table:table-cell>
          <table:table-cell table:style-name="ce93" table:formula="of:=408662.595+42335.637" office:value-type="float" office:value="450998.232" calcext:value-type="float">
            <text:p><text:s/>450,998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50" office:value-type="float" office:value="5215577" calcext:value-type="float">
            <text:p><text:s/>5,215,577 </text:p>
          </table:table-cell>
          <table:table-cell table:style-name="ce182"/>
          <table:table-cell table:style-name="ce153" office:value-type="float" office:value="4995454" calcext:value-type="float">
            <text:p><text:s/>4,995,454 </text:p>
          </table:table-cell>
          <table:table-cell table:style-name="ce93" office:value-type="float" office:value="54377.532" calcext:value-type="float">
            <text:p><text:s/>54,378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50" office:value-type="float" office:value="3345271" calcext:value-type="float">
            <text:p><text:s/>3,345,271 </text:p>
          </table:table-cell>
          <table:table-cell table:style-name="ce182"/>
          <table:table-cell table:style-name="ce153" office:value-type="float" office:value="2759359" calcext:value-type="float">
            <text:p><text:s/>2,759,359 </text:p>
          </table:table-cell>
          <table:table-cell table:style-name="ce93" office:value-type="float" office:value="30082.353" calcext:value-type="float">
            <text:p><text:s/>30,082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50" office:value-type="float" office:value="2264219" calcext:value-type="float">
            <text:p><text:s/>2,264,219 </text:p>
          </table:table-cell>
          <table:table-cell table:style-name="ce182"/>
          <table:table-cell table:style-name="ce153" office:value-type="float" office:value="1612389" calcext:value-type="float">
            <text:p><text:s/>1,612,389 </text:p>
          </table:table-cell>
          <table:table-cell table:style-name="ce93" office:value-type="float" office:value="17089.096" calcext:value-type="float">
            <text:p><text:s/>17,089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50" office:value-type="float" office:value="12303980" calcext:value-type="float">
            <text:p><text:s/>12,303,980 </text:p>
          </table:table-cell>
          <table:table-cell table:style-name="ce182"/>
          <table:table-cell table:style-name="ce153" office:value-type="float" office:value="9942348" calcext:value-type="float">
            <text:p><text:s/>9,942,348 </text:p>
          </table:table-cell>
          <table:table-cell table:style-name="ce93" office:value-type="float" office:value="104584.069" calcext:value-type="float">
            <text:p><text:s/>104,584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50" office:value-type="float" office:value="24667845" calcext:value-type="float">
            <text:p><text:s/>24,667,845 </text:p>
          </table:table-cell>
          <table:table-cell table:style-name="ce182"/>
          <table:table-cell table:style-name="ce153" office:value-type="float" office:value="23273349" calcext:value-type="float">
            <text:p><text:s/>23,273,349 </text:p>
          </table:table-cell>
          <table:table-cell table:style-name="ce93" office:value-type="float" office:value="255602.885" calcext:value-type="float">
            <text:p><text:s/>255,603 </text:p>
          </table:table-cell>
          <table:table-cell table:style-name="ce225"/>
          <table:table-cell table:style-name="ce217"/>
          <table:table-cell table:number-columns-repeated="1016"/>
        </table:table-row>
        <table:table-row table:style-name="ro1">
          <table:table-cell table:style-name="ce165"/>
          <table:table-cell/>
          <table:table-cell table:style-name="ce90"/>
          <table:table-cell table:style-name="ce201"/>
          <table:table-cell table:style-name="ce154"/>
          <table:table-cell table:style-name="ce157"/>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51" office:value-type="float" office:value="71107698" calcext:value-type="float">
            <text:p><text:s/>71,107,698 </text:p>
          </table:table-cell>
          <table:table-cell table:style-name="ce182"/>
          <table:table-cell table:style-name="ce151" office:value-type="float" office:value="54258984" calcext:value-type="float">
            <text:p><text:s/>54,258,984 </text:p>
          </table:table-cell>
          <table:table-cell table:style-name="ce64" office:value-type="float" office:value="510806.393" calcext:value-type="float">
            <text:p><text:s/>510,806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50" office:value-type="float" office:value="659472" calcext:value-type="float">
            <text:p><text:s/>659,472 </text:p>
          </table:table-cell>
          <table:table-cell/>
          <table:table-cell table:style-name="ce150" office:value-type="float" office:value="533498" calcext:value-type="float">
            <text:p><text:s/>533,498 </text:p>
          </table:table-cell>
          <table:table-cell table:style-name="ce64" office:value-type="float" office:value="6302" calcext:value-type="float">
            <text:p><text:s/>6,302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52" office:value-type="float" office:value="111408" calcext:value-type="float">
            <text:p><text:s/>111,408 </text:p>
          </table:table-cell>
          <table:table-cell table:style-name="ce202"/>
          <table:table-cell table:style-name="ce152" office:value-type="float" office:value="107176" calcext:value-type="float">
            <text:p><text:s/>107,176 </text:p>
          </table:table-cell>
          <table:table-cell table:style-name="ce159" office:value-type="float" office:value="1209.155" calcext:value-type="float">
            <text:p><text:s/>1,209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0</text:span><text:span text:style-name="T5">年</text:span><text:span text:style-name="T10">10</text:span><text:span text:style-name="T11">月</text:span><text:span text:style-name="T10">19</text:span><text:span text:style-name="T11">日編製</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2.<text:span text:style-name="T9">配水量含台灣自來水公司對臺北自來水事業處支援水量</text:span><text:span text:style-name="T6">2,468</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text:span text:style-name="T9">灣自來水公司支援水量16</text:span><text:span text:style-name="T6">,695,591</text:span><text:span text:style-name="T5">立方公尺</text:span><text:span text:style-name="T6">(</text:span><text:span text:style-name="T5">其中支援第一和十二區管理處分別為2</text:span><text:span text:style-name="T6">,826,432</text:span><text:span text:style-name="T5">及</text:span></text:p>
          </table:table-cell>
          <table:table-cell table:style-name="ce170" table:number-columns-repeated="5"/>
          <table:table-cell table:number-columns-repeated="1018"/>
        </table:table-row>
        <table:table-row table:style-name="ro1">
          <table:table-cell table:style-name="ce149" office:value-type="string" calcext:value-type="string">
            <text:p>                       13,869,159<text:span text:style-name="T9">立方公尺</text:span><text:span text:style-name="T6">)</text:span><text:span text:style-name="T5">。</text:span></text:p>
          </table:table-cell>
          <table:table-cell table:style-name="ce170" table:number-columns-repeated="5"/>
          <table:table-cell table:number-columns-repeated="1018"/>
        </table:table-row>
        <table:table-row table:style-name="ro1">
          <table:table-cell office:value-type="string" calcext:value-type="string">
            <text:p>                    3.<text:span text:style-name="T9">「水費收入」總計與細項和或有不符，係小數點以下四捨五入所致。</text:span></text:p>
          </table:table-cell>
          <table:table-cell table:number-columns-repeated="1023"/>
        </table:table-row>
        <table:table-row table:style-name="ro1">
          <table:table-cell table:style-name="ce145" table:number-columns-spanned="6" table:number-rows-spanned="1"/>
          <table:covered-table-cell table:number-columns-repeated="5" table:style-name="ce30"/>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09'.$A$1" table:cell-range-address="$'09'.$A$1:.$F$41" table:range-usable-as="print-range"/>
        </table:named-expressions>
      </table:table>
      <table:table table:name="10" table:style-name="ta4" table:print-ranges="'10'.A1:'10'.F41">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 calcext:value-type="string" table:number-columns-spanned="6" table:number-rows-spanned="2">
            <text:p><text:s/>自來水供水量及水費收入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10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47989468" calcext:value-type="float">
            <text:p><text:s/>347,989,468 </text:p>
          </table:table-cell>
          <table:table-cell/>
          <table:table-cell table:style-name="ce190" table:formula="of:=[.E10]+[.E25]+[.E26]+[.E24]" office:value-type="float" office:value="284481361" calcext:value-type="float">
            <text:p><text:s/>284,481,361 </text:p>
          </table:table-cell>
          <table:table-cell table:style-name="ce229" table:formula="of:=[.F10]+[.F25]+[.F26]+[.F24]" office:value-type="float" office:value="3028507.975" calcext:value-type="float">
            <text:p><text:s/>3,028,508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72277706" calcext:value-type="float">
            <text:p><text:s/>272,277,706 </text:p>
          </table:table-cell>
          <table:table-cell/>
          <table:table-cell table:style-name="ce191" table:formula="of:=SUM([.E11:.E22])" office:value-type="float" office:value="225308242" calcext:value-type="float">
            <text:p><text:s/>225,308,242 </text:p>
          </table:table-cell>
          <table:table-cell table:style-name="ce230" table:formula="of:=SUM([.F11:.F22])" office:value-type="float" office:value="2482191.442" calcext:value-type="float">
            <text:p><text:s/>2,482,191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50" office:value-type="float" office:value="13174060" calcext:value-type="float">
            <text:p><text:s/>13,174,060 </text:p>
          </table:table-cell>
          <table:table-cell table:style-name="ce182"/>
          <table:table-cell table:style-name="ce153" office:value-type="float" office:value="9190575" calcext:value-type="float">
            <text:p><text:s/>9,190,575 </text:p>
          </table:table-cell>
          <table:table-cell table:style-name="ce92" office:value-type="float" office:value="102046.963" calcext:value-type="float">
            <text:p><text:s/>102,047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50" office:value-type="float" office:value="38974916" calcext:value-type="float">
            <text:p><text:s/>38,974,916 </text:p>
          </table:table-cell>
          <table:table-cell table:style-name="ce182"/>
          <table:table-cell table:style-name="ce153" office:value-type="float" office:value="32389381" calcext:value-type="float">
            <text:p><text:s/>32,389,381 </text:p>
          </table:table-cell>
          <table:table-cell table:style-name="ce92" office:value-type="float" office:value="366476.49" calcext:value-type="float">
            <text:p><text:s/>366,476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50" office:value-type="float" office:value="24003381" calcext:value-type="float">
            <text:p><text:s/>24,003,381 </text:p>
          </table:table-cell>
          <table:table-cell table:style-name="ce182"/>
          <table:table-cell table:style-name="ce153" office:value-type="float" office:value="21735822" calcext:value-type="float">
            <text:p><text:s/>21,735,822 </text:p>
          </table:table-cell>
          <table:table-cell table:style-name="ce93" office:value-type="float" office:value="245033.138" calcext:value-type="float">
            <text:p><text:s/>245,033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50" office:value-type="float" office:value="48457472" calcext:value-type="float">
            <text:p><text:s/>48,457,472 </text:p>
          </table:table-cell>
          <table:table-cell table:style-name="ce182"/>
          <table:table-cell table:style-name="ce153" office:value-type="float" office:value="38405493" calcext:value-type="float">
            <text:p><text:s/>38,405,493 </text:p>
          </table:table-cell>
          <table:table-cell table:style-name="ce93" office:value-type="float" office:value="414752.436" calcext:value-type="float">
            <text:p><text:s/>414,752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50" office:value-type="float" office:value="18375314" calcext:value-type="float">
            <text:p><text:s/>18,375,314 </text:p>
          </table:table-cell>
          <table:table-cell table:style-name="ce182"/>
          <table:table-cell table:style-name="ce153" office:value-type="float" office:value="13865461" calcext:value-type="float">
            <text:p><text:s/>13,865,461 </text:p>
          </table:table-cell>
          <table:table-cell table:style-name="ce93" office:value-type="float" office:value="150392.591" calcext:value-type="float">
            <text:p><text:s/>150,393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50" office:value-type="float" office:value="29096859" calcext:value-type="float">
            <text:p><text:s/>29,096,859 </text:p>
          </table:table-cell>
          <table:table-cell table:style-name="ce182"/>
          <table:table-cell table:style-name="ce153" office:value-type="float" office:value="26083396" calcext:value-type="float">
            <text:p><text:s/>26,083,396 </text:p>
          </table:table-cell>
          <table:table-cell table:style-name="ce93" office:value-type="float" office:value="291172.298" calcext:value-type="float">
            <text:p><text:s/>291,172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50" table:formula="of:=44737175+6174244" office:value-type="float" office:value="50911419" calcext:value-type="float">
            <text:p><text:s/>50,911,419 </text:p>
          </table:table-cell>
          <table:table-cell table:style-name="ce182"/>
          <table:table-cell table:style-name="ce153" table:formula="of:=38762181+4120147" office:value-type="float" office:value="42882328" calcext:value-type="float">
            <text:p><text:s/>42,882,328 </text:p>
          </table:table-cell>
          <table:table-cell table:style-name="ce93" table:formula="of:=427251.383+44666.155" office:value-type="float" office:value="471917.538" calcext:value-type="float">
            <text:p><text:s/>471,918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50" office:value-type="float" office:value="5694687" calcext:value-type="float">
            <text:p><text:s/>5,694,687 </text:p>
          </table:table-cell>
          <table:table-cell table:style-name="ce182"/>
          <table:table-cell table:style-name="ce153" office:value-type="float" office:value="4351887" calcext:value-type="float">
            <text:p><text:s/>4,351,887 </text:p>
          </table:table-cell>
          <table:table-cell table:style-name="ce93" office:value-type="float" office:value="48101.355" calcext:value-type="float">
            <text:p><text:s/>48,101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50" office:value-type="float" office:value="3274707" calcext:value-type="float">
            <text:p><text:s/>3,274,707 </text:p>
          </table:table-cell>
          <table:table-cell table:style-name="ce182"/>
          <table:table-cell table:style-name="ce153" office:value-type="float" office:value="2872062" calcext:value-type="float">
            <text:p><text:s/>2,872,062 </text:p>
          </table:table-cell>
          <table:table-cell table:style-name="ce93" office:value-type="float" office:value="30937.507" calcext:value-type="float">
            <text:p><text:s/>30,938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50" office:value-type="float" office:value="2305016" calcext:value-type="float">
            <text:p><text:s/>2,305,016 </text:p>
          </table:table-cell>
          <table:table-cell table:style-name="ce182"/>
          <table:table-cell table:style-name="ce153" office:value-type="float" office:value="1655807" calcext:value-type="float">
            <text:p><text:s/>1,655,807 </text:p>
          </table:table-cell>
          <table:table-cell table:style-name="ce93" office:value-type="float" office:value="17303.603" calcext:value-type="float">
            <text:p><text:s/>17,304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50" office:value-type="float" office:value="13082958" calcext:value-type="float">
            <text:p><text:s/>13,082,958 </text:p>
          </table:table-cell>
          <table:table-cell table:style-name="ce182"/>
          <table:table-cell table:style-name="ce153" office:value-type="float" office:value="10245610" calcext:value-type="float">
            <text:p><text:s/>10,245,610 </text:p>
          </table:table-cell>
          <table:table-cell table:style-name="ce93" office:value-type="float" office:value="108055.428" calcext:value-type="float">
            <text:p><text:s/>108,055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50" office:value-type="float" office:value="24926917" calcext:value-type="float">
            <text:p><text:s/>24,926,917 </text:p>
          </table:table-cell>
          <table:table-cell table:style-name="ce182"/>
          <table:table-cell table:style-name="ce153" office:value-type="float" office:value="21630420" calcext:value-type="float">
            <text:p><text:s/>21,630,420 </text:p>
          </table:table-cell>
          <table:table-cell table:style-name="ce93" office:value-type="float" office:value="236002.095" calcext:value-type="float">
            <text:p><text:s/>236,002 </text:p>
          </table:table-cell>
          <table:table-cell table:style-name="ce225"/>
          <table:table-cell table:style-name="ce217"/>
          <table:table-cell table:number-columns-repeated="1016"/>
        </table:table-row>
        <table:table-row table:style-name="ro1">
          <table:table-cell table:style-name="ce165"/>
          <table:table-cell/>
          <table:table-cell table:style-name="ce90"/>
          <table:table-cell table:style-name="ce201"/>
          <table:table-cell table:style-name="ce154"/>
          <table:table-cell table:style-name="ce157"/>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51" office:value-type="float" office:value="74913354" calcext:value-type="float">
            <text:p><text:s/>74,913,354 </text:p>
          </table:table-cell>
          <table:table-cell table:style-name="ce182"/>
          <table:table-cell table:style-name="ce151" office:value-type="float" office:value="58482452" calcext:value-type="float">
            <text:p><text:s/>58,482,452 </text:p>
          </table:table-cell>
          <table:table-cell table:style-name="ce64" office:value-type="float" office:value="537850.454" calcext:value-type="float">
            <text:p><text:s/>537,850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50" office:value-type="float" office:value="688545" calcext:value-type="float">
            <text:p><text:s/>688,545 </text:p>
          </table:table-cell>
          <table:table-cell/>
          <table:table-cell table:style-name="ce150" office:value-type="float" office:value="586324" calcext:value-type="float">
            <text:p><text:s/>586,324 </text:p>
          </table:table-cell>
          <table:table-cell table:style-name="ce64" office:value-type="float" office:value="7288" calcext:value-type="float">
            <text:p><text:s/>7,288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52" office:value-type="float" office:value="109863" calcext:value-type="float">
            <text:p><text:s/>109,863 </text:p>
          </table:table-cell>
          <table:table-cell table:style-name="ce202"/>
          <table:table-cell table:style-name="ce152" office:value-type="float" office:value="104343" calcext:value-type="float">
            <text:p><text:s/>104,343 </text:p>
          </table:table-cell>
          <table:table-cell table:style-name="ce159" office:value-type="float" office:value="1178.079" calcext:value-type="float">
            <text:p><text:s/>1,178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0</text:span><text:span text:style-name="T5">年</text:span><text:span text:style-name="T10">11</text:span><text:span text:style-name="T11">月</text:span><text:span text:style-name="T10">18</text:span><text:span text:style-name="T11">日編製</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2.<text:span text:style-name="T9">配水量含台灣自來水公司對臺北自來水事業處支援水量</text:span><text:span text:style-name="T6">2,346</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text:span text:style-name="T9">灣自來水公司支援水量</text:span><text:span text:style-name="T12">19</text:span><text:span text:style-name="T6">,380,488</text:span><text:span text:style-name="T5">立方公尺</text:span><text:span text:style-name="T6">(</text:span><text:span text:style-name="T5">其中支援第一和十二區管理處分別為</text:span><text:span text:style-name="T13">2</text:span><text:span text:style-name="T6">,962,136</text:span><text:span text:style-name="T5">及</text:span></text:p>
          </table:table-cell>
          <table:table-cell table:style-name="ce170" table:number-columns-repeated="5"/>
          <table:table-cell table:number-columns-repeated="1018"/>
        </table:table-row>
        <table:table-row table:style-name="ro1">
          <table:table-cell table:style-name="ce149" office:value-type="string" calcext:value-type="string">
            <text:p>                       16,418,352<text:span text:style-name="T9">立方公尺</text:span><text:span text:style-name="T6">)</text:span><text:span text:style-name="T5">。</text:span></text:p>
          </table:table-cell>
          <table:table-cell table:style-name="ce170" table:number-columns-repeated="5"/>
          <table:table-cell table:number-columns-repeated="1018"/>
        </table:table-row>
        <table:table-row table:style-name="ro1">
          <table:table-cell office:value-type="string" calcext:value-type="string">
            <text:p>                    3.<text:span text:style-name="T9">「水費收入」總計與細項和或有不符，係小數點以下四捨五入所致。</text:span></text:p>
          </table:table-cell>
          <table:table-cell table:number-columns-repeated="1023"/>
        </table:table-row>
        <table:table-row table:style-name="ro1">
          <table:table-cell table:style-name="ce145" table:number-columns-spanned="6" table:number-rows-spanned="1"/>
          <table:covered-table-cell table:number-columns-repeated="5" table:style-name="ce30"/>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10'.$A$1" table:cell-range-address="$'10'.$A$1:.$F$41" table:range-usable-as="print-range"/>
        </table:named-expressions>
      </table:table>
      <table:table table:name="11" table:style-name="ta4" table:print-ranges="'11'.A1:'11'.F41">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 calcext:value-type="string" table:number-columns-spanned="6" table:number-rows-spanned="2">
            <text:p><text:s/>自來水供水量及水費收入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11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34884511" calcext:value-type="float">
            <text:p><text:s/>334,884,511 </text:p>
          </table:table-cell>
          <table:table-cell/>
          <table:table-cell table:style-name="ce190" table:formula="of:=[.E10]+[.E25]+[.E26]+[.E24]" office:value-type="float" office:value="274752417" calcext:value-type="float">
            <text:p><text:s/>274,752,417 </text:p>
          </table:table-cell>
          <table:table-cell table:style-name="ce229" table:formula="of:=[.F10]+[.F25]+[.F26]+[.F24]" office:value-type="float" office:value="2903775.718" calcext:value-type="float">
            <text:p><text:s/>2,903,776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59062124" calcext:value-type="float">
            <text:p><text:s/>259,062,124 </text:p>
          </table:table-cell>
          <table:table-cell/>
          <table:table-cell table:style-name="ce191" table:formula="of:=SUM([.E11:.E22])" office:value-type="float" office:value="213094824" calcext:value-type="float">
            <text:p><text:s/>213,094,824 </text:p>
          </table:table-cell>
          <table:table-cell table:style-name="ce230" table:formula="of:=SUM([.F11:.F22])" office:value-type="float" office:value="2353670.112" calcext:value-type="float">
            <text:p><text:s/>2,353,670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50" office:value-type="float" office:value="12359138" calcext:value-type="float">
            <text:p><text:s/>12,359,138 </text:p>
          </table:table-cell>
          <table:table-cell table:style-name="ce182"/>
          <table:table-cell table:style-name="ce153" office:value-type="float" office:value="9404226" calcext:value-type="float">
            <text:p><text:s/>9,404,226 </text:p>
          </table:table-cell>
          <table:table-cell table:style-name="ce92" office:value-type="float" office:value="105598.45" calcext:value-type="float">
            <text:p><text:s/>105,598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50" office:value-type="float" office:value="36831694" calcext:value-type="float">
            <text:p><text:s/>36,831,694 </text:p>
          </table:table-cell>
          <table:table-cell table:style-name="ce182"/>
          <table:table-cell table:style-name="ce153" office:value-type="float" office:value="28637284" calcext:value-type="float">
            <text:p><text:s/>28,637,284 </text:p>
          </table:table-cell>
          <table:table-cell table:style-name="ce92" office:value-type="float" office:value="324045.726" calcext:value-type="float">
            <text:p><text:s/>324,046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50" office:value-type="float" office:value="23806925" calcext:value-type="float">
            <text:p><text:s/>23,806,925 </text:p>
          </table:table-cell>
          <table:table-cell table:style-name="ce182"/>
          <table:table-cell table:style-name="ce153" office:value-type="float" office:value="21043851" calcext:value-type="float">
            <text:p><text:s/>21,043,851 </text:p>
          </table:table-cell>
          <table:table-cell table:style-name="ce93" office:value-type="float" office:value="236321.537" calcext:value-type="float">
            <text:p><text:s/>236,322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50" office:value-type="float" office:value="42395896" calcext:value-type="float">
            <text:p><text:s/>42,395,896 </text:p>
          </table:table-cell>
          <table:table-cell table:style-name="ce182"/>
          <table:table-cell table:style-name="ce153" office:value-type="float" office:value="34218697" calcext:value-type="float">
            <text:p><text:s/>34,218,697 </text:p>
          </table:table-cell>
          <table:table-cell table:style-name="ce93" office:value-type="float" office:value="370552.43" calcext:value-type="float">
            <text:p><text:s/>370,552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50" office:value-type="float" office:value="18896577" calcext:value-type="float">
            <text:p><text:s/>18,896,577 </text:p>
          </table:table-cell>
          <table:table-cell table:style-name="ce182"/>
          <table:table-cell table:style-name="ce153" office:value-type="float" office:value="13837722" calcext:value-type="float">
            <text:p><text:s/>13,837,722 </text:p>
          </table:table-cell>
          <table:table-cell table:style-name="ce93" office:value-type="float" office:value="150396.129" calcext:value-type="float">
            <text:p><text:s/>150,396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50" office:value-type="float" office:value="28481423" calcext:value-type="float">
            <text:p><text:s/>28,481,423 </text:p>
          </table:table-cell>
          <table:table-cell table:style-name="ce182"/>
          <table:table-cell table:style-name="ce153" office:value-type="float" office:value="24780402" calcext:value-type="float">
            <text:p><text:s/>24,780,402 </text:p>
          </table:table-cell>
          <table:table-cell table:style-name="ce93" office:value-type="float" office:value="276608.219" calcext:value-type="float">
            <text:p><text:s/>276,608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50" table:formula="of:=42039981+5631960" office:value-type="float" office:value="47671941" calcext:value-type="float">
            <text:p><text:s/>47,671,941 </text:p>
          </table:table-cell>
          <table:table-cell table:style-name="ce182"/>
          <table:table-cell table:style-name="ce153" table:formula="of:=36144554+3869828" office:value-type="float" office:value="40014382" calcext:value-type="float">
            <text:p><text:s/>40,014,382 </text:p>
          </table:table-cell>
          <table:table-cell table:style-name="ce93" table:formula="of:=399930.826+42206.62" office:value-type="float" office:value="442137.446" calcext:value-type="float">
            <text:p><text:s/>442,137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50" office:value-type="float" office:value="5803186" calcext:value-type="float">
            <text:p><text:s/>5,803,186 </text:p>
          </table:table-cell>
          <table:table-cell table:style-name="ce182"/>
          <table:table-cell table:style-name="ce153" office:value-type="float" office:value="4842882" calcext:value-type="float">
            <text:p><text:s/>4,842,882 </text:p>
          </table:table-cell>
          <table:table-cell table:style-name="ce93" office:value-type="float" office:value="52473.13" calcext:value-type="float">
            <text:p><text:s/>52,473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50" office:value-type="float" office:value="3597769" calcext:value-type="float">
            <text:p><text:s/>3,597,769 </text:p>
          </table:table-cell>
          <table:table-cell table:style-name="ce182"/>
          <table:table-cell table:style-name="ce153" office:value-type="float" office:value="2703216" calcext:value-type="float">
            <text:p><text:s/>2,703,216 </text:p>
          </table:table-cell>
          <table:table-cell table:style-name="ce93" office:value-type="float" office:value="29640.893" calcext:value-type="float">
            <text:p><text:s/>29,641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50" office:value-type="float" office:value="2124719" calcext:value-type="float">
            <text:p><text:s/>2,124,719 </text:p>
          </table:table-cell>
          <table:table-cell table:style-name="ce182"/>
          <table:table-cell table:style-name="ce153" office:value-type="float" office:value="1600237" calcext:value-type="float">
            <text:p><text:s/>1,600,237 </text:p>
          </table:table-cell>
          <table:table-cell table:style-name="ce93" office:value-type="float" office:value="16844.898" calcext:value-type="float">
            <text:p><text:s/>16,845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50" office:value-type="float" office:value="12670245" calcext:value-type="float">
            <text:p><text:s/>12,670,245 </text:p>
          </table:table-cell>
          <table:table-cell table:style-name="ce182"/>
          <table:table-cell table:style-name="ce153" office:value-type="float" office:value="9784456" calcext:value-type="float">
            <text:p><text:s/>9,784,456 </text:p>
          </table:table-cell>
          <table:table-cell table:style-name="ce93" office:value-type="float" office:value="103100.152" calcext:value-type="float">
            <text:p><text:s/>103,100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50" office:value-type="float" office:value="24422611" calcext:value-type="float">
            <text:p><text:s/>24,422,611 </text:p>
          </table:table-cell>
          <table:table-cell table:style-name="ce182"/>
          <table:table-cell table:style-name="ce153" office:value-type="float" office:value="22227469" calcext:value-type="float">
            <text:p><text:s/>22,227,469 </text:p>
          </table:table-cell>
          <table:table-cell table:style-name="ce93" office:value-type="float" office:value="245951.102" calcext:value-type="float">
            <text:p><text:s/>245,951 </text:p>
          </table:table-cell>
          <table:table-cell table:style-name="ce225"/>
          <table:table-cell table:style-name="ce217"/>
          <table:table-cell table:number-columns-repeated="1016"/>
        </table:table-row>
        <table:table-row table:style-name="ro1">
          <table:table-cell table:style-name="ce165"/>
          <table:table-cell/>
          <table:table-cell table:style-name="ce90"/>
          <table:table-cell table:style-name="ce201"/>
          <table:table-cell table:style-name="ce154"/>
          <table:table-cell table:style-name="ce157"/>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51" office:value-type="float" office:value="75071600" calcext:value-type="float">
            <text:p><text:s/>75,071,600 </text:p>
          </table:table-cell>
          <table:table-cell table:style-name="ce182"/>
          <table:table-cell table:style-name="ce151" office:value-type="float" office:value="61016120" calcext:value-type="float">
            <text:p><text:s/>61,016,120 </text:p>
          </table:table-cell>
          <table:table-cell table:style-name="ce64" office:value-type="float" office:value="542583.403" calcext:value-type="float">
            <text:p><text:s/>542,583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50" office:value-type="float" office:value="643903" calcext:value-type="float">
            <text:p><text:s/>643,903 </text:p>
          </table:table-cell>
          <table:table-cell/>
          <table:table-cell table:style-name="ce150" office:value-type="float" office:value="539073" calcext:value-type="float">
            <text:p><text:s/>539,073 </text:p>
          </table:table-cell>
          <table:table-cell table:style-name="ce64" office:value-type="float" office:value="6366" calcext:value-type="float">
            <text:p><text:s/>6,366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52" office:value-type="float" office:value="106884" calcext:value-type="float">
            <text:p><text:s/>106,884 </text:p>
          </table:table-cell>
          <table:table-cell table:style-name="ce202"/>
          <table:table-cell table:style-name="ce152" office:value-type="float" office:value="102400" calcext:value-type="float">
            <text:p><text:s/>102,400 </text:p>
          </table:table-cell>
          <table:table-cell table:style-name="ce159" office:value-type="float" office:value="1156.203" calcext:value-type="float">
            <text:p><text:s/>1,156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0</text:span><text:span text:style-name="T5">年</text:span><text:span text:style-name="T10">12</text:span><text:span text:style-name="T11">月</text:span><text:span text:style-name="T10">16</text:span><text:span text:style-name="T11">日編製</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2.<text:span text:style-name="T9">配水量含台灣自來水公司對臺北自來水事業處支援水量</text:span><text:span text:style-name="T6">2,173</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text:span text:style-name="T9">灣自來水公司支援水量</text:span><text:span text:style-name="T12">21</text:span><text:span text:style-name="T6">,660,810</text:span><text:span text:style-name="T5">立方公尺</text:span><text:span text:style-name="T6">(</text:span><text:span text:style-name="T5">其中支援第一和十二區管理處分別為</text:span><text:span text:style-name="T13">2</text:span><text:span text:style-name="T6">,787,088</text:span><text:span text:style-name="T5">及</text:span></text:p>
          </table:table-cell>
          <table:table-cell table:style-name="ce170" table:number-columns-repeated="5"/>
          <table:table-cell table:number-columns-repeated="1018"/>
        </table:table-row>
        <table:table-row table:style-name="ro1">
          <table:table-cell table:style-name="ce149" office:value-type="string" calcext:value-type="string">
            <text:p>                       18,873,722<text:span text:style-name="T9">立方公尺</text:span><text:span text:style-name="T6">)</text:span><text:span text:style-name="T5">。</text:span></text:p>
          </table:table-cell>
          <table:table-cell table:style-name="ce170" table:number-columns-repeated="5"/>
          <table:table-cell table:number-columns-repeated="1018"/>
        </table:table-row>
        <table:table-row table:style-name="ro1">
          <table:table-cell office:value-type="string" calcext:value-type="string">
            <text:p>                    3.<text:span text:style-name="T9">「水費收入」總計與細項和或有不符，係小數點以下四捨五入所致。</text:span></text:p>
          </table:table-cell>
          <table:table-cell table:number-columns-repeated="1023"/>
        </table:table-row>
        <table:table-row table:style-name="ro1">
          <table:table-cell table:style-name="ce145" table:number-columns-spanned="6" table:number-rows-spanned="1"/>
          <table:covered-table-cell table:number-columns-repeated="5" table:style-name="ce30"/>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11'.$A$1" table:cell-range-address="$'11'.$A$1:.$F$41" table:range-usable-as="print-range"/>
        </table:named-expressions>
      </table:table>
      <table:table table:name="12" table:style-name="ta4" table:print-ranges="'12'.A1:'12'.F41">
        <office:forms form:automatic-focus="false" form:apply-design-mode="false"/>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 calcext:value-type="string" table:number-columns-spanned="6" table:number-rows-spanned="2">
            <text:p><text:s/>自來水供水量及水費收入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span text:style-name="T6"> 12 </text:span><text:span text:style-name="T5">月</text:span><text:span text:style-name="T6">  </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354725959" calcext:value-type="float">
            <text:p><text:s/>354,725,959 </text:p>
          </table:table-cell>
          <table:table-cell/>
          <table:table-cell table:style-name="ce190" table:formula="of:=[.E10]+[.E25]+[.E26]+[.E24]" office:value-type="float" office:value="285010609" calcext:value-type="float">
            <text:p><text:s/>285,010,609 </text:p>
          </table:table-cell>
          <table:table-cell table:style-name="ce229" table:formula="of:=[.F10]+[.F25]+[.F26]+[.F24]" office:value-type="float" office:value="3004852.856" calcext:value-type="float">
            <text:p><text:s/>3,004,853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275480068" calcext:value-type="float">
            <text:p><text:s/>275,480,068 </text:p>
          </table:table-cell>
          <table:table-cell/>
          <table:table-cell table:style-name="ce191" table:formula="of:=SUM([.E11:.E22])" office:value-type="float" office:value="221065380" calcext:value-type="float">
            <text:p><text:s/>221,065,380 </text:p>
          </table:table-cell>
          <table:table-cell table:style-name="ce230" table:formula="of:=SUM([.F11:.F22])" office:value-type="float" office:value="2437631.082" calcext:value-type="float">
            <text:p><text:s/>2,437,631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50" office:value-type="float" office:value="12177300" calcext:value-type="float">
            <text:p><text:s/>12,177,300 </text:p>
          </table:table-cell>
          <table:table-cell table:style-name="ce182"/>
          <table:table-cell table:style-name="ce153" office:value-type="float" office:value="8926196" calcext:value-type="float">
            <text:p><text:s/>8,926,196 </text:p>
          </table:table-cell>
          <table:table-cell table:style-name="ce92" office:value-type="float" office:value="99475.956" calcext:value-type="float">
            <text:p><text:s/>99,476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50" office:value-type="float" office:value="38240801" calcext:value-type="float">
            <text:p><text:s/>38,240,801 </text:p>
          </table:table-cell>
          <table:table-cell table:style-name="ce182"/>
          <table:table-cell table:style-name="ce153" office:value-type="float" office:value="31626689" calcext:value-type="float">
            <text:p><text:s/>31,626,689 </text:p>
          </table:table-cell>
          <table:table-cell table:style-name="ce92" office:value-type="float" office:value="358834.988" calcext:value-type="float">
            <text:p><text:s/>358,835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50" office:value-type="float" office:value="24424629" calcext:value-type="float">
            <text:p><text:s/>24,424,629 </text:p>
          </table:table-cell>
          <table:table-cell table:style-name="ce182"/>
          <table:table-cell table:style-name="ce153" office:value-type="float" office:value="21065680" calcext:value-type="float">
            <text:p><text:s/>21,065,680 </text:p>
          </table:table-cell>
          <table:table-cell table:style-name="ce93" office:value-type="float" office:value="237204.432" calcext:value-type="float">
            <text:p><text:s/>237,204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50" office:value-type="float" office:value="50405295" calcext:value-type="float">
            <text:p><text:s/>50,405,295 </text:p>
          </table:table-cell>
          <table:table-cell table:style-name="ce182"/>
          <table:table-cell table:style-name="ce153" office:value-type="float" office:value="38129191" calcext:value-type="float">
            <text:p><text:s/>38,129,191 </text:p>
          </table:table-cell>
          <table:table-cell table:style-name="ce93" office:value-type="float" office:value="411292.8" calcext:value-type="float">
            <text:p><text:s/>411,293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50" office:value-type="float" office:value="17983599" calcext:value-type="float">
            <text:p><text:s/>17,983,599 </text:p>
          </table:table-cell>
          <table:table-cell table:style-name="ce182"/>
          <table:table-cell table:style-name="ce153" office:value-type="float" office:value="14066867" calcext:value-type="float">
            <text:p><text:s/>14,066,867 </text:p>
          </table:table-cell>
          <table:table-cell table:style-name="ce93" office:value-type="float" office:value="152857.795" calcext:value-type="float">
            <text:p><text:s/>152,858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50" office:value-type="float" office:value="30293621" calcext:value-type="float">
            <text:p><text:s/>30,293,621 </text:p>
          </table:table-cell>
          <table:table-cell table:style-name="ce182"/>
          <table:table-cell table:style-name="ce153" office:value-type="float" office:value="26277207" calcext:value-type="float">
            <text:p><text:s/>26,277,207 </text:p>
          </table:table-cell>
          <table:table-cell table:style-name="ce93" office:value-type="float" office:value="294108.228" calcext:value-type="float">
            <text:p><text:s/>294,108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50" table:formula="of:=44439407+5688157" office:value-type="float" office:value="50127564" calcext:value-type="float">
            <text:p><text:s/>50,127,564 </text:p>
          </table:table-cell>
          <table:table-cell table:style-name="ce182"/>
          <table:table-cell table:style-name="ce153" table:formula="of:=36892571+4165023" office:value-type="float" office:value="41057594" calcext:value-type="float">
            <text:p><text:s/>41,057,594 </text:p>
          </table:table-cell>
          <table:table-cell table:style-name="ce93" table:formula="of:=406556.476+45298.821" office:value-type="float" office:value="451855.297" calcext:value-type="float">
            <text:p><text:s/>451,855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50" office:value-type="float" office:value="6127891" calcext:value-type="float">
            <text:p><text:s/>6,127,891 </text:p>
          </table:table-cell>
          <table:table-cell table:style-name="ce182"/>
          <table:table-cell table:style-name="ce153" office:value-type="float" office:value="4265746" calcext:value-type="float">
            <text:p><text:s/>4,265,746 </text:p>
          </table:table-cell>
          <table:table-cell table:style-name="ce93" office:value-type="float" office:value="46990.004" calcext:value-type="float">
            <text:p><text:s/>46,990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50" office:value-type="float" office:value="3892615" calcext:value-type="float">
            <text:p><text:s/>3,892,615 </text:p>
          </table:table-cell>
          <table:table-cell table:style-name="ce182"/>
          <table:table-cell table:style-name="ce153" office:value-type="float" office:value="2729892" calcext:value-type="float">
            <text:p><text:s/>2,729,892 </text:p>
          </table:table-cell>
          <table:table-cell table:style-name="ce93" office:value-type="float" office:value="29580.584" calcext:value-type="float">
            <text:p><text:s/>29,581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50" office:value-type="float" office:value="2190388" calcext:value-type="float">
            <text:p><text:s/>2,190,388 </text:p>
          </table:table-cell>
          <table:table-cell table:style-name="ce182"/>
          <table:table-cell table:style-name="ce153" office:value-type="float" office:value="1657581" calcext:value-type="float">
            <text:p><text:s/>1,657,581 </text:p>
          </table:table-cell>
          <table:table-cell table:style-name="ce93" office:value-type="float" office:value="17355.36" calcext:value-type="float">
            <text:p><text:s/>17,355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50" office:value-type="float" office:value="13659822" calcext:value-type="float">
            <text:p><text:s/>13,659,822 </text:p>
          </table:table-cell>
          <table:table-cell table:style-name="ce182"/>
          <table:table-cell table:style-name="ce153" office:value-type="float" office:value="10249888" calcext:value-type="float">
            <text:p><text:s/>10,249,888 </text:p>
          </table:table-cell>
          <table:table-cell table:style-name="ce93" office:value-type="float" office:value="108154.566" calcext:value-type="float">
            <text:p><text:s/>108,155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50" office:value-type="float" office:value="25956543" calcext:value-type="float">
            <text:p><text:s/>25,956,543 </text:p>
          </table:table-cell>
          <table:table-cell table:style-name="ce182"/>
          <table:table-cell table:style-name="ce153" office:value-type="float" office:value="21012849" calcext:value-type="float">
            <text:p><text:s/>21,012,849 </text:p>
          </table:table-cell>
          <table:table-cell table:style-name="ce93" office:value-type="float" office:value="229921.072" calcext:value-type="float">
            <text:p><text:s/>229,921 </text:p>
          </table:table-cell>
          <table:table-cell table:style-name="ce225"/>
          <table:table-cell table:style-name="ce217"/>
          <table:table-cell table:number-columns-repeated="1016"/>
        </table:table-row>
        <table:table-row table:style-name="ro1">
          <table:table-cell table:style-name="ce165"/>
          <table:table-cell/>
          <table:table-cell table:style-name="ce90"/>
          <table:table-cell table:style-name="ce201"/>
          <table:table-cell table:style-name="ce154"/>
          <table:table-cell table:style-name="ce157"/>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51" office:value-type="float" office:value="78491594" calcext:value-type="float">
            <text:p><text:s/>78,491,594 </text:p>
          </table:table-cell>
          <table:table-cell table:style-name="ce182"/>
          <table:table-cell table:style-name="ce151" office:value-type="float" office:value="63267633" calcext:value-type="float">
            <text:p><text:s/>63,267,633 </text:p>
          </table:table-cell>
          <table:table-cell table:style-name="ce64" office:value-type="float" office:value="558899.473" calcext:value-type="float">
            <text:p><text:s/>558,899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50" office:value-type="float" office:value="651986" calcext:value-type="float">
            <text:p><text:s/>651,986 </text:p>
          </table:table-cell>
          <table:table-cell/>
          <table:table-cell table:style-name="ce150" office:value-type="float" office:value="580378" calcext:value-type="float">
            <text:p><text:s/>580,378 </text:p>
          </table:table-cell>
          <table:table-cell table:style-name="ce64" office:value-type="float" office:value="7224" calcext:value-type="float">
            <text:p><text:s/>7,224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52" office:value-type="float" office:value="102311" calcext:value-type="float">
            <text:p><text:s/>102,311 </text:p>
          </table:table-cell>
          <table:table-cell table:style-name="ce202"/>
          <table:table-cell table:style-name="ce152" office:value-type="float" office:value="97218" calcext:value-type="float">
            <text:p><text:s/>97,218 </text:p>
          </table:table-cell>
          <table:table-cell table:style-name="ce159" office:value-type="float" office:value="1098.301" calcext:value-type="float">
            <text:p><text:s/>1,098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text:span text:style-name="T4">111</text:span><text:span text:style-name="T5">年</text:span><text:span text:style-name="T10">1</text:span><text:span text:style-name="T11">月</text:span><text:span text:style-name="T10">25</text:span><text:span text:style-name="T11">日編製</text:span></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2.<text:span text:style-name="T9">配水量含台灣自來水公司對臺北自來水事業處支援水量</text:span><text:span text:style-name="T6">2,750</text:span><text:span text:style-name="T5">立方公尺；臺北自來水事業處對台</text:span></text:p>
          </table:table-cell>
          <table:table-cell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text:span text:style-name="T9">灣自來水公司支援水量</text:span><text:span text:style-name="T12">23</text:span><text:span text:style-name="T6">,905,347</text:span><text:span text:style-name="T5">立方公尺</text:span><text:span text:style-name="T6">(</text:span><text:span text:style-name="T5">其中支援第一和十二區管理處分別為</text:span><text:span text:style-name="T13">2</text:span><text:span text:style-name="T6">,847,548</text:span><text:span text:style-name="T5">及</text:span></text:p>
          </table:table-cell>
          <table:table-cell table:style-name="ce170" table:number-columns-repeated="5"/>
          <table:table-cell table:number-columns-repeated="1018"/>
        </table:table-row>
        <table:table-row table:style-name="ro1">
          <table:table-cell table:style-name="ce149" office:value-type="string" calcext:value-type="string">
            <text:p>                       21,057,799<text:span text:style-name="T9">立方公尺</text:span><text:span text:style-name="T6">)</text:span><text:span text:style-name="T5">。</text:span></text:p>
          </table:table-cell>
          <table:table-cell table:style-name="ce170" table:number-columns-repeated="5"/>
          <table:table-cell table:number-columns-repeated="1018"/>
        </table:table-row>
        <table:table-row table:style-name="ro1">
          <table:table-cell office:value-type="string" calcext:value-type="string">
            <text:p>                    3.<text:span text:style-name="T9">「水費收入」總計與細項和或有不符，係小數點以下四捨五入所致。</text:span></text:p>
          </table:table-cell>
          <table:table-cell table:number-columns-repeated="1023"/>
        </table:table-row>
        <table:table-row table:style-name="ro1">
          <table:table-cell table:style-name="ce145" table:number-columns-spanned="6" table:number-rows-spanned="1"/>
          <table:covered-table-cell table:number-columns-repeated="5" table:style-name="ce30"/>
          <table:table-cell table:number-columns-repeated="1018"/>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12'.$A$1" table:cell-range-address="$'12'.$A$1:.$F$41" table:range-usable-as="print-range"/>
        </table:named-expressions>
      </table:table>
      <table:table table:name="110年" table:style-name="ta5">
        <office:forms form:automatic-focus="false" form:apply-design-mode="false"/>
        <table:table-column table:style-name="co1" table:default-cell-style-name="ce173"/>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24"/>
        <table:table-column table:style-name="co8" table:default-cell-style-name="ce224"/>
        <table:table-column table:style-name="co9" table:number-columns-repeated="56" table:default-cell-style-name="ce227"/>
        <table:table-column table:style-name="co9" table:number-columns-repeated="960" table:default-cell-style-name="ce228"/>
        <table:table-row table:style-name="ro1">
          <table:table-cell table:style-name="ce147" office:value-type="string" calcext:value-type="string">
            <text:p>公<text:span text:style-name="T1">    </text:span><text:span text:style-name="T2">開</text:span><text:span text:style-name="T3">    </text:span><text:span text:style-name="T2">類</text:span></text:p>
          </table:table-cell>
          <table:table-cell table:style-name="ce174" office:value-type="string" office:string-value="月報於次月底前編報" calcext:value-type="string">
            <text:p><text:s/>月報於次月底前編報 </text:p>
          </table:table-cell>
          <table:table-cell table:style-name="ce186" table:number-columns-repeated="2"/>
          <table:table-cell table:style-name="ce205" office:value-type="string" office:string-value="編製機關" calcext:value-type="string">
            <text:p><text:s/>編製機關 </text:p>
          </table:table-cell>
          <table:table-cell table:style-name="ce147" office:value-type="string" calcext:value-type="string">
            <text:p><text:span text:style-name="T1">  </text:span><text:span text:style-name="T2">經濟部水利署</text:span><text:span text:style-name="T3">  </text:span></text:p>
          </table:table-cell>
          <table:table-cell table:style-name="ce223"/>
          <table:table-cell table:number-columns-repeated="1017"/>
        </table:table-row>
        <table:table-row table:style-name="ro1">
          <table:table-cell table:style-name="ce147" office:value-type="string" calcext:value-type="string">
            <text:p>月<text:span text:style-name="T1">   (</text:span><text:span text:style-name="T2">年</text:span><text:span text:style-name="T3">)   </text:span><text:span text:style-name="T2">報</text:span></text:p>
          </table:table-cell>
          <table:table-cell table:style-name="ce175" office:value-type="string" calcext:value-type="string">
            <text:p>年報於次年<text:span text:style-name="T1">3</text:span><text:span text:style-name="T2">月底前編報</text:span></text:p>
          </table:table-cell>
          <table:table-cell table:style-name="ce187"/>
          <table:table-cell table:style-name="ce199"/>
          <table:table-cell table:style-name="ce205" office:value-type="string" calcext:value-type="string">
            <text:p>表<text:span text:style-name="T1">    </text:span><text:span text:style-name="T2">號</text:span></text:p>
          </table:table-cell>
          <table:table-cell table:style-name="ce211" office:value-type="string" calcext:value-type="string">
            <text:p><text:s text:c="3"/>2341-01-01</text:p>
          </table:table-cell>
          <table:table-cell table:number-columns-repeated="1018"/>
        </table:table-row>
        <table:table-row table:style-name="ro1">
          <table:table-cell table:style-name="ce148"/>
          <table:table-cell table:style-name="ce176" table:number-columns-repeated="5"/>
          <table:table-cell table:number-columns-repeated="1018"/>
        </table:table-row>
        <table:table-row table:style-name="ro2">
          <table:table-cell table:style-name="ce3" office:value-type="string" office:string-value="自來水供水量及水費收入" calcext:value-type="string" table:number-columns-spanned="6" table:number-rows-spanned="2">
            <text:p><text:s/>自來水供水量及水費收入 </text:p>
          </table:table-cell>
          <table:covered-table-cell table:number-columns-repeated="5" table:style-name="ce3"/>
          <table:table-cell table:number-columns-repeated="1018"/>
        </table:table-row>
        <table:table-row table:style-name="ro3">
          <table:covered-table-cell table:number-columns-repeated="6" table:style-name="ce3"/>
          <table:table-cell table:number-columns-repeated="1018"/>
        </table:table-row>
        <table:table-row table:style-name="ro1">
          <table:table-cell table:style-name="ce148" table:number-columns-repeated="2"/>
          <table:table-cell table:style-name="ce188" office:value-type="string" calcext:value-type="string" table:number-columns-spanned="2" table:number-rows-spanned="1">
            <text:p>中華民國<text:span text:style-name="T4"> 110</text:span><text:span text:style-name="T5">年</text:span></text:p>
          </table:table-cell>
          <table:covered-table-cell table:style-name="ce200"/>
          <table:table-cell table:style-name="ce206"/>
          <table:table-cell table:style-name="ce212" office:value-type="string" office:string-value="單位：立方公尺，千元" calcext:value-type="string">
            <text:p><text:s/>單位：立方公尺，千元 </text:p>
          </table:table-cell>
          <table:table-cell table:number-columns-repeated="1018"/>
        </table:table-row>
        <table:table-row table:style-name="ro1">
          <table:table-cell table:style-name="ce161" office:value-type="string" calcext:value-type="string" table:number-columns-spanned="1" table:number-rows-spanned="2">
            <text:p>機<text:span text:style-name="T4">  </text:span><text:span text:style-name="T5">構</text:span><text:span text:style-name="T6">  </text:span><text:span text:style-name="T5">別</text:span></text:p>
          </table:table-cell>
          <table:table-cell table:style-name="ce177" office:value-type="string" calcext:value-type="string" table:number-columns-spanned="2" table:number-rows-spanned="2">
            <text:p>配<text:span text:style-name="T4">      </text:span><text:span text:style-name="T5">水</text:span><text:span text:style-name="T6">      </text:span><text:span text:style-name="T5">量</text:span></text:p>
          </table:table-cell>
          <table:covered-table-cell table:style-name="ce189"/>
          <table:table-cell table:style-name="ce177" office:value-type="string" calcext:value-type="string" table:number-columns-spanned="2" table:number-rows-spanned="2">
            <text:p>售<text:span text:style-name="T4">     </text:span><text:span text:style-name="T5">水</text:span><text:span text:style-name="T6">      </text:span><text:span text:style-name="T5">量</text:span></text:p>
          </table:table-cell>
          <table:covered-table-cell table:style-name="ce189"/>
          <table:table-cell table:style-name="ce213" office:value-type="string" calcext:value-type="string" table:number-columns-spanned="1" table:number-rows-spanned="2">
            <text:p>水<text:span text:style-name="T4">   </text:span><text:span text:style-name="T5">費</text:span><text:span text:style-name="T6">    </text:span><text:span text:style-name="T5">收</text:span><text:span text:style-name="T6">    </text:span><text:span text:style-name="T5">入</text:span></text:p>
          </table:table-cell>
          <table:table-cell table:number-columns-repeated="1018"/>
        </table:table-row>
        <table:table-row table:style-name="ro1">
          <table:covered-table-cell table:style-name="ce5"/>
          <table:covered-table-cell table:style-name="ce178"/>
          <table:covered-table-cell table:style-name="ce5"/>
          <table:covered-table-cell table:style-name="ce178"/>
          <table:covered-table-cell table:style-name="ce5"/>
          <table:covered-table-cell table:style-name="ce178"/>
          <table:table-cell table:number-columns-repeated="1018"/>
        </table:table-row>
        <table:table-row table:style-name="ro4">
          <table:table-cell table:style-name="ce163" office:value-type="string" calcext:value-type="string">
            <text:p>總<text:span text:style-name="T4">          </text:span><text:span text:style-name="T5">計</text:span></text:p>
          </table:table-cell>
          <table:table-cell/>
          <table:table-cell table:style-name="ce190" table:formula="of:=[.C10]+[.C25]+[.C26]+[.C24]" office:value-type="float" office:value="4136327014" calcext:value-type="float">
            <text:p><text:s/>4,136,327,014 </text:p>
          </table:table-cell>
          <table:table-cell/>
          <table:table-cell table:style-name="ce190" table:formula="of:=[.E10]+[.E25]+[.E26]+[.E24]" office:value-type="float" office:value="3255778361" calcext:value-type="float">
            <text:p><text:s/>3,255,778,361 </text:p>
          </table:table-cell>
          <table:table-cell table:style-name="ce229" table:formula="of:=[.F10]+[.F25]+[.F26]+[.F24]" office:value-type="float" office:value="34077601.843" calcext:value-type="float">
            <text:p><text:s/>34,077,602 </text:p>
          </table:table-cell>
          <table:table-cell table:style-name="ce197"/>
          <table:table-cell table:number-columns-repeated="1017"/>
        </table:table-row>
        <table:table-row table:style-name="ro5">
          <table:table-cell table:style-name="ce163" office:value-type="string" calcext:value-type="string">
            <text:p>台灣自來水股份有限公司</text:p>
            <text:p><text:span text:style-name="T4"> (</text:span><text:span text:style-name="T5">含高雄市</text:span><text:span text:style-name="T6">)</text:span></text:p>
          </table:table-cell>
          <table:table-cell/>
          <table:table-cell table:style-name="ce191" table:formula="of:=SUM([.C11:.C22])" office:value-type="float" office:value="3195128694" calcext:value-type="float">
            <text:p><text:s/>3,195,128,694 </text:p>
          </table:table-cell>
          <table:table-cell/>
          <table:table-cell table:style-name="ce191" table:formula="of:=SUM([.E11:.E22])" office:value-type="float" office:value="2501994736" calcext:value-type="float">
            <text:p><text:s/>2,501,994,736 </text:p>
          </table:table-cell>
          <table:table-cell table:style-name="ce230" table:formula="of:=SUM([.F11:.F22])" office:value-type="float" office:value="27438433.004" calcext:value-type="float">
            <text:p><text:s/>27,438,433 </text:p>
          </table:table-cell>
          <table:table-cell table:style-name="ce197"/>
          <table:table-cell table:style-name="ce217"/>
          <table:table-cell table:number-columns-repeated="1016"/>
        </table:table-row>
        <table:table-row table:style-name="ro6">
          <table:table-cell table:style-name="ce164" office:value-type="string" office:string-value="  第一區管理處" calcext:value-type="string">
            <text:p><text:s text:c="3"/>第一區管理處 </text:p>
          </table:table-cell>
          <table:table-cell/>
          <table:table-cell table:style-name="ce191" office:value-type="float" office:value="154278193" calcext:value-type="float">
            <text:p><text:s/>154,278,193 </text:p>
          </table:table-cell>
          <table:table-cell table:style-name="ce182"/>
          <table:table-cell table:style-name="ce96" office:value-type="float" office:value="106000783" calcext:value-type="float">
            <text:p><text:s/>106,000,783 </text:p>
          </table:table-cell>
          <table:table-cell table:style-name="ce97" office:value-type="float" office:value="1180708.886" calcext:value-type="float">
            <text:p><text:s/>1,180,709 </text:p>
          </table:table-cell>
          <table:table-cell table:style-name="ce225"/>
          <table:table-cell table:style-name="ce217"/>
          <table:table-cell table:number-columns-repeated="1016"/>
        </table:table-row>
        <table:table-row table:style-name="ro6">
          <table:table-cell table:style-name="ce164" office:value-type="string" office:string-value="  第二區管理處" calcext:value-type="string">
            <text:p><text:s text:c="3"/>第二區管理處 </text:p>
          </table:table-cell>
          <table:table-cell/>
          <table:table-cell table:style-name="ce191" office:value-type="float" office:value="443614469" calcext:value-type="float">
            <text:p><text:s/>443,614,469 </text:p>
          </table:table-cell>
          <table:table-cell table:style-name="ce182"/>
          <table:table-cell table:style-name="ce96" office:value-type="float" office:value="346568885" calcext:value-type="float">
            <text:p><text:s/>346,568,885 </text:p>
          </table:table-cell>
          <table:table-cell table:style-name="ce97" office:value-type="float" office:value="3919164.633" calcext:value-type="float">
            <text:p><text:s/>3,919,165 </text:p>
          </table:table-cell>
          <table:table-cell table:style-name="ce225"/>
          <table:table-cell table:style-name="ce217"/>
          <table:table-cell table:number-columns-repeated="1016"/>
        </table:table-row>
        <table:table-row table:style-name="ro6">
          <table:table-cell table:style-name="ce164" office:value-type="string" office:string-value="  第三區管理處" calcext:value-type="string">
            <text:p><text:s text:c="3"/>第三區管理處 </text:p>
          </table:table-cell>
          <table:table-cell/>
          <table:table-cell table:style-name="ce191" office:value-type="float" office:value="289497565" calcext:value-type="float">
            <text:p><text:s/>289,497,565 </text:p>
          </table:table-cell>
          <table:table-cell table:style-name="ce182"/>
          <table:table-cell table:style-name="ce96" office:value-type="float" office:value="236858428" calcext:value-type="float">
            <text:p><text:s/>236,858,428 </text:p>
          </table:table-cell>
          <table:table-cell table:style-name="ce97" office:value-type="float" office:value="2647498.075" calcext:value-type="float">
            <text:p><text:s/>2,647,498 </text:p>
          </table:table-cell>
          <table:table-cell table:style-name="ce225"/>
          <table:table-cell table:style-name="ce217"/>
          <table:table-cell table:number-columns-repeated="1016"/>
        </table:table-row>
        <table:table-row table:style-name="ro6">
          <table:table-cell table:style-name="ce164" office:value-type="string" office:string-value="  第四區管理處" calcext:value-type="string">
            <text:p><text:s text:c="3"/>第四區管理處 </text:p>
          </table:table-cell>
          <table:table-cell/>
          <table:table-cell table:style-name="ce191" office:value-type="float" office:value="560892629" calcext:value-type="float">
            <text:p><text:s/>560,892,629 </text:p>
          </table:table-cell>
          <table:table-cell table:style-name="ce182"/>
          <table:table-cell table:style-name="ce96" office:value-type="float" office:value="415766753" calcext:value-type="float">
            <text:p><text:s/>415,766,753 </text:p>
          </table:table-cell>
          <table:table-cell table:style-name="ce97" office:value-type="float" office:value="4475840.037" calcext:value-type="float">
            <text:p><text:s/>4,475,840 </text:p>
          </table:table-cell>
          <table:table-cell table:style-name="ce225"/>
          <table:table-cell table:style-name="ce217"/>
          <table:table-cell table:number-columns-repeated="1016"/>
        </table:table-row>
        <table:table-row table:style-name="ro6">
          <table:table-cell table:style-name="ce164" office:value-type="string" office:string-value="  第五區管理處" calcext:value-type="string">
            <text:p><text:s text:c="3"/>第五區管理處 </text:p>
          </table:table-cell>
          <table:table-cell/>
          <table:table-cell table:style-name="ce191" office:value-type="float" office:value="206552201" calcext:value-type="float">
            <text:p><text:s/>206,552,201 </text:p>
          </table:table-cell>
          <table:table-cell table:style-name="ce182"/>
          <table:table-cell table:style-name="ce96" office:value-type="float" office:value="161102829" calcext:value-type="float">
            <text:p><text:s/>161,102,829 </text:p>
          </table:table-cell>
          <table:table-cell table:style-name="ce97" office:value-type="float" office:value="1744034.211" calcext:value-type="float">
            <text:p><text:s/>1,744,034 </text:p>
          </table:table-cell>
          <table:table-cell table:style-name="ce225"/>
          <table:table-cell table:style-name="ce217"/>
          <table:table-cell table:number-columns-repeated="1016"/>
        </table:table-row>
        <table:table-row table:style-name="ro6">
          <table:table-cell table:style-name="ce164" office:value-type="string" office:string-value="  第六區管理處" calcext:value-type="string">
            <text:p><text:s text:c="3"/>第六區管理處 </text:p>
          </table:table-cell>
          <table:table-cell/>
          <table:table-cell table:style-name="ce191" office:value-type="float" office:value="346792734" calcext:value-type="float">
            <text:p><text:s/>346,792,734 </text:p>
          </table:table-cell>
          <table:table-cell table:style-name="ce182"/>
          <table:table-cell table:style-name="ce96" office:value-type="float" office:value="288883130" calcext:value-type="float">
            <text:p><text:s/>288,883,130 </text:p>
          </table:table-cell>
          <table:table-cell table:style-name="ce97" office:value-type="float" office:value="3195364.064" calcext:value-type="float">
            <text:p><text:s/>3,195,364 </text:p>
          </table:table-cell>
          <table:table-cell table:style-name="ce225"/>
          <table:table-cell table:style-name="ce217"/>
          <table:table-cell table:number-columns-repeated="1016"/>
        </table:table-row>
        <table:table-row table:style-name="ro6">
          <table:table-cell table:style-name="ce164" office:value-type="string" office:string-value="  第七區管理處" calcext:value-type="string">
            <text:p><text:s text:c="3"/>第七區管理處 </text:p>
          </table:table-cell>
          <table:table-cell/>
          <table:table-cell table:style-name="ce191" office:value-type="float" office:value="604458878" calcext:value-type="float">
            <text:p><text:s/>604,458,878 </text:p>
          </table:table-cell>
          <table:table-cell table:style-name="ce182"/>
          <table:table-cell table:style-name="ce96" office:value-type="float" office:value="476643082" calcext:value-type="float">
            <text:p><text:s/>476,643,082 </text:p>
          </table:table-cell>
          <table:table-cell table:style-name="ce97" office:value-type="float" office:value="5252087.212" calcext:value-type="float">
            <text:p><text:s/>5,252,087 </text:p>
          </table:table-cell>
          <table:table-cell table:style-name="ce225"/>
          <table:table-cell table:style-name="ce217"/>
          <table:table-cell table:number-columns-repeated="1016"/>
        </table:table-row>
        <table:table-row table:style-name="ro6">
          <table:table-cell table:style-name="ce164" office:value-type="string" office:string-value="  第八區管理處" calcext:value-type="string">
            <text:p><text:s text:c="3"/>第八區管理處 </text:p>
          </table:table-cell>
          <table:table-cell/>
          <table:table-cell table:style-name="ce191" office:value-type="float" office:value="66766239" calcext:value-type="float">
            <text:p><text:s/>66,766,239 </text:p>
          </table:table-cell>
          <table:table-cell table:style-name="ce182"/>
          <table:table-cell table:style-name="ce96" office:value-type="float" office:value="52291318" calcext:value-type="float">
            <text:p><text:s/>52,291,318 </text:p>
          </table:table-cell>
          <table:table-cell table:style-name="ce97" office:value-type="float" office:value="572343.308" calcext:value-type="float">
            <text:p><text:s/>572,343 </text:p>
          </table:table-cell>
          <table:table-cell table:style-name="ce225"/>
          <table:table-cell table:style-name="ce217"/>
          <table:table-cell table:number-columns-repeated="1016"/>
        </table:table-row>
        <table:table-row table:style-name="ro6">
          <table:table-cell table:style-name="ce164" office:value-type="string" office:string-value="  第九區管理處" calcext:value-type="string">
            <text:p><text:s text:c="3"/>第九區管理處 </text:p>
          </table:table-cell>
          <table:table-cell/>
          <table:table-cell table:style-name="ce191" office:value-type="float" office:value="42006156" calcext:value-type="float">
            <text:p><text:s/>42,006,156 </text:p>
          </table:table-cell>
          <table:table-cell table:style-name="ce182"/>
          <table:table-cell table:style-name="ce96" office:value-type="float" office:value="31487736" calcext:value-type="float">
            <text:p><text:s/>31,487,736 </text:p>
          </table:table-cell>
          <table:table-cell table:style-name="ce97" office:value-type="float" office:value="342263.423" calcext:value-type="float">
            <text:p><text:s/>342,263 </text:p>
          </table:table-cell>
          <table:table-cell table:style-name="ce225"/>
          <table:table-cell table:style-name="ce217"/>
          <table:table-cell table:number-columns-repeated="1016"/>
        </table:table-row>
        <table:table-row table:style-name="ro6">
          <table:table-cell table:style-name="ce164" office:value-type="string" office:string-value="  第十區管理處" calcext:value-type="string">
            <text:p><text:s text:c="3"/>第十區管理處 </text:p>
          </table:table-cell>
          <table:table-cell/>
          <table:table-cell table:style-name="ce191" office:value-type="float" office:value="26770352" calcext:value-type="float">
            <text:p><text:s/>26,770,352 </text:p>
          </table:table-cell>
          <table:table-cell table:style-name="ce182"/>
          <table:table-cell table:style-name="ce96" office:value-type="float" office:value="18803984" calcext:value-type="float">
            <text:p><text:s/>18,803,984 </text:p>
          </table:table-cell>
          <table:table-cell table:style-name="ce97" office:value-type="float" office:value="196751.334" calcext:value-type="float">
            <text:p><text:s/>196,751 </text:p>
          </table:table-cell>
          <table:table-cell table:style-name="ce225"/>
          <table:table-cell table:style-name="ce217"/>
          <table:table-cell table:number-columns-repeated="1016"/>
        </table:table-row>
        <table:table-row table:style-name="ro6">
          <table:table-cell table:style-name="ce164" office:value-type="string" office:string-value="  第十一區管理處" calcext:value-type="string">
            <text:p><text:s text:c="3"/>第十一區管理處 </text:p>
          </table:table-cell>
          <table:table-cell/>
          <table:table-cell table:style-name="ce191" office:value-type="float" office:value="148043011" calcext:value-type="float">
            <text:p><text:s/>148,043,011 </text:p>
          </table:table-cell>
          <table:table-cell table:style-name="ce182"/>
          <table:table-cell table:style-name="ce96" office:value-type="float" office:value="115957827" calcext:value-type="float">
            <text:p><text:s/>115,957,827 </text:p>
          </table:table-cell>
          <table:table-cell table:style-name="ce97" office:value-type="float" office:value="1217204.521" calcext:value-type="float">
            <text:p><text:s/>1,217,205 </text:p>
          </table:table-cell>
          <table:table-cell table:style-name="ce225"/>
          <table:table-cell table:style-name="ce217"/>
          <table:table-cell table:number-columns-repeated="1016"/>
        </table:table-row>
        <table:table-row table:style-name="ro6">
          <table:table-cell table:style-name="ce164" office:value-type="string" office:string-value="  第十二區管理處" calcext:value-type="string">
            <text:p><text:s text:c="3"/>第十二區管理處 </text:p>
          </table:table-cell>
          <table:table-cell/>
          <table:table-cell table:style-name="ce191" office:value-type="float" office:value="305456267" calcext:value-type="float">
            <text:p><text:s/>305,456,267 </text:p>
          </table:table-cell>
          <table:table-cell table:style-name="ce182"/>
          <table:table-cell table:style-name="ce96" office:value-type="float" office:value="251629981" calcext:value-type="float">
            <text:p><text:s/>251,629,981 </text:p>
          </table:table-cell>
          <table:table-cell table:style-name="ce97" office:value-type="float" office:value="2695173.3" calcext:value-type="float">
            <text:p><text:s/>2,695,173 </text:p>
          </table:table-cell>
          <table:table-cell table:style-name="ce225"/>
          <table:table-cell table:style-name="ce217"/>
          <table:table-cell table:number-columns-repeated="1016"/>
        </table:table-row>
        <table:table-row table:style-name="ro1">
          <table:table-cell table:style-name="ce165"/>
          <table:table-cell/>
          <table:table-cell table:style-name="ce191"/>
          <table:table-cell table:style-name="ce201"/>
          <table:table-cell table:style-name="ce96"/>
          <table:table-cell table:style-name="ce97"/>
          <table:table-cell table:style-name="ce225"/>
          <table:table-cell table:style-name="ce217"/>
          <table:table-cell table:number-columns-repeated="1016"/>
        </table:table-row>
        <table:table-row table:style-name="ro6">
          <table:table-cell table:style-name="ce164" office:value-type="string" office:string-value="臺北自來水事業處" calcext:value-type="string">
            <text:p><text:s/>臺北自來水事業處 </text:p>
          </table:table-cell>
          <table:table-cell/>
          <table:table-cell table:style-name="ce191" office:value-type="float" office:value="932085197" calcext:value-type="float">
            <text:p><text:s/>932,085,197 </text:p>
          </table:table-cell>
          <table:table-cell table:style-name="ce182"/>
          <table:table-cell table:style-name="ce96" office:value-type="float" office:value="746197111" calcext:value-type="float">
            <text:p><text:s/>746,197,111 </text:p>
          </table:table-cell>
          <table:table-cell table:style-name="ce97" office:value-type="float" office:value="6547722.718" calcext:value-type="float">
            <text:p><text:s/>6,547,723 </text:p>
          </table:table-cell>
          <table:table-cell table:style-name="ce148"/>
          <table:table-cell table:number-columns-repeated="1017"/>
        </table:table-row>
        <table:table-row table:style-name="ro6">
          <table:table-cell table:style-name="ce166" office:value-type="string" office:string-value="金門縣自來水廠" calcext:value-type="string">
            <text:p><text:s/>金門縣自來水廠 </text:p>
          </table:table-cell>
          <table:table-cell/>
          <table:table-cell table:style-name="ce191" office:value-type="float" office:value="7828874" calcext:value-type="float">
            <text:p><text:s/>7,828,874 </text:p>
          </table:table-cell>
          <table:table-cell/>
          <table:table-cell table:style-name="ce96" office:value-type="float" office:value="6368118" calcext:value-type="float">
            <text:p><text:s/>6,368,118 </text:p>
          </table:table-cell>
          <table:table-cell table:style-name="ce97" office:value-type="float" office:value="77693" calcext:value-type="float">
            <text:p><text:s/>77,693 </text:p>
          </table:table-cell>
          <table:table-cell table:number-columns-repeated="1018"/>
        </table:table-row>
        <table:table-row table:style-name="ro6">
          <table:table-cell table:style-name="ce167" office:value-type="string" office:string-value="連江縣自來水廠" calcext:value-type="string">
            <text:p><text:s/>連江縣自來水廠 </text:p>
          </table:table-cell>
          <table:table-cell table:style-name="ce179"/>
          <table:table-cell table:style-name="ce152" office:value-type="float" office:value="1284249" calcext:value-type="float">
            <text:p><text:s/>1,284,249 </text:p>
          </table:table-cell>
          <table:table-cell table:style-name="ce202"/>
          <table:table-cell table:style-name="ce152" office:value-type="float" office:value="1218396" calcext:value-type="float">
            <text:p><text:s/>1,218,396 </text:p>
          </table:table-cell>
          <table:table-cell table:style-name="ce98" office:value-type="float" office:value="13753.121" calcext:value-type="float">
            <text:p><text:s/>13,753 </text:p>
          </table:table-cell>
          <table:table-cell office:value-type="string" calcext:value-type="string">
            <text:p><text:s/></text:p>
          </table:table-cell>
          <table:table-cell table:number-columns-repeated="1017"/>
        </table:table-row>
        <table:table-row table:style-name="ro7">
          <table:table-cell table:style-name="ce168" office:value-type="string" calcext:value-type="string">
            <text:p>填表<text:span text:style-name="T4">            </text:span><text:span text:style-name="T5">審核</text:span></text:p>
          </table:table-cell>
          <table:table-cell table:style-name="ce180"/>
          <table:table-cell table:style-name="ce195" office:value-type="string" office:string-value="業務主管人員" calcext:value-type="string">
            <text:p><text:s/>業務主管人員 </text:p>
          </table:table-cell>
          <table:table-cell table:style-name="ce180"/>
          <table:table-cell table:style-name="ce209" office:value-type="string" calcext:value-type="string">
            <text:p>機關首長</text:p>
          </table:table-cell>
          <table:table-cell table:style-name="ce244" office:value-type="string" calcext:value-type="string">
            <text:p>中華民國111年3月4日編製</text:p>
          </table:table-cell>
          <table:table-cell table:style-name="ce226" table:number-columns-repeated="2"/>
          <table:table-cell table:style-name="ce228" table:number-columns-repeated="56"/>
          <table:table-cell table:number-columns-repeated="960"/>
        </table:table-row>
        <table:table-row table:style-name="ro8">
          <table:table-cell table:style-name="ce169"/>
          <table:table-cell table:style-name="ce180"/>
          <table:table-cell table:style-name="ce196"/>
          <table:table-cell table:style-name="ce203"/>
          <table:table-cell table:style-name="ce197"/>
          <table:table-cell table:style-name="ce222"/>
          <table:table-cell table:style-name="ce226" table:number-columns-repeated="2"/>
          <table:table-cell table:style-name="ce228" table:number-columns-repeated="56"/>
          <table:table-cell table:number-columns-repeated="960"/>
        </table:table-row>
        <table:table-row table:style-name="ro9">
          <table:table-cell table:style-name="ce170"/>
          <table:table-cell table:style-name="ce181"/>
          <table:table-cell table:style-name="ce195" office:value-type="string" office:string-value="主辦統計人員" calcext:value-type="string">
            <text:p><text:s/>主辦統計人員 </text:p>
          </table:table-cell>
          <table:table-cell table:style-name="ce171"/>
          <table:table-cell table:style-name="ce197"/>
          <table:table-cell table:style-name="ce170"/>
          <table:table-cell table:style-name="ce226" table:number-columns-repeated="2"/>
          <table:table-cell table:style-name="ce228" table:number-columns-repeated="56"/>
          <table:table-cell table:number-columns-repeated="960"/>
        </table:table-row>
        <table:table-row table:style-name="ro10">
          <table:table-cell table:style-name="ce169"/>
          <table:table-cell table:style-name="ce182"/>
          <table:table-cell table:style-name="ce197"/>
          <table:table-cell table:style-name="ce182"/>
          <table:table-cell table:style-name="ce197"/>
          <table:table-cell table:number-columns-repeated="1019"/>
        </table:table-row>
        <table:table-row table:style-name="ro11">
          <table:table-cell table:style-name="ce169"/>
          <table:table-cell table:style-name="ce182"/>
          <table:table-cell table:style-name="ce197"/>
          <table:table-cell table:style-name="ce204"/>
          <table:table-cell table:style-name="ce197"/>
          <table:table-cell table:style-name="ce222"/>
          <table:table-cell table:number-columns-repeated="1018"/>
        </table:table-row>
        <table:table-row table:style-name="ro1">
          <table:table-cell table:style-name="ce171" office:value-type="string" calcext:value-type="string">
            <text:p>資料來源：台灣自來水股份有限公司、臺北自來水事業處、金門縣自來水廠、連江縣自來水廠<text:span text:style-name="T7">。</text:span></text:p>
          </table:table-cell>
          <table:table-cell table:style-name="ce183" table:number-columns-repeated="3"/>
          <table:table-cell table:style-name="ce210"/>
          <table:table-cell table:style-name="ce183"/>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填表說明：<text:span text:style-name="T4">1.</text:span><text:span text:style-name="T5">本表由本署主計室編製</text:span><text:span text:style-name="T6">1</text:span><text:span text:style-name="T5">式</text:span><text:span text:style-name="T6">2</text:span><text:span text:style-name="T5">份，</text:span><text:span text:style-name="T6">1</text:span><text:span text:style-name="T5">份送本署保育事業組，</text:span><text:span text:style-name="T6">1</text:span><text:span text:style-name="T5">份自存，並公布於本署網站。</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2.</text:span><text:span text:style-name="T5">月報：各填報單位於次月</text:span><text:span text:style-name="T6">20</text:span><text:span text:style-name="T5">日前將資料報送本署，由本署於次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table:style-name="ce172" office:value-type="string" calcext:value-type="string" table:number-columns-spanned="6" table:number-rows-spanned="1">
            <text:p>　　　　　<text:span text:style-name="T4">   </text:span><text:span text:style-name="T5">年報：各填報單位於次年</text:span><text:span text:style-name="T6">2</text:span><text:span text:style-name="T5">月底前將資料報送本署，由本署於次年</text:span><text:span text:style-name="T6">3</text:span><text:span text:style-name="T5">月底前完成彙編</text:span><text:span text:style-name="T8">。</text:span></text:p>
          </table:table-cell>
          <table:covered-table-cell table:number-columns-repeated="5" table:style-name="ce184"/>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text:span text:style-name="T9">附</text:span><text:span text:style-name="T6">        </text:span><text:span text:style-name="T5">註：</text:span><text:span text:style-name="T6">1.</text:span><text:span text:style-name="T5">金門縣及連江縣自來水廠『水費收入』欄未含中央政府依「離島地區用水差價補貼辦法」補貼</text:span></text:p>
          </table:table-cell>
          <table:table-cell table:style-name="ce185"/>
          <table:table-cell table:style-name="ce198" table:number-columns-repeated="3"/>
          <table:table-cell table:style-name="ce170"/>
          <table:table-cell table:style-name="ce226" table:number-columns-repeated="2"/>
          <table:table-cell table:style-name="ce228" table:number-columns-repeated="56"/>
          <table:table-cell table:number-columns-repeated="960"/>
        </table:table-row>
        <table:table-row table:style-name="ro1">
          <table:table-cell office:value-type="string" calcext:value-type="string">
            <text:p>                       <text:span text:style-name="T9">之金額。</text:span></text:p>
          </table:table-cell>
          <table:table-cell table:style-name="ce170" table:number-columns-repeated="5"/>
          <table:table-cell table:style-name="ce226" table:number-columns-repeated="2"/>
          <table:table-cell table:style-name="ce228" table:number-columns-repeated="56"/>
          <table:table-cell table:number-columns-repeated="960"/>
        </table:table-row>
        <table:table-row table:style-name="ro1">
          <table:table-cell table:style-name="ce149" office:value-type="string" calcext:value-type="string">
            <text:p>                    2.<text:span text:style-name="T9">因『水費收入』尾數採四捨五入進位，故總數與細數之和加總未能相等。</text:span></text:p>
          </table:table-cell>
          <table:table-cell table:number-columns-repeated="1023"/>
        </table:table-row>
        <table:table-row table:style-name="ro1" table:number-rows-repeated="1048534">
          <table:table-cell table:number-columns-repeated="1024"/>
        </table:table-row>
        <table:table-row table:style-name="ro12" table:number-rows-repeated="3">
          <table:table-cell table:number-columns-repeated="1024"/>
        </table:table-row>
        <table:table-row table:style-name="ro12">
          <table:table-cell table:number-columns-repeated="1024"/>
        </table:table-row>
        <table:named-expressions>
          <table:named-range table:name="_xlnm.Print_Area" table:base-cell-address="$110年.$A$1" table:cell-range-address="$110年.$A$1:.$F$3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face style:name="Times New Roman1" svg:font-family="'Times New Roman'" style:font-family-generic="roman"/>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loext:text>
      <loext:fill-character> </loext:fill-character>
      <number:number number:decimal-places="2" loext:min-decimal-places="2"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loext:min-decimal-places="0" number:min-integer-digits="1" number:grouping="true"/>
    </number:number-style>
    <number:number-style style:name="N162">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0" loext:min-decimal-places="0" number:min-integer-digits="1" number:grouping="true"/>
    </number:number-style>
    <number:number-style style:name="N163">
      <style:text-properties fo:color="#ff0000"/>
      <number:text>-</number:text>
      <number:number number:decimal-places="0" loext:min-decimal-places="0"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number:text>-</number:text>
      <number:number number:decimal-places="2" loext:min-decimal-places="2" number:min-integer-digits="1" number:grouping="true"/>
      <style:map style:condition="value()&gt;=0" style:apply-style-name="N164P0"/>
    </number:number-style>
    <number:number-style style:name="N165P0" style:volatile="true">
      <number:number number:decimal-places="2" loext:min-decimal-places="2" number:min-integer-digits="1" number:grouping="true"/>
    </number:number-style>
    <number:number-style style:name="N165">
      <style:text-properties fo:color="#ff0000"/>
      <number:text>-</number:text>
      <number:number number:decimal-places="2" loext:min-decimal-places="2" number:min-integer-digits="1" number:grouping="true"/>
      <style:map style:condition="value()&gt;=0" style:apply-style-name="N165P0"/>
    </number:number-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loext:min-decimal-places="1" number:min-integer-digits="1" number:min-exponent-digits="1" loext:exponent-interval="3" loext:forced-exponent-sign="true"/>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loext:text>-</loext:text>
      <loext:fill-character> </loext:fill-character>
      <number:number number:decimal-places="1" loext:min-decimal-places="1"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loext:text> </loext:text>
      <loext:fill-character> </loext:fill-character>
      <number:number number:decimal-places="4" loext:min-decimal-places="4" number:min-integer-digits="1" number:grouping="true"/>
      <number:text> </number:text>
    </number:number-style>
    <number:number-style style:name="N192P1" style:volatile="true">
      <loext:text>-</loext:text>
      <loext:fill-character> </loext:fill-character>
      <number:number number:decimal-places="4" loext:min-decimal-places="4"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number:text>
      <number:number number:decimal-places="0" loext:min-decimal-places="0" number:min-integer-digits="1" number:grouping="true"/>
    </number:number-style>
    <number:number-style style:name="N193">
      <number:text>-$</number:text>
      <number:number number:decimal-places="0" loext:min-decimal-places="0" number:min-integer-digits="1" number:grouping="true"/>
      <style:map style:condition="value()&gt;=0" style:apply-style-name="N193P0"/>
    </number:number-style>
    <number:number-style style:name="N194P0" style:volatile="true">
      <number:text>$</number:text>
      <number:number number:decimal-places="0" loext:min-decimal-places="0" number:min-integer-digits="1" number:grouping="true"/>
    </number:number-style>
    <number:number-style style:name="N194">
      <style:text-properties fo:color="#ff0000"/>
      <number:text>-$</number:text>
      <number:number number:decimal-places="0" loext:min-decimal-places="0" number:min-integer-digits="1" number:grouping="true"/>
      <style:map style:condition="value()&gt;=0" style:apply-style-name="N194P0"/>
    </number:number-style>
    <number:number-style style:name="N195P0" style:volatile="true">
      <number:text>$</number:text>
      <number:number number:decimal-places="2" loext:min-decimal-places="2" number:min-integer-digits="1" number:grouping="true"/>
    </number:number-style>
    <number:number-style style:name="N195">
      <number:text>-$</number:text>
      <number:number number:decimal-places="2" loext:min-decimal-places="2" number:min-integer-digits="1" number:grouping="true"/>
      <style:map style:condition="value()&gt;=0" style:apply-style-name="N195P0"/>
    </number:number-style>
    <number:number-style style:name="N196P0" style:volatile="true">
      <number:text>$</number:text>
      <number:number number:decimal-places="2" loext:min-decimal-places="2" number:min-integer-digits="1" number:grouping="true"/>
    </number:number-style>
    <number:number-style style:name="N196">
      <style:text-properties fo:color="#ff0000"/>
      <number:text>-$</number:text>
      <number:number number:decimal-places="2" loext:min-decimal-places="2" number:min-integer-digits="1" number:grouping="true"/>
      <style:map style:condition="value()&gt;=0" style:apply-style-name="N196P0"/>
    </number:number-style>
    <number:number-style style:name="N197P0" style:volatile="true">
      <number:text>US$</number:text>
      <number:number number:decimal-places="0" loext:min-decimal-places="0" number:min-integer-digits="1" number:grouping="true"/>
      <number:text> </number:text>
    </number:number-style>
    <number:number-style style:name="N197">
      <number:text>(US$</number:text>
      <number:number number:decimal-places="0" loext:min-decimal-places="0" number:min-integer-digits="1" number:grouping="true"/>
      <number:text>)</number:text>
      <style:map style:condition="value()&gt;=0" style:apply-style-name="N197P0"/>
    </number:number-style>
    <number:number-style style:name="N198P0" style:volatile="true">
      <number:text>US$</number:text>
      <number:number number:decimal-places="0" loext:min-decimal-places="0" number:min-integer-digits="1" number:grouping="true"/>
      <number:text> </number:text>
    </number:number-style>
    <number:number-style style:name="N198">
      <style:text-properties fo:color="#ff0000"/>
      <number:text>(US$</number:text>
      <number:number number:decimal-places="0" loext:min-decimal-places="0" number:min-integer-digits="1" number:grouping="true"/>
      <number:text>)</number:text>
      <style:map style:condition="value()&gt;=0" style:apply-style-name="N198P0"/>
    </number:number-style>
    <number:number-style style:name="N199P0" style:volatile="true">
      <number:text>US$</number:text>
      <number:number number:decimal-places="2" loext:min-decimal-places="2" number:min-integer-digits="1" number:grouping="true"/>
      <number:text> </number:text>
    </number:number-style>
    <number:number-style style:name="N199">
      <number:text>(US$</number:text>
      <number:number number:decimal-places="2" loext:min-decimal-places="2" number:min-integer-digits="1" number:grouping="true"/>
      <number:text>)</number:text>
      <style:map style:condition="value()&gt;=0" style:apply-style-name="N199P0"/>
    </number:number-style>
    <number:number-style style:name="N200P0" style:volatile="true">
      <number:text>US$</number:text>
      <number:number number:decimal-places="2" loext:min-decimal-places="2" number:min-integer-digits="1" number:grouping="true"/>
      <number:text> </number:text>
    </number:number-style>
    <number:number-style style:name="N200">
      <style:text-properties fo:color="#ff0000"/>
      <number:text>(US$</number:text>
      <number:number number:decimal-places="2" loext:min-decimal-places="2" number:min-integer-digits="1" number:grouping="true"/>
      <number:text>)</number:text>
      <style:map style:condition="value()&gt;=0" style:apply-style-name="N200P0"/>
    </number:number-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loext:text>
      <loext:fill-character> </loext:fill-character>
      <number:number number:decimal-places="0" loext:min-decimal-places="0" number:min-integer-digits="1" number:grouping="true"/>
      <number:text> </number:text>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0" loext:min-decimal-places="0" number:min-integer-digits="1" number:grouping="true"/>
      <number:text> </number:text>
    </number:number-style>
    <number:number-style style:name="N202P1" style:volatile="true">
      <loext:text>-$</loext:text>
      <loext:fill-character> </loext:fill-character>
      <number:number number:decimal-places="0" loext:min-decimal-places="0" number:min-integer-digits="1" number:grouping="true"/>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loext:text>
      <loext:fill-character> </loext:fill-character>
      <number:number number:decimal-places="2" loext:min-decimal-places="2"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3" loext:min-decimal-places="3" number:min-integer-digits="1"/>
    </number:number-style>
    <number:number-style style:name="N207P0" style:volatile="true">
      <loext:text> </loext:text>
      <loext:fill-character> </loext:fill-character>
      <number:number number:decimal-places="3" loext:min-decimal-places="3" number:min-integer-digits="1" number:grouping="true"/>
      <number:text> </number:text>
    </number:number-style>
    <number:number-style style:name="N207P1" style:volatile="true">
      <loext:text>-</loext:text>
      <loext:fill-character> </loext:fill-character>
      <number:number number:decimal-places="3" loext:min-decimal-places="3"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1" loext:min-decimal-places="1" number:min-integer-digits="1"/>
    </number:number-style>
    <number:number-style style:name="N209P0" style:volatile="true">
      <loext:text> </loext:text>
      <loext:fill-character> </loext:fill-character>
      <number:number number:decimal-places="1" loext:min-decimal-places="1" number:min-integer-digits="1" number:grouping="true"/>
      <number:text> </number:text>
    </number:number-style>
    <number:number-style style:name="N209P1" style:volatile="true">
      <loext:text>-</loext:text>
      <loext:fill-character> </loext:fill-character>
      <number:number number:decimal-places="1" loext:min-decimal-places="1"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date-style style:name="N10137" number:language="zh" number:country="TW">
      <number:year number:calendar="ROC"/>
      <number:text>年</number:text>
      <number:month number:calendar="ROC"/>
      <number:text>月</number:text>
      <number:day number:calendar="ROC"/>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table-cell-properties fo:padding="0.071cm" style:rotation-align="none" style:vertical-align="bottom"/>
      <style:text-properties style:font-name="新細明體1" fo:font-family="新細明體" style:font-family-generic="roman" style:font-pitch="variable" fo:font-size="12pt" style:font-name-asian="新細明體1"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2341-01-01供水量及水費101年" style:display-name="一般_2341-01-01供水量及水費101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_20__5b_0_5d_" style:display-name="Excel Built-in Comma [0]" style:family="table-cell" style:parent-style-name="Default" style:data-style-name="N140"/>
    <style:style style:name="Excel_5f_BuiltIn_5f_Comma_5f_0" style:display-name="Excel_BuiltIn_Comma_0" style:family="table-cell" style:parent-style-name="Default" style:data-style-name="N140">
      <style:table-cell-properties fo:padding="0.071cm"/>
    </style:style>
    <style:style style:name="Excel_5f_BuiltIn_5f_Comma" style:display-name="Excel_BuiltIn_Comma" style:family="table-cell" style:parent-style-name="Default" style:data-style-name="N203">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1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1cm" fo:margin-left="1cm" fo:margin-right="0.499cm" style:first-page-number="continue" style:scale-to="90%"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4">0000/00/00</text:date>, <text:time style:data-style-name="N2" text:time-value="14:18:13.47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04" style:display-name="PageStyle_04" style:page-layout-name="Mpm3">
      <style:header style:display="false"/>
      <style:header-left style:display="false"/>
      <style:footer style:display="false"/>
      <style:footer-left style:display="false"/>
    </style:master-page>
    <style:master-page style:name="PageStyle_5f_02" style:display-name="PageStyle_02" style:page-layout-name="Mpm3">
      <style:header style:display="false"/>
      <style:header-left style:display="false"/>
      <style:footer style:display="false"/>
      <style:footer-left style:display="false"/>
    </style:master-page>
    <style:master-page style:name="PageStyle_5f_03" style:display-name="PageStyle_03" style:page-layout-name="Mpm3">
      <style:header style:display="false"/>
      <style:header-left style:display="false"/>
      <style:footer style:display="false"/>
      <style:footer-left style:display="false"/>
    </style:master-page>
    <style:master-page style:name="PageStyle_5f_01" style:display-name="PageStyle_01" style:page-layout-name="Mpm3">
      <style:header style:display="false"/>
      <style:header-left style:display="false"/>
      <style:footer style:display="false"/>
      <style:footer-left style:display="false"/>
    </style:master-page>
    <style:master-page style:name="PageStyle_5f_04_20_1" style:display-name="PageStyle_04 1" style:page-layout-name="Mpm4">
      <style:header style:display="false"/>
      <style:header-left style:display="false"/>
      <style:footer style:display="false"/>
      <style:footer-left style:display="false"/>
    </style:master-page>
    <style:master-page style:name="PageStyle_5f_05" style:display-name="PageStyle_05" style:page-layout-name="Mpm4">
      <style:header style:display="false"/>
      <style:header-left style:display="false"/>
      <style:footer style:display="false"/>
      <style:footer-left style:display="false"/>
    </style:master-page>
    <style:master-page style:name="PageStyle_5f_05_20_1" style:display-name="PageStyle_05 1" style:page-layout-name="Mpm4">
      <style:header style:display="false"/>
      <style:header-left style:display="false"/>
      <style:footer style:display="false"/>
      <style:footer-left style:display="false"/>
    </style:master-page>
    <style:master-page style:name="PageStyle_5f_05_20_2" style:display-name="PageStyle_05 2" style:page-layout-name="Mpm4">
      <style:header style:display="false"/>
      <style:header-left style:display="false"/>
      <style:footer style:display="false"/>
      <style:footer-left style:display="false"/>
    </style:master-page>
    <style:master-page style:name="PageStyle_5f_05_20_3" style:display-name="PageStyle_05 3" style:page-layout-name="Mpm4">
      <style:header style:display="false"/>
      <style:header-left style:display="false"/>
      <style:footer style:display="false"/>
      <style:footer-left style:display="false"/>
    </style:master-page>
    <style:master-page style:name="PageStyle_5f_05_20_4" style:display-name="PageStyle_05 4" style:page-layout-name="Mpm4">
      <style:header style:display="false"/>
      <style:header-left style:display="false"/>
      <style:footer style:display="false"/>
      <style:footer-left style:display="false"/>
    </style:master-page>
    <style:master-page style:name="PageStyle_5f_05_20_5" style:display-name="PageStyle_05 5" style:page-layout-name="Mpm4">
      <style:header style:display="false"/>
      <style:header-left style:display="false"/>
      <style:footer style:display="false"/>
      <style:footer-left style:display="false"/>
    </style:master-page>
    <style:master-page style:name="PageStyle_5f_01_20_1" style:display-name="PageStyle_01 1" style:page-layout-name="Mpm4">
      <style:header style:display="false"/>
      <style:header-left style:display="false"/>
      <style:footer style:display="false"/>
      <style:footer-left style:display="false"/>
    </style:master-page>
    <style:master-page style:name="PageStyle_5f_01_20_2" style:display-name="PageStyle_01 2" style:page-layout-name="Mpm4">
      <style:header style:display="false"/>
      <style:header-left style:display="false"/>
      <style:footer style:display="false"/>
      <style:footer-left style:display="false"/>
    </style:master-page>
    <style:master-page style:name="PageStyle_5f_01_20_3" style:display-name="PageStyle_01 3" style:page-layout-name="Mpm4">
      <style:header style:display="false"/>
      <style:header-left style:display="false"/>
      <style:footer style:display="false"/>
      <style:footer-left style:display="false"/>
    </style:master-page>
    <style:master-page style:name="PageStyle_5f_01_20_4" style:display-name="PageStyle_01 4" style:page-layout-name="Mpm4">
      <style:header style:display="false"/>
      <style:header-left style:display="false"/>
      <style:footer style:display="false"/>
      <style:footer-left style:display="false"/>
    </style:master-page>
    <style:master-page style:name="PageStyle_5f_01_20_5" style:display-name="PageStyle_01 5" style:page-layout-name="Mpm4">
      <style:header style:display="false"/>
      <style:header-left style:display="false"/>
      <style:footer style:display="false"/>
      <style:footer-left style:display="false"/>
    </style:master-page>
    <style:master-page style:name="PageStyle_5f_01_20_6" style:display-name="PageStyle_01 6" style:page-layout-name="Mpm4">
      <style:header style:display="false"/>
      <style:header-left style:display="false"/>
      <style:footer style:display="false"/>
      <style:footer-left style:display="false"/>
    </style:master-page>
    <style:master-page style:name="PageStyle_5f_01_20_7" style:display-name="PageStyle_01 7" style:page-layout-name="Mpm4">
      <style:header style:display="false"/>
      <style:header-left style:display="false"/>
      <style:footer style:display="false"/>
      <style:footer-left style:display="false"/>
    </style:master-page>
    <style:master-page style:name="PageStyle_5f_02_20_1" style:display-name="PageStyle_02 1" style:page-layout-name="Mpm4">
      <style:header style:display="false"/>
      <style:header-left style:display="false"/>
      <style:footer style:display="false"/>
      <style:footer-left style:display="false"/>
    </style:master-page>
    <style:master-page style:name="PageStyle_5f_03_20_1" style:display-name="PageStyle_03 1" style:page-layout-name="Mpm4">
      <style:header style:display="false"/>
      <style:header-left style:display="false"/>
      <style:footer style:display="false"/>
      <style:footer-left style:display="false"/>
    </style:master-page>
    <style:master-page style:name="PageStyle_5f_06" style:display-name="PageStyle_06" style:page-layout-name="Mpm4">
      <style:header style:display="false"/>
      <style:header-left style:display="false"/>
      <style:footer style:display="false"/>
      <style:footer-left style:display="false"/>
    </style:master-page>
    <style:master-page style:name="PageStyle_5f_06_20_1" style:display-name="PageStyle_06 1" style:page-layout-name="Mpm4">
      <style:header style:display="false"/>
      <style:header-left style:display="false"/>
      <style:footer style:display="false"/>
      <style:footer-left style:display="false"/>
    </style:master-page>
    <style:master-page style:name="PageStyle_5f_06_20_2" style:display-name="PageStyle_06 2" style:page-layout-name="Mpm4">
      <style:header style:display="false"/>
      <style:header-left style:display="false"/>
      <style:footer style:display="false"/>
      <style:footer-left style:display="false"/>
    </style:master-page>
    <style:master-page style:name="PageStyle_5f_06_20_3" style:display-name="PageStyle_06 3" style:page-layout-name="Mpm4">
      <style:header style:display="false"/>
      <style:header-left style:display="false"/>
      <style:footer style:display="false"/>
      <style:footer-left style:display="false"/>
    </style:master-page>
    <style:master-page style:name="PageStyle_5f_06_20_4" style:display-name="PageStyle_06 4" style:page-layout-name="Mpm4">
      <style:header style:display="false"/>
      <style:header-left style:display="false"/>
      <style:footer style:display="false"/>
      <style:footer-left style:display="false"/>
    </style:master-page>
    <style:master-page style:name="PageStyle_5f_07" style:display-name="PageStyle_07" style:page-layout-name="Mpm4">
      <style:header style:display="false"/>
      <style:header-left style:display="false"/>
      <style:footer style:display="false"/>
      <style:footer-left style:display="false"/>
    </style:master-page>
    <style:master-page style:name="PageStyle_5f_07_20_1" style:display-name="PageStyle_07 1" style:page-layout-name="Mpm4">
      <style:header style:display="false"/>
      <style:header-left style:display="false"/>
      <style:footer style:display="false"/>
      <style:footer-left style:display="false"/>
    </style:master-page>
    <style:master-page style:name="PageStyle_5f_07_20_2" style:display-name="PageStyle_07 2" style:page-layout-name="Mpm4">
      <style:header style:display="false"/>
      <style:header-left style:display="false"/>
      <style:footer style:display="false"/>
      <style:footer-left style:display="false"/>
    </style:master-page>
    <style:master-page style:name="PageStyle_5f_07_20_3" style:display-name="PageStyle_07 3" style:page-layout-name="Mpm4">
      <style:header style:display="false"/>
      <style:header-left style:display="false"/>
      <style:footer style:display="false"/>
      <style:footer-left style:display="false"/>
    </style:master-page>
    <style:master-page style:name="PageStyle_5f_07_20_4" style:display-name="PageStyle_07 4" style:page-layout-name="Mpm4">
      <style:header style:display="false"/>
      <style:header-left style:display="false"/>
      <style:footer style:display="false"/>
      <style:footer-left style:display="false"/>
    </style:master-page>
    <style:master-page style:name="PageStyle_5f_07_20_5" style:display-name="PageStyle_07 5" style:page-layout-name="Mpm4">
      <style:header style:display="false"/>
      <style:header-left style:display="false"/>
      <style:footer style:display="false"/>
      <style:footer-left style:display="false"/>
    </style:master-page>
    <style:master-page style:name="PageStyle_5f_07_20_6" style:display-name="PageStyle_07 6" style:page-layout-name="Mpm4">
      <style:header style:display="false"/>
      <style:header-left style:display="false"/>
      <style:footer style:display="false"/>
      <style:footer-left style:display="false"/>
    </style:master-page>
    <style:master-page style:name="PageStyle_5f_07_20_7" style:display-name="PageStyle_07 7" style:page-layout-name="Mpm4">
      <style:header style:display="false"/>
      <style:header-left style:display="false"/>
      <style:footer style:display="false"/>
      <style:footer-left style:display="false"/>
    </style:master-page>
    <style:master-page style:name="PageStyle_5f_08" style:display-name="PageStyle_08" style:page-layout-name="Mpm4">
      <style:header style:display="false"/>
      <style:header-left style:display="false"/>
      <style:footer style:display="false"/>
      <style:footer-left style:display="false"/>
    </style:master-page>
    <style:master-page style:name="PageStyle_5f_08_20_1" style:display-name="PageStyle_08 1" style:page-layout-name="Mpm4">
      <style:header style:display="false"/>
      <style:header-left style:display="false"/>
      <style:footer style:display="false"/>
      <style:footer-left style:display="false"/>
    </style:master-page>
    <style:master-page style:name="PageStyle_5f_08_20_2" style:display-name="PageStyle_08 2" style:page-layout-name="Mpm4">
      <style:header style:display="false"/>
      <style:header-left style:display="false"/>
      <style:footer style:display="false"/>
      <style:footer-left style:display="false"/>
    </style:master-page>
    <style:master-page style:name="PageStyle_5f_09" style:display-name="PageStyle_09" style:page-layout-name="Mpm4">
      <style:header style:display="false"/>
      <style:header-left style:display="false"/>
      <style:footer style:display="false"/>
      <style:footer-left style:display="false"/>
    </style:master-page>
    <style:master-page style:name="PageStyle_5f_09_20_1" style:display-name="PageStyle_09 1" style:page-layout-name="Mpm4">
      <style:header style:display="false"/>
      <style:header-left style:display="false"/>
      <style:footer style:display="false"/>
      <style:footer-left style:display="false"/>
    </style:master-page>
    <style:master-page style:name="PageStyle_5f_09_20_2" style:display-name="PageStyle_09 2" style:page-layout-name="Mpm4">
      <style:header style:display="false"/>
      <style:header-left style:display="false"/>
      <style:footer style:display="false"/>
      <style:footer-left style:display="false"/>
    </style:master-page>
    <style:master-page style:name="PageStyle_5f_10" style:display-name="PageStyle_10" style:page-layout-name="Mpm4">
      <style:header style:display="false"/>
      <style:header-left style:display="false"/>
      <style:footer style:display="false"/>
      <style:footer-left style:display="false"/>
    </style:master-page>
    <style:master-page style:name="PageStyle_5f_10_20_1" style:display-name="PageStyle_10 1" style:page-layout-name="Mpm4">
      <style:header style:display="false"/>
      <style:header-left style:display="false"/>
      <style:footer style:display="false"/>
      <style:footer-left style:display="false"/>
    </style:master-page>
    <style:master-page style:name="PageStyle_5f_10_20_2" style:display-name="PageStyle_10 2" style:page-layout-name="Mpm4">
      <style:header style:display="false"/>
      <style:header-left style:display="false"/>
      <style:footer style:display="false"/>
      <style:footer-left style:display="false"/>
    </style:master-page>
    <style:master-page style:name="PageStyle_5f_11" style:display-name="PageStyle_11" style:page-layout-name="Mpm4">
      <style:header style:display="false"/>
      <style:header-left style:display="false"/>
      <style:footer style:display="false"/>
      <style:footer-left style:display="false"/>
    </style:master-page>
    <style:master-page style:name="PageStyle_5f_11_20_1" style:display-name="PageStyle_11 1" style:page-layout-name="Mpm4">
      <style:header style:display="false"/>
      <style:header-left style:display="false"/>
      <style:footer style:display="false"/>
      <style:footer-left style:display="false"/>
    </style:master-page>
    <style:master-page style:name="PageStyle_5f_11_20_2" style:display-name="PageStyle_11 2" style:page-layout-name="Mpm4">
      <style:header style:display="false"/>
      <style:header-left style:display="false"/>
      <style:footer style:display="false"/>
      <style:footer-left style:display="false"/>
    </style:master-page>
    <style:master-page style:name="PageStyle_5f_12" style:display-name="PageStyle_12" style:page-layout-name="Mpm4">
      <style:header style:display="false"/>
      <style:header-left style:display="false"/>
      <style:footer style:display="false"/>
      <style:footer-left style:display="false"/>
    </style:master-page>
    <style:master-page style:name="PageStyle_5f_12_20_1" style:display-name="PageStyle_12 1" style:page-layout-name="Mpm4">
      <style:header style:display="false"/>
      <style:header-left style:display="false"/>
      <style:footer style:display="false"/>
      <style:footer-left style:display="false"/>
    </style:master-page>
    <style:master-page style:name="PageStyle_5f_12_20_2" style:display-name="PageStyle_12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張雅媛</meta:initial-creator>
    <meta:print-date>2021-05-28T14:46:33</meta:print-date>
    <meta:creation-date>2020-02-24T07:39:11</meta:creation-date>
    <dc:date>2022-03-14T14:18:43.759000000</dc:date>
    <meta:generator>LibreOffice/6.4.7.2$Windows_X86_64 LibreOffice_project/639b8ac485750d5696d7590a72ef1b496725cfb5</meta:generator>
    <meta:editing-duration>PT1H3M49S</meta:editing-duration>
    <meta:editing-cycles>17</meta:editing-cycles>
    <meta:document-statistic meta:table-count="13" meta:cell-count="1291" meta:object-count="10"/>
    <meta:user-defined meta:name="AppVersion">14.0300</meta:user-defined>
    <meta:user-defined meta:name="Company">WRA</meta:user-defined>
  </office:meta>
</office:document-meta>
</file>