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11cm"/>
    </style:style>
    <style:style style:name="co2" style:family="table-column">
      <style:table-column-properties fo:break-before="auto" style:column-width="7.38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5.607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6.084cm"/>
    </style:style>
    <style:style style:name="co11" style:family="table-column">
      <style:table-column-properties fo:break-before="auto" style:column-width="4.311cm"/>
    </style:style>
    <style:style style:name="co12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3.464cm"/>
    </style:style>
    <style:style style:name="co14" style:family="table-column">
      <style:table-column-properties fo:break-before="auto" style:column-width="3.80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PageStyle_5f_A3_20__28_110_29_">
      <style:table-properties table:display="true" style:writing-mode="lr-tb"/>
    </style:style>
    <style:style style:name="ta2" style:family="table" style:master-page-name="PageStyle_5f_A3_20__28_110細項_29_">
      <style:table-properties table:display="true" style:writing-mode="lr-tb" tableooo:tab-color="#00ccff"/>
    </style:style>
    <style:style style:name="ta3" style:family="table" style:master-page-name="PageStyle_5f_工作表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omma_5f_0" style:data-style-name="N158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58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5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58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5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5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57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57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57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5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5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cc99ff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cc99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969696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#cc99ff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ackground-color="#cc99ff"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00ff00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427cm" fo:min-width="0.644cm" fo:padding-top="0.05cm" fo:padding-bottom="0cm" fo:padding-left="0.076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338cm" fo:min-width="0.60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364cm" fo:min-width="0.60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311cm" fo:min-width="0.606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312cm" fo:min-width="0.605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244cm" fo:min-width="0.779cm" fo:padding-top="0.076cm" fo:padding-bottom="0.076cm" fo:padding-left="0.076cm" fo:padding-right="0.076cm" fo:wrap-option="wrap" draw:shadow-color="#808080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4cm" fo:min-width="0.591cm" fo:padding-top="0.05cm" fo:padding-bottom="0cm" fo:padding-left="0.076cm" fo:padding-right="0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299cm" fo:min-width="0.778cm" fo:padding-top="0.076cm" fo:padding-bottom="0.076cm" fo:padding-left="0.076cm" fo:padding-right="0.076cm" fo:wrap-option="wrap" draw:shadow-color="#808080"/>
      <style:paragraph-properties style:writing-mode="lr-tb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0.4cm" fo:min-width="0.642cm" fo:padding-top="0.05cm" fo:padding-bottom="0cm" fo:padding-left="0.076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 table:print-ranges="'A3 (110)'.A1:'A3 (110)'.AMJ142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visibility="collapse" table:default-cell-style-name="ce27"/>
        <table:table-column table:style-name="co9" table:visibility="collapse" table:default-cell-style-name="ce85"/>
        <table:table-column table:style-name="co10" table:visibility="collapse" table:default-cell-style-name="ce85"/>
        <table:table-column table:style-name="co2" table:visibility="collapse" table:default-cell-style-name="ce85"/>
        <table:table-column table:style-name="co3" table:visibility="collapse" table:default-cell-style-name="ce85"/>
        <table:table-column table:style-name="co11" table:visibility="collapse" table:default-cell-style-name="ce85"/>
        <table:table-column table:style-name="co7" table:visibility="collapse" table:default-cell-style-name="ce85"/>
        <table:table-column table:style-name="co6" table:visibility="collapse" table:default-cell-style-name="ce85"/>
        <table:table-column table:style-name="co7" table:visibility="collapse" table:default-cell-style-name="ce85"/>
        <table:table-column table:style-name="co9" table:visibility="collapse" table:number-columns-repeated="2" table:default-cell-style-name="ce85"/>
        <table:table-column table:style-name="co12" table:visibility="collapse" table:default-cell-style-name="ce85"/>
        <table:table-column table:style-name="co13" table:visibility="collapse" table:number-columns-repeated="2" table:default-cell-style-name="ce85"/>
        <table:table-column table:style-name="co14" table:visibility="collapse" table:default-cell-style-name="ce85"/>
        <table:table-column table:style-name="co9" table:visibility="collapse" table:number-columns-repeated="2" table:default-cell-style-name="ce85"/>
        <table:table-column table:style-name="co9" table:number-columns-repeated="1000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2"/>
            <table:table-cell table:style-name="ce3"/>
            <table:table-cell table:style-name="ce73" office:value-type="string" calcext:value-type="string">
              <text:p>編 製 機 關</text:p>
            </table:table-cell>
            <table:table-cell table:style-name="ce73" office:value-type="string" calcext:value-type="string">
              <text:p>經濟部水利署</text:p>
            </table:table-cell>
            <table:table-cell table:style-name="ce81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年<text:span text:style-name="T5">  </text:span><text:span text:style-name="T6">報</text:span></text:p>
            </table:table-cell>
            <table:table-cell table:style-name="ce28" office:value-type="string" calcext:value-type="string">
              <text:p>次年<text:span text:style-name="T10">5</text:span><text:span text:style-name="T11">月</text:span><text:span text:style-name="T12">15</text:span><text:span text:style-name="T11">日前編報</text:span></text:p>
            </table:table-cell>
            <table:table-cell table:style-name="ce43"/>
            <table:table-cell table:style-name="ce57"/>
            <table:table-cell table:style-name="ce68"/>
            <table:table-cell table:style-name="ce73" office:value-type="string" calcext:value-type="string">
              <text:p>表 <text:s text:c="6"/>號</text:p>
            </table:table-cell>
            <table:table-cell table:style-name="ce73" office:value-type="string" calcext:value-type="string">
              <text:p><text:s/>2354-06-06</text:p>
            </table:table-cell>
            <table:table-cell table:style-name="ce81"/>
            <table:table-cell table:number-columns-repeated="1016"/>
          </table:table-row>
          <table:table-row table:style-name="ro1">
            <table:table-cell table:style-name="ce3" table:number-columns-repeated="8"/>
            <table:table-cell table:number-columns-repeated="1016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8" table:number-rows-spanned="1">
              <text:p><text:s/>現有河川防洪設施(本表共4頁) 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1">
            <table:table-cell table:style-name="ce3" table:number-columns-repeated="8"/>
            <table:table-cell table:number-columns-repeated="1016"/>
          </table:table-row>
          <table:table-row table:style-name="ro1">
            <table:table-cell table:style-name="ce5" office:value-type="string" office:string-value="中華民國110年底" calcext:value-type="string" table:number-columns-spanned="8" table:number-rows-spanned="1">
              <text:p><text:s/>中華民國110年底 </text:p>
            </table:table-cell>
            <table:covered-table-cell table:number-columns-repeated="7" table:style-name="ce5"/>
            <table:table-cell/>
            <table:table-cell table:style-name="ce5" office:value-type="string" office:string-value="中華民國108年底" calcext:value-type="string" table:number-columns-spanned="7" table:number-rows-spanned="1">
              <text:p><text:s/>中華民國108年底 </text:p>
            </table:table-cell>
            <table:covered-table-cell table:number-columns-repeated="6" table:style-name="ce5"/>
            <table:table-cell table:number-columns-repeated="1008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流經地域" calcext:value-type="string">
              <text:p><text:s/>流經地域 </text:p>
            </table:table-cell>
            <table:table-cell table:style-name="ce44" office:value-type="string" office:string-value="幹流長度" calcext:value-type="string">
              <text:p><text:s/>幹流長度 </text:p>
            </table:table-cell>
            <table:table-cell table:style-name="ce58" office:value-type="string" office:string-value="工    程    設    施    數    量" calcext:value-type="string" table:number-columns-spanned="5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9"/>
            <table:covered-table-cell table:number-columns-repeated="2" table:style-name="ce74"/>
            <table:covered-table-cell table:style-name="ce82"/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流經地域" calcext:value-type="string">
              <text:p><text:s/>流經地域 </text:p>
            </table:table-cell>
            <table:table-cell table:style-name="ce44" office:value-type="string" office:string-value="幹流長度" calcext:value-type="string">
              <text:p><text:s/>幹流長度 </text:p>
            </table:table-cell>
            <table:table-cell table:style-name="ce58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9"/>
            <table:covered-table-cell table:number-columns-repeated="2" table:style-name="ce74"/>
            <table:table-cell/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流經地域" calcext:value-type="string">
              <text:p><text:s/>流經地域 </text:p>
            </table:table-cell>
            <table:table-cell table:style-name="ce44" office:value-type="string" office:string-value="幹流長度" calcext:value-type="string">
              <text:p><text:s/>幹流長度 </text:p>
            </table:table-cell>
            <table:table-cell table:style-name="ce58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9"/>
            <table:covered-table-cell table:number-columns-repeated="2" table:style-name="ce74"/>
            <table:table-cell table:number-columns-repeated="1001"/>
          </table:table-row>
          <table:table-row table:style-name="ro3">
            <table:covered-table-cell table:style-name="ce7"/>
            <table:table-cell table:style-name="ce30" office:value-type="string" office:string-value="(縣市)" calcext:value-type="string">
              <text:p><text:s/>(縣市) </text:p>
            </table:table-cell>
            <table:table-cell table:style-name="ce45" office:value-type="string" office:string-value="(公里)" calcext:value-type="string">
              <text:p><text:s/>(公里) </text:p>
            </table:table-cell>
            <table:table-cell table:style-name="ce59" office:value-type="string" calcext:value-type="string">
              <text:p>堤  防</text:p>
              <text:p> (公尺)</text:p>
            </table:table-cell>
            <table:table-cell table:style-name="ce70" office:value-type="string" calcext:value-type="string">
              <text:p>護  岸</text:p>
              <text:p> (公尺)</text:p>
            </table:table-cell>
            <table:table-cell table:style-name="ce75" office:value-type="string" calcext:value-type="string">
              <text:p>水    門</text:p>
              <text:p>  (座)</text:p>
            </table:table-cell>
            <table:table-cell table:style-name="ce78" office:value-type="string" calcext:value-type="string">
              <text:p>其  他</text:p>
              <text:p>  (處)</text:p>
              <draw:custom-shape draw:z-index="7" draw:name="Text Box 17" draw:style-name="gr1" draw:text-style-name="P2" svg:width="0.72cm" svg:height="0.477cm" svg:x="3.81cm" svg:y="0.344cm">
                <text:p text:style-name="P1"><text:span text:style-name="T1">註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83"/>
            <table:covered-table-cell table:style-name="ce7"/>
            <table:table-cell table:style-name="ce30" office:value-type="string" office:string-value="(縣市)" calcext:value-type="string">
              <text:p><text:s/>(縣市) </text:p>
            </table:table-cell>
            <table:table-cell table:style-name="ce45" office:value-type="string" office:string-value="(公里)" calcext:value-type="string">
              <text:p><text:s/>(公里) </text:p>
            </table:table-cell>
            <table:table-cell table:style-name="ce59" office:value-type="string" calcext:value-type="string">
              <text:p>堤  防</text:p>
              <text:p> (公尺)</text:p>
            </table:table-cell>
            <table:table-cell table:style-name="ce70" office:value-type="string" calcext:value-type="string">
              <text:p>護  岸</text:p>
              <text:p> (公尺)</text:p>
            </table:table-cell>
            <table:table-cell table:style-name="ce75" office:value-type="string" calcext:value-type="string">
              <text:p>水    門</text:p>
              <text:p>  (座)</text:p>
            </table:table-cell>
            <table:table-cell table:style-name="ce78" office:value-type="string" calcext:value-type="string">
              <text:p>其  他</text:p>
              <text:p>  (處)</text:p>
            </table:table-cell>
            <table:table-cell/>
            <table:covered-table-cell table:style-name="ce7"/>
            <table:table-cell table:style-name="ce30" office:value-type="string" office:string-value="(縣市)" calcext:value-type="string">
              <text:p><text:s/>(縣市) </text:p>
            </table:table-cell>
            <table:table-cell table:style-name="ce45" office:value-type="string" office:string-value="(公里)" calcext:value-type="string">
              <text:p><text:s/>(公里) </text:p>
            </table:table-cell>
            <table:table-cell table:style-name="ce59" office:value-type="string" calcext:value-type="string">
              <text:p>堤  防</text:p>
              <text:p> (公尺)</text:p>
            </table:table-cell>
            <table:table-cell table:style-name="ce70" office:value-type="string" calcext:value-type="string">
              <text:p>護  岸</text:p>
              <text:p> (公尺)</text:p>
            </table:table-cell>
            <table:table-cell table:style-name="ce75" office:value-type="string" calcext:value-type="string">
              <text:p>水    門</text:p>
              <text:p>  (座)</text:p>
            </table:table-cell>
            <table:table-cell table:style-name="ce78" office:value-type="string" calcext:value-type="string">
              <text:p>其  他</text:p>
              <text:p>  (處)</text:p>
            </table:table-cell>
            <table:table-cell table:number-columns-repeated="1001"/>
          </table:table-row>
        </table:table-header-rows>
        <table:table-row table:style-name="ro4">
          <table:table-cell table:style-name="ce8" office:value-type="string" office:string-value="總計" calcext:value-type="string">
            <text:p><text:s/>總計 </text:p>
          </table:table-cell>
          <table:table-cell table:style-name="ce31"/>
          <table:table-cell table:style-name="ce46" table:formula="of:=+[.C10]+[.C35]+[.C117]+[.C120]" office:value-type="float" office:value="3410.47" calcext:value-type="float">
            <text:p><text:s/>3,410.5 </text:p>
          </table:table-cell>
          <table:table-cell table:style-name="ce60" table:formula="of:=+[.D10]+[.D35]+[.D117]+[.D120]" office:value-type="float" office:value="2995409" calcext:value-type="float">
            <text:p><text:s/>2,995,409 </text:p>
          </table:table-cell>
          <table:table-cell table:style-name="ce60" table:formula="of:=+[.E10]+[.E35]+[.E117]+[.E120]" office:value-type="float" office:value="1272396.3" calcext:value-type="float">
            <text:p><text:s/>1,272,396 </text:p>
          </table:table-cell>
          <table:table-cell table:style-name="ce60" table:formula="of:=+[.F10]+[.F35]+[.F117]+[.F120]" office:value-type="float" office:value="1454" calcext:value-type="float">
            <text:p><text:s/>1,454 </text:p>
          </table:table-cell>
          <table:table-cell table:style-name="ce60" table:formula="of:=+[.G10]+[.G35]+[.G117]+[.G120]" office:value-type="float" office:value="11788" calcext:value-type="float">
            <text:p><text:s/>11,788 </text:p>
          </table:table-cell>
          <table:table-cell table:style-name="ce60"/>
          <table:table-cell table:style-name="ce8" office:value-type="string" office:string-value="總計" calcext:value-type="string">
            <text:p><text:s/>總計 </text:p>
          </table:table-cell>
          <table:table-cell table:style-name="ce31"/>
          <table:table-cell table:style-name="ce46" table:formula="of:=+[.K10]+[.K35]+[.K117]+[.K120]" office:value-type="float" office:value="3396.36" calcext:value-type="float">
            <text:p><text:s/>3,396.4 </text:p>
          </table:table-cell>
          <table:table-cell table:style-name="ce60" table:formula="of:=+[.L10]+[.L35]+[.L117]+[.L120]" office:value-type="float" office:value="2961883" calcext:value-type="float">
            <text:p><text:s/>2,961,883 </text:p>
          </table:table-cell>
          <table:table-cell table:style-name="ce60" table:formula="of:=+[.M10]+[.M35]+[.M117]+[.M120]" office:value-type="float" office:value="1229146.3" calcext:value-type="float">
            <text:p><text:s/>1,229,146 </text:p>
          </table:table-cell>
          <table:table-cell table:style-name="ce60" table:formula="of:=+[.N10]+[.N35]+[.N117]+[.N120]" office:value-type="float" office:value="1426" calcext:value-type="float">
            <text:p><text:s/>1,426 </text:p>
          </table:table-cell>
          <table:table-cell table:style-name="ce60" table:formula="of:=+[.O10]+[.O35]+[.O117]+[.O120]" office:value-type="float" office:value="11292" calcext:value-type="float">
            <text:p><text:s/>11,292 </text:p>
          </table:table-cell>
          <table:table-cell/>
          <table:table-cell table:style-name="ce8" office:value-type="string" office:string-value="總計" calcext:value-type="string">
            <text:p><text:s/>總計 </text:p>
          </table:table-cell>
          <table:table-cell table:style-name="ce31"/>
          <table:table-cell table:style-name="ce46" table:formula="of:=+[.S10]+[.S35]+[.S117]+[.S120]" office:value-type="float" office:value="14.11" calcext:value-type="float">
            <text:p><text:s/>14.1 </text:p>
          </table:table-cell>
          <table:table-cell table:style-name="ce60" table:formula="of:=+[.T10]+[.T35]+[.T117]+[.T120]" office:value-type="float" office:value="33526" calcext:value-type="float">
            <text:p><text:s/>33,526 </text:p>
          </table:table-cell>
          <table:table-cell table:style-name="ce60" table:formula="of:=+[.U10]+[.U35]+[.U117]+[.U120]" office:value-type="float" office:value="43250" calcext:value-type="float">
            <text:p><text:s/>43,250 </text:p>
          </table:table-cell>
          <table:table-cell table:style-name="ce60" table:formula="of:=+[.V10]+[.V35]+[.V117]+[.V120]" office:value-type="float" office:value="28" calcext:value-type="float">
            <text:p><text:s/>28 </text:p>
          </table:table-cell>
          <table:table-cell table:style-name="ce60" table:formula="of:=+[.W10]+[.W35]+[.W117]+[.W120]" office:value-type="float" office:value="496" calcext:value-type="float">
            <text:p><text:s/>496 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2"/>
          <table:table-cell table:style-name="ce46" table:formula="of:=SUM([.C11:.C34])" office:value-type="float" office:value="1925.2" calcext:value-type="float">
            <text:p><text:s/>1,925.2 </text:p>
          </table:table-cell>
          <table:table-cell table:style-name="ce61" table:formula="of:=SUM([.D11:.D34])" office:value-type="float" office:value="2215735" calcext:value-type="float">
            <text:p><text:s/>2,215,735 </text:p>
          </table:table-cell>
          <table:table-cell table:style-name="ce61" table:formula="of:=SUM([.E11:.E34])" office:value-type="float" office:value="738004" calcext:value-type="float">
            <text:p><text:s/>738,004 </text:p>
          </table:table-cell>
          <table:table-cell table:style-name="ce61" table:formula="of:=SUM([.F11:.F34])" office:value-type="float" office:value="985" calcext:value-type="float">
            <text:p><text:s/>985 </text:p>
          </table:table-cell>
          <table:table-cell table:style-name="ce61" table:formula="of:=SUM([.G11:.G34])" office:value-type="float" office:value="10311" calcext:value-type="float">
            <text:p><text:s/>10,311 </text:p>
          </table:table-cell>
          <table:table-cell table:style-name="ce61"/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2"/>
          <table:table-cell table:style-name="ce46" table:formula="of:=SUM([.K11:.K34])" office:value-type="float" office:value="1920.25" calcext:value-type="float">
            <text:p><text:s/>1,920.3 </text:p>
          </table:table-cell>
          <table:table-cell table:style-name="ce61" table:formula="of:=SUM([.L11:.L34])" office:value-type="float" office:value="2194764" calcext:value-type="float">
            <text:p><text:s/>2,194,764 </text:p>
          </table:table-cell>
          <table:table-cell table:style-name="ce61" table:formula="of:=SUM([.M11:.M34])" office:value-type="float" office:value="725361" calcext:value-type="float">
            <text:p><text:s/>725,361 </text:p>
          </table:table-cell>
          <table:table-cell table:style-name="ce61" table:formula="of:=SUM([.N11:.N34])" office:value-type="float" office:value="960" calcext:value-type="float">
            <text:p><text:s/>960 </text:p>
          </table:table-cell>
          <table:table-cell table:style-name="ce61" table:formula="of:=SUM([.O11:.O34])" office:value-type="float" office:value="9859" calcext:value-type="float">
            <text:p><text:s/>9,859 </text:p>
          </table:table-cell>
          <table:table-cell/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2"/>
          <table:table-cell table:style-name="ce46" table:formula="of:=SUM([.S11:.S34])" office:value-type="float" office:value="4.94999999999999" calcext:value-type="float">
            <text:p><text:s/>4.9 </text:p>
          </table:table-cell>
          <table:table-cell table:style-name="ce61" table:formula="of:=SUM([.T11:.T34])" office:value-type="float" office:value="20971" calcext:value-type="float">
            <text:p><text:s/>20,971 </text:p>
          </table:table-cell>
          <table:table-cell table:style-name="ce61" table:formula="of:=SUM([.U11:.U34])" office:value-type="float" office:value="12643" calcext:value-type="float">
            <text:p><text:s/>12,643 </text:p>
          </table:table-cell>
          <table:table-cell table:style-name="ce61" table:formula="of:=SUM([.V11:.V34])" office:value-type="float" office:value="25" calcext:value-type="float">
            <text:p><text:s/>25 </text:p>
          </table:table-cell>
          <table:table-cell table:style-name="ce61" table:formula="of:=SUM([.W11:.W34])" office:value-type="float" office:value="452" calcext:value-type="float">
            <text:p><text:s/>452 </text:p>
          </table:table-cell>
          <table:table-cell table:number-columns-repeated="1001"/>
        </table:table-row>
        <table:table-row table:style-name="ro4">
          <table:table-cell table:style-name="ce10" office:value-type="string" office:string-value="蘭陽溪" calcext:value-type="string">
            <text:p><text:s/>蘭陽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office:value-type="float" office:value="73" calcext:value-type="float">
            <text:p><text:s/>73.0 </text:p>
          </table:table-cell>
          <table:table-cell table:style-name="ce62" office:value-type="float" office:value="159199" calcext:value-type="float">
            <text:p><text:s/>159,199 </text:p>
          </table:table-cell>
          <table:table-cell table:style-name="ce62" office:value-type="float" office:value="9489" calcext:value-type="float">
            <text:p><text:s/>9,489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676" calcext:value-type="float">
            <text:p><text:s/>676 </text:p>
          </table:table-cell>
          <table:table-cell table:style-name="ce62"/>
          <table:table-cell table:style-name="ce10" office:value-type="string" office:string-value="蘭陽溪" calcext:value-type="string">
            <text:p><text:s/>蘭陽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office:value-type="float" office:value="73" calcext:value-type="float">
            <text:p><text:s/>73.0 </text:p>
          </table:table-cell>
          <table:table-cell table:style-name="ce62" office:value-type="float" office:value="159199" calcext:value-type="float">
            <text:p><text:s/>159,199 </text:p>
          </table:table-cell>
          <table:table-cell table:style-name="ce62" office:value-type="float" office:value="9489" calcext:value-type="float">
            <text:p><text:s/>9,489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676" calcext:value-type="float">
            <text:p><text:s/>676 </text:p>
          </table:table-cell>
          <table:table-cell table:style-name="ce3"/>
          <table:table-cell table:style-name="ce10" office:value-type="string" office:string-value="蘭陽溪" calcext:value-type="string">
            <text:p><text:s/>蘭陽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1]-[.K11]" office:value-type="float" office:value="0" calcext:value-type="float">
            <text:p><text:s/>- <text:s/></text:p>
          </table:table-cell>
          <table:table-cell table:style-name="ce47" table:formula="of:=[.D11]-[.L11]" office:value-type="float" office:value="0" calcext:value-type="float">
            <text:p><text:s/>- <text:s/></text:p>
          </table:table-cell>
          <table:table-cell table:style-name="ce47" table:formula="of:=[.E11]-[.M11]" office:value-type="float" office:value="0" calcext:value-type="float">
            <text:p><text:s/>- <text:s/></text:p>
          </table:table-cell>
          <table:table-cell table:style-name="ce47" table:formula="of:=[.F11]-[.N11]" office:value-type="float" office:value="0" calcext:value-type="float">
            <text:p><text:s/>- <text:s/></text:p>
          </table:table-cell>
          <table:table-cell table:style-name="ce47" table:formula="of:=[.G11]-[.O11]" office:value-type="float" office:value="0" calcext:value-type="float">
            <text:p><text:s/>- <text:s/>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桃園市、新竹縣市" calcext:value-type="string">
            <text:p><text:s/>桃園市、新竹縣市 </text:p>
          </table:table-cell>
          <table:table-cell table:style-name="ce47" office:value-type="float" office:value="45.5" calcext:value-type="float">
            <text:p><text:s/>45.5 </text:p>
          </table:table-cell>
          <table:table-cell table:style-name="ce62" office:value-type="float" office:value="46430" calcext:value-type="float">
            <text:p><text:s/>46,430 </text:p>
          </table:table-cell>
          <table:table-cell table:style-name="ce62" office:value-type="float" office:value="1416" calcext:value-type="float">
            <text:p><text:s/>1,416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2" office:value-type="float" office:value="49" calcext:value-type="float">
            <text:p><text:s/>49 </text:p>
          </table:table-cell>
          <table:table-cell table:style-name="ce62"/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桃園市、新竹縣" calcext:value-type="string">
            <text:p><text:s/>桃園市、新竹縣 </text:p>
          </table:table-cell>
          <table:table-cell table:style-name="ce47" office:value-type="float" office:value="45.5" calcext:value-type="float">
            <text:p><text:s/>45.5 </text:p>
          </table:table-cell>
          <table:table-cell table:style-name="ce62" office:value-type="float" office:value="45788" calcext:value-type="float">
            <text:p><text:s/>45,788 </text:p>
          </table:table-cell>
          <table:table-cell table:style-name="ce62" office:value-type="float" office:value="1416" calcext:value-type="float">
            <text:p><text:s/>1,416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3"/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桃園市、新竹縣" calcext:value-type="string">
            <text:p><text:s/>桃園市、新竹縣 </text:p>
          </table:table-cell>
          <table:table-cell table:style-name="ce47" table:formula="of:=[.C12]-[.K12]" office:value-type="float" office:value="0" calcext:value-type="float">
            <text:p><text:s/>- <text:s/></text:p>
          </table:table-cell>
          <table:table-cell table:style-name="ce47" table:formula="of:=[.D12]-[.L12]" office:value-type="float" office:value="642" calcext:value-type="float">
            <text:p><text:s/>642.0 </text:p>
          </table:table-cell>
          <table:table-cell table:style-name="ce47" table:formula="of:=[.E12]-[.M12]" office:value-type="float" office:value="0" calcext:value-type="float">
            <text:p><text:s/>- <text:s/></text:p>
          </table:table-cell>
          <table:table-cell table:style-name="ce47" table:formula="of:=[.F12]-[.N12]" office:value-type="float" office:value="5" calcext:value-type="float">
            <text:p><text:s/>5.0 </text:p>
          </table:table-cell>
          <table:table-cell table:style-name="ce47" table:formula="of:=[.G12]-[.O12]" office:value-type="float" office:value="6" calcext:value-type="float">
            <text:p><text:s/>6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市" calcext:value-type="string">
            <text:p><text:s/>新竹縣市 </text:p>
          </table:table-cell>
          <table:table-cell table:style-name="ce47" office:value-type="float" office:value="63" calcext:value-type="float">
            <text:p><text:s/>63.0 </text:p>
          </table:table-cell>
          <table:table-cell table:style-name="ce62" office:value-type="float" office:value="47324" calcext:value-type="float">
            <text:p><text:s/>47,324 </text:p>
          </table:table-cell>
          <table:table-cell table:style-name="ce62" office:value-type="float" office:value="22357" calcext:value-type="float">
            <text:p><text:s/>22,357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2" office:value-type="float" office:value="276" calcext:value-type="float">
            <text:p><text:s/>276 </text:p>
          </table:table-cell>
          <table:table-cell table:style-name="ce62"/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市" calcext:value-type="string">
            <text:p><text:s/>新竹縣市 </text:p>
          </table:table-cell>
          <table:table-cell table:style-name="ce47" office:value-type="float" office:value="63" calcext:value-type="float">
            <text:p><text:s/>63.0 </text:p>
          </table:table-cell>
          <table:table-cell table:style-name="ce62" office:value-type="float" office:value="47324" calcext:value-type="float">
            <text:p><text:s/>47,324 </text:p>
          </table:table-cell>
          <table:table-cell table:style-name="ce62" office:value-type="float" office:value="22132" calcext:value-type="float">
            <text:p><text:s/>22,132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2" office:value-type="float" office:value="271" calcext:value-type="float">
            <text:p><text:s/>271 </text:p>
          </table:table-cell>
          <table:table-cell table:style-name="ce3"/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市" calcext:value-type="string">
            <text:p><text:s/>新竹縣市 </text:p>
          </table:table-cell>
          <table:table-cell table:style-name="ce47" table:formula="of:=[.C13]-[.K13]" office:value-type="float" office:value="0" calcext:value-type="float">
            <text:p><text:s/>- <text:s/></text:p>
          </table:table-cell>
          <table:table-cell table:style-name="ce47" table:formula="of:=[.D13]-[.L13]" office:value-type="float" office:value="0" calcext:value-type="float">
            <text:p><text:s/>- <text:s/></text:p>
          </table:table-cell>
          <table:table-cell table:style-name="ce47" table:formula="of:=[.E13]-[.M13]" office:value-type="float" office:value="225" calcext:value-type="float">
            <text:p><text:s/>225.0 </text:p>
          </table:table-cell>
          <table:table-cell table:style-name="ce47" table:formula="of:=[.F13]-[.N13]" office:value-type="float" office:value="0" calcext:value-type="float">
            <text:p><text:s/>- <text:s/></text:p>
          </table:table-cell>
          <table:table-cell table:style-name="ce47" table:formula="of:=[.G13]-[.O13]" office:value-type="float" office:value="5" calcext:value-type="float">
            <text:p><text:s/>5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中港溪" calcext:value-type="string">
            <text:p><text:s/>中港溪 </text:p>
          </table:table-cell>
          <table:table-cell table:style-name="ce33" office:value-type="string" office:string-value="新竹縣、苗栗縣" calcext:value-type="string">
            <text:p><text:s/>新竹縣、苗栗縣 </text:p>
          </table:table-cell>
          <table:table-cell table:style-name="ce47" office:value-type="float" office:value="54" calcext:value-type="float">
            <text:p><text:s/>54.0 </text:p>
          </table:table-cell>
          <table:table-cell table:style-name="ce62" office:value-type="float" office:value="21834" calcext:value-type="float">
            <text:p><text:s/>21,834 </text:p>
          </table:table-cell>
          <table:table-cell table:style-name="ce62" office:value-type="float" office:value="12439" calcext:value-type="float">
            <text:p><text:s/>12,439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/>
          <table:table-cell table:style-name="ce10" office:value-type="string" office:string-value="中港溪" calcext:value-type="string">
            <text:p><text:s/>中港溪 </text:p>
          </table:table-cell>
          <table:table-cell table:style-name="ce33" office:value-type="string" office:string-value="新竹縣、苗栗縣" calcext:value-type="string">
            <text:p><text:s/>新竹縣、苗栗縣 </text:p>
          </table:table-cell>
          <table:table-cell table:style-name="ce47" office:value-type="float" office:value="54" calcext:value-type="float">
            <text:p><text:s/>54.0 </text:p>
          </table:table-cell>
          <table:table-cell table:style-name="ce62" office:value-type="float" office:value="21834" calcext:value-type="float">
            <text:p><text:s/>21,834 </text:p>
          </table:table-cell>
          <table:table-cell table:style-name="ce62" office:value-type="float" office:value="11893" calcext:value-type="float">
            <text:p><text:s/>11,89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3"/>
          <table:table-cell table:style-name="ce10" office:value-type="string" office:string-value="中港溪" calcext:value-type="string">
            <text:p><text:s/>中港溪 </text:p>
          </table:table-cell>
          <table:table-cell table:style-name="ce33" office:value-type="string" office:string-value="新竹縣、苗栗縣" calcext:value-type="string">
            <text:p><text:s/>新竹縣、苗栗縣 </text:p>
          </table:table-cell>
          <table:table-cell table:style-name="ce47" table:formula="of:=[.C14]-[.K14]" office:value-type="float" office:value="0" calcext:value-type="float">
            <text:p><text:s/>- <text:s/></text:p>
          </table:table-cell>
          <table:table-cell table:style-name="ce47" table:formula="of:=[.D14]-[.L14]" office:value-type="float" office:value="0" calcext:value-type="float">
            <text:p><text:s/>- <text:s/></text:p>
          </table:table-cell>
          <table:table-cell table:style-name="ce47" table:formula="of:=[.E14]-[.M14]" office:value-type="float" office:value="546" calcext:value-type="float">
            <text:p><text:s/>546.0 </text:p>
          </table:table-cell>
          <table:table-cell table:style-name="ce47" table:formula="of:=[.F14]-[.N14]" office:value-type="float" office:value="2" calcext:value-type="float">
            <text:p><text:s/>2.0 </text:p>
          </table:table-cell>
          <table:table-cell table:style-name="ce47" table:formula="of:=[.G14]-[.O14]" office:value-type="float" office:value="0" calcext:value-type="float">
            <text:p><text:s/>- <text:s/>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office:value-type="float" office:value="58.3" calcext:value-type="float">
            <text:p><text:s/>58.3 </text:p>
          </table:table-cell>
          <table:table-cell table:style-name="ce62" office:value-type="float" office:value="38160" calcext:value-type="float">
            <text:p><text:s/>38,160 </text:p>
          </table:table-cell>
          <table:table-cell table:style-name="ce62" office:value-type="float" office:value="32081" calcext:value-type="float">
            <text:p><text:s/>32,081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60" calcext:value-type="float">
            <text:p><text:s/>260 </text:p>
          </table:table-cell>
          <table:table-cell table:style-name="ce62"/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office:value-type="float" office:value="58.3" calcext:value-type="float">
            <text:p><text:s/>58.3 </text:p>
          </table:table-cell>
          <table:table-cell table:style-name="ce62" office:value-type="float" office:value="38160" calcext:value-type="float">
            <text:p><text:s/>38,160 </text:p>
          </table:table-cell>
          <table:table-cell table:style-name="ce62" office:value-type="float" office:value="31781" calcext:value-type="float">
            <text:p><text:s/>31,781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43" calcext:value-type="float">
            <text:p><text:s/>243 </text:p>
          </table:table-cell>
          <table:table-cell table:style-name="ce3"/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15]-[.K15]" office:value-type="float" office:value="0" calcext:value-type="float">
            <text:p><text:s/>- <text:s/></text:p>
          </table:table-cell>
          <table:table-cell table:style-name="ce47" table:formula="of:=[.D15]-[.L15]" office:value-type="float" office:value="0" calcext:value-type="float">
            <text:p><text:s/>- <text:s/></text:p>
          </table:table-cell>
          <table:table-cell table:style-name="ce47" table:formula="of:=[.E15]-[.M15]" office:value-type="float" office:value="300" calcext:value-type="float">
            <text:p><text:s/>300.0 </text:p>
          </table:table-cell>
          <table:table-cell table:style-name="ce47" table:formula="of:=[.F15]-[.N15]" office:value-type="float" office:value="0" calcext:value-type="float">
            <text:p><text:s/>- <text:s/></text:p>
          </table:table-cell>
          <table:table-cell table:style-name="ce47" table:formula="of:=[.G15]-[.O15]" office:value-type="float" office:value="17" calcext:value-type="float">
            <text:p><text:s/>17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大安溪" calcext:value-type="string">
            <text:p><text:s/>大安溪 </text:p>
          </table:table-cell>
          <table:table-cell table:style-name="ce33" office:value-type="string" office:string-value="苗栗縣、臺中市" calcext:value-type="string">
            <text:p><text:s/>苗栗縣、臺中市 </text:p>
          </table:table-cell>
          <table:table-cell table:style-name="ce47" office:value-type="float" office:value="95.8" calcext:value-type="float">
            <text:p><text:s/>95.8 </text:p>
          </table:table-cell>
          <table:table-cell table:style-name="ce62" office:value-type="float" office:value="57637" calcext:value-type="float">
            <text:p><text:s/>57,637 </text:p>
          </table:table-cell>
          <table:table-cell table:style-name="ce62" office:value-type="float" office:value="6803" calcext:value-type="float">
            <text:p><text:s/>6,8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21" calcext:value-type="float">
            <text:p><text:s/>521 </text:p>
          </table:table-cell>
          <table:table-cell table:style-name="ce62"/>
          <table:table-cell table:style-name="ce10" office:value-type="string" office:string-value="大安溪" calcext:value-type="string">
            <text:p><text:s/>大安溪 </text:p>
          </table:table-cell>
          <table:table-cell table:style-name="ce33" office:value-type="string" office:string-value="苗栗縣、臺中市" calcext:value-type="string">
            <text:p><text:s/>苗栗縣、臺中市 </text:p>
          </table:table-cell>
          <table:table-cell table:style-name="ce47" office:value-type="float" office:value="95.8" calcext:value-type="float">
            <text:p><text:s/>95.8 </text:p>
          </table:table-cell>
          <table:table-cell table:style-name="ce62" office:value-type="float" office:value="57637" calcext:value-type="float">
            <text:p><text:s/>57,637 </text:p>
          </table:table-cell>
          <table:table-cell table:style-name="ce62" office:value-type="float" office:value="6803" calcext:value-type="float">
            <text:p><text:s/>6,8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17" calcext:value-type="float">
            <text:p><text:s/>517 </text:p>
          </table:table-cell>
          <table:table-cell table:style-name="ce3"/>
          <table:table-cell table:style-name="ce10" office:value-type="string" office:string-value="大安溪" calcext:value-type="string">
            <text:p><text:s/>大安溪 </text:p>
          </table:table-cell>
          <table:table-cell table:style-name="ce33" office:value-type="string" office:string-value="苗栗縣、臺中市" calcext:value-type="string">
            <text:p><text:s/>苗栗縣、臺中市 </text:p>
          </table:table-cell>
          <table:table-cell table:style-name="ce47" table:formula="of:=[.C16]-[.K16]" office:value-type="float" office:value="0" calcext:value-type="float">
            <text:p><text:s/>- <text:s/></text:p>
          </table:table-cell>
          <table:table-cell table:style-name="ce47" table:formula="of:=[.D16]-[.L16]" office:value-type="float" office:value="0" calcext:value-type="float">
            <text:p><text:s/>- <text:s/></text:p>
          </table:table-cell>
          <table:table-cell table:style-name="ce47" table:formula="of:=[.E16]-[.M16]" office:value-type="float" office:value="0" calcext:value-type="float">
            <text:p><text:s/>- <text:s/></text:p>
          </table:table-cell>
          <table:table-cell table:style-name="ce47" table:formula="of:=[.F16]-[.N16]" office:value-type="float" office:value="0" calcext:value-type="float">
            <text:p><text:s/>- <text:s/></text:p>
          </table:table-cell>
          <table:table-cell table:style-name="ce47" table:formula="of:=[.G16]-[.O16]" office:value-type="float" office:value="4" calcext:value-type="float">
            <text:p><text:s/>4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大甲溪" calcext:value-type="string">
            <text:p><text:s/>大甲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7" office:value-type="float" office:value="124.2" calcext:value-type="float">
            <text:p><text:s/>124.2 </text:p>
          </table:table-cell>
          <table:table-cell table:style-name="ce62" office:value-type="float" office:value="41595" calcext:value-type="float">
            <text:p><text:s/>41,595 </text:p>
          </table:table-cell>
          <table:table-cell table:style-name="ce62" office:value-type="float" office:value="10077" calcext:value-type="float">
            <text:p><text:s/>10,077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395" calcext:value-type="float">
            <text:p><text:s/>395 </text:p>
          </table:table-cell>
          <table:table-cell table:style-name="ce62"/>
          <table:table-cell table:style-name="ce10" office:value-type="string" office:string-value="大甲溪" calcext:value-type="string">
            <text:p><text:s/>大甲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7" office:value-type="float" office:value="124.2" calcext:value-type="float">
            <text:p><text:s/>124.2 </text:p>
          </table:table-cell>
          <table:table-cell table:style-name="ce62" office:value-type="float" office:value="41595" calcext:value-type="float">
            <text:p><text:s/>41,595 </text:p>
          </table:table-cell>
          <table:table-cell table:style-name="ce62" office:value-type="float" office:value="10077" calcext:value-type="float">
            <text:p><text:s/>10,077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394" calcext:value-type="float">
            <text:p><text:s/>394 </text:p>
          </table:table-cell>
          <table:table-cell table:style-name="ce3"/>
          <table:table-cell table:style-name="ce10" office:value-type="string" office:string-value="大甲溪" calcext:value-type="string">
            <text:p><text:s/>大甲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7" table:formula="of:=[.C17]-[.K17]" office:value-type="float" office:value="0" calcext:value-type="float">
            <text:p><text:s/>- <text:s/></text:p>
          </table:table-cell>
          <table:table-cell table:style-name="ce47" table:formula="of:=[.D17]-[.L17]" office:value-type="float" office:value="0" calcext:value-type="float">
            <text:p><text:s/>- <text:s/></text:p>
          </table:table-cell>
          <table:table-cell table:style-name="ce47" table:formula="of:=[.E17]-[.M17]" office:value-type="float" office:value="0" calcext:value-type="float">
            <text:p><text:s/>- <text:s/></text:p>
          </table:table-cell>
          <table:table-cell table:style-name="ce47" table:formula="of:=[.F17]-[.N17]" office:value-type="float" office:value="0" calcext:value-type="float">
            <text:p><text:s/>- <text:s/></text:p>
          </table:table-cell>
          <table:table-cell table:style-name="ce47" table:formula="of:=[.G17]-[.O17]" office:value-type="float" office:value="1" calcext:value-type="float">
            <text:p><text:s/>1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烏  溪" calcext:value-type="string">
            <text:p><text:s/>烏 <text:s/>溪 </text:p>
          </table:table-cell>
          <table:table-cell table:style-name="ce34" office:value-type="string" office:string-value="臺中市、 南投縣、彰化縣" calcext:value-type="string">
            <text:p><text:s/>臺中市、 南投縣、彰化縣 </text:p>
          </table:table-cell>
          <table:table-cell table:style-name="ce47" office:value-type="float" office:value="119.1" calcext:value-type="float">
            <text:p><text:s/>119.1 </text:p>
          </table:table-cell>
          <table:table-cell table:style-name="ce62" office:value-type="float" office:value="274243" calcext:value-type="float">
            <text:p><text:s/>274,243 </text:p>
          </table:table-cell>
          <table:table-cell table:style-name="ce62" office:value-type="float" office:value="47141" calcext:value-type="float">
            <text:p><text:s/>47,14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081" calcext:value-type="float">
            <text:p><text:s/>1,081 </text:p>
          </table:table-cell>
          <table:table-cell table:style-name="ce62"/>
          <table:table-cell table:style-name="ce10" office:value-type="string" office:string-value="烏  溪" calcext:value-type="string">
            <text:p><text:s/>烏 <text:s/>溪 </text:p>
          </table:table-cell>
          <table:table-cell table:style-name="ce34" office:value-type="string" office:string-value="臺中市、南投縣、彰化縣" calcext:value-type="string">
            <text:p><text:s/>臺中市、南投縣、彰化縣 </text:p>
          </table:table-cell>
          <table:table-cell table:style-name="ce47" office:value-type="float" office:value="119.1" calcext:value-type="float">
            <text:p><text:s/>119.1 </text:p>
          </table:table-cell>
          <table:table-cell table:style-name="ce62" office:value-type="float" office:value="274153" calcext:value-type="float">
            <text:p><text:s/>274,153 </text:p>
          </table:table-cell>
          <table:table-cell table:style-name="ce62" office:value-type="float" office:value="47141" calcext:value-type="float">
            <text:p><text:s/>47,14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811" calcext:value-type="float">
            <text:p><text:s/>811 </text:p>
          </table:table-cell>
          <table:table-cell table:style-name="ce91"/>
          <table:table-cell table:style-name="ce10" office:value-type="string" office:string-value="烏  溪" calcext:value-type="string">
            <text:p><text:s/>烏 <text:s/>溪 </text:p>
          </table:table-cell>
          <table:table-cell table:style-name="ce34" office:value-type="string" office:string-value="臺中市、彰化縣、南投縣" calcext:value-type="string">
            <text:p><text:s/>臺中市、彰化縣、南投縣 </text:p>
          </table:table-cell>
          <table:table-cell table:style-name="ce47" table:formula="of:=[.C18]-[.K18]" office:value-type="float" office:value="0" calcext:value-type="float">
            <text:p><text:s/>- <text:s/></text:p>
          </table:table-cell>
          <table:table-cell table:style-name="ce47" table:formula="of:=[.D18]-[.L18]" office:value-type="float" office:value="90" calcext:value-type="float">
            <text:p><text:s/>90.0 </text:p>
          </table:table-cell>
          <table:table-cell table:style-name="ce47" table:formula="of:=[.E18]-[.M18]" office:value-type="float" office:value="0" calcext:value-type="float">
            <text:p><text:s/>- <text:s/></text:p>
          </table:table-cell>
          <table:table-cell table:style-name="ce47" table:formula="of:=[.F18]-[.N18]" office:value-type="float" office:value="0" calcext:value-type="float">
            <text:p><text:s/>- <text:s/></text:p>
          </table:table-cell>
          <table:table-cell table:style-name="ce47" table:formula="of:=[.G18]-[.O18]" office:value-type="float" office:value="270" calcext:value-type="float">
            <text:p><text:s/>270.0 </text:p>
          </table:table-cell>
          <table:table-cell table:style-name="ce91" table:number-columns-repeated="1001"/>
        </table:table-row>
        <table:table-row table:style-name="ro4">
          <table:table-cell table:style-name="ce10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7" office:value-type="float" office:value="186.6" calcext:value-type="float">
            <text:p><text:s/>186.6 </text:p>
          </table:table-cell>
          <table:table-cell table:style-name="ce62" office:value-type="float" office:value="181915" calcext:value-type="float">
            <text:p><text:s/>181,915 </text:p>
          </table:table-cell>
          <table:table-cell table:style-name="ce62" office:value-type="float" office:value="69089" calcext:value-type="float">
            <text:p><text:s/>69,089 </text:p>
          </table:table-cell>
          <table:table-cell table:style-name="ce62" office:value-type="float" office:value="68" calcext:value-type="float">
            <text:p><text:s/>68 </text:p>
          </table:table-cell>
          <table:table-cell table:style-name="ce62" office:value-type="float" office:value="331" calcext:value-type="float">
            <text:p><text:s/>331 </text:p>
          </table:table-cell>
          <table:table-cell table:style-name="ce62"/>
          <table:table-cell table:style-name="ce10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7" office:value-type="float" office:value="186.6" calcext:value-type="float">
            <text:p><text:s/>186.6 </text:p>
          </table:table-cell>
          <table:table-cell table:style-name="ce62" office:value-type="float" office:value="181915" calcext:value-type="float">
            <text:p><text:s/>181,915 </text:p>
          </table:table-cell>
          <table:table-cell table:style-name="ce62" office:value-type="float" office:value="69089" calcext:value-type="float">
            <text:p><text:s/>69,089 </text:p>
          </table:table-cell>
          <table:table-cell table:style-name="ce62" office:value-type="float" office:value="68" calcext:value-type="float">
            <text:p><text:s/>68 </text:p>
          </table:table-cell>
          <table:table-cell table:style-name="ce62" office:value-type="float" office:value="331" calcext:value-type="float">
            <text:p><text:s/>331 </text:p>
          </table:table-cell>
          <table:table-cell table:style-name="ce91"/>
          <table:table-cell table:style-name="ce10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7" table:formula="of:=[.C19]-[.K19]" office:value-type="float" office:value="0" calcext:value-type="float">
            <text:p><text:s/>- <text:s/></text:p>
          </table:table-cell>
          <table:table-cell table:style-name="ce47" table:formula="of:=[.D19]-[.L19]" office:value-type="float" office:value="0" calcext:value-type="float">
            <text:p><text:s/>- <text:s/></text:p>
          </table:table-cell>
          <table:table-cell table:style-name="ce47" table:formula="of:=[.E19]-[.M19]" office:value-type="float" office:value="0" calcext:value-type="float">
            <text:p><text:s/>- <text:s/></text:p>
          </table:table-cell>
          <table:table-cell table:style-name="ce47" table:formula="of:=[.F19]-[.N19]" office:value-type="float" office:value="0" calcext:value-type="float">
            <text:p><text:s/>- <text:s/></text:p>
          </table:table-cell>
          <table:table-cell table:style-name="ce47" table:formula="of:=[.G19]-[.O19]" office:value-type="float" office:value="0" calcext:value-type="float">
            <text:p><text:s/>- <text:s/></text:p>
          </table:table-cell>
          <table:table-cell table:style-name="ce91" table:number-columns-repeated="1001"/>
        </table:table-row>
        <table:table-row table:style-name="ro4">
          <table:table-cell table:style-name="ce10" office:value-type="string" office:string-value="北港溪" calcext:value-type="string">
            <text:p><text:s/>北港溪 </text:p>
          </table:table-cell>
          <table:table-cell table:style-name="ce33" office:value-type="string" office:string-value="雲林縣、嘉義縣" calcext:value-type="string">
            <text:p><text:s/>雲林縣、嘉義縣 </text:p>
          </table:table-cell>
          <table:table-cell table:style-name="ce47" office:value-type="float" office:value="82" calcext:value-type="float">
            <text:p><text:s/>82.0 </text:p>
          </table:table-cell>
          <table:table-cell table:style-name="ce62" office:value-type="float" office:value="251033" calcext:value-type="float">
            <text:p><text:s/>251,033 </text:p>
          </table:table-cell>
          <table:table-cell table:style-name="ce62" office:value-type="float" office:value="70263" calcext:value-type="float">
            <text:p><text:s/>70,263 </text:p>
          </table:table-cell>
          <table:table-cell table:style-name="ce62" office:value-type="float" office:value="284" calcext:value-type="float">
            <text:p><text:s/>284 </text:p>
          </table:table-cell>
          <table:table-cell table:style-name="ce62" office:value-type="float" office:value="592" calcext:value-type="float">
            <text:p><text:s/>592 </text:p>
          </table:table-cell>
          <table:table-cell table:style-name="ce62"/>
          <table:table-cell table:style-name="ce10" office:value-type="string" office:string-value="北港溪" calcext:value-type="string">
            <text:p><text:s/>北港溪 </text:p>
          </table:table-cell>
          <table:table-cell table:style-name="ce33" office:value-type="string" office:string-value="雲林縣、嘉義縣" calcext:value-type="string">
            <text:p><text:s/>雲林縣、嘉義縣 </text:p>
          </table:table-cell>
          <table:table-cell table:style-name="ce47" office:value-type="float" office:value="82" calcext:value-type="float">
            <text:p><text:s/>82.0 </text:p>
          </table:table-cell>
          <table:table-cell table:style-name="ce62" office:value-type="float" office:value="245508" calcext:value-type="float">
            <text:p><text:s/>245,508 </text:p>
          </table:table-cell>
          <table:table-cell table:style-name="ce62" office:value-type="float" office:value="70263" calcext:value-type="float">
            <text:p><text:s/>70,263 </text:p>
          </table:table-cell>
          <table:table-cell table:style-name="ce62" office:value-type="float" office:value="271" calcext:value-type="float">
            <text:p><text:s/>271 </text:p>
          </table:table-cell>
          <table:table-cell table:style-name="ce62" office:value-type="float" office:value="590" calcext:value-type="float">
            <text:p><text:s/>590 </text:p>
          </table:table-cell>
          <table:table-cell table:style-name="ce3"/>
          <table:table-cell table:style-name="ce10" office:value-type="string" office:string-value="北港溪" calcext:value-type="string">
            <text:p><text:s/>北港溪 </text:p>
          </table:table-cell>
          <table:table-cell table:style-name="ce33" office:value-type="string" office:string-value="雲林縣、嘉義縣" calcext:value-type="string">
            <text:p><text:s/>雲林縣、嘉義縣 </text:p>
          </table:table-cell>
          <table:table-cell table:style-name="ce47" table:formula="of:=[.C20]-[.K20]" office:value-type="float" office:value="0" calcext:value-type="float">
            <text:p><text:s/>- <text:s/></text:p>
          </table:table-cell>
          <table:table-cell table:style-name="ce47" table:formula="of:=[.D20]-[.L20]" office:value-type="float" office:value="5525" calcext:value-type="float">
            <text:p><text:s/>5,525.0 </text:p>
          </table:table-cell>
          <table:table-cell table:style-name="ce47" table:formula="of:=[.E20]-[.M20]" office:value-type="float" office:value="0" calcext:value-type="float">
            <text:p><text:s/>- <text:s/></text:p>
          </table:table-cell>
          <table:table-cell table:style-name="ce47" table:formula="of:=[.F20]-[.N20]" office:value-type="float" office:value="13" calcext:value-type="float">
            <text:p><text:s/>13.0 </text:p>
          </table:table-cell>
          <table:table-cell table:style-name="ce47" table:formula="of:=[.G20]-[.O20]" office:value-type="float" office:value="2" calcext:value-type="float">
            <text:p><text:s/>2.0 </text:p>
          </table:table-cell>
          <table:table-cell table:style-name="ce3" table:number-columns-repeated="1001"/>
        </table:table-row>
        <table:table-row table:style-name="ro4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6" office:value-type="string" office:string-value="嘉義縣市 " calcext:value-type="string">
            <text:p><text:s/>嘉義縣市 <text:s/></text:p>
          </table:table-cell>
          <table:table-cell table:style-name="ce47" office:value-type="float" office:value="75.9" calcext:value-type="float">
            <text:p><text:s/>75.9 </text:p>
          </table:table-cell>
          <table:table-cell table:style-name="ce62" office:value-type="float" office:value="67071" calcext:value-type="float">
            <text:p><text:s/>67,071 </text:p>
          </table:table-cell>
          <table:table-cell table:style-name="ce62" office:value-type="float" office:value="11993" calcext:value-type="float">
            <text:p><text:s/>11,99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254" calcext:value-type="float">
            <text:p><text:s/>254 </text:p>
          </table:table-cell>
          <table:table-cell table:style-name="ce62"/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6" office:value-type="string" office:string-value="嘉義縣市 " calcext:value-type="string">
            <text:p><text:s/>嘉義縣市 <text:s/></text:p>
          </table:table-cell>
          <table:table-cell table:style-name="ce47" office:value-type="float" office:value="75.9" calcext:value-type="float">
            <text:p><text:s/>75.9 </text:p>
          </table:table-cell>
          <table:table-cell table:style-name="ce62" office:value-type="float" office:value="66251" calcext:value-type="float">
            <text:p><text:s/>66,251 </text:p>
          </table:table-cell>
          <table:table-cell table:style-name="ce62" office:value-type="float" office:value="11440" calcext:value-type="float">
            <text:p><text:s/>11,440 </text:p>
          </table:table-cell>
          <table:table-cell table:style-name="ce62" office:value-type="float" office:value="109" calcext:value-type="float">
            <text:p><text:s/>109 </text:p>
          </table:table-cell>
          <table:table-cell table:style-name="ce62" office:value-type="float" office:value="254" calcext:value-type="float">
            <text:p><text:s/>254 </text:p>
          </table:table-cell>
          <table:table-cell table:style-name="ce89"/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6" office:value-type="string" office:string-value="嘉義縣市 " calcext:value-type="string">
            <text:p><text:s/>嘉義縣市 <text:s/></text:p>
          </table:table-cell>
          <table:table-cell table:style-name="ce47" table:formula="of:=[.C21]-[.K21]" office:value-type="float" office:value="0" calcext:value-type="float">
            <text:p><text:s/>- <text:s/></text:p>
          </table:table-cell>
          <table:table-cell table:style-name="ce47" table:formula="of:=[.D21]-[.L21]" office:value-type="float" office:value="820" calcext:value-type="float">
            <text:p><text:s/>820.0 </text:p>
          </table:table-cell>
          <table:table-cell table:style-name="ce47" table:formula="of:=[.E21]-[.M21]" office:value-type="float" office:value="553" calcext:value-type="float">
            <text:p><text:s/>553.0 </text:p>
          </table:table-cell>
          <table:table-cell table:style-name="ce47" table:formula="of:=[.F21]-[.N21]" office:value-type="float" office:value="5" calcext:value-type="float">
            <text:p><text:s/>5.0 </text:p>
          </table:table-cell>
          <table:table-cell table:style-name="ce47" table:formula="of:=[.G21]-[.O2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八掌溪" calcext:value-type="string">
            <text:p><text:s/>八掌溪 </text:p>
          </table:table-cell>
          <table:table-cell table:style-name="ce33" office:value-type="string" office:string-value="嘉義縣市、臺南市" calcext:value-type="string">
            <text:p><text:s/>嘉義縣市、臺南市 </text:p>
          </table:table-cell>
          <table:table-cell table:style-name="ce47" office:value-type="float" office:value="80.9" calcext:value-type="float">
            <text:p><text:s/>80.9 </text:p>
          </table:table-cell>
          <table:table-cell table:style-name="ce62" office:value-type="float" office:value="115962" calcext:value-type="float">
            <text:p><text:s/>115,962 </text:p>
          </table:table-cell>
          <table:table-cell table:style-name="ce62" office:value-type="float" office:value="22551" calcext:value-type="float">
            <text:p><text:s/>22,551 </text:p>
          </table:table-cell>
          <table:table-cell table:style-name="ce62" office:value-type="float" office:value="101" calcext:value-type="float">
            <text:p><text:s/>101 </text:p>
          </table:table-cell>
          <table:table-cell table:style-name="ce62" office:value-type="float" office:value="433" calcext:value-type="float">
            <text:p><text:s/>433 </text:p>
          </table:table-cell>
          <table:table-cell table:style-name="ce62"/>
          <table:table-cell table:style-name="ce10" office:value-type="string" office:string-value="八掌溪" calcext:value-type="string">
            <text:p><text:s/>八掌溪 </text:p>
          </table:table-cell>
          <table:table-cell table:style-name="ce33" office:value-type="string" office:string-value="嘉義縣市、臺南市" calcext:value-type="string">
            <text:p><text:s/>嘉義縣市、臺南市 </text:p>
          </table:table-cell>
          <table:table-cell table:style-name="ce47" office:value-type="float" office:value="80.9" calcext:value-type="float">
            <text:p><text:s/>80.9 </text:p>
          </table:table-cell>
          <table:table-cell table:style-name="ce62" office:value-type="float" office:value="115962" calcext:value-type="float">
            <text:p><text:s/>115,962 </text:p>
          </table:table-cell>
          <table:table-cell table:style-name="ce62" office:value-type="float" office:value="22551" calcext:value-type="float">
            <text:p><text:s/>22,551 </text:p>
          </table:table-cell>
          <table:table-cell table:style-name="ce62" office:value-type="float" office:value="101" calcext:value-type="float">
            <text:p><text:s/>101 </text:p>
          </table:table-cell>
          <table:table-cell table:style-name="ce62" office:value-type="float" office:value="433" calcext:value-type="float">
            <text:p><text:s/>433 </text:p>
          </table:table-cell>
          <table:table-cell table:style-name="ce89"/>
          <table:table-cell table:style-name="ce10" office:value-type="string" office:string-value="八掌溪" calcext:value-type="string">
            <text:p><text:s/>八掌溪 </text:p>
          </table:table-cell>
          <table:table-cell table:style-name="ce33" office:value-type="string" office:string-value="嘉義縣市、臺南市" calcext:value-type="string">
            <text:p><text:s/>嘉義縣市、臺南市 </text:p>
          </table:table-cell>
          <table:table-cell table:style-name="ce47" table:formula="of:=[.C22]-[.K22]" office:value-type="float" office:value="0" calcext:value-type="float">
            <text:p><text:s/>- <text:s/></text:p>
          </table:table-cell>
          <table:table-cell table:style-name="ce47" table:formula="of:=[.D22]-[.L22]" office:value-type="float" office:value="0" calcext:value-type="float">
            <text:p><text:s/>- <text:s/></text:p>
          </table:table-cell>
          <table:table-cell table:style-name="ce47" table:formula="of:=[.E22]-[.M22]" office:value-type="float" office:value="0" calcext:value-type="float">
            <text:p><text:s/>- <text:s/></text:p>
          </table:table-cell>
          <table:table-cell table:style-name="ce47" table:formula="of:=[.F22]-[.N22]" office:value-type="float" office:value="0" calcext:value-type="float">
            <text:p><text:s/>- <text:s/></text:p>
          </table:table-cell>
          <table:table-cell table:style-name="ce47" table:formula="of:=[.G22]-[.O2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急水溪" calcext:value-type="string">
            <text:p><text:s/>急水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70" calcext:value-type="float">
            <text:p><text:s/>70.0 </text:p>
          </table:table-cell>
          <table:table-cell table:style-name="ce62" office:value-type="float" office:value="69230" calcext:value-type="float">
            <text:p><text:s/>69,230 </text:p>
          </table:table-cell>
          <table:table-cell table:style-name="ce62" office:value-type="float" office:value="1990" calcext:value-type="float">
            <text:p><text:s/>1,990 </text:p>
          </table:table-cell>
          <table:table-cell table:style-name="ce62" office:value-type="float" office:value="57" calcext:value-type="float">
            <text:p><text:s/>57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0" office:value-type="string" office:string-value="急水溪" calcext:value-type="string">
            <text:p><text:s/>急水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65" calcext:value-type="float">
            <text:p><text:s/>65.0 </text:p>
          </table:table-cell>
          <table:table-cell table:style-name="ce62" office:value-type="float" office:value="68730" calcext:value-type="float">
            <text:p><text:s/>68,730 </text:p>
          </table:table-cell>
          <table:table-cell table:style-name="ce62" office:value-type="float" office:value="1717" calcext:value-type="float">
            <text:p><text:s/>1,717 </text:p>
          </table:table-cell>
          <table:table-cell table:style-name="ce62" office:value-type="float" office:value="57" calcext:value-type="float">
            <text:p><text:s/>57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0" office:value-type="string" office:string-value="急水溪" calcext:value-type="string">
            <text:p><text:s/>急水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table:formula="of:=[.C23]-[.K23]" office:value-type="float" office:value="5" calcext:value-type="float">
            <text:p><text:s/>5.0 </text:p>
          </table:table-cell>
          <table:table-cell table:style-name="ce47" table:formula="of:=[.D23]-[.L23]" office:value-type="float" office:value="500" calcext:value-type="float">
            <text:p><text:s/>500.0 </text:p>
          </table:table-cell>
          <table:table-cell table:style-name="ce47" table:formula="of:=[.E23]-[.M23]" office:value-type="float" office:value="273" calcext:value-type="float">
            <text:p><text:s/>273.0 </text:p>
          </table:table-cell>
          <table:table-cell table:style-name="ce47" table:formula="of:=[.F23]-[.N23]" office:value-type="float" office:value="0" calcext:value-type="float">
            <text:p><text:s/>- <text:s/></text:p>
          </table:table-cell>
          <table:table-cell table:style-name="ce47" table:formula="of:=[.G23]-[.O2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曾文溪" calcext:value-type="string">
            <text:p><text:s/>曾文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138.5" calcext:value-type="float">
            <text:p><text:s/>138.5 </text:p>
          </table:table-cell>
          <table:table-cell table:style-name="ce62" office:value-type="float" office:value="91139" calcext:value-type="float">
            <text:p><text:s/>91,139 </text:p>
          </table:table-cell>
          <table:table-cell table:style-name="ce62" office:value-type="float" office:value="94673" calcext:value-type="float">
            <text:p><text:s/>94,673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195" calcext:value-type="float">
            <text:p><text:s/>195 </text:p>
          </table:table-cell>
          <table:table-cell table:style-name="ce62"/>
          <table:table-cell table:style-name="ce10" office:value-type="string" office:string-value="曾文溪" calcext:value-type="string">
            <text:p><text:s/>曾文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138.5" calcext:value-type="float">
            <text:p><text:s/>138.5 </text:p>
          </table:table-cell>
          <table:table-cell table:style-name="ce62" office:value-type="float" office:value="90689" calcext:value-type="float">
            <text:p><text:s/>90,689 </text:p>
          </table:table-cell>
          <table:table-cell table:style-name="ce62" office:value-type="float" office:value="89232" calcext:value-type="float">
            <text:p><text:s/>89,232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195" calcext:value-type="float">
            <text:p><text:s/>195 </text:p>
          </table:table-cell>
          <table:table-cell table:style-name="ce89"/>
          <table:table-cell table:style-name="ce10" office:value-type="string" office:string-value="曾文溪" calcext:value-type="string">
            <text:p><text:s/>曾文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table:formula="of:=[.C24]-[.K24]" office:value-type="float" office:value="0" calcext:value-type="float">
            <text:p><text:s/>- <text:s/></text:p>
          </table:table-cell>
          <table:table-cell table:style-name="ce47" table:formula="of:=[.D24]-[.L24]" office:value-type="float" office:value="450" calcext:value-type="float">
            <text:p><text:s/>450.0 </text:p>
          </table:table-cell>
          <table:table-cell table:style-name="ce47" table:formula="of:=[.E24]-[.M24]" office:value-type="float" office:value="5441" calcext:value-type="float">
            <text:p><text:s/>5,441.0 </text:p>
          </table:table-cell>
          <table:table-cell table:style-name="ce47" table:formula="of:=[.F24]-[.N24]" office:value-type="float" office:value="0" calcext:value-type="float">
            <text:p><text:s/>- <text:s/></text:p>
          </table:table-cell>
          <table:table-cell table:style-name="ce47" table:formula="of:=[.G24]-[.O2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鹽水溪" calcext:value-type="string">
            <text:p><text:s/>鹽水溪 </text:p>
          </table:table-cell>
          <table:table-cell table:style-name="ce33" office:value-type="string" office:string-value="臺南市" calcext:value-type="string">
            <text:p><text:s/>臺南市 </text:p>
          </table:table-cell>
          <table:table-cell table:style-name="ce47" office:value-type="float" office:value="41.3" calcext:value-type="float">
            <text:p><text:s/>41.3 </text:p>
          </table:table-cell>
          <table:table-cell table:style-name="ce62" office:value-type="float" office:value="52895" calcext:value-type="float">
            <text:p><text:s/>52,895 </text:p>
          </table:table-cell>
          <table:table-cell table:style-name="ce62" office:value-type="float" office:value="8491" calcext:value-type="float">
            <text:p><text:s/>8,491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2"/>
          <table:table-cell table:style-name="ce10" office:value-type="string" office:string-value="鹽水溪" calcext:value-type="string">
            <text:p><text:s/>鹽水溪 </text:p>
          </table:table-cell>
          <table:table-cell table:style-name="ce33" office:value-type="string" office:string-value="臺南市" calcext:value-type="string">
            <text:p><text:s/>臺南市 </text:p>
          </table:table-cell>
          <table:table-cell table:style-name="ce47" office:value-type="float" office:value="41.3" calcext:value-type="float">
            <text:p><text:s/>41.3 </text:p>
          </table:table-cell>
          <table:table-cell table:style-name="ce62" office:value-type="float" office:value="51148" calcext:value-type="float">
            <text:p><text:s/>51,148 </text:p>
          </table:table-cell>
          <table:table-cell table:style-name="ce62" office:value-type="float" office:value="7914" calcext:value-type="float">
            <text:p><text:s/>7,914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89"/>
          <table:table-cell table:style-name="ce10" office:value-type="string" office:string-value="鹽水溪" calcext:value-type="string">
            <text:p><text:s/>鹽水溪 </text:p>
          </table:table-cell>
          <table:table-cell table:style-name="ce33" office:value-type="string" office:string-value="臺南市" calcext:value-type="string">
            <text:p><text:s/>臺南市 </text:p>
          </table:table-cell>
          <table:table-cell table:style-name="ce47" table:formula="of:=[.C25]-[.K25]" office:value-type="float" office:value="0" calcext:value-type="float">
            <text:p><text:s/>- <text:s/></text:p>
          </table:table-cell>
          <table:table-cell table:style-name="ce47" table:formula="of:=[.D25]-[.L25]" office:value-type="float" office:value="1747" calcext:value-type="float">
            <text:p><text:s/>1,747.0 </text:p>
          </table:table-cell>
          <table:table-cell table:style-name="ce47" table:formula="of:=[.E25]-[.M25]" office:value-type="float" office:value="577" calcext:value-type="float">
            <text:p><text:s/>577.0 </text:p>
          </table:table-cell>
          <table:table-cell table:style-name="ce47" table:formula="of:=[.F25]-[.N25]" office:value-type="float" office:value="0" calcext:value-type="float">
            <text:p><text:s/>- <text:s/></text:p>
          </table:table-cell>
          <table:table-cell table:style-name="ce47" table:formula="of:=[.G25]-[.O2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二仁溪" calcext:value-type="string">
            <text:p><text:s/>二仁溪 </text:p>
          </table:table-cell>
          <table:table-cell table:style-name="ce33" office:value-type="string" office:string-value="臺南市、高雄市" calcext:value-type="string">
            <text:p><text:s/>臺南市、高雄市 </text:p>
          </table:table-cell>
          <table:table-cell table:style-name="ce47" office:value-type="float" office:value="63.2" calcext:value-type="float">
            <text:p><text:s/>63.2 </text:p>
          </table:table-cell>
          <table:table-cell table:style-name="ce62" office:value-type="float" office:value="25546" calcext:value-type="float">
            <text:p><text:s/>25,546 </text:p>
          </table:table-cell>
          <table:table-cell table:style-name="ce62" office:value-type="float" office:value="26414" calcext:value-type="float">
            <text:p><text:s/>26,414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18" calcext:value-type="float">
            <text:p><text:s/>118 </text:p>
          </table:table-cell>
          <table:table-cell table:style-name="ce62"/>
          <table:table-cell table:style-name="ce10" office:value-type="string" office:string-value="二仁溪" calcext:value-type="string">
            <text:p><text:s/>二仁溪 </text:p>
          </table:table-cell>
          <table:table-cell table:style-name="ce33" office:value-type="string" office:string-value="臺南市、高雄市" calcext:value-type="string">
            <text:p><text:s/>臺南市、高雄市 </text:p>
          </table:table-cell>
          <table:table-cell table:style-name="ce47" office:value-type="float" office:value="61.2" calcext:value-type="float">
            <text:p><text:s/>61.2 </text:p>
          </table:table-cell>
          <table:table-cell table:style-name="ce62" office:value-type="float" office:value="25546" calcext:value-type="float">
            <text:p><text:s/>25,546 </text:p>
          </table:table-cell>
          <table:table-cell table:style-name="ce62" office:value-type="float" office:value="25114" calcext:value-type="float">
            <text:p><text:s/>25,114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18" calcext:value-type="float">
            <text:p><text:s/>118 </text:p>
          </table:table-cell>
          <table:table-cell table:style-name="ce89"/>
          <table:table-cell table:style-name="ce10" office:value-type="string" office:string-value="二仁溪" calcext:value-type="string">
            <text:p><text:s/>二仁溪 </text:p>
          </table:table-cell>
          <table:table-cell table:style-name="ce33" office:value-type="string" office:string-value="臺南市、高雄市" calcext:value-type="string">
            <text:p><text:s/>臺南市、高雄市 </text:p>
          </table:table-cell>
          <table:table-cell table:style-name="ce47" table:formula="of:=[.C26]-[.K26]" office:value-type="float" office:value="2" calcext:value-type="float">
            <text:p><text:s/>2.0 </text:p>
          </table:table-cell>
          <table:table-cell table:style-name="ce47" table:formula="of:=[.D26]-[.L26]" office:value-type="float" office:value="0" calcext:value-type="float">
            <text:p><text:s/>- <text:s/></text:p>
          </table:table-cell>
          <table:table-cell table:style-name="ce47" table:formula="of:=[.E26]-[.M26]" office:value-type="float" office:value="1300" calcext:value-type="float">
            <text:p><text:s/>1,300.0 </text:p>
          </table:table-cell>
          <table:table-cell table:style-name="ce47" table:formula="of:=[.F26]-[.N26]" office:value-type="float" office:value="0" calcext:value-type="float">
            <text:p><text:s/>- <text:s/></text:p>
          </table:table-cell>
          <table:table-cell table:style-name="ce47" table:formula="of:=[.G26]-[.O2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1" office:value-type="string" office:string-value="阿公店溪" calcext:value-type="string">
            <text:p><text:s/>阿公店溪 </text:p>
          </table:table-cell>
          <table:table-cell table:style-name="ce33" office:value-type="string" office:string-value="高雄市" calcext:value-type="string">
            <text:p><text:s/>高雄市 </text:p>
          </table:table-cell>
          <table:table-cell table:style-name="ce47" office:value-type="float" office:value="38" calcext:value-type="float">
            <text:p><text:s/>38.0 </text:p>
          </table:table-cell>
          <table:table-cell table:style-name="ce62" office:value-type="float" office:value="26063" calcext:value-type="float">
            <text:p><text:s/>26,063 </text:p>
          </table:table-cell>
          <table:table-cell table:style-name="ce62" office:value-type="float" office:value="11462" calcext:value-type="float">
            <text:p><text:s/>11,46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11" office:value-type="string" office:string-value="阿公店溪" calcext:value-type="string">
            <text:p><text:s/>阿公店溪 </text:p>
          </table:table-cell>
          <table:table-cell table:style-name="ce33" office:value-type="string" office:string-value="高雄市" calcext:value-type="string">
            <text:p><text:s/>高雄市 </text:p>
          </table:table-cell>
          <table:table-cell table:style-name="ce47" office:value-type="float" office:value="38" calcext:value-type="float">
            <text:p><text:s/>38.0 </text:p>
          </table:table-cell>
          <table:table-cell table:style-name="ce62" office:value-type="float" office:value="26063" calcext:value-type="float">
            <text:p><text:s/>26,063 </text:p>
          </table:table-cell>
          <table:table-cell table:style-name="ce62" office:value-type="float" office:value="11462" calcext:value-type="float">
            <text:p><text:s/>11,46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9"/>
          <table:table-cell table:style-name="ce11" office:value-type="string" office:string-value="阿公店溪" calcext:value-type="string">
            <text:p><text:s/>阿公店溪 </text:p>
          </table:table-cell>
          <table:table-cell table:style-name="ce33" office:value-type="string" office:string-value="高雄市" calcext:value-type="string">
            <text:p><text:s/>高雄市 </text:p>
          </table:table-cell>
          <table:table-cell table:style-name="ce47" table:formula="of:=[.C27]-[.K27]" office:value-type="float" office:value="0" calcext:value-type="float">
            <text:p><text:s/>- <text:s/></text:p>
          </table:table-cell>
          <table:table-cell table:style-name="ce47" table:formula="of:=[.D27]-[.L27]" office:value-type="float" office:value="0" calcext:value-type="float">
            <text:p><text:s/>- <text:s/></text:p>
          </table:table-cell>
          <table:table-cell table:style-name="ce47" table:formula="of:=[.E27]-[.M27]" office:value-type="float" office:value="0" calcext:value-type="float">
            <text:p><text:s/>- <text:s/></text:p>
          </table:table-cell>
          <table:table-cell table:style-name="ce47" table:formula="of:=[.F27]-[.N27]" office:value-type="float" office:value="0" calcext:value-type="float">
            <text:p><text:s/>- <text:s/></text:p>
          </table:table-cell>
          <table:table-cell table:style-name="ce47" table:formula="of:=[.G27]-[.O2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高屏溪" calcext:value-type="string">
            <text:p><text:s/>高屏溪 </text:p>
          </table:table-cell>
          <table:table-cell table:style-name="ce33" office:value-type="string" office:string-value="高雄市、屏東縣" calcext:value-type="string">
            <text:p><text:s/>高雄市、屏東縣 </text:p>
          </table:table-cell>
          <table:table-cell table:style-name="ce47" office:value-type="float" office:value="171" calcext:value-type="float">
            <text:p><text:s/>171.0 </text:p>
          </table:table-cell>
          <table:table-cell table:style-name="ce62" office:value-type="float" office:value="174328" calcext:value-type="float">
            <text:p><text:s/>174,328 </text:p>
          </table:table-cell>
          <table:table-cell table:style-name="ce62" office:value-type="float" office:value="121284" calcext:value-type="float">
            <text:p><text:s/>121,284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2" office:value-type="float" office:value="1165" calcext:value-type="float">
            <text:p><text:s/>1,165 </text:p>
          </table:table-cell>
          <table:table-cell table:style-name="ce62"/>
          <table:table-cell table:style-name="ce10" office:value-type="string" office:string-value="高屏溪" calcext:value-type="string">
            <text:p><text:s/>高屏溪 </text:p>
          </table:table-cell>
          <table:table-cell table:style-name="ce33" office:value-type="string" office:string-value="高雄市、屏東縣" calcext:value-type="string">
            <text:p><text:s/>高雄市、屏東縣 </text:p>
          </table:table-cell>
          <table:table-cell table:style-name="ce47" office:value-type="float" office:value="171" calcext:value-type="float">
            <text:p><text:s/>171.0 </text:p>
          </table:table-cell>
          <table:table-cell table:style-name="ce62" office:value-type="float" office:value="163194" calcext:value-type="float">
            <text:p><text:s/>163,194 </text:p>
          </table:table-cell>
          <table:table-cell table:style-name="ce62" office:value-type="float" office:value="119653" calcext:value-type="float">
            <text:p><text:s/>119,653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2" office:value-type="float" office:value="1152" calcext:value-type="float">
            <text:p><text:s/>1,152 </text:p>
          </table:table-cell>
          <table:table-cell table:style-name="ce89"/>
          <table:table-cell table:style-name="ce10" office:value-type="string" office:string-value="高屏溪" calcext:value-type="string">
            <text:p><text:s/>高屏溪 </text:p>
          </table:table-cell>
          <table:table-cell table:style-name="ce33" office:value-type="string" office:string-value="高雄市、屏東縣" calcext:value-type="string">
            <text:p><text:s/>高雄市、屏東縣 </text:p>
          </table:table-cell>
          <table:table-cell table:style-name="ce47" table:formula="of:=[.C28]-[.K28]" office:value-type="float" office:value="0" calcext:value-type="float">
            <text:p><text:s/>- <text:s/></text:p>
          </table:table-cell>
          <table:table-cell table:style-name="ce47" table:formula="of:=[.D28]-[.L28]" office:value-type="float" office:value="11134" calcext:value-type="float">
            <text:p><text:s/>11,134.0 </text:p>
          </table:table-cell>
          <table:table-cell table:style-name="ce47" table:formula="of:=[.E28]-[.M28]" office:value-type="float" office:value="1631" calcext:value-type="float">
            <text:p><text:s/>1,631.0 </text:p>
          </table:table-cell>
          <table:table-cell table:style-name="ce47" table:formula="of:=[.F28]-[.N28]" office:value-type="float" office:value="0" calcext:value-type="float">
            <text:p><text:s/>- <text:s/></text:p>
          </table:table-cell>
          <table:table-cell table:style-name="ce47" table:formula="of:=[.G28]-[.O28]" office:value-type="float" office:value="13" calcext:value-type="float">
            <text:p><text:s/>13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42" calcext:value-type="float">
            <text:p><text:s/>42.0 </text:p>
          </table:table-cell>
          <table:table-cell table:style-name="ce62" office:value-type="float" office:value="23562" calcext:value-type="float">
            <text:p><text:s/>23,562 </text:p>
          </table:table-cell>
          <table:table-cell table:style-name="ce62" office:value-type="float" office:value="58979" calcext:value-type="float">
            <text:p><text:s/>58,979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/>
          <table:table-cell table:style-name="ce10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44" calcext:value-type="float">
            <text:p><text:s/>44.0 </text:p>
          </table:table-cell>
          <table:table-cell table:style-name="ce62" office:value-type="float" office:value="23562" calcext:value-type="float">
            <text:p><text:s/>23,562 </text:p>
          </table:table-cell>
          <table:table-cell table:style-name="ce62" office:value-type="float" office:value="58799" calcext:value-type="float">
            <text:p><text:s/>58,799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89"/>
          <table:table-cell table:style-name="ce10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29]-[.K29]" office:value-type="float" office:value="-2" calcext:value-type="float">
            <text:p>-2.0 </text:p>
          </table:table-cell>
          <table:table-cell table:style-name="ce47" table:formula="of:=[.D29]-[.L29]" office:value-type="float" office:value="0" calcext:value-type="float">
            <text:p><text:s/>- <text:s/></text:p>
          </table:table-cell>
          <table:table-cell table:style-name="ce47" table:formula="of:=[.E29]-[.M29]" office:value-type="float" office:value="180" calcext:value-type="float">
            <text:p><text:s/>180.0 </text:p>
          </table:table-cell>
          <table:table-cell table:style-name="ce47" table:formula="of:=[.F29]-[.N29]" office:value-type="float" office:value="0" calcext:value-type="float">
            <text:p><text:s/>- <text:s/></text:p>
          </table:table-cell>
          <table:table-cell table:style-name="ce47" table:formula="of:=[.G29]-[.O2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31.9" calcext:value-type="float">
            <text:p><text:s/>31.9 </text:p>
          </table:table-cell>
          <table:table-cell table:style-name="ce62" office:value-type="float" office:value="7588" calcext:value-type="float">
            <text:p><text:s/>7,588 </text:p>
          </table:table-cell>
          <table:table-cell table:style-name="ce62" office:value-type="float" office:value="10368" calcext:value-type="float">
            <text:p><text:s/>10,36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0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31.9" calcext:value-type="float">
            <text:p><text:s/>31.9 </text:p>
          </table:table-cell>
          <table:table-cell table:style-name="ce62" office:value-type="float" office:value="7588" calcext:value-type="float">
            <text:p><text:s/>7,588 </text:p>
          </table:table-cell>
          <table:table-cell table:style-name="ce62" office:value-type="float" office:value="10368" calcext:value-type="float">
            <text:p><text:s/>10,36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0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30]-[.K30]" office:value-type="float" office:value="0" calcext:value-type="float">
            <text:p><text:s/>- <text:s/></text:p>
          </table:table-cell>
          <table:table-cell table:style-name="ce47" table:formula="of:=[.D30]-[.L30]" office:value-type="float" office:value="0" calcext:value-type="float">
            <text:p><text:s/>- <text:s/></text:p>
          </table:table-cell>
          <table:table-cell table:style-name="ce47" table:formula="of:=[.E30]-[.M30]" office:value-type="float" office:value="0" calcext:value-type="float">
            <text:p><text:s/>- <text:s/></text:p>
          </table:table-cell>
          <table:table-cell table:style-name="ce47" table:formula="of:=[.F30]-[.N30]" office:value-type="float" office:value="0" calcext:value-type="float">
            <text:p><text:s/>- <text:s/></text:p>
          </table:table-cell>
          <table:table-cell table:style-name="ce47" table:formula="of:=[.G30]-[.O3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office:value-type="float" office:value="84.35" calcext:value-type="float">
            <text:p><text:s/>84.4 </text:p>
          </table:table-cell>
          <table:table-cell table:style-name="ce62" office:value-type="float" office:value="83284" calcext:value-type="float">
            <text:p><text:s/>83,284 </text:p>
          </table:table-cell>
          <table:table-cell table:style-name="ce62" office:value-type="float" office:value="33487" calcext:value-type="float">
            <text:p><text:s/>33,487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680" calcext:value-type="float">
            <text:p><text:s/>1,680 </text:p>
          </table:table-cell>
          <table:table-cell table:style-name="ce62"/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office:value-type="float" office:value="84.4" calcext:value-type="float">
            <text:p><text:s/>84.4 </text:p>
          </table:table-cell>
          <table:table-cell table:style-name="ce62" office:value-type="float" office:value="83284" calcext:value-type="float">
            <text:p><text:s/>83,284 </text:p>
          </table:table-cell>
          <table:table-cell table:style-name="ce62" office:value-type="float" office:value="32389" calcext:value-type="float">
            <text:p><text:s/>32,389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585" calcext:value-type="float">
            <text:p><text:s/>1,585 </text:p>
          </table:table-cell>
          <table:table-cell table:style-name="ce89"/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31]-[.K31]" office:value-type="float" office:value="-0.0500000000000114" calcext:value-type="float">
            <text:p>-0.1 </text:p>
          </table:table-cell>
          <table:table-cell table:style-name="ce47" table:formula="of:=[.D31]-[.L31]" office:value-type="float" office:value="0" calcext:value-type="float">
            <text:p><text:s/>- <text:s/></text:p>
          </table:table-cell>
          <table:table-cell table:style-name="ce47" table:formula="of:=[.E31]-[.M31]" office:value-type="float" office:value="1098" calcext:value-type="float">
            <text:p><text:s/>1,098.0 </text:p>
          </table:table-cell>
          <table:table-cell table:style-name="ce47" table:formula="of:=[.F31]-[.N31]" office:value-type="float" office:value="0" calcext:value-type="float">
            <text:p><text:s/>- <text:s/></text:p>
          </table:table-cell>
          <table:table-cell table:style-name="ce47" table:formula="of:=[.G31]-[.O31]" office:value-type="float" office:value="95" calcext:value-type="float">
            <text:p><text:s/>95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秀姑巒溪" calcext:value-type="string">
            <text:p><text:s/>秀姑巒溪 </text:p>
          </table:table-cell>
          <table:table-cell table:style-name="ce33" office:value-type="string" office:string-value="臺東縣、花蓮縣" calcext:value-type="string">
            <text:p><text:s/>臺東縣、花蓮縣 </text:p>
          </table:table-cell>
          <table:table-cell table:style-name="ce47" office:value-type="float" office:value="81.15" calcext:value-type="float">
            <text:p><text:s/>81.2 </text:p>
          </table:table-cell>
          <table:table-cell table:style-name="ce62" office:value-type="float" office:value="192469" calcext:value-type="float">
            <text:p><text:s/>192,469 </text:p>
          </table:table-cell>
          <table:table-cell table:style-name="ce62" office:value-type="float" office:value="30026" calcext:value-type="float">
            <text:p><text:s/>30,026 </text:p>
          </table:table-cell>
          <table:table-cell table:style-name="ce62" office:value-type="float" office:value="47" calcext:value-type="float">
            <text:p><text:s/>47 </text:p>
          </table:table-cell>
          <table:table-cell table:style-name="ce62" office:value-type="float" office:value="1126" calcext:value-type="float">
            <text:p><text:s/>1,126 </text:p>
          </table:table-cell>
          <table:table-cell table:style-name="ce62"/>
          <table:table-cell table:style-name="ce11" office:value-type="string" office:string-value="秀姑巒溪" calcext:value-type="string">
            <text:p><text:s/>秀姑巒溪 </text:p>
          </table:table-cell>
          <table:table-cell table:style-name="ce33" office:value-type="string" office:string-value="臺東縣、花蓮縣" calcext:value-type="string">
            <text:p><text:s/>臺東縣、花蓮縣 </text:p>
          </table:table-cell>
          <table:table-cell table:style-name="ce47" office:value-type="float" office:value="81.15" calcext:value-type="float">
            <text:p><text:s/>81.2 </text:p>
          </table:table-cell>
          <table:table-cell table:style-name="ce62" office:value-type="float" office:value="192406" calcext:value-type="float">
            <text:p><text:s/>192,406 </text:p>
          </table:table-cell>
          <table:table-cell table:style-name="ce62" office:value-type="float" office:value="30026" calcext:value-type="float">
            <text:p><text:s/>30,026 </text:p>
          </table:table-cell>
          <table:table-cell table:style-name="ce62" office:value-type="float" office:value="47" calcext:value-type="float">
            <text:p><text:s/>47 </text:p>
          </table:table-cell>
          <table:table-cell table:style-name="ce62" office:value-type="float" office:value="1111" calcext:value-type="float">
            <text:p><text:s/>1,111 </text:p>
          </table:table-cell>
          <table:table-cell table:style-name="ce89"/>
          <table:table-cell table:style-name="ce12" office:value-type="string" office:string-value="秀姑巒溪" calcext:value-type="string">
            <text:p><text:s/>秀姑巒溪 </text:p>
          </table:table-cell>
          <table:table-cell table:style-name="ce33" office:value-type="string" office:string-value="臺東縣、花蓮縣" calcext:value-type="string">
            <text:p><text:s/>臺東縣、花蓮縣 </text:p>
          </table:table-cell>
          <table:table-cell table:style-name="ce47" table:formula="of:=[.C32]-[.K32]" office:value-type="float" office:value="0" calcext:value-type="float">
            <text:p><text:s/>- <text:s/></text:p>
          </table:table-cell>
          <table:table-cell table:style-name="ce47" table:formula="of:=[.D32]-[.L32]" office:value-type="float" office:value="63" calcext:value-type="float">
            <text:p><text:s/>63.0 </text:p>
          </table:table-cell>
          <table:table-cell table:style-name="ce47" table:formula="of:=[.E32]-[.M32]" office:value-type="float" office:value="0" calcext:value-type="float">
            <text:p><text:s/>- <text:s/></text:p>
          </table:table-cell>
          <table:table-cell table:style-name="ce47" table:formula="of:=[.F32]-[.N32]" office:value-type="float" office:value="0" calcext:value-type="float">
            <text:p><text:s/>- <text:s/></text:p>
          </table:table-cell>
          <table:table-cell table:style-name="ce47" table:formula="of:=[.G32]-[.O32]" office:value-type="float" office:value="15" calcext:value-type="float">
            <text:p><text:s/>15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花蓮溪" calcext:value-type="string">
            <text:p><text:s/>花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office:value-type="float" office:value="57.3" calcext:value-type="float">
            <text:p><text:s/>57.3 </text:p>
          </table:table-cell>
          <table:table-cell table:style-name="ce62" office:value-type="float" office:value="164363" calcext:value-type="float">
            <text:p><text:s/>164,363 </text:p>
          </table:table-cell>
          <table:table-cell table:style-name="ce62" office:value-type="float" office:value="24756" calcext:value-type="float">
            <text:p><text:s/>24,756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62" office:value-type="float" office:value="1054" calcext:value-type="float">
            <text:p><text:s/>1,054 </text:p>
          </table:table-cell>
          <table:table-cell table:style-name="ce62"/>
          <table:table-cell table:style-name="ce12" office:value-type="string" office:string-value="花蓮溪" calcext:value-type="string">
            <text:p><text:s/>花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office:value-type="float" office:value="57.3" calcext:value-type="float">
            <text:p><text:s/>57.3 </text:p>
          </table:table-cell>
          <table:table-cell table:style-name="ce62" office:value-type="float" office:value="164363" calcext:value-type="float">
            <text:p><text:s/>164,363 </text:p>
          </table:table-cell>
          <table:table-cell table:style-name="ce62" office:value-type="float" office:value="24237" calcext:value-type="float">
            <text:p><text:s/>24,237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62" office:value-type="float" office:value="1030" calcext:value-type="float">
            <text:p><text:s/>1,030 </text:p>
          </table:table-cell>
          <table:table-cell table:style-name="ce89"/>
          <table:table-cell table:style-name="ce12" office:value-type="string" office:string-value="花蓮溪" calcext:value-type="string">
            <text:p><text:s/>花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33]-[.K33]" office:value-type="float" office:value="0" calcext:value-type="float">
            <text:p><text:s/>- <text:s/></text:p>
          </table:table-cell>
          <table:table-cell table:style-name="ce47" table:formula="of:=[.D33]-[.L33]" office:value-type="float" office:value="0" calcext:value-type="float">
            <text:p><text:s/>- <text:s/></text:p>
          </table:table-cell>
          <table:table-cell table:style-name="ce47" table:formula="of:=[.E33]-[.M33]" office:value-type="float" office:value="519" calcext:value-type="float">
            <text:p><text:s/>519.0 </text:p>
          </table:table-cell>
          <table:table-cell table:style-name="ce47" table:formula="of:=[.F33]-[.N33]" office:value-type="float" office:value="0" calcext:value-type="float">
            <text:p><text:s/>- <text:s/></text:p>
          </table:table-cell>
          <table:table-cell table:style-name="ce47" table:formula="of:=[.G33]-[.O33]" office:value-type="float" office:value="24" calcext:value-type="float">
            <text:p><text:s/>24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和平溪" calcext:value-type="string">
            <text:p><text:s/>和平溪 </text:p>
          </table:table-cell>
          <table:table-cell table:style-name="ce33" office:value-type="string" office:string-value="宜蘭縣、花蓮縣" calcext:value-type="string">
            <text:p><text:s/>宜蘭縣、花蓮縣 </text:p>
          </table:table-cell>
          <table:table-cell table:style-name="ce47" office:value-type="float" office:value="48.2" calcext:value-type="float">
            <text:p><text:s/>48.2 </text:p>
          </table:table-cell>
          <table:table-cell table:style-name="ce62" office:value-type="float" office:value="2865" calcext:value-type="float">
            <text:p><text:s/>2,865 </text:p>
          </table:table-cell>
          <table:table-cell table:style-name="ce62" office:value-type="float" office:value="375" calcext:value-type="float">
            <text:p><text:s/>3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0" office:value-type="string" office:string-value="和平溪" calcext:value-type="string">
            <text:p><text:s/>和平溪 </text:p>
          </table:table-cell>
          <table:table-cell table:style-name="ce33" office:value-type="string" office:string-value="宜蘭縣、花蓮縣" calcext:value-type="string">
            <text:p><text:s/>宜蘭縣、花蓮縣 </text:p>
          </table:table-cell>
          <table:table-cell table:style-name="ce47" office:value-type="float" office:value="48.2" calcext:value-type="float">
            <text:p><text:s/>48.2 </text:p>
          </table:table-cell>
          <table:table-cell table:style-name="ce62" office:value-type="float" office:value="2865" calcext:value-type="float">
            <text:p><text:s/>2,865 </text:p>
          </table:table-cell>
          <table:table-cell table:style-name="ce62" office:value-type="float" office:value="375" calcext:value-type="float">
            <text:p><text:s/>3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9"/>
          <table:table-cell table:style-name="ce10" office:value-type="string" office:string-value="和平溪" calcext:value-type="string">
            <text:p><text:s/>和平溪 </text:p>
          </table:table-cell>
          <table:table-cell table:style-name="ce33" office:value-type="string" office:string-value="宜蘭縣、花蓮縣" calcext:value-type="string">
            <text:p><text:s/>宜蘭縣、花蓮縣 </text:p>
          </table:table-cell>
          <table:table-cell table:style-name="ce47" table:formula="of:=[.C34]-[.K34]" office:value-type="float" office:value="0" calcext:value-type="float">
            <text:p><text:s/>- <text:s/></text:p>
          </table:table-cell>
          <table:table-cell table:style-name="ce47" table:formula="of:=[.D34]-[.L34]" office:value-type="float" office:value="0" calcext:value-type="float">
            <text:p><text:s/>- <text:s/></text:p>
          </table:table-cell>
          <table:table-cell table:style-name="ce47" table:formula="of:=[.E34]-[.M34]" office:value-type="float" office:value="0" calcext:value-type="float">
            <text:p><text:s/>- <text:s/></text:p>
          </table:table-cell>
          <table:table-cell table:style-name="ce47" table:formula="of:=[.F34]-[.N34]" office:value-type="float" office:value="0" calcext:value-type="float">
            <text:p><text:s/>- <text:s/></text:p>
          </table:table-cell>
          <table:table-cell table:style-name="ce47" table:formula="of:=[.G34]-[.O3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2"/>
          <table:table-cell table:style-name="ce46" table:formula="of:=SUM([.C36:.C116])" office:value-type="float" office:value="1291.75" calcext:value-type="float">
            <text:p><text:s/>1,291.8 </text:p>
          </table:table-cell>
          <table:table-cell table:style-name="ce63" table:formula="of:=SUM([.D36:.D116])" office:value-type="float" office:value="518790" calcext:value-type="float">
            <text:p><text:s/>518,790 </text:p>
          </table:table-cell>
          <table:table-cell table:style-name="ce63" table:formula="of:=SUM([.E36:.E116])" office:value-type="float" office:value="356487.3" calcext:value-type="float">
            <text:p><text:s/>356,487 </text:p>
          </table:table-cell>
          <table:table-cell table:style-name="ce63" table:formula="of:=SUM([.F36:.F116])" office:value-type="float" office:value="92" calcext:value-type="float">
            <text:p><text:s/>92 </text:p>
          </table:table-cell>
          <table:table-cell table:style-name="ce63" table:formula="of:=SUM([.G36:.G116])" office:value-type="float" office:value="951" calcext:value-type="float">
            <text:p><text:s/>951 </text:p>
          </table:table-cell>
          <table:table-cell table:style-name="ce63"/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2"/>
          <table:table-cell table:style-name="ce46" table:formula="of:=SUM([.K36:.K116])" office:value-type="float" office:value="1288.71" calcext:value-type="float">
            <text:p><text:s/>1,288.7 </text:p>
          </table:table-cell>
          <table:table-cell table:style-name="ce63" table:formula="of:=SUM([.L36:.L116])" office:value-type="float" office:value="517587" calcext:value-type="float">
            <text:p><text:s/>517,587 </text:p>
          </table:table-cell>
          <table:table-cell table:style-name="ce63" table:formula="of:=SUM([.M36:.M116])" office:value-type="float" office:value="354897.3" calcext:value-type="float">
            <text:p><text:s/>354,897 </text:p>
          </table:table-cell>
          <table:table-cell table:style-name="ce63" table:formula="of:=SUM([.N36:.N116])" office:value-type="float" office:value="92" calcext:value-type="float">
            <text:p><text:s/>92 </text:p>
          </table:table-cell>
          <table:table-cell table:style-name="ce63" table:formula="of:=SUM([.O36:.O116])" office:value-type="float" office:value="916" calcext:value-type="float">
            <text:p><text:s/>916 </text:p>
          </table:table-cell>
          <table:table-cell table:style-name="ce89"/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2"/>
          <table:table-cell table:style-name="ce47" table:formula="of:=[.C35]-[.K35]" office:value-type="float" office:value="3.03999999999996" calcext:value-type="float">
            <text:p><text:s/>3.0 </text:p>
          </table:table-cell>
          <table:table-cell table:style-name="ce47" table:formula="of:=[.D35]-[.L35]" office:value-type="float" office:value="1203" calcext:value-type="float">
            <text:p><text:s/>1,203.0 </text:p>
          </table:table-cell>
          <table:table-cell table:style-name="ce47" table:formula="of:=[.E35]-[.M35]" office:value-type="float" office:value="1590" calcext:value-type="float">
            <text:p><text:s/>1,590.0 </text:p>
          </table:table-cell>
          <table:table-cell table:style-name="ce47" table:formula="of:=[.F35]-[.N35]" office:value-type="float" office:value="0" calcext:value-type="float">
            <text:p><text:s/>- <text:s/></text:p>
          </table:table-cell>
          <table:table-cell table:style-name="ce47" table:formula="of:=[.G35]-[.O35]" office:value-type="float" office:value="35" calcext:value-type="float">
            <text:p><text:s/>35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蘇澳溪" calcext:value-type="string">
            <text:p><text:s/>蘇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.83" calcext:value-type="float">
            <text:p><text:s/>8.8 </text:p>
          </table:table-cell>
          <table:table-cell table:style-name="ce62" office:value-type="float" office:value="7231" calcext:value-type="float">
            <text:p><text:s/>7,231 </text:p>
          </table:table-cell>
          <table:table-cell table:style-name="ce62" office:value-type="float" office:value="1620" calcext:value-type="float">
            <text:p><text:s/>1,6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蘇澳溪" calcext:value-type="string">
            <text:p><text:s/>蘇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.83" calcext:value-type="float">
            <text:p><text:s/>8.8 </text:p>
          </table:table-cell>
          <table:table-cell table:style-name="ce62" office:value-type="float" office:value="7231" calcext:value-type="float">
            <text:p><text:s/>7,231 </text:p>
          </table:table-cell>
          <table:table-cell table:style-name="ce62" office:value-type="float" office:value="1620" calcext:value-type="float">
            <text:p><text:s/>1,6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蘇澳溪" calcext:value-type="string">
            <text:p><text:s/>蘇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36]-[.K36]" office:value-type="float" office:value="0" calcext:value-type="float">
            <text:p><text:s/>- <text:s/></text:p>
          </table:table-cell>
          <table:table-cell table:style-name="ce47" table:formula="of:=[.D36]-[.L36]" office:value-type="float" office:value="0" calcext:value-type="float">
            <text:p><text:s/>- <text:s/></text:p>
          </table:table-cell>
          <table:table-cell table:style-name="ce47" table:formula="of:=[.E36]-[.M36]" office:value-type="float" office:value="0" calcext:value-type="float">
            <text:p><text:s/>- <text:s/></text:p>
          </table:table-cell>
          <table:table-cell table:style-name="ce47" table:formula="of:=[.F36]-[.N36]" office:value-type="float" office:value="0" calcext:value-type="float">
            <text:p><text:s/>- <text:s/></text:p>
          </table:table-cell>
          <table:table-cell table:style-name="ce47" table:formula="of:=[.G36]-[.O3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南澳溪" calcext:value-type="string">
            <text:p><text:s/>南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48.4" calcext:value-type="float">
            <text:p><text:s/>48.4 </text:p>
          </table:table-cell>
          <table:table-cell table:style-name="ce62" office:value-type="float" office:value="6224" calcext:value-type="float">
            <text:p><text:s/>6,224 </text:p>
          </table:table-cell>
          <table:table-cell table:style-name="ce62" office:value-type="float" office:value="1770" calcext:value-type="float">
            <text:p><text:s/>1,7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/>
          <table:table-cell table:style-name="ce12" office:value-type="string" office:string-value="南澳溪" calcext:value-type="string">
            <text:p><text:s/>南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48.4" calcext:value-type="float">
            <text:p><text:s/>48.4 </text:p>
          </table:table-cell>
          <table:table-cell table:style-name="ce62" office:value-type="float" office:value="6224" calcext:value-type="float">
            <text:p><text:s/>6,224 </text:p>
          </table:table-cell>
          <table:table-cell table:style-name="ce62" office:value-type="float" office:value="1770" calcext:value-type="float">
            <text:p><text:s/>1,7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89"/>
          <table:table-cell table:style-name="ce12" office:value-type="string" office:string-value="南澳溪" calcext:value-type="string">
            <text:p><text:s/>南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37]-[.K37]" office:value-type="float" office:value="0" calcext:value-type="float">
            <text:p><text:s/>- <text:s/></text:p>
          </table:table-cell>
          <table:table-cell table:style-name="ce47" table:formula="of:=[.D37]-[.L37]" office:value-type="float" office:value="0" calcext:value-type="float">
            <text:p><text:s/>- <text:s/></text:p>
          </table:table-cell>
          <table:table-cell table:style-name="ce47" table:formula="of:=[.E37]-[.M37]" office:value-type="float" office:value="0" calcext:value-type="float">
            <text:p><text:s/>- <text:s/></text:p>
          </table:table-cell>
          <table:table-cell table:style-name="ce47" table:formula="of:=[.F37]-[.N37]" office:value-type="float" office:value="0" calcext:value-type="float">
            <text:p><text:s/>- <text:s/></text:p>
          </table:table-cell>
          <table:table-cell table:style-name="ce47" table:formula="of:=[.G37]-[.O3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城溪" calcext:value-type="string">
            <text:p><text:s/>新城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8.13" calcext:value-type="float">
            <text:p><text:s/>18.1 </text:p>
          </table:table-cell>
          <table:table-cell table:style-name="ce62" office:value-type="float" office:value="9131" calcext:value-type="float">
            <text:p><text:s/>9,13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62"/>
          <table:table-cell table:style-name="ce12" office:value-type="string" office:string-value="新城溪" calcext:value-type="string">
            <text:p><text:s/>新城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8.13" calcext:value-type="float">
            <text:p><text:s/>18.1 </text:p>
          </table:table-cell>
          <table:table-cell table:style-name="ce62" office:value-type="float" office:value="9131" calcext:value-type="float">
            <text:p><text:s/>9,13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89"/>
          <table:table-cell table:style-name="ce12" office:value-type="string" office:string-value="新城溪" calcext:value-type="string">
            <text:p><text:s/>新城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38]-[.K38]" office:value-type="float" office:value="0" calcext:value-type="float">
            <text:p><text:s/>- <text:s/></text:p>
          </table:table-cell>
          <table:table-cell table:style-name="ce47" table:formula="of:=[.D38]-[.L38]" office:value-type="float" office:value="0" calcext:value-type="float">
            <text:p><text:s/>- <text:s/></text:p>
          </table:table-cell>
          <table:table-cell table:style-name="ce47" table:formula="of:=[.E38]-[.M38]" office:value-type="float" office:value="0" calcext:value-type="float">
            <text:p><text:s/>- <text:s/></text:p>
          </table:table-cell>
          <table:table-cell table:style-name="ce47" table:formula="of:=[.F38]-[.N38]" office:value-type="float" office:value="0" calcext:value-type="float">
            <text:p><text:s/>- <text:s/></text:p>
          </table:table-cell>
          <table:table-cell table:style-name="ce47" table:formula="of:=[.G38]-[.O3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得子口溪" calcext:value-type="string">
            <text:p><text:s/>得子口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9.3" calcext:value-type="float">
            <text:p><text:s/>19.3 </text:p>
          </table:table-cell>
          <table:table-cell table:style-name="ce62" office:value-type="float" office:value="45190" calcext:value-type="float">
            <text:p><text:s/>45,190 </text:p>
          </table:table-cell>
          <table:table-cell table:style-name="ce62" office:value-type="float" office:value="5352" calcext:value-type="float">
            <text:p><text:s/>5,3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3" calcext:value-type="float">
            <text:p><text:s/>143 </text:p>
          </table:table-cell>
          <table:table-cell table:style-name="ce62"/>
          <table:table-cell table:style-name="ce86" office:value-type="string" office:string-value="得子口溪" calcext:value-type="string">
            <text:p><text:s/>得子口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9.3" calcext:value-type="float">
            <text:p><text:s/>19.3 </text:p>
          </table:table-cell>
          <table:table-cell table:style-name="ce62" office:value-type="float" office:value="45190" calcext:value-type="float">
            <text:p><text:s/>45,190 </text:p>
          </table:table-cell>
          <table:table-cell table:style-name="ce62" office:value-type="float" office:value="5352" calcext:value-type="float">
            <text:p><text:s/>5,3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3" calcext:value-type="float">
            <text:p><text:s/>143 </text:p>
          </table:table-cell>
          <table:table-cell table:style-name="ce92"/>
          <table:table-cell table:style-name="ce86" office:value-type="string" office:string-value="得子口溪" calcext:value-type="string">
            <text:p><text:s/>得子口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39]-[.K39]" office:value-type="float" office:value="0" calcext:value-type="float">
            <text:p><text:s/>- <text:s/></text:p>
          </table:table-cell>
          <table:table-cell table:style-name="ce47" table:formula="of:=[.D39]-[.L39]" office:value-type="float" office:value="0" calcext:value-type="float">
            <text:p><text:s/>- <text:s/></text:p>
          </table:table-cell>
          <table:table-cell table:style-name="ce47" table:formula="of:=[.E39]-[.M39]" office:value-type="float" office:value="0" calcext:value-type="float">
            <text:p><text:s/>- <text:s/></text:p>
          </table:table-cell>
          <table:table-cell table:style-name="ce47" table:formula="of:=[.F39]-[.N39]" office:value-type="float" office:value="0" calcext:value-type="float">
            <text:p><text:s/>- <text:s/></text:p>
          </table:table-cell>
          <table:table-cell table:style-name="ce47" table:formula="of:=[.G39]-[.O3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東澳溪" calcext:value-type="string">
            <text:p><text:s/>東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3554" calcext:value-type="float">
            <text:p><text:s/>3,55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東澳溪" calcext:value-type="string">
            <text:p><text:s/>東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3554" calcext:value-type="float">
            <text:p><text:s/>3,55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92"/>
          <table:table-cell table:style-name="ce14" office:value-type="string" office:string-value="東澳溪" calcext:value-type="string">
            <text:p><text:s/>東澳溪 </text:p>
          </table:table-cell>
          <table:table-cell table:style-name="ce39" office:value-type="string" office:string-value="宜蘭縣" calcext:value-type="string">
            <text:p><text:s/>宜蘭縣 </text:p>
          </table:table-cell>
          <table:table-cell table:style-name="ce47" table:formula="of:=[.C40]-[.K40]" office:value-type="float" office:value="0" calcext:value-type="float">
            <text:p><text:s/>- <text:s/></text:p>
          </table:table-cell>
          <table:table-cell table:style-name="ce47" table:formula="of:=[.D40]-[.L40]" office:value-type="float" office:value="0" calcext:value-type="float">
            <text:p><text:s/>- <text:s/></text:p>
          </table:table-cell>
          <table:table-cell table:style-name="ce47" table:formula="of:=[.E40]-[.M40]" office:value-type="float" office:value="0" calcext:value-type="float">
            <text:p><text:s/>- <text:s/></text:p>
          </table:table-cell>
          <table:table-cell table:style-name="ce47" table:formula="of:=[.F40]-[.N40]" office:value-type="float" office:value="0" calcext:value-type="float">
            <text:p><text:s/>- <text:s/></text:p>
          </table:table-cell>
          <table:table-cell table:style-name="ce47" table:formula="of:=[.G40]-[.O4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溪川" calcext:value-type="string">
            <text:p><text:s/>大溪川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1000" calcext:value-type="float">
            <text:p><text:s/>1,0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/>
          <table:table-cell table:style-name="ce12" office:value-type="string" office:string-value="大溪川" calcext:value-type="string">
            <text:p><text:s/>大溪川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1000" calcext:value-type="float">
            <text:p><text:s/>1,0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89"/>
          <table:table-cell table:style-name="ce12"/>
          <table:table-cell table:style-name="ce33"/>
          <table:table-cell table:style-name="ce47" table:formula="of:=[.C41]-[.K41]" office:value-type="float" office:value="0" calcext:value-type="float">
            <text:p><text:s/>- <text:s/></text:p>
          </table:table-cell>
          <table:table-cell table:style-name="ce47" table:formula="of:=[.D41]-[.L41]" office:value-type="float" office:value="0" calcext:value-type="float">
            <text:p><text:s/>- <text:s/></text:p>
          </table:table-cell>
          <table:table-cell table:style-name="ce47" table:formula="of:=[.E41]-[.M41]" office:value-type="float" office:value="0" calcext:value-type="float">
            <text:p><text:s/>- <text:s/></text:p>
          </table:table-cell>
          <table:table-cell table:style-name="ce47" table:formula="of:=[.F41]-[.N41]" office:value-type="float" office:value="0" calcext:value-type="float">
            <text:p><text:s/>- <text:s/></text:p>
          </table:table-cell>
          <table:table-cell table:style-name="ce47" table:formula="of:=[.G41]-[.O4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雙  溪" calcext:value-type="string">
            <text:p><text:s/>雙 <text:s/>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6.81" calcext:value-type="float">
            <text:p><text:s/>26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820" calcext:value-type="float">
            <text:p><text:s/>9,82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/>
          <table:table-cell table:style-name="ce12" office:value-type="string" office:string-value="雙  溪" calcext:value-type="string">
            <text:p><text:s/>雙 <text:s/>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6.81" calcext:value-type="float">
            <text:p><text:s/>26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820" calcext:value-type="float">
            <text:p><text:s/>9,82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89"/>
          <table:table-cell table:style-name="ce12" office:value-type="string" office:string-value="雙  溪" calcext:value-type="string">
            <text:p><text:s/>雙 <text:s/>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2]-[.K42]" office:value-type="float" office:value="0" calcext:value-type="float">
            <text:p><text:s/>- <text:s/></text:p>
          </table:table-cell>
          <table:table-cell table:style-name="ce47" table:formula="of:=[.D42]-[.L42]" office:value-type="float" office:value="0" calcext:value-type="float">
            <text:p><text:s/>- <text:s/></text:p>
          </table:table-cell>
          <table:table-cell table:style-name="ce47" table:formula="of:=[.E42]-[.M42]" office:value-type="float" office:value="0" calcext:value-type="float">
            <text:p><text:s/>- <text:s/></text:p>
          </table:table-cell>
          <table:table-cell table:style-name="ce47" table:formula="of:=[.F42]-[.N42]" office:value-type="float" office:value="0" calcext:value-type="float">
            <text:p><text:s/>- <text:s/></text:p>
          </table:table-cell>
          <table:table-cell table:style-name="ce47" table:formula="of:=[.G42]-[.O4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尖山腳溪" calcext:value-type="string">
            <text:p><text:s/>尖山腳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9.9" calcext:value-type="float">
            <text:p><text:s/>9.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83" calcext:value-type="float">
            <text:p><text:s/>1,5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86" office:value-type="string" office:string-value="尖山腳溪" calcext:value-type="string">
            <text:p><text:s/>尖山腳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9.9" calcext:value-type="float">
            <text:p><text:s/>9.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83" calcext:value-type="float">
            <text:p><text:s/>1,5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86" office:value-type="string" office:string-value="尖山腳溪" calcext:value-type="string">
            <text:p><text:s/>尖山腳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3]-[.K43]" office:value-type="float" office:value="0" calcext:value-type="float">
            <text:p><text:s/>- <text:s/></text:p>
          </table:table-cell>
          <table:table-cell table:style-name="ce47" table:formula="of:=[.D43]-[.L43]" office:value-type="float" office:value="0" calcext:value-type="float">
            <text:p><text:s/>- <text:s/></text:p>
          </table:table-cell>
          <table:table-cell table:style-name="ce47" table:formula="of:=[.E43]-[.M43]" office:value-type="float" office:value="0" calcext:value-type="float">
            <text:p><text:s/>- <text:s/></text:p>
          </table:table-cell>
          <table:table-cell table:style-name="ce47" table:formula="of:=[.F43]-[.N43]" office:value-type="float" office:value="0" calcext:value-type="float">
            <text:p><text:s/>- <text:s/></text:p>
          </table:table-cell>
          <table:table-cell table:style-name="ce47" table:formula="of:=[.G43]-[.O4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瑪鋉溪" calcext:value-type="string">
            <text:p><text:s/>瑪鋉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2.5" calcext:value-type="float">
            <text:p><text:s/>22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239" calcext:value-type="float">
            <text:p><text:s/>7,23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瑪鋉溪" calcext:value-type="string">
            <text:p><text:s/>瑪鋉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2.5" calcext:value-type="float">
            <text:p><text:s/>22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239" calcext:value-type="float">
            <text:p><text:s/>7,23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瑪鋉溪" calcext:value-type="string">
            <text:p><text:s/>瑪鋉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4]-[.K44]" office:value-type="float" office:value="0" calcext:value-type="float">
            <text:p><text:s/>- <text:s/></text:p>
          </table:table-cell>
          <table:table-cell table:style-name="ce47" table:formula="of:=[.D44]-[.L44]" office:value-type="float" office:value="0" calcext:value-type="float">
            <text:p><text:s/>- <text:s/></text:p>
          </table:table-cell>
          <table:table-cell table:style-name="ce47" table:formula="of:=[.E44]-[.M44]" office:value-type="float" office:value="0" calcext:value-type="float">
            <text:p><text:s/>- <text:s/></text:p>
          </table:table-cell>
          <table:table-cell table:style-name="ce47" table:formula="of:=[.F44]-[.N44]" office:value-type="float" office:value="0" calcext:value-type="float">
            <text:p><text:s/>- <text:s/></text:p>
          </table:table-cell>
          <table:table-cell table:style-name="ce47" table:formula="of:=[.G44]-[.O4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員潭溪" calcext:value-type="string">
            <text:p><text:s/>員潭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6.2" calcext:value-type="float">
            <text:p><text:s/>6.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477" calcext:value-type="float">
            <text:p><text:s/>5,477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2" office:value-type="string" office:string-value="員潭溪" calcext:value-type="string">
            <text:p><text:s/>員潭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6.2" calcext:value-type="float">
            <text:p><text:s/>6.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477" calcext:value-type="float">
            <text:p><text:s/>5,477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員潭溪" calcext:value-type="string">
            <text:p><text:s/>員潭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5]-[.K45]" office:value-type="float" office:value="0" calcext:value-type="float">
            <text:p><text:s/>- <text:s/></text:p>
          </table:table-cell>
          <table:table-cell table:style-name="ce47" table:formula="of:=[.D45]-[.L45]" office:value-type="float" office:value="0" calcext:value-type="float">
            <text:p><text:s/>- <text:s/></text:p>
          </table:table-cell>
          <table:table-cell table:style-name="ce47" table:formula="of:=[.E45]-[.M45]" office:value-type="float" office:value="0" calcext:value-type="float">
            <text:p><text:s/>- <text:s/></text:p>
          </table:table-cell>
          <table:table-cell table:style-name="ce47" table:formula="of:=[.F45]-[.N45]" office:value-type="float" office:value="0" calcext:value-type="float">
            <text:p><text:s/>- <text:s/></text:p>
          </table:table-cell>
          <table:table-cell table:style-name="ce47" table:formula="of:=[.G45]-[.O4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4" office:value-type="string" office:string-value="小坑溪" calcext:value-type="string">
            <text:p><text:s/>小坑溪 </text:p>
          </table:table-cell>
          <table:table-cell table:style-name="ce37" office:value-type="string" office:string-value="新北市" calcext:value-type="string">
            <text:p><text:s/>新北市 </text:p>
          </table:table-cell>
          <table:table-cell table:style-name="ce49" office:value-type="float" office:value="8.7" calcext:value-type="float">
            <text:p><text:s/>8.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68" calcext:value-type="float">
            <text:p><text:s/>4,0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/>
          <table:table-cell table:style-name="ce14" office:value-type="string" office:string-value="小坑溪" calcext:value-type="string">
            <text:p><text:s/>小坑溪 </text:p>
          </table:table-cell>
          <table:table-cell table:style-name="ce37" office:value-type="string" office:string-value="新北市" calcext:value-type="string">
            <text:p><text:s/>新北市 </text:p>
          </table:table-cell>
          <table:table-cell table:style-name="ce49" office:value-type="float" office:value="8.7" calcext:value-type="float">
            <text:p><text:s/>8.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68" calcext:value-type="float">
            <text:p><text:s/>4,0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小坑溪" calcext:value-type="string">
            <text:p><text:s/>小坑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6]-[.K46]" office:value-type="float" office:value="0" calcext:value-type="float">
            <text:p><text:s/>- <text:s/></text:p>
          </table:table-cell>
          <table:table-cell table:style-name="ce47" table:formula="of:=[.D46]-[.L46]" office:value-type="float" office:value="0" calcext:value-type="float">
            <text:p><text:s/>- <text:s/></text:p>
          </table:table-cell>
          <table:table-cell table:style-name="ce47" table:formula="of:=[.E46]-[.M46]" office:value-type="float" office:value="0" calcext:value-type="float">
            <text:p><text:s/>- <text:s/></text:p>
          </table:table-cell>
          <table:table-cell table:style-name="ce47" table:formula="of:=[.F46]-[.N46]" office:value-type="float" office:value="0" calcext:value-type="float">
            <text:p><text:s/>- <text:s/></text:p>
          </table:table-cell>
          <table:table-cell table:style-name="ce47" table:formula="of:=[.G46]-[.O4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5" office:value-type="string" office:string-value="乾華溪" calcext:value-type="string">
            <text:p><text:s/>乾華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2.1" calcext:value-type="float">
            <text:p><text:s/>12.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70" calcext:value-type="float">
            <text:p><text:s/>5,4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/>
          <table:table-cell table:style-name="ce15" office:value-type="string" office:string-value="乾華溪" calcext:value-type="string">
            <text:p><text:s/>乾華溪 </text:p>
          </table:table-cell>
          <table:table-cell table:style-name="ce38" office:value-type="string" office:string-value="新北市" calcext:value-type="string">
            <text:p><text:s/>新北市 </text:p>
          </table:table-cell>
          <table:table-cell table:style-name="ce50" office:value-type="float" office:value="12.1" calcext:value-type="float">
            <text:p><text:s/>12.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70" calcext:value-type="float">
            <text:p><text:s/>5,4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乾華溪" calcext:value-type="string">
            <text:p><text:s/>乾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7]-[.K47]" office:value-type="float" office:value="0" calcext:value-type="float">
            <text:p><text:s/>- <text:s/></text:p>
          </table:table-cell>
          <table:table-cell table:style-name="ce47" table:formula="of:=[.D47]-[.L47]" office:value-type="float" office:value="0" calcext:value-type="float">
            <text:p><text:s/>- <text:s/></text:p>
          </table:table-cell>
          <table:table-cell table:style-name="ce47" table:formula="of:=[.E47]-[.M47]" office:value-type="float" office:value="0" calcext:value-type="float">
            <text:p><text:s/>- <text:s/></text:p>
          </table:table-cell>
          <table:table-cell table:style-name="ce47" table:formula="of:=[.F47]-[.N47]" office:value-type="float" office:value="0" calcext:value-type="float">
            <text:p><text:s/>- <text:s/></text:p>
          </table:table-cell>
          <table:table-cell table:style-name="ce47" table:formula="of:=[.G47]-[.O4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石門溪" calcext:value-type="string">
            <text:p><text:s/>石門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9.4" calcext:value-type="float">
            <text:p><text:s/>9.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828" calcext:value-type="float">
            <text:p><text:s/>4,8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/>
          <table:table-cell table:style-name="ce12" office:value-type="string" office:string-value="石門溪" calcext:value-type="string">
            <text:p><text:s/>石門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9.35" calcext:value-type="float">
            <text:p><text:s/>9.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828" calcext:value-type="float">
            <text:p><text:s/>4,8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89"/>
          <table:table-cell table:style-name="ce12" office:value-type="string" office:string-value="石門溪" calcext:value-type="string">
            <text:p><text:s/>石門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8]-[.K48]" office:value-type="float" office:value="0.0500000000000007" calcext:value-type="float">
            <text:p><text:s/>0.1 </text:p>
          </table:table-cell>
          <table:table-cell table:style-name="ce47" table:formula="of:=[.D48]-[.L48]" office:value-type="float" office:value="0" calcext:value-type="float">
            <text:p><text:s/>- <text:s/></text:p>
          </table:table-cell>
          <table:table-cell table:style-name="ce47" table:formula="of:=[.E48]-[.M48]" office:value-type="float" office:value="0" calcext:value-type="float">
            <text:p><text:s/>- <text:s/></text:p>
          </table:table-cell>
          <table:table-cell table:style-name="ce47" table:formula="of:=[.F48]-[.N48]" office:value-type="float" office:value="0" calcext:value-type="float">
            <text:p><text:s/>- <text:s/></text:p>
          </table:table-cell>
          <table:table-cell table:style-name="ce47" table:formula="of:=[.G48]-[.O4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老梅溪" calcext:value-type="string">
            <text:p><text:s/>老梅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4.2" calcext:value-type="float">
            <text:p><text:s/>24.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650" calcext:value-type="float">
            <text:p><text:s/>2,6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老梅溪" calcext:value-type="string">
            <text:p><text:s/>老梅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4.2" calcext:value-type="float">
            <text:p><text:s/>24.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650" calcext:value-type="float">
            <text:p><text:s/>2,6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老梅溪" calcext:value-type="string">
            <text:p><text:s/>老梅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49]-[.K49]" office:value-type="float" office:value="0" calcext:value-type="float">
            <text:p><text:s/>- <text:s/></text:p>
          </table:table-cell>
          <table:table-cell table:style-name="ce47" table:formula="of:=[.D49]-[.L49]" office:value-type="float" office:value="0" calcext:value-type="float">
            <text:p><text:s/>- <text:s/></text:p>
          </table:table-cell>
          <table:table-cell table:style-name="ce47" table:formula="of:=[.E49]-[.M49]" office:value-type="float" office:value="0" calcext:value-type="float">
            <text:p><text:s/>- <text:s/></text:p>
          </table:table-cell>
          <table:table-cell table:style-name="ce47" table:formula="of:=[.F49]-[.N49]" office:value-type="float" office:value="0" calcext:value-type="float">
            <text:p><text:s/>- <text:s/></text:p>
          </table:table-cell>
          <table:table-cell table:style-name="ce47" table:formula="of:=[.G49]-[.O4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楓林溪" calcext:value-type="string">
            <text:p><text:s/>楓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539" calcext:value-type="float">
            <text:p><text:s/>2,53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楓林溪" calcext:value-type="string">
            <text:p><text:s/>楓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539" calcext:value-type="float">
            <text:p><text:s/>2,53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楓林溪" calcext:value-type="string">
            <text:p><text:s/>楓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0]-[.K50]" office:value-type="float" office:value="0" calcext:value-type="float">
            <text:p><text:s/>- <text:s/></text:p>
          </table:table-cell>
          <table:table-cell table:style-name="ce47" table:formula="of:=[.D50]-[.L50]" office:value-type="float" office:value="0" calcext:value-type="float">
            <text:p><text:s/>- <text:s/></text:p>
          </table:table-cell>
          <table:table-cell table:style-name="ce47" table:formula="of:=[.E50]-[.M50]" office:value-type="float" office:value="0" calcext:value-type="float">
            <text:p><text:s/>- <text:s/></text:p>
          </table:table-cell>
          <table:table-cell table:style-name="ce47" table:formula="of:=[.F50]-[.N50]" office:value-type="float" office:value="0" calcext:value-type="float">
            <text:p><text:s/>- <text:s/></text:p>
          </table:table-cell>
          <table:table-cell table:style-name="ce47" table:formula="of:=[.G50]-[.O5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八甲溪" calcext:value-type="string">
            <text:p><text:s/>八甲溪 </text:p>
            <draw:custom-shape draw:z-index="2" draw:name="Text Box 17" draw:style-name="gr2" draw:text-style-name="P3" svg:width="0.717cm" svg:height="0.45cm" svg:x="3.728cm" svg:y="-0.45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17" draw:style-name="gr3" draw:text-style-name="P3" svg:width="0.717cm" svg:height="0.476cm" svg:x="3.779cm" svg:y="0.027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72" calcext:value-type="float">
            <text:p><text:s/>2,07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/>
          <table:table-cell table:style-name="ce12" office:value-type="string" office:string-value="八甲溪" calcext:value-type="string">
            <text:p><text:s/>八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72" calcext:value-type="float">
            <text:p><text:s/>2,07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89"/>
          <table:table-cell table:style-name="ce12" office:value-type="string" office:string-value="八甲溪" calcext:value-type="string">
            <text:p><text:s/>八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1]-[.K51]" office:value-type="float" office:value="0" calcext:value-type="float">
            <text:p><text:s/>- <text:s/></text:p>
          </table:table-cell>
          <table:table-cell table:style-name="ce47" table:formula="of:=[.D51]-[.L51]" office:value-type="float" office:value="0" calcext:value-type="float">
            <text:p><text:s/>- <text:s/></text:p>
          </table:table-cell>
          <table:table-cell table:style-name="ce47" table:formula="of:=[.E51]-[.M51]" office:value-type="float" office:value="0" calcext:value-type="float">
            <text:p><text:s/>- <text:s/></text:p>
          </table:table-cell>
          <table:table-cell table:style-name="ce47" table:formula="of:=[.F51]-[.N51]" office:value-type="float" office:value="0" calcext:value-type="float">
            <text:p><text:s/>- <text:s/></text:p>
          </table:table-cell>
          <table:table-cell table:style-name="ce47" table:formula="of:=[.G51]-[.O5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埔坪溪" calcext:value-type="string">
            <text:p><text:s/>埔坪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503" calcext:value-type="float">
            <text:p><text:s/>3,5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/>
          <table:table-cell table:style-name="ce12" office:value-type="string" office:string-value="埔坪溪" calcext:value-type="string">
            <text:p><text:s/>埔坪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503" calcext:value-type="float">
            <text:p><text:s/>3,5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89"/>
          <table:table-cell table:style-name="ce12" office:value-type="string" office:string-value="埔坪溪" calcext:value-type="string">
            <text:p><text:s/>埔坪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2]-[.K52]" office:value-type="float" office:value="0" calcext:value-type="float">
            <text:p><text:s/>- <text:s/></text:p>
          </table:table-cell>
          <table:table-cell table:style-name="ce47" table:formula="of:=[.D52]-[.L52]" office:value-type="float" office:value="0" calcext:value-type="float">
            <text:p><text:s/>- <text:s/></text:p>
          </table:table-cell>
          <table:table-cell table:style-name="ce47" table:formula="of:=[.E52]-[.M52]" office:value-type="float" office:value="0" calcext:value-type="float">
            <text:p><text:s/>- <text:s/></text:p>
          </table:table-cell>
          <table:table-cell table:style-name="ce47" table:formula="of:=[.F52]-[.N52]" office:value-type="float" office:value="0" calcext:value-type="float">
            <text:p><text:s/>- <text:s/></text:p>
          </table:table-cell>
          <table:table-cell table:style-name="ce47" table:formula="of:=[.G52]-[.O5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八連溪" calcext:value-type="string">
            <text:p><text:s/>八連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1" calcext:value-type="float">
            <text:p><text:s/>11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198" calcext:value-type="float">
            <text:p><text:s/>14,19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62"/>
          <table:table-cell table:style-name="ce12" office:value-type="string" office:string-value="八蓮溪" calcext:value-type="string">
            <text:p><text:s/>八蓮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1" calcext:value-type="float">
            <text:p><text:s/>11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198" calcext:value-type="float">
            <text:p><text:s/>14,19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" calcext:value-type="float">
            <text:p><text:s/>41 </text:p>
          </table:table-cell>
          <table:table-cell table:style-name="ce89"/>
          <table:table-cell table:style-name="ce12" office:value-type="string" office:string-value="八蓮溪" calcext:value-type="string">
            <text:p><text:s/>八蓮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3]-[.K53]" office:value-type="float" office:value="0" calcext:value-type="float">
            <text:p><text:s/>- <text:s/></text:p>
          </table:table-cell>
          <table:table-cell table:style-name="ce47" table:formula="of:=[.D53]-[.L53]" office:value-type="float" office:value="0" calcext:value-type="float">
            <text:p><text:s/>- <text:s/></text:p>
          </table:table-cell>
          <table:table-cell table:style-name="ce47" table:formula="of:=[.E53]-[.M53]" office:value-type="float" office:value="0" calcext:value-type="float">
            <text:p><text:s/>- <text:s/></text:p>
          </table:table-cell>
          <table:table-cell table:style-name="ce47" table:formula="of:=[.F53]-[.N53]" office:value-type="float" office:value="0" calcext:value-type="float">
            <text:p><text:s/>- <text:s/></text:p>
          </table:table-cell>
          <table:table-cell table:style-name="ce47" table:formula="of:=[.G53]-[.O5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屯溪" calcext:value-type="string">
            <text:p><text:s/>大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4.5" calcext:value-type="float">
            <text:p><text:s/>14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466" calcext:value-type="float">
            <text:p><text:s/>6,4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大屯溪" calcext:value-type="string">
            <text:p><text:s/>大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4.5" calcext:value-type="float">
            <text:p><text:s/>14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466" calcext:value-type="float">
            <text:p><text:s/>6,4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大屯溪" calcext:value-type="string">
            <text:p><text:s/>大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4]-[.K54]" office:value-type="float" office:value="0" calcext:value-type="float">
            <text:p><text:s/>- <text:s/></text:p>
          </table:table-cell>
          <table:table-cell table:style-name="ce47" table:formula="of:=[.D54]-[.L54]" office:value-type="float" office:value="0" calcext:value-type="float">
            <text:p><text:s/>- <text:s/></text:p>
          </table:table-cell>
          <table:table-cell table:style-name="ce47" table:formula="of:=[.E54]-[.M54]" office:value-type="float" office:value="0" calcext:value-type="float">
            <text:p><text:s/>- <text:s/></text:p>
          </table:table-cell>
          <table:table-cell table:style-name="ce47" table:formula="of:=[.F54]-[.N54]" office:value-type="float" office:value="0" calcext:value-type="float">
            <text:p><text:s/>- <text:s/></text:p>
          </table:table-cell>
          <table:table-cell table:style-name="ce47" table:formula="of:=[.G54]-[.O5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後洲溪" calcext:value-type="string">
            <text:p><text:s/>後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.5" calcext:value-type="float">
            <text:p><text:s/>5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61" calcext:value-type="float">
            <text:p><text:s/>1,2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/>
          <table:table-cell table:style-name="ce12" office:value-type="string" office:string-value="後洲溪" calcext:value-type="string">
            <text:p><text:s/>後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.5" calcext:value-type="float">
            <text:p><text:s/>5.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61" calcext:value-type="float">
            <text:p><text:s/>1,2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後洲溪" calcext:value-type="string">
            <text:p><text:s/>後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5]-[.K55]" office:value-type="float" office:value="0" calcext:value-type="float">
            <text:p><text:s/>- <text:s/></text:p>
          </table:table-cell>
          <table:table-cell table:style-name="ce47" table:formula="of:=[.D55]-[.L55]" office:value-type="float" office:value="0" calcext:value-type="float">
            <text:p><text:s/>- <text:s/></text:p>
          </table:table-cell>
          <table:table-cell table:style-name="ce47" table:formula="of:=[.E55]-[.M55]" office:value-type="float" office:value="0" calcext:value-type="float">
            <text:p><text:s/>- <text:s/></text:p>
          </table:table-cell>
          <table:table-cell table:style-name="ce47" table:formula="of:=[.F55]-[.N55]" office:value-type="float" office:value="0" calcext:value-type="float">
            <text:p><text:s/>- <text:s/></text:p>
          </table:table-cell>
          <table:table-cell table:style-name="ce47" table:formula="of:=[.G55]-[.O5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興仁溪" calcext:value-type="string">
            <text:p><text:s/>興仁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6" calcext:value-type="float">
            <text:p><text:s/>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661" calcext:value-type="float">
            <text:p><text:s/>3,6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興仁溪" calcext:value-type="string">
            <text:p><text:s/>興仁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6" calcext:value-type="float">
            <text:p><text:s/>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661" calcext:value-type="float">
            <text:p><text:s/>3,6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興仁溪" calcext:value-type="string">
            <text:p><text:s/>興仁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6]-[.K56]" office:value-type="float" office:value="0" calcext:value-type="float">
            <text:p><text:s/>- <text:s/></text:p>
          </table:table-cell>
          <table:table-cell table:style-name="ce47" table:formula="of:=[.D56]-[.L56]" office:value-type="float" office:value="0" calcext:value-type="float">
            <text:p><text:s/>- <text:s/></text:p>
          </table:table-cell>
          <table:table-cell table:style-name="ce47" table:formula="of:=[.E56]-[.M56]" office:value-type="float" office:value="0" calcext:value-type="float">
            <text:p><text:s/>- <text:s/></text:p>
          </table:table-cell>
          <table:table-cell table:style-name="ce47" table:formula="of:=[.F56]-[.N56]" office:value-type="float" office:value="0" calcext:value-type="float">
            <text:p><text:s/>- <text:s/></text:p>
          </table:table-cell>
          <table:table-cell table:style-name="ce47" table:formula="of:=[.G56]-[.O5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水仙溪" calcext:value-type="string">
            <text:p><text:s/>水仙溪 </text:p>
            <draw:custom-shape draw:z-index="4" draw:name="Text Box 17" draw:style-name="gr4" draw:text-style-name="P3" svg:width="0.718cm" svg:height="0.423cm" svg:x="3.811cm" svg:y="-0.425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17" draw:style-name="gr5" draw:text-style-name="P3" svg:width="0.717cm" svg:height="0.424cm" svg:x="3.489cm" svg:y="0.07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1.7" calcext:value-type="float">
            <text:p><text:s/>11.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407" calcext:value-type="float">
            <text:p><text:s/>8,40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水仙溪" calcext:value-type="string">
            <text:p><text:s/>水仙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1.71" calcext:value-type="float">
            <text:p><text:s/>11.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407" calcext:value-type="float">
            <text:p><text:s/>8,40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水仙溪" calcext:value-type="string">
            <text:p><text:s/>水仙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7]-[.K57]" office:value-type="float" office:value="-0.0100000000000016" calcext:value-type="float">
            <text:p>-0.0 </text:p>
          </table:table-cell>
          <table:table-cell table:style-name="ce47" table:formula="of:=[.D57]-[.L57]" office:value-type="float" office:value="0" calcext:value-type="float">
            <text:p><text:s/>- <text:s/></text:p>
          </table:table-cell>
          <table:table-cell table:style-name="ce47" table:formula="of:=[.E57]-[.M57]" office:value-type="float" office:value="0" calcext:value-type="float">
            <text:p><text:s/>- <text:s/></text:p>
          </table:table-cell>
          <table:table-cell table:style-name="ce47" table:formula="of:=[.F57]-[.N57]" office:value-type="float" office:value="0" calcext:value-type="float">
            <text:p><text:s/>- <text:s/></text:p>
          </table:table-cell>
          <table:table-cell table:style-name="ce47" table:formula="of:=[.G57]-[.O5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寶斗溪" calcext:value-type="string">
            <text:p><text:s/>寶斗溪 </text:p>
            <draw:custom-shape draw:z-index="6" draw:name="Text Box 17" draw:style-name="gr3" draw:text-style-name="P3" svg:width="0.717cm" svg:height="0.476cm" svg:x="3.596cm" svg:y="0.027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.7" calcext:value-type="float">
            <text:p><text:s/>5.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573" calcext:value-type="float">
            <text:p><text:s/>4,57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2" office:value-type="string" office:string-value="寶斗溪" calcext:value-type="string">
            <text:p><text:s/>寶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5.68" calcext:value-type="float">
            <text:p><text:s/>5.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573" calcext:value-type="float">
            <text:p><text:s/>4,57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寶斗溪" calcext:value-type="string">
            <text:p><text:s/>寶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8]-[.K58]" office:value-type="float" office:value="0.0200000000000005" calcext:value-type="float">
            <text:p><text:s/>0.0 </text:p>
          </table:table-cell>
          <table:table-cell table:style-name="ce47" table:formula="of:=[.D58]-[.L58]" office:value-type="float" office:value="0" calcext:value-type="float">
            <text:p><text:s/>- <text:s/></text:p>
          </table:table-cell>
          <table:table-cell table:style-name="ce47" table:formula="of:=[.E58]-[.M58]" office:value-type="float" office:value="0" calcext:value-type="float">
            <text:p><text:s/>- <text:s/></text:p>
          </table:table-cell>
          <table:table-cell table:style-name="ce47" table:formula="of:=[.F58]-[.N58]" office:value-type="float" office:value="0" calcext:value-type="float">
            <text:p><text:s/>- <text:s/></text:p>
          </table:table-cell>
          <table:table-cell table:style-name="ce47" table:formula="of:=[.G58]-[.O5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林口溪" calcext:value-type="string">
            <text:p><text:s/>林口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8.3" calcext:value-type="float">
            <text:p><text:s/>8.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181" calcext:value-type="float">
            <text:p><text:s/>10,18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林口溪" calcext:value-type="string">
            <text:p><text:s/>林口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8.32" calcext:value-type="float">
            <text:p><text:s/>8.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181" calcext:value-type="float">
            <text:p><text:s/>10,18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林口溪" calcext:value-type="string">
            <text:p><text:s/>林口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59]-[.K59]" office:value-type="float" office:value="-0.0199999999999996" calcext:value-type="float">
            <text:p>-0.0 </text:p>
          </table:table-cell>
          <table:table-cell table:style-name="ce47" table:formula="of:=[.D59]-[.L59]" office:value-type="float" office:value="0" calcext:value-type="float">
            <text:p><text:s/>- <text:s/></text:p>
          </table:table-cell>
          <table:table-cell table:style-name="ce47" table:formula="of:=[.E59]-[.M59]" office:value-type="float" office:value="0" calcext:value-type="float">
            <text:p><text:s/>- <text:s/></text:p>
          </table:table-cell>
          <table:table-cell table:style-name="ce47" table:formula="of:=[.F59]-[.N59]" office:value-type="float" office:value="0" calcext:value-type="float">
            <text:p><text:s/>- <text:s/></text:p>
          </table:table-cell>
          <table:table-cell table:style-name="ce47" table:formula="of:=[.G59]-[.O5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林子溪" calcext:value-type="string">
            <text:p><text:s/>林子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6" calcext:value-type="float">
            <text:p><text:s/>1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852" calcext:value-type="float">
            <text:p><text:s/>16,8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林子溪" calcext:value-type="string">
            <text:p><text:s/>林子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16" calcext:value-type="float">
            <text:p><text:s/>1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852" calcext:value-type="float">
            <text:p><text:s/>16,85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林子溪" calcext:value-type="string">
            <text:p><text:s/>林子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7" table:formula="of:=[.C60]-[.K60]" office:value-type="float" office:value="0" calcext:value-type="float">
            <text:p><text:s/>- <text:s/></text:p>
          </table:table-cell>
          <table:table-cell table:style-name="ce47" table:formula="of:=[.D60]-[.L60]" office:value-type="float" office:value="0" calcext:value-type="float">
            <text:p><text:s/>- <text:s/></text:p>
          </table:table-cell>
          <table:table-cell table:style-name="ce47" table:formula="of:=[.E60]-[.M60]" office:value-type="float" office:value="0" calcext:value-type="float">
            <text:p><text:s/>- <text:s/></text:p>
          </table:table-cell>
          <table:table-cell table:style-name="ce47" table:formula="of:=[.F60]-[.N60]" office:value-type="float" office:value="0" calcext:value-type="float">
            <text:p><text:s/>- <text:s/></text:p>
          </table:table-cell>
          <table:table-cell table:style-name="ce47" table:formula="of:=[.G60]-[.O6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南崁溪" calcext:value-type="string">
            <text:p><text:s/>南崁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30.73" calcext:value-type="float">
            <text:p><text:s/>30.7 </text:p>
          </table:table-cell>
          <table:table-cell table:style-name="ce62" office:value-type="float" office:value="15463" calcext:value-type="float">
            <text:p><text:s/>15,463 </text:p>
          </table:table-cell>
          <table:table-cell table:style-name="ce62" office:value-type="float" office:value="58539" calcext:value-type="float">
            <text:p><text:s/>58,539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/>
          <table:table-cell table:style-name="ce12" office:value-type="string" office:string-value="南崁溪" calcext:value-type="string">
            <text:p><text:s/>南崁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30.73" calcext:value-type="float">
            <text:p><text:s/>30.7 </text:p>
          </table:table-cell>
          <table:table-cell table:style-name="ce62" office:value-type="float" office:value="15374" calcext:value-type="float">
            <text:p><text:s/>15,374 </text:p>
          </table:table-cell>
          <table:table-cell table:style-name="ce62" office:value-type="float" office:value="57929" calcext:value-type="float">
            <text:p><text:s/>57,929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89"/>
          <table:table-cell table:style-name="ce12" office:value-type="string" office:string-value="南崁溪" calcext:value-type="string">
            <text:p><text:s/>南崁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1]-[.K61]" office:value-type="float" office:value="0" calcext:value-type="float">
            <text:p><text:s/>- <text:s/></text:p>
          </table:table-cell>
          <table:table-cell table:style-name="ce47" table:formula="of:=[.D61]-[.L61]" office:value-type="float" office:value="89" calcext:value-type="float">
            <text:p><text:s/>89.0 </text:p>
          </table:table-cell>
          <table:table-cell table:style-name="ce47" table:formula="of:=[.E61]-[.M61]" office:value-type="float" office:value="610" calcext:value-type="float">
            <text:p><text:s/>610.0 </text:p>
          </table:table-cell>
          <table:table-cell table:style-name="ce47" table:formula="of:=[.F61]-[.N61]" office:value-type="float" office:value="0" calcext:value-type="float">
            <text:p><text:s/>- <text:s/></text:p>
          </table:table-cell>
          <table:table-cell table:style-name="ce47" table:formula="of:=[.G61]-[.O61]" office:value-type="float" office:value="1" calcext:value-type="float">
            <text:p><text:s/>1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老街溪" calcext:value-type="string">
            <text:p><text:s/>老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36.7" calcext:value-type="float">
            <text:p><text:s/>36.7 </text:p>
          </table:table-cell>
          <table:table-cell table:style-name="ce62" office:value-type="float" office:value="12503" calcext:value-type="float">
            <text:p><text:s/>12,503 </text:p>
          </table:table-cell>
          <table:table-cell table:style-name="ce62" office:value-type="float" office:value="21807" calcext:value-type="float">
            <text:p><text:s/>21,807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/>
          <table:table-cell table:style-name="ce12" office:value-type="string" office:string-value="老街溪" calcext:value-type="string">
            <text:p><text:s/>老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36.7" calcext:value-type="float">
            <text:p><text:s/>36.7 </text:p>
          </table:table-cell>
          <table:table-cell table:style-name="ce62" office:value-type="float" office:value="12503" calcext:value-type="float">
            <text:p><text:s/>12,503 </text:p>
          </table:table-cell>
          <table:table-cell table:style-name="ce62" office:value-type="float" office:value="21807" calcext:value-type="float">
            <text:p><text:s/>21,807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89"/>
          <table:table-cell table:style-name="ce12" office:value-type="string" office:string-value="老街溪" calcext:value-type="string">
            <text:p><text:s/>老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2]-[.K62]" office:value-type="float" office:value="0" calcext:value-type="float">
            <text:p><text:s/>- <text:s/></text:p>
          </table:table-cell>
          <table:table-cell table:style-name="ce47" table:formula="of:=[.D62]-[.L62]" office:value-type="float" office:value="0" calcext:value-type="float">
            <text:p><text:s/>- <text:s/></text:p>
          </table:table-cell>
          <table:table-cell table:style-name="ce47" table:formula="of:=[.E62]-[.M62]" office:value-type="float" office:value="0" calcext:value-type="float">
            <text:p><text:s/>- <text:s/></text:p>
          </table:table-cell>
          <table:table-cell table:style-name="ce47" table:formula="of:=[.F62]-[.N62]" office:value-type="float" office:value="0" calcext:value-type="float">
            <text:p><text:s/>- <text:s/></text:p>
          </table:table-cell>
          <table:table-cell table:style-name="ce47" table:formula="of:=[.G62]-[.O62]" office:value-type="float" office:value="1" calcext:value-type="float">
            <text:p><text:s/>1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社子溪" calcext:value-type="string">
            <text:p><text:s/>社子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24.17" calcext:value-type="float">
            <text:p><text:s/>24.2 </text:p>
          </table:table-cell>
          <table:table-cell table:style-name="ce62" office:value-type="float" office:value="9682" calcext:value-type="float">
            <text:p><text:s/>9,682 </text:p>
          </table:table-cell>
          <table:table-cell table:style-name="ce62" office:value-type="float" office:value="11963" calcext:value-type="float">
            <text:p><text:s/>11,96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/>
          <table:table-cell table:style-name="ce12" office:value-type="string" office:string-value="社子溪" calcext:value-type="string">
            <text:p><text:s/>社子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24.17" calcext:value-type="float">
            <text:p><text:s/>24.2 </text:p>
          </table:table-cell>
          <table:table-cell table:style-name="ce62" office:value-type="float" office:value="9652" calcext:value-type="float">
            <text:p><text:s/>9,652 </text:p>
          </table:table-cell>
          <table:table-cell table:style-name="ce62" office:value-type="float" office:value="11936" calcext:value-type="float">
            <text:p><text:s/>11,93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89"/>
          <table:table-cell table:style-name="ce12" office:value-type="string" office:string-value="社子溪" calcext:value-type="string">
            <text:p><text:s/>社子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3]-[.K63]" office:value-type="float" office:value="0" calcext:value-type="float">
            <text:p><text:s/>- <text:s/></text:p>
          </table:table-cell>
          <table:table-cell table:style-name="ce47" table:formula="of:=[.D63]-[.L63]" office:value-type="float" office:value="30" calcext:value-type="float">
            <text:p><text:s/>30.0 </text:p>
          </table:table-cell>
          <table:table-cell table:style-name="ce47" table:formula="of:=[.E63]-[.M63]" office:value-type="float" office:value="27" calcext:value-type="float">
            <text:p><text:s/>27.0 </text:p>
          </table:table-cell>
          <table:table-cell table:style-name="ce47" table:formula="of:=[.F63]-[.N63]" office:value-type="float" office:value="0" calcext:value-type="float">
            <text:p><text:s/>- <text:s/></text:p>
          </table:table-cell>
          <table:table-cell table:style-name="ce47" table:formula="of:=[.G63]-[.O6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富林溪" calcext:value-type="string">
            <text:p><text:s/>富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14.75" calcext:value-type="float">
            <text:p><text:s/>14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157" calcext:value-type="float">
            <text:p><text:s/>10,1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2" office:value-type="string" office:string-value="富林溪" calcext:value-type="string">
            <text:p><text:s/>富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14.75" calcext:value-type="float">
            <text:p><text:s/>14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157" calcext:value-type="float">
            <text:p><text:s/>10,1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富林溪" calcext:value-type="string">
            <text:p><text:s/>富林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4]-[.K64]" office:value-type="float" office:value="0" calcext:value-type="float">
            <text:p><text:s/>- <text:s/></text:p>
          </table:table-cell>
          <table:table-cell table:style-name="ce47" table:formula="of:=[.D64]-[.L64]" office:value-type="float" office:value="0" calcext:value-type="float">
            <text:p><text:s/>- <text:s/></text:p>
          </table:table-cell>
          <table:table-cell table:style-name="ce47" table:formula="of:=[.E64]-[.M64]" office:value-type="float" office:value="0" calcext:value-type="float">
            <text:p><text:s/>- <text:s/></text:p>
          </table:table-cell>
          <table:table-cell table:style-name="ce47" table:formula="of:=[.F64]-[.N64]" office:value-type="float" office:value="0" calcext:value-type="float">
            <text:p><text:s/>- <text:s/></text:p>
          </table:table-cell>
          <table:table-cell table:style-name="ce47" table:formula="of:=[.G64]-[.O64]" office:value-type="float" office:value="1" calcext:value-type="float">
            <text:p><text:s/>1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堀溪" calcext:value-type="string">
            <text:p><text:s/>大堀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18.59" calcext:value-type="float">
            <text:p><text:s/>18.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805" calcext:value-type="float">
            <text:p><text:s/>20,8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大堀溪" calcext:value-type="string">
            <text:p><text:s/>大堀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18.59" calcext:value-type="float">
            <text:p><text:s/>18.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568" calcext:value-type="float">
            <text:p><text:s/>20,56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大堀溪" calcext:value-type="string">
            <text:p><text:s/>大堀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5]-[.K65]" office:value-type="float" office:value="0" calcext:value-type="float">
            <text:p><text:s/>- <text:s/></text:p>
          </table:table-cell>
          <table:table-cell table:style-name="ce47" table:formula="of:=[.D65]-[.L65]" office:value-type="float" office:value="0" calcext:value-type="float">
            <text:p><text:s/>- <text:s/></text:p>
          </table:table-cell>
          <table:table-cell table:style-name="ce47" table:formula="of:=[.E65]-[.M65]" office:value-type="float" office:value="237" calcext:value-type="float">
            <text:p><text:s/>237.0 </text:p>
          </table:table-cell>
          <table:table-cell table:style-name="ce47" table:formula="of:=[.F65]-[.N65]" office:value-type="float" office:value="0" calcext:value-type="float">
            <text:p><text:s/>- <text:s/></text:p>
          </table:table-cell>
          <table:table-cell table:style-name="ce47" table:formula="of:=[.G65]-[.O65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觀音溪" calcext:value-type="string">
            <text:p><text:s/>觀音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7.8" calcext:value-type="float">
            <text:p><text:s/>7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405" calcext:value-type="float">
            <text:p><text:s/>12,4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觀音溪" calcext:value-type="string">
            <text:p><text:s/>觀音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8" office:value-type="float" office:value="7.8" calcext:value-type="float">
            <text:p><text:s/>7.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927" calcext:value-type="float">
            <text:p><text:s/>11,9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觀音溪" calcext:value-type="string">
            <text:p><text:s/>觀音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6]-[.K66]" office:value-type="float" office:value="0" calcext:value-type="float">
            <text:p><text:s/>- <text:s/></text:p>
          </table:table-cell>
          <table:table-cell table:style-name="ce47" table:formula="of:=[.D66]-[.L66]" office:value-type="float" office:value="0" calcext:value-type="float">
            <text:p><text:s/>- <text:s/></text:p>
          </table:table-cell>
          <table:table-cell table:style-name="ce47" table:formula="of:=[.E66]-[.M66]" office:value-type="float" office:value="478" calcext:value-type="float">
            <text:p><text:s/>478.0 </text:p>
          </table:table-cell>
          <table:table-cell table:style-name="ce47" table:formula="of:=[.F66]-[.N66]" office:value-type="float" office:value="0" calcext:value-type="float">
            <text:p><text:s/>- <text:s/></text:p>
          </table:table-cell>
          <table:table-cell table:style-name="ce47" table:formula="of:=[.G66]-[.O66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屋溪" calcext:value-type="string">
            <text:p><text:s/>新屋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office:value-type="float" office:value="13.59" calcext:value-type="float">
            <text:p><text:s/>13.6 </text:p>
          </table:table-cell>
          <table:table-cell table:style-name="ce62" office:value-type="float" office:value="3343" calcext:value-type="float">
            <text:p><text:s/>3,343 </text:p>
          </table:table-cell>
          <table:table-cell table:style-name="ce62" office:value-type="float" office:value="13427" calcext:value-type="float">
            <text:p><text:s/>13,4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2" office:value-type="string" office:string-value="新屋溪" calcext:value-type="string">
            <text:p><text:s/>新屋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office:value-type="float" office:value="13.59" calcext:value-type="float">
            <text:p><text:s/>13.6 </text:p>
          </table:table-cell>
          <table:table-cell table:style-name="ce62" office:value-type="float" office:value="3343" calcext:value-type="float">
            <text:p><text:s/>3,343 </text:p>
          </table:table-cell>
          <table:table-cell table:style-name="ce62" office:value-type="float" office:value="13189" calcext:value-type="float">
            <text:p><text:s/>13,18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新屋溪" calcext:value-type="string">
            <text:p><text:s/>新屋溪 </text:p>
          </table:table-cell>
          <table:table-cell table:style-name="ce33" office:value-type="string" office:string-value="桃園市" calcext:value-type="string">
            <text:p><text:s/>桃園市 </text:p>
          </table:table-cell>
          <table:table-cell table:style-name="ce47" table:formula="of:=[.C67]-[.K67]" office:value-type="float" office:value="0" calcext:value-type="float">
            <text:p><text:s/>- <text:s/></text:p>
          </table:table-cell>
          <table:table-cell table:style-name="ce47" table:formula="of:=[.D67]-[.L67]" office:value-type="float" office:value="0" calcext:value-type="float">
            <text:p><text:s/>- <text:s/></text:p>
          </table:table-cell>
          <table:table-cell table:style-name="ce47" table:formula="of:=[.E67]-[.M67]" office:value-type="float" office:value="238" calcext:value-type="float">
            <text:p><text:s/>238.0 </text:p>
          </table:table-cell>
          <table:table-cell table:style-name="ce47" table:formula="of:=[.F67]-[.N67]" office:value-type="float" office:value="0" calcext:value-type="float">
            <text:p><text:s/>- <text:s/></text:p>
          </table:table-cell>
          <table:table-cell table:style-name="ce47" table:formula="of:=[.G67]-[.O6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豐溪" calcext:value-type="string">
            <text:p><text:s/>新豐溪 </text:p>
          </table:table-cell>
          <table:table-cell table:style-name="ce33" office:value-type="string" office:string-value="新竹縣" calcext:value-type="string">
            <text:p><text:s/>新竹縣 </text:p>
          </table:table-cell>
          <table:table-cell table:style-name="ce48" office:value-type="float" office:value="33.98" calcext:value-type="float">
            <text:p><text:s/>34.0 </text:p>
          </table:table-cell>
          <table:table-cell table:style-name="ce32" office:value-type="float" office:value="15993" calcext:value-type="float">
            <text:p><text:s/>15,993 </text:p>
          </table:table-cell>
          <table:table-cell table:style-name="ce62" office:value-type="float" office:value="7588" calcext:value-type="float">
            <text:p><text:s/>7,5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新豐溪" calcext:value-type="string">
            <text:p><text:s/>新豐溪 </text:p>
          </table:table-cell>
          <table:table-cell table:style-name="ce33" office:value-type="string" office:string-value="新竹縣" calcext:value-type="string">
            <text:p><text:s/>新竹縣 </text:p>
          </table:table-cell>
          <table:table-cell table:style-name="ce48" office:value-type="float" office:value="33.98" calcext:value-type="float">
            <text:p><text:s/>34.0 </text:p>
          </table:table-cell>
          <table:table-cell table:style-name="ce32" office:value-type="float" office:value="15993" calcext:value-type="float">
            <text:p><text:s/>15,993 </text:p>
          </table:table-cell>
          <table:table-cell table:style-name="ce62" office:value-type="float" office:value="7588" calcext:value-type="float">
            <text:p><text:s/>7,5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新豐溪" calcext:value-type="string">
            <text:p><text:s/>新豐溪 </text:p>
          </table:table-cell>
          <table:table-cell table:style-name="ce33" office:value-type="string" office:string-value="新竹縣" calcext:value-type="string">
            <text:p><text:s/>新竹縣 </text:p>
          </table:table-cell>
          <table:table-cell table:style-name="ce47" table:formula="of:=[.C68]-[.K68]" office:value-type="float" office:value="0" calcext:value-type="float">
            <text:p><text:s/>- <text:s/></text:p>
          </table:table-cell>
          <table:table-cell table:style-name="ce47" table:formula="of:=[.D68]-[.L68]" office:value-type="float" office:value="0" calcext:value-type="float">
            <text:p><text:s/>- <text:s/></text:p>
          </table:table-cell>
          <table:table-cell table:style-name="ce47" table:formula="of:=[.E68]-[.M68]" office:value-type="float" office:value="0" calcext:value-type="float">
            <text:p><text:s/>- <text:s/></text:p>
          </table:table-cell>
          <table:table-cell table:style-name="ce47" table:formula="of:=[.F68]-[.N68]" office:value-type="float" office:value="0" calcext:value-type="float">
            <text:p><text:s/>- <text:s/></text:p>
          </table:table-cell>
          <table:table-cell table:style-name="ce47" table:formula="of:=[.G68]-[.O6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西湖溪" calcext:value-type="string">
            <text:p><text:s/>西湖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32.5" calcext:value-type="float">
            <text:p><text:s/>32.5 </text:p>
          </table:table-cell>
          <table:table-cell table:style-name="ce62" office:value-type="float" office:value="42361" calcext:value-type="float">
            <text:p><text:s/>42,361 </text:p>
          </table:table-cell>
          <table:table-cell table:style-name="ce62" office:value-type="float" office:value="1622" calcext:value-type="float">
            <text:p><text:s/>1,622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2" office:value-type="string" office:string-value="西湖溪" calcext:value-type="string">
            <text:p><text:s/>西湖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32.5" calcext:value-type="float">
            <text:p><text:s/>32.5 </text:p>
          </table:table-cell>
          <table:table-cell table:style-name="ce62" office:value-type="float" office:value="42361" calcext:value-type="float">
            <text:p><text:s/>42,361 </text:p>
          </table:table-cell>
          <table:table-cell table:style-name="ce62" office:value-type="float" office:value="1622" calcext:value-type="float">
            <text:p><text:s/>1,622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9"/>
          <table:table-cell table:style-name="ce12" office:value-type="string" office:string-value="西湖溪" calcext:value-type="string">
            <text:p><text:s/>西湖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69]-[.K69]" office:value-type="float" office:value="0" calcext:value-type="float">
            <text:p><text:s/>- <text:s/></text:p>
          </table:table-cell>
          <table:table-cell table:style-name="ce47" table:formula="of:=[.D69]-[.L69]" office:value-type="float" office:value="0" calcext:value-type="float">
            <text:p><text:s/>- <text:s/></text:p>
          </table:table-cell>
          <table:table-cell table:style-name="ce47" table:formula="of:=[.E69]-[.M69]" office:value-type="float" office:value="0" calcext:value-type="float">
            <text:p><text:s/>- <text:s/></text:p>
          </table:table-cell>
          <table:table-cell table:style-name="ce47" table:formula="of:=[.F69]-[.N69]" office:value-type="float" office:value="0" calcext:value-type="float">
            <text:p><text:s/>- <text:s/></text:p>
          </table:table-cell>
          <table:table-cell table:style-name="ce47" table:formula="of:=[.G69]-[.O6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通霄溪" calcext:value-type="string">
            <text:p><text:s/>通霄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0" calcext:value-type="float">
            <text:p><text:s/>10.0 </text:p>
          </table:table-cell>
          <table:table-cell table:style-name="ce62" office:value-type="float" office:value="12293" calcext:value-type="float">
            <text:p><text:s/>12,293 </text:p>
          </table:table-cell>
          <table:table-cell table:style-name="ce62" office:value-type="float" office:value="3583" calcext:value-type="float">
            <text:p><text:s/>3,5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2" office:value-type="string" office:string-value="通霄溪" calcext:value-type="string">
            <text:p><text:s/>通霄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0" calcext:value-type="float">
            <text:p><text:s/>10.0 </text:p>
          </table:table-cell>
          <table:table-cell table:style-name="ce62" office:value-type="float" office:value="12293" calcext:value-type="float">
            <text:p><text:s/>12,293 </text:p>
          </table:table-cell>
          <table:table-cell table:style-name="ce62" office:value-type="float" office:value="3583" calcext:value-type="float">
            <text:p><text:s/>3,5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通霄溪" calcext:value-type="string">
            <text:p><text:s/>通霄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70]-[.K70]" office:value-type="float" office:value="0" calcext:value-type="float">
            <text:p><text:s/>- <text:s/></text:p>
          </table:table-cell>
          <table:table-cell table:style-name="ce47" table:formula="of:=[.D70]-[.L70]" office:value-type="float" office:value="0" calcext:value-type="float">
            <text:p><text:s/>- <text:s/></text:p>
          </table:table-cell>
          <table:table-cell table:style-name="ce47" table:formula="of:=[.E70]-[.M70]" office:value-type="float" office:value="0" calcext:value-type="float">
            <text:p><text:s/>- <text:s/></text:p>
          </table:table-cell>
          <table:table-cell table:style-name="ce47" table:formula="of:=[.F70]-[.N70]" office:value-type="float" office:value="0" calcext:value-type="float">
            <text:p><text:s/>- <text:s/></text:p>
          </table:table-cell>
          <table:table-cell table:style-name="ce47" table:formula="of:=[.G70]-[.O7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苑裡溪" calcext:value-type="string">
            <text:p><text:s/>苑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6.5" calcext:value-type="float">
            <text:p><text:s/>16.5 </text:p>
          </table:table-cell>
          <table:table-cell table:style-name="ce62" office:value-type="float" office:value="16994" calcext:value-type="float">
            <text:p><text:s/>16,994 </text:p>
          </table:table-cell>
          <table:table-cell table:style-name="ce62" office:value-type="float" office:value="5328" calcext:value-type="float">
            <text:p><text:s/>5,3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2" office:value-type="string" office:string-value="苑裡溪" calcext:value-type="string">
            <text:p><text:s/>苑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6.5" calcext:value-type="float">
            <text:p><text:s/>16.5 </text:p>
          </table:table-cell>
          <table:table-cell table:style-name="ce62" office:value-type="float" office:value="16994" calcext:value-type="float">
            <text:p><text:s/>16,994 </text:p>
          </table:table-cell>
          <table:table-cell table:style-name="ce62" office:value-type="float" office:value="5328" calcext:value-type="float">
            <text:p><text:s/>5,3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苑裡溪" calcext:value-type="string">
            <text:p><text:s/>苑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71]-[.K71]" office:value-type="float" office:value="0" calcext:value-type="float">
            <text:p><text:s/>- <text:s/></text:p>
          </table:table-cell>
          <table:table-cell table:style-name="ce47" table:formula="of:=[.D71]-[.L71]" office:value-type="float" office:value="0" calcext:value-type="float">
            <text:p><text:s/>- <text:s/></text:p>
          </table:table-cell>
          <table:table-cell table:style-name="ce47" table:formula="of:=[.E71]-[.M71]" office:value-type="float" office:value="0" calcext:value-type="float">
            <text:p><text:s/>- <text:s/></text:p>
          </table:table-cell>
          <table:table-cell table:style-name="ce47" table:formula="of:=[.F71]-[.N71]" office:value-type="float" office:value="0" calcext:value-type="float">
            <text:p><text:s/>- <text:s/></text:p>
          </table:table-cell>
          <table:table-cell table:style-name="ce47" table:formula="of:=[.G71]-[.O7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房裡溪" calcext:value-type="string">
            <text:p><text:s/>房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4" calcext:value-type="float">
            <text:p><text:s/>14.0 </text:p>
          </table:table-cell>
          <table:table-cell table:style-name="ce62" office:value-type="float" office:value="22510" calcext:value-type="float">
            <text:p><text:s/>22,510 </text:p>
          </table:table-cell>
          <table:table-cell table:style-name="ce62" office:value-type="float" office:value="355" calcext:value-type="float">
            <text:p><text:s/>35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/>
          <table:table-cell table:style-name="ce12" office:value-type="string" office:string-value="房裡溪" calcext:value-type="string">
            <text:p><text:s/>房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4" calcext:value-type="float">
            <text:p><text:s/>14.0 </text:p>
          </table:table-cell>
          <table:table-cell table:style-name="ce62" office:value-type="float" office:value="22510" calcext:value-type="float">
            <text:p><text:s/>22,510 </text:p>
          </table:table-cell>
          <table:table-cell table:style-name="ce62" office:value-type="float" office:value="355" calcext:value-type="float">
            <text:p><text:s/>35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89"/>
          <table:table-cell table:style-name="ce12" office:value-type="string" office:string-value="房裡溪" calcext:value-type="string">
            <text:p><text:s/>房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table:formula="of:=[.C72]-[.K72]" office:value-type="float" office:value="0" calcext:value-type="float">
            <text:p><text:s/>- <text:s/></text:p>
          </table:table-cell>
          <table:table-cell table:style-name="ce47" table:formula="of:=[.D72]-[.L72]" office:value-type="float" office:value="0" calcext:value-type="float">
            <text:p><text:s/>- <text:s/></text:p>
          </table:table-cell>
          <table:table-cell table:style-name="ce47" table:formula="of:=[.E72]-[.M72]" office:value-type="float" office:value="0" calcext:value-type="float">
            <text:p><text:s/>- <text:s/></text:p>
          </table:table-cell>
          <table:table-cell table:style-name="ce47" table:formula="of:=[.F72]-[.N72]" office:value-type="float" office:value="0" calcext:value-type="float">
            <text:p><text:s/>- <text:s/></text:p>
          </table:table-cell>
          <table:table-cell table:style-name="ce47" table:formula="of:=[.G72]-[.O7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溫寮溪" calcext:value-type="string">
            <text:p><text:s/>溫寮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8" office:value-type="float" office:value="9.5" calcext:value-type="float">
            <text:p><text:s/>9.5 </text:p>
          </table:table-cell>
          <table:table-cell table:style-name="ce62" office:value-type="float" office:value="16914" calcext:value-type="float">
            <text:p><text:s/>16,914 </text:p>
          </table:table-cell>
          <table:table-cell table:style-name="ce62" office:value-type="float" office:value="2022" calcext:value-type="float">
            <text:p><text:s/>2,02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/>
          <table:table-cell table:style-name="ce12" office:value-type="string" office:string-value="溫寮溪" calcext:value-type="string">
            <text:p><text:s/>溫寮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8" office:value-type="float" office:value="9.5" calcext:value-type="float">
            <text:p><text:s/>9.5 </text:p>
          </table:table-cell>
          <table:table-cell table:style-name="ce62" office:value-type="float" office:value="16914" calcext:value-type="float">
            <text:p><text:s/>16,914 </text:p>
          </table:table-cell>
          <table:table-cell table:style-name="ce62" office:value-type="float" office:value="2022" calcext:value-type="float">
            <text:p><text:s/>2,02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89"/>
          <table:table-cell table:style-name="ce12" office:value-type="string" office:string-value="溫寮溪" calcext:value-type="string">
            <text:p><text:s/>溫寮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7" table:formula="of:=[.C73]-[.K73]" office:value-type="float" office:value="0" calcext:value-type="float">
            <text:p><text:s/>- <text:s/></text:p>
          </table:table-cell>
          <table:table-cell table:style-name="ce47" table:formula="of:=[.D73]-[.L73]" office:value-type="float" office:value="0" calcext:value-type="float">
            <text:p><text:s/>- <text:s/></text:p>
          </table:table-cell>
          <table:table-cell table:style-name="ce47" table:formula="of:=[.E73]-[.M73]" office:value-type="float" office:value="0" calcext:value-type="float">
            <text:p><text:s/>- <text:s/></text:p>
          </table:table-cell>
          <table:table-cell table:style-name="ce47" table:formula="of:=[.F73]-[.N73]" office:value-type="float" office:value="0" calcext:value-type="float">
            <text:p><text:s/>- <text:s/></text:p>
          </table:table-cell>
          <table:table-cell table:style-name="ce47" table:formula="of:=[.G73]-[.O7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新虎尾溪" calcext:value-type="string">
            <text:p><text:s/>新虎尾溪 </text:p>
          </table:table-cell>
          <table:table-cell table:style-name="ce33" office:value-type="string" office:string-value="雲林縣" calcext:value-type="string">
            <text:p><text:s/>雲林縣 </text:p>
          </table:table-cell>
          <table:table-cell table:style-name="ce48" office:value-type="float" office:value="50" calcext:value-type="float">
            <text:p><text:s/>50.0 </text:p>
          </table:table-cell>
          <table:table-cell table:style-name="ce62" office:value-type="float" office:value="66175" calcext:value-type="float">
            <text:p><text:s/>66,175 </text:p>
          </table:table-cell>
          <table:table-cell table:style-name="ce62" office:value-type="float" office:value="7163" calcext:value-type="float">
            <text:p><text:s/>7,163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/>
          <table:table-cell table:style-name="ce86" office:value-type="string" office:string-value="新虎尾溪" calcext:value-type="string">
            <text:p><text:s/>新虎尾溪 </text:p>
          </table:table-cell>
          <table:table-cell table:style-name="ce33" office:value-type="string" office:string-value="雲林縣" calcext:value-type="string">
            <text:p><text:s/>雲林縣 </text:p>
          </table:table-cell>
          <table:table-cell table:style-name="ce48" office:value-type="float" office:value="50" calcext:value-type="float">
            <text:p><text:s/>50.0 </text:p>
          </table:table-cell>
          <table:table-cell table:style-name="ce62" office:value-type="float" office:value="66175" calcext:value-type="float">
            <text:p><text:s/>66,175 </text:p>
          </table:table-cell>
          <table:table-cell table:style-name="ce62" office:value-type="float" office:value="7163" calcext:value-type="float">
            <text:p><text:s/>7,163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86" office:value-type="string" office:string-value="新虎尾溪" calcext:value-type="string">
            <text:p><text:s/>新虎尾溪 </text:p>
          </table:table-cell>
          <table:table-cell table:style-name="ce33" office:value-type="string" office:string-value="雲林縣" calcext:value-type="string">
            <text:p><text:s/>雲林縣 </text:p>
          </table:table-cell>
          <table:table-cell table:style-name="ce47" table:formula="of:=[.C74]-[.K74]" office:value-type="float" office:value="0" calcext:value-type="float">
            <text:p><text:s/>- <text:s/></text:p>
          </table:table-cell>
          <table:table-cell table:style-name="ce47" table:formula="of:=[.D74]-[.L74]" office:value-type="float" office:value="0" calcext:value-type="float">
            <text:p><text:s/>- <text:s/></text:p>
          </table:table-cell>
          <table:table-cell table:style-name="ce47" table:formula="of:=[.E74]-[.M74]" office:value-type="float" office:value="0" calcext:value-type="float">
            <text:p><text:s/>- <text:s/></text:p>
          </table:table-cell>
          <table:table-cell table:style-name="ce47" table:formula="of:=[.F74]-[.N74]" office:value-type="float" office:value="0" calcext:value-type="float">
            <text:p><text:s/>- <text:s/></text:p>
          </table:table-cell>
          <table:table-cell table:style-name="ce47" table:formula="of:=[.G74]-[.O7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林邊溪" calcext:value-type="string">
            <text:p><text:s/>林邊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44.3" calcext:value-type="float">
            <text:p><text:s/>44.3 </text:p>
          </table:table-cell>
          <table:table-cell table:style-name="ce62" office:value-type="float" office:value="1268" calcext:value-type="float">
            <text:p><text:s/>1,268 </text:p>
          </table:table-cell>
          <table:table-cell table:style-name="ce62" office:value-type="float" office:value="116" calcext:value-type="float">
            <text:p><text:s/>116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林邊溪" calcext:value-type="string">
            <text:p><text:s/>林邊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41.3" calcext:value-type="float">
            <text:p><text:s/>41.3 </text:p>
          </table:table-cell>
          <table:table-cell table:style-name="ce62" office:value-type="float" office:value="1268" calcext:value-type="float">
            <text:p><text:s/>1,268 </text:p>
          </table:table-cell>
          <table:table-cell table:style-name="ce62" office:value-type="float" office:value="116" calcext:value-type="float">
            <text:p><text:s/>116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9"/>
          <table:table-cell table:style-name="ce14" office:value-type="string" office:string-value="林邊溪" calcext:value-type="string">
            <text:p><text:s/>林邊溪 </text:p>
          </table:table-cell>
          <table:table-cell table:style-name="ce39" office:value-type="string" office:string-value="屏東縣" calcext:value-type="string">
            <text:p><text:s/>屏東縣 </text:p>
          </table:table-cell>
          <table:table-cell table:style-name="ce47" table:formula="of:=[.C75]-[.K75]" office:value-type="float" office:value="3" calcext:value-type="float">
            <text:p><text:s/>3.0 </text:p>
          </table:table-cell>
          <table:table-cell table:style-name="ce47" table:formula="of:=[.D75]-[.L75]" office:value-type="float" office:value="0" calcext:value-type="float">
            <text:p><text:s/>- <text:s/></text:p>
          </table:table-cell>
          <table:table-cell table:style-name="ce47" table:formula="of:=[.E75]-[.M75]" office:value-type="float" office:value="0" calcext:value-type="float">
            <text:p><text:s/>- <text:s/></text:p>
          </table:table-cell>
          <table:table-cell table:style-name="ce47" table:formula="of:=[.F75]-[.N75]" office:value-type="float" office:value="0" calcext:value-type="float">
            <text:p><text:s/>- <text:s/></text:p>
          </table:table-cell>
          <table:table-cell table:style-name="ce47" table:formula="of:=[.G75]-[.O7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率芒溪" calcext:value-type="string">
            <text:p><text:s/>率芒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2.33" calcext:value-type="float">
            <text:p><text:s/>22.3 </text:p>
          </table:table-cell>
          <table:table-cell table:style-name="ce62" office:value-type="float" office:value="4015" calcext:value-type="float">
            <text:p><text:s/>4,015 </text:p>
          </table:table-cell>
          <table:table-cell table:style-name="ce62" office:value-type="float" office:value="904" calcext:value-type="float">
            <text:p><text:s/>9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0" office:value-type="string" office:string-value="率芒溪" calcext:value-type="string">
            <text:p><text:s/>率芒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2.33" calcext:value-type="float">
            <text:p><text:s/>22.3 </text:p>
          </table:table-cell>
          <table:table-cell table:style-name="ce62" office:value-type="float" office:value="4015" calcext:value-type="float">
            <text:p><text:s/>4,015 </text:p>
          </table:table-cell>
          <table:table-cell table:style-name="ce62" office:value-type="float" office:value="904" calcext:value-type="float">
            <text:p><text:s/>9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5" office:value-type="string" office:string-value="率芒溪" calcext:value-type="string">
            <text:p><text:s/>率芒溪 </text:p>
          </table:table-cell>
          <table:table-cell table:style-name="ce40" office:value-type="string" office:string-value="屏東縣" calcext:value-type="string">
            <text:p><text:s/>屏東縣 </text:p>
          </table:table-cell>
          <table:table-cell table:style-name="ce47" table:formula="of:=[.C76]-[.K76]" office:value-type="float" office:value="0" calcext:value-type="float">
            <text:p><text:s/>- <text:s/></text:p>
          </table:table-cell>
          <table:table-cell table:style-name="ce47" table:formula="of:=[.D76]-[.L76]" office:value-type="float" office:value="0" calcext:value-type="float">
            <text:p><text:s/>- <text:s/></text:p>
          </table:table-cell>
          <table:table-cell table:style-name="ce47" table:formula="of:=[.E76]-[.M76]" office:value-type="float" office:value="0" calcext:value-type="float">
            <text:p><text:s/>- <text:s/></text:p>
          </table:table-cell>
          <table:table-cell table:style-name="ce47" table:formula="of:=[.F76]-[.N76]" office:value-type="float" office:value="0" calcext:value-type="float">
            <text:p><text:s/>- <text:s/></text:p>
          </table:table-cell>
          <table:table-cell table:style-name="ce47" table:formula="of:=[.G76]-[.O7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枋山溪" calcext:value-type="string">
            <text:p><text:s/>枋山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5.67" calcext:value-type="float">
            <text:p><text:s/>25.7 </text:p>
          </table:table-cell>
          <table:table-cell table:style-name="ce62" office:value-type="float" office:value="3592" calcext:value-type="float">
            <text:p><text:s/>3,592 </text:p>
          </table:table-cell>
          <table:table-cell table:style-name="ce62" office:value-type="float" office:value="1657" calcext:value-type="float">
            <text:p><text:s/>1,6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0" office:value-type="string" office:string-value="枋山溪" calcext:value-type="string">
            <text:p><text:s/>枋山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5.67" calcext:value-type="float">
            <text:p><text:s/>25.7 </text:p>
          </table:table-cell>
          <table:table-cell table:style-name="ce62" office:value-type="float" office:value="3592" calcext:value-type="float">
            <text:p><text:s/>3,592 </text:p>
          </table:table-cell>
          <table:table-cell table:style-name="ce62" office:value-type="float" office:value="1657" calcext:value-type="float">
            <text:p><text:s/>1,6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枋山溪" calcext:value-type="string">
            <text:p><text:s/>枋山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77]-[.K77]" office:value-type="float" office:value="0" calcext:value-type="float">
            <text:p><text:s/>- <text:s/></text:p>
          </table:table-cell>
          <table:table-cell table:style-name="ce47" table:formula="of:=[.D77]-[.L77]" office:value-type="float" office:value="0" calcext:value-type="float">
            <text:p><text:s/>- <text:s/></text:p>
          </table:table-cell>
          <table:table-cell table:style-name="ce47" table:formula="of:=[.E77]-[.M77]" office:value-type="float" office:value="0" calcext:value-type="float">
            <text:p><text:s/>- <text:s/></text:p>
          </table:table-cell>
          <table:table-cell table:style-name="ce47" table:formula="of:=[.F77]-[.N77]" office:value-type="float" office:value="0" calcext:value-type="float">
            <text:p><text:s/>- <text:s/></text:p>
          </table:table-cell>
          <table:table-cell table:style-name="ce47" table:formula="of:=[.G77]-[.O7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楓港溪" calcext:value-type="string">
            <text:p><text:s/>楓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0.38" calcext:value-type="float">
            <text:p><text:s/>20.4 </text:p>
          </table:table-cell>
          <table:table-cell table:style-name="ce62" office:value-type="float" office:value="1077" calcext:value-type="float">
            <text:p><text:s/>1,077 </text:p>
          </table:table-cell>
          <table:table-cell table:style-name="ce62" office:value-type="float" office:value="1674" calcext:value-type="float">
            <text:p><text:s/>1,67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0" office:value-type="string" office:string-value="楓港溪" calcext:value-type="string">
            <text:p><text:s/>楓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0.38" calcext:value-type="float">
            <text:p><text:s/>20.4 </text:p>
          </table:table-cell>
          <table:table-cell table:style-name="ce62" office:value-type="float" office:value="1077" calcext:value-type="float">
            <text:p><text:s/>1,077 </text:p>
          </table:table-cell>
          <table:table-cell table:style-name="ce62" office:value-type="float" office:value="1674" calcext:value-type="float">
            <text:p><text:s/>1,67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楓港溪" calcext:value-type="string">
            <text:p><text:s/>楓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78]-[.K78]" office:value-type="float" office:value="0" calcext:value-type="float">
            <text:p><text:s/>- <text:s/></text:p>
          </table:table-cell>
          <table:table-cell table:style-name="ce47" table:formula="of:=[.D78]-[.L78]" office:value-type="float" office:value="0" calcext:value-type="float">
            <text:p><text:s/>- <text:s/></text:p>
          </table:table-cell>
          <table:table-cell table:style-name="ce47" table:formula="of:=[.E78]-[.M78]" office:value-type="float" office:value="0" calcext:value-type="float">
            <text:p><text:s/>- <text:s/></text:p>
          </table:table-cell>
          <table:table-cell table:style-name="ce47" table:formula="of:=[.F78]-[.N78]" office:value-type="float" office:value="0" calcext:value-type="float">
            <text:p><text:s/>- <text:s/></text:p>
          </table:table-cell>
          <table:table-cell table:style-name="ce47" table:formula="of:=[.G78]-[.O7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保力溪" calcext:value-type="string">
            <text:p><text:s/>保力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0.7" calcext:value-type="float">
            <text:p><text:s/>20.7 </text:p>
          </table:table-cell>
          <table:table-cell table:style-name="ce62" office:value-type="float" office:value="2059" calcext:value-type="float">
            <text:p><text:s/>2,059 </text:p>
          </table:table-cell>
          <table:table-cell table:style-name="ce62" office:value-type="float" office:value="1207" calcext:value-type="float">
            <text:p><text:s/>1,20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0" office:value-type="string" office:string-value="保力溪" calcext:value-type="string">
            <text:p><text:s/>保力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20.7" calcext:value-type="float">
            <text:p><text:s/>20.7 </text:p>
          </table:table-cell>
          <table:table-cell table:style-name="ce62" office:value-type="float" office:value="2059" calcext:value-type="float">
            <text:p><text:s/>2,059 </text:p>
          </table:table-cell>
          <table:table-cell table:style-name="ce62" office:value-type="float" office:value="1207" calcext:value-type="float">
            <text:p><text:s/>1,20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保力溪" calcext:value-type="string">
            <text:p><text:s/>保力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79]-[.K79]" office:value-type="float" office:value="0" calcext:value-type="float">
            <text:p><text:s/>- <text:s/></text:p>
          </table:table-cell>
          <table:table-cell table:style-name="ce47" table:formula="of:=[.D79]-[.L79]" office:value-type="float" office:value="0" calcext:value-type="float">
            <text:p><text:s/>- <text:s/></text:p>
          </table:table-cell>
          <table:table-cell table:style-name="ce47" table:formula="of:=[.E79]-[.M79]" office:value-type="float" office:value="0" calcext:value-type="float">
            <text:p><text:s/>- <text:s/></text:p>
          </table:table-cell>
          <table:table-cell table:style-name="ce47" table:formula="of:=[.F79]-[.N79]" office:value-type="float" office:value="0" calcext:value-type="float">
            <text:p><text:s/>- <text:s/></text:p>
          </table:table-cell>
          <table:table-cell table:style-name="ce47" table:formula="of:=[.G79]-[.O7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港口溪" calcext:value-type="string">
            <text:p><text:s/>港口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32" calcext:value-type="float">
            <text:p><text:s/>32.0 </text:p>
          </table:table-cell>
          <table:table-cell table:style-name="ce62" office:value-type="float" office:value="2880" calcext:value-type="float">
            <text:p><text:s/>2,880 </text:p>
          </table:table-cell>
          <table:table-cell table:style-name="ce62" office:value-type="float" office:value="2399" calcext:value-type="float">
            <text:p><text:s/>2,39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0" office:value-type="string" office:string-value="港口溪" calcext:value-type="string">
            <text:p><text:s/>港口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32" calcext:value-type="float">
            <text:p><text:s/>32.0 </text:p>
          </table:table-cell>
          <table:table-cell table:style-name="ce62" office:value-type="float" office:value="2880" calcext:value-type="float">
            <text:p><text:s/>2,880 </text:p>
          </table:table-cell>
          <table:table-cell table:style-name="ce62" office:value-type="float" office:value="2399" calcext:value-type="float">
            <text:p><text:s/>2,39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港口溪" calcext:value-type="string">
            <text:p><text:s/>港口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80]-[.K80]" office:value-type="float" office:value="0" calcext:value-type="float">
            <text:p><text:s/>- <text:s/></text:p>
          </table:table-cell>
          <table:table-cell table:style-name="ce47" table:formula="of:=[.D80]-[.L80]" office:value-type="float" office:value="0" calcext:value-type="float">
            <text:p><text:s/>- <text:s/></text:p>
          </table:table-cell>
          <table:table-cell table:style-name="ce47" table:formula="of:=[.E80]-[.M80]" office:value-type="float" office:value="0" calcext:value-type="float">
            <text:p><text:s/>- <text:s/></text:p>
          </table:table-cell>
          <table:table-cell table:style-name="ce47" table:formula="of:=[.F80]-[.N80]" office:value-type="float" office:value="0" calcext:value-type="float">
            <text:p><text:s/>- <text:s/></text:p>
          </table:table-cell>
          <table:table-cell table:style-name="ce47" table:formula="of:=[.G80]-[.O8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港子溪" calcext:value-type="string">
            <text:p><text:s/>港子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6" calcext:value-type="float">
            <text:p><text:s/>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80" calcext:value-type="float">
            <text:p><text:s/>2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港子溪" calcext:value-type="string">
            <text:p><text:s/>港子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6" calcext:value-type="float">
            <text:p><text:s/>6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80" calcext:value-type="float">
            <text:p><text:s/>2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港子溪" calcext:value-type="string">
            <text:p><text:s/>港子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table:formula="of:=[.C81]-[.K81]" office:value-type="float" office:value="0" calcext:value-type="float">
            <text:p><text:s/>- <text:s/></text:p>
          </table:table-cell>
          <table:table-cell table:style-name="ce47" table:formula="of:=[.D81]-[.L81]" office:value-type="float" office:value="0" calcext:value-type="float">
            <text:p><text:s/>- <text:s/></text:p>
          </table:table-cell>
          <table:table-cell table:style-name="ce47" table:formula="of:=[.E81]-[.M81]" office:value-type="float" office:value="0" calcext:value-type="float">
            <text:p><text:s/>- <text:s/></text:p>
          </table:table-cell>
          <table:table-cell table:style-name="ce47" table:formula="of:=[.F81]-[.N81]" office:value-type="float" office:value="0" calcext:value-type="float">
            <text:p><text:s/>- <text:s/></text:p>
          </table:table-cell>
          <table:table-cell table:style-name="ce47" table:formula="of:=[.G81]-[.O8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知本溪" calcext:value-type="string">
            <text:p><text:s/>知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9.25" calcext:value-type="float">
            <text:p><text:s/>39.3 </text:p>
          </table:table-cell>
          <table:table-cell table:style-name="ce62" office:value-type="float" office:value="10490" calcext:value-type="float">
            <text:p><text:s/>10,490 </text:p>
          </table:table-cell>
          <table:table-cell table:style-name="ce62" office:value-type="float" office:value="1575" calcext:value-type="float">
            <text:p><text:s/>1,575 </text:p>
            <draw:custom-shape draw:z-index="0" draw:name="Text Box 2" draw:style-name="gr6" draw:text-style-name="P5" svg:width="0.931cm" svg:height="0.396cm" svg:x="2.777cm" svg:y="-0.396c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1" draw:name="Text Box 3" draw:style-name="gr6" draw:text-style-name="P5" svg:width="0.931cm" svg:height="0.396cm" svg:x="2.777cm" svg:y="-0.396c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/>
          <table:table-cell table:style-name="ce10" office:value-type="string" office:string-value="知本溪" calcext:value-type="string">
            <text:p><text:s/>知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9.25" calcext:value-type="float">
            <text:p><text:s/>39.3 </text:p>
          </table:table-cell>
          <table:table-cell table:style-name="ce62" office:value-type="float" office:value="10490" calcext:value-type="float">
            <text:p><text:s/>10,490 </text:p>
          </table:table-cell>
          <table:table-cell table:style-name="ce62" office:value-type="float" office:value="1575" calcext:value-type="float">
            <text:p><text:s/>1,5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89"/>
          <table:table-cell table:style-name="ce10" office:value-type="string" office:string-value="知本溪" calcext:value-type="string">
            <text:p><text:s/>知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2]-[.K82]" office:value-type="float" office:value="0" calcext:value-type="float">
            <text:p><text:s/>- <text:s/></text:p>
          </table:table-cell>
          <table:table-cell table:style-name="ce47" table:formula="of:=[.D82]-[.L82]" office:value-type="float" office:value="0" calcext:value-type="float">
            <text:p><text:s/>- <text:s/></text:p>
          </table:table-cell>
          <table:table-cell table:style-name="ce47" table:formula="of:=[.E82]-[.M82]" office:value-type="float" office:value="0" calcext:value-type="float">
            <text:p><text:s/>- <text:s/></text:p>
          </table:table-cell>
          <table:table-cell table:style-name="ce47" table:formula="of:=[.F82]-[.N82]" office:value-type="float" office:value="0" calcext:value-type="float">
            <text:p><text:s/>- <text:s/></text:p>
          </table:table-cell>
          <table:table-cell table:style-name="ce47" table:formula="of:=[.G82]-[.O82]" office:value-type="float" office:value="3" calcext:value-type="float">
            <text:p><text:s/>3.0 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利嘉溪" calcext:value-type="string">
            <text:p><text:s/>利嘉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7.8" calcext:value-type="float">
            <text:p><text:s/>37.8 </text:p>
          </table:table-cell>
          <table:table-cell table:style-name="ce62" office:value-type="float" office:value="15792" calcext:value-type="float">
            <text:p><text:s/>15,792 </text:p>
          </table:table-cell>
          <table:table-cell table:style-name="ce62" office:value-type="float" office:value="3549" calcext:value-type="float">
            <text:p><text:s/>3,54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2"/>
          <table:table-cell table:style-name="ce10" office:value-type="string" office:string-value="利嘉溪" calcext:value-type="string">
            <text:p><text:s/>利嘉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7.8" calcext:value-type="float">
            <text:p><text:s/>37.8 </text:p>
          </table:table-cell>
          <table:table-cell table:style-name="ce62" office:value-type="float" office:value="15792" calcext:value-type="float">
            <text:p><text:s/>15,792 </text:p>
          </table:table-cell>
          <table:table-cell table:style-name="ce62" office:value-type="float" office:value="3549" calcext:value-type="float">
            <text:p><text:s/>3,54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89"/>
          <table:table-cell table:style-name="ce12" office:value-type="string" office:string-value="利嘉溪" calcext:value-type="string">
            <text:p><text:s/>利嘉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3]-[.K83]" office:value-type="float" office:value="0" calcext:value-type="float">
            <text:p><text:s/>- <text:s/></text:p>
          </table:table-cell>
          <table:table-cell table:style-name="ce47" table:formula="of:=[.D83]-[.L83]" office:value-type="float" office:value="0" calcext:value-type="float">
            <text:p><text:s/>- <text:s/></text:p>
          </table:table-cell>
          <table:table-cell table:style-name="ce47" table:formula="of:=[.E83]-[.M83]" office:value-type="float" office:value="0" calcext:value-type="float">
            <text:p><text:s/>- <text:s/></text:p>
          </table:table-cell>
          <table:table-cell table:style-name="ce47" table:formula="of:=[.F83]-[.N83]" office:value-type="float" office:value="0" calcext:value-type="float">
            <text:p><text:s/>- <text:s/></text:p>
          </table:table-cell>
          <table:table-cell table:style-name="ce47" table:formula="of:=[.G83]-[.O83]" office:value-type="float" office:value="12" calcext:value-type="float">
            <text:p><text:s/>12.0 </text:p>
          </table:table-cell>
          <table:table-cell table:style-name="ce89" table:number-columns-repeated="1001"/>
        </table:table-row>
        <table:table-row table:style-name="ro4">
          <table:table-cell table:style-name="ce16" office:value-type="string" office:string-value="太平溪" calcext:value-type="string">
            <text:p><text:s/>太平溪 </text:p>
          </table:table-cell>
          <table:table-cell table:style-name="ce39" office:value-type="string" office:string-value="臺東縣" calcext:value-type="string">
            <text:p><text:s/>臺東縣 </text:p>
          </table:table-cell>
          <table:table-cell table:style-name="ce49" office:value-type="float" office:value="20.5" calcext:value-type="float">
            <text:p><text:s/>20.5 </text:p>
          </table:table-cell>
          <table:table-cell table:style-name="ce64" office:value-type="float" office:value="57392" calcext:value-type="float">
            <text:p><text:s/>57,392 </text:p>
          </table:table-cell>
          <table:table-cell table:style-name="ce64" office:value-type="float" office:value="1272" calcext:value-type="float">
            <text:p><text:s/>1,27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9" calcext:value-type="float">
            <text:p><text:s/>19 </text:p>
          </table:table-cell>
          <table:table-cell table:style-name="ce64"/>
          <table:table-cell table:style-name="ce16" office:value-type="string" office:string-value="太平溪" calcext:value-type="string">
            <text:p><text:s/>太平溪 </text:p>
          </table:table-cell>
          <table:table-cell table:style-name="ce39" office:value-type="string" office:string-value="臺東縣" calcext:value-type="string">
            <text:p><text:s/>臺東縣 </text:p>
          </table:table-cell>
          <table:table-cell table:style-name="ce49" office:value-type="float" office:value="20.5" calcext:value-type="float">
            <text:p><text:s/>20.5 </text:p>
          </table:table-cell>
          <table:table-cell table:style-name="ce64" office:value-type="float" office:value="56308" calcext:value-type="float">
            <text:p><text:s/>56,308 </text:p>
          </table:table-cell>
          <table:table-cell table:style-name="ce64" office:value-type="float" office:value="1272" calcext:value-type="float">
            <text:p><text:s/>1,27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" calcext:value-type="float">
            <text:p><text:s/>13 </text:p>
          </table:table-cell>
          <table:table-cell table:style-name="ce89"/>
          <table:table-cell table:style-name="ce12" office:value-type="string" office:string-value="太平溪" calcext:value-type="string">
            <text:p><text:s/>太平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4]-[.K84]" office:value-type="float" office:value="0" calcext:value-type="float">
            <text:p><text:s/>- <text:s/></text:p>
          </table:table-cell>
          <table:table-cell table:style-name="ce47" table:formula="of:=[.D84]-[.L84]" office:value-type="float" office:value="1084" calcext:value-type="float">
            <text:p><text:s/>1,084.0 </text:p>
          </table:table-cell>
          <table:table-cell table:style-name="ce47" table:formula="of:=[.E84]-[.M84]" office:value-type="float" office:value="0" calcext:value-type="float">
            <text:p><text:s/>- <text:s/></text:p>
          </table:table-cell>
          <table:table-cell table:style-name="ce47" table:formula="of:=[.F84]-[.N84]" office:value-type="float" office:value="0" calcext:value-type="float">
            <text:p><text:s/>- <text:s/></text:p>
          </table:table-cell>
          <table:table-cell table:style-name="ce47" table:formula="of:=[.G84]-[.O84]" office:value-type="float" office:value="6" calcext:value-type="float">
            <text:p><text:s/>6.0 </text:p>
          </table:table-cell>
          <table:table-cell table:style-name="ce89" table:number-columns-repeated="1001"/>
        </table:table-row>
        <table:table-row table:style-name="ro4">
          <table:table-cell table:style-name="ce15" office:value-type="string" office:string-value="達仁溪" calcext:value-type="string">
            <text:p><text:s/>達仁溪 </text:p>
          </table:table-cell>
          <table:table-cell table:style-name="ce40" office:value-type="string" office:string-value="臺東縣" calcext:value-type="string">
            <text:p><text:s/>臺東縣 </text:p>
          </table:table-cell>
          <table:table-cell table:style-name="ce50" office:value-type="float" office:value="3" calcext:value-type="float">
            <text:p><text:s/>3.0 </text:p>
          </table:table-cell>
          <table:table-cell table:number-columns-repeated="2" table:style-name="ce65" office:value-type="float" office:value="220" calcext:value-type="float">
            <text:p><text:s/>2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/>
          <table:table-cell table:style-name="ce15" office:value-type="string" office:string-value="達仁溪" calcext:value-type="string">
            <text:p><text:s/>達仁溪 </text:p>
          </table:table-cell>
          <table:table-cell table:style-name="ce40" office:value-type="string" office:string-value="臺東縣" calcext:value-type="string">
            <text:p><text:s/>臺東縣 </text:p>
          </table:table-cell>
          <table:table-cell table:style-name="ce50" office:value-type="float" office:value="3" calcext:value-type="float">
            <text:p><text:s/>3.0 </text:p>
          </table:table-cell>
          <table:table-cell table:number-columns-repeated="2" table:style-name="ce65" office:value-type="float" office:value="220" calcext:value-type="float">
            <text:p><text:s/>2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達仁溪" calcext:value-type="string">
            <text:p><text:s/>達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5]-[.K85]" office:value-type="float" office:value="0" calcext:value-type="float">
            <text:p><text:s/>- <text:s/></text:p>
          </table:table-cell>
          <table:table-cell table:style-name="ce47" table:formula="of:=[.D85]-[.L85]" office:value-type="float" office:value="0" calcext:value-type="float">
            <text:p><text:s/>- <text:s/></text:p>
          </table:table-cell>
          <table:table-cell table:style-name="ce47" table:formula="of:=[.E85]-[.M85]" office:value-type="float" office:value="0" calcext:value-type="float">
            <text:p><text:s/>- <text:s/></text:p>
          </table:table-cell>
          <table:table-cell table:style-name="ce47" table:formula="of:=[.F85]-[.N85]" office:value-type="float" office:value="0" calcext:value-type="float">
            <text:p><text:s/>- <text:s/></text:p>
          </table:table-cell>
          <table:table-cell table:style-name="ce47" table:formula="of:=[.G85]-[.O8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安朔溪" calcext:value-type="string">
            <text:p><text:s/>安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12.1" calcext:value-type="float">
            <text:p><text:s/>12.1 </text:p>
          </table:table-cell>
          <table:table-cell table:style-name="ce62" office:value-type="float" office:value="9042" calcext:value-type="float">
            <text:p><text:s/>9,04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/>
          <table:table-cell table:style-name="ce12" office:value-type="string" office:string-value="安朔溪" calcext:value-type="string">
            <text:p><text:s/>安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12.1" calcext:value-type="float">
            <text:p><text:s/>12.1 </text:p>
          </table:table-cell>
          <table:table-cell table:style-name="ce62" office:value-type="float" office:value="9042" calcext:value-type="float">
            <text:p><text:s/>9,04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9"/>
          <table:table-cell table:style-name="ce12" office:value-type="string" office:string-value="安朔溪" calcext:value-type="string">
            <text:p><text:s/>安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6]-[.K86]" office:value-type="float" office:value="0" calcext:value-type="float">
            <text:p><text:s/>- <text:s/></text:p>
          </table:table-cell>
          <table:table-cell table:style-name="ce47" table:formula="of:=[.D86]-[.L86]" office:value-type="float" office:value="0" calcext:value-type="float">
            <text:p><text:s/>- <text:s/></text:p>
          </table:table-cell>
          <table:table-cell table:style-name="ce47" table:formula="of:=[.E86]-[.M86]" office:value-type="float" office:value="0" calcext:value-type="float">
            <text:p><text:s/>- <text:s/></text:p>
          </table:table-cell>
          <table:table-cell table:style-name="ce47" table:formula="of:=[.F86]-[.N86]" office:value-type="float" office:value="0" calcext:value-type="float">
            <text:p><text:s/>- <text:s/></text:p>
          </table:table-cell>
          <table:table-cell table:style-name="ce47" table:formula="of:=[.G86]-[.O8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朝庸溪" calcext:value-type="string">
            <text:p><text:s/>朝庸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7.7" calcext:value-type="float">
            <text:p><text:s/>7.7 </text:p>
          </table:table-cell>
          <table:table-cell table:style-name="ce62" office:value-type="float" office:value="3791" calcext:value-type="float">
            <text:p><text:s/>3,79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朝庸溪" calcext:value-type="string">
            <text:p><text:s/>朝庸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7.7" calcext:value-type="float">
            <text:p><text:s/>7.7 </text:p>
          </table:table-cell>
          <table:table-cell table:style-name="ce62" office:value-type="float" office:value="3791" calcext:value-type="float">
            <text:p><text:s/>3,79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朝庸溪" calcext:value-type="string">
            <text:p><text:s/>朝庸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7]-[.K87]" office:value-type="float" office:value="0" calcext:value-type="float">
            <text:p><text:s/>- <text:s/></text:p>
          </table:table-cell>
          <table:table-cell table:style-name="ce47" table:formula="of:=[.D87]-[.L87]" office:value-type="float" office:value="0" calcext:value-type="float">
            <text:p><text:s/>- <text:s/></text:p>
          </table:table-cell>
          <table:table-cell table:style-name="ce47" table:formula="of:=[.E87]-[.M87]" office:value-type="float" office:value="0" calcext:value-type="float">
            <text:p><text:s/>- <text:s/></text:p>
          </table:table-cell>
          <table:table-cell table:style-name="ce47" table:formula="of:=[.F87]-[.N87]" office:value-type="float" office:value="0" calcext:value-type="float">
            <text:p><text:s/>- <text:s/></text:p>
          </table:table-cell>
          <table:table-cell table:style-name="ce47" table:formula="of:=[.G87]-[.O8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武溪" calcext:value-type="string">
            <text:p><text:s/>大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18.7" calcext:value-type="float">
            <text:p><text:s/>18.7 </text:p>
          </table:table-cell>
          <table:table-cell table:style-name="ce62" office:value-type="float" office:value="3334" calcext:value-type="float">
            <text:p><text:s/>3,334 </text:p>
          </table:table-cell>
          <table:table-cell table:style-name="ce62" office:value-type="float" office:value="1043" calcext:value-type="float">
            <text:p><text:s/>1,0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/>
          <table:table-cell table:style-name="ce12" office:value-type="string" office:string-value="大武溪" calcext:value-type="string">
            <text:p><text:s/>大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18.7" calcext:value-type="float">
            <text:p><text:s/>18.7 </text:p>
          </table:table-cell>
          <table:table-cell table:style-name="ce62" office:value-type="float" office:value="3334" calcext:value-type="float">
            <text:p><text:s/>3,334 </text:p>
          </table:table-cell>
          <table:table-cell table:style-name="ce62" office:value-type="float" office:value="1043" calcext:value-type="float">
            <text:p><text:s/>1,0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89"/>
          <table:table-cell table:style-name="ce12" office:value-type="string" office:string-value="大武溪" calcext:value-type="string">
            <text:p><text:s/>大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8]-[.K88]" office:value-type="float" office:value="0" calcext:value-type="float">
            <text:p><text:s/>- <text:s/></text:p>
          </table:table-cell>
          <table:table-cell table:style-name="ce47" table:formula="of:=[.D88]-[.L88]" office:value-type="float" office:value="0" calcext:value-type="float">
            <text:p><text:s/>- <text:s/></text:p>
          </table:table-cell>
          <table:table-cell table:style-name="ce47" table:formula="of:=[.E88]-[.M88]" office:value-type="float" office:value="0" calcext:value-type="float">
            <text:p><text:s/>- <text:s/></text:p>
          </table:table-cell>
          <table:table-cell table:style-name="ce47" table:formula="of:=[.F88]-[.N88]" office:value-type="float" office:value="0" calcext:value-type="float">
            <text:p><text:s/>- <text:s/></text:p>
          </table:table-cell>
          <table:table-cell table:style-name="ce47" table:formula="of:=[.G88]-[.O8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烏萬溪" calcext:value-type="string">
            <text:p><text:s/>烏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7.15" calcext:value-type="float">
            <text:p><text:s/>7.2 </text:p>
          </table:table-cell>
          <table:table-cell table:style-name="ce62" office:value-type="float" office:value="1880" calcext:value-type="float">
            <text:p><text:s/>1,880 </text:p>
          </table:table-cell>
          <table:table-cell table:style-name="ce62" office:value-type="float" office:value="4780" calcext:value-type="float">
            <text:p><text:s/>4,7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烏萬溪" calcext:value-type="string">
            <text:p><text:s/>烏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7.15" calcext:value-type="float">
            <text:p><text:s/>7.2 </text:p>
          </table:table-cell>
          <table:table-cell table:style-name="ce62" office:value-type="float" office:value="1880" calcext:value-type="float">
            <text:p><text:s/>1,880 </text:p>
          </table:table-cell>
          <table:table-cell table:style-name="ce62" office:value-type="float" office:value="4780" calcext:value-type="float">
            <text:p><text:s/>4,7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烏萬溪" calcext:value-type="string">
            <text:p><text:s/>烏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89]-[.K89]" office:value-type="float" office:value="0" calcext:value-type="float">
            <text:p><text:s/>- <text:s/></text:p>
          </table:table-cell>
          <table:table-cell table:style-name="ce47" table:formula="of:=[.D89]-[.L89]" office:value-type="float" office:value="0" calcext:value-type="float">
            <text:p><text:s/>- <text:s/></text:p>
          </table:table-cell>
          <table:table-cell table:style-name="ce47" table:formula="of:=[.E89]-[.M89]" office:value-type="float" office:value="0" calcext:value-type="float">
            <text:p><text:s/>- <text:s/></text:p>
          </table:table-cell>
          <table:table-cell table:style-name="ce47" table:formula="of:=[.F89]-[.N89]" office:value-type="float" office:value="0" calcext:value-type="float">
            <text:p><text:s/>- <text:s/></text:p>
          </table:table-cell>
          <table:table-cell table:style-name="ce47" table:formula="of:=[.G89]-[.O8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津林溪" calcext:value-type="string">
            <text:p><text:s/>津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8.3" calcext:value-type="float">
            <text:p><text:s/>8.3 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2" office:value-type="float" office:value="1020" calcext:value-type="float">
            <text:p><text:s/>1,0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津林溪" calcext:value-type="string">
            <text:p><text:s/>津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8.3" calcext:value-type="float">
            <text:p><text:s/>8.3 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2" office:value-type="float" office:value="1020" calcext:value-type="float">
            <text:p><text:s/>1,0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津林溪" calcext:value-type="string">
            <text:p><text:s/>津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0]-[.K90]" office:value-type="float" office:value="0" calcext:value-type="float">
            <text:p><text:s/>- <text:s/></text:p>
          </table:table-cell>
          <table:table-cell table:style-name="ce47" table:formula="of:=[.D90]-[.L90]" office:value-type="float" office:value="0" calcext:value-type="float">
            <text:p><text:s/>- <text:s/></text:p>
          </table:table-cell>
          <table:table-cell table:style-name="ce47" table:formula="of:=[.E90]-[.M90]" office:value-type="float" office:value="0" calcext:value-type="float">
            <text:p><text:s/>- <text:s/></text:p>
          </table:table-cell>
          <table:table-cell table:style-name="ce47" table:formula="of:=[.F90]-[.N90]" office:value-type="float" office:value="0" calcext:value-type="float">
            <text:p><text:s/>- <text:s/></text:p>
          </table:table-cell>
          <table:table-cell table:style-name="ce47" table:formula="of:=[.G90]-[.O9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竹溪" calcext:value-type="string">
            <text:p><text:s/>大竹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3.65" calcext:value-type="float">
            <text:p><text:s/>23.7 </text:p>
          </table:table-cell>
          <table:table-cell table:style-name="ce62" office:value-type="float" office:value="9026" calcext:value-type="float">
            <text:p><text:s/>9,02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/>
          <table:table-cell table:style-name="ce12" office:value-type="string" office:string-value="大竹溪" calcext:value-type="string">
            <text:p><text:s/>大竹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3.65" calcext:value-type="float">
            <text:p><text:s/>23.7 </text:p>
          </table:table-cell>
          <table:table-cell table:style-name="ce62" office:value-type="float" office:value="9026" calcext:value-type="float">
            <text:p><text:s/>9,02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89"/>
          <table:table-cell table:style-name="ce12" office:value-type="string" office:string-value="大竹溪" calcext:value-type="string">
            <text:p><text:s/>大竹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1]-[.K91]" office:value-type="float" office:value="0" calcext:value-type="float">
            <text:p><text:s/>- <text:s/></text:p>
          </table:table-cell>
          <table:table-cell table:style-name="ce47" table:formula="of:=[.D91]-[.L91]" office:value-type="float" office:value="0" calcext:value-type="float">
            <text:p><text:s/>- <text:s/></text:p>
          </table:table-cell>
          <table:table-cell table:style-name="ce47" table:formula="of:=[.E91]-[.M91]" office:value-type="float" office:value="0" calcext:value-type="float">
            <text:p><text:s/>- <text:s/></text:p>
          </table:table-cell>
          <table:table-cell table:style-name="ce47" table:formula="of:=[.F91]-[.N91]" office:value-type="float" office:value="0" calcext:value-type="float">
            <text:p><text:s/>- <text:s/></text:p>
          </table:table-cell>
          <table:table-cell table:style-name="ce47" table:formula="of:=[.G91]-[.O9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金崙溪" calcext:value-type="string">
            <text:p><text:s/>金崙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6.4" calcext:value-type="float">
            <text:p><text:s/>26.4 </text:p>
          </table:table-cell>
          <table:table-cell table:style-name="ce62" office:value-type="float" office:value="8678" calcext:value-type="float">
            <text:p><text:s/>8,678 </text:p>
          </table:table-cell>
          <table:table-cell table:style-name="ce62" office:value-type="float" office:value="900" calcext:value-type="float">
            <text:p><text:s/>9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2" office:value-type="string" office:string-value="金崙溪" calcext:value-type="string">
            <text:p><text:s/>金崙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6.4" calcext:value-type="float">
            <text:p><text:s/>26.4 </text:p>
          </table:table-cell>
          <table:table-cell table:style-name="ce62" office:value-type="float" office:value="8678" calcext:value-type="float">
            <text:p><text:s/>8,678 </text:p>
          </table:table-cell>
          <table:table-cell table:style-name="ce62" office:value-type="float" office:value="900" calcext:value-type="float">
            <text:p><text:s/>9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9"/>
          <table:table-cell table:style-name="ce12" office:value-type="string" office:string-value="金崙溪" calcext:value-type="string">
            <text:p><text:s/>金崙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2]-[.K92]" office:value-type="float" office:value="0" calcext:value-type="float">
            <text:p><text:s/>- <text:s/></text:p>
          </table:table-cell>
          <table:table-cell table:style-name="ce47" table:formula="of:=[.D92]-[.L92]" office:value-type="float" office:value="0" calcext:value-type="float">
            <text:p><text:s/>- <text:s/></text:p>
          </table:table-cell>
          <table:table-cell table:style-name="ce47" table:formula="of:=[.E92]-[.M92]" office:value-type="float" office:value="0" calcext:value-type="float">
            <text:p><text:s/>- <text:s/></text:p>
          </table:table-cell>
          <table:table-cell table:style-name="ce47" table:formula="of:=[.F92]-[.N92]" office:value-type="float" office:value="0" calcext:value-type="float">
            <text:p><text:s/>- <text:s/></text:p>
          </table:table-cell>
          <table:table-cell table:style-name="ce47" table:formula="of:=[.G92]-[.O9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太麻里溪" calcext:value-type="string">
            <text:p><text:s/>太麻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5.2" calcext:value-type="float">
            <text:p><text:s/>35.2 </text:p>
          </table:table-cell>
          <table:table-cell table:style-name="ce62" office:value-type="float" office:value="17900" calcext:value-type="float">
            <text:p><text:s/>17,900 </text:p>
          </table:table-cell>
          <table:table-cell table:style-name="ce62" office:value-type="float" office:value="5220" calcext:value-type="float">
            <text:p><text:s/>5,220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2" calcext:value-type="float">
            <text:p><text:s/>22 </text:p>
          </table:table-cell>
          <table:table-cell table:style-name="ce62"/>
          <table:table-cell table:style-name="ce86" office:value-type="string" office:string-value="太麻里溪" calcext:value-type="string">
            <text:p><text:s/>太麻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35.2" calcext:value-type="float">
            <text:p><text:s/>35.2 </text:p>
          </table:table-cell>
          <table:table-cell table:style-name="ce62" office:value-type="float" office:value="17900" calcext:value-type="float">
            <text:p><text:s/>17,900 </text:p>
          </table:table-cell>
          <table:table-cell table:style-name="ce62" office:value-type="float" office:value="5220" calcext:value-type="float">
            <text:p><text:s/>5,220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89"/>
          <table:table-cell table:style-name="ce86" office:value-type="string" office:string-value="太麻里溪" calcext:value-type="string">
            <text:p><text:s/>太麻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3]-[.K93]" office:value-type="float" office:value="0" calcext:value-type="float">
            <text:p><text:s/>- <text:s/></text:p>
          </table:table-cell>
          <table:table-cell table:style-name="ce47" table:formula="of:=[.D93]-[.L93]" office:value-type="float" office:value="0" calcext:value-type="float">
            <text:p><text:s/>- <text:s/></text:p>
          </table:table-cell>
          <table:table-cell table:style-name="ce47" table:formula="of:=[.E93]-[.M93]" office:value-type="float" office:value="0" calcext:value-type="float">
            <text:p><text:s/>- <text:s/></text:p>
          </table:table-cell>
          <table:table-cell table:style-name="ce47" table:formula="of:=[.F93]-[.N93]" office:value-type="float" office:value="0" calcext:value-type="float">
            <text:p><text:s/>- <text:s/></text:p>
          </table:table-cell>
          <table:table-cell table:style-name="ce47" table:formula="of:=[.G93]-[.O93]" office:value-type="float" office:value="5" calcext:value-type="float">
            <text:p><text:s/>5.0 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文里溪" calcext:value-type="string">
            <text:p><text:s/>文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982" calcext:value-type="float">
            <text:p><text:s/>982 </text:p>
          </table:table-cell>
          <table:table-cell table:style-name="ce62" office:value-type="float" office:value="650" calcext:value-type="float">
            <text:p><text:s/>6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/>
          <table:table-cell table:style-name="ce12" office:value-type="string" office:string-value="文里溪" calcext:value-type="string">
            <text:p><text:s/>文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982" calcext:value-type="float">
            <text:p><text:s/>982 </text:p>
          </table:table-cell>
          <table:table-cell table:style-name="ce62" office:value-type="float" office:value="650" calcext:value-type="float">
            <text:p><text:s/>6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12" office:value-type="string" office:string-value="文里溪" calcext:value-type="string">
            <text:p><text:s/>文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4]-[.K94]" office:value-type="float" office:value="0" calcext:value-type="float">
            <text:p><text:s/>- <text:s/></text:p>
          </table:table-cell>
          <table:table-cell table:style-name="ce47" table:formula="of:=[.D94]-[.L94]" office:value-type="float" office:value="0" calcext:value-type="float">
            <text:p><text:s/>- <text:s/></text:p>
          </table:table-cell>
          <table:table-cell table:style-name="ce47" table:formula="of:=[.E94]-[.M94]" office:value-type="float" office:value="0" calcext:value-type="float">
            <text:p><text:s/>- <text:s/></text:p>
          </table:table-cell>
          <table:table-cell table:style-name="ce47" table:formula="of:=[.F94]-[.N94]" office:value-type="float" office:value="0" calcext:value-type="float">
            <text:p><text:s/>- <text:s/></text:p>
          </table:table-cell>
          <table:table-cell table:style-name="ce47" table:formula="of:=[.G94]-[.O9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都蘭溪" calcext:value-type="string">
            <text:p><text:s/>都蘭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8" calcext:value-type="float">
            <text:p><text:s/>11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都蘭溪" calcext:value-type="string">
            <text:p><text:s/>都蘭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8" calcext:value-type="float">
            <text:p><text:s/>11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都蘭溪" calcext:value-type="string">
            <text:p><text:s/>都蘭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5]-[.K95]" office:value-type="float" office:value="0" calcext:value-type="float">
            <text:p><text:s/>- <text:s/></text:p>
          </table:table-cell>
          <table:table-cell table:style-name="ce47" table:formula="of:=[.D95]-[.L95]" office:value-type="float" office:value="0" calcext:value-type="float">
            <text:p><text:s/>- <text:s/></text:p>
          </table:table-cell>
          <table:table-cell table:style-name="ce47" table:formula="of:=[.E95]-[.M95]" office:value-type="float" office:value="0" calcext:value-type="float">
            <text:p><text:s/>- <text:s/></text:p>
          </table:table-cell>
          <table:table-cell table:style-name="ce47" table:formula="of:=[.F95]-[.N95]" office:value-type="float" office:value="0" calcext:value-type="float">
            <text:p><text:s/>- <text:s/></text:p>
          </table:table-cell>
          <table:table-cell table:style-name="ce47" table:formula="of:=[.G95]-[.O9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八里溪" calcext:value-type="string">
            <text:p><text:s/>八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5" calcext:value-type="float">
            <text:p><text:s/>2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八里溪" calcext:value-type="string">
            <text:p><text:s/>八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5" calcext:value-type="float">
            <text:p><text:s/>2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八里溪" calcext:value-type="string">
            <text:p><text:s/>八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6]-[.K96]" office:value-type="float" office:value="0" calcext:value-type="float">
            <text:p><text:s/>- <text:s/></text:p>
          </table:table-cell>
          <table:table-cell table:style-name="ce47" table:formula="of:=[.D96]-[.L96]" office:value-type="float" office:value="0" calcext:value-type="float">
            <text:p><text:s/>- <text:s/></text:p>
          </table:table-cell>
          <table:table-cell table:style-name="ce47" table:formula="of:=[.E96]-[.M96]" office:value-type="float" office:value="0" calcext:value-type="float">
            <text:p><text:s/>- <text:s/></text:p>
          </table:table-cell>
          <table:table-cell table:style-name="ce47" table:formula="of:=[.F96]-[.N96]" office:value-type="float" office:value="0" calcext:value-type="float">
            <text:p><text:s/>- <text:s/></text:p>
          </table:table-cell>
          <table:table-cell table:style-name="ce47" table:formula="of:=[.G96]-[.O9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馬武溪" calcext:value-type="string">
            <text:p><text:s/>馬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8" calcext:value-type="float">
            <text:p><text:s/>28.0 </text:p>
          </table:table-cell>
          <table:table-cell table:style-name="ce62" office:value-type="float" office:value="906" calcext:value-type="float">
            <text:p><text:s/>906 </text:p>
          </table:table-cell>
          <table:table-cell table:style-name="ce62" office:value-type="float" office:value="9210" calcext:value-type="float">
            <text:p><text:s/>9,2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2" office:value-type="string" office:string-value="馬武溪" calcext:value-type="string">
            <text:p><text:s/>馬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28" calcext:value-type="float">
            <text:p><text:s/>28.0 </text:p>
          </table:table-cell>
          <table:table-cell table:style-name="ce62" office:value-type="float" office:value="906" calcext:value-type="float">
            <text:p><text:s/>906 </text:p>
          </table:table-cell>
          <table:table-cell table:style-name="ce62" office:value-type="float" office:value="9210" calcext:value-type="float">
            <text:p><text:s/>9,2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馬武溪" calcext:value-type="string">
            <text:p><text:s/>馬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7]-[.K97]" office:value-type="float" office:value="0" calcext:value-type="float">
            <text:p><text:s/>- <text:s/></text:p>
          </table:table-cell>
          <table:table-cell table:style-name="ce47" table:formula="of:=[.D97]-[.L97]" office:value-type="float" office:value="0" calcext:value-type="float">
            <text:p><text:s/>- <text:s/></text:p>
          </table:table-cell>
          <table:table-cell table:style-name="ce47" table:formula="of:=[.E97]-[.M97]" office:value-type="float" office:value="0" calcext:value-type="float">
            <text:p><text:s/>- <text:s/></text:p>
          </table:table-cell>
          <table:table-cell table:style-name="ce47" table:formula="of:=[.F97]-[.N97]" office:value-type="float" office:value="0" calcext:value-type="float">
            <text:p><text:s/>- <text:s/></text:p>
          </table:table-cell>
          <table:table-cell table:style-name="ce47" table:formula="of:=[.G97]-[.O9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成功溪" calcext:value-type="string">
            <text:p><text:s/>成功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26" calcext:value-type="float">
            <text:p><text:s/>4,12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成功溪" calcext:value-type="string">
            <text:p><text:s/>成功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126" calcext:value-type="float">
            <text:p><text:s/>4,12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成功溪" calcext:value-type="string">
            <text:p><text:s/>成功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8]-[.K98]" office:value-type="float" office:value="0" calcext:value-type="float">
            <text:p><text:s/>- <text:s/></text:p>
          </table:table-cell>
          <table:table-cell table:style-name="ce47" table:formula="of:=[.D98]-[.L98]" office:value-type="float" office:value="0" calcext:value-type="float">
            <text:p><text:s/>- <text:s/></text:p>
          </table:table-cell>
          <table:table-cell table:style-name="ce47" table:formula="of:=[.E98]-[.M98]" office:value-type="float" office:value="0" calcext:value-type="float">
            <text:p><text:s/>- <text:s/></text:p>
          </table:table-cell>
          <table:table-cell table:style-name="ce47" table:formula="of:=[.F98]-[.N98]" office:value-type="float" office:value="0" calcext:value-type="float">
            <text:p><text:s/>- <text:s/></text:p>
          </table:table-cell>
          <table:table-cell table:style-name="ce47" table:formula="of:=[.G98]-[.O9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富家溪" calcext:value-type="string">
            <text:p><text:s/>富家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9.02" calcext:value-type="float">
            <text:p><text:s/>9.0 </text:p>
          </table:table-cell>
          <table:table-cell table:style-name="ce62" office:value-type="float" office:value="862" calcext:value-type="float">
            <text:p><text:s/>862 </text:p>
          </table:table-cell>
          <table:table-cell table:style-name="ce62" office:value-type="float" office:value="1043" calcext:value-type="float">
            <text:p><text:s/>1,0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2" office:value-type="string" office:string-value="富家溪" calcext:value-type="string">
            <text:p><text:s/>富家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9.02" calcext:value-type="float">
            <text:p><text:s/>9.0 </text:p>
          </table:table-cell>
          <table:table-cell table:style-name="ce62" office:value-type="float" office:value="862" calcext:value-type="float">
            <text:p><text:s/>862 </text:p>
          </table:table-cell>
          <table:table-cell table:style-name="ce62" office:value-type="float" office:value="1043" calcext:value-type="float">
            <text:p><text:s/>1,0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2" office:value-type="string" office:string-value="富家溪" calcext:value-type="string">
            <text:p><text:s/>富家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99]-[.K99]" office:value-type="float" office:value="0" calcext:value-type="float">
            <text:p><text:s/>- <text:s/></text:p>
          </table:table-cell>
          <table:table-cell table:style-name="ce47" table:formula="of:=[.D99]-[.L99]" office:value-type="float" office:value="0" calcext:value-type="float">
            <text:p><text:s/>- <text:s/></text:p>
          </table:table-cell>
          <table:table-cell table:style-name="ce47" table:formula="of:=[.E99]-[.M99]" office:value-type="float" office:value="0" calcext:value-type="float">
            <text:p><text:s/>- <text:s/></text:p>
          </table:table-cell>
          <table:table-cell table:style-name="ce47" table:formula="of:=[.F99]-[.N99]" office:value-type="float" office:value="0" calcext:value-type="float">
            <text:p><text:s/>- <text:s/></text:p>
          </table:table-cell>
          <table:table-cell table:style-name="ce47" table:formula="of:=[.G99]-[.O9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都威溪" calcext:value-type="string">
            <text:p><text:s/>都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5.94" calcext:value-type="float">
            <text:p><text:s/>5.9 </text:p>
          </table:table-cell>
          <table:table-cell table:style-name="ce62" office:value-type="float" office:value="120" calcext:value-type="float">
            <text:p><text:s/>12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都威溪" calcext:value-type="string">
            <text:p><text:s/>都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5.94" calcext:value-type="float">
            <text:p><text:s/>5.9 </text:p>
          </table:table-cell>
          <table:table-cell table:style-name="ce62" office:value-type="float" office:value="120" calcext:value-type="float">
            <text:p><text:s/>12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都威溪" calcext:value-type="string">
            <text:p><text:s/>都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0]-[.K100]" office:value-type="float" office:value="0" calcext:value-type="float">
            <text:p><text:s/>- <text:s/></text:p>
          </table:table-cell>
          <table:table-cell table:style-name="ce47" table:formula="of:=[.D100]-[.L100]" office:value-type="float" office:value="0" calcext:value-type="float">
            <text:p><text:s/>- <text:s/></text:p>
          </table:table-cell>
          <table:table-cell table:style-name="ce47" table:formula="of:=[.E100]-[.M100]" office:value-type="float" office:value="0" calcext:value-type="float">
            <text:p><text:s/>- <text:s/></text:p>
          </table:table-cell>
          <table:table-cell table:style-name="ce47" table:formula="of:=[.F100]-[.N100]" office:value-type="float" office:value="0" calcext:value-type="float">
            <text:p><text:s/>- <text:s/></text:p>
          </table:table-cell>
          <table:table-cell table:style-name="ce47" table:formula="of:=[.G100]-[.O10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沙灣溪" calcext:value-type="string">
            <text:p><text:s/>沙灣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300" calcext:value-type="float">
            <text:p><text:s/>3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沙灣溪" calcext:value-type="string">
            <text:p><text:s/>沙灣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300" calcext:value-type="float">
            <text:p><text:s/>3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沙灣溪" calcext:value-type="string">
            <text:p><text:s/>沙灣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1]-[.K101]" office:value-type="float" office:value="0" calcext:value-type="float">
            <text:p><text:s/>- <text:s/></text:p>
          </table:table-cell>
          <table:table-cell table:style-name="ce47" table:formula="of:=[.D101]-[.L101]" office:value-type="float" office:value="0" calcext:value-type="float">
            <text:p><text:s/>- <text:s/></text:p>
          </table:table-cell>
          <table:table-cell table:style-name="ce47" table:formula="of:=[.E101]-[.M101]" office:value-type="float" office:value="0" calcext:value-type="float">
            <text:p><text:s/>- <text:s/></text:p>
          </table:table-cell>
          <table:table-cell table:style-name="ce47" table:formula="of:=[.F101]-[.N101]" office:value-type="float" office:value="0" calcext:value-type="float">
            <text:p><text:s/>- <text:s/></text:p>
          </table:table-cell>
          <table:table-cell table:style-name="ce47" table:formula="of:=[.G101]-[.O10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寧埔溪" calcext:value-type="string">
            <text:p><text:s/>寧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80" calcext:value-type="float">
            <text:p><text:s/>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10" office:value-type="string" office:string-value="寧埔溪" calcext:value-type="string">
            <text:p><text:s/>寧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80" calcext:value-type="float">
            <text:p><text:s/>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89"/>
          <table:table-cell table:style-name="ce10" office:value-type="string" office:string-value="寧埔溪" calcext:value-type="string">
            <text:p><text:s/>寧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2]-[.K102]" office:value-type="float" office:value="0" calcext:value-type="float">
            <text:p><text:s/>- <text:s/></text:p>
          </table:table-cell>
          <table:table-cell table:style-name="ce47" table:formula="of:=[.D102]-[.L102]" office:value-type="float" office:value="0" calcext:value-type="float">
            <text:p><text:s/>- <text:s/></text:p>
          </table:table-cell>
          <table:table-cell table:style-name="ce47" table:formula="of:=[.E102]-[.M102]" office:value-type="float" office:value="0" calcext:value-type="float">
            <text:p><text:s/>- <text:s/></text:p>
          </table:table-cell>
          <table:table-cell table:style-name="ce47" table:formula="of:=[.F102]-[.N102]" office:value-type="float" office:value="0" calcext:value-type="float">
            <text:p><text:s/>- <text:s/></text:p>
          </table:table-cell>
          <table:table-cell table:style-name="ce47" table:formula="of:=[.G102]-[.O10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大德溪" calcext:value-type="string">
            <text:p><text:s/>大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大德溪" calcext:value-type="string">
            <text:p><text:s/>大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大德溪" calcext:value-type="string">
            <text:p><text:s/>大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3]-[.K103]" office:value-type="float" office:value="0" calcext:value-type="float">
            <text:p><text:s/>- <text:s/></text:p>
          </table:table-cell>
          <table:table-cell table:style-name="ce47" table:formula="of:=[.D103]-[.L103]" office:value-type="float" office:value="0" calcext:value-type="float">
            <text:p><text:s/>- <text:s/></text:p>
          </table:table-cell>
          <table:table-cell table:style-name="ce47" table:formula="of:=[.E103]-[.M103]" office:value-type="float" office:value="0" calcext:value-type="float">
            <text:p><text:s/>- <text:s/></text:p>
          </table:table-cell>
          <table:table-cell table:style-name="ce47" table:formula="of:=[.F103]-[.N103]" office:value-type="float" office:value="0" calcext:value-type="float">
            <text:p><text:s/>- <text:s/></text:p>
          </table:table-cell>
          <table:table-cell table:style-name="ce47" table:formula="of:=[.G103]-[.O10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長濱溪" calcext:value-type="string">
            <text:p><text:s/>長濱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334" calcext:value-type="float">
            <text:p><text:s/>33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長濱溪" calcext:value-type="string">
            <text:p><text:s/>長濱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334" calcext:value-type="float">
            <text:p><text:s/>33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長濱溪" calcext:value-type="string">
            <text:p><text:s/>長濱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4]-[.K104]" office:value-type="float" office:value="0" calcext:value-type="float">
            <text:p><text:s/>- <text:s/></text:p>
          </table:table-cell>
          <table:table-cell table:style-name="ce47" table:formula="of:=[.D104]-[.L104]" office:value-type="float" office:value="0" calcext:value-type="float">
            <text:p><text:s/>- <text:s/></text:p>
          </table:table-cell>
          <table:table-cell table:style-name="ce47" table:formula="of:=[.E104]-[.M104]" office:value-type="float" office:value="0" calcext:value-type="float">
            <text:p><text:s/>- <text:s/></text:p>
          </table:table-cell>
          <table:table-cell table:style-name="ce47" table:formula="of:=[.F104]-[.N104]" office:value-type="float" office:value="0" calcext:value-type="float">
            <text:p><text:s/>- <text:s/></text:p>
          </table:table-cell>
          <table:table-cell table:style-name="ce47" table:formula="of:=[.G104]-[.O10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馬海溪" calcext:value-type="string">
            <text:p><text:s/>馬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" calcext:value-type="float">
            <text:p><text:s/>8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馬海溪" calcext:value-type="string">
            <text:p><text:s/>馬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" calcext:value-type="float">
            <text:p><text:s/>8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馬海溪" calcext:value-type="string">
            <text:p><text:s/>馬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5]-[.K105]" office:value-type="float" office:value="0" calcext:value-type="float">
            <text:p><text:s/>- <text:s/></text:p>
          </table:table-cell>
          <table:table-cell table:style-name="ce47" table:formula="of:=[.D105]-[.L105]" office:value-type="float" office:value="0" calcext:value-type="float">
            <text:p><text:s/>- <text:s/></text:p>
          </table:table-cell>
          <table:table-cell table:style-name="ce47" table:formula="of:=[.E105]-[.M105]" office:value-type="float" office:value="0" calcext:value-type="float">
            <text:p><text:s/>- <text:s/></text:p>
          </table:table-cell>
          <table:table-cell table:style-name="ce47" table:formula="of:=[.F105]-[.N105]" office:value-type="float" office:value="0" calcext:value-type="float">
            <text:p><text:s/>- <text:s/></text:p>
          </table:table-cell>
          <table:table-cell table:style-name="ce47" table:formula="of:=[.G105]-[.O10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山間溪" calcext:value-type="string">
            <text:p><text:s/>山間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山間溪" calcext:value-type="string">
            <text:p><text:s/>山間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4" calcext:value-type="float">
            <text:p><text:s/>4.0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0" office:value-type="string" office:string-value="山間溪" calcext:value-type="string">
            <text:p><text:s/>山間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table:formula="of:=[.C106]-[.K106]" office:value-type="float" office:value="0" calcext:value-type="float">
            <text:p><text:s/>- <text:s/></text:p>
          </table:table-cell>
          <table:table-cell table:style-name="ce47" table:formula="of:=[.D106]-[.L106]" office:value-type="float" office:value="0" calcext:value-type="float">
            <text:p><text:s/>- <text:s/></text:p>
          </table:table-cell>
          <table:table-cell table:style-name="ce47" table:formula="of:=[.E106]-[.M106]" office:value-type="float" office:value="0" calcext:value-type="float">
            <text:p><text:s/>- <text:s/></text:p>
          </table:table-cell>
          <table:table-cell table:style-name="ce47" table:formula="of:=[.F106]-[.N106]" office:value-type="float" office:value="0" calcext:value-type="float">
            <text:p><text:s/>- <text:s/></text:p>
          </table:table-cell>
          <table:table-cell table:style-name="ce47" table:formula="of:=[.G106]-[.O10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吉安溪" calcext:value-type="string">
            <text:p><text:s/>吉安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1.4" calcext:value-type="float">
            <text:p><text:s/>11.4 </text:p>
          </table:table-cell>
          <table:table-cell table:style-name="ce62" office:value-type="float" office:value="13671" calcext:value-type="float">
            <text:p><text:s/>13,671 </text:p>
          </table:table-cell>
          <table:table-cell table:style-name="ce62" office:value-type="float" office:value="6227.3" calcext:value-type="float">
            <text:p><text:s/>6,2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/>
          <table:table-cell table:style-name="ce10" office:value-type="string" office:string-value="吉安溪" calcext:value-type="string">
            <text:p><text:s/>吉安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1.4" calcext:value-type="float">
            <text:p><text:s/>11.4 </text:p>
          </table:table-cell>
          <table:table-cell table:style-name="ce62" office:value-type="float" office:value="13671" calcext:value-type="float">
            <text:p><text:s/>13,671 </text:p>
          </table:table-cell>
          <table:table-cell table:style-name="ce62" office:value-type="float" office:value="6227.3" calcext:value-type="float">
            <text:p><text:s/>6,2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89"/>
          <table:table-cell table:style-name="ce12" office:value-type="string" office:string-value="吉安溪" calcext:value-type="string">
            <text:p><text:s/>吉安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07]-[.K107]" office:value-type="float" office:value="0" calcext:value-type="float">
            <text:p><text:s/>- <text:s/></text:p>
          </table:table-cell>
          <table:table-cell table:style-name="ce47" table:formula="of:=[.D107]-[.L107]" office:value-type="float" office:value="0" calcext:value-type="float">
            <text:p><text:s/>- <text:s/></text:p>
          </table:table-cell>
          <table:table-cell table:style-name="ce47" table:formula="of:=[.E107]-[.M107]" office:value-type="float" office:value="0" calcext:value-type="float">
            <text:p><text:s/>- <text:s/></text:p>
          </table:table-cell>
          <table:table-cell table:style-name="ce47" table:formula="of:=[.F107]-[.N107]" office:value-type="float" office:value="0" calcext:value-type="float">
            <text:p><text:s/>- <text:s/></text:p>
          </table:table-cell>
          <table:table-cell table:style-name="ce47" table:formula="of:=[.G107]-[.O10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美崙溪" calcext:value-type="string">
            <text:p><text:s/>美崙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5.8" calcext:value-type="float">
            <text:p><text:s/>15.8 </text:p>
          </table:table-cell>
          <table:table-cell table:style-name="ce62" office:value-type="float" office:value="23207" calcext:value-type="float">
            <text:p><text:s/>23,207 </text:p>
          </table:table-cell>
          <table:table-cell table:style-name="ce62" office:value-type="float" office:value="2793" calcext:value-type="float">
            <text:p><text:s/>2,793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74" calcext:value-type="float">
            <text:p><text:s/>74 </text:p>
          </table:table-cell>
          <table:table-cell table:style-name="ce62"/>
          <table:table-cell table:style-name="ce10" office:value-type="string" office:string-value="美崙溪" calcext:value-type="string">
            <text:p><text:s/>美崙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5.8" calcext:value-type="float">
            <text:p><text:s/>15.8 </text:p>
          </table:table-cell>
          <table:table-cell table:style-name="ce62" office:value-type="float" office:value="23207" calcext:value-type="float">
            <text:p><text:s/>23,207 </text:p>
          </table:table-cell>
          <table:table-cell table:style-name="ce62" office:value-type="float" office:value="2793" calcext:value-type="float">
            <text:p><text:s/>2,793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74" calcext:value-type="float">
            <text:p><text:s/>74 </text:p>
          </table:table-cell>
          <table:table-cell table:style-name="ce89"/>
          <table:table-cell table:style-name="ce12" office:value-type="string" office:string-value="美崙溪" calcext:value-type="string">
            <text:p><text:s/>美崙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08]-[.K108]" office:value-type="float" office:value="0" calcext:value-type="float">
            <text:p><text:s/>- <text:s/></text:p>
          </table:table-cell>
          <table:table-cell table:style-name="ce47" table:formula="of:=[.D108]-[.L108]" office:value-type="float" office:value="0" calcext:value-type="float">
            <text:p><text:s/>- <text:s/></text:p>
          </table:table-cell>
          <table:table-cell table:style-name="ce47" table:formula="of:=[.E108]-[.M108]" office:value-type="float" office:value="0" calcext:value-type="float">
            <text:p><text:s/>- <text:s/></text:p>
          </table:table-cell>
          <table:table-cell table:style-name="ce47" table:formula="of:=[.F108]-[.N108]" office:value-type="float" office:value="0" calcext:value-type="float">
            <text:p><text:s/>- <text:s/></text:p>
          </table:table-cell>
          <table:table-cell table:style-name="ce47" table:formula="of:=[.G108]-[.O108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立霧溪" calcext:value-type="string">
            <text:p><text:s/>立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5" calcext:value-type="float">
            <text:p><text:s/>55.0 </text:p>
          </table:table-cell>
          <table:table-cell table:style-name="ce62" office:value-type="float" office:value="5288" calcext:value-type="float">
            <text:p><text:s/>5,288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6" calcext:value-type="float">
            <text:p><text:s/>106 </text:p>
          </table:table-cell>
          <table:table-cell table:style-name="ce62"/>
          <table:table-cell table:style-name="ce10" office:value-type="string" office:string-value="立霧溪" calcext:value-type="string">
            <text:p><text:s/>立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5" calcext:value-type="float">
            <text:p><text:s/>55.0 </text:p>
          </table:table-cell>
          <table:table-cell table:style-name="ce62" office:value-type="float" office:value="5288" calcext:value-type="float">
            <text:p><text:s/>5,288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6" calcext:value-type="float">
            <text:p><text:s/>106 </text:p>
          </table:table-cell>
          <table:table-cell table:style-name="ce89"/>
          <table:table-cell table:style-name="ce14" office:value-type="string" office:string-value="立霧溪" calcext:value-type="string">
            <text:p><text:s/>立霧溪 </text:p>
          </table:table-cell>
          <table:table-cell table:style-name="ce39" office:value-type="string" office:string-value="花蓮縣" calcext:value-type="string">
            <text:p><text:s/>花蓮縣 </text:p>
          </table:table-cell>
          <table:table-cell table:style-name="ce47" table:formula="of:=[.C109]-[.K109]" office:value-type="float" office:value="0" calcext:value-type="float">
            <text:p><text:s/>- <text:s/></text:p>
          </table:table-cell>
          <table:table-cell table:style-name="ce47" table:formula="of:=[.D109]-[.L109]" office:value-type="float" office:value="0" calcext:value-type="float">
            <text:p><text:s/>- <text:s/></text:p>
          </table:table-cell>
          <table:table-cell table:style-name="ce47" table:formula="of:=[.E109]-[.M109]" office:value-type="float" office:value="0" calcext:value-type="float">
            <text:p><text:s/>- <text:s/></text:p>
          </table:table-cell>
          <table:table-cell table:style-name="ce47" table:formula="of:=[.F109]-[.N109]" office:value-type="float" office:value="0" calcext:value-type="float">
            <text:p><text:s/>- <text:s/></text:p>
          </table:table-cell>
          <table:table-cell table:style-name="ce47" table:formula="of:=[.G109]-[.O109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三富溪" calcext:value-type="string">
            <text:p><text:s/>三富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201" calcext:value-type="float">
            <text:p><text:s/>20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/>
          <table:table-cell table:style-name="ce10" office:value-type="string" office:string-value="三富溪" calcext:value-type="string">
            <text:p><text:s/>三富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201" calcext:value-type="float">
            <text:p><text:s/>20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89"/>
          <table:table-cell table:style-name="ce15" office:value-type="string" office:string-value="三富溪" calcext:value-type="string">
            <text:p><text:s/>三富溪 </text:p>
          </table:table-cell>
          <table:table-cell table:style-name="ce40" office:value-type="string" office:string-value="花蓮縣" calcext:value-type="string">
            <text:p><text:s/>花蓮縣 </text:p>
          </table:table-cell>
          <table:table-cell table:style-name="ce47" table:formula="of:=[.C110]-[.K110]" office:value-type="float" office:value="0" calcext:value-type="float">
            <text:p><text:s/>- <text:s/></text:p>
          </table:table-cell>
          <table:table-cell table:style-name="ce47" table:formula="of:=[.D110]-[.L110]" office:value-type="float" office:value="0" calcext:value-type="float">
            <text:p><text:s/>- <text:s/></text:p>
          </table:table-cell>
          <table:table-cell table:style-name="ce47" table:formula="of:=[.E110]-[.M110]" office:value-type="float" office:value="0" calcext:value-type="float">
            <text:p><text:s/>- <text:s/></text:p>
          </table:table-cell>
          <table:table-cell table:style-name="ce47" table:formula="of:=[.F110]-[.N110]" office:value-type="float" office:value="0" calcext:value-type="float">
            <text:p><text:s/>- <text:s/></text:p>
          </table:table-cell>
          <table:table-cell table:style-name="ce47" table:formula="of:=[.G110]-[.O11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豐濱溪" calcext:value-type="string">
            <text:p><text:s/>豐濱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6.98" calcext:value-type="float">
            <text:p><text:s/>17.0 </text:p>
          </table:table-cell>
          <table:table-cell table:style-name="ce62" office:value-type="float" office:value="8596" calcext:value-type="float">
            <text:p><text:s/>8,596 </text:p>
          </table:table-cell>
          <table:table-cell table:style-name="ce62" office:value-type="float" office:value="1861" calcext:value-type="float">
            <text:p><text:s/>1,8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62"/>
          <table:table-cell table:style-name="ce10" office:value-type="string" office:string-value="豐濱溪" calcext:value-type="string">
            <text:p><text:s/>豐濱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6.98" calcext:value-type="float">
            <text:p><text:s/>17.0 </text:p>
          </table:table-cell>
          <table:table-cell table:style-name="ce62" office:value-type="float" office:value="8596" calcext:value-type="float">
            <text:p><text:s/>8,596 </text:p>
          </table:table-cell>
          <table:table-cell table:style-name="ce62" office:value-type="float" office:value="1861" calcext:value-type="float">
            <text:p><text:s/>1,8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89"/>
          <table:table-cell table:style-name="ce12" office:value-type="string" office:string-value="豐濱溪" calcext:value-type="string">
            <text:p><text:s/>豐濱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1]-[.K111]" office:value-type="float" office:value="0" calcext:value-type="float">
            <text:p><text:s/>- <text:s/></text:p>
          </table:table-cell>
          <table:table-cell table:style-name="ce47" table:formula="of:=[.D111]-[.L111]" office:value-type="float" office:value="0" calcext:value-type="float">
            <text:p><text:s/>- <text:s/></text:p>
          </table:table-cell>
          <table:table-cell table:style-name="ce47" table:formula="of:=[.E111]-[.M111]" office:value-type="float" office:value="0" calcext:value-type="float">
            <text:p><text:s/>- <text:s/></text:p>
          </table:table-cell>
          <table:table-cell table:style-name="ce47" table:formula="of:=[.F111]-[.N111]" office:value-type="float" office:value="0" calcext:value-type="float">
            <text:p><text:s/>- <text:s/></text:p>
          </table:table-cell>
          <table:table-cell table:style-name="ce47" table:formula="of:=[.G111]-[.O11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加蘭溪" calcext:value-type="string">
            <text:p><text:s/>加蘭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.5" calcext:value-type="float">
            <text:p><text:s/>5.5 </text:p>
          </table:table-cell>
          <table:table-cell table:style-name="ce62" office:value-type="float" office:value="526" calcext:value-type="float">
            <text:p><text:s/>526 </text:p>
          </table:table-cell>
          <table:table-cell table:style-name="ce62" office:value-type="float" office:value="437" calcext:value-type="float">
            <text:p><text:s/>43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/>
          <table:table-cell table:style-name="ce10" office:value-type="string" office:string-value="加蘭溪" calcext:value-type="string">
            <text:p><text:s/>加蘭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.5" calcext:value-type="float">
            <text:p><text:s/>5.5 </text:p>
          </table:table-cell>
          <table:table-cell table:style-name="ce62" office:value-type="float" office:value="526" calcext:value-type="float">
            <text:p><text:s/>526 </text:p>
          </table:table-cell>
          <table:table-cell table:style-name="ce62" office:value-type="float" office:value="437" calcext:value-type="float">
            <text:p><text:s/>43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9"/>
          <table:table-cell table:style-name="ce12" office:value-type="string" office:string-value="加蘭溪" calcext:value-type="string">
            <text:p><text:s/>加蘭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2]-[.K112]" office:value-type="float" office:value="0" calcext:value-type="float">
            <text:p><text:s/>- <text:s/></text:p>
          </table:table-cell>
          <table:table-cell table:style-name="ce47" table:formula="of:=[.D112]-[.L112]" office:value-type="float" office:value="0" calcext:value-type="float">
            <text:p><text:s/>- <text:s/></text:p>
          </table:table-cell>
          <table:table-cell table:style-name="ce47" table:formula="of:=[.E112]-[.M112]" office:value-type="float" office:value="0" calcext:value-type="float">
            <text:p><text:s/>- <text:s/></text:p>
          </table:table-cell>
          <table:table-cell table:style-name="ce47" table:formula="of:=[.F112]-[.N112]" office:value-type="float" office:value="0" calcext:value-type="float">
            <text:p><text:s/>- <text:s/></text:p>
          </table:table-cell>
          <table:table-cell table:style-name="ce47" table:formula="of:=[.G112]-[.O11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薯寮溪" calcext:value-type="string">
            <text:p><text:s/>薯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870" calcext:value-type="float">
            <text:p><text:s/>870 </text:p>
          </table:table-cell>
          <table:table-cell table:style-name="ce62" office:value-type="float" office:value="50" calcext:value-type="float">
            <text:p><text:s/>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0" office:value-type="string" office:string-value="薯寮溪" calcext:value-type="string">
            <text:p><text:s/>薯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" calcext:value-type="float">
            <text:p><text:s/>5.0 </text:p>
          </table:table-cell>
          <table:table-cell table:style-name="ce62" office:value-type="float" office:value="870" calcext:value-type="float">
            <text:p><text:s/>870 </text:p>
          </table:table-cell>
          <table:table-cell table:style-name="ce62" office:value-type="float" office:value="50" calcext:value-type="float">
            <text:p><text:s/>5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薯寮溪" calcext:value-type="string">
            <text:p><text:s/>薯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3]-[.K113]" office:value-type="float" office:value="0" calcext:value-type="float">
            <text:p><text:s/>- <text:s/></text:p>
          </table:table-cell>
          <table:table-cell table:style-name="ce47" table:formula="of:=[.D113]-[.L113]" office:value-type="float" office:value="0" calcext:value-type="float">
            <text:p><text:s/>- <text:s/></text:p>
          </table:table-cell>
          <table:table-cell table:style-name="ce47" table:formula="of:=[.E113]-[.M113]" office:value-type="float" office:value="0" calcext:value-type="float">
            <text:p><text:s/>- <text:s/></text:p>
          </table:table-cell>
          <table:table-cell table:style-name="ce47" table:formula="of:=[.F113]-[.N113]" office:value-type="float" office:value="0" calcext:value-type="float">
            <text:p><text:s/>- <text:s/></text:p>
          </table:table-cell>
          <table:table-cell table:style-name="ce47" table:formula="of:=[.G113]-[.O11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三棧溪" calcext:value-type="string">
            <text:p><text:s/>三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25" calcext:value-type="float">
            <text:p><text:s/>25.0 </text:p>
          </table:table-cell>
          <table:table-cell table:style-name="ce62" office:value-type="float" office:value="843" calcext:value-type="float">
            <text:p><text:s/>843 </text:p>
          </table:table-cell>
          <table:table-cell table:style-name="ce62" office:value-type="float" office:value="690" calcext:value-type="float">
            <text:p><text:s/>6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/>
          <table:table-cell table:style-name="ce10" office:value-type="string" office:string-value="三棧溪" calcext:value-type="string">
            <text:p><text:s/>三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25" calcext:value-type="float">
            <text:p><text:s/>25.0 </text:p>
          </table:table-cell>
          <table:table-cell table:style-name="ce62" office:value-type="float" office:value="843" calcext:value-type="float">
            <text:p><text:s/>843 </text:p>
          </table:table-cell>
          <table:table-cell table:style-name="ce62" office:value-type="float" office:value="690" calcext:value-type="float">
            <text:p><text:s/>6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9"/>
          <table:table-cell table:style-name="ce12" office:value-type="string" office:string-value="三棧溪" calcext:value-type="string">
            <text:p><text:s/>三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4]-[.K114]" office:value-type="float" office:value="0" calcext:value-type="float">
            <text:p><text:s/>- <text:s/></text:p>
          </table:table-cell>
          <table:table-cell table:style-name="ce47" table:formula="of:=[.D114]-[.L114]" office:value-type="float" office:value="0" calcext:value-type="float">
            <text:p><text:s/>- <text:s/></text:p>
          </table:table-cell>
          <table:table-cell table:style-name="ce47" table:formula="of:=[.E114]-[.M114]" office:value-type="float" office:value="0" calcext:value-type="float">
            <text:p><text:s/>- <text:s/></text:p>
          </table:table-cell>
          <table:table-cell table:style-name="ce47" table:formula="of:=[.F114]-[.N114]" office:value-type="float" office:value="0" calcext:value-type="float">
            <text:p><text:s/>- <text:s/></text:p>
          </table:table-cell>
          <table:table-cell table:style-name="ce47" table:formula="of:=[.G114]-[.O11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水連溪" calcext:value-type="string">
            <text:p><text:s/>水連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2274" calcext:value-type="float">
            <text:p><text:s/>2,274 </text:p>
          </table:table-cell>
          <table:table-cell table:style-name="ce62" office:value-type="float" office:value="895" calcext:value-type="float">
            <text:p><text:s/>8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/>
          <table:table-cell table:style-name="ce10" office:value-type="string" office:string-value="水連溪" calcext:value-type="string">
            <text:p><text:s/>水連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8" calcext:value-type="float">
            <text:p><text:s/>8.0 </text:p>
          </table:table-cell>
          <table:table-cell table:style-name="ce62" office:value-type="float" office:value="2274" calcext:value-type="float">
            <text:p><text:s/>2,274 </text:p>
          </table:table-cell>
          <table:table-cell table:style-name="ce62" office:value-type="float" office:value="895" calcext:value-type="float">
            <text:p><text:s/>89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89"/>
          <table:table-cell table:style-name="ce12" office:value-type="string" office:string-value="水璉溪" calcext:value-type="string">
            <text:p><text:s/>水璉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5]-[.K115]" office:value-type="float" office:value="0" calcext:value-type="float">
            <text:p><text:s/>- <text:s/></text:p>
          </table:table-cell>
          <table:table-cell table:style-name="ce47" table:formula="of:=[.D115]-[.L115]" office:value-type="float" office:value="0" calcext:value-type="float">
            <text:p><text:s/>- <text:s/></text:p>
          </table:table-cell>
          <table:table-cell table:style-name="ce47" table:formula="of:=[.E115]-[.M115]" office:value-type="float" office:value="0" calcext:value-type="float">
            <text:p><text:s/>- <text:s/></text:p>
          </table:table-cell>
          <table:table-cell table:style-name="ce47" table:formula="of:=[.F115]-[.N115]" office:value-type="float" office:value="0" calcext:value-type="float">
            <text:p><text:s/>- <text:s/></text:p>
          </table:table-cell>
          <table:table-cell table:style-name="ce47" table:formula="of:=[.G115]-[.O11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大清水溪" calcext:value-type="string">
            <text:p><text:s/>大清水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0" calcext:value-type="float">
            <text:p><text:s/>10.0 </text:p>
          </table:table-cell>
          <table:table-cell table:style-name="ce62" office:value-type="float" office:value="383" calcext:value-type="float">
            <text:p><text:s/>38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/>
          <table:table-cell table:style-name="ce11" office:value-type="string" office:string-value="大清水溪" calcext:value-type="string">
            <text:p><text:s/>大清水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10" calcext:value-type="float">
            <text:p><text:s/>10.0 </text:p>
          </table:table-cell>
          <table:table-cell table:style-name="ce62" office:value-type="float" office:value="383" calcext:value-type="float">
            <text:p><text:s/>38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86" office:value-type="string" office:string-value="大清水溪" calcext:value-type="string">
            <text:p><text:s/>大清水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table:formula="of:=[.C116]-[.K116]" office:value-type="float" office:value="0" calcext:value-type="float">
            <text:p><text:s/>- <text:s/></text:p>
          </table:table-cell>
          <table:table-cell table:style-name="ce47" table:formula="of:=[.D116]-[.L116]" office:value-type="float" office:value="0" calcext:value-type="float">
            <text:p><text:s/>- <text:s/></text:p>
          </table:table-cell>
          <table:table-cell table:style-name="ce47" table:formula="of:=[.E116]-[.M116]" office:value-type="float" office:value="0" calcext:value-type="float">
            <text:p><text:s/>- <text:s/></text:p>
          </table:table-cell>
          <table:table-cell table:style-name="ce47" table:formula="of:=[.F116]-[.N116]" office:value-type="float" office:value="0" calcext:value-type="float">
            <text:p><text:s/>- <text:s/></text:p>
          </table:table-cell>
          <table:table-cell table:style-name="ce47" table:formula="of:=[.G116]-[.O11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2"/>
          <table:table-cell table:style-name="ce51" table:formula="of:=SUM([.C118:.C119])" office:value-type="float" office:value="172.45" calcext:value-type="float">
            <text:p><text:s/>172.5 </text:p>
          </table:table-cell>
          <table:table-cell table:style-name="ce63" table:formula="of:=SUM([.D118:.D119])" office:value-type="float" office:value="251691" calcext:value-type="float">
            <text:p><text:s/>251,691 </text:p>
          </table:table-cell>
          <table:table-cell table:style-name="ce63" table:formula="of:=SUM([.E118:.E119])" office:value-type="float" office:value="176669" calcext:value-type="float">
            <text:p><text:s/>176,669 </text:p>
          </table:table-cell>
          <table:table-cell table:style-name="ce63" table:formula="of:=SUM([.F118:.F119])" office:value-type="float" office:value="377" calcext:value-type="float">
            <text:p><text:s/>377 </text:p>
          </table:table-cell>
          <table:table-cell table:style-name="ce63" table:formula="of:=SUM([.G118:.G119])" office:value-type="float" office:value="526" calcext:value-type="float">
            <text:p><text:s/>526 </text:p>
          </table:table-cell>
          <table:table-cell table:style-name="ce63"/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2"/>
          <table:table-cell table:style-name="ce51" table:formula="of:=SUM([.K118:.K119])" office:value-type="float" office:value="172.2" calcext:value-type="float">
            <text:p><text:s/>172.2 </text:p>
          </table:table-cell>
          <table:table-cell table:style-name="ce63" table:formula="of:=SUM([.L118:.L119])" office:value-type="float" office:value="245941" calcext:value-type="float">
            <text:p><text:s/>245,941 </text:p>
          </table:table-cell>
          <table:table-cell table:style-name="ce63" table:formula="of:=SUM([.M118:.M119])" office:value-type="float" office:value="148628" calcext:value-type="float">
            <text:p><text:s/>148,628 </text:p>
          </table:table-cell>
          <table:table-cell table:style-name="ce63" table:formula="of:=SUM([.N118:.N119])" office:value-type="float" office:value="374" calcext:value-type="float">
            <text:p><text:s/>374 </text:p>
          </table:table-cell>
          <table:table-cell table:style-name="ce63" table:formula="of:=SUM([.O118:.O119])" office:value-type="float" office:value="517" calcext:value-type="float">
            <text:p><text:s/>517 </text:p>
          </table:table-cell>
          <table:table-cell table:style-name="ce89"/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2"/>
          <table:table-cell table:style-name="ce47" table:formula="of:=[.C117]-[.K117]" office:value-type="float" office:value="0.25" calcext:value-type="float">
            <text:p><text:s/>0.3 </text:p>
          </table:table-cell>
          <table:table-cell table:style-name="ce47" table:formula="of:=[.D117]-[.L117]" office:value-type="float" office:value="5750" calcext:value-type="float">
            <text:p><text:s/>5,750.0 </text:p>
          </table:table-cell>
          <table:table-cell table:style-name="ce47" table:formula="of:=[.E117]-[.M117]" office:value-type="float" office:value="28041" calcext:value-type="float">
            <text:p><text:s/>28,041.0 </text:p>
          </table:table-cell>
          <table:table-cell table:style-name="ce47" table:formula="of:=[.F117]-[.N117]" office:value-type="float" office:value="3" calcext:value-type="float">
            <text:p><text:s/>3.0 </text:p>
          </table:table-cell>
          <table:table-cell table:style-name="ce47" table:formula="of:=[.G117]-[.O117]" office:value-type="float" office:value="9" calcext:value-type="float">
            <text:p><text:s/>9.0 </text:p>
          </table:table-cell>
          <table:table-cell table:style-name="ce89" table:number-columns-repeated="1001"/>
        </table:table-row>
        <table:table-row table:style-name="ro5">
          <table:table-cell table:style-name="ce12" office:value-type="string" office:string-value="淡水河" calcext:value-type="string">
            <text:p><text:s/>淡水河 </text:p>
          </table:table-cell>
          <table:table-cell table:style-name="ce35" office:value-type="string" calcext:value-type="string">
            <text:p>新北市、臺北市、桃園市、新竹縣、</text:p>
            <text:p> 基隆市</text:p>
          </table:table-cell>
          <table:table-cell table:style-name="ce48" office:value-type="float" office:value="158.7" calcext:value-type="float">
            <text:p><text:s/>158.7 </text:p>
          </table:table-cell>
          <table:table-cell table:style-name="ce62" office:value-type="float" office:value="244974" calcext:value-type="float">
            <text:p><text:s/>244,974 </text:p>
          </table:table-cell>
          <table:table-cell table:style-name="ce62" office:value-type="float" office:value="174574" calcext:value-type="float">
            <text:p><text:s/>174,574 </text:p>
          </table:table-cell>
          <table:table-cell table:style-name="ce62" office:value-type="float" office:value="377" calcext:value-type="float">
            <text:p><text:s/>377 </text:p>
          </table:table-cell>
          <table:table-cell table:style-name="ce62" office:value-type="float" office:value="521" calcext:value-type="float">
            <text:p><text:s/>521 </text:p>
          </table:table-cell>
          <table:table-cell table:style-name="ce62"/>
          <table:table-cell table:style-name="ce12" office:value-type="string" office:string-value="淡水河" calcext:value-type="string">
            <text:p><text:s/>淡水河 </text:p>
          </table:table-cell>
          <table:table-cell table:style-name="ce35" office:value-type="string" calcext:value-type="string">
            <text:p>新北市、臺北市、桃園市、新竹縣、</text:p>
            <text:p> 基隆市</text:p>
          </table:table-cell>
          <table:table-cell table:style-name="ce48" office:value-type="float" office:value="158.7" calcext:value-type="float">
            <text:p><text:s/>158.7 </text:p>
          </table:table-cell>
          <table:table-cell table:style-name="ce62" office:value-type="float" office:value="239224" calcext:value-type="float">
            <text:p><text:s/>239,224 </text:p>
          </table:table-cell>
          <table:table-cell table:style-name="ce62" office:value-type="float" office:value="146818" calcext:value-type="float">
            <text:p><text:s/>146,818 </text:p>
          </table:table-cell>
          <table:table-cell table:style-name="ce62" office:value-type="float" office:value="374" calcext:value-type="float">
            <text:p><text:s/>374 </text:p>
          </table:table-cell>
          <table:table-cell table:style-name="ce62" office:value-type="float" office:value="514" calcext:value-type="float">
            <text:p><text:s/>514 </text:p>
          </table:table-cell>
          <table:table-cell table:style-name="ce89"/>
          <table:table-cell table:style-name="ce12" office:value-type="string" office:string-value="淡水河" calcext:value-type="string">
            <text:p><text:s/>淡水河 </text:p>
          </table:table-cell>
          <table:table-cell table:style-name="ce35" office:value-type="string" calcext:value-type="string">
            <text:p>新竹縣、桃園市、新北市、臺北市、</text:p>
            <text:p> 基隆市</text:p>
          </table:table-cell>
          <table:table-cell table:style-name="ce47" table:formula="of:=[.C118]-[.K118]" office:value-type="float" office:value="0" calcext:value-type="float">
            <text:p><text:s/>- <text:s/></text:p>
          </table:table-cell>
          <table:table-cell table:style-name="ce47" table:formula="of:=[.D118]-[.L118]" office:value-type="float" office:value="5750" calcext:value-type="float">
            <text:p><text:s/>5,750.0 </text:p>
          </table:table-cell>
          <table:table-cell table:style-name="ce47" table:formula="of:=[.E118]-[.M118]" office:value-type="float" office:value="27756" calcext:value-type="float">
            <text:p><text:s/>27,756.0 </text:p>
          </table:table-cell>
          <table:table-cell table:style-name="ce47" table:formula="of:=[.F118]-[.N118]" office:value-type="float" office:value="3" calcext:value-type="float">
            <text:p><text:s/>3.0 </text:p>
          </table:table-cell>
          <table:table-cell table:style-name="ce47" table:formula="of:=[.G118]-[.O118]" office:value-type="float" office:value="7" calcext:value-type="float">
            <text:p><text:s/>7.0 </text:p>
          </table:table-cell>
          <table:table-cell table:style-name="ce89" table:number-columns-repeated="1001"/>
        </table:table-row>
        <table:table-row table:style-name="ro4">
          <table:table-cell table:style-name="ce16" office:value-type="string" calcext:value-type="string">
            <text:p>磺<text:span text:style-name="T5">  </text:span><text:span text:style-name="T6">溪</text:span></text:p>
          </table:table-cell>
          <table:table-cell table:style-name="ce39" office:value-type="string" office:string-value="新北市、臺北市" calcext:value-type="string">
            <text:p><text:s/>新北市、臺北市 </text:p>
          </table:table-cell>
          <table:table-cell table:style-name="ce49" office:value-type="float" office:value="13.75" calcext:value-type="float">
            <text:p><text:s/>13.8 </text:p>
          </table:table-cell>
          <table:table-cell table:style-name="ce64" office:value-type="float" office:value="6717" calcext:value-type="float">
            <text:p><text:s/>6,717 </text:p>
          </table:table-cell>
          <table:table-cell table:style-name="ce64" office:value-type="float" office:value="2095" calcext:value-type="float">
            <text:p><text:s/>2,09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2"/>
          <table:table-cell table:style-name="ce10" office:value-type="string" calcext:value-type="string">
            <text:p>磺<text:span text:style-name="T5">  </text:span><text:span text:style-name="T6">溪</text:span></text:p>
          </table:table-cell>
          <table:table-cell table:style-name="ce33" office:value-type="string" office:string-value="新北市、臺北市" calcext:value-type="string">
            <text:p><text:s/>新北市、臺北市 </text:p>
          </table:table-cell>
          <table:table-cell table:style-name="ce48" office:value-type="float" office:value="13.5" calcext:value-type="float">
            <text:p><text:s/>13.5 </text:p>
          </table:table-cell>
          <table:table-cell table:style-name="ce62" office:value-type="float" office:value="6717" calcext:value-type="float">
            <text:p><text:s/>6,717 </text:p>
          </table:table-cell>
          <table:table-cell table:style-name="ce62" office:value-type="float" office:value="1810" calcext:value-type="float">
            <text:p><text:s/>1,8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89"/>
          <table:table-cell table:style-name="ce10" office:value-type="string" calcext:value-type="string">
            <text:p>磺<text:span text:style-name="T5">  </text:span><text:span text:style-name="T6">溪</text:span></text:p>
          </table:table-cell>
          <table:table-cell table:style-name="ce33" office:value-type="string" office:string-value="新北市、臺北市" calcext:value-type="string">
            <text:p><text:s/>新北市、臺北市 </text:p>
          </table:table-cell>
          <table:table-cell table:style-name="ce47" table:formula="of:=[.C119]-[.K119]" office:value-type="float" office:value="0.25" calcext:value-type="float">
            <text:p><text:s/>0.3 </text:p>
          </table:table-cell>
          <table:table-cell table:style-name="ce47" table:formula="of:=[.D119]-[.L119]" office:value-type="float" office:value="0" calcext:value-type="float">
            <text:p><text:s/>- <text:s/></text:p>
          </table:table-cell>
          <table:table-cell table:style-name="ce47" table:formula="of:=[.E119]-[.M119]" office:value-type="float" office:value="285" calcext:value-type="float">
            <text:p><text:s/>285.0 </text:p>
          </table:table-cell>
          <table:table-cell table:style-name="ce47" table:formula="of:=[.F119]-[.N119]" office:value-type="float" office:value="0" calcext:value-type="float">
            <text:p><text:s/>- <text:s/></text:p>
          </table:table-cell>
          <table:table-cell table:style-name="ce47" table:formula="of:=[.G119]-[.O119]" office:value-type="float" office:value="2" calcext:value-type="float">
            <text:p><text:s/>2.0 </text:p>
          </table:table-cell>
          <table:table-cell table:style-name="ce89" table:number-columns-repeated="1001"/>
        </table:table-row>
        <table:table-row table:style-name="ro6">
          <table:table-cell table:style-name="ce17" office:value-type="string" calcext:value-type="string">
            <text:p>      <text:span text:style-name="T7">其他河川</text:span></text:p>
          </table:table-cell>
          <table:table-cell table:style-name="ce40"/>
          <table:table-cell table:style-name="ce52" table:formula="of:=SUM([.C121:.C127])" office:value-type="float" office:value="21.07" calcext:value-type="float">
            <text:p><text:s/>21.1 </text:p>
          </table:table-cell>
          <table:table-cell table:style-name="ce66" table:formula="of:=SUM([.D121:.D127])" office:value-type="float" office:value="9193" calcext:value-type="float">
            <text:p><text:s/>9,193 </text:p>
          </table:table-cell>
          <table:table-cell table:style-name="ce66" table:formula="of:=SUM([.E121:.E127])" office:value-type="float" office:value="1236" calcext:value-type="float">
            <text:p><text:s/>1,236 </text:p>
          </table:table-cell>
          <table:table-cell table:style-name="ce66" table:formula="of:=SUM([.F121:.F127])" office:value-type="float" office:value="0" calcext:value-type="float">
            <text:p><text:s/>- </text:p>
          </table:table-cell>
          <table:table-cell table:style-name="ce66" table:formula="of:=SUM([.G121:.G127])" office:value-type="float" office:value="0" calcext:value-type="float">
            <text:p><text:s/>- </text:p>
          </table:table-cell>
          <table:table-cell table:style-name="ce84"/>
          <table:table-cell table:style-name="ce87" office:value-type="string" calcext:value-type="string">
            <text:p>      <text:span text:style-name="T7">其他河川</text:span></text:p>
          </table:table-cell>
          <table:table-cell table:style-name="ce41"/>
          <table:table-cell table:style-name="ce90" table:formula="of:=SUM([.K121:.K127])" office:value-type="float" office:value="15.2" calcext:value-type="float">
            <text:p><text:s/>15.2 </text:p>
          </table:table-cell>
          <table:table-cell table:style-name="ce84" table:formula="of:=SUM([.L121:.L127])" office:value-type="float" office:value="3591" calcext:value-type="float">
            <text:p><text:s/>3,591 </text:p>
          </table:table-cell>
          <table:table-cell table:style-name="ce84" table:formula="of:=SUM([.M121:.M127])" office:value-type="float" office:value="260" calcext:value-type="float">
            <text:p><text:s/>260 </text:p>
          </table:table-cell>
          <table:table-cell table:style-name="ce84" table:formula="of:=SUM([.N121:.N127])" office:value-type="float" office:value="0" calcext:value-type="float">
            <text:p><text:s/>- </text:p>
          </table:table-cell>
          <table:table-cell table:style-name="ce84" table:formula="of:=SUM([.O121:.O127])" office:value-type="float" office:value="0" calcext:value-type="float">
            <text:p><text:s/>- </text:p>
          </table:table-cell>
          <table:table-cell table:style-name="ce89"/>
          <table:table-cell table:style-name="ce13" office:value-type="string" calcext:value-type="string">
            <text:p>      <text:span text:style-name="T7">其他河川</text:span></text:p>
          </table:table-cell>
          <table:table-cell table:style-name="ce32"/>
          <table:table-cell table:style-name="ce47" table:formula="of:=[.C120]-[.K120]" office:value-type="float" office:value="5.87" calcext:value-type="float">
            <text:p><text:s/>5.9 </text:p>
          </table:table-cell>
          <table:table-cell table:style-name="ce47" table:formula="of:=[.D120]-[.L120]" office:value-type="float" office:value="5602" calcext:value-type="float">
            <text:p><text:s/>5,602.0 </text:p>
          </table:table-cell>
          <table:table-cell table:style-name="ce47" table:formula="of:=[.E120]-[.M120]" office:value-type="float" office:value="976" calcext:value-type="float">
            <text:p><text:s/>976.0 </text:p>
          </table:table-cell>
          <table:table-cell table:style-name="ce47" table:formula="of:=[.F120]-[.N120]" office:value-type="float" office:value="0" calcext:value-type="float">
            <text:p><text:s/>- <text:s/></text:p>
          </table:table-cell>
          <table:table-cell table:style-name="ce47" table:formula="of:=[.G120]-[.O120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0" office:value-type="string" office:string-value="梗枋溪" calcext:value-type="string">
            <text:p><text:s/>梗枋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2" calcext:value-type="float">
            <text:p><text:s/>2.0 </text:p>
          </table:table-cell>
          <table:table-cell table:style-name="ce62" office:value-type="float" office:value="877" calcext:value-type="float">
            <text:p><text:s/>87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5"/>
          <table:table-cell table:style-name="ce88" office:value-type="string" office:string-value="梗枋溪" calcext:value-type="string">
            <text:p><text:s/>梗枋溪 </text:p>
          </table:table-cell>
          <table:table-cell table:style-name="ce40" office:value-type="string" office:string-value="宜蘭縣" calcext:value-type="string">
            <text:p><text:s/>宜蘭縣 </text:p>
          </table:table-cell>
          <table:table-cell table:style-name="ce50" office:value-type="float" office:value="2" calcext:value-type="float">
            <text:p><text:s/>2.0 </text:p>
          </table:table-cell>
          <table:table-cell table:style-name="ce65" office:value-type="float" office:value="877" calcext:value-type="float">
            <text:p><text:s/>87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9"/>
          <table:table-cell table:style-name="ce10" office:value-type="string" office:string-value="梗枋溪" calcext:value-type="string">
            <text:p><text:s/>梗枋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1]-[.K121]" office:value-type="float" office:value="0" calcext:value-type="float">
            <text:p><text:s/>- <text:s/></text:p>
          </table:table-cell>
          <table:table-cell table:style-name="ce47" table:formula="of:=[.D121]-[.L121]" office:value-type="float" office:value="0" calcext:value-type="float">
            <text:p><text:s/>- <text:s/></text:p>
          </table:table-cell>
          <table:table-cell table:style-name="ce47" table:formula="of:=[.E121]-[.M121]" office:value-type="float" office:value="0" calcext:value-type="float">
            <text:p><text:s/>- <text:s/></text:p>
          </table:table-cell>
          <table:table-cell table:style-name="ce47" table:formula="of:=[.F121]-[.N121]" office:value-type="float" office:value="0" calcext:value-type="float">
            <text:p><text:s/>- <text:s/></text:p>
          </table:table-cell>
          <table:table-cell table:style-name="ce47" table:formula="of:=[.G121]-[.O121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黑水溪" calcext:value-type="string">
            <text:p><text:s/>黑水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6.5" calcext:value-type="float">
            <text:p><text:s/>6.5 </text:p>
          </table:table-cell>
          <table:table-cell table:style-name="ce62" office:value-type="float" office:value="500" calcext:value-type="float">
            <text:p><text:s/>5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黑水溪" calcext:value-type="string">
            <text:p><text:s/>黑水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6.5" calcext:value-type="float">
            <text:p><text:s/>6.5 </text:p>
          </table:table-cell>
          <table:table-cell table:style-name="ce62" office:value-type="float" office:value="500" calcext:value-type="float">
            <text:p><text:s/>5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黑水溪" calcext:value-type="string">
            <text:p><text:s/>黑水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2]-[.K122]" office:value-type="float" office:value="0" calcext:value-type="float">
            <text:p><text:s/>- <text:s/></text:p>
          </table:table-cell>
          <table:table-cell table:style-name="ce47" table:formula="of:=[.D122]-[.L122]" office:value-type="float" office:value="0" calcext:value-type="float">
            <text:p><text:s/>- <text:s/></text:p>
          </table:table-cell>
          <table:table-cell table:style-name="ce47" table:formula="of:=[.E122]-[.M122]" office:value-type="float" office:value="0" calcext:value-type="float">
            <text:p><text:s/>- <text:s/></text:p>
          </table:table-cell>
          <table:table-cell table:style-name="ce47" table:formula="of:=[.F122]-[.N122]" office:value-type="float" office:value="0" calcext:value-type="float">
            <text:p><text:s/>- <text:s/></text:p>
          </table:table-cell>
          <table:table-cell table:style-name="ce47" table:formula="of:=[.G122]-[.O122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林家溪" calcext:value-type="string">
            <text:p><text:s/>林家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0.6" calcext:value-type="float">
            <text:p><text:s/>0.6 </text:p>
          </table:table-cell>
          <table:table-cell table:style-name="ce62" office:value-type="float" office:value="318" calcext:value-type="float">
            <text:p><text:s/>31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林家溪" calcext:value-type="string">
            <text:p><text:s/>林家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0.6" calcext:value-type="float">
            <text:p><text:s/>0.6 </text:p>
          </table:table-cell>
          <table:table-cell table:style-name="ce62" office:value-type="float" office:value="318" calcext:value-type="float">
            <text:p><text:s/>31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林家溪" calcext:value-type="string">
            <text:p><text:s/>林家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3]-[.K123]" office:value-type="float" office:value="0" calcext:value-type="float">
            <text:p><text:s/>- <text:s/></text:p>
          </table:table-cell>
          <table:table-cell table:style-name="ce47" table:formula="of:=[.D123]-[.L123]" office:value-type="float" office:value="0" calcext:value-type="float">
            <text:p><text:s/>- <text:s/></text:p>
          </table:table-cell>
          <table:table-cell table:style-name="ce47" table:formula="of:=[.E123]-[.M123]" office:value-type="float" office:value="0" calcext:value-type="float">
            <text:p><text:s/>- <text:s/></text:p>
          </table:table-cell>
          <table:table-cell table:style-name="ce47" table:formula="of:=[.F123]-[.N123]" office:value-type="float" office:value="0" calcext:value-type="float">
            <text:p><text:s/>- <text:s/></text:p>
          </table:table-cell>
          <table:table-cell table:style-name="ce47" table:formula="of:=[.G123]-[.O123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楠仔溪" calcext:value-type="string">
            <text:p><text:s/>楠仔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.5" calcext:value-type="float">
            <text:p><text:s/>1.5 </text:p>
          </table:table-cell>
          <table:table-cell table:style-name="ce62" office:value-type="float" office:value="535" calcext:value-type="float">
            <text:p><text:s/>535 </text:p>
          </table:table-cell>
          <table:table-cell table:style-name="ce62" office:value-type="float" office:value="260" calcext:value-type="float">
            <text:p><text:s/>26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楠仔溪" calcext:value-type="string">
            <text:p><text:s/>楠仔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.5" calcext:value-type="float">
            <text:p><text:s/>1.5 </text:p>
          </table:table-cell>
          <table:table-cell table:style-name="ce62" office:value-type="float" office:value="535" calcext:value-type="float">
            <text:p><text:s/>535 </text:p>
          </table:table-cell>
          <table:table-cell table:style-name="ce62" office:value-type="float" office:value="260" calcext:value-type="float">
            <text:p><text:s/>26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楠仔溪" calcext:value-type="string">
            <text:p><text:s/>楠仔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4]-[.K124]" office:value-type="float" office:value="0" calcext:value-type="float">
            <text:p><text:s/>- <text:s/></text:p>
          </table:table-cell>
          <table:table-cell table:style-name="ce47" table:formula="of:=[.D124]-[.L124]" office:value-type="float" office:value="0" calcext:value-type="float">
            <text:p><text:s/>- <text:s/></text:p>
          </table:table-cell>
          <table:table-cell table:style-name="ce47" table:formula="of:=[.E124]-[.M124]" office:value-type="float" office:value="0" calcext:value-type="float">
            <text:p><text:s/>- <text:s/></text:p>
          </table:table-cell>
          <table:table-cell table:style-name="ce47" table:formula="of:=[.F124]-[.N124]" office:value-type="float" office:value="0" calcext:value-type="float">
            <text:p><text:s/>- <text:s/></text:p>
          </table:table-cell>
          <table:table-cell table:style-name="ce47" table:formula="of:=[.G124]-[.O124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大灣溪" calcext:value-type="string">
            <text:p><text:s/>大灣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5.87" calcext:value-type="float">
            <text:p><text:s/>5.9 </text:p>
          </table:table-cell>
          <table:table-cell table:style-name="ce62" office:value-type="float" office:value="4730" calcext:value-type="float">
            <text:p><text:s/>4,730 </text:p>
          </table:table-cell>
          <table:table-cell table:style-name="ce62" office:value-type="float" office:value="976" calcext:value-type="float">
            <text:p><text:s/>97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/>
          <table:table-cell table:style-name="ce12"/>
          <table:table-cell table:style-name="ce33"/>
          <table:table-cell table:style-name="ce48"/>
          <table:table-cell table:style-name="ce62" table:number-columns-repeated="4"/>
          <table:table-cell table:style-name="ce89"/>
          <table:table-cell table:style-name="ce12"/>
          <table:table-cell table:style-name="ce33"/>
          <table:table-cell table:style-name="ce47" table:formula="of:=[.C125]-[.K125]" office:value-type="float" office:value="5.87" calcext:value-type="float">
            <text:p><text:s/>5.9 </text:p>
          </table:table-cell>
          <table:table-cell table:style-name="ce47" table:formula="of:=[.D125]-[.L125]" office:value-type="float" office:value="4730" calcext:value-type="float">
            <text:p><text:s/>4,730.0 </text:p>
          </table:table-cell>
          <table:table-cell table:style-name="ce47" table:formula="of:=[.E125]-[.M125]" office:value-type="float" office:value="976" calcext:value-type="float">
            <text:p><text:s/>976.0 </text:p>
          </table:table-cell>
          <table:table-cell table:style-name="ce47" table:formula="of:=[.F125]-[.N125]" office:value-type="float" office:value="0" calcext:value-type="float">
            <text:p><text:s/>- <text:s/></text:p>
          </table:table-cell>
          <table:table-cell table:style-name="ce47" table:formula="of:=[.G125]-[.O125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武雲溪" calcext:value-type="string">
            <text:p><text:s/>武雲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3.6" calcext:value-type="float">
            <text:p><text:s/>3.6 </text:p>
          </table:table-cell>
          <table:table-cell table:style-name="ce62" office:value-type="float" office:value="1980" calcext:value-type="float">
            <text:p><text:s/>1,98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武雲溪" calcext:value-type="string">
            <text:p><text:s/>武雲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3.6" calcext:value-type="float">
            <text:p><text:s/>3.6 </text:p>
          </table:table-cell>
          <table:table-cell table:style-name="ce62" office:value-type="float" office:value="1108" calcext:value-type="float">
            <text:p><text:s/>1,10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武雲溪" calcext:value-type="string">
            <text:p><text:s/>武雲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6]-[.K126]" office:value-type="float" office:value="0" calcext:value-type="float">
            <text:p><text:s/>- <text:s/></text:p>
          </table:table-cell>
          <table:table-cell table:style-name="ce47" table:formula="of:=[.D126]-[.L126]" office:value-type="float" office:value="872" calcext:value-type="float">
            <text:p><text:s/>872.0 </text:p>
          </table:table-cell>
          <table:table-cell table:style-name="ce47" table:formula="of:=[.E126]-[.M126]" office:value-type="float" office:value="0" calcext:value-type="float">
            <text:p><text:s/>- <text:s/></text:p>
          </table:table-cell>
          <table:table-cell table:style-name="ce47" table:formula="of:=[.F126]-[.N126]" office:value-type="float" office:value="0" calcext:value-type="float">
            <text:p><text:s/>- <text:s/></text:p>
          </table:table-cell>
          <table:table-cell table:style-name="ce47" table:formula="of:=[.G126]-[.O126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4">
          <table:table-cell table:style-name="ce12" office:value-type="string" office:string-value="下湖坑" calcext:value-type="string">
            <text:p><text:s/>下湖坑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" calcext:value-type="float">
            <text:p><text:s/>1.0 </text:p>
          </table:table-cell>
          <table:table-cell table:style-name="ce62" office:value-type="float" office:value="253" calcext:value-type="float">
            <text:p><text:s/>25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/>
          <table:table-cell table:style-name="ce12" office:value-type="string" office:string-value="下湖坑" calcext:value-type="string">
            <text:p><text:s/>下湖坑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1" calcext:value-type="float">
            <text:p><text:s/>1.0 </text:p>
          </table:table-cell>
          <table:table-cell table:style-name="ce62" office:value-type="float" office:value="253" calcext:value-type="float">
            <text:p><text:s/>25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/>
          <table:table-cell table:style-name="ce12" office:value-type="string" office:string-value="下湖坑" calcext:value-type="string">
            <text:p><text:s/>下湖坑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table:formula="of:=[.C127]-[.K127]" office:value-type="float" office:value="0" calcext:value-type="float">
            <text:p><text:s/>- <text:s/></text:p>
          </table:table-cell>
          <table:table-cell table:style-name="ce47" table:formula="of:=[.D127]-[.L127]" office:value-type="float" office:value="0" calcext:value-type="float">
            <text:p><text:s/>- <text:s/></text:p>
          </table:table-cell>
          <table:table-cell table:style-name="ce47" table:formula="of:=[.E127]-[.M127]" office:value-type="float" office:value="0" calcext:value-type="float">
            <text:p><text:s/>- <text:s/></text:p>
          </table:table-cell>
          <table:table-cell table:style-name="ce47" table:formula="of:=[.F127]-[.N127]" office:value-type="float" office:value="0" calcext:value-type="float">
            <text:p><text:s/>- <text:s/></text:p>
          </table:table-cell>
          <table:table-cell table:style-name="ce47" table:formula="of:=[.G127]-[.O127]" office:value-type="float" office:value="0" calcext:value-type="float">
            <text:p><text:s/>- <text:s/></text:p>
          </table:table-cell>
          <table:table-cell table:style-name="ce89" table:number-columns-repeated="1001"/>
        </table:table-row>
        <table:table-row table:style-name="ro7">
          <table:table-cell table:style-name="ce18"/>
          <table:table-cell table:style-name="ce41" table:number-columns-repeated="4"/>
          <table:table-cell table:style-name="ce43" table:number-columns-repeated="3"/>
          <table:table-cell table:style-name="ce18"/>
          <table:table-cell table:style-name="ce41" table:number-columns-repeated="4"/>
          <table:table-cell table:style-name="ce43" table:number-columns-repeated="2"/>
          <table:table-cell/>
          <table:table-cell table:style-name="ce18"/>
          <table:table-cell table:style-name="ce41" table:number-columns-repeated="4"/>
          <table:table-cell table:style-name="ce43" table:number-columns-repeated="2"/>
          <table:table-cell table:number-columns-repeated="1001"/>
        </table:table-row>
        <table:table-row table:style-name="ro1">
          <table:table-cell table:style-name="ce1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53" office:value-type="string" office:string-value="業務主管人員" calcext:value-type="string">
            <text:p><text:s/>業務主管人員 </text:p>
          </table:table-cell>
          <table:table-cell/>
          <table:table-cell table:style-name="ce71" office:value-type="string" calcext:value-type="string">
            <text:p>機關首長</text:p>
          </table:table-cell>
          <table:table-cell/>
          <table:table-cell table:style-name="ce79" office:value-type="string" calcext:value-type="string">
            <text:p>中華民國111年5月5日編製</text:p>
          </table:table-cell>
          <table:table-cell table:style-name="ce79"/>
          <table:table-cell table:style-name="ce1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53" office:value-type="string" office:string-value="業務主管人員" calcext:value-type="string">
            <text:p><text:s/>業務主管人員 </text:p>
          </table:table-cell>
          <table:table-cell table:style-name="ce27"/>
          <table:table-cell table:style-name="ce71" office:value-type="string" calcext:value-type="string">
            <text:p>機關首長</text:p>
          </table:table-cell>
          <table:table-cell table:style-name="ce27"/>
          <table:table-cell table:style-name="ce79" office:value-type="string" calcext:value-type="string">
            <text:p>中華民國109年5月11日編製</text:p>
          </table:table-cell>
          <table:table-cell/>
          <table:table-cell table:style-name="ce1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53" office:value-type="string" office:string-value="業務主管人員" calcext:value-type="string">
            <text:p><text:s/>業務主管人員 </text:p>
          </table:table-cell>
          <table:table-cell table:style-name="ce27"/>
          <table:table-cell table:style-name="ce71" office:value-type="string" calcext:value-type="string">
            <text:p>機關首長</text:p>
          </table:table-cell>
          <table:table-cell table:style-name="ce27"/>
          <table:table-cell table:style-name="ce79" office:value-type="string" calcext:value-type="string">
            <text:p>中華民國108年5月9日編製</text:p>
          </table:table-cell>
          <table:table-cell table:number-columns-repeated="1001"/>
        </table:table-row>
        <table:table-row table:style-name="ro8">
          <table:table-cell table:style-name="ce20" table:number-columns-repeated="2"/>
          <table:table-cell table:style-name="ce19"/>
          <table:table-cell/>
          <table:table-cell table:style-name="ce21"/>
          <table:table-cell table:style-name="ce20" table:number-columns-repeated="3"/>
          <table:table-cell table:number-columns-repeated="1016"/>
        </table:table-row>
        <table:table-row table:style-name="ro9">
          <table:table-cell table:style-name="ce21" table:number-columns-repeated="2"/>
          <table:table-cell table:style-name="ce53" office:value-type="string" office:string-value="主辦統計人員" calcext:value-type="string">
            <text:p><text:s/>主辦統計人員 </text:p>
          </table:table-cell>
          <table:table-cell/>
          <table:table-cell table:style-name="ce21" table:number-columns-repeated="4"/>
          <table:table-cell table:number-columns-repeated="1016"/>
        </table:table-row>
        <table:table-row table:style-name="ro10">
          <table:table-cell table:style-name="ce3" table:number-columns-repeated="8"/>
          <table:table-cell table:number-columns-repeated="1016"/>
        </table:table-row>
        <table:table-row table:style-name="ro11">
          <table:table-cell table:style-name="ce22"/>
          <table:table-cell table:style-name="ce5"/>
          <table:table-cell table:style-name="ce22" table:number-columns-repeated="6"/>
          <table:table-cell table:number-columns-repeated="1016"/>
        </table:table-row>
        <table:table-row table:style-name="ro1">
          <table:table-cell table:style-name="ce23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4"/>
          <table:table-cell table:style-name="ce54"/>
          <table:table-cell table:style-name="ce25" table:number-columns-repeated="5"/>
          <table:table-cell table:style-name="ce89"/>
          <table:table-cell table:number-columns-repeated="7"/>
          <table:table-cell table:style-name="ce89" table:number-columns-repeated="1008"/>
        </table:table-row>
        <table:table-row table:style-name="ro1">
          <table:table-cell table:style-name="ce24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4"/>
          <table:table-cell table:style-name="ce25" table:number-columns-repeated="6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5" table:number-columns-repeated="7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　　　　　3.其他河川非公告河川。</text:p>
          </table:table-cell>
          <table:table-cell table:style-name="ce25" table:number-columns-repeated="4"/>
          <table:table-cell table:style-name="ce76"/>
          <table:table-cell table:style-name="ce25" table:number-columns-repeated="2"/>
          <table:table-cell table:style-name="ce89" table:number-columns-repeated="1016"/>
        </table:table-row>
        <table:table-row table:style-name="ro1">
          <table:table-cell table:style-name="ce26" office:value-type="string" office:string-value="附   註：其他欄包括丁壩、固床工、越堤路、橋樑、水防道路、河道整理、護欄...等。" calcext:value-type="string">
            <text:p><text:s/>附 <text:s text:c="2"/>註：其他欄包括丁壩、固床工、越堤路、橋樑、水防道路、河道整理、護欄...等。 </text:p>
          </table:table-cell>
          <table:table-cell table:style-name="ce25"/>
          <table:table-cell table:style-name="ce55"/>
          <table:table-cell table:style-name="ce67"/>
          <table:table-cell table:style-name="ce72"/>
          <table:table-cell table:style-name="ce77" table:number-columns-repeated="3"/>
          <table:table-cell table:style-name="ce89" table:number-columns-repeated="1016"/>
        </table:table-row>
        <table:table-row table:style-name="ro1">
          <table:table-cell table:style-name="ce25" table:number-columns-repeated="6"/>
          <table:table-cell table:style-name="ce22" table:number-columns-repeated="2"/>
          <table:table-cell table:style-name="ce89" table:number-columns-repeated="1016"/>
        </table:table-row>
        <table:table-row table:style-name="ro1">
          <table:table-cell table:style-name="ce25"/>
          <table:table-cell table:style-name="ce42"/>
          <table:table-cell table:style-name="ce56"/>
          <table:table-cell table:style-name="ce42" table:number-columns-repeated="3"/>
          <table:table-cell table:style-name="ce80" table:number-columns-repeated="2"/>
          <table:table-cell table:style-name="ce89" table:number-columns-repeated="1016"/>
        </table:table-row>
        <table:table-row table:style-name="ro1">
          <table:table-cell table:number-columns-repeated="9"/>
          <table:table-cell table:style-name="ce89" table:number-columns-repeated="7"/>
          <table:table-cell table:number-columns-repeated="1008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0)'.$A$1" table:cell-range-address="$'A3 (110)'.$A$1:.$AMJ$142" table:range-usable-as="print-range"/>
          <table:named-range table:name="Excel_BuiltIn_Print_Titles" table:base-cell-address="$'A3 (110)'.$A$1" table:cell-range-address="$'A3 (110)'.$A$1:.$AMJ$8" table:range-usable-as="repeat-column repeat-row"/>
        </table:named-expressions>
      </table:table>
      <table:table table:name="A3 (110細項)" table:style-name="ta2" table:print-ranges="'A3 (110細項)'.A1:'A3 (110細項)'.AMJ218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11" table:default-cell-style-name="ce27"/>
        <table:table-column table:style-name="co7" table:default-cell-style-name="ce27"/>
        <table:table-column table:style-name="co6" table:default-cell-style-name="ce27"/>
        <table:table-column table:style-name="co7" table:default-cell-style-name="ce27"/>
        <table:table-column table:style-name="co15" table:default-cell-style-name="ce140"/>
        <table:table-column table:style-name="co16" table:number-columns-repeated="249" table:default-cell-style-name="ce15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2"/>
            <table:table-cell table:style-name="ce3"/>
            <table:table-cell table:style-name="ce73" office:value-type="string" calcext:value-type="string">
              <text:p>編 製 機 關</text:p>
            </table:table-cell>
            <table:table-cell table:style-name="ce73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5">  </text:span><text:span text:style-name="T6">報</text:span></text:p>
            </table:table-cell>
            <table:table-cell table:style-name="ce28" office:value-type="string" calcext:value-type="string">
              <text:p>次年<text:span text:style-name="T10">5</text:span><text:span text:style-name="T11">月</text:span><text:span text:style-name="T12">15</text:span><text:span text:style-name="T11">日前編報</text:span></text:p>
            </table:table-cell>
            <table:table-cell table:style-name="ce43"/>
            <table:table-cell table:style-name="ce57"/>
            <table:table-cell table:style-name="ce68"/>
            <table:table-cell table:style-name="ce73" office:value-type="string" calcext:value-type="string">
              <text:p>表 <text:s text:c="6"/>號</text:p>
            </table:table-cell>
            <table:table-cell table:style-name="ce73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7" table:number-rows-spanned="1">
              <text:p><text:s/>現有河川防洪設施(本表共4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10年底" calcext:value-type="string" table:number-columns-spanned="7" table:number-rows-spanned="1">
              <text:p><text:s/>中華民國110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流經地域" calcext:value-type="string">
              <text:p><text:s/>流經地域 </text:p>
            </table:table-cell>
            <table:table-cell table:style-name="ce44" office:value-type="string" office:string-value="幹流長度" calcext:value-type="string">
              <text:p><text:s/>幹流長度 </text:p>
            </table:table-cell>
            <table:table-cell table:style-name="ce58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9"/>
            <table:covered-table-cell table:number-columns-repeated="2" table:style-name="ce74"/>
            <table:table-cell table:number-columns-repeated="1017"/>
          </table:table-row>
          <table:table-row table:style-name="ro3">
            <table:covered-table-cell table:style-name="ce93"/>
            <table:table-cell table:style-name="ce30" office:value-type="string" office:string-value="(縣市)" calcext:value-type="string">
              <text:p><text:s/>(縣市) </text:p>
            </table:table-cell>
            <table:table-cell table:style-name="ce45" office:value-type="string" office:string-value="(公里)" calcext:value-type="string">
              <text:p><text:s/>(公里) </text:p>
            </table:table-cell>
            <table:table-cell table:style-name="ce59" office:value-type="string" calcext:value-type="string">
              <text:p>堤  防</text:p>
              <text:p> (公尺)</text:p>
            </table:table-cell>
            <table:table-cell table:style-name="ce70" office:value-type="string" calcext:value-type="string">
              <text:p>護  岸</text:p>
              <text:p> (公尺)</text:p>
            </table:table-cell>
            <table:table-cell table:style-name="ce75" office:value-type="string" calcext:value-type="string">
              <text:p>水    門</text:p>
              <text:p>  (座)</text:p>
            </table:table-cell>
            <table:table-cell table:style-name="ce78" office:value-type="string" calcext:value-type="string">
              <text:p>其  他</text:p>
              <text:p>  (處)</text:p>
              <draw:custom-shape draw:z-index="3" draw:name="Text Box 17" draw:style-name="gr1" draw:text-style-name="P2" svg:width="0.72cm" svg:height="0.477cm" svg:x="3.306cm" svg:y="0.553c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2"/>
            <table:table-cell table:style-name="ce170" office:value-type="string" calcext:value-type="string">
              <text:p>待確認處</text:p>
            </table:table-cell>
            <table:table-cell table:number-columns-repeated="1014"/>
          </table:table-row>
        </table:table-header-rows>
        <table:table-row table:style-name="ro12">
          <table:table-cell table:style-name="ce8" office:value-type="string" office:string-value="總計" calcext:value-type="string">
            <text:p><text:s/>總計 </text:p>
          </table:table-cell>
          <table:table-cell table:style-name="ce31"/>
          <table:table-cell table:style-name="ce46" table:formula="of:=+[.C10]+[.C100]+[.C184]+[.C196]" office:value-type="float" office:value="3410.47" calcext:value-type="float">
            <text:p><text:s/>3,410.5 </text:p>
          </table:table-cell>
          <table:table-cell table:style-name="ce60" table:formula="of:=+[.D10]+[.D100]+[.D184]+[.D196]" office:value-type="float" office:value="2995682" calcext:value-type="float">
            <text:p><text:s/>2,995,682 </text:p>
          </table:table-cell>
          <table:table-cell table:style-name="ce60" table:formula="of:=+[.E10]+[.E100]+[.E184]+[.E196]" office:value-type="float" office:value="1272123.3" calcext:value-type="float">
            <text:p><text:s/>1,272,123 </text:p>
          </table:table-cell>
          <table:table-cell table:style-name="ce60" table:formula="of:=+[.F10]+[.F100]+[.F184]+[.F196]" office:value-type="float" office:value="1454" calcext:value-type="float">
            <text:p><text:s/>1,454 </text:p>
          </table:table-cell>
          <table:table-cell table:style-name="ce60" table:formula="of:=+[.G10]+[.G100]+[.G184]+[.G196]" office:value-type="float" office:value="11788" calcext:value-type="float">
            <text:p><text:s/>11,788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   <text:span text:style-name="T7">中央管河川</text:span></text:p>
          </table:table-cell>
          <table:table-cell table:style-name="ce32"/>
          <table:table-cell table:style-name="ce119" table:formula="of:=SUM([.C11];[.C13];[.C17];[.C21];[.C25];[.C28];[.C32];[.C34];[.C39];[.C45];[.C51];[.C57];[.C64];[.C66];[.C68];[.C69];[.C73];[.C74];[.C80];[.C83];[.C86];[.C88];[.C94];[.C97])" office:value-type="float" office:value="1925.2" calcext:value-type="float">
            <text:p><text:s/>1,925.20 </text:p>
          </table:table-cell>
          <table:table-cell table:style-name="ce61" table:formula="of:=SUM([.D11];[.D13];[.D17];[.D21];[.D25];[.D28];[.D32];[.D34];[.D39];[.D45];[.D51];[.D57];[.D64];[.D66];[.D68];[.D69];[.D73];[.D74];[.D80];[.D83];[.D86];[.D88];[.D94];[.D97])" office:value-type="float" office:value="2216008" calcext:value-type="float">
            <text:p><text:s/>2,216,008 </text:p>
          </table:table-cell>
          <table:table-cell table:style-name="ce61" table:formula="of:=SUM([.E11];[.E13];[.E17];[.E21];[.E25];[.E28];[.E32];[.E34];[.E39];[.E45];[.E51];[.E57];[.E64];[.E66];[.E68];[.E69];[.E73];[.E74];[.E80];[.E83];[.E86];[.E88];[.E94];[.E97])" office:value-type="float" office:value="737731" calcext:value-type="float">
            <text:p><text:s/>737,731 </text:p>
          </table:table-cell>
          <table:table-cell table:style-name="ce61" table:formula="of:=SUM([.F11];[.F13];[.F17];[.F21];[.F25];[.F28];[.F32];[.F34];[.F39];[.F45];[.F51];[.F57];[.F64];[.F66];[.F68];[.F69];[.F73];[.F74];[.F80];[.F83];[.F86];[.F88];[.F94];[.F97])" office:value-type="float" office:value="985" calcext:value-type="float">
            <text:p><text:s/>985 </text:p>
          </table:table-cell>
          <table:table-cell table:style-name="ce61" table:formula="of:=SUM([.G11];[.G13];[.G17];[.G21];[.G25];[.G28];[.G32];[.G34];[.G39];[.G45];[.G51];[.G57];[.G64];[.G66];[.G68];[.G69];[.G73];[.G74];[.G80];[.G83];[.G86];[.G88];[.G94];[.G97])" office:value-type="float" office:value="10311" calcext:value-type="float">
            <text:p><text:s/>10,311 </text:p>
          </table:table-cell>
          <table:table-cell table:number-columns-repeated="1017"/>
        </table:table-row>
        <table:table-row table:style-name="ro13">
          <table:table-cell table:style-name="ce10" office:value-type="string" office:string-value="蘭陽溪" calcext:value-type="string">
            <text:p><text:s/>蘭陽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7" office:value-type="float" office:value="73" calcext:value-type="float">
            <text:p><text:s/>73.0 </text:p>
          </table:table-cell>
          <table:table-cell table:style-name="ce62" table:formula="of:=[.D12]" office:value-type="float" office:value="159199" calcext:value-type="float">
            <text:p><text:s/>159,199 </text:p>
          </table:table-cell>
          <table:table-cell table:style-name="ce62" table:formula="of:=[.E12]" office:value-type="float" office:value="9489" calcext:value-type="float">
            <text:p><text:s/>9,489 </text:p>
          </table:table-cell>
          <table:table-cell table:style-name="ce62" table:formula="of:=[.F12]" office:value-type="float" office:value="44" calcext:value-type="float">
            <text:p><text:s/>44 </text:p>
          </table:table-cell>
          <table:table-cell table:style-name="ce62" table:formula="of:=[.G12]" office:value-type="float" office:value="676" calcext:value-type="float">
            <text:p><text:s/>676 </text:p>
          </table:table-cell>
          <table:table-cell table:style-name="ce3" office:value-type="string" office:string-value="一河局" calcext:value-type="string">
            <text:p><text:s/>一河局 </text:p>
          </table:table-cell>
          <table:table-cell table:style-name="ce3" table:number-columns-repeated="1016"/>
        </table:table-row>
        <table:table-row table:style-name="ro13" table:visibility="filter">
          <table:table-cell table:style-name="ce94"/>
          <table:table-cell table:style-name="ce107"/>
          <table:table-cell table:style-name="ce120" office:value-type="float" office:value="73" calcext:value-type="float">
            <text:p><text:s/>73.0 </text:p>
          </table:table-cell>
          <table:table-cell table:style-name="ce130" office:value-type="float" office:value="159199" calcext:value-type="float">
            <text:p><text:s/>159,199 </text:p>
          </table:table-cell>
          <table:table-cell table:style-name="ce130" office:value-type="float" office:value="9489" calcext:value-type="float">
            <text:p><text:s/>9,489 </text:p>
          </table:table-cell>
          <table:table-cell table:style-name="ce130" office:value-type="float" office:value="44" calcext:value-type="float">
            <text:p><text:s/>44 </text:p>
          </table:table-cell>
          <table:table-cell table:style-name="ce130" office:value-type="float" office:value="676" calcext:value-type="float">
            <text:p><text:s/>676 </text:p>
          </table:table-cell>
          <table:table-cell table:style-name="ce141" office:value-type="string" office:string-value="一河局" calcext:value-type="string">
            <text:p><text:s/>一河局 </text:p>
          </table:table-cell>
          <table:table-cell table:style-name="ce141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3"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桃園市、新竹縣市" calcext:value-type="string">
            <text:p><text:s/>桃園市、新竹縣市 </text:p>
          </table:table-cell>
          <table:table-cell table:style-name="ce47" office:value-type="float" office:value="45.5" calcext:value-type="float">
            <text:p><text:s/>45.5 </text:p>
          </table:table-cell>
          <table:table-cell table:style-name="ce62" table:formula="of:=[.D14]" office:value-type="float" office:value="46430" calcext:value-type="float">
            <text:p><text:s/>46,430 </text:p>
          </table:table-cell>
          <table:table-cell table:style-name="ce62" table:formula="of:=[.E14]" office:value-type="float" office:value="1416" calcext:value-type="float">
            <text:p><text:s/>1,416 </text:p>
          </table:table-cell>
          <table:table-cell table:style-name="ce62" table:formula="of:=[.F14]" office:value-type="float" office:value="30" calcext:value-type="float">
            <text:p><text:s/>30 </text:p>
          </table:table-cell>
          <table:table-cell table:style-name="ce62" table:formula="of:=[.G14]" office:value-type="float" office:value="49" calcext:value-type="float">
            <text:p><text:s/>49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table:formula="of:=[.D15]+[.D16]" office:value-type="float" office:value="46430" calcext:value-type="float">
            <text:p><text:s/>46,430 </text:p>
          </table:table-cell>
          <table:table-cell table:style-name="ce130" table:formula="of:=[.E15]+[.E16]" office:value-type="float" office:value="1416" calcext:value-type="float">
            <text:p><text:s/>1,416 </text:p>
          </table:table-cell>
          <table:table-cell table:style-name="ce130" table:formula="of:=[.F15]+[.F16]" office:value-type="float" office:value="30" calcext:value-type="float">
            <text:p><text:s/>30 </text:p>
          </table:table-cell>
          <table:table-cell table:style-name="ce130" table:formula="of:=[.G15]+[.G16]" office:value-type="float" office:value="49" calcext:value-type="float">
            <text:p><text:s/>49 </text:p>
          </table:table-cell>
          <table:table-cell table:style-name="ce141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1880" calcext:value-type="float">
            <text:p><text:s/>1,880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41" office:value-type="string" office:string-value="桃園縣" calcext:value-type="string">
            <text:p><text:s/>桃園縣 </text:p>
          </table:table-cell>
          <table:covered-table-cell table:style-name="ce12"/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table:formula="of:=27122+17428" office:value-type="float" office:value="44550" calcext:value-type="float">
            <text:p><text:s/>44,550 </text:p>
          </table:table-cell>
          <table:table-cell table:style-name="ce130" table:formula="of:=1353+63" office:value-type="float" office:value="1416" calcext:value-type="float">
            <text:p><text:s/>1,416 </text:p>
          </table:table-cell>
          <table:table-cell table:style-name="ce130" table:formula="of:=8+22" office:value-type="float" office:value="30" calcext:value-type="float">
            <text:p><text:s/>30 </text:p>
          </table:table-cell>
          <table:table-cell table:style-name="ce130" office:value-type="float" office:value="49" calcext:value-type="float">
            <text:p><text:s/>49 </text:p>
          </table:table-cell>
          <table:table-cell table:style-name="ce141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71"/>
          <table:table-cell table:style-name="ce141" table:number-columns-repeated="1014"/>
        </table:table-row>
        <table:table-row table:style-name="ro13"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市" calcext:value-type="string">
            <text:p><text:s/>新竹縣市 </text:p>
          </table:table-cell>
          <table:table-cell table:style-name="ce47" office:value-type="float" office:value="63" calcext:value-type="float">
            <text:p><text:s/>63.0 </text:p>
          </table:table-cell>
          <table:table-cell table:style-name="ce62" table:formula="of:=[.D18]" office:value-type="float" office:value="47324" calcext:value-type="float">
            <text:p><text:s/>47,324 </text:p>
          </table:table-cell>
          <table:table-cell table:style-name="ce62" table:formula="of:=[.E18]" office:value-type="float" office:value="22357" calcext:value-type="float">
            <text:p><text:s/>22,357 </text:p>
          </table:table-cell>
          <table:table-cell table:style-name="ce62" table:formula="of:=[.F18]" office:value-type="float" office:value="23" calcext:value-type="float">
            <text:p><text:s/>23 </text:p>
          </table:table-cell>
          <table:table-cell table:style-name="ce62" table:formula="of:=[.G18]" office:value-type="float" office:value="276" calcext:value-type="float">
            <text:p><text:s/>276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table:formula="of:=[.D19]+[.D20]" office:value-type="float" office:value="47324" calcext:value-type="float">
            <text:p><text:s/>47,324 </text:p>
          </table:table-cell>
          <table:table-cell table:style-name="ce130" table:formula="of:=[.E19]+[.E20]" office:value-type="float" office:value="22357" calcext:value-type="float">
            <text:p><text:s/>22,357 </text:p>
          </table:table-cell>
          <table:table-cell table:style-name="ce130" table:formula="of:=[.F19]+[.F20]" office:value-type="float" office:value="23" calcext:value-type="float">
            <text:p><text:s/>23 </text:p>
          </table:table-cell>
          <table:table-cell table:style-name="ce130" table:formula="of:=[.G19]+[.G20]" office:value-type="float" office:value="276" calcext:value-type="float">
            <text:p><text:s/>276 </text:p>
          </table:table-cell>
          <table:table-cell table:style-name="ce141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table:formula="of:=27953+5266+4004" office:value-type="float" office:value="37223" calcext:value-type="float">
            <text:p><text:s/>37,223 </text:p>
          </table:table-cell>
          <table:table-cell table:style-name="ce130" table:formula="of:=9975+4963+3891" office:value-type="float" office:value="18829" calcext:value-type="float">
            <text:p><text:s/>18,829 </text:p>
          </table:table-cell>
          <table:table-cell table:style-name="ce130" table:formula="of:=14+4" office:value-type="float" office:value="18" calcext:value-type="float">
            <text:p><text:s/>18 </text:p>
          </table:table-cell>
          <table:table-cell table:style-name="ce130" table:formula="of:=203+35+19" office:value-type="float" office:value="257" calcext:value-type="float">
            <text:p><text:s/>257 </text:p>
          </table:table-cell>
          <table:table-cell table:style-name="ce141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10101" calcext:value-type="float">
            <text:p><text:s/>10,101 </text:p>
          </table:table-cell>
          <table:table-cell table:style-name="ce130" office:value-type="float" office:value="3528" calcext:value-type="float">
            <text:p><text:s/>3,528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30" office:value-type="float" office:value="19" calcext:value-type="float">
            <text:p><text:s/>19 </text:p>
          </table:table-cell>
          <table:table-cell table:style-name="ce141" office:value-type="string" office:string-value="新竹市" calcext:value-type="string">
            <text:p><text:s/>新竹市 </text:p>
          </table:table-cell>
          <table:covered-table-cell table:style-name="ce12"/>
          <table:table-cell table:style-name="ce171"/>
          <table:table-cell table:style-name="ce141" table:number-columns-repeated="1014"/>
        </table:table-row>
        <table:table-row table:style-name="ro13">
          <table:table-cell table:style-name="ce10" office:value-type="string" office:string-value="中港溪" calcext:value-type="string">
            <text:p><text:s/>中港溪 </text:p>
          </table:table-cell>
          <table:table-cell table:style-name="ce33" office:value-type="string" office:string-value="新竹縣、苗栗縣" calcext:value-type="string">
            <text:p><text:s/>新竹縣、苗栗縣 </text:p>
          </table:table-cell>
          <table:table-cell table:style-name="ce47" office:value-type="float" office:value="54" calcext:value-type="float">
            <text:p><text:s/>54.0 </text:p>
          </table:table-cell>
          <table:table-cell table:style-name="ce62" table:formula="of:=[.D22]" office:value-type="float" office:value="21834" calcext:value-type="float">
            <text:p><text:s/>21,834 </text:p>
          </table:table-cell>
          <table:table-cell table:style-name="ce62" table:formula="of:=[.E22]" office:value-type="float" office:value="12439" calcext:value-type="float">
            <text:p><text:s/>12,439 </text:p>
          </table:table-cell>
          <table:table-cell table:style-name="ce62" table:formula="of:=[.F22]" office:value-type="float" office:value="9" calcext:value-type="float">
            <text:p><text:s/>9 </text:p>
          </table:table-cell>
          <table:table-cell table:style-name="ce62" table:formula="of:=[.G22]" office:value-type="float" office:value="19" calcext:value-type="float">
            <text:p><text:s/>19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table:formula="of:=[.D23]+[.D24]" office:value-type="float" office:value="21834" calcext:value-type="float">
            <text:p><text:s/>21,834 </text:p>
          </table:table-cell>
          <table:table-cell table:style-name="ce130" table:formula="of:=[.E23]+[.E24]" office:value-type="float" office:value="12439" calcext:value-type="float">
            <text:p><text:s/>12,439 </text:p>
          </table:table-cell>
          <table:table-cell table:style-name="ce130" table:formula="of:=[.F23]+[.F24]" office:value-type="float" office:value="9" calcext:value-type="float">
            <text:p><text:s/>9 </text:p>
          </table:table-cell>
          <table:table-cell table:style-name="ce130" table:formula="of:=[.G23]+[.G24]" office:value-type="float" office:value="19" calcext:value-type="float">
            <text:p><text:s/>19 </text:p>
          </table:table-cell>
          <table:table-cell table:style-name="ce141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201" calcext:value-type="float">
            <text:p><text:s/>201 </text:p>
          </table:table-cell>
          <table:table-cell table:style-name="ce130" office:value-type="float" office:value="891" calcext:value-type="float">
            <text:p><text:s/>891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1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table:formula="of:=21233+400" office:value-type="float" office:value="21633" calcext:value-type="float">
            <text:p><text:s/>21,633 </text:p>
          </table:table-cell>
          <table:table-cell table:style-name="ce131" table:formula="of:=5424+300+4562+523+681+58" office:value-type="float" office:value="11548" calcext:value-type="float">
            <text:p><text:s/>11,548 </text:p>
          </table:table-cell>
          <table:table-cell table:style-name="ce130" table:formula="of:=5+1+2+1" office:value-type="float" office:value="9" calcext:value-type="float">
            <text:p><text:s/>9 </text:p>
          </table:table-cell>
          <table:table-cell table:style-name="ce130" office:value-type="float" office:value="19" calcext:value-type="float">
            <text:p><text:s/>19 </text:p>
          </table:table-cell>
          <table:table-cell table:style-name="ce141" office:value-type="string" office:string-value="苗栗縣" calcext:value-type="string">
            <text:p><text:s/>苗栗縣 </text:p>
          </table:table-cell>
          <table:covered-table-cell table:style-name="ce12"/>
          <table:table-cell table:style-name="ce171"/>
          <table:table-cell table:style-name="ce141" table:number-columns-repeated="1014"/>
        </table:table-row>
        <table:table-row table:style-name="ro13"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7" office:value-type="float" office:value="58.3" calcext:value-type="float">
            <text:p><text:s/>58.3 </text:p>
          </table:table-cell>
          <table:table-cell table:style-name="ce62" table:formula="of:=[.D26]" office:value-type="float" office:value="38160" calcext:value-type="float">
            <text:p><text:s/>38,160 </text:p>
          </table:table-cell>
          <table:table-cell table:style-name="ce62" table:formula="of:=[.E26]" office:value-type="float" office:value="32081" calcext:value-type="float">
            <text:p><text:s/>32,081 </text:p>
          </table:table-cell>
          <table:table-cell table:style-name="ce62" table:formula="of:=[.F26]" office:value-type="float" office:value="21" calcext:value-type="float">
            <text:p><text:s/>21 </text:p>
          </table:table-cell>
          <table:table-cell table:style-name="ce62" table:formula="of:=[.G26]" office:value-type="float" office:value="260" calcext:value-type="float">
            <text:p><text:s/>260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 table:visibility="filter">
          <table:table-cell table:style-name="ce10"/>
          <table:table-cell table:style-name="ce33"/>
          <table:table-cell table:style-name="ce47"/>
          <table:table-cell table:style-name="ce62" table:formula="of:=[.D27]" office:value-type="float" office:value="38160" calcext:value-type="float">
            <text:p><text:s/>38,160 </text:p>
          </table:table-cell>
          <table:table-cell table:style-name="ce62" table:formula="of:=[.E27]" office:value-type="float" office:value="32081" calcext:value-type="float">
            <text:p><text:s/>32,081 </text:p>
          </table:table-cell>
          <table:table-cell table:style-name="ce62" table:formula="of:=[.F27]" office:value-type="float" office:value="21" calcext:value-type="float">
            <text:p><text:s/>21 </text:p>
          </table:table-cell>
          <table:table-cell table:style-name="ce62" table:formula="of:=[.G27]" office:value-type="float" office:value="260" calcext:value-type="float">
            <text:p><text:s/>260 </text:p>
          </table:table-cell>
          <table:table-cell table:style-name="ce3"/>
          <table:table-cell table:style-name="ce12" office:value-type="string" office:string-value="二河局" calcext:value-type="string" table:number-columns-spanned="1" table:number-rows-spanned="2">
            <text:p><text:s/>二河局 </text:p>
          </table:table-cell>
          <table:table-cell table:style-name="ce172"/>
          <table:table-cell table:style-name="ce3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table:formula="of:=34931+504+2392+333" office:value-type="float" office:value="38160" calcext:value-type="float">
            <text:p><text:s/>38,160 </text:p>
          </table:table-cell>
          <table:table-cell table:style-name="ce131" table:formula="of:=20602+1203+1659+3493+1169+1796+945+775+439" office:value-type="float" office:value="32081" calcext:value-type="float">
            <text:p><text:s/>32,081 </text:p>
          </table:table-cell>
          <table:table-cell table:style-name="ce130" table:formula="of:=17+2+2" office:value-type="float" office:value="21" calcext:value-type="float">
            <text:p><text:s/>21 </text:p>
          </table:table-cell>
          <table:table-cell table:style-name="ce131" office:value-type="float" office:value="260" calcext:value-type="float">
            <text:p><text:s/>260 </text:p>
          </table:table-cell>
          <table:table-cell table:style-name="ce141" office:value-type="string" office:string-value="苗栗縣" calcext:value-type="string">
            <text:p><text:s/>苗栗縣 </text:p>
          </table:table-cell>
          <table:covered-table-cell table:style-name="ce12"/>
          <table:table-cell table:style-name="ce171"/>
          <table:table-cell table:style-name="ce141" table:number-columns-repeated="1014"/>
        </table:table-row>
        <table:table-row table:style-name="ro13">
          <table:table-cell table:style-name="ce10" office:value-type="string" office:string-value="大安溪" calcext:value-type="string">
            <text:p><text:s/>大安溪 </text:p>
          </table:table-cell>
          <table:table-cell table:style-name="ce33" office:value-type="string" office:string-value="苗栗縣、臺中市" calcext:value-type="string">
            <text:p><text:s/>苗栗縣、臺中市 </text:p>
          </table:table-cell>
          <table:table-cell table:style-name="ce47" office:value-type="float" office:value="95.8" calcext:value-type="float">
            <text:p><text:s/>95.8 </text:p>
          </table:table-cell>
          <table:table-cell table:style-name="ce62" table:formula="of:=[.D29]" office:value-type="float" office:value="57637" calcext:value-type="float">
            <text:p><text:s/>57,637 </text:p>
          </table:table-cell>
          <table:table-cell table:style-name="ce62" table:formula="of:=[.E29]" office:value-type="float" office:value="6803" calcext:value-type="float">
            <text:p><text:s/>6,803 </text:p>
          </table:table-cell>
          <table:table-cell table:style-name="ce62" table:formula="of:=[.F29]" office:value-type="float" office:value="0" calcext:value-type="float">
            <text:p><text:s/>- </text:p>
          </table:table-cell>
          <table:table-cell table:style-name="ce62" table:formula="of:=[.G29]" office:value-type="float" office:value="521" calcext:value-type="float">
            <text:p><text:s/>521 </text:p>
          </table:table-cell>
          <table:table-cell table:style-name="ce3" table:number-columns-repeated="2"/>
          <table:table-cell table:style-name="ce3" office:value-type="string" office:string-value="ok" calcext:value-type="string">
            <text:p><text:s/>ok </text:p>
          </table:table-cell>
          <table:table-cell table:style-name="ce3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table:formula="of:=[.D30]+[.D31]" office:value-type="float" office:value="57637" calcext:value-type="float">
            <text:p><text:s/>57,637 </text:p>
          </table:table-cell>
          <table:table-cell table:style-name="ce130" table:formula="of:=[.E30]+[.E31]" office:value-type="float" office:value="6803" calcext:value-type="float">
            <text:p><text:s/>6,803 </text:p>
          </table:table-cell>
          <table:table-cell table:style-name="ce130" table:formula="of:=[.F30]+[.F31]" office:value-type="float" office:value="0" calcext:value-type="float">
            <text:p><text:s/>- </text:p>
          </table:table-cell>
          <table:table-cell table:style-name="ce130" table:formula="of:=[.G30]+[.G31]" office:value-type="float" office:value="521" calcext:value-type="float">
            <text:p><text:s/>521 </text:p>
          </table:table-cell>
          <table:table-cell table:style-name="ce141"/>
          <table:table-cell table:style-name="ce98" office:value-type="string" office:string-value="三河局" calcext:value-type="string" table:number-columns-spanned="1" table:number-rows-spanned="3">
            <text:p><text:s/>三河局 </text:p>
          </table:table-cell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table:formula="of:=15083+2940" office:value-type="float" office:value="18023" calcext:value-type="float">
            <text:p><text:s/>18,023 </text:p>
          </table:table-cell>
          <table:table-cell table:style-name="ce130" table:formula="of:=2570+1477" office:value-type="float" office:value="4047" calcext:value-type="float">
            <text:p><text:s/>4,04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169+6" office:value-type="float" office:value="175" calcext:value-type="float">
            <text:p><text:s/>175 </text:p>
          </table:table-cell>
          <table:table-cell table:style-name="ce141" office:value-type="string" office:string-value="苗栗縣" calcext:value-type="string">
            <text:p><text:s/>苗栗縣 </text:p>
          </table:table-cell>
          <table:covered-table-cell table:style-name="ce98"/>
          <table:table-cell table:style-name="ce171"/>
          <table:table-cell table:style-name="ce141" table:number-columns-repeated="1014"/>
        </table:table-row>
        <table:table-row table:style-name="ro13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39614" calcext:value-type="float">
            <text:p><text:s/>39,614 </text:p>
          </table:table-cell>
          <table:table-cell table:style-name="ce130" office:value-type="float" office:value="2756" calcext:value-type="float">
            <text:p><text:s/>2,75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46" calcext:value-type="float">
            <text:p><text:s/>346 </text:p>
          </table:table-cell>
          <table:table-cell table:style-name="ce141" office:value-type="string" office:string-value="台中市" calcext:value-type="string">
            <text:p><text:s/>台中市 </text:p>
          </table:table-cell>
          <table:covered-table-cell table:style-name="ce98"/>
          <table:table-cell table:style-name="ce171"/>
          <table:table-cell table:style-name="ce141" table:number-columns-repeated="1014"/>
        </table:table-row>
        <table:table-row table:style-name="ro14">
          <table:table-cell table:style-name="ce10" office:value-type="string" office:string-value="大甲溪" calcext:value-type="string">
            <text:p><text:s/>大甲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7" office:value-type="float" office:value="124.2" calcext:value-type="float">
            <text:p><text:s/>124.2 </text:p>
          </table:table-cell>
          <table:table-cell table:style-name="ce62" table:formula="of:=[.D33]" office:value-type="float" office:value="41595" calcext:value-type="float">
            <text:p><text:s/>41,595 </text:p>
          </table:table-cell>
          <table:table-cell table:style-name="ce62" table:formula="of:=[.E33]" office:value-type="float" office:value="10077" calcext:value-type="float">
            <text:p><text:s/>10,077 </text:p>
          </table:table-cell>
          <table:table-cell table:style-name="ce62" table:formula="of:=[.F33]" office:value-type="float" office:value="8" calcext:value-type="float">
            <text:p><text:s/>8 </text:p>
          </table:table-cell>
          <table:table-cell table:style-name="ce62" table:formula="of:=[.G33]" office:value-type="float" office:value="395" calcext:value-type="float">
            <text:p><text:s/>395 </text:p>
          </table:table-cell>
          <table:table-cell table:style-name="ce3" table:number-columns-repeated="2"/>
          <table:table-cell table:style-name="ce172"/>
          <table:table-cell table:style-name="ce3" table:number-columns-repeated="1014"/>
        </table:table-row>
        <table:table-row table:style-name="ro14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41595" calcext:value-type="float">
            <text:p><text:s/>41,595 </text:p>
          </table:table-cell>
          <table:table-cell table:style-name="ce130" office:value-type="float" office:value="10077" calcext:value-type="float">
            <text:p><text:s/>10,077 </text:p>
          </table:table-cell>
          <table:table-cell table:style-name="ce130" office:value-type="float" office:value="8" calcext:value-type="float">
            <text:p><text:s/>8 </text:p>
          </table:table-cell>
          <table:table-cell table:style-name="ce130" office:value-type="float" office:value="395" calcext:value-type="float">
            <text:p><text:s/>395 </text:p>
          </table:table-cell>
          <table:table-cell table:style-name="ce141" office:value-type="string" office:string-value="三河局" calcext:value-type="string">
            <text:p><text:s/>三河局 </text:p>
          </table:table-cell>
          <table:table-cell table:style-name="ce141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5">
          <table:table-cell table:style-name="ce10" office:value-type="string" office:string-value="烏  溪" calcext:value-type="string">
            <text:p><text:s/>烏 <text:s/>溪 </text:p>
          </table:table-cell>
          <table:table-cell table:style-name="ce34" office:value-type="string" office:string-value="臺中市、 南投縣、彰化縣" calcext:value-type="string">
            <text:p><text:s/>臺中市、 南投縣、彰化縣 </text:p>
          </table:table-cell>
          <table:table-cell table:style-name="ce47" office:value-type="float" office:value="119.1" calcext:value-type="float">
            <text:p><text:s/>119.1 </text:p>
          </table:table-cell>
          <table:table-cell table:style-name="ce62" table:formula="of:=[.D35]" office:value-type="float" office:value="274243" calcext:value-type="float">
            <text:p><text:s/>274,243 </text:p>
          </table:table-cell>
          <table:table-cell table:style-name="ce62" table:formula="of:=[.E35]" office:value-type="float" office:value="47141" calcext:value-type="float">
            <text:p><text:s/>47,141 </text:p>
          </table:table-cell>
          <table:table-cell table:style-name="ce62" table:formula="of:=[.F35]" office:value-type="float" office:value="3" calcext:value-type="float">
            <text:p><text:s/>3 </text:p>
          </table:table-cell>
          <table:table-cell table:style-name="ce62" table:formula="of:=[.G35]" office:value-type="float" office:value="1081" calcext:value-type="float">
            <text:p><text:s/>1,081 </text:p>
          </table:table-cell>
          <table:table-cell table:style-name="ce142"/>
          <table:table-cell table:style-name="ce91"/>
          <table:table-cell table:style-name="ce173"/>
          <table:table-cell table:style-name="ce91" table:number-columns-repeated="1014"/>
        </table:table-row>
        <table:table-row table:style-name="ro15" table:visibility="filter">
          <table:table-cell table:style-name="ce10"/>
          <table:table-cell table:style-name="ce34"/>
          <table:table-cell table:style-name="ce47"/>
          <table:table-cell table:style-name="ce62" table:formula="of:=[.D36]+[.D37]+[.D38]" office:value-type="float" office:value="274243" calcext:value-type="float">
            <text:p><text:s/>274,243 </text:p>
          </table:table-cell>
          <table:table-cell table:style-name="ce62" table:formula="of:=[.E36]+[.E37]+[.E38]" office:value-type="float" office:value="47141" calcext:value-type="float">
            <text:p><text:s/>47,141 </text:p>
          </table:table-cell>
          <table:table-cell table:style-name="ce62" table:formula="of:=[.F36]+[.F37]+[.F38]" office:value-type="float" office:value="3" calcext:value-type="float">
            <text:p><text:s/>3 </text:p>
          </table:table-cell>
          <table:table-cell table:style-name="ce62" table:formula="of:=[.G36]+[.G37]+[.G38]" office:value-type="float" office:value="1081" calcext:value-type="float">
            <text:p><text:s/>1,081 </text:p>
          </table:table-cell>
          <table:table-cell table:style-name="ce142"/>
          <table:table-cell table:style-name="ce160" office:value-type="string" calcext:value-type="string" table:number-columns-spanned="1" table:number-rows-spanned="4">
            <text:p>三河局</text:p>
          </table:table-cell>
          <table:table-cell table:style-name="ce173"/>
          <table:table-cell table:style-name="ce91" table:number-columns-repeated="1014"/>
        </table:table-row>
        <table:table-row table:style-name="ro15" table:visibility="filter">
          <table:table-cell table:style-name="ce94"/>
          <table:table-cell table:style-name="ce108"/>
          <table:table-cell table:style-name="ce120"/>
          <table:table-cell table:style-name="ce130" table:formula="of:=34669+2731+45622+32498+9769+3228+16682+7282+11324+5602" office:value-type="float" office:value="169407" calcext:value-type="float">
            <text:p><text:s/>169,407 </text:p>
          </table:table-cell>
          <table:table-cell table:style-name="ce130" table:formula="of:=7840+210+7119+1943+1093+75+495+5868+400+75+160" office:value-type="float" office:value="25278" calcext:value-type="float">
            <text:p><text:s/>25,278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30" table:formula="of:=261+310+96+23+7+40+5+1+19+6+1" office:value-type="float" office:value="769" calcext:value-type="float">
            <text:p><text:s/>769 </text:p>
          </table:table-cell>
          <table:table-cell table:style-name="ce143" office:value-type="string" calcext:value-type="string">
            <text:p>台中</text:p>
          </table:table-cell>
          <table:covered-table-cell table:style-name="ce161"/>
          <table:table-cell table:style-name="ce143" office:value-type="string" calcext:value-type="string">
            <text:p>ok</text:p>
          </table:table-cell>
          <table:table-cell table:style-name="ce143" table:number-columns-repeated="1014"/>
        </table:table-row>
        <table:table-row table:style-name="ro15" table:visibility="filter">
          <table:table-cell table:style-name="ce94"/>
          <table:table-cell table:style-name="ce108"/>
          <table:table-cell table:style-name="ce120"/>
          <table:table-cell table:style-name="ce130" table:formula="of:=12093+22402+16225+10603+80+2975+1817" office:value-type="float" office:value="66195" calcext:value-type="float">
            <text:p><text:s/>66,195 </text:p>
          </table:table-cell>
          <table:table-cell table:style-name="ce130" table:formula="of:=1960+5193+510+1273+3453+5786+1058+20" office:value-type="float" office:value="19253" calcext:value-type="float">
            <text:p><text:s/>19,25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77+26+6+1+66+5+22" office:value-type="float" office:value="203" calcext:value-type="float">
            <text:p><text:s/>203 </text:p>
          </table:table-cell>
          <table:table-cell table:style-name="ce143" office:value-type="string" calcext:value-type="string">
            <text:p>南投</text:p>
          </table:table-cell>
          <table:covered-table-cell table:style-name="ce161"/>
          <table:table-cell table:style-name="ce174"/>
          <table:table-cell table:style-name="ce143" table:number-columns-repeated="1014"/>
        </table:table-row>
        <table:table-row table:style-name="ro15" table:visibility="filter">
          <table:table-cell table:style-name="ce94"/>
          <table:table-cell table:style-name="ce108"/>
          <table:table-cell table:style-name="ce120"/>
          <table:table-cell table:style-name="ce130" table:formula="of:=26409+12232" office:value-type="float" office:value="38641" calcext:value-type="float">
            <text:p><text:s/>38,641 </text:p>
          </table:table-cell>
          <table:table-cell table:style-name="ce130" table:formula="of:=2610" office:value-type="float" office:value="2610" calcext:value-type="float">
            <text:p><text:s/>2,61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100+9" office:value-type="float" office:value="109" calcext:value-type="float">
            <text:p><text:s/>109 </text:p>
          </table:table-cell>
          <table:table-cell table:style-name="ce143" office:value-type="string" calcext:value-type="string">
            <text:p>彰化</text:p>
          </table:table-cell>
          <table:covered-table-cell table:style-name="ce161"/>
          <table:table-cell table:style-name="ce174"/>
          <table:table-cell table:style-name="ce143" table:number-columns-repeated="1014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7" office:value-type="float" office:value="186.6" calcext:value-type="float">
            <text:p><text:s/>186.6 </text:p>
          </table:table-cell>
          <table:table-cell table:style-name="ce62" table:formula="of:=[.D40]" office:value-type="float" office:value="181915" calcext:value-type="float">
            <text:p><text:s/>181,915 </text:p>
          </table:table-cell>
          <table:table-cell table:style-name="ce62" table:formula="of:=[.E40]" office:value-type="float" office:value="69089" calcext:value-type="float">
            <text:p><text:s/>69,089 </text:p>
          </table:table-cell>
          <table:table-cell table:style-name="ce62" table:formula="of:=[.F40]" office:value-type="float" office:value="68" calcext:value-type="float">
            <text:p><text:s/>68 </text:p>
          </table:table-cell>
          <table:table-cell table:style-name="ce62" table:formula="of:=[.G40]" office:value-type="float" office:value="331" calcext:value-type="float">
            <text:p><text:s/>331 </text:p>
          </table:table-cell>
          <table:table-cell table:style-name="ce142" office:value-type="string" calcext:value-type="string">
            <text:p>四河局</text:p>
          </table:table-cell>
          <table:table-cell table:style-name="ce91"/>
          <table:table-cell table:style-name="ce173"/>
          <table:table-cell table:style-name="ce91" table:number-columns-repeated="1014"/>
        </table:table-row>
        <table:table-row table:style-name="ro1" table:visibility="filter">
          <table:table-cell table:style-name="ce10"/>
          <table:table-cell table:style-name="ce35"/>
          <table:table-cell table:style-name="ce47"/>
          <table:table-cell table:style-name="ce62" table:formula="of:=[.D41]+[.D42]+[.D43]+[.D44]" office:value-type="float" office:value="181915" calcext:value-type="float">
            <text:p><text:s/>181,915 </text:p>
          </table:table-cell>
          <table:table-cell table:style-name="ce62" table:formula="of:=[.E41]+[.E42]+[.E43]+[.E44]" office:value-type="float" office:value="69089" calcext:value-type="float">
            <text:p><text:s/>69,089 </text:p>
          </table:table-cell>
          <table:table-cell table:style-name="ce62" table:formula="of:=[.F41]+[.F42]+[.F43]+[.F44]" office:value-type="float" office:value="68" calcext:value-type="float">
            <text:p><text:s/>68 </text:p>
          </table:table-cell>
          <table:table-cell table:style-name="ce62" table:formula="of:=[.G41]+[.G42]+[.G43]+[.G44]" office:value-type="float" office:value="331" calcext:value-type="float">
            <text:p><text:s/>331 </text:p>
          </table:table-cell>
          <table:table-cell table:style-name="ce142" table:number-columns-repeated="2"/>
          <table:table-cell table:style-name="ce175"/>
          <table:table-cell table:style-name="ce142" table:number-columns-repeated="1014"/>
        </table:table-row>
        <table:table-row table:style-name="ro1" table:visibility="filter">
          <table:table-cell table:style-name="ce94"/>
          <table:table-cell table:style-name="ce109"/>
          <table:table-cell table:style-name="ce120"/>
          <table:table-cell table:style-name="ce130" table:formula="of:=38768+13945+1200+11041+4379+164+4128+962+6375" office:value-type="float" office:value="80962" calcext:value-type="float">
            <text:p><text:s/>80,962 </text:p>
          </table:table-cell>
          <table:table-cell table:style-name="ce130" table:formula="of:=21394+10147+1260+850+8783+3691+240+4067+2801+3540+1131+311+170" office:value-type="float" office:value="58385" calcext:value-type="float">
            <text:p><text:s/>58,385 </text:p>
          </table:table-cell>
          <table:table-cell table:style-name="ce130" table:formula="of:=8+5+2+4+13" office:value-type="float" office:value="32" calcext:value-type="float">
            <text:p><text:s/>32 </text:p>
          </table:table-cell>
          <table:table-cell table:style-name="ce130" table:formula="of:=60+22+3+48+3+1+3+2" office:value-type="float" office:value="142" calcext:value-type="float">
            <text:p><text:s/>142 </text:p>
          </table:table-cell>
          <table:table-cell table:style-name="ce143" office:value-type="string" calcext:value-type="string">
            <text:p>南投</text:p>
          </table:table-cell>
          <table:table-cell table:style-name="ce162" office:value-type="string" calcext:value-type="string" table:number-columns-spanned="1" table:number-rows-spanned="4">
            <text:p>四河局</text:p>
          </table:table-cell>
          <table:table-cell table:style-name="ce143" office:value-type="string" calcext:value-type="string">
            <text:p>ok</text:p>
          </table:table-cell>
          <table:table-cell table:style-name="ce143" table:number-columns-repeated="1014"/>
        </table:table-row>
        <table:table-row table:style-name="ro1" table:visibility="filter">
          <table:table-cell table:style-name="ce94"/>
          <table:table-cell table:style-name="ce109"/>
          <table:table-cell table:style-name="ce120"/>
          <table:table-cell table:style-name="ce130" table:formula="of:=45021+766" office:value-type="float" office:value="45787" calcext:value-type="float">
            <text:p><text:s/>45,787 </text:p>
          </table:table-cell>
          <table:table-cell table:style-name="ce130" table:formula="of:=5982+900" office:value-type="float" office:value="6882" calcext:value-type="float">
            <text:p><text:s/>6,882 </text:p>
          </table:table-cell>
          <table:table-cell table:style-name="ce130" table:formula="of:=17" office:value-type="float" office:value="17" calcext:value-type="float">
            <text:p><text:s/>17 </text:p>
          </table:table-cell>
          <table:table-cell table:style-name="ce130" table:formula="of:=96+2" office:value-type="float" office:value="98" calcext:value-type="float">
            <text:p><text:s/>98 </text:p>
          </table:table-cell>
          <table:table-cell table:style-name="ce143" office:value-type="string" calcext:value-type="string">
            <text:p>彰化</text:p>
          </table:table-cell>
          <table:covered-table-cell table:style-name="ce163"/>
          <table:table-cell table:style-name="ce174"/>
          <table:table-cell table:style-name="ce143" table:number-columns-repeated="1014"/>
        </table:table-row>
        <table:table-row table:style-name="ro1" table:visibility="filter">
          <table:table-cell table:style-name="ce94"/>
          <table:table-cell table:style-name="ce109"/>
          <table:table-cell table:style-name="ce120"/>
          <table:table-cell table:style-name="ce130" table:formula="of:=55166" office:value-type="float" office:value="55166" calcext:value-type="float">
            <text:p><text:s/>55,166 </text:p>
          </table:table-cell>
          <table:table-cell table:style-name="ce130" table:formula="of:=2650+622" office:value-type="float" office:value="3272" calcext:value-type="float">
            <text:p><text:s/>3,272 </text:p>
          </table:table-cell>
          <table:table-cell table:style-name="ce130" office:value-type="float" office:value="19" calcext:value-type="float">
            <text:p><text:s/>19 </text:p>
          </table:table-cell>
          <table:table-cell table:style-name="ce130" office:value-type="float" office:value="91" calcext:value-type="float">
            <text:p><text:s/>91 </text:p>
          </table:table-cell>
          <table:table-cell table:style-name="ce143" office:value-type="string" calcext:value-type="string">
            <text:p>雲林</text:p>
          </table:table-cell>
          <table:covered-table-cell table:style-name="ce163"/>
          <table:table-cell table:style-name="ce174"/>
          <table:table-cell table:style-name="ce143" table:number-columns-repeated="1014"/>
        </table:table-row>
        <table:table-row table:style-name="ro1" table:visibility="filter">
          <table:table-cell table:style-name="ce94"/>
          <table:table-cell table:style-name="ce109"/>
          <table:table-cell table:style-name="ce120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550" calcext:value-type="float">
            <text:p><text:s/>550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3" office:value-type="string" calcext:value-type="string">
            <text:p>嘉義</text:p>
          </table:table-cell>
          <table:covered-table-cell table:style-name="ce163"/>
          <table:table-cell table:style-name="ce174"/>
          <table:table-cell table:style-name="ce143" table:number-columns-repeated="1014"/>
        </table:table-row>
        <table:table-row table:style-name="ro1">
          <table:table-cell table:style-name="ce10" office:value-type="string" office:string-value="北港溪" calcext:value-type="string">
            <text:p><text:s/>北港溪 </text:p>
          </table:table-cell>
          <table:table-cell table:style-name="ce33" office:value-type="string" office:string-value="雲林縣、嘉義縣" calcext:value-type="string">
            <text:p><text:s/>雲林縣、嘉義縣 </text:p>
          </table:table-cell>
          <table:table-cell table:style-name="ce47" office:value-type="float" office:value="82" calcext:value-type="float">
            <text:p><text:s/>82.0 </text:p>
          </table:table-cell>
          <table:table-cell table:style-name="ce62" table:formula="of:=[.D46]+[.D50]" office:value-type="float" office:value="251033" calcext:value-type="float">
            <text:p><text:s/>251,033 </text:p>
          </table:table-cell>
          <table:table-cell table:style-name="ce62" table:formula="of:=[.E46]+[.E50]" office:value-type="float" office:value="70263" calcext:value-type="float">
            <text:p><text:s/>70,263 </text:p>
          </table:table-cell>
          <table:table-cell table:style-name="ce62" table:formula="of:=[.F46]+[.F50]" office:value-type="float" office:value="284" calcext:value-type="float">
            <text:p><text:s/>284 </text:p>
          </table:table-cell>
          <table:table-cell table:style-name="ce62" table:formula="of:=[.G46]+[.G50]" office:value-type="float" office:value="592" calcext:value-type="float">
            <text:p><text:s/>592 </text:p>
          </table:table-cell>
          <table:table-cell table:style-name="ce3" table:number-columns-repeated="2"/>
          <table:table-cell table:style-name="ce172"/>
          <table:table-cell table:style-name="ce3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47]+[.D49]" office:value-type="float" office:value="240001" calcext:value-type="float">
            <text:p><text:s/>240,001 </text:p>
          </table:table-cell>
          <table:table-cell table:style-name="ce62" table:formula="of:=[.E47]+[.E49]" office:value-type="float" office:value="62432" calcext:value-type="float">
            <text:p><text:s/>62,432 </text:p>
          </table:table-cell>
          <table:table-cell table:style-name="ce62" table:formula="of:=[.F47]+[.F49]" office:value-type="float" office:value="284" calcext:value-type="float">
            <text:p><text:s/>284 </text:p>
          </table:table-cell>
          <table:table-cell table:style-name="ce62" table:formula="of:=[.G47]+[.G49]" office:value-type="float" office:value="549" calcext:value-type="float">
            <text:p><text:s/>549 </text:p>
          </table:table-cell>
          <table:table-cell table:style-name="ce3"/>
          <table:table-cell table:style-name="ce12" office:value-type="string" office:string-value="五河局" calcext:value-type="string" table:number-columns-spanned="1" table:number-rows-spanned="4">
            <text:p><text:s/>五河局 </text:p>
          </table:table-cell>
          <table:table-cell table:style-name="ce172"/>
          <table:table-cell table:style-name="ce3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table:formula="of:=70683+17646+6609+9833+29028+746+14117+1177+3886+1800+5716+4068+6651+3370+150+2817+35+834" office:value-type="float" office:value="179166" calcext:value-type="float">
            <text:p><text:s/>179,166 </text:p>
          </table:table-cell>
          <table:table-cell table:style-name="ce130" table:formula="of:=200+2408+477+3993+4832+1231+6814+3227+3697+2561+5609+4969+2045+3124+3125+204+1595+5713+520+956+2347" office:value-type="float" office:value="59647" calcext:value-type="float">
            <text:p><text:s/>59,647 </text:p>
          </table:table-cell>
          <table:table-cell table:style-name="ce131" table:formula="of:=55+32+1+16+47+24+1+6+1+11+16+10+4" office:value-type="float" office:value="224" calcext:value-type="float">
            <text:p><text:s/>224 </text:p>
          </table:table-cell>
          <table:table-cell table:style-name="ce130" table:formula="of:=247+156+1+3+37+3+14+15+9+8+1+1+1+1+1" office:value-type="float" office:value="498" calcext:value-type="float">
            <text:p><text:s/>498 </text:p>
          </table:table-cell>
          <table:table-cell table:style-name="ce143" office:value-type="string" calcext:value-type="string">
            <text:p>雲林</text:p>
          </table:table-cell>
          <table:covered-table-cell table:style-name="ce12"/>
          <table:table-cell table:style-name="ce141" office:value-type="string" office:string-value="ok" calcext:value-type="string">
            <text:p><text:s/>ok </text:p>
          </table:table-cell>
          <table:table-cell table:style-name="ce141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49]+[.D50]" office:value-type="float" office:value="71867" calcext:value-type="float">
            <text:p><text:s/>71,867 </text:p>
          </table:table-cell>
          <table:table-cell table:style-name="ce62" table:formula="of:=[.E49]+[.E50]" office:value-type="float" office:value="10616" calcext:value-type="float">
            <text:p><text:s/>10,616 </text:p>
          </table:table-cell>
          <table:table-cell table:style-name="ce62" table:formula="of:=[.F49]+[.F50]" office:value-type="float" office:value="60" calcext:value-type="float">
            <text:p><text:s/>60 </text:p>
          </table:table-cell>
          <table:table-cell table:style-name="ce62" table:formula="of:=[.G49]+[.G50]" office:value-type="float" office:value="94" calcext:value-type="float">
            <text:p><text:s/>94 </text:p>
          </table:table-cell>
          <table:table-cell table:style-name="ce142"/>
          <table:covered-table-cell table:style-name="ce12"/>
          <table:table-cell table:style-name="ce172"/>
          <table:table-cell table:style-name="ce3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1" table:formula="of:=33529+15079+12227" office:value-type="float" office:value="60835" calcext:value-type="float">
            <text:p><text:s/>60,835 </text:p>
          </table:table-cell>
          <table:table-cell table:style-name="ce130" table:formula="of:=585+1089+1111" office:value-type="float" office:value="2785" calcext:value-type="float">
            <text:p><text:s/>2,785 </text:p>
          </table:table-cell>
          <table:table-cell table:style-name="ce131" table:formula="of:=20+28+12" office:value-type="float" office:value="60" calcext:value-type="float">
            <text:p><text:s/>60 </text:p>
          </table:table-cell>
          <table:table-cell table:style-name="ce131" table:formula="of:=46+4+1" office:value-type="float" office:value="51" calcext:value-type="float">
            <text:p><text:s/>51 </text:p>
          </table:table-cell>
          <table:table-cell table:style-name="ce143" office:value-type="string" calcext:value-type="string">
            <text:p>嘉義縣</text:p>
          </table:table-cell>
          <table:covered-table-cell table:style-name="ce12"/>
          <table:table-cell table:style-name="ce171"/>
          <table:table-cell table:style-name="ce141" table:number-columns-repeated="1014"/>
        </table:table-row>
        <table:table-row table:style-name="ro16" table:visibility="filter">
          <table:table-cell table:style-name="ce95"/>
          <table:table-cell table:style-name="ce110"/>
          <table:table-cell table:style-name="ce121"/>
          <table:table-cell table:style-name="ce132" office:value-type="float" office:value="11032" calcext:value-type="float">
            <text:p><text:s/>11,032 </text:p>
          </table:table-cell>
          <table:table-cell table:style-name="ce132" office:value-type="float" office:value="7831" calcext:value-type="float">
            <text:p><text:s/>7,83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44" office:value-type="string" calcext:value-type="string">
            <text:p>嘉義縣政府</text:p>
          </table:table-cell>
          <table:table-cell table:style-name="ce103"/>
          <table:table-cell table:style-name="ce176"/>
          <table:table-cell table:style-name="ce179" table:number-columns-repeated="1014"/>
        </table:table-row>
        <table:table-row table:style-name="ro1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6" office:value-type="string" office:string-value="嘉義縣市 " calcext:value-type="string">
            <text:p><text:s/>嘉義縣市 <text:s/></text:p>
          </table:table-cell>
          <table:table-cell table:style-name="ce47" office:value-type="float" office:value="75.9" calcext:value-type="float">
            <text:p><text:s/>75.9 </text:p>
          </table:table-cell>
          <table:table-cell table:style-name="ce62" table:formula="of:=[.D52]+[.D56]" office:value-type="float" office:value="67071" calcext:value-type="float">
            <text:p><text:s/>67,071 </text:p>
          </table:table-cell>
          <table:table-cell table:style-name="ce62" table:formula="of:=[.E52]+[.E56]" office:value-type="float" office:value="11993" calcext:value-type="float">
            <text:p><text:s/>11,993 </text:p>
          </table:table-cell>
          <table:table-cell table:style-name="ce62" table:formula="of:=[.F52]+[.F56]" office:value-type="float" office:value="114" calcext:value-type="float">
            <text:p><text:s/>114 </text:p>
          </table:table-cell>
          <table:table-cell table:style-name="ce62" table:formula="of:=[.G52]+[.G56]" office:value-type="float" office:value="254" calcext:value-type="float">
            <text:p><text:s/>254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11"/>
          <table:table-cell table:style-name="ce120"/>
          <table:table-cell table:style-name="ce130" table:formula="of:=[.D54]+[.D55]" office:value-type="float" office:value="64155" calcext:value-type="float">
            <text:p><text:s/>64,155 </text:p>
          </table:table-cell>
          <table:table-cell table:style-name="ce130" table:formula="of:=[.E54]+[.E55]" office:value-type="float" office:value="5744" calcext:value-type="float">
            <text:p><text:s/>5,744 </text:p>
          </table:table-cell>
          <table:table-cell table:style-name="ce130" table:formula="of:=[.F54]+[.F55]" office:value-type="float" office:value="114" calcext:value-type="float">
            <text:p><text:s/>114 </text:p>
          </table:table-cell>
          <table:table-cell table:style-name="ce130" table:formula="of:=[.G54]+[.G55]" office:value-type="float" office:value="217" calcext:value-type="float">
            <text:p><text:s/>217 </text:p>
          </table:table-cell>
          <table:table-cell table:style-name="ce145"/>
          <table:table-cell table:style-name="ce164" office:value-type="string" calcext:value-type="string" table:number-columns-spanned="1" table:number-rows-spanned="4">
            <text:p>五河局</text:p>
          </table:table-cell>
          <table:table-cell table:style-name="ce167"/>
          <table:table-cell table:style-name="ce145" table:number-columns-repeated="1014"/>
        </table:table-row>
        <table:table-row table:style-name="ro1" table:visibility="filter">
          <table:table-cell table:style-name="ce10"/>
          <table:table-cell table:style-name="ce36"/>
          <table:table-cell table:style-name="ce47"/>
          <table:table-cell table:style-name="ce62" table:formula="of:=[.D54]+[.D56]" office:value-type="float" office:value="59194" calcext:value-type="float">
            <text:p><text:s/>59,194 </text:p>
          </table:table-cell>
          <table:table-cell table:style-name="ce62" table:formula="of:=[.E54]+[.E56]" office:value-type="float" office:value="11568" calcext:value-type="float">
            <text:p><text:s/>11,568 </text:p>
          </table:table-cell>
          <table:table-cell table:style-name="ce62" table:formula="of:=[.F54]+[.F56]" office:value-type="float" office:value="100" calcext:value-type="float">
            <text:p><text:s/>100 </text:p>
          </table:table-cell>
          <table:table-cell table:style-name="ce62" table:formula="of:=[.G54]+[.G56]" office:value-type="float" office:value="251" calcext:value-type="float">
            <text:p><text:s/>251 </text:p>
          </table:table-cell>
          <table:table-cell table:style-name="ce22"/>
          <table:covered-table-cell table:style-name="ce165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11"/>
          <table:table-cell table:style-name="ce120"/>
          <table:table-cell table:style-name="ce130" table:formula="of:=50715+4316+1107+140" office:value-type="float" office:value="56278" calcext:value-type="float">
            <text:p><text:s/>56,278 </text:p>
          </table:table-cell>
          <table:table-cell table:style-name="ce131" table:formula="of:=2903+998+1418" office:value-type="float" office:value="5319" calcext:value-type="float">
            <text:p><text:s/>5,319 </text:p>
          </table:table-cell>
          <table:table-cell table:style-name="ce131" table:formula="of:=89+9+2" office:value-type="float" office:value="100" calcext:value-type="float">
            <text:p><text:s/>100 </text:p>
          </table:table-cell>
          <table:table-cell table:style-name="ce130" table:formula="of:=186+28" office:value-type="float" office:value="214" calcext:value-type="float">
            <text:p><text:s/>214 </text:p>
          </table:table-cell>
          <table:table-cell table:style-name="ce143" office:value-type="string" calcext:value-type="string">
            <text:p>嘉義縣</text:p>
          </table:table-cell>
          <table:covered-table-cell table:style-name="ce165"/>
          <table:table-cell table:style-name="ce167"/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11"/>
          <table:table-cell table:style-name="ce120"/>
          <table:table-cell table:style-name="ce130" table:formula="of:=1590+6287" office:value-type="float" office:value="7877" calcext:value-type="float">
            <text:p><text:s/>7,877 </text:p>
          </table:table-cell>
          <table:table-cell table:style-name="ce130" table:formula="of:=425" office:value-type="float" office:value="425" calcext:value-type="float">
            <text:p><text:s/>425 </text:p>
          </table:table-cell>
          <table:table-cell table:style-name="ce130" table:formula="of:=3+11" office:value-type="float" office:value="14" calcext:value-type="float">
            <text:p><text:s/>14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43" office:value-type="string" calcext:value-type="string">
            <text:p>嘉義市</text:p>
          </table:table-cell>
          <table:covered-table-cell table:style-name="ce165"/>
          <table:table-cell table:style-name="ce167"/>
          <table:table-cell table:style-name="ce145" table:number-columns-repeated="1014"/>
        </table:table-row>
        <table:table-row table:style-name="ro1" table:visibility="filter">
          <table:table-cell table:style-name="ce95"/>
          <table:table-cell table:style-name="ce112"/>
          <table:table-cell table:style-name="ce121"/>
          <table:table-cell table:style-name="ce132" office:value-type="float" office:value="2916" calcext:value-type="float">
            <text:p><text:s/>2,916 </text:p>
          </table:table-cell>
          <table:table-cell table:style-name="ce132" office:value-type="float" office:value="6249" calcext:value-type="float">
            <text:p><text:s/>6,24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44" office:value-type="string" calcext:value-type="string">
            <text:p>嘉義縣政府</text:p>
          </table:table-cell>
          <table:table-cell table:style-name="ce166"/>
          <table:table-cell table:style-name="ce178"/>
          <table:table-cell table:style-name="ce147" table:number-columns-repeated="1014"/>
        </table:table-row>
        <table:table-row table:style-name="ro1">
          <table:table-cell table:style-name="ce10" office:value-type="string" office:string-value="八掌溪" calcext:value-type="string">
            <text:p><text:s/>八掌溪 </text:p>
          </table:table-cell>
          <table:table-cell table:style-name="ce33" office:value-type="string" office:string-value="嘉義縣市、臺南市" calcext:value-type="string">
            <text:p><text:s/>嘉義縣市、臺南市 </text:p>
          </table:table-cell>
          <table:table-cell table:style-name="ce47" office:value-type="float" office:value="80.9" calcext:value-type="float">
            <text:p><text:s/>80.9 </text:p>
          </table:table-cell>
          <table:table-cell table:style-name="ce62" table:formula="of:=[.D58]+[.D63]" office:value-type="float" office:value="115962" calcext:value-type="float">
            <text:p><text:s/>115,962 </text:p>
          </table:table-cell>
          <table:table-cell table:style-name="ce62" table:formula="of:=[.E58]+[.E63]" office:value-type="float" office:value="22551" calcext:value-type="float">
            <text:p><text:s/>22,551 </text:p>
          </table:table-cell>
          <table:table-cell table:style-name="ce62" table:formula="of:=[.F58]+[.F63]" office:value-type="float" office:value="101" calcext:value-type="float">
            <text:p><text:s/>101 </text:p>
          </table:table-cell>
          <table:table-cell table:style-name="ce62" table:formula="of:=[.G58]+[.G63]" office:value-type="float" office:value="433" calcext:value-type="float">
            <text:p><text:s/>433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table:formula="of:=[.D59]+[.D61]+[.D62]" office:value-type="float" office:value="104563" calcext:value-type="float">
            <text:p><text:s/>104,563 </text:p>
          </table:table-cell>
          <table:table-cell table:style-name="ce130" table:formula="of:=[.E59]+[.E61]+[.E62]" office:value-type="float" office:value="9900" calcext:value-type="float">
            <text:p><text:s/>9,900 </text:p>
          </table:table-cell>
          <table:table-cell table:style-name="ce130" table:formula="of:=[.F59]+[.F61]+[.F62]" office:value-type="float" office:value="101" calcext:value-type="float">
            <text:p><text:s/>101 </text:p>
          </table:table-cell>
          <table:table-cell table:style-name="ce130" table:formula="of:=[.G59]+[.G61]+[.G62]" office:value-type="float" office:value="374" calcext:value-type="float">
            <text:p><text:s/>374 </text:p>
          </table:table-cell>
          <table:table-cell table:style-name="ce145"/>
          <table:table-cell table:style-name="ce164" office:value-type="string" calcext:value-type="string" table:number-columns-spanned="1" table:number-rows-spanned="5">
            <text:p>五河局</text:p>
          </table:table-cell>
          <table:table-cell table:style-name="ce167"/>
          <table:table-cell table:style-name="ce145" table:number-columns-repeated="1014"/>
        </table:table-row>
        <table:table-row table:style-name="ro1" table:visibility="filter">
          <table:table-cell table:style-name="ce96"/>
          <table:table-cell table:style-name="ce113"/>
          <table:table-cell table:style-name="ce122"/>
          <table:table-cell table:style-name="ce133" table:formula="of:=34028" office:value-type="float" office:value="34028" calcext:value-type="float">
            <text:p><text:s/>34,028 </text:p>
          </table:table-cell>
          <table:table-cell table:style-name="ce133" table:formula="of:=405+708" office:value-type="float" office:value="1113" calcext:value-type="float">
            <text:p><text:s/>1,113 </text:p>
          </table:table-cell>
          <table:table-cell table:style-name="ce133" table:formula="of:=17+2" office:value-type="float" office:value="19" calcext:value-type="float">
            <text:p><text:s/>19 </text:p>
          </table:table-cell>
          <table:table-cell table:style-name="ce133" office:value-type="float" office:value="129" calcext:value-type="float">
            <text:p><text:s/>129 </text:p>
          </table:table-cell>
          <table:table-cell table:style-name="ce146" office:value-type="string" calcext:value-type="string">
            <text:p>台南市</text:p>
          </table:table-cell>
          <table:covered-table-cell table:style-name="ce165"/>
          <table:table-cell table:style-name="ce146" office:value-type="string" calcext:value-type="string">
            <text:p>ok</text:p>
          </table:table-cell>
          <table:table-cell table:style-name="ce146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61]+[.D63]" office:value-type="float" office:value="78411" calcext:value-type="float">
            <text:p><text:s/>78,411 </text:p>
          </table:table-cell>
          <table:table-cell table:style-name="ce62" table:formula="of:=[.E61]+[.E63]" office:value-type="float" office:value="19038" calcext:value-type="float">
            <text:p><text:s/>19,038 </text:p>
          </table:table-cell>
          <table:table-cell table:style-name="ce62" table:formula="of:=[.F61]+[.F63]" office:value-type="float" office:value="78" calcext:value-type="float">
            <text:p><text:s/>78 </text:p>
          </table:table-cell>
          <table:table-cell table:style-name="ce62" table:formula="of:=[.G61]+[.G63]" office:value-type="float" office:value="292" calcext:value-type="float">
            <text:p><text:s/>292 </text:p>
          </table:table-cell>
          <table:table-cell table:style-name="ce22"/>
          <table:covered-table-cell table:style-name="ce165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table:formula="of:=61087+5925" office:value-type="float" office:value="67012" calcext:value-type="float">
            <text:p><text:s/>67,012 </text:p>
          </table:table-cell>
          <table:table-cell table:style-name="ce130" table:formula="of:=1759+4378+250" office:value-type="float" office:value="6387" calcext:value-type="float">
            <text:p><text:s/>6,387 </text:p>
          </table:table-cell>
          <table:table-cell table:style-name="ce130" table:formula="of:=73+5" office:value-type="float" office:value="78" calcext:value-type="float">
            <text:p><text:s/>78 </text:p>
          </table:table-cell>
          <table:table-cell table:style-name="ce130" table:formula="of:=231+2" office:value-type="float" office:value="233" calcext:value-type="float">
            <text:p><text:s/>233 </text:p>
          </table:table-cell>
          <table:table-cell table:style-name="ce143" office:value-type="string" calcext:value-type="string">
            <text:p>嘉義縣</text:p>
          </table:table-cell>
          <table:covered-table-cell table:style-name="ce16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3523" calcext:value-type="float">
            <text:p><text:s/>3,523 </text:p>
          </table:table-cell>
          <table:table-cell table:style-name="ce130" office:value-type="float" office:value="2400" calcext:value-type="float">
            <text:p><text:s/>2,400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43" office:value-type="string" calcext:value-type="string">
            <text:p>嘉義市</text:p>
          </table:table-cell>
          <table:covered-table-cell table:style-name="ce16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5"/>
          <table:table-cell table:style-name="ce110"/>
          <table:table-cell table:style-name="ce121"/>
          <table:table-cell table:style-name="ce132" office:value-type="float" office:value="11399" calcext:value-type="float">
            <text:p><text:s/>11,399 </text:p>
          </table:table-cell>
          <table:table-cell table:style-name="ce132" office:value-type="float" office:value="12651" calcext:value-type="float">
            <text:p><text:s/>12,65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44" office:value-type="string" calcext:value-type="string">
            <text:p>嘉義縣政府</text:p>
          </table:table-cell>
          <table:table-cell table:style-name="ce166"/>
          <table:table-cell table:style-name="ce178"/>
          <table:table-cell table:style-name="ce147" table:number-columns-repeated="1014"/>
        </table:table-row>
        <table:table-row table:style-name="ro1">
          <table:table-cell table:style-name="ce10" office:value-type="string" office:string-value="急水溪" calcext:value-type="string">
            <text:p><text:s/>急水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70" calcext:value-type="float">
            <text:p><text:s/>70.0 </text:p>
          </table:table-cell>
          <table:table-cell table:style-name="ce62" table:formula="of:=[.D65]" office:value-type="float" office:value="69503" calcext:value-type="float">
            <text:p><text:s/>69,503 </text:p>
          </table:table-cell>
          <table:table-cell table:style-name="ce62" table:formula="of:=[.E65]" office:value-type="float" office:value="1717" calcext:value-type="float">
            <text:p><text:s/>1,717 </text:p>
          </table:table-cell>
          <table:table-cell table:style-name="ce62" table:formula="of:=[.F65]" office:value-type="float" office:value="57" calcext:value-type="float">
            <text:p><text:s/>57 </text:p>
          </table:table-cell>
          <table:table-cell table:style-name="ce62" table:formula="of:=[.G65]" office:value-type="float" office:value="5" calcext:value-type="float">
            <text:p><text:s/>5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table:formula="of:=60991+8512" office:value-type="float" office:value="69503" calcext:value-type="float">
            <text:p><text:s/>69,503 </text:p>
          </table:table-cell>
          <table:table-cell table:style-name="ce130" table:formula="of:=385+1332" office:value-type="float" office:value="1717" calcext:value-type="float">
            <text:p><text:s/>1,717 </text:p>
          </table:table-cell>
          <table:table-cell table:style-name="ce130" table:formula="of:=47+10" office:value-type="float" office:value="57" calcext:value-type="float">
            <text:p><text:s/>57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45" office:value-type="string" calcext:value-type="string">
            <text:p>台南市</text:p>
          </table:table-cell>
          <table:table-cell table:style-name="ce145" office:value-type="string" calcext:value-type="string">
            <text:p>五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曾文溪" calcext:value-type="string">
            <text:p><text:s/>曾文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7" office:value-type="float" office:value="138.5" calcext:value-type="float">
            <text:p><text:s/>138.5 </text:p>
          </table:table-cell>
          <table:table-cell table:style-name="ce62" table:formula="of:=[.D67]" office:value-type="float" office:value="91139" calcext:value-type="float">
            <text:p><text:s/>91,139 </text:p>
          </table:table-cell>
          <table:table-cell table:style-name="ce62" table:formula="of:=[.E67]" office:value-type="float" office:value="94673" calcext:value-type="float">
            <text:p><text:s/>94,673 </text:p>
          </table:table-cell>
          <table:table-cell table:style-name="ce62" table:formula="of:=[.F67]" office:value-type="float" office:value="21" calcext:value-type="float">
            <text:p><text:s/>21 </text:p>
          </table:table-cell>
          <table:table-cell table:style-name="ce62" table:formula="of:=[.G67]" office:value-type="float" office:value="195" calcext:value-type="float">
            <text:p><text:s/>195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91139" calcext:value-type="float">
            <text:p><text:s/>91,139 </text:p>
          </table:table-cell>
          <table:table-cell table:style-name="ce130" office:value-type="float" office:value="94673" calcext:value-type="float">
            <text:p><text:s/>94,673 </text:p>
          </table:table-cell>
          <table:table-cell table:style-name="ce130" office:value-type="float" office:value="21" calcext:value-type="float">
            <text:p><text:s/>21 </text:p>
          </table:table-cell>
          <table:table-cell table:style-name="ce130" office:value-type="float" office:value="195" calcext:value-type="float">
            <text:p><text:s/>195 </text:p>
          </table:table-cell>
          <table:table-cell table:style-name="ce145" office:value-type="string" calcext:value-type="string">
            <text:p>台南市</text:p>
          </table:table-cell>
          <table:table-cell table:style-name="ce145" office:value-type="string" calcext:value-type="string">
            <text:p>六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94" office:value-type="string" office:string-value="鹽水溪" calcext:value-type="string">
            <text:p><text:s/>鹽水溪 </text:p>
          </table:table-cell>
          <table:table-cell table:style-name="ce107" office:value-type="string" office:string-value="臺南市" calcext:value-type="string">
            <text:p><text:s/>臺南市 </text:p>
          </table:table-cell>
          <table:table-cell table:style-name="ce120" office:value-type="float" office:value="41.3" calcext:value-type="float">
            <text:p><text:s/>41.3 </text:p>
          </table:table-cell>
          <table:table-cell table:style-name="ce130" office:value-type="float" office:value="52895" calcext:value-type="float">
            <text:p><text:s/>52,895 </text:p>
          </table:table-cell>
          <table:table-cell table:style-name="ce131" office:value-type="float" office:value="8491" calcext:value-type="float">
            <text:p><text:s/>8,491 </text:p>
          </table:table-cell>
          <table:table-cell table:style-name="ce130" office:value-type="float" office:value="59" calcext:value-type="float">
            <text:p><text:s/>59 </text:p>
          </table:table-cell>
          <table:table-cell table:style-name="ce130" office:value-type="float" office:value="23" calcext:value-type="float">
            <text:p><text:s/>23 </text:p>
          </table:table-cell>
          <table:table-cell table:style-name="ce145"/>
          <table:table-cell table:style-name="ce145" office:value-type="string" calcext:value-type="string">
            <text:p>六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95" office:value-type="string" office:string-value="二仁溪" calcext:value-type="string">
            <text:p><text:s/>二仁溪 </text:p>
          </table:table-cell>
          <table:table-cell table:style-name="ce110" office:value-type="string" office:string-value="臺南市、高雄市" calcext:value-type="string">
            <text:p><text:s/>臺南市、高雄市 </text:p>
          </table:table-cell>
          <table:table-cell table:style-name="ce121" office:value-type="float" office:value="63.2" calcext:value-type="float">
            <text:p><text:s/>63.2 </text:p>
          </table:table-cell>
          <table:table-cell table:style-name="ce132" table:formula="of:=[.D70]" office:value-type="float" office:value="25546" calcext:value-type="float">
            <text:p><text:s/>25,546 </text:p>
          </table:table-cell>
          <table:table-cell table:style-name="ce132" table:formula="of:=[.E70]" office:value-type="float" office:value="26414" calcext:value-type="float">
            <text:p><text:s/>26,414 </text:p>
          </table:table-cell>
          <table:table-cell table:style-name="ce132" table:formula="of:=[.F70]" office:value-type="float" office:value="7" calcext:value-type="float">
            <text:p><text:s/>7 </text:p>
          </table:table-cell>
          <table:table-cell table:style-name="ce132" table:formula="of:=[.G70]" office:value-type="float" office:value="118" calcext:value-type="float">
            <text:p><text:s/>118 </text:p>
          </table:table-cell>
          <table:table-cell table:style-name="ce147" table:number-columns-repeated="2"/>
          <table:table-cell table:style-name="ce178"/>
          <table:table-cell table:style-name="ce147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71]+[.D72]" office:value-type="float" office:value="25546" calcext:value-type="float">
            <text:p><text:s/>25,546 </text:p>
          </table:table-cell>
          <table:table-cell table:style-name="ce62" table:formula="of:=[.E71]+[.E72]" office:value-type="float" office:value="26414" calcext:value-type="float">
            <text:p><text:s/>26,414 </text:p>
          </table:table-cell>
          <table:table-cell table:style-name="ce62" table:formula="of:=[.F71]+[.F72]" office:value-type="float" office:value="7" calcext:value-type="float">
            <text:p><text:s/>7 </text:p>
          </table:table-cell>
          <table:table-cell table:style-name="ce62" table:formula="of:=[.G71]+[.G72]" office:value-type="float" office:value="118" calcext:value-type="float">
            <text:p><text:s/>118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10385" calcext:value-type="float">
            <text:p><text:s/>10,385 </text:p>
          </table:table-cell>
          <table:table-cell table:style-name="ce130" table:formula="of:=4436+463" office:value-type="float" office:value="4899" calcext:value-type="float">
            <text:p><text:s/>4,899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53" calcext:value-type="float">
            <text:p><text:s/>53 </text:p>
          </table:table-cell>
          <table:table-cell table:style-name="ce145" office:value-type="string" calcext:value-type="string">
            <text:p>台南市</text:p>
          </table:table-cell>
          <table:table-cell table:style-name="ce150" office:value-type="string" calcext:value-type="string" table:number-columns-spanned="1" table:number-rows-spanned="2">
            <text:p>六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15161" calcext:value-type="float">
            <text:p><text:s/>15,161 </text:p>
          </table:table-cell>
          <table:table-cell table:style-name="ce130" table:formula="of:=21162+353" office:value-type="float" office:value="21515" calcext:value-type="float">
            <text:p><text:s/>21,515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65" calcext:value-type="float">
            <text:p><text:s/>65 </text:p>
          </table:table-cell>
          <table:table-cell table:style-name="ce145" office:value-type="string" calcext:value-type="string">
            <text:p>高雄市</text:p>
          </table:table-cell>
          <table:covered-table-cell table:style-name="ce151"/>
          <table:table-cell table:style-name="ce167"/>
          <table:table-cell table:style-name="ce145" table:number-columns-repeated="1014"/>
        </table:table-row>
        <table:table-row table:style-name="ro1">
          <table:table-cell table:style-name="ce97" office:value-type="string" office:string-value="阿公店溪" calcext:value-type="string">
            <text:p><text:s/>阿公店溪 </text:p>
          </table:table-cell>
          <table:table-cell table:style-name="ce107" office:value-type="string" office:string-value="高雄市" calcext:value-type="string">
            <text:p><text:s/>高雄市 </text:p>
          </table:table-cell>
          <table:table-cell table:style-name="ce120" office:value-type="float" office:value="38" calcext:value-type="float">
            <text:p><text:s/>38.0 </text:p>
          </table:table-cell>
          <table:table-cell table:style-name="ce130" office:value-type="float" office:value="26063" calcext:value-type="float">
            <text:p><text:s/>26,063 </text:p>
          </table:table-cell>
          <table:table-cell table:style-name="ce130" office:value-type="float" office:value="11462" calcext:value-type="float">
            <text:p><text:s/>11,462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/>
          <table:table-cell table:style-name="ce145" office:value-type="string" calcext:value-type="string">
            <text:p>六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高屏溪" calcext:value-type="string">
            <text:p><text:s/>高屏溪 </text:p>
          </table:table-cell>
          <table:table-cell table:style-name="ce33" office:value-type="string" office:string-value="高雄市、屏東縣" calcext:value-type="string">
            <text:p><text:s/>高雄市、屏東縣 </text:p>
          </table:table-cell>
          <table:table-cell table:style-name="ce47" office:value-type="float" office:value="171" calcext:value-type="float">
            <text:p><text:s/>171.0 </text:p>
          </table:table-cell>
          <table:table-cell table:style-name="ce62" table:formula="of:=[.D75]+[.D79]" office:value-type="float" office:value="174328" calcext:value-type="float">
            <text:p><text:s/>174,328 </text:p>
          </table:table-cell>
          <table:table-cell table:style-name="ce62" table:formula="of:=[.E75]+[.E79]" office:value-type="float" office:value="121284" calcext:value-type="float">
            <text:p><text:s/>121,284 </text:p>
          </table:table-cell>
          <table:table-cell table:style-name="ce62" table:formula="of:=[.F75]+[.F79]" office:value-type="float" office:value="28" calcext:value-type="float">
            <text:p><text:s/>28 </text:p>
          </table:table-cell>
          <table:table-cell table:style-name="ce62" table:formula="of:=[.G75]+[.G79]" office:value-type="float" office:value="1165" calcext:value-type="float">
            <text:p><text:s/>1,165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76]+[.D78]" office:value-type="float" office:value="174303" calcext:value-type="float">
            <text:p><text:s/>174,303 </text:p>
          </table:table-cell>
          <table:table-cell table:style-name="ce62" table:formula="of:=[.E76]+[.E78]" office:value-type="float" office:value="120022" calcext:value-type="float">
            <text:p><text:s/>120,022 </text:p>
          </table:table-cell>
          <table:table-cell table:style-name="ce62" table:formula="of:=[.F76]+[.F78]" office:value-type="float" office:value="28" calcext:value-type="float">
            <text:p><text:s/>28 </text:p>
          </table:table-cell>
          <table:table-cell table:style-name="ce62" table:formula="of:=[.G76]+[.G78]" office:value-type="float" office:value="1165" calcext:value-type="float">
            <text:p><text:s/>1,165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table:formula="of:=38318+17062+9587+28626" office:value-type="float" office:value="93593" calcext:value-type="float">
            <text:p><text:s/>93,593 </text:p>
          </table:table-cell>
          <table:table-cell table:style-name="ce131" table:formula="of:=18295+36233+26737+9095" office:value-type="float" office:value="90360" calcext:value-type="float">
            <text:p><text:s/>90,360 </text:p>
          </table:table-cell>
          <table:table-cell table:style-name="ce130" table:formula="of:=12+9+4" office:value-type="float" office:value="25" calcext:value-type="float">
            <text:p><text:s/>25 </text:p>
          </table:table-cell>
          <table:table-cell table:style-name="ce131" table:formula="of:=275+76+136+1" office:value-type="float" office:value="488" calcext:value-type="float">
            <text:p><text:s/>488 </text:p>
          </table:table-cell>
          <table:table-cell table:style-name="ce145" office:value-type="string" calcext:value-type="string">
            <text:p>高雄市</text:p>
          </table:table-cell>
          <table:table-cell table:style-name="ce164" office:value-type="string" calcext:value-type="string" table:number-columns-spanned="1" table:number-rows-spanned="3">
            <text:p>七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10"/>
          <table:table-cell table:style-name="ce33"/>
          <table:table-cell table:style-name="ce47"/>
          <table:table-cell table:style-name="ce62" table:formula="of:=[.D78]+[.D79]" office:value-type="float" office:value="80735" calcext:value-type="float">
            <text:p><text:s/>80,735 </text:p>
          </table:table-cell>
          <table:table-cell table:style-name="ce62" table:formula="of:=[.E78]+[.E79]" office:value-type="float" office:value="30924" calcext:value-type="float">
            <text:p><text:s/>30,924 </text:p>
          </table:table-cell>
          <table:table-cell table:style-name="ce62" table:formula="of:=[.F78]+[.F79]" office:value-type="float" office:value="3" calcext:value-type="float">
            <text:p><text:s/>3 </text:p>
          </table:table-cell>
          <table:table-cell table:style-name="ce62" table:formula="of:=[.G78]+[.G79]" office:value-type="float" office:value="677" calcext:value-type="float">
            <text:p><text:s/>677 </text:p>
          </table:table-cell>
          <table:table-cell table:style-name="ce22"/>
          <table:covered-table-cell table:style-name="ce165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table:formula="of:=27904+5509+14499+26394+6404" office:value-type="float" office:value="80710" calcext:value-type="float">
            <text:p><text:s/>80,710 </text:p>
          </table:table-cell>
          <table:table-cell table:style-name="ce130" table:formula="of:=11194+986+12410+2990+374+593+1115" office:value-type="float" office:value="29662" calcext:value-type="float">
            <text:p><text:s/>29,662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30" table:formula="of:=151+159+339+28" office:value-type="float" office:value="677" calcext:value-type="float">
            <text:p><text:s/>677 </text:p>
          </table:table-cell>
          <table:table-cell table:style-name="ce145" office:value-type="string" calcext:value-type="string">
            <text:p>屏東縣</text:p>
          </table:table-cell>
          <table:covered-table-cell table:style-name="ce16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25" calcext:value-type="float">
            <text:p><text:s/>25 </text:p>
          </table:table-cell>
          <table:table-cell table:style-name="ce130" office:value-type="float" office:value="1262" calcext:value-type="float">
            <text:p><text:s/>1,262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number-columns-repeated="2" table:style-name="ce145" office:value-type="string" calcext:value-type="string">
            <text:p>屏東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42" calcext:value-type="float">
            <text:p><text:s/>42.0 </text:p>
          </table:table-cell>
          <table:table-cell table:style-name="ce62" table:formula="of:=[.D81]+[.D82]" office:value-type="float" office:value="23562" calcext:value-type="float">
            <text:p><text:s/>23,562 </text:p>
          </table:table-cell>
          <table:table-cell table:style-name="ce62" table:formula="of:=[.E81]+[.E82]" office:value-type="float" office:value="58979" calcext:value-type="float">
            <text:p><text:s/>58,979 </text:p>
          </table:table-cell>
          <table:table-cell table:style-name="ce62" table:formula="of:=[.F81]+[.F82]" office:value-type="float" office:value="6" calcext:value-type="float">
            <text:p><text:s/>6 </text:p>
          </table:table-cell>
          <table:table-cell table:style-name="ce62" table:formula="of:=[.G81]+[.G82]" office:value-type="float" office:value="52" calcext:value-type="float">
            <text:p><text:s/>52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20206" calcext:value-type="float">
            <text:p><text:s/>20,206 </text:p>
          </table:table-cell>
          <table:table-cell table:style-name="ce130" office:value-type="float" office:value="56607" calcext:value-type="float">
            <text:p><text:s/>56,607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51" calcext:value-type="float">
            <text:p><text:s/>51 </text:p>
          </table:table-cell>
          <table:table-cell table:style-name="ce145" office:value-type="string" calcext:value-type="string">
            <text:p>七河局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07"/>
          <table:table-cell table:style-name="ce120"/>
          <table:table-cell table:style-name="ce130" office:value-type="float" office:value="3356" calcext:value-type="float">
            <text:p><text:s/>3,356 </text:p>
          </table:table-cell>
          <table:table-cell table:style-name="ce130" office:value-type="float" office:value="2372" calcext:value-type="float">
            <text:p><text:s/>2,37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45" office:value-type="string" calcext:value-type="string">
            <text:p>屏東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7" office:value-type="float" office:value="31.9" calcext:value-type="float">
            <text:p><text:s/>31.9 </text:p>
          </table:table-cell>
          <table:table-cell table:style-name="ce62" table:formula="of:=[.D84]+[.D85]" office:value-type="float" office:value="7588" calcext:value-type="float">
            <text:p><text:s/>7,588 </text:p>
          </table:table-cell>
          <table:table-cell table:style-name="ce62" table:formula="of:=[.E84]+[.E85]" office:value-type="float" office:value="10368" calcext:value-type="float">
            <text:p><text:s/>10,368 </text:p>
          </table:table-cell>
          <table:table-cell table:style-name="ce62" table:formula="of:=[.F84]+[.F85]" office:value-type="float" office:value="0" calcext:value-type="float">
            <text:p><text:s/>- </text:p>
          </table:table-cell>
          <table:table-cell table:style-name="ce62" table:formula="of:=[.G84]+[.G85]" office:value-type="float" office:value="4" calcext:value-type="float">
            <text:p><text:s/>4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0" office:value-type="float" office:value="6526" calcext:value-type="float">
            <text:p><text:s/>6,526 </text:p>
          </table:table-cell>
          <table:table-cell table:style-name="ce130" office:value-type="float" office:value="9568" calcext:value-type="float">
            <text:p><text:s/>9,56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45" office:value-type="string" calcext:value-type="string">
            <text:p>七河局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0" office:value-type="float" office:value="1062" calcext:value-type="float">
            <text:p><text:s/>1,062 </text:p>
          </table:table-cell>
          <table:table-cell table:style-name="ce130" office:value-type="float" office:value="800" calcext:value-type="float">
            <text:p><text:s/>8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45" office:value-type="string" calcext:value-type="string">
            <text:p>屏東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7" office:value-type="float" office:value="84.35" calcext:value-type="float">
            <text:p><text:s/>84.4 </text:p>
          </table:table-cell>
          <table:table-cell table:style-name="ce62" table:formula="of:=[.D87]" office:value-type="float" office:value="83284" calcext:value-type="float">
            <text:p><text:s/>83,284 </text:p>
          </table:table-cell>
          <table:table-cell table:style-name="ce62" table:formula="of:=[.E87]" office:value-type="float" office:value="33487" calcext:value-type="float">
            <text:p><text:s/>33,487 </text:p>
          </table:table-cell>
          <table:table-cell table:style-name="ce62" table:formula="of:=[.F87]" office:value-type="float" office:value="12" calcext:value-type="float">
            <text:p><text:s/>12 </text:p>
          </table:table-cell>
          <table:table-cell table:style-name="ce62" table:formula="of:=[.G87]" office:value-type="float" office:value="1680" calcext:value-type="float">
            <text:p><text:s/>1,680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0" office:value-type="float" office:value="83284" calcext:value-type="float">
            <text:p><text:s/>83,284 </text:p>
          </table:table-cell>
          <table:table-cell table:style-name="ce131" office:value-type="float" office:value="33487" calcext:value-type="float">
            <text:p><text:s/>33,487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31" office:value-type="float" office:value="1680" calcext:value-type="float">
            <text:p><text:s/>1,680 </text:p>
          </table:table-cell>
          <table:table-cell table:style-name="ce145" office:value-type="string" calcext:value-type="string">
            <text:p>八河局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2" office:value-type="string" office:string-value="秀姑巒溪" calcext:value-type="string">
            <text:p><text:s/>秀姑巒溪 </text:p>
            <draw:custom-shape draw:z-index="2" draw:name="Text Box 15" draw:style-name="gr7" draw:text-style-name="P2" svg:width="0.667cm" svg:height="0.45cm" svg:x="3.911cm" svg:y="0.08cm">
              <text:p text:style-name="P1"><text:span text:style-name="T4">註</text:span><text:span text:style-name="T4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office:string-value="臺東縣、花蓮縣" calcext:value-type="string">
            <text:p><text:s/>臺東縣、花蓮縣 </text:p>
          </table:table-cell>
          <table:table-cell table:style-name="ce47" office:value-type="float" office:value="81.15" calcext:value-type="float">
            <text:p><text:s/>81.2 </text:p>
          </table:table-cell>
          <table:table-cell table:style-name="ce62" table:formula="of:=[.D89]+[.D93]" office:value-type="float" office:value="192469" calcext:value-type="float">
            <text:p><text:s/>192,469 </text:p>
          </table:table-cell>
          <table:table-cell table:style-name="ce62" table:formula="of:=[.E89]+[.E93]" office:value-type="float" office:value="30026" calcext:value-type="float">
            <text:p><text:s/>30,026 </text:p>
          </table:table-cell>
          <table:table-cell table:style-name="ce62" table:formula="of:=[.F89]+[.F93]" office:value-type="float" office:value="47" calcext:value-type="float">
            <text:p><text:s/>47 </text:p>
          </table:table-cell>
          <table:table-cell table:style-name="ce62" table:formula="of:=[.G89]+[.G93]" office:value-type="float" office:value="1126" calcext:value-type="float">
            <text:p><text:s/>1,126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12"/>
          <table:table-cell table:style-name="ce33"/>
          <table:table-cell table:style-name="ce47"/>
          <table:table-cell table:style-name="ce62" table:formula="of:=[.D90]+[.D92]" office:value-type="float" office:value="139674" calcext:value-type="float">
            <text:p><text:s/>139,674 </text:p>
          </table:table-cell>
          <table:table-cell table:style-name="ce62" table:formula="of:=[.E90]+[.E92]" office:value-type="float" office:value="15135" calcext:value-type="float">
            <text:p><text:s/>15,135 </text:p>
          </table:table-cell>
          <table:table-cell table:style-name="ce62" table:formula="of:=[.F90]+[.F92]" office:value-type="float" office:value="47" calcext:value-type="float">
            <text:p><text:s/>47 </text:p>
          </table:table-cell>
          <table:table-cell table:style-name="ce62" table:formula="of:=[.G90]+[.G92]" office:value-type="float" office:value="1044" calcext:value-type="float">
            <text:p><text:s/>1,044 </text:p>
          </table:table-cell>
          <table:table-cell table:style-name="ce22"/>
          <table:table-cell table:style-name="ce164" office:value-type="string" calcext:value-type="string" table:number-columns-spanned="1" table:number-rows-spanned="4">
            <text:p>九河局</text:p>
          </table:table-cell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0" office:value-type="float" office:value="9197" calcext:value-type="float">
            <text:p><text:s/>9,197 </text:p>
          </table:table-cell>
          <table:table-cell table:style-name="ce130" office:value-type="float" office:value="700" calcext:value-type="float">
            <text:p><text:s/>7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3" calcext:value-type="float">
            <text:p><text:s/>23 </text:p>
          </table:table-cell>
          <table:table-cell table:style-name="ce145" office:value-type="string" calcext:value-type="string">
            <text:p>臺東縣</text:p>
          </table:table-cell>
          <table:covered-table-cell table:style-name="ce16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12"/>
          <table:table-cell table:style-name="ce33"/>
          <table:table-cell table:style-name="ce47"/>
          <table:table-cell table:style-name="ce62" table:formula="of:=[.D92]+[.D93]" office:value-type="float" office:value="183272" calcext:value-type="float">
            <text:p><text:s/>183,272 </text:p>
          </table:table-cell>
          <table:table-cell table:style-name="ce62" table:formula="of:=[.E92]+[.E93]" office:value-type="float" office:value="29326" calcext:value-type="float">
            <text:p><text:s/>29,326 </text:p>
          </table:table-cell>
          <table:table-cell table:style-name="ce62" table:formula="of:=[.F92]+[.F93]" office:value-type="float" office:value="47" calcext:value-type="float">
            <text:p><text:s/>47 </text:p>
          </table:table-cell>
          <table:table-cell table:style-name="ce62" table:formula="of:=[.G92]+[.G93]" office:value-type="float" office:value="1103" calcext:value-type="float">
            <text:p><text:s/>1,103 </text:p>
          </table:table-cell>
          <table:table-cell table:style-name="ce22"/>
          <table:covered-table-cell table:style-name="ce165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1" table:formula="of:=71837+12824+5192+10820+11500+458+17846" office:value-type="float" office:value="130477" calcext:value-type="float">
            <text:p><text:s/>130,477 </text:p>
          </table:table-cell>
          <table:table-cell table:style-name="ce130" table:formula="of:=10718+1397+525+150+100+1545" office:value-type="float" office:value="14435" calcext:value-type="float">
            <text:p><text:s/>14,435 </text:p>
          </table:table-cell>
          <table:table-cell table:style-name="ce130" office:value-type="float" office:value="47" calcext:value-type="float">
            <text:p><text:s/>47 </text:p>
          </table:table-cell>
          <table:table-cell table:style-name="ce131" office:value-type="float" office:value="1021" calcext:value-type="float">
            <text:p><text:s/>1,021 </text:p>
          </table:table-cell>
          <table:table-cell table:style-name="ce145" office:value-type="string" calcext:value-type="string">
            <text:p>花蓮縣</text:p>
          </table:table-cell>
          <table:covered-table-cell table:style-name="ce16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9"/>
          <table:table-cell table:style-name="ce107"/>
          <table:table-cell table:style-name="ce120"/>
          <table:table-cell table:style-name="ce130" office:value-type="float" office:value="52795" calcext:value-type="float">
            <text:p><text:s/>52,795 </text:p>
          </table:table-cell>
          <table:table-cell table:style-name="ce130" office:value-type="float" office:value="14891" calcext:value-type="float">
            <text:p><text:s/>14,89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82" calcext:value-type="float">
            <text:p><text:s/>82 </text:p>
          </table:table-cell>
          <table:table-cell table:style-name="ce145" office:value-type="string" calcext:value-type="string">
            <text:p>花蓮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2" office:value-type="string" office:string-value="花蓮溪" calcext:value-type="string">
            <text:p><text:s/>花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7" office:value-type="float" office:value="57.3" calcext:value-type="float">
            <text:p><text:s/>57.3 </text:p>
          </table:table-cell>
          <table:table-cell table:style-name="ce62" table:formula="of:=[.D95]+[.D96]" office:value-type="float" office:value="164363" calcext:value-type="float">
            <text:p><text:s/>164,363 </text:p>
          </table:table-cell>
          <table:table-cell table:style-name="ce62" table:formula="of:=[.E95]+[.E96]" office:value-type="float" office:value="24756" calcext:value-type="float">
            <text:p><text:s/>24,756 </text:p>
          </table:table-cell>
          <table:table-cell table:style-name="ce62" table:formula="of:=[.F95]+[.F96]" office:value-type="float" office:value="39" calcext:value-type="float">
            <text:p><text:s/>39 </text:p>
          </table:table-cell>
          <table:table-cell table:style-name="ce62" table:formula="of:=[.G95]+[.G96]" office:value-type="float" office:value="1054" calcext:value-type="float">
            <text:p><text:s/>1,054 </text:p>
          </table:table-cell>
          <table:table-cell table:style-name="ce22"/>
          <table:table-cell table:style-name="ce89" table:number-columns-repeated="1016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0" office:value-type="float" office:value="132917" calcext:value-type="float">
            <text:p><text:s/>132,917 </text:p>
          </table:table-cell>
          <table:table-cell table:style-name="ce131" office:value-type="float" office:value="16004" calcext:value-type="float">
            <text:p><text:s/>16,004 </text:p>
          </table:table-cell>
          <table:table-cell table:style-name="ce130" office:value-type="float" office:value="39" calcext:value-type="float">
            <text:p><text:s/>39 </text:p>
          </table:table-cell>
          <table:table-cell table:style-name="ce130" office:value-type="float" office:value="1018" calcext:value-type="float">
            <text:p><text:s/>1,018 </text:p>
          </table:table-cell>
          <table:table-cell table:style-name="ce145" office:value-type="string" calcext:value-type="string">
            <text:p>花蓮縣</text:p>
          </table:table-cell>
          <table:table-cell table:style-name="ce145" office:value-type="string" calcext:value-type="string">
            <text:p>九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8"/>
          <table:table-cell table:style-name="ce107"/>
          <table:table-cell table:style-name="ce120"/>
          <table:table-cell table:style-name="ce130" office:value-type="float" office:value="31446" calcext:value-type="float">
            <text:p><text:s/>31,446 </text:p>
          </table:table-cell>
          <table:table-cell table:style-name="ce130" office:value-type="float" office:value="8752" calcext:value-type="float">
            <text:p><text:s/>8,75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6" calcext:value-type="float">
            <text:p><text:s/>36 </text:p>
          </table:table-cell>
          <table:table-cell table:style-name="ce145" office:value-type="string" calcext:value-type="string">
            <text:p>花蓮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33" office:value-type="string" office:string-value="宜蘭縣、花蓮縣" calcext:value-type="string">
            <text:p><text:s/>宜蘭縣、花蓮縣 </text:p>
          </table:table-cell>
          <table:table-cell table:style-name="ce47" office:value-type="float" office:value="48.2" calcext:value-type="float">
            <text:p><text:s/>48.2 </text:p>
          </table:table-cell>
          <table:table-cell table:style-name="ce62" table:formula="of:=[.D98]+[.D99]" office:value-type="float" office:value="2865" calcext:value-type="float">
            <text:p><text:s/>2,865 </text:p>
          </table:table-cell>
          <table:table-cell table:style-name="ce62" table:formula="of:=[.E98]+[.E99]" office:value-type="float" office:value="375" calcext:value-type="float">
            <text:p><text:s/>375 </text:p>
          </table:table-cell>
          <table:table-cell table:style-name="ce62" table:formula="of:=[.F98]+[.F99]" office:value-type="float" office:value="0" calcext:value-type="float">
            <text:p><text:s/>- </text:p>
          </table:table-cell>
          <table:table-cell table:style-name="ce62" table:formula="of:=[.G98]+[.G99]" office:value-type="float" office:value="2" calcext:value-type="float">
            <text:p><text:s/>2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 table:visibility="filter">
          <table:table-cell table:style-name="ce94"/>
          <table:table-cell table:style-name="ce114"/>
          <table:table-cell table:style-name="ce120"/>
          <table:table-cell table:style-name="ce130" office:value-type="float" office:value="2685" calcext:value-type="float">
            <text:p><text:s/>2,685 </text:p>
          </table:table-cell>
          <table:table-cell table:style-name="ce130" office:value-type="float" office:value="375" calcext:value-type="float">
            <text:p><text:s/>37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45" office:value-type="string" calcext:value-type="string">
            <text:p>宜蘭縣</text:p>
          </table:table-cell>
          <table:table-cell table:style-name="ce145" office:value-type="string" calcext:value-type="string">
            <text:p>一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4"/>
          <table:table-cell table:style-name="ce114"/>
          <table:table-cell table:style-name="ce120"/>
          <table:table-cell table:style-name="ce130" office:value-type="float" office:value="180" calcext:value-type="float">
            <text:p><text:s/>180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45" office:value-type="string" calcext:value-type="string">
            <text:p>花蓮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3" office:value-type="string" calcext:value-type="string">
            <text:p>      <text:span text:style-name="T7">縣</text:span><text:span text:style-name="T8">(</text:span><text:span text:style-name="T9">市</text:span><text:span text:style-name="T8">)</text:span><text:span text:style-name="T9">管河川</text:span></text:p>
          </table:table-cell>
          <table:table-cell table:style-name="ce32"/>
          <table:table-cell table:style-name="ce46" table:formula="of:=SUM([.C101:.C107];[.C110:.C183])" office:value-type="float" office:value="1291.75" calcext:value-type="float">
            <text:p><text:s/>1,291.8 </text:p>
          </table:table-cell>
          <table:table-cell table:style-name="ce46" table:formula="of:=SUM([.D101:.D107];[.D110:.D183])" office:value-type="float" office:value="518790" calcext:value-type="float">
            <text:p><text:s/>518,790.0 </text:p>
          </table:table-cell>
          <table:table-cell table:style-name="ce46" table:formula="of:=SUM([.E101:.E107];[.E110:.E183])" office:value-type="float" office:value="356487.3" calcext:value-type="float">
            <text:p><text:s/>356,487.3 </text:p>
          </table:table-cell>
          <table:table-cell table:style-name="ce46" table:formula="of:=SUM([.F101:.F107];[.F110:.F183])" office:value-type="float" office:value="92" calcext:value-type="float">
            <text:p><text:s/>92.0 </text:p>
          </table:table-cell>
          <table:table-cell table:style-name="ce46" table:formula="of:=SUM([.G101:.G107];[.G110:.G183])" office:value-type="float" office:value="951" calcext:value-type="float">
            <text:p><text:s/>951.0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>
          <table:table-cell table:style-name="ce98" office:value-type="string" office:string-value="蘇澳溪" calcext:value-type="string">
            <text:p><text:s/>蘇澳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8.83" calcext:value-type="float">
            <text:p><text:s/>8.8 </text:p>
          </table:table-cell>
          <table:table-cell table:style-name="ce130" table:formula="of:=5569+0+1662" office:value-type="float" office:value="7231" calcext:value-type="float">
            <text:p><text:s/>7,231 </text:p>
          </table:table-cell>
          <table:table-cell table:style-name="ce130" office:value-type="float" office:value="1620" calcext:value-type="float">
            <text:p><text:s/>1,62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table-cell table:style-name="ce148" office:value-type="string" calcext:value-type="string" table:number-columns-spanned="1" table:number-rows-spanned="6">
            <text:p>宜蘭縣</text:p>
          </table:table-cell>
          <table:table-cell table:style-name="ce145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98" office:value-type="string" office:string-value="南澳溪" calcext:value-type="string">
            <text:p><text:s/>南澳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48.4" calcext:value-type="float">
            <text:p><text:s/>48.4 </text:p>
          </table:table-cell>
          <table:table-cell table:style-name="ce130" table:formula="of:=4830+1394" office:value-type="float" office:value="6224" calcext:value-type="float">
            <text:p><text:s/>6,224 </text:p>
          </table:table-cell>
          <table:table-cell table:style-name="ce130" table:formula="of:=1300+470" office:value-type="float" office:value="1770" calcext:value-type="float">
            <text:p><text:s/>1,77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22+16" office:value-type="float" office:value="38" calcext:value-type="float">
            <text:p><text:s/>38 </text:p>
          </table:table-cell>
          <table:covered-table-cell table:style-name="ce149"/>
          <table:table-cell table:style-name="ce145"/>
          <table:table-cell table:style-name="ce167"/>
          <table:table-cell table:style-name="ce145" table:number-columns-repeated="1014"/>
        </table:table-row>
        <table:table-row table:style-name="ro1">
          <table:table-cell table:style-name="ce98" office:value-type="string" office:string-value="新城溪" calcext:value-type="string">
            <text:p><text:s/>新城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18.13" calcext:value-type="float">
            <text:p><text:s/>18.1 </text:p>
          </table:table-cell>
          <table:table-cell table:style-name="ce130" office:value-type="float" office:value="9131" calcext:value-type="float">
            <text:p><text:s/>9,131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36" calcext:value-type="float">
            <text:p><text:s/>36 </text:p>
          </table:table-cell>
          <table:covered-table-cell table:style-name="ce149"/>
          <table:table-cell table:style-name="ce145" table:number-columns-repeated="1016"/>
        </table:table-row>
        <table:table-row table:style-name="ro1">
          <table:table-cell table:style-name="ce100" office:value-type="string" office:string-value="得子口溪" calcext:value-type="string">
            <text:p><text:s/>得子口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19.3" calcext:value-type="float">
            <text:p><text:s/>19.3 </text:p>
          </table:table-cell>
          <table:table-cell table:style-name="ce130" table:formula="of:=5934+6603+21642+6830+4181+0" office:value-type="float" office:value="45190" calcext:value-type="float">
            <text:p><text:s/>45,190 </text:p>
          </table:table-cell>
          <table:table-cell table:style-name="ce130" table:formula="of:=200+4352+800" office:value-type="float" office:value="5352" calcext:value-type="float">
            <text:p><text:s/>5,35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84+43+15+1" office:value-type="float" office:value="143" calcext:value-type="float">
            <text:p><text:s/>143 </text:p>
          </table:table-cell>
          <table:covered-table-cell table:style-name="ce149"/>
          <table:table-cell table:style-name="ce145" table:number-columns-repeated="1016"/>
        </table:table-row>
        <table:table-row table:style-name="ro1">
          <table:table-cell table:style-name="ce98" office:value-type="string" office:string-value="東澳溪" calcext:value-type="string">
            <text:p><text:s/>東澳溪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8" calcext:value-type="float">
            <text:p><text:s/>8.0 </text:p>
          </table:table-cell>
          <table:table-cell table:style-name="ce130" table:formula="of:=3094+460" office:value-type="float" office:value="3554" calcext:value-type="float">
            <text:p><text:s/>3,554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covered-table-cell table:style-name="ce149"/>
          <table:table-cell table:style-name="ce145" table:number-columns-repeated="1016"/>
        </table:table-row>
        <table:table-row table:style-name="ro1">
          <table:table-cell table:style-name="ce98" office:value-type="string" office:string-value="大溪川" calcext:value-type="string">
            <text:p><text:s/>大溪川 </text:p>
          </table:table-cell>
          <table:table-cell table:style-name="ce107" office:value-type="string" office:string-value="宜蘭縣" calcext:value-type="string">
            <text:p><text:s/>宜蘭縣 </text:p>
          </table:table-cell>
          <table:table-cell table:style-name="ce123" office:value-type="float" office:value="8" calcext:value-type="float">
            <text:p><text:s/>8.0 </text:p>
          </table:table-cell>
          <table:table-cell table:style-name="ce130" office:value-type="float" office:value="1000" calcext:value-type="float">
            <text:p><text:s/>1,000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6" calcext:value-type="float">
            <text:p><text:s/>16 </text:p>
          </table:table-cell>
          <table:covered-table-cell table:style-name="ce149"/>
          <table:table-cell table:style-name="ce145" table:number-columns-repeated="1016"/>
        </table:table-row>
        <table:table-row table:style-name="ro1">
          <table:table-cell table:style-name="ce12" office:value-type="string" office:string-value="雙  溪" calcext:value-type="string">
            <text:p><text:s/>雙 <text:s/>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8" office:value-type="float" office:value="26.81" calcext:value-type="float">
            <text:p><text:s/>26.8 </text:p>
          </table:table-cell>
          <table:table-cell table:style-name="ce62" table:formula="of:=[.D108]+[.D109]" office:value-type="float" office:value="0" calcext:value-type="float">
            <text:p><text:s/>- </text:p>
          </table:table-cell>
          <table:table-cell table:style-name="ce62" table:formula="of:=[.E108]+[.E109]" office:value-type="float" office:value="9820" calcext:value-type="float">
            <text:p><text:s/>9,820 </text:p>
          </table:table-cell>
          <table:table-cell table:style-name="ce62" table:formula="of:=[.F108]+[.F109]" office:value-type="float" office:value="3" calcext:value-type="float">
            <text:p><text:s/>3 </text:p>
          </table:table-cell>
          <table:table-cell table:style-name="ce62" table:formula="of:=[.G108]+[.G109]" office:value-type="float" office:value="20" calcext:value-type="float">
            <text:p><text:s/>20 </text:p>
          </table:table-cell>
          <table:table-cell table:style-name="ce22"/>
          <table:table-cell table:style-name="ce89" table:number-columns-repeated="1016"/>
        </table:table-row>
        <table:table-row table:style-name="ro1" table:visibility="filter">
          <table:table-cell table:style-name="ce98"/>
          <table:table-cell table:style-name="ce111"/>
          <table:table-cell table:style-name="ce123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5603" calcext:value-type="float">
            <text:p><text:s/>5,603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30" office:value-type="float" office:value="9" calcext:value-type="float">
            <text:p><text:s/>9 </text:p>
          </table:table-cell>
          <table:table-cell table:style-name="ce145" office:value-type="string" calcext:value-type="string">
            <text:p>十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 table:visibility="filter">
          <table:table-cell table:style-name="ce98"/>
          <table:table-cell table:style-name="ce111"/>
          <table:table-cell table:style-name="ce123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217" calcext:value-type="float">
            <text:p><text:s/>4,21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1" calcext:value-type="float">
            <text:p><text:s/>11 </text:p>
          </table:table-cell>
          <table:table-cell table:style-name="ce145" office:value-type="string" calcext:value-type="string">
            <text:p>新北市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100" office:value-type="string" office:string-value="尖山腳溪" calcext:value-type="string">
            <text:p><text:s/>尖山腳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9.9" calcext:value-type="float">
            <text:p><text:s/>9.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583" calcext:value-type="float">
            <text:p><text:s/>1,58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50" office:value-type="string" calcext:value-type="string" table:number-columns-spanned="1" table:number-rows-spanned="18">
            <text:p>新北市</text:p>
          </table:table-cell>
          <table:table-cell table:style-name="ce145" table:number-columns-repeated="1016"/>
        </table:table-row>
        <table:table-row table:style-name="ro1">
          <table:table-cell table:style-name="ce98" office:value-type="string" office:string-value="瑪鋉溪" calcext:value-type="string">
            <text:p><text:s/>瑪鋉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22.5" calcext:value-type="float">
            <text:p><text:s/>22.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239" calcext:value-type="float">
            <text:p><text:s/>7,23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員潭溪" calcext:value-type="string">
            <text:p><text:s/>員潭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6.2" calcext:value-type="float">
            <text:p><text:s/>6.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5477" calcext:value-type="float">
            <text:p><text:s/>5,477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5" calcext:value-type="float">
            <text:p><text:s/>5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小坑溪" calcext:value-type="string">
            <text:p><text:s/>小坑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8.7" calcext:value-type="float">
            <text:p><text:s/>8.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068" calcext:value-type="float">
            <text:p><text:s/>4,06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乾華溪" calcext:value-type="string">
            <text:p><text:s/>乾華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2.1" calcext:value-type="float">
            <text:p><text:s/>12.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5470" calcext:value-type="float">
            <text:p><text:s/>5,47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石門溪" calcext:value-type="string">
            <text:p><text:s/>石門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9.4" calcext:value-type="float">
            <text:p><text:s/>9.4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828" calcext:value-type="float">
            <text:p><text:s/>4,82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1" calcext:value-type="float">
            <text:p><text:s/>11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老梅溪" calcext:value-type="string">
            <text:p><text:s/>老梅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24.2" calcext:value-type="float">
            <text:p><text:s/>24.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650" calcext:value-type="float">
            <text:p><text:s/>2,65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楓林溪" calcext:value-type="string">
            <text:p><text:s/>楓林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539" calcext:value-type="float">
            <text:p><text:s/>2,53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八甲溪" calcext:value-type="string">
            <text:p><text:s/>八甲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072" calcext:value-type="float">
            <text:p><text:s/>2,07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" calcext:value-type="float">
            <text:p><text:s/>7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埔坪溪" calcext:value-type="string">
            <text:p><text:s/>埔坪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5" calcext:value-type="float">
            <text:p><text:s/>5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503" calcext:value-type="float">
            <text:p><text:s/>3,50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0" calcext:value-type="float">
            <text:p><text:s/>20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八連溪" calcext:value-type="string">
            <text:p><text:s/>八連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1" calcext:value-type="float">
            <text:p><text:s/>11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4198" calcext:value-type="float">
            <text:p><text:s/>14,19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1" calcext:value-type="float">
            <text:p><text:s/>41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大屯溪" calcext:value-type="string">
            <text:p><text:s/>大屯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4.5" calcext:value-type="float">
            <text:p><text:s/>14.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6466" calcext:value-type="float">
            <text:p><text:s/>6,46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後洲溪" calcext:value-type="string">
            <text:p><text:s/>後洲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5.5" calcext:value-type="float">
            <text:p><text:s/>5.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261" calcext:value-type="float">
            <text:p><text:s/>1,26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興仁溪" calcext:value-type="string">
            <text:p><text:s/>興仁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6" calcext:value-type="float">
            <text:p><text:s/>6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661" calcext:value-type="float">
            <text:p><text:s/>3,66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水仙溪" calcext:value-type="string">
            <text:p><text:s/>水仙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1.7" calcext:value-type="float">
            <text:p><text:s/>11.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8407" calcext:value-type="float">
            <text:p><text:s/>8,407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寶斗溪" calcext:value-type="string">
            <text:p><text:s/>寶斗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5.7" calcext:value-type="float">
            <text:p><text:s/>5.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573" calcext:value-type="float">
            <text:p><text:s/>4,57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5" calcext:value-type="float">
            <text:p><text:s/>5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林口溪" calcext:value-type="string">
            <text:p><text:s/>林口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8.3" calcext:value-type="float">
            <text:p><text:s/>8.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0181" calcext:value-type="float">
            <text:p><text:s/>10,18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林子溪" calcext:value-type="string">
            <text:p><text:s/>林子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123" office:value-type="float" office:value="16" calcext:value-type="float">
            <text:p><text:s/>16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6852" calcext:value-type="float">
            <text:p><text:s/>16,85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南崁溪" calcext:value-type="string">
            <text:p><text:s/>南崁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30.73" calcext:value-type="float">
            <text:p><text:s/>30.7 </text:p>
          </table:table-cell>
          <table:table-cell table:style-name="ce131" table:formula="of:=14555+767+141" office:value-type="float" office:value="15463" calcext:value-type="float">
            <text:p><text:s/>15,463 </text:p>
          </table:table-cell>
          <table:table-cell table:style-name="ce131" table:formula="of:=16697+26911+14931" office:value-type="float" office:value="58539" calcext:value-type="float">
            <text:p><text:s/>58,539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50" office:value-type="string" calcext:value-type="string" table:number-columns-spanned="1" table:number-rows-spanned="7">
            <text:p>桃園市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老街溪" calcext:value-type="string">
            <text:p><text:s/>老街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36.7" calcext:value-type="float">
            <text:p><text:s/>36.7 </text:p>
          </table:table-cell>
          <table:table-cell table:style-name="ce130" office:value-type="float" office:value="12503" calcext:value-type="float">
            <text:p><text:s/>12,503 </text:p>
          </table:table-cell>
          <table:table-cell table:style-name="ce130" office:value-type="float" office:value="21807" calcext:value-type="float">
            <text:p><text:s/>21,807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社子溪" calcext:value-type="string">
            <text:p><text:s/>社子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24.17" calcext:value-type="float">
            <text:p><text:s/>24.2 </text:p>
          </table:table-cell>
          <table:table-cell table:style-name="ce131" office:value-type="float" office:value="9682" calcext:value-type="float">
            <text:p><text:s/>9,682 </text:p>
          </table:table-cell>
          <table:table-cell table:style-name="ce131" office:value-type="float" office:value="11963" calcext:value-type="float">
            <text:p><text:s/>11,96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8" calcext:value-type="float">
            <text:p><text:s/>18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富林溪" calcext:value-type="string">
            <text:p><text:s/>富林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14.75" calcext:value-type="float">
            <text:p><text:s/>14.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0157" calcext:value-type="float">
            <text:p><text:s/>10,15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大堀溪" calcext:value-type="string">
            <text:p><text:s/>大堀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18.59" calcext:value-type="float">
            <text:p><text:s/>18.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office:value-type="float" office:value="20805" calcext:value-type="float">
            <text:p><text:s/>20,80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觀音溪" calcext:value-type="string">
            <text:p><text:s/>觀音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3" office:value-type="float" office:value="7.8" calcext:value-type="float">
            <text:p><text:s/>7.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office:value-type="float" office:value="12405" calcext:value-type="float">
            <text:p><text:s/>12,40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covered-table-cell table:style-name="ce151"/>
          <table:table-cell table:style-name="ce145" table:number-columns-repeated="1016"/>
        </table:table-row>
        <table:table-row table:style-name="ro1">
          <table:table-cell table:style-name="ce98" office:value-type="string" office:string-value="新屋溪" calcext:value-type="string">
            <text:p><text:s/>新屋溪 </text:p>
          </table:table-cell>
          <table:table-cell table:style-name="ce107" office:value-type="string" office:string-value="桃園市" calcext:value-type="string">
            <text:p><text:s/>桃園市 </text:p>
          </table:table-cell>
          <table:table-cell table:style-name="ce120" office:value-type="float" office:value="13.59" calcext:value-type="float">
            <text:p><text:s/>13.6 </text:p>
          </table:table-cell>
          <table:table-cell table:style-name="ce114" office:value-type="float" office:value="3343" calcext:value-type="float">
            <text:p><text:s/>3,343 </text:p>
          </table:table-cell>
          <table:table-cell table:style-name="ce131" office:value-type="float" office:value="13427" calcext:value-type="float">
            <text:p><text:s/>13,42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covered-table-cell table:style-name="ce151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新豐溪" calcext:value-type="string">
            <text:p><text:s/>新豐溪 </text:p>
          </table:table-cell>
          <table:table-cell table:style-name="ce107" office:value-type="string" office:string-value="新竹縣" calcext:value-type="string">
            <text:p><text:s/>新竹縣 </text:p>
          </table:table-cell>
          <table:table-cell table:style-name="ce123" office:value-type="float" office:value="33.98" calcext:value-type="float">
            <text:p><text:s/>34.0 </text:p>
          </table:table-cell>
          <table:table-cell table:style-name="ce130" office:value-type="float" office:value="15993" calcext:value-type="float">
            <text:p><text:s/>15,993 </text:p>
          </table:table-cell>
          <table:table-cell table:style-name="ce130" office:value-type="float" office:value="7588" calcext:value-type="float">
            <text:p><text:s/>7,58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5" office:value-type="string" calcext:value-type="string">
            <text:p>新竹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西湖溪" calcext:value-type="string">
            <text:p><text:s/>西湖溪 </text:p>
          </table:table-cell>
          <table:table-cell table:style-name="ce107" office:value-type="string" office:string-value="苗栗縣" calcext:value-type="string">
            <text:p><text:s/>苗栗縣 </text:p>
          </table:table-cell>
          <table:table-cell table:style-name="ce123" office:value-type="float" office:value="32.5" calcext:value-type="float">
            <text:p><text:s/>32.5 </text:p>
          </table:table-cell>
          <table:table-cell table:style-name="ce130" office:value-type="float" office:value="42361" calcext:value-type="float">
            <text:p><text:s/>42,361 </text:p>
          </table:table-cell>
          <table:table-cell table:style-name="ce130" office:value-type="float" office:value="1622" calcext:value-type="float">
            <text:p><text:s/>1,622 </text:p>
          </table:table-cell>
          <table:table-cell table:style-name="ce130" office:value-type="float" office:value="9" calcext:value-type="float">
            <text:p><text:s/>9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52" office:value-type="string" calcext:value-type="string" table:number-columns-spanned="1" table:number-rows-spanned="4">
            <text:p>苗栗縣</text:p>
          </table:table-cell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通霄溪" calcext:value-type="string">
            <text:p><text:s/>通霄溪 </text:p>
          </table:table-cell>
          <table:table-cell table:style-name="ce107" office:value-type="string" office:string-value="苗栗縣" calcext:value-type="string">
            <text:p><text:s/>苗栗縣 </text:p>
          </table:table-cell>
          <table:table-cell table:style-name="ce123" office:value-type="float" office:value="10" calcext:value-type="float">
            <text:p><text:s/>10.0 </text:p>
          </table:table-cell>
          <table:table-cell table:style-name="ce130" office:value-type="float" office:value="12293" calcext:value-type="float">
            <text:p><text:s/>12,293 </text:p>
          </table:table-cell>
          <table:table-cell table:style-name="ce130" office:value-type="float" office:value="3583" calcext:value-type="float">
            <text:p><text:s/>3,58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covered-table-cell table:style-name="ce153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苑裡溪" calcext:value-type="string">
            <text:p><text:s/>苑裡溪 </text:p>
          </table:table-cell>
          <table:table-cell table:style-name="ce107" office:value-type="string" office:string-value="苗栗縣" calcext:value-type="string">
            <text:p><text:s/>苗栗縣 </text:p>
          </table:table-cell>
          <table:table-cell table:style-name="ce123" office:value-type="float" office:value="16.5" calcext:value-type="float">
            <text:p><text:s/>16.5 </text:p>
          </table:table-cell>
          <table:table-cell table:style-name="ce130" office:value-type="float" office:value="16994" calcext:value-type="float">
            <text:p><text:s/>16,994 </text:p>
          </table:table-cell>
          <table:table-cell table:style-name="ce130" office:value-type="float" office:value="5328" calcext:value-type="float">
            <text:p><text:s/>5,32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covered-table-cell table:style-name="ce153"/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房裡溪" calcext:value-type="string">
            <text:p><text:s/>房裡溪 </text:p>
          </table:table-cell>
          <table:table-cell table:style-name="ce107" office:value-type="string" office:string-value="苗栗縣" calcext:value-type="string">
            <text:p><text:s/>苗栗縣 </text:p>
          </table:table-cell>
          <table:table-cell table:style-name="ce123" office:value-type="float" office:value="14" calcext:value-type="float">
            <text:p><text:s/>14.0 </text:p>
          </table:table-cell>
          <table:table-cell table:style-name="ce130" office:value-type="float" office:value="22510" calcext:value-type="float">
            <text:p><text:s/>22,510 </text:p>
          </table:table-cell>
          <table:table-cell table:style-name="ce130" table:formula="of:=225+130" office:value-type="float" office:value="355" calcext:value-type="float">
            <text:p><text:s/>35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8" calcext:value-type="float">
            <text:p><text:s/>8 </text:p>
          </table:table-cell>
          <table:covered-table-cell table:style-name="ce153"/>
          <table:table-cell table:style-name="ce167"/>
          <table:table-cell table:style-name="ce145" table:number-columns-repeated="1015"/>
        </table:table-row>
        <table:table-row table:style-name="ro1">
          <table:table-cell table:style-name="ce98" office:value-type="string" office:string-value="溫寮溪" calcext:value-type="string">
            <text:p><text:s/>溫寮溪 </text:p>
          </table:table-cell>
          <table:table-cell table:style-name="ce109" office:value-type="string" office:string-value="臺中市" calcext:value-type="string">
            <text:p><text:s/>臺中市 </text:p>
          </table:table-cell>
          <table:table-cell table:style-name="ce123" office:value-type="float" office:value="9.5" calcext:value-type="float">
            <text:p><text:s/>9.5 </text:p>
          </table:table-cell>
          <table:table-cell table:style-name="ce130" office:value-type="float" office:value="16914" calcext:value-type="float">
            <text:p><text:s/>16,914 </text:p>
          </table:table-cell>
          <table:table-cell table:style-name="ce130" office:value-type="float" office:value="2022" calcext:value-type="float">
            <text:p><text:s/>2,02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5" calcext:value-type="float">
            <text:p><text:s/>15 </text:p>
          </table:table-cell>
          <table:table-cell table:style-name="ce145" office:value-type="string" calcext:value-type="string">
            <text:p>臺中市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新虎尾溪" calcext:value-type="string">
            <text:p><text:s/>新虎尾溪 </text:p>
          </table:table-cell>
          <table:table-cell table:style-name="ce107" office:value-type="string" office:string-value="雲林縣" calcext:value-type="string">
            <text:p><text:s/>雲林縣 </text:p>
          </table:table-cell>
          <table:table-cell table:style-name="ce123" office:value-type="float" office:value="50" calcext:value-type="float">
            <text:p><text:s/>50.0 </text:p>
          </table:table-cell>
          <table:table-cell table:style-name="ce130" office:value-type="float" office:value="66175" calcext:value-type="float">
            <text:p><text:s/>66,175 </text:p>
          </table:table-cell>
          <table:table-cell table:style-name="ce130" office:value-type="float" office:value="7163" calcext:value-type="float">
            <text:p><text:s/>7,163 </text:p>
          </table:table-cell>
          <table:table-cell table:style-name="ce130" office:value-type="float" office:value="70" calcext:value-type="float">
            <text:p><text:s/>70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45" office:value-type="string" calcext:value-type="string">
            <text:p>雲林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101" office:value-type="string" office:string-value="林邊溪" calcext:value-type="string">
            <text:p><text:s/>林邊溪 </text:p>
          </table:table-cell>
          <table:table-cell table:style-name="ce115" office:value-type="string" office:string-value="屏東縣" calcext:value-type="string">
            <text:p><text:s/>屏東縣 </text:p>
          </table:table-cell>
          <table:table-cell table:style-name="ce124" office:value-type="float" office:value="44.3" calcext:value-type="float">
            <text:p><text:s/>44.3 </text:p>
          </table:table-cell>
          <table:table-cell table:style-name="ce134" office:value-type="float" office:value="1268" calcext:value-type="float">
            <text:p><text:s/>1,268 </text:p>
          </table:table-cell>
          <table:table-cell table:style-name="ce134" office:value-type="float" office:value="116" calcext:value-type="float">
            <text:p><text:s/>116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4" office:value-type="string" calcext:value-type="string">
            <text:p>屏東縣</text:p>
          </table:table-cell>
          <table:table-cell table:style-name="ce152" office:value-type="string" calcext:value-type="string" table:number-columns-spanned="1" table:number-rows-spanned="7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率芒溪" calcext:value-type="string">
            <text:p><text:s/>率芒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22.33" calcext:value-type="float">
            <text:p><text:s/>22.3 </text:p>
          </table:table-cell>
          <table:table-cell table:style-name="ce130" office:value-type="float" office:value="4015" calcext:value-type="float">
            <text:p><text:s/>4,015 </text:p>
          </table:table-cell>
          <table:table-cell table:style-name="ce130" office:value-type="float" office:value="904" calcext:value-type="float">
            <text:p><text:s/>904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枋山溪" calcext:value-type="string">
            <text:p><text:s/>枋山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25.67" calcext:value-type="float">
            <text:p><text:s/>25.7 </text:p>
          </table:table-cell>
          <table:table-cell table:style-name="ce130" office:value-type="float" office:value="3592" calcext:value-type="float">
            <text:p><text:s/>3,592 </text:p>
          </table:table-cell>
          <table:table-cell table:style-name="ce130" office:value-type="float" office:value="1657" calcext:value-type="float">
            <text:p><text:s/>1,65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楓港溪" calcext:value-type="string">
            <text:p><text:s/>楓港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20.38" calcext:value-type="float">
            <text:p><text:s/>20.4 </text:p>
          </table:table-cell>
          <table:table-cell table:style-name="ce130" office:value-type="float" office:value="1077" calcext:value-type="float">
            <text:p><text:s/>1,077 </text:p>
          </table:table-cell>
          <table:table-cell table:style-name="ce130" office:value-type="float" office:value="1674" calcext:value-type="float">
            <text:p><text:s/>1,674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保力溪" calcext:value-type="string">
            <text:p><text:s/>保力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20.7" calcext:value-type="float">
            <text:p><text:s/>20.7 </text:p>
          </table:table-cell>
          <table:table-cell table:style-name="ce130" office:value-type="float" office:value="2059" calcext:value-type="float">
            <text:p><text:s/>2,059 </text:p>
          </table:table-cell>
          <table:table-cell table:style-name="ce130" office:value-type="float" office:value="1207" calcext:value-type="float">
            <text:p><text:s/>1,20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港口溪" calcext:value-type="string">
            <text:p><text:s/>港口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32" calcext:value-type="float">
            <text:p><text:s/>32.0 </text:p>
          </table:table-cell>
          <table:table-cell table:style-name="ce130" office:value-type="float" office:value="2880" calcext:value-type="float">
            <text:p><text:s/>2,880 </text:p>
          </table:table-cell>
          <table:table-cell table:style-name="ce130" office:value-type="float" office:value="2399" calcext:value-type="float">
            <text:p><text:s/>2,39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8" office:value-type="string" office:string-value="港子溪" calcext:value-type="string">
            <text:p><text:s/>港子溪 </text:p>
          </table:table-cell>
          <table:table-cell table:style-name="ce107" office:value-type="string" office:string-value="屏東縣" calcext:value-type="string">
            <text:p><text:s/>屏東縣 </text:p>
          </table:table-cell>
          <table:table-cell table:style-name="ce123" office:value-type="float" office:value="6" calcext:value-type="float">
            <text:p><text:s/>6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80" calcext:value-type="float">
            <text:p><text:s/>280 </text:p>
            <draw:custom-shape draw:z-index="0" draw:name="Text Box 2" draw:style-name="gr8" draw:text-style-name="P5" svg:width="0.93cm" svg:height="0.451cm" svg:x="2.777cm" svg:y="-0.452c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1" draw:name="Text Box 3" draw:style-name="gr8" draw:text-style-name="P5" svg:width="0.93cm" svg:height="0.451cm" svg:x="2.777cm" svg:y="-0.452cm">
              <text:p text:style-name="P4"><text:span text:style-name="T2"/></text:p>
              <text:p text:style-name="P4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54" office:value-type="string" calcext:value-type="string">
            <text:p>屏東縣</text:p>
          </table:table-cell>
          <table:covered-table-cell table:style-name="ce153"/>
          <table:table-cell table:style-name="ce145" table:number-columns-repeated="1015"/>
        </table:table-row>
        <table:table-row table:style-name="ro1">
          <table:table-cell table:style-name="ce94" office:value-type="string" office:string-value="知本溪" calcext:value-type="string">
            <text:p><text:s/>知本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39.25" calcext:value-type="float">
            <text:p><text:s/>39.3 </text:p>
          </table:table-cell>
          <table:table-cell table:style-name="ce130" office:value-type="float" office:value="10490" calcext:value-type="float">
            <text:p><text:s/>10,490 </text:p>
          </table:table-cell>
          <table:table-cell table:style-name="ce130" office:value-type="float" office:value="1575" calcext:value-type="float">
            <text:p><text:s/>1,57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8" calcext:value-type="float">
            <text:p><text:s/>18 </text:p>
          </table:table-cell>
          <table:table-cell table:style-name="ce155" office:value-type="string" calcext:value-type="string" table:number-columns-spanned="1" table:number-rows-spanned="25">
            <text:p>台東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利嘉溪" calcext:value-type="string">
            <text:p><text:s/>利嘉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37.8" calcext:value-type="float">
            <text:p><text:s/>37.8 </text:p>
          </table:table-cell>
          <table:table-cell table:style-name="ce130" office:value-type="float" office:value="15792" calcext:value-type="float">
            <text:p><text:s/>15,792 </text:p>
          </table:table-cell>
          <table:table-cell table:style-name="ce130" office:value-type="float" office:value="3549" calcext:value-type="float">
            <text:p><text:s/>3,54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office:value-type="float" office:value="28" calcext:value-type="float">
            <text:p><text:s/>28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太平溪" calcext:value-type="string">
            <text:p><text:s/>太平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20.5" calcext:value-type="float">
            <text:p><text:s/>20.5 </text:p>
          </table:table-cell>
          <table:table-cell table:style-name="ce131" office:value-type="float" office:value="57392" calcext:value-type="float">
            <text:p><text:s/>57,392 </text:p>
          </table:table-cell>
          <table:table-cell table:style-name="ce130" office:value-type="float" office:value="1272" calcext:value-type="float">
            <text:p><text:s/>1,27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office:value-type="float" office:value="19" calcext:value-type="float">
            <text:p><text:s/>19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達仁溪" calcext:value-type="string">
            <text:p><text:s/>達仁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3" calcext:value-type="float">
            <text:p><text:s/>3.0 </text:p>
          </table:table-cell>
          <table:table-cell table:number-columns-repeated="2" table:style-name="ce130" office:value-type="float" office:value="220" calcext:value-type="float">
            <text:p><text:s/>22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安朔溪" calcext:value-type="string">
            <text:p><text:s/>安朔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12.1" calcext:value-type="float">
            <text:p><text:s/>12.1 </text:p>
          </table:table-cell>
          <table:table-cell table:style-name="ce130" office:value-type="float" office:value="9042" calcext:value-type="float">
            <text:p><text:s/>9,042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朝庸溪" calcext:value-type="string">
            <text:p><text:s/>朝庸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7.7" calcext:value-type="float">
            <text:p><text:s/>7.7 </text:p>
          </table:table-cell>
          <table:table-cell table:style-name="ce130" office:value-type="float" office:value="3791" calcext:value-type="float">
            <text:p><text:s/>3,79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大武溪" calcext:value-type="string">
            <text:p><text:s/>大武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18.7" calcext:value-type="float">
            <text:p><text:s/>18.7 </text:p>
          </table:table-cell>
          <table:table-cell table:style-name="ce130" office:value-type="float" office:value="3334" calcext:value-type="float">
            <text:p><text:s/>3,334 </text:p>
          </table:table-cell>
          <table:table-cell table:style-name="ce130" office:value-type="float" office:value="1043" calcext:value-type="float">
            <text:p><text:s/>1,04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5" calcext:value-type="float">
            <text:p><text:s/>5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烏萬溪" calcext:value-type="string">
            <text:p><text:s/>烏萬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7.15" calcext:value-type="float">
            <text:p><text:s/>7.2 </text:p>
          </table:table-cell>
          <table:table-cell table:style-name="ce130" office:value-type="float" office:value="1880" calcext:value-type="float">
            <text:p><text:s/>1,880 </text:p>
          </table:table-cell>
          <table:table-cell table:style-name="ce130" office:value-type="float" office:value="4780" calcext:value-type="float">
            <text:p><text:s/>4,780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津林溪" calcext:value-type="string">
            <text:p><text:s/>津林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8.3" calcext:value-type="float">
            <text:p><text:s/>8.3 </text:p>
          </table:table-cell>
          <table:table-cell table:style-name="ce130" office:value-type="float" office:value="50" calcext:value-type="float">
            <text:p><text:s/>50 </text:p>
          </table:table-cell>
          <table:table-cell table:style-name="ce130" office:value-type="float" office:value="1020" calcext:value-type="float">
            <text:p><text:s/>1,020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大竹溪" calcext:value-type="string">
            <text:p><text:s/>大竹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23.65" calcext:value-type="float">
            <text:p><text:s/>23.7 </text:p>
          </table:table-cell>
          <table:table-cell table:style-name="ce130" office:value-type="float" office:value="9026" calcext:value-type="float">
            <text:p><text:s/>9,026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4" calcext:value-type="float">
            <text:p><text:s/>14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金崙溪" calcext:value-type="string">
            <text:p><text:s/>金崙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26.4" calcext:value-type="float">
            <text:p><text:s/>26.4 </text:p>
          </table:table-cell>
          <table:table-cell table:style-name="ce130" office:value-type="float" office:value="8678" calcext:value-type="float">
            <text:p><text:s/>8,678 </text:p>
          </table:table-cell>
          <table:table-cell table:style-name="ce130" office:value-type="float" office:value="900" calcext:value-type="float">
            <text:p><text:s/>9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100" office:value-type="string" office:string-value="太麻里溪" calcext:value-type="string">
            <text:p><text:s/>太麻里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35.2" calcext:value-type="float">
            <text:p><text:s/>35.2 </text:p>
          </table:table-cell>
          <table:table-cell table:style-name="ce130" office:value-type="float" office:value="17900" calcext:value-type="float">
            <text:p><text:s/>17,900 </text:p>
          </table:table-cell>
          <table:table-cell table:style-name="ce130" office:value-type="float" office:value="5220" calcext:value-type="float">
            <text:p><text:s/>5,220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2" calcext:value-type="float">
            <text:p><text:s/>22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文里溪" calcext:value-type="string">
            <text:p><text:s/>文里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982" calcext:value-type="float">
            <text:p><text:s/>982 </text:p>
          </table:table-cell>
          <table:table-cell table:style-name="ce130" office:value-type="float" office:value="650" calcext:value-type="float">
            <text:p><text:s/>65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都蘭溪" calcext:value-type="string">
            <text:p><text:s/>都蘭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18" calcext:value-type="float">
            <text:p><text:s/>11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八里溪" calcext:value-type="string">
            <text:p><text:s/>八里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5" calcext:value-type="float">
            <text:p><text:s/>25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馬武溪" calcext:value-type="string">
            <text:p><text:s/>馬武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28" calcext:value-type="float">
            <text:p><text:s/>28.0 </text:p>
          </table:table-cell>
          <table:table-cell table:style-name="ce130" office:value-type="float" office:value="906" calcext:value-type="float">
            <text:p><text:s/>906 </text:p>
          </table:table-cell>
          <table:table-cell table:style-name="ce130" office:value-type="float" office:value="9210" calcext:value-type="float">
            <text:p><text:s/>9,21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成功溪" calcext:value-type="string">
            <text:p><text:s/>成功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8" calcext:value-type="float">
            <text:p><text:s/>8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126" calcext:value-type="float">
            <text:p><text:s/>4,126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富家溪" calcext:value-type="string">
            <text:p><text:s/>富家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9.02" calcext:value-type="float">
            <text:p><text:s/>9.0 </text:p>
          </table:table-cell>
          <table:table-cell table:style-name="ce130" office:value-type="float" office:value="862" calcext:value-type="float">
            <text:p><text:s/>862 </text:p>
          </table:table-cell>
          <table:table-cell table:style-name="ce130" office:value-type="float" office:value="1043" calcext:value-type="float">
            <text:p><text:s/>1,04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都威溪" calcext:value-type="string">
            <text:p><text:s/>都威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5.94" calcext:value-type="float">
            <text:p><text:s/>5.9 </text:p>
          </table:table-cell>
          <table:table-cell table:style-name="ce130" office:value-type="float" office:value="120" calcext:value-type="float">
            <text:p><text:s/>120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沙灣溪" calcext:value-type="string">
            <text:p><text:s/>沙灣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5" calcext:value-type="float">
            <text:p><text:s/>5.0 </text:p>
          </table:table-cell>
          <table:table-cell table:style-name="ce130" office:value-type="float" office:value="300" calcext:value-type="float">
            <text:p><text:s/>300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4" office:value-type="string" office:string-value="寧埔溪" calcext:value-type="string">
            <text:p><text:s/>寧埔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80" calcext:value-type="float">
            <text:p><text:s/>80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大德溪" calcext:value-type="string">
            <text:p><text:s/>大德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150" calcext:value-type="float">
            <text:p><text:s/>150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長濱溪" calcext:value-type="string">
            <text:p><text:s/>長濱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334" calcext:value-type="float">
            <text:p><text:s/>334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馬海溪" calcext:value-type="string">
            <text:p><text:s/>馬海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87" calcext:value-type="float">
            <text:p><text:s/>87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4" office:value-type="string" office:string-value="山間溪" calcext:value-type="string">
            <text:p><text:s/>山間溪 </text:p>
          </table:table-cell>
          <table:table-cell table:style-name="ce107" office:value-type="string" office:string-value="臺東縣" calcext:value-type="string">
            <text:p><text:s/>臺東縣 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130" office:value-type="float" office:value="150" calcext:value-type="float">
            <text:p><text:s/>150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covered-table-cell table:style-name="ce156"/>
          <table:table-cell table:style-name="ce145" table:number-columns-repeated="1016"/>
        </table:table-row>
        <table:table-row table:style-name="ro1">
          <table:table-cell table:style-name="ce98" office:value-type="string" office:string-value="吉安溪" calcext:value-type="string">
            <text:p><text:s/>吉安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11.4" calcext:value-type="float">
            <text:p><text:s/>11.4 </text:p>
          </table:table-cell>
          <table:table-cell table:style-name="ce130" office:value-type="float" office:value="13671" calcext:value-type="float">
            <text:p><text:s/>13,671 </text:p>
          </table:table-cell>
          <table:table-cell table:style-name="ce138" office:value-type="float" office:value="6227.3" calcext:value-type="float">
            <text:p><text:s/>6,22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57" office:value-type="string" calcext:value-type="string">
            <text:p>花蓮縣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5"/>
        </table:table-row>
        <table:table-row table:style-name="ro1">
          <table:table-cell table:style-name="ce98" office:value-type="string" office:string-value="美崙溪" calcext:value-type="string">
            <text:p><text:s/>美崙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15.8" calcext:value-type="float">
            <text:p><text:s/>15.8 </text:p>
          </table:table-cell>
          <table:table-cell table:style-name="ce130" office:value-type="float" office:value="23207" calcext:value-type="float">
            <text:p><text:s/>23,207 </text:p>
          </table:table-cell>
          <table:table-cell table:style-name="ce130" office:value-type="float" office:value="2793" calcext:value-type="float">
            <text:p><text:s/>2,793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74" calcext:value-type="float">
            <text:p><text:s/>74 </text:p>
          </table:table-cell>
          <table:table-cell table:style-name="ce157" office:value-type="string" calcext:value-type="string">
            <text:p>花蓮縣</text:p>
          </table:table-cell>
          <table:table-cell table:style-name="ce145" table:number-columns-repeated="1016"/>
        </table:table-row>
        <table:table-row table:style-name="ro1">
          <table:table-cell table:style-name="ce101" office:value-type="string" office:string-value="立霧溪" calcext:value-type="string">
            <text:p><text:s/>立霧溪 </text:p>
          </table:table-cell>
          <table:table-cell table:style-name="ce115" office:value-type="string" office:string-value="花蓮縣" calcext:value-type="string">
            <text:p><text:s/>花蓮縣 </text:p>
          </table:table-cell>
          <table:table-cell table:style-name="ce124" office:value-type="float" office:value="55" calcext:value-type="float">
            <text:p><text:s/>55.0 </text:p>
          </table:table-cell>
          <table:table-cell table:style-name="ce134" office:value-type="float" office:value="5288" calcext:value-type="float">
            <text:p><text:s/>5,288 </text:p>
          </table:table-cell>
          <table:table-cell table:style-name="ce134" office:value-type="float" office:value="105" calcext:value-type="float">
            <text:p><text:s/>10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06" calcext:value-type="float">
            <text:p><text:s/>106 </text:p>
          </table:table-cell>
          <table:table-cell table:style-name="ce157" office:value-type="string" calcext:value-type="string">
            <text:p>花蓮縣</text:p>
          </table:table-cell>
          <table:table-cell table:style-name="ce145" table:number-columns-repeated="1016"/>
        </table:table-row>
        <table:table-row table:style-name="ro1">
          <table:table-cell table:style-name="ce98" office:value-type="string" office:string-value="三富溪" calcext:value-type="string">
            <text:p><text:s/>三富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5" calcext:value-type="float">
            <text:p><text:s/>5.0 </text:p>
          </table:table-cell>
          <table:table-cell table:style-name="ce130" office:value-type="float" office:value="201" calcext:value-type="float">
            <text:p><text:s/>201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33" calcext:value-type="float">
            <text:p><text:s/>33 </text:p>
          </table:table-cell>
          <table:table-cell table:style-name="ce157" office:value-type="string" calcext:value-type="string">
            <text:p>花蓮縣</text:p>
          </table:table-cell>
          <table:table-cell table:style-name="ce145" table:number-columns-repeated="1016"/>
        </table:table-row>
        <table:table-row table:style-name="ro1">
          <table:table-cell table:style-name="ce98" office:value-type="string" office:string-value="豐濱溪" calcext:value-type="string">
            <text:p><text:s/>豐濱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16.98" calcext:value-type="float">
            <text:p><text:s/>17.0 </text:p>
          </table:table-cell>
          <table:table-cell table:style-name="ce130" office:value-type="float" office:value="8596" calcext:value-type="float">
            <text:p><text:s/>8,596 </text:p>
          </table:table-cell>
          <table:table-cell table:style-name="ce130" office:value-type="float" office:value="1861" calcext:value-type="float">
            <text:p><text:s/>1,86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65" calcext:value-type="float">
            <text:p><text:s/>65 </text:p>
          </table:table-cell>
          <table:table-cell table:style-name="ce157" office:value-type="string" calcext:value-type="string">
            <text:p>花蓮縣</text:p>
          </table:table-cell>
          <table:table-cell table:style-name="ce145" table:number-columns-repeated="1016"/>
        </table:table-row>
        <table:table-row table:style-name="ro1">
          <table:table-cell table:style-name="ce98" office:value-type="string" office:string-value="加蘭溪" calcext:value-type="string">
            <text:p><text:s/>加蘭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5.5" calcext:value-type="float">
            <text:p><text:s/>5.5 </text:p>
          </table:table-cell>
          <table:table-cell table:style-name="ce130" office:value-type="float" office:value="526" calcext:value-type="float">
            <text:p><text:s/>526 </text:p>
          </table:table-cell>
          <table:table-cell table:style-name="ce130" office:value-type="float" office:value="437" calcext:value-type="float">
            <text:p><text:s/>43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57" office:value-type="string" calcext:value-type="string">
            <text:p>花蓮縣</text:p>
          </table:table-cell>
          <table:table-cell table:style-name="ce145" table:number-columns-repeated="1016"/>
        </table:table-row>
        <table:table-row table:style-name="ro1">
          <table:table-cell table:style-name="ce98" office:value-type="string" office:string-value="薯寮溪" calcext:value-type="string">
            <text:p><text:s/>薯寮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5" calcext:value-type="float">
            <text:p><text:s/>5.0 </text:p>
          </table:table-cell>
          <table:table-cell table:style-name="ce130" office:value-type="float" office:value="870" calcext:value-type="float">
            <text:p><text:s/>870 </text:p>
          </table:table-cell>
          <table:table-cell table:style-name="ce130" office:value-type="float" office:value="50" calcext:value-type="float">
            <text:p><text:s/>50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57" office:value-type="string" calcext:value-type="string">
            <text:p>花蓮縣</text:p>
          </table:table-cell>
          <table:table-cell table:style-name="ce145" table:number-columns-repeated="1016"/>
        </table:table-row>
        <table:table-row table:style-name="ro1">
          <table:table-cell table:style-name="ce98" office:value-type="string" office:string-value="三棧溪" calcext:value-type="string">
            <text:p><text:s/>三棧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25" calcext:value-type="float">
            <text:p><text:s/>25.0 </text:p>
          </table:table-cell>
          <table:table-cell table:style-name="ce130" office:value-type="float" office:value="843" calcext:value-type="float">
            <text:p><text:s/>843 </text:p>
          </table:table-cell>
          <table:table-cell table:style-name="ce130" office:value-type="float" office:value="690" calcext:value-type="float">
            <text:p><text:s/>69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table-cell table:style-name="ce157" office:value-type="string" calcext:value-type="string">
            <text:p>花蓮縣</text:p>
          </table:table-cell>
          <table:table-cell table:style-name="ce145" table:number-columns-repeated="1016"/>
        </table:table-row>
        <table:table-row table:style-name="ro1">
          <table:table-cell table:style-name="ce98" office:value-type="string" office:string-value="水連溪" calcext:value-type="string">
            <text:p><text:s/>水連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8" calcext:value-type="float">
            <text:p><text:s/>8.0 </text:p>
          </table:table-cell>
          <table:table-cell table:style-name="ce130" office:value-type="float" office:value="2274" calcext:value-type="float">
            <text:p><text:s/>2,274 </text:p>
          </table:table-cell>
          <table:table-cell table:style-name="ce130" office:value-type="float" office:value="895" calcext:value-type="float">
            <text:p><text:s/>89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0" calcext:value-type="float">
            <text:p><text:s/>10 </text:p>
          </table:table-cell>
          <table:table-cell table:style-name="ce157" office:value-type="string" calcext:value-type="string">
            <text:p>花蓮縣</text:p>
          </table:table-cell>
          <table:table-cell table:style-name="ce145" table:number-columns-repeated="1016"/>
        </table:table-row>
        <table:table-row table:style-name="ro1">
          <table:table-cell table:style-name="ce100" office:value-type="string" office:string-value="大清水溪" calcext:value-type="string">
            <text:p><text:s/>大清水溪 </text:p>
          </table:table-cell>
          <table:table-cell table:style-name="ce107" office:value-type="string" office:string-value="花蓮縣" calcext:value-type="string">
            <text:p><text:s/>花蓮縣 </text:p>
          </table:table-cell>
          <table:table-cell table:style-name="ce123" office:value-type="float" office:value="10" calcext:value-type="float">
            <text:p><text:s/>10.0 </text:p>
          </table:table-cell>
          <table:table-cell table:style-name="ce130" office:value-type="float" office:value="383" calcext:value-type="float">
            <text:p><text:s/>383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57" office:value-type="string" calcext:value-type="string">
            <text:p>花蓮縣</text:p>
          </table:table-cell>
          <table:table-cell table:style-name="ce145" table:number-columns-repeated="1016"/>
        </table:table-row>
        <table:table-row table:style-name="ro1">
          <table:table-cell table:style-name="ce13" office:value-type="string" calcext:value-type="string">
            <text:p>      <text:span text:style-name="T7">跨省市河川</text:span></text:p>
          </table:table-cell>
          <table:table-cell table:style-name="ce32"/>
          <table:table-cell table:style-name="ce51" table:formula="of:=SUM([.C185:.C195])" office:value-type="float" office:value="172.45" calcext:value-type="float">
            <text:p><text:s/>172.5 </text:p>
          </table:table-cell>
          <table:table-cell table:style-name="ce63" table:formula="of:=SUM([.D185];[.D195])" office:value-type="float" office:value="251691" calcext:value-type="float">
            <text:p><text:s/>251,691 </text:p>
          </table:table-cell>
          <table:table-cell table:style-name="ce63" table:formula="of:=SUM([.E185];[.E195])" office:value-type="float" office:value="176669" calcext:value-type="float">
            <text:p><text:s/>176,669 </text:p>
          </table:table-cell>
          <table:table-cell table:style-name="ce63" table:formula="of:=SUM([.F185];[.F195])" office:value-type="float" office:value="377" calcext:value-type="float">
            <text:p><text:s/>377 </text:p>
          </table:table-cell>
          <table:table-cell table:style-name="ce63" table:formula="of:=SUM([.G185];[.G195])" office:value-type="float" office:value="526" calcext:value-type="float">
            <text:p><text:s/>526 </text:p>
          </table:table-cell>
          <table:table-cell table:style-name="ce22"/>
          <table:table-cell table:style-name="ce89" table:number-columns-repeated="1016"/>
        </table:table-row>
        <table:table-row table:style-name="ro3">
          <table:table-cell table:style-name="ce12" office:value-type="string" office:string-value="淡水河" calcext:value-type="string">
            <text:p><text:s/>淡水河 </text:p>
            <draw:custom-shape draw:z-index="4" draw:name="Text Box 15" draw:style-name="gr9" draw:text-style-name="P2" svg:width="0.718cm" svg:height="0.45cm" svg:x="3.516cm" svg:y="0.319cm">
              <text:p text:style-name="P1"><text:span text:style-name="T4">註</text:span><text:span text:style-name="T4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16" office:value-type="string" office:string-value="新北市、臺北市、桃園市、新竹縣、基隆市" calcext:value-type="string">
            <text:p><text:s/>新北市、臺北市、桃園市、新竹縣、基隆市 </text:p>
          </table:table-cell>
          <table:table-cell table:style-name="ce125" office:value-type="float" office:value="158.7" calcext:value-type="float">
            <text:p><text:s/>158.7 </text:p>
          </table:table-cell>
          <table:table-cell table:style-name="ce135" table:formula="of:=[.D186]+[.D189]+[.D194]" office:value-type="float" office:value="244974" calcext:value-type="float">
            <text:p><text:s/>244,974 </text:p>
          </table:table-cell>
          <table:table-cell table:style-name="ce135" table:formula="of:=[.E186]+[.E189]+[.E194]" office:value-type="float" office:value="174574" calcext:value-type="float">
            <text:p><text:s/>174,574 </text:p>
          </table:table-cell>
          <table:table-cell table:style-name="ce135" table:formula="of:=[.F186]+[.F189]+[.F194]" office:value-type="float" office:value="377" calcext:value-type="float">
            <text:p><text:s/>377 </text:p>
          </table:table-cell>
          <table:table-cell table:style-name="ce135" table:formula="of:=[.G186]+[.G189]+[.G194]" office:value-type="float" office:value="521" calcext:value-type="float">
            <text:p><text:s/>521 </text:p>
          </table:table-cell>
          <table:table-cell table:style-name="ce22"/>
          <table:table-cell table:style-name="ce89" table:number-columns-repeated="1016"/>
        </table:table-row>
        <table:table-row table:style-name="ro1" table:visibility="filter">
          <table:table-cell table:style-name="ce102"/>
          <table:table-cell table:style-name="ce117"/>
          <table:table-cell table:style-name="ce126"/>
          <table:table-cell table:number-columns-repeated="4" table:style-name="ce136" office:value-type="float" office:value="0" calcext:value-type="float">
            <text:p><text:s/>- </text:p>
          </table:table-cell>
          <table:table-cell table:style-name="ce158"/>
          <table:table-cell table:style-name="ce148" office:value-type="string" calcext:value-type="string" table:number-columns-spanned="1" table:number-rows-spanned="3">
            <text:p>一河局</text:p>
          </table:table-cell>
          <table:table-cell table:style-name="ce158" table:number-columns-repeated="1015"/>
        </table:table-row>
        <table:table-row table:style-name="ro1" table:visibility="filter">
          <table:table-cell table:style-name="ce102"/>
          <table:table-cell table:style-name="ce117"/>
          <table:table-cell table:style-name="ce126"/>
          <table:table-cell table:number-columns-repeated="4" table:style-name="ce136" office:value-type="float" office:value="0" calcext:value-type="float">
            <text:p><text:s/>- </text:p>
          </table:table-cell>
          <table:table-cell table:style-name="ce158" office:value-type="string" calcext:value-type="string">
            <text:p>基隆市</text:p>
          </table:table-cell>
          <table:covered-table-cell table:style-name="ce149"/>
          <table:table-cell table:style-name="ce158" table:number-columns-repeated="1015"/>
        </table:table-row>
        <table:table-row table:style-name="ro1" table:visibility="filter">
          <table:table-cell table:style-name="ce102"/>
          <table:table-cell table:style-name="ce117"/>
          <table:table-cell table:style-name="ce126"/>
          <table:table-cell table:number-columns-repeated="4" table:style-name="ce136" office:value-type="float" office:value="0" calcext:value-type="float">
            <text:p><text:s/>- </text:p>
          </table:table-cell>
          <table:table-cell table:style-name="ce158" office:value-type="string" calcext:value-type="string">
            <text:p>新北市</text:p>
          </table:table-cell>
          <table:covered-table-cell table:style-name="ce149"/>
          <table:table-cell table:style-name="ce158" table:number-columns-repeated="1015"/>
        </table:table-row>
        <table:table-row table:style-name="ro1" table:visibility="filter">
          <table:table-cell table:style-name="ce12"/>
          <table:table-cell table:style-name="ce35"/>
          <table:table-cell table:style-name="ce48"/>
          <table:table-cell table:style-name="ce62" table:formula="of:=SUM([.D190:.D193])" office:value-type="float" office:value="122768" calcext:value-type="float">
            <text:p><text:s/>122,768 </text:p>
          </table:table-cell>
          <table:table-cell table:style-name="ce62" table:formula="of:=SUM([.E190:.E193])" office:value-type="float" office:value="82628" calcext:value-type="float">
            <text:p><text:s/>82,628 </text:p>
          </table:table-cell>
          <table:table-cell table:style-name="ce62" table:formula="of:=SUM([.F190:.F193])" office:value-type="float" office:value="33" calcext:value-type="float">
            <text:p><text:s/>33 </text:p>
          </table:table-cell>
          <table:table-cell table:style-name="ce62" table:formula="of:=SUM([.G190:.G193])" office:value-type="float" office:value="293" calcext:value-type="float">
            <text:p><text:s/>293 </text:p>
          </table:table-cell>
          <table:table-cell table:style-name="ce22"/>
          <table:table-cell table:style-name="ce89" table:number-columns-repeated="1016"/>
        </table:table-row>
        <table:table-row table:style-name="ro1" table:visibility="filter">
          <table:table-cell table:style-name="ce98"/>
          <table:table-cell table:style-name="ce109"/>
          <table:table-cell table:style-name="ce123"/>
          <table:table-cell table:style-name="ce130" table:formula="of:=34838+14306+10113+11715+20426+4807+5527" office:value-type="float" office:value="101732" calcext:value-type="float">
            <text:p><text:s/>101,732 </text:p>
          </table:table-cell>
          <table:table-cell table:style-name="ce130" table:formula="of:=6254+10745+13372+15581+14569+8526+1000" office:value-type="float" office:value="70047" calcext:value-type="float">
            <text:p><text:s/>70,047 </text:p>
          </table:table-cell>
          <table:table-cell table:style-name="ce130" table:formula="of:=18+9+5" office:value-type="float" office:value="32" calcext:value-type="float">
            <text:p><text:s/>32 </text:p>
          </table:table-cell>
          <table:table-cell table:style-name="ce131" table:formula="of:=87+17+65+63+21+6" office:value-type="float" office:value="259" calcext:value-type="float">
            <text:p><text:s/>259 </text:p>
          </table:table-cell>
          <table:table-cell table:style-name="ce145" office:value-type="string" calcext:value-type="string">
            <text:p>新北</text:p>
          </table:table-cell>
          <table:table-cell table:style-name="ce148" office:value-type="string" calcext:value-type="string" table:number-columns-spanned="1" table:number-rows-spanned="4">
            <text:p>十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102"/>
          <table:table-cell table:style-name="ce117"/>
          <table:table-cell table:style-name="ce126"/>
          <table:table-cell table:style-name="ce136" table:formula="of:=0" office:value-type="float" office:value="0" calcext:value-type="float">
            <text:p><text:s/>- </text:p>
          </table:table-cell>
          <table:table-cell table:style-name="ce136" table:formula="of:=0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58" office:value-type="string" calcext:value-type="string">
            <text:p>台北</text:p>
          </table:table-cell>
          <table:covered-table-cell table:style-name="ce149"/>
          <table:table-cell table:style-name="ce158" table:number-columns-repeated="1015"/>
        </table:table-row>
        <table:table-row table:style-name="ro1" table:visibility="filter">
          <table:table-cell table:style-name="ce98"/>
          <table:table-cell table:style-name="ce109"/>
          <table:table-cell table:style-name="ce123"/>
          <table:table-cell table:style-name="ce130" table:formula="of:=5398" office:value-type="float" office:value="5398" calcext:value-type="float">
            <text:p><text:s/>5,398 </text:p>
          </table:table-cell>
          <table:table-cell table:style-name="ce130" office:value-type="float" office:value="3050" calcext:value-type="float">
            <text:p><text:s/>3,05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3" calcext:value-type="float">
            <text:p><text:s/>23 </text:p>
          </table:table-cell>
          <table:table-cell table:style-name="ce145" office:value-type="string" calcext:value-type="string">
            <text:p>桃園</text:p>
          </table:table-cell>
          <table:covered-table-cell table:style-name="ce149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8"/>
          <table:table-cell table:style-name="ce109"/>
          <table:table-cell table:style-name="ce123"/>
          <table:table-cell table:style-name="ce130" office:value-type="float" office:value="15638" calcext:value-type="float">
            <text:p><text:s/>15,638 </text:p>
          </table:table-cell>
          <table:table-cell table:style-name="ce130" office:value-type="float" office:value="9531" calcext:value-type="float">
            <text:p><text:s/>9,531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45" office:value-type="string" calcext:value-type="string">
            <text:p>基隆</text:p>
          </table:table-cell>
          <table:covered-table-cell table:style-name="ce149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 table:visibility="filter">
          <table:table-cell table:style-name="ce98"/>
          <table:table-cell table:style-name="ce109"/>
          <table:table-cell table:style-name="ce123"/>
          <table:table-cell table:style-name="ce130" office:value-type="float" office:value="122206" calcext:value-type="float">
            <text:p><text:s/>122,206 </text:p>
          </table:table-cell>
          <table:table-cell table:style-name="ce130" office:value-type="float" office:value="91946" calcext:value-type="float">
            <text:p><text:s/>91,946 </text:p>
          </table:table-cell>
          <table:table-cell table:style-name="ce130" office:value-type="float" office:value="344" calcext:value-type="float">
            <text:p><text:s/>344 </text:p>
          </table:table-cell>
          <table:table-cell table:style-name="ce131" office:value-type="float" office:value="228" calcext:value-type="float">
            <text:p><text:s/>228 </text:p>
          </table:table-cell>
          <table:table-cell table:style-name="ce145" office:value-type="string" calcext:value-type="string">
            <text:p>台北市</text:p>
          </table:table-cell>
          <table:table-cell table:style-name="ce151"/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94" office:value-type="string" calcext:value-type="string">
            <text:p>磺<text:span text:style-name="T5">  </text:span><text:span text:style-name="T6">溪</text:span></text:p>
          </table:table-cell>
          <table:table-cell table:style-name="ce107" office:value-type="string" office:string-value="新北市、臺北市" calcext:value-type="string">
            <text:p><text:s/>新北市、臺北市 </text:p>
          </table:table-cell>
          <table:table-cell table:style-name="ce123" office:value-type="float" office:value="13.75" calcext:value-type="float">
            <text:p><text:s/>13.8 </text:p>
          </table:table-cell>
          <table:table-cell table:style-name="ce130" office:value-type="float" office:value="6717" calcext:value-type="float">
            <text:p><text:s/>6,717 </text:p>
          </table:table-cell>
          <table:table-cell table:style-name="ce131" office:value-type="float" office:value="2095" calcext:value-type="float">
            <text:p><text:s/>2,09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45" office:value-type="string" calcext:value-type="string">
            <text:p>新北市</text:p>
          </table:table-cell>
          <table:table-cell table:style-name="ce145" office:value-type="string" calcext:value-type="string">
            <text:p>十河局</text:p>
          </table:table-cell>
          <table:table-cell table:style-name="ce145" office:value-type="string" calcext:value-type="string">
            <text:p>ok</text:p>
          </table:table-cell>
          <table:table-cell table:style-name="ce145" table:number-columns-repeated="1014"/>
        </table:table-row>
        <table:table-row table:style-name="ro1">
          <table:table-cell table:style-name="ce13" office:value-type="string" calcext:value-type="string">
            <text:p>      <text:span text:style-name="T7">其他河川</text:span></text:p>
          </table:table-cell>
          <table:table-cell table:style-name="ce32"/>
          <table:table-cell table:style-name="ce46" table:formula="of:=SUM([.C197:.C203])" office:value-type="float" office:value="21.07" calcext:value-type="float">
            <text:p><text:s/>21.1 </text:p>
          </table:table-cell>
          <table:table-cell table:style-name="ce63" table:formula="of:=SUM([.D197:.D203])" office:value-type="float" office:value="9193" calcext:value-type="float">
            <text:p><text:s/>9,193 </text:p>
          </table:table-cell>
          <table:table-cell table:style-name="ce63" table:formula="of:=SUM([.E197:.E203])" office:value-type="float" office:value="1236" calcext:value-type="float">
            <text:p><text:s/>1,236 </text:p>
          </table:table-cell>
          <table:table-cell table:style-name="ce63" table:formula="of:=SUM([.F197:.F203])" office:value-type="float" office:value="0" calcext:value-type="float">
            <text:p><text:s/>- </text:p>
          </table:table-cell>
          <table:table-cell table:style-name="ce63" table:formula="of:=SUM([.G197:.G203])" office:value-type="float" office:value="0" calcext:value-type="float">
            <text:p><text:s/>- </text:p>
          </table:table-cell>
          <table:table-cell table:style-name="ce22"/>
          <table:table-cell table:style-name="ce89"/>
          <table:table-cell table:style-name="ce177"/>
          <table:table-cell table:style-name="ce89" table:number-columns-repeated="1014"/>
        </table:table-row>
        <table:table-row table:style-name="ro1">
          <table:table-cell table:style-name="ce95" office:value-type="string" office:string-value="梗枋溪" calcext:value-type="string">
            <text:p><text:s/>梗枋溪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2" calcext:value-type="float">
            <text:p><text:s/>2.0 </text:p>
          </table:table-cell>
          <table:table-cell table:style-name="ce132" office:value-type="float" office:value="877" calcext:value-type="float">
            <text:p><text:s/>877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55" office:value-type="string" calcext:value-type="string" table:number-columns-spanned="1" table:number-rows-spanned="7">
            <text:p>宜蘭縣</text:p>
          </table:table-cell>
          <table:table-cell table:style-name="ce147"/>
          <table:table-cell table:style-name="ce178"/>
          <table:table-cell table:style-name="ce147" table:number-columns-repeated="1014"/>
        </table:table-row>
        <table:table-row table:style-name="ro1">
          <table:table-cell table:style-name="ce103" office:value-type="string" office:string-value="黑水溪" calcext:value-type="string">
            <text:p><text:s/>黑水溪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6.5" calcext:value-type="float">
            <text:p><text:s/>6.5 </text:p>
          </table:table-cell>
          <table:table-cell table:style-name="ce132" office:value-type="float" office:value="500" calcext:value-type="float">
            <text:p><text:s/>500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03" office:value-type="string" office:string-value="林家溪" calcext:value-type="string">
            <text:p><text:s/>林家溪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0.6" calcext:value-type="float">
            <text:p><text:s/>0.6 </text:p>
          </table:table-cell>
          <table:table-cell table:style-name="ce132" office:value-type="float" office:value="318" calcext:value-type="float">
            <text:p><text:s/>318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03" office:value-type="string" office:string-value="楠仔溪" calcext:value-type="string">
            <text:p><text:s/>楠仔溪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1.5" calcext:value-type="float">
            <text:p><text:s/>1.5 </text:p>
          </table:table-cell>
          <table:table-cell table:style-name="ce132" office:value-type="float" office:value="535" calcext:value-type="float">
            <text:p><text:s/>535 </text:p>
          </table:table-cell>
          <table:table-cell table:style-name="ce132" office:value-type="float" office:value="260" calcext:value-type="float">
            <text:p><text:s/>26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04" office:value-type="string" office:string-value="大灣溪" calcext:value-type="string">
            <text:p><text:s/>大灣溪 </text:p>
          </table:table-cell>
          <table:table-cell table:style-name="ce118" office:value-type="string" office:string-value="宜蘭縣" calcext:value-type="string">
            <text:p><text:s/>宜蘭縣 </text:p>
          </table:table-cell>
          <table:table-cell table:style-name="ce128" office:value-type="float" office:value="5.87" calcext:value-type="float">
            <text:p><text:s/>5.9 </text:p>
          </table:table-cell>
          <table:table-cell table:style-name="ce137" office:value-type="float" office:value="4730" calcext:value-type="float">
            <text:p><text:s/>4,730 </text:p>
          </table:table-cell>
          <table:table-cell table:style-name="ce137" office:value-type="float" office:value="976" calcext:value-type="float">
            <text:p><text:s/>976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04" office:value-type="string" office:string-value="武雲溪" calcext:value-type="string">
            <text:p><text:s/>武雲溪 </text:p>
          </table:table-cell>
          <table:table-cell table:style-name="ce118" office:value-type="string" office:string-value="宜蘭縣" calcext:value-type="string">
            <text:p><text:s/>宜蘭縣 </text:p>
          </table:table-cell>
          <table:table-cell table:style-name="ce128" office:value-type="float" office:value="3.6" calcext:value-type="float">
            <text:p><text:s/>3.6 </text:p>
          </table:table-cell>
          <table:table-cell table:style-name="ce137" office:value-type="float" office:value="1980" calcext:value-type="float">
            <text:p><text:s/>1,98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covered-table-cell table:style-name="ce156"/>
          <table:table-cell table:style-name="ce168" table:number-columns-repeated="1016"/>
        </table:table-row>
        <table:table-row table:style-name="ro1">
          <table:table-cell table:style-name="ce103" office:value-type="string" office:string-value="下湖坑" calcext:value-type="string">
            <text:p><text:s/>下湖坑 </text:p>
          </table:table-cell>
          <table:table-cell table:style-name="ce110" office:value-type="string" office:string-value="宜蘭縣" calcext:value-type="string">
            <text:p><text:s/>宜蘭縣 </text:p>
          </table:table-cell>
          <table:table-cell table:style-name="ce127" office:value-type="float" office:value="1" calcext:value-type="float">
            <text:p><text:s/>1.0 </text:p>
          </table:table-cell>
          <table:table-cell table:style-name="ce132" office:value-type="float" office:value="253" calcext:value-type="float">
            <text:p><text:s/>253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covered-table-cell table:style-name="ce156"/>
          <table:table-cell table:style-name="ce147" table:number-columns-repeated="1016"/>
        </table:table-row>
        <table:table-row table:style-name="ro1">
          <table:table-cell table:style-name="ce18"/>
          <table:table-cell table:style-name="ce41" table:number-columns-repeated="4"/>
          <table:table-cell table:style-name="ce43" table:number-columns-repeated="2"/>
          <table:table-cell table:number-columns-repeated="1017"/>
        </table:table-row>
        <table:table-row table:style-name="ro1">
          <table:table-cell table:style-name="ce105" office:value-type="string" calcext:value-type="string">
            <text:p>填表</text:p>
          </table:table-cell>
          <table:table-cell table:style-name="ce105" office:value-type="string" calcext:value-type="string">
            <text:p>審核</text:p>
          </table:table-cell>
          <table:table-cell table:style-name="ce129" office:value-type="string" office:string-value="業務主管人員" calcext:value-type="string">
            <text:p><text:s/>業務主管人員 </text:p>
          </table:table-cell>
          <table:table-cell/>
          <table:table-cell table:style-name="ce23" office:value-type="string" calcext:value-type="string">
            <text:p>機關首長</text:p>
          </table:table-cell>
          <table:table-cell/>
          <table:table-cell table:style-name="ce139" office:value-type="string" calcext:value-type="string">
            <text:p>中華民國 年 月 日編製</text:p>
          </table:table-cell>
          <table:table-cell/>
          <table:table-cell table:style-name="ce169"/>
          <table:table-cell table:number-columns-repeated="1015"/>
        </table:table-row>
        <table:table-row table:style-name="ro17">
          <table:table-cell table:style-name="ce3" table:number-columns-repeated="2"/>
          <table:table-cell table:style-name="ce105"/>
          <table:table-cell/>
          <table:table-cell table:style-name="ce22"/>
          <table:table-cell table:style-name="ce3" table:number-columns-repeated="3"/>
          <table:table-cell table:number-columns-repeated="1016"/>
        </table:table-row>
        <table:table-row table:style-name="ro9">
          <table:table-cell table:style-name="ce22" table:number-columns-repeated="2"/>
          <table:table-cell table:style-name="ce129" office:value-type="string" office:string-value="主辦統計人員" calcext:value-type="string">
            <text:p><text:s/>主辦統計人員 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22"/>
          <table:table-cell table:style-name="ce5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3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4"/>
          <table:table-cell table:style-name="ce54"/>
          <table:table-cell table:style-name="ce25" table:number-columns-repeated="4"/>
          <table:table-cell table:style-name="ce22"/>
          <table:table-cell table:style-name="ce89" table:number-columns-repeated="1016"/>
        </table:table-row>
        <table:table-row table:style-name="ro1">
          <table:table-cell table:style-name="ce24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4"/>
          <table:table-cell table:style-name="ce25" table:number-columns-repeated="5"/>
          <table:table-cell table:style-name="ce22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5" table:number-columns-repeated="6"/>
          <table:table-cell table:style-name="ce22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　　　　　3.跨省市河川、其他河川非公告河川。</text:p>
          </table:table-cell>
          <table:table-cell table:style-name="ce25" table:number-columns-repeated="4"/>
          <table:table-cell table:style-name="ce76"/>
          <table:table-cell table:style-name="ce25"/>
          <table:table-cell table:style-name="ce22"/>
          <table:table-cell table:style-name="ce89" table:number-columns-repeated="1016"/>
        </table:table-row>
        <table:table-row table:style-name="ro1">
          <table:table-cell table:style-name="ce106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5"/>
          <table:table-cell table:style-name="ce55"/>
          <table:table-cell table:style-name="ce67"/>
          <table:table-cell table:style-name="ce72"/>
          <table:table-cell table:style-name="ce77" table:number-columns-repeated="2"/>
          <table:table-cell table:style-name="ce22"/>
          <table:table-cell table:style-name="ce89" table:number-columns-repeated="1016"/>
        </table:table-row>
        <table:table-row table:style-name="ro1">
          <table:table-cell table:style-name="ce25" office:value-type="string" calcext:value-type="string">
            <text:p><text:span text:style-name="T13"> 附   註：</text:span><text:span text:style-name="T14">2.臺北市109年重新清查後更新現有河川防洪設施數量。</text:span></text:p>
          </table:table-cell>
          <table:table-cell table:style-name="ce25" table:number-columns-repeated="5"/>
          <table:table-cell table:style-name="ce22" table:number-columns-repeated="2"/>
          <table:table-cell table:style-name="ce89" table:number-columns-repeated="1016"/>
        </table:table-row>
        <table:table-row table:style-name="ro1">
          <table:table-cell table:style-name="ce25"/>
          <table:table-cell table:style-name="ce42"/>
          <table:table-cell table:style-name="ce56"/>
          <table:table-cell table:style-name="ce42" table:number-columns-repeated="3"/>
          <table:table-cell table:style-name="ce80"/>
          <table:table-cell table:style-name="ce22"/>
          <table:table-cell table:style-name="ce89" table:number-columns-repeated="1016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0)'.$A$1" table:cell-range-address="$'A3 (110細項)'.$A$1:.$AMJ$218" table:range-usable-as="print-range"/>
          <table:named-range table:name="Excel_BuiltIn_Print_Titles" table:base-cell-address="$'A3 (110)'.$A$1" table:cell-range-address="$'A3 (110細項)'.$A$1:.$AMJ$8" table:range-usable-as="repeat-column repeat-row"/>
          <table:named-range table:name="Excel_BuiltIn__FilterDatabase" table:base-cell-address="$'A3 (110)'.$A$1" table:cell-range-address="$'A3 (110細項)'.$A$8:.$J$203"/>
        </table:named-expressions>
      </table:table>
      <table:table table:name="工作表1" table:style-name="ta3">
        <table:table-column table:style-name="co9" table:number-columns-repeated="64" table:default-cell-style-name="Default"/>
        <table:table-row table:style-name="ro1">
          <table:table-cell table:style-name="ce12" office:value-type="string" office:string-value="蘇澳溪" calcext:value-type="string">
            <text:p><text:s/>蘇澳溪 </text:p>
          </table:table-cell>
          <table:table-cell table:style-name="ce98" office:value-type="string" office:string-value="蘇澳溪" calcext:value-type="string">
            <text:p><text:s/>蘇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南澳溪" calcext:value-type="string">
            <text:p><text:s/>南澳溪 </text:p>
          </table:table-cell>
          <table:table-cell table:style-name="ce98" office:value-type="string" office:string-value="南澳溪" calcext:value-type="string">
            <text:p><text:s/>南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新城溪" calcext:value-type="string">
            <text:p><text:s/>新城溪 </text:p>
          </table:table-cell>
          <table:table-cell table:style-name="ce98" office:value-type="string" office:string-value="新城溪" calcext:value-type="string">
            <text:p><text:s/>新城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得子口溪" calcext:value-type="string">
            <text:p><text:s/>得子口溪 </text:p>
          </table:table-cell>
          <table:table-cell table:style-name="ce100" office:value-type="string" office:string-value="得子口溪" calcext:value-type="string">
            <text:p><text:s/>得子口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東澳溪" calcext:value-type="string">
            <text:p><text:s/>東澳溪 </text:p>
          </table:table-cell>
          <table:table-cell table:style-name="ce98" office:value-type="string" office:string-value="東澳溪" calcext:value-type="string">
            <text:p><text:s/>東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溪川" calcext:value-type="string">
            <text:p><text:s/>大溪川 </text:p>
          </table:table-cell>
          <table:table-cell table:style-name="ce98" office:value-type="string" office:string-value="大溪川" calcext:value-type="string">
            <text:p><text:s/>大溪川 </text:p>
          </table:table-cell>
          <table:table-cell table:number-columns-repeated="62"/>
        </table:table-row>
        <table:table-row table:style-name="ro1">
          <table:table-cell table:number-columns-repeated="2" table:style-name="ce12" office:value-type="string" office:string-value="雙  溪" calcext:value-type="string">
            <text:p><text:s/>雙 <text:s/>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尖山腳溪" calcext:value-type="string">
            <text:p><text:s/>尖山腳溪 </text:p>
          </table:table-cell>
          <table:table-cell table:style-name="ce100" office:value-type="string" office:string-value="尖山腳溪" calcext:value-type="string">
            <text:p><text:s/>尖山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瑪鋉溪" calcext:value-type="string">
            <text:p><text:s/>瑪鋉溪 </text:p>
          </table:table-cell>
          <table:table-cell table:style-name="ce98" office:value-type="string" office:string-value="瑪鋉溪" calcext:value-type="string">
            <text:p><text:s/>瑪鋉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員潭溪" calcext:value-type="string">
            <text:p><text:s/>員潭溪 </text:p>
          </table:table-cell>
          <table:table-cell table:style-name="ce98" office:value-type="string" office:string-value="員潭溪" calcext:value-type="string">
            <text:p><text:s/>員潭溪 </text:p>
          </table:table-cell>
          <table:table-cell table:number-columns-repeated="62"/>
        </table:table-row>
        <table:table-row table:style-name="ro1">
          <table:table-cell table:style-name="ce14" office:value-type="string" office:string-value="小坑溪" calcext:value-type="string">
            <text:p><text:s/>小坑溪 </text:p>
          </table:table-cell>
          <table:table-cell table:style-name="ce98" office:value-type="string" office:string-value="小坑溪" calcext:value-type="string">
            <text:p><text:s/>小坑溪 </text:p>
          </table:table-cell>
          <table:table-cell table:number-columns-repeated="62"/>
        </table:table-row>
        <table:table-row table:style-name="ro1">
          <table:table-cell table:style-name="ce15" office:value-type="string" office:string-value="乾華溪" calcext:value-type="string">
            <text:p><text:s/>乾華溪 </text:p>
          </table:table-cell>
          <table:table-cell table:style-name="ce98" office:value-type="string" office:string-value="乾華溪" calcext:value-type="string">
            <text:p><text:s/>乾華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石門溪" calcext:value-type="string">
            <text:p><text:s/>石門溪 </text:p>
          </table:table-cell>
          <table:table-cell table:style-name="ce98" office:value-type="string" office:string-value="老梅溪" calcext:value-type="string">
            <text:p><text:s/>老梅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老梅溪" calcext:value-type="string">
            <text:p><text:s/>老梅溪 </text:p>
          </table:table-cell>
          <table:table-cell table:style-name="ce98" office:value-type="string" office:string-value="楓林溪" calcext:value-type="string">
            <text:p><text:s/>楓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楓林溪" calcext:value-type="string">
            <text:p><text:s/>楓林溪 </text:p>
          </table:table-cell>
          <table:table-cell table:style-name="ce98" office:value-type="string" office:string-value="八甲溪" calcext:value-type="string">
            <text:p><text:s/>八甲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八甲溪" calcext:value-type="string">
            <text:p><text:s/>八甲溪 </text:p>
          </table:table-cell>
          <table:table-cell table:style-name="ce98" office:value-type="string" office:string-value="埔坪溪" calcext:value-type="string">
            <text:p><text:s/>埔坪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埔坪溪" calcext:value-type="string">
            <text:p><text:s/>埔坪溪 </text:p>
          </table:table-cell>
          <table:table-cell table:style-name="ce98" office:value-type="string" office:string-value="八連溪" calcext:value-type="string">
            <text:p><text:s/>八連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八連溪" calcext:value-type="string">
            <text:p><text:s/>八連溪 </text:p>
          </table:table-cell>
          <table:table-cell table:style-name="ce98" office:value-type="string" office:string-value="大屯溪" calcext:value-type="string">
            <text:p><text:s/>大屯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屯溪" calcext:value-type="string">
            <text:p><text:s/>大屯溪 </text:p>
          </table:table-cell>
          <table:table-cell table:style-name="ce98" office:value-type="string" office:string-value="後洲溪" calcext:value-type="string">
            <text:p><text:s/>後洲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後洲溪" calcext:value-type="string">
            <text:p><text:s/>後洲溪 </text:p>
          </table:table-cell>
          <table:table-cell table:style-name="ce98" office:value-type="string" office:string-value="興仁溪" calcext:value-type="string">
            <text:p><text:s/>興仁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興仁溪" calcext:value-type="string">
            <text:p><text:s/>興仁溪 </text:p>
          </table:table-cell>
          <table:table-cell table:style-name="ce98" office:value-type="string" office:string-value="水仙溪" calcext:value-type="string">
            <text:p><text:s/>水仙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水仙溪" calcext:value-type="string">
            <text:p><text:s/>水仙溪 </text:p>
          </table:table-cell>
          <table:table-cell table:style-name="ce98" office:value-type="string" office:string-value="寶斗溪" calcext:value-type="string">
            <text:p><text:s/>寶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寶斗溪" calcext:value-type="string">
            <text:p><text:s/>寶斗溪 </text:p>
          </table:table-cell>
          <table:table-cell table:style-name="ce98" office:value-type="string" office:string-value="林口溪" calcext:value-type="string">
            <text:p><text:s/>林口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林口溪" calcext:value-type="string">
            <text:p><text:s/>林口溪 </text:p>
          </table:table-cell>
          <table:table-cell table:style-name="ce98" office:value-type="string" office:string-value="林子溪" calcext:value-type="string">
            <text:p><text:s/>林子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林子溪" calcext:value-type="string">
            <text:p><text:s/>林子溪 </text:p>
          </table:table-cell>
          <table:table-cell table:style-name="ce98" office:value-type="string" office:string-value="南崁溪" calcext:value-type="string">
            <text:p><text:s/>南崁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南崁溪" calcext:value-type="string">
            <text:p><text:s/>南崁溪 </text:p>
          </table:table-cell>
          <table:table-cell table:style-name="ce98" office:value-type="string" office:string-value="老街溪" calcext:value-type="string">
            <text:p><text:s/>老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老街溪" calcext:value-type="string">
            <text:p><text:s/>老街溪 </text:p>
          </table:table-cell>
          <table:table-cell table:style-name="ce98" office:value-type="string" office:string-value="社子溪" calcext:value-type="string">
            <text:p><text:s/>社子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社子溪" calcext:value-type="string">
            <text:p><text:s/>社子溪 </text:p>
          </table:table-cell>
          <table:table-cell table:style-name="ce98" office:value-type="string" office:string-value="富林溪" calcext:value-type="string">
            <text:p><text:s/>富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富林溪" calcext:value-type="string">
            <text:p><text:s/>富林溪 </text:p>
          </table:table-cell>
          <table:table-cell table:style-name="ce98" office:value-type="string" office:string-value="大堀溪" calcext:value-type="string">
            <text:p><text:s/>大堀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堀溪" calcext:value-type="string">
            <text:p><text:s/>大堀溪 </text:p>
          </table:table-cell>
          <table:table-cell table:style-name="ce98" office:value-type="string" office:string-value="觀音溪" calcext:value-type="string">
            <text:p><text:s/>觀音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觀音溪" calcext:value-type="string">
            <text:p><text:s/>觀音溪 </text:p>
          </table:table-cell>
          <table:table-cell table:style-name="ce98" office:value-type="string" office:string-value="新屋溪" calcext:value-type="string">
            <text:p><text:s/>新屋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新屋溪" calcext:value-type="string">
            <text:p><text:s/>新屋溪 </text:p>
          </table:table-cell>
          <table:table-cell table:style-name="ce98" office:value-type="string" office:string-value="新豐溪" calcext:value-type="string">
            <text:p><text:s/>新豐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新豐溪" calcext:value-type="string">
            <text:p><text:s/>新豐溪 </text:p>
          </table:table-cell>
          <table:table-cell table:style-name="ce98" office:value-type="string" office:string-value="西湖溪" calcext:value-type="string">
            <text:p><text:s/>西湖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西湖溪" calcext:value-type="string">
            <text:p><text:s/>西湖溪 </text:p>
          </table:table-cell>
          <table:table-cell table:style-name="ce98" office:value-type="string" office:string-value="通霄溪" calcext:value-type="string">
            <text:p><text:s/>通霄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通霄溪" calcext:value-type="string">
            <text:p><text:s/>通霄溪 </text:p>
          </table:table-cell>
          <table:table-cell table:style-name="ce98" office:value-type="string" office:string-value="苑裡溪" calcext:value-type="string">
            <text:p><text:s/>苑裡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苑裡溪" calcext:value-type="string">
            <text:p><text:s/>苑裡溪 </text:p>
          </table:table-cell>
          <table:table-cell table:style-name="ce98" office:value-type="string" office:string-value="房裡溪" calcext:value-type="string">
            <text:p><text:s/>房裡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房裡溪" calcext:value-type="string">
            <text:p><text:s/>房裡溪 </text:p>
          </table:table-cell>
          <table:table-cell table:style-name="ce98" office:value-type="string" office:string-value="溫寮溪" calcext:value-type="string">
            <text:p><text:s/>溫寮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溫寮溪" calcext:value-type="string">
            <text:p><text:s/>溫寮溪 </text:p>
          </table:table-cell>
          <table:table-cell table:style-name="ce98" office:value-type="string" office:string-value="新虎尾溪" calcext:value-type="string">
            <text:p><text:s/>新虎尾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新虎尾溪" calcext:value-type="string">
            <text:p><text:s/>新虎尾溪 </text:p>
          </table:table-cell>
          <table:table-cell table:style-name="ce101" office:value-type="string" office:string-value="林邊溪" calcext:value-type="string">
            <text:p><text:s/>林邊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林邊溪" calcext:value-type="string">
            <text:p><text:s/>林邊溪 </text:p>
          </table:table-cell>
          <table:table-cell table:style-name="ce98" office:value-type="string" office:string-value="率芒溪" calcext:value-type="string">
            <text:p><text:s/>率芒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率芒溪" calcext:value-type="string">
            <text:p><text:s/>率芒溪 </text:p>
          </table:table-cell>
          <table:table-cell table:style-name="ce98" office:value-type="string" office:string-value="枋山溪" calcext:value-type="string">
            <text:p><text:s/>枋山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枋山溪" calcext:value-type="string">
            <text:p><text:s/>枋山溪 </text:p>
          </table:table-cell>
          <table:table-cell table:style-name="ce98" office:value-type="string" office:string-value="楓港溪" calcext:value-type="string">
            <text:p><text:s/>楓港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楓港溪" calcext:value-type="string">
            <text:p><text:s/>楓港溪 </text:p>
          </table:table-cell>
          <table:table-cell table:style-name="ce98" office:value-type="string" office:string-value="保力溪" calcext:value-type="string">
            <text:p><text:s/>保力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保力溪" calcext:value-type="string">
            <text:p><text:s/>保力溪 </text:p>
          </table:table-cell>
          <table:table-cell table:style-name="ce98" office:value-type="string" office:string-value="港口溪" calcext:value-type="string">
            <text:p><text:s/>港口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港口溪" calcext:value-type="string">
            <text:p><text:s/>港口溪 </text:p>
          </table:table-cell>
          <table:table-cell table:style-name="ce98" office:value-type="string" office:string-value="港子溪" calcext:value-type="string">
            <text:p><text:s/>港子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港子溪" calcext:value-type="string">
            <text:p><text:s/>港子溪 </text:p>
          </table:table-cell>
          <table:table-cell table:style-name="ce94" office:value-type="string" office:string-value="知本溪" calcext:value-type="string">
            <text:p><text:s/>知本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知本溪" calcext:value-type="string">
            <text:p><text:s/>知本溪 </text:p>
          </table:table-cell>
          <table:table-cell table:style-name="ce98" office:value-type="string" office:string-value="利嘉溪" calcext:value-type="string">
            <text:p><text:s/>利嘉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利嘉溪" calcext:value-type="string">
            <text:p><text:s/>利嘉溪 </text:p>
          </table:table-cell>
          <table:table-cell table:style-name="ce98" office:value-type="string" office:string-value="太平溪" calcext:value-type="string">
            <text:p><text:s/>太平溪 </text:p>
          </table:table-cell>
          <table:table-cell table:number-columns-repeated="62"/>
        </table:table-row>
        <table:table-row table:style-name="ro1">
          <table:table-cell table:style-name="ce16" office:value-type="string" office:string-value="太平溪" calcext:value-type="string">
            <text:p><text:s/>太平溪 </text:p>
          </table:table-cell>
          <table:table-cell table:style-name="ce98" office:value-type="string" office:string-value="達仁溪" calcext:value-type="string">
            <text:p><text:s/>達仁溪 </text:p>
          </table:table-cell>
          <table:table-cell table:number-columns-repeated="62"/>
        </table:table-row>
        <table:table-row table:style-name="ro1">
          <table:table-cell table:style-name="ce15" office:value-type="string" office:string-value="達仁溪" calcext:value-type="string">
            <text:p><text:s/>達仁溪 </text:p>
          </table:table-cell>
          <table:table-cell table:style-name="ce98" office:value-type="string" office:string-value="安朔溪" calcext:value-type="string">
            <text:p><text:s/>安朔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安朔溪" calcext:value-type="string">
            <text:p><text:s/>安朔溪 </text:p>
          </table:table-cell>
          <table:table-cell table:style-name="ce98" office:value-type="string" office:string-value="朝庸溪" calcext:value-type="string">
            <text:p><text:s/>朝庸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朝庸溪" calcext:value-type="string">
            <text:p><text:s/>朝庸溪 </text:p>
          </table:table-cell>
          <table:table-cell table:style-name="ce98" office:value-type="string" office:string-value="大武溪" calcext:value-type="string">
            <text:p><text:s/>大武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武溪" calcext:value-type="string">
            <text:p><text:s/>大武溪 </text:p>
          </table:table-cell>
          <table:table-cell table:style-name="ce98" office:value-type="string" office:string-value="烏萬溪" calcext:value-type="string">
            <text:p><text:s/>烏萬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烏萬溪" calcext:value-type="string">
            <text:p><text:s/>烏萬溪 </text:p>
          </table:table-cell>
          <table:table-cell table:style-name="ce98" office:value-type="string" office:string-value="津林溪" calcext:value-type="string">
            <text:p><text:s/>津林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津林溪" calcext:value-type="string">
            <text:p><text:s/>津林溪 </text:p>
          </table:table-cell>
          <table:table-cell table:style-name="ce98" office:value-type="string" office:string-value="大竹溪" calcext:value-type="string">
            <text:p><text:s/>大竹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大竹溪" calcext:value-type="string">
            <text:p><text:s/>大竹溪 </text:p>
          </table:table-cell>
          <table:table-cell table:style-name="ce98" office:value-type="string" office:string-value="金崙溪" calcext:value-type="string">
            <text:p><text:s/>金崙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金崙溪" calcext:value-type="string">
            <text:p><text:s/>金崙溪 </text:p>
          </table:table-cell>
          <table:table-cell table:style-name="ce100" office:value-type="string" office:string-value="太麻里溪" calcext:value-type="string">
            <text:p><text:s/>太麻里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太麻里溪" calcext:value-type="string">
            <text:p><text:s/>太麻里溪 </text:p>
          </table:table-cell>
          <table:table-cell table:style-name="ce98" office:value-type="string" office:string-value="文里溪" calcext:value-type="string">
            <text:p><text:s/>文里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文里溪" calcext:value-type="string">
            <text:p><text:s/>文里溪 </text:p>
          </table:table-cell>
          <table:table-cell table:style-name="ce98" office:value-type="string" office:string-value="都蘭溪" calcext:value-type="string">
            <text:p><text:s/>都蘭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都蘭溪" calcext:value-type="string">
            <text:p><text:s/>都蘭溪 </text:p>
          </table:table-cell>
          <table:table-cell table:style-name="ce98" office:value-type="string" office:string-value="八里溪" calcext:value-type="string">
            <text:p><text:s/>八里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八里溪" calcext:value-type="string">
            <text:p><text:s/>八里溪 </text:p>
          </table:table-cell>
          <table:table-cell table:style-name="ce98" office:value-type="string" office:string-value="馬武溪" calcext:value-type="string">
            <text:p><text:s/>馬武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馬武溪" calcext:value-type="string">
            <text:p><text:s/>馬武溪 </text:p>
          </table:table-cell>
          <table:table-cell table:style-name="ce98" office:value-type="string" office:string-value="成功溪" calcext:value-type="string">
            <text:p><text:s/>成功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成功溪" calcext:value-type="string">
            <text:p><text:s/>成功溪 </text:p>
          </table:table-cell>
          <table:table-cell table:style-name="ce98" office:value-type="string" office:string-value="富家溪" calcext:value-type="string">
            <text:p><text:s/>富家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富家溪" calcext:value-type="string">
            <text:p><text:s/>富家溪 </text:p>
          </table:table-cell>
          <table:table-cell table:style-name="ce98" office:value-type="string" office:string-value="都威溪" calcext:value-type="string">
            <text:p><text:s/>都威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都威溪" calcext:value-type="string">
            <text:p><text:s/>都威溪 </text:p>
          </table:table-cell>
          <table:table-cell table:style-name="ce98" office:value-type="string" office:string-value="沙灣溪" calcext:value-type="string">
            <text:p><text:s/>沙灣溪 </text:p>
          </table:table-cell>
          <table:table-cell table:number-columns-repeated="62"/>
        </table:table-row>
        <table:table-row table:style-name="ro1">
          <table:table-cell table:style-name="ce12" office:value-type="string" office:string-value="沙灣溪" calcext:value-type="string">
            <text:p><text:s/>沙灣溪 </text:p>
          </table:table-cell>
          <table:table-cell table:style-name="ce94" office:value-type="string" office:string-value="寧埔溪" calcext:value-type="string">
            <text:p><text:s/>寧埔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寧埔溪" calcext:value-type="string">
            <text:p><text:s/>寧埔溪 </text:p>
          </table:table-cell>
          <table:table-cell table:style-name="ce98" office:value-type="string" office:string-value="大德溪" calcext:value-type="string">
            <text:p><text:s/>大德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大德溪" calcext:value-type="string">
            <text:p><text:s/>大德溪 </text:p>
          </table:table-cell>
          <table:table-cell table:style-name="ce98" office:value-type="string" office:string-value="長濱溪" calcext:value-type="string">
            <text:p><text:s/>長濱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長濱溪" calcext:value-type="string">
            <text:p><text:s/>長濱溪 </text:p>
          </table:table-cell>
          <table:table-cell table:style-name="ce98" office:value-type="string" office:string-value="馬海溪" calcext:value-type="string">
            <text:p><text:s/>馬海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馬海溪" calcext:value-type="string">
            <text:p><text:s/>馬海溪 </text:p>
          </table:table-cell>
          <table:table-cell table:style-name="ce94" office:value-type="string" office:string-value="山間溪" calcext:value-type="string">
            <text:p><text:s/>山間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山間溪" calcext:value-type="string">
            <text:p><text:s/>山間溪 </text:p>
          </table:table-cell>
          <table:table-cell table:style-name="ce98" office:value-type="string" office:string-value="吉安溪" calcext:value-type="string">
            <text:p><text:s/>吉安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吉安溪" calcext:value-type="string">
            <text:p><text:s/>吉安溪 </text:p>
          </table:table-cell>
          <table:table-cell table:style-name="ce98" office:value-type="string" office:string-value="美崙溪" calcext:value-type="string">
            <text:p><text:s/>美崙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美崙溪" calcext:value-type="string">
            <text:p><text:s/>美崙溪 </text:p>
          </table:table-cell>
          <table:table-cell table:style-name="ce101" office:value-type="string" office:string-value="立霧溪" calcext:value-type="string">
            <text:p><text:s/>立霧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立霧溪" calcext:value-type="string">
            <text:p><text:s/>立霧溪 </text:p>
          </table:table-cell>
          <table:table-cell table:style-name="ce98" office:value-type="string" office:string-value="三富溪" calcext:value-type="string">
            <text:p><text:s/>三富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三富溪" calcext:value-type="string">
            <text:p><text:s/>三富溪 </text:p>
          </table:table-cell>
          <table:table-cell table:style-name="ce98" office:value-type="string" office:string-value="豐濱溪" calcext:value-type="string">
            <text:p><text:s/>豐濱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豐濱溪" calcext:value-type="string">
            <text:p><text:s/>豐濱溪 </text:p>
          </table:table-cell>
          <table:table-cell table:style-name="ce98" office:value-type="string" office:string-value="加蘭溪" calcext:value-type="string">
            <text:p><text:s/>加蘭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加蘭溪" calcext:value-type="string">
            <text:p><text:s/>加蘭溪 </text:p>
          </table:table-cell>
          <table:table-cell table:style-name="ce98" office:value-type="string" office:string-value="薯寮溪" calcext:value-type="string">
            <text:p><text:s/>薯寮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薯寮溪" calcext:value-type="string">
            <text:p><text:s/>薯寮溪 </text:p>
          </table:table-cell>
          <table:table-cell table:style-name="ce98" office:value-type="string" office:string-value="三棧溪" calcext:value-type="string">
            <text:p><text:s/>三棧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三棧溪" calcext:value-type="string">
            <text:p><text:s/>三棧溪 </text:p>
          </table:table-cell>
          <table:table-cell table:style-name="ce98" office:value-type="string" office:string-value="水連溪" calcext:value-type="string">
            <text:p><text:s/>水連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水連溪" calcext:value-type="string">
            <text:p><text:s/>水連溪 </text:p>
          </table:table-cell>
          <table:table-cell table:style-name="ce100" office:value-type="string" office:string-value="大清水溪" calcext:value-type="string">
            <text:p><text:s/>大清水溪 </text:p>
          </table:table-cell>
          <table:table-cell table:number-columns-repeated="62"/>
        </table:table-row>
        <table:table-row table:style-name="ro1">
          <table:table-cell table:style-name="ce10" office:value-type="string" office:string-value="大清水溪" calcext:value-type="string">
            <text:p><text:s/>大清水溪 </text:p>
          </table:table-cell>
          <table:table-cell table:number-columns-repeated="63"/>
        </table:table-row>
        <table:table-row table:style-name="ro18" table:number-rows-repeated="1048494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__Anonymous_Sheet_DB__1" table:target-range-address="'A3 (110細項)'.A8:'A3 (110細項)'.J2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cm" fo:margin-right="1.9cm" style:first-page-number="continue" style:scale-to="100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776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A3_20__28_110細項_29_" style:display-name="PageStyle_A3 (110細項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28:00</meta:creation-date>
    <dc:creator>張佩宜</dc:creator>
    <dc:date>2022-05-05T17:07:40</dc:date>
    <meta:print-date>2022-05-05T17:05:29</meta:print-date>
    <meta:document-statistic meta:table-count="3" meta:cell-count="4017" meta:object-count="13"/>
    <meta:generator>LibreOffice/6.4.7.2$Windows_X86_64 LibreOffice_project/639b8ac485750d5696d7590a72ef1b496725cfb5</meta:generator>
  </office:meta>
</office:document-meta>
</file>