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ta1" style:family="table" style:master-page-name="PageStyle_5f_A3_20__28_111_29_">
      <style:table-properties table:display="true" style:writing-mode="lr-tb" table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4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38" office:value-type="string" calcext:value-type="string">
            <text:p>編製機關</text:p>
          </table:table-cell>
          <table:table-cell table:style-name="ce39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1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4" table:number-columns-repeated="2"/>
          <table:table-cell table:style-name="ce29" table:number-columns-repeated="5"/>
          <table:table-cell table:style-name="ce38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2" table:number-rows-spanned="1">
            <text:p>2354-06-08</text:p>
          </table:table-cell>
          <table:covered-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office:string-value="中華民國111年度" calcext:value-type="string" table:number-columns-spanned="12" table:number-rows-spanned="1">
            <text:p><text:s/>中華民國111年度 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4"/>
          <table:table-cell table:style-name="ce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25"/>
          <table:covered-table-cell table:style-name="ce4"/>
          <table:table-cell table:style-name="ce43" office:value-type="string" calcext:value-type="string">
            <text:p>主辦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8" office:value-type="string" calcext:value-type="string">
            <text:p>海 堤 <text:s text:c="83"/>(公尺)</text:p>
          </table:table-cell>
          <table:table-cell table:style-name="ce18" office:value-type="string" calcext:value-type="string">
            <text:p>離岸堤 <text:s text:c="78"/>(公尺)</text:p>
          </table:table-cell>
          <table:table-cell table:style-name="ce27" office:value-type="string" calcext:value-type="string">
            <text:p>海岸保護工 <text:s text:c="70"/>(公尺)</text:p>
          </table:table-cell>
          <table:table-cell table:style-name="ce30" office:value-type="string" calcext:value-type="string">
            <text:p>水    門</text:p>
            <text:p> (座)</text:p>
          </table:table-cell>
          <table:table-cell table:style-name="ce32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4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19" table:formula="of:=SUM([.B8:.B26])" office:value-type="float" office:value="0" calcext:value-type="float">
            <text:p><text:s/>- </text:p>
          </table:table-cell>
          <table:table-cell table:style-name="ce19" table:formula="of:=SUM([.C8:.C26])" office:value-type="float" office:value="880" calcext:value-type="float">
            <text:p><text:s/>880 </text:p>
          </table:table-cell>
          <table:table-cell table:style-name="ce19" table:formula="of:=SUM([.D8:.D26])" office:value-type="float" office:value="0" calcext:value-type="float">
            <text:p><text:s/>- </text:p>
          </table:table-cell>
          <table:table-cell table:style-name="ce19" table:formula="of:=SUM([.E8:.E26])" office:value-type="float" office:value="0" calcext:value-type="float">
            <text:p><text:s/>- </text:p>
          </table:table-cell>
          <table:table-cell table:style-name="ce19" table:formula="of:=SUM([.F8:.F26])" office:value-type="float" office:value="4" calcext:value-type="float">
            <text:p><text:s/>4 </text:p>
          </table:table-cell>
          <table:table-cell table:style-name="ce19" table:formula="of:=SUM([.G8:.G26])" office:value-type="float" office:value="130798" calcext:value-type="float">
            <text:p><text:s/>130,798 </text:p>
          </table:table-cell>
          <table:table-cell table:style-name="ce19" table:formula="of:=SUM([.H8:.H26])" office:value-type="float" office:value="130798" calcext:value-type="float">
            <text:p><text:s/>130,798 </text:p>
          </table:table-cell>
          <table:table-cell table:style-name="ce19" table:formula="of:=SUM([.I8:.I26])" office:value-type="float" office:value="0" calcext:value-type="float">
            <text:p><text:s/>- </text:p>
          </table:table-cell>
          <table:table-cell table:style-name="ce19" table:formula="of:=SUM([.J8:.J26])" office:value-type="float" office:value="0" calcext:value-type="float">
            <text:p><text:s/>- </text:p>
          </table:table-cell>
          <table:table-cell table:style-name="ce19" table:formula="of:=SUM([.K8:.K26])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新北市" calcext:value-type="string">
            <text:p><text:s/>新北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8:.K8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桃園市" calcext:value-type="string">
            <text:p><text:s/>桃園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9:.K9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臺中市" calcext:value-type="string">
            <text:p><text:s/>臺中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0:.K1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臺南市" calcext:value-type="string">
            <text:p><text:s/>臺南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1:.K11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高雄市" calcext:value-type="string">
            <text:p><text:s/>高雄市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0" calcext:value-type="float">
            <text:p><text:s/>88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table:formula="of:=SUM([.H12:.K12])" office:value-type="float" office:value="59956" calcext:value-type="float">
            <text:p><text:s/>59,956 </text:p>
          </table:table-cell>
          <table:table-cell table:style-name="ce20" office:value-type="float" office:value="59956" calcext:value-type="float">
            <text:p><text:s/>59,95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office:string-value="宜蘭縣" calcext:value-type="string">
            <text:p><text:s/>宜蘭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3:.K1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新竹縣" calcext:value-type="string">
            <text:p><text:s/>新竹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4:.K14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苗栗縣" calcext:value-type="string">
            <text:p><text:s/>苗栗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5:.K15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彰化縣" calcext:value-type="string">
            <text:p><text:s/>彰化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6:.K16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雲林縣" calcext:value-type="string">
            <text:p><text:s/>雲林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7:.K17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嘉義縣" calcext:value-type="string">
            <text:p><text:s/>嘉義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18:.K18])" office:value-type="float" office:value="6849" calcext:value-type="float">
            <text:p><text:s/>6,849 </text:p>
          </table:table-cell>
          <table:table-cell table:style-name="ce20" office:value-type="float" office:value="6849" calcext:value-type="float">
            <text:p><text:s/>6,84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五河川局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office:string-value="屏東縣" calcext:value-type="string">
            <text:p><text:s/>屏東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9:.K19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臺東縣" calcext:value-type="string">
            <text:p><text:s/>臺東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0:.K2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花蓮縣" calcext:value-type="string">
            <text:p><text:s/>花蓮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1:.K21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澎湖縣" calcext:value-type="string">
            <text:p><text:s/>澎湖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22:.K22])" office:value-type="float" office:value="63993" calcext:value-type="float">
            <text:p><text:s/>63,993 </text:p>
          </table:table-cell>
          <table:table-cell table:style-name="ce20" office:value-type="float" office:value="63993" calcext:value-type="float">
            <text:p><text:s/>63,99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office:string-value="基隆市" calcext:value-type="string">
            <text:p><text:s/>基隆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3:.K2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office:string-value="新竹市" calcext:value-type="string">
            <text:p><text:s/>新竹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4:.K24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office:string-value="金門縣" calcext:value-type="string">
            <text:p><text:s/>金門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5:.K25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6:.K2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style-name="ce12" table:number-columns-repeated="1012"/>
        </table:table-row>
        <table:table-row table:style-name="ro7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22"/>
          <table:table-cell table:style-name="ce10" office:value-type="string" calcext:value-type="string">
            <text:p>審核</text:p>
          </table:table-cell>
          <table:table-cell table:style-name="ce28"/>
          <table:table-cell table:style-name="ce31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8" table:number-columns-repeated="2"/>
          <table:table-cell table:style-name="ce11" office:value-type="string" calcext:value-type="string">
            <text:p>機關首長</text:p>
          </table:table-cell>
          <table:table-cell table:style-name="ce22"/>
          <table:table-cell table:style-name="ce28"/>
          <table:table-cell table:style-name="ce48" office:value-type="string" calcext:value-type="string">
            <text:p>中華民國<text:span text:style-name="T5">112</text:span><text:span text:style-name="T6">年</text:span><text:span text:style-name="T7">5</text:span><text:span text:style-name="T6">月</text:span><text:span text:style-name="T7">5</text:span><text:span text:style-name="T6">日編製</text:span></text:p>
          </table:table-cell>
          <table:table-cell table:style-name="ce28"/>
          <table:table-cell table:style-name="ce22" table:number-columns-repeated="2"/>
          <table:table-cell table:style-name="ce28"/>
          <table:table-cell table:style-name="ce51"/>
          <table:table-cell table:style-name="ce28" table:number-columns-repeated="1007"/>
        </table:table-row>
        <table:table-row table:style-name="ro9">
          <table:table-cell table:style-name="ce9" table:number-columns-repeated="5"/>
          <table:table-cell table:style-name="ce34"/>
          <table:table-cell table:style-name="ce36" table:number-columns-repeated="2"/>
          <table:table-cell table:style-name="ce9" table:number-columns-repeated="9"/>
          <table:table-cell table:style-name="ce36" table:number-columns-repeated="1007"/>
        </table:table-row>
        <table:table-row table:style-name="ro10">
          <table:table-cell table:style-name="ce9" table:number-columns-repeated="5"/>
          <table:table-cell table:style-name="ce35" office:value-type="string" office:string-value="主辦統計人員" calcext:value-type="string">
            <text:p><text:s/>主辦統計人員 </text:p>
          </table:table-cell>
          <table:table-cell table:style-name="ce36" table:number-columns-repeated="2"/>
          <table:table-cell table:style-name="ce9"/>
          <table:table-cell table:style-name="ce34"/>
          <table:table-cell table:style-name="ce37"/>
          <table:table-cell table:style-name="ce9" table:number-columns-repeated="3"/>
          <table:table-cell table:style-name="ce50"/>
          <table:table-cell table:style-name="ce9"/>
          <table:table-cell table:style-name="ce50"/>
          <table:table-cell table:style-name="ce36" table:number-columns-repeated="1007"/>
        </table:table-row>
        <table:table-row table:style-name="ro11">
          <table:table-cell table:style-name="ce11"/>
          <table:table-cell table:style-name="ce9"/>
          <table:table-cell table:style-name="ce26"/>
          <table:table-cell table:style-name="ce9" table:number-columns-repeated="3"/>
          <table:table-cell table:style-name="ce34"/>
          <table:table-cell table:style-name="ce37"/>
          <table:table-cell table:style-name="ce9" table:number-columns-repeated="3"/>
          <table:table-cell table:style-name="ce49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9"/>
          <table:table-cell table:style-name="ce2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2"/>則前一欄位「中央經費」也必須有對應之經費。</text:p>
          </table:table-cell>
          <table:table-cell table:style-name="ce23" table:number-columns-repeated="10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cm" fo:margin-left="2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1_29_" style:display-name="PageStyle_A3 (1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36:33</meta:creation-date>
    <dc:creator>張佩宜</dc:creator>
    <dc:date>2023-05-05T11:21:33</dc:date>
    <meta:print-date>2023-05-05T11:21:28</meta:print-date>
    <meta:document-statistic meta:table-count="1" meta:cell-count="264" meta:object-count="0"/>
    <meta:generator>LibreOffice/7.1.5.2$Windows_X86_64 LibreOffice_project/85f04e9f809797b8199d13c421bd8a2b025d52b5</meta:generator>
  </office:meta>
</office:document-meta>
</file>