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3.2cm"/>
    </style:style>
    <style:style style:name="co10" style:family="table-column">
      <style:table-column-properties fo:break-before="auto" style:column-width="3.094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8cm" fo:break-before="page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A3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4cm" fo:min-width="1.02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4cm" fo:min-width="1.02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09)" table:style-name="ta1" table:print-ranges="'A3(109)'.A1:'A3(109)'.M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79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1"/>
            <table:table-cell table:style-name="ce34" table:number-columns-repeated="8"/>
            <table:table-cell table:style-name="ce67" office:value-type="string" calcext:value-type="string">
              <text:p>編製機關</text:p>
            </table:table-cell>
            <table:table-cell table:style-name="ce24" office:value-type="string" calcext:value-type="string" table:number-columns-spanned="2" table:number-rows-spanned="1">
              <text:p>經濟部水利署</text:p>
            </table:table-cell>
            <table:covered-table-cell table:style-name="ce71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2" office:value-type="string" calcext:value-type="string" table:number-columns-spanned="2" table:number-rows-spanned="1">
              <text:p>年度結束後4個半月內編報</text:p>
            </table:table-cell>
            <table:covered-table-cell table:style-name="ce36"/>
            <table:table-cell table:style-name="ce50" table:number-columns-repeated="7"/>
            <table:table-cell table:style-name="ce67" office:value-type="string" calcext:value-type="string">
              <text:p>表 <text:s text:c="3"/>號</text:p>
            </table:table-cell>
            <table:table-cell table:style-name="ce69" office:value-type="string" calcext:value-type="string" table:number-columns-spanned="2" table:number-rows-spanned="1">
              <text:p>2354-06-03</text:p>
            </table:table-cell>
            <table:covered-table-cell table:style-name="ce72"/>
            <table:table-cell table:number-columns-repeated="1011"/>
          </table:table-row>
          <table:table-row table:style-name="ro1">
            <table:table-cell table:number-columns-repeated="2"/>
            <table:table-cell table:style-name="ce37" table:number-columns-repeated="5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防災減災工程(本表共3頁)修正表</text:p>
            </table:table-cell>
            <table:covered-table-cell table:number-columns-repeated="12" table:style-name="ce23"/>
            <table:table-cell table:number-columns-repeated="1011"/>
          </table:table-row>
          <table:table-row table:style-name="ro1">
            <table:table-cell table:number-columns-repeated="2"/>
            <table:table-cell table:style-name="ce38" table:number-columns-repeated="5"/>
            <table:table-cell table:style-name="ce37" table:number-columns-repeated="5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109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4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1"/>
            <table:covered-table-cell table:style-name="ce5"/>
            <table:table-cell table:style-name="ce62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63"/>
            <table:covered-table-cell table:style-name="ce70"/>
            <table:table-cell table:style-name="ce73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5"/>
            <table:table-cell table:style-name="ce39" office:value-type="string" calcext:value-type="string">
              <text:p>堤防</text:p>
              <text:p>(公尺)</text:p>
            </table:table-cell>
            <table:table-cell table:style-name="ce39" office:value-type="string" calcext:value-type="string">
              <text:p>護岸</text:p>
              <text:p>(公尺)</text:p>
            </table:table-cell>
            <table:table-cell table:style-name="ce54" office:value-type="string" calcext:value-type="string">
              <text:p>水    門</text:p>
              <text:p>(座)</text:p>
            </table:table-cell>
            <table:table-cell table:style-name="ce54" office:value-type="string" calcext:value-type="string">
              <text:p>河道整理</text:p>
              <text:p>(公尺)</text:p>
            </table:table-cell>
            <table:table-cell table:style-name="ce61" office:value-type="string" calcext:value-type="string">
              <text:p>其他</text:p>
              <text:p><text:span text:style-name="T6"> (處)</text:span></text:p>
            </table:table-cell>
            <table:table-cell table:style-name="ce54" office:value-type="string" calcext:value-type="string">
              <text:p>總計</text:p>
            </table:table-cell>
            <table:table-cell table:style-name="ce64" office:value-type="string" calcext:value-type="string">
              <text:p>中央經費</text:p>
            </table:table-cell>
            <table:table-cell table:style-name="ce64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64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64" office:value-type="string" calcext:value-type="string">
              <text:p>其他</text:p>
            </table:table-cell>
            <table:table-cell table:style-name="ce74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6"/>
          <table:table-cell table:style-name="ce40" table:formula="of:=[.C10]+[.C33]+[.C57]" office:value-type="float" office:value="28775" calcext:value-type="float">
            <text:p><text:s/>28,775 </text:p>
          </table:table-cell>
          <table:table-cell table:style-name="ce40" table:formula="of:=[.D10]+[.D33]+[.D57]" office:value-type="float" office:value="12666" calcext:value-type="float">
            <text:p><text:s/>12,666 </text:p>
            <draw:custom-shape draw:z-index="2" draw:name="文字方塊 3" draw:style-name="gr1" draw:text-style-name="P2" svg:width="1.138cm" svg:height="0.846cm" svg:x="0.001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formula="of:=[.E10]+[.E33]+[.E57]" office:value-type="float" office:value="15" calcext:value-type="float">
            <text:p><text:s/>15 </text:p>
          </table:table-cell>
          <table:table-cell table:style-name="ce40" table:formula="of:=[.F10]+[.F33]+[.F57]" office:value-type="float" office:value="96346" calcext:value-type="float">
            <text:p><text:s/>96,346 </text:p>
          </table:table-cell>
          <table:table-cell table:style-name="ce40" table:formula="of:=[.G10]+[.G33]+[.G57]" office:value-type="float" office:value="229" calcext:value-type="float">
            <text:p><text:s/>229 </text:p>
          </table:table-cell>
          <table:table-cell table:style-name="ce40" table:formula="of:=[.H10]+[.H33]+[.H57]" office:value-type="float" office:value="2548530.553" calcext:value-type="float">
            <text:p><text:s/>2,548,531 </text:p>
            <draw:custom-shape draw:z-index="3" draw:name="文字方塊 4" draw:style-name="gr2" draw:text-style-name="P2" svg:width="1.14cm" svg:height="0.846cm" svg:x="0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formula="of:=[.I10]+[.I33]+[.I57]" office:value-type="float" office:value="2372255.553" calcext:value-type="float">
            <text:p><text:s/>2,372,256 </text:p>
            <draw:custom-shape draw:z-index="5" draw:name="文字方塊 6" draw:style-name="gr2" draw:text-style-name="P2" svg:width="1.14cm" svg:height="0.846cm" svg:x="0.001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formula="of:=[.J10]+[.J33]+[.J57]" office:value-type="float" office:value="8125" calcext:value-type="float">
            <text:p><text:s/>8,125 </text:p>
          </table:table-cell>
          <table:table-cell table:style-name="ce40" table:formula="of:=[.K10]+[.K33]+[.K57]" office:value-type="float" office:value="168150" calcext:value-type="float">
            <text:p><text:s/>168,150 </text:p>
          </table:table-cell>
          <table:table-cell table:style-name="ce40" table:formula="of:=[.L10]+[.L33]+[.L57]" office:value-type="float" office:value="0" calcext:value-type="float">
            <text:p><text:s/>- </text:p>
          </table:table-cell>
          <table:table-cell table:style-name="ce56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<text:span text:style-name="T2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1" table:formula="of:=SUM([.C11:.C15];[.C18:.C21];[.C24:.C32])" office:value-type="float" office:value="27805" calcext:value-type="float">
            <text:p><text:s/>27,805 </text:p>
          </table:table-cell>
          <table:table-cell table:style-name="ce41" table:formula="of:=SUM([.D11:.D15];[.D18:.D21];[.D24:.D32])" office:value-type="float" office:value="10222" calcext:value-type="float">
            <text:p><text:s/>10,222 </text:p>
            <draw:custom-shape draw:z-index="1" draw:name="文字方塊 2" draw:style-name="gr1" draw:text-style-name="P2" svg:width="1.138cm" svg:height="0.846cm" svg:x="0.001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E11:.E15];[.E18:.E21];[.E24:.E32])" office:value-type="float" office:value="15" calcext:value-type="float">
            <text:p><text:s/>15 </text:p>
          </table:table-cell>
          <table:table-cell table:style-name="ce41" table:formula="of:=SUM([.F11:.F15];[.F18:.F21];[.F24:.F32])" office:value-type="float" office:value="19825" calcext:value-type="float">
            <text:p><text:s/>19,825 </text:p>
          </table:table-cell>
          <table:table-cell table:style-name="ce41" table:formula="of:=SUM([.G11:.G15];[.G18:.G21];[.G24:.G32])" office:value-type="float" office:value="192" calcext:value-type="float">
            <text:p><text:s/>192 </text:p>
          </table:table-cell>
          <table:table-cell table:style-name="ce41" table:formula="of:=SUM([.H11:.H15];[.H18:.H21];[.H24:.H32])" office:value-type="float" office:value="2131608.089" calcext:value-type="float">
            <text:p><text:s/>2,131,608 </text:p>
            <draw:custom-shape draw:z-index="4" draw:name="文字方塊 5" draw:style-name="gr2" draw:text-style-name="P2" svg:width="1.14cm" svg:height="0.846cm" svg:x="0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I11:.I15];[.I18:.I21];[.I24:.I32])" office:value-type="float" office:value="2131608.089" calcext:value-type="float">
            <text:p><text:s/>2,131,608 </text:p>
            <draw:custom-shape draw:z-index="6" draw:name="文字方塊 7" draw:style-name="gr2" draw:text-style-name="P2" svg:width="1.14cm" svg:height="0.846cm" svg:x="0.001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J11:.J15];[.J18:.J21];[.J24:.J32])" office:value-type="float" office:value="0" calcext:value-type="float">
            <text:p><text:s/>- </text:p>
          </table:table-cell>
          <table:table-cell table:style-name="ce41" table:formula="of:=SUM([.K11:.K15];[.K18:.K21];[.K24:.K32])" office:value-type="float" office:value="0" calcext:value-type="float">
            <text:p><text:s/>- </text:p>
          </table:table-cell>
          <table:table-cell table:style-name="ce41" table:formula="of:=SUM([.L11:.L15];[.L18:.L21];[.L24:.L32])" office:value-type="float" office:value="0" calcext:value-type="float">
            <text:p><text:s/>- </text:p>
          </table:table-cell>
          <table:table-cell table:style-name="ce56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5">宜蘭縣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90" calcext:value-type="float">
            <text:p><text:s/>8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610" calcext:value-type="float">
            <text:p><text:s/>6,610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5" table:formula="of:=SUM([.I11:.L11])" office:value-type="float" office:value="280256" calcext:value-type="float">
            <text:p><text:s/>280,256 </text:p>
          </table:table-cell>
          <table:table-cell table:style-name="ce45" office:value-type="float" office:value="280256" calcext:value-type="float">
            <text:p><text:s/>280,25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5">新竹縣</text:span></text:p>
          </table:table-cell>
          <table:table-cell table:style-name="ce42" office:value-type="float" office:value="642" calcext:value-type="float">
            <text:p><text:s/>6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5" table:formula="of:=SUM([.I12:.L12])" office:value-type="float" office:value="40847" calcext:value-type="float">
            <text:p><text:s/>40,847 </text:p>
          </table:table-cell>
          <table:table-cell table:style-name="ce45" office:value-type="float" office:value="40847" calcext:value-type="float">
            <text:p><text:s/>40,84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5">新竹縣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50" calcext:value-type="float">
            <text:p><text:s/>45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5" table:formula="of:=SUM([.I13:.L13])" office:value-type="float" office:value="17305" calcext:value-type="float">
            <text:p><text:s/>17,305 </text:p>
          </table:table-cell>
          <table:table-cell table:style-name="ce45" office:value-type="float" office:value="17305" calcext:value-type="float">
            <text:p><text:s/>17,30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5">苗栗縣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58" calcext:value-type="float">
            <text:p><text:s/>358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5" table:formula="of:=SUM([.I14:.L14])" office:value-type="float" office:value="31830" calcext:value-type="float">
            <text:p><text:s/>31,830 </text:p>
          </table:table-cell>
          <table:table-cell table:style-name="ce45" office:value-type="float" office:value="31830" calcext:value-type="float">
            <text:p><text:s/>31,83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SUM([.C16:.C17])" office:value-type="float" office:value="90" calcext:value-type="float">
            <text:p><text:s/>90 </text:p>
          </table:table-cell>
          <table:table-cell table:style-name="ce43" table:formula="of:=SUM([.D16:.D17])" office:value-type="float" office:value="0" calcext:value-type="float">
            <text:p><text:s/>- </text:p>
          </table:table-cell>
          <table:table-cell table:style-name="ce43" table:formula="of:=SUM([.E16:.E17])" office:value-type="float" office:value="0" calcext:value-type="float">
            <text:p><text:s/>- </text:p>
          </table:table-cell>
          <table:table-cell table:style-name="ce43" table:formula="of:=SUM([.F16:.F17])" office:value-type="float" office:value="4275" calcext:value-type="float">
            <text:p><text:s/>4,275 </text:p>
          </table:table-cell>
          <table:table-cell table:style-name="ce43" table:formula="of:=SUM([.G16:.G17])" office:value-type="float" office:value="7" calcext:value-type="float">
            <text:p><text:s/>7 </text:p>
          </table:table-cell>
          <table:table-cell table:style-name="ce43" table:formula="of:=SUM([.H16:.H17])" office:value-type="float" office:value="70793" calcext:value-type="float">
            <text:p><text:s/>70,793 </text:p>
          </table:table-cell>
          <table:table-cell table:style-name="ce43" table:formula="of:=SUM([.I16:.I17])" office:value-type="float" office:value="70793" calcext:value-type="float">
            <text:p><text:s/>70,793 </text:p>
          </table:table-cell>
          <table:table-cell table:style-name="ce43" table:formula="of:=SUM([.J16:.J17])" office:value-type="float" office:value="0" calcext:value-type="float">
            <text:p><text:s/>- </text:p>
          </table:table-cell>
          <table:table-cell table:style-name="ce43" table:formula="of:=SUM([.K16:.K17])" office:value-type="float" office:value="0" calcext:value-type="float">
            <text:p><text:s/>- </text:p>
          </table:table-cell>
          <table:table-cell table:style-name="ce43" table:formula="of:=SUM([.L16:.L17])" office:value-type="float" office:value="0" calcext:value-type="float">
            <text:p><text:s/>- </text:p>
          </table:table-cell>
          <table:table-cell table:style-name="ce75"/>
          <table:table-cell table:number-columns-repeated="1011"/>
        </table:table-row>
        <table:table-row table:style-name="ro5">
          <table:table-cell table:style-name="ce9" office:value-type="string" office:string-value="           " calcext:value-type="string">
            <text:p><text:s text:c="13"/></text:p>
          </table:table-cell>
          <table:table-cell table:style-name="ce28" office:value-type="string" calcext:value-type="string">
            <text:p>    <text:span text:style-name="T5">臺中市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000" calcext:value-type="float">
            <text:p><text:s/>3,000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5" table:formula="of:=SUM([.I16:.L16])" office:value-type="float" office:value="39739" calcext:value-type="float">
            <text:p><text:s/>39,739 </text:p>
          </table:table-cell>
          <table:table-cell table:style-name="ce42" office:value-type="float" office:value="39739" calcext:value-type="float">
            <text:p><text:s/>39,73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5">南投縣</text:span></text:p>
          </table:table-cell>
          <table:table-cell table:style-name="ce42" office:value-type="float" office:value="90" calcext:value-type="float">
            <text:p><text:s/>9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275" calcext:value-type="float">
            <text:p><text:s/>1,27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17:.L17])" office:value-type="float" office:value="31054" calcext:value-type="float">
            <text:p><text:s/>31,054 </text:p>
          </table:table-cell>
          <table:table-cell table:style-name="ce45" office:value-type="float" office:value="31054" calcext:value-type="float">
            <text:p><text:s/>31,05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5">臺中市</text:span>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5" table:formula="of:=SUM([.I18:.L18])" office:value-type="float" office:value="20807" calcext:value-type="float">
            <text:p><text:s/>20,807 </text:p>
          </table:table-cell>
          <table:table-cell table:style-name="ce45" office:value-type="float" office:value="20807" calcext:value-type="float">
            <text:p><text:s/>20,80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5">臺中市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5" calcext:value-type="float">
            <text:p><text:s/>12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5" table:formula="of:=SUM([.I19:.L19])" office:value-type="float" office:value="14656" calcext:value-type="float">
            <text:p><text:s/>14,656 </text:p>
          </table:table-cell>
          <table:table-cell table:style-name="ce45" office:value-type="float" office:value="14656" calcext:value-type="float">
            <text:p><text:s/>14,65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5">雲林縣</text:span></text:p>
          </table:table-cell>
          <table:table-cell table:style-name="ce42" office:value-type="float" office:value="3939" calcext:value-type="float">
            <text:p><text:s/>3,93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400" calcext:value-type="float">
            <text:p><text:s/>1,400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5" table:formula="of:=SUM([.I20:.L20])" office:value-type="float" office:value="304674" calcext:value-type="float">
            <text:p><text:s/>304,674 </text:p>
          </table:table-cell>
          <table:table-cell table:style-name="ce42" office:value-type="float" office:value="304674" calcext:value-type="float">
            <text:p><text:s/>304,67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SUM([.C22:.C23])" office:value-type="float" office:value="820" calcext:value-type="float">
            <text:p><text:s/>820 </text:p>
          </table:table-cell>
          <table:table-cell table:style-name="ce43" table:formula="of:=SUM([.D22:.D23])" office:value-type="float" office:value="185" calcext:value-type="float">
            <text:p><text:s/>185 </text:p>
          </table:table-cell>
          <table:table-cell table:style-name="ce43" table:formula="of:=SUM([.E22:.E23])" office:value-type="float" office:value="4" calcext:value-type="float">
            <text:p><text:s/>4 </text:p>
          </table:table-cell>
          <table:table-cell table:style-name="ce43" table:formula="of:=SUM([.F22:.F23])" office:value-type="float" office:value="0" calcext:value-type="float">
            <text:p><text:s/>- </text:p>
          </table:table-cell>
          <table:table-cell table:style-name="ce43" table:formula="of:=SUM([.G22:.G23])" office:value-type="float" office:value="0" calcext:value-type="float">
            <text:p><text:s/>- </text:p>
          </table:table-cell>
          <table:table-cell table:style-name="ce43" table:formula="of:=SUM([.H22:.H23])" office:value-type="float" office:value="74581" calcext:value-type="float">
            <text:p><text:s/>74,581 </text:p>
          </table:table-cell>
          <table:table-cell table:style-name="ce43" table:formula="of:=SUM([.I22:.I23])" office:value-type="float" office:value="74581" calcext:value-type="float">
            <text:p><text:s/>74,581 </text:p>
          </table:table-cell>
          <table:table-cell table:style-name="ce43" table:formula="of:=SUM([.J22:.J23])" office:value-type="float" office:value="0" calcext:value-type="float">
            <text:p><text:s/>- </text:p>
          </table:table-cell>
          <table:table-cell table:style-name="ce43" table:formula="of:=SUM([.K22:.K23])" office:value-type="float" office:value="0" calcext:value-type="float">
            <text:p><text:s/>- </text:p>
          </table:table-cell>
          <table:table-cell table:style-name="ce43" table:formula="of:=SUM([.L22:.L23])" office:value-type="float" office:value="0" calcext:value-type="float">
            <text:p><text:s/>- </text:p>
          </table:table-cell>
          <table:table-cell table:style-name="ce75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5">嘉義縣</text:span>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185" calcext:value-type="float">
            <text:p><text:s/>185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5" table:formula="of:=SUM([.I22:.L22])" office:value-type="float" office:value="34261" calcext:value-type="float">
            <text:p><text:s/>34,261 </text:p>
          </table:table-cell>
          <table:table-cell table:style-name="ce45" office:value-type="float" office:value="34261" calcext:value-type="float">
            <text:p><text:s/>34,26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5">嘉義市</text:span>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5" table:formula="of:=SUM([.I23:.L23])" office:value-type="float" office:value="40320" calcext:value-type="float">
            <text:p><text:s/>40,320 </text:p>
          </table:table-cell>
          <table:table-cell table:style-name="ce45" office:value-type="float" office:value="40320" calcext:value-type="float">
            <text:p><text:s/>40,32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5">臺南市</text:span></text:p>
          </table:table-cell>
          <table:table-cell table:style-name="ce42" office:value-type="float" office:value="2002" calcext:value-type="float">
            <text:p><text:s/>2,002 </text:p>
          </table:table-cell>
          <table:table-cell table:style-name="ce42" office:value-type="float" office:value="273" calcext:value-type="float">
            <text:p><text:s/>273 </text:p>
            <draw:custom-shape draw:z-index="0" draw:name="文字方塊 1" draw:style-name="gr1" draw:text-style-name="P2" svg:width="1.138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5" table:formula="of:=SUM([.I24:.L24])" office:value-type="float" office:value="88896" calcext:value-type="float">
            <text:p><text:s/>88,896 </text:p>
            <draw:custom-shape draw:z-index="7" draw:name="文字方塊 8" draw:style-name="gr2" draw:text-style-name="P2" svg:width="1.14cm" svg:height="0.846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88896" calcext:value-type="float">
            <text:p><text:s/>88,896 </text:p>
            <draw:custom-shape draw:z-index="8" draw:name="文字方塊 9" draw:style-name="gr2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style-name="ce80"/>
          <table:table-cell table:style-name="ce81" table:number-columns-repeated="1010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5">臺南市</text:span></text:p>
          </table:table-cell>
          <table:table-cell table:style-name="ce42" office:value-type="float" office:value="3507" calcext:value-type="float">
            <text:p><text:s/>3,507 </text:p>
          </table:table-cell>
          <table:table-cell table:style-name="ce42" office:value-type="float" office:value="5441" calcext:value-type="float">
            <text:p><text:s/>5,44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5" table:formula="of:=SUM([.I25:.L25])" office:value-type="float" office:value="308594" calcext:value-type="float">
            <text:p><text:s/>308,594 </text:p>
          </table:table-cell>
          <table:table-cell table:style-name="ce45" office:value-type="float" office:value="308594" calcext:value-type="float">
            <text:p><text:s/>308,59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    <text:span text:style-name="T5">臺南市</text:span></text:p>
          </table:table-cell>
          <table:table-cell table:style-name="ce42" office:value-type="float" office:value="1747" calcext:value-type="float">
            <text:p><text:s/>1,747 </text:p>
          </table:table-cell>
          <table:table-cell table:style-name="ce42" office:value-type="float" office:value="150" calcext:value-type="float">
            <text:p><text:s/>15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5" table:formula="of:=SUM([.I26:.L26])" office:value-type="float" office:value="99981" calcext:value-type="float">
            <text:p><text:s/>99,981 </text:p>
          </table:table-cell>
          <table:table-cell table:style-name="ce45" office:value-type="float" office:value="99981" calcext:value-type="float">
            <text:p><text:s/>99,98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    <text:span text:style-name="T5">臺南市</text:span></text:p>
          </table:table-cell>
          <table:table-cell table:style-name="ce42" office:value-type="float" office:value="1000" calcext:value-type="float">
            <text:p><text:s/>1,000 </text:p>
          </table:table-cell>
          <table:table-cell table:style-name="ce42" office:value-type="float" office:value="1300" calcext:value-type="float">
            <text:p><text:s/>1,30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5" table:formula="of:=SUM([.I27:.L27])" office:value-type="float" office:value="81049" calcext:value-type="float">
            <text:p><text:s/>81,049 </text:p>
          </table:table-cell>
          <table:table-cell table:style-name="ce45" office:value-type="float" office:value="81049" calcext:value-type="float">
            <text:p><text:s/>81,04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5">高雄市</text:span></text:p>
          </table:table-cell>
          <table:table-cell table:style-name="ce42" office:value-type="float" office:value="11134" calcext:value-type="float">
            <text:p><text:s/>11,134 </text:p>
          </table:table-cell>
          <table:table-cell table:style-name="ce42" office:value-type="float" office:value="1095" calcext:value-type="float">
            <text:p><text:s/>1,0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5" table:formula="of:=SUM([.I28:.L28])" office:value-type="float" office:value="233130" calcext:value-type="float">
            <text:p><text:s/>233,130 </text:p>
          </table:table-cell>
          <table:table-cell table:style-name="ce45" office:value-type="float" office:value="233130" calcext:value-type="float">
            <text:p><text:s/>233,13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東港溪" calcext:value-type="string">
            <text:p><text:s/>東港溪 </text:p>
          </table:table-cell>
          <table:table-cell table:style-name="ce29" office:value-type="string" calcext:value-type="string">
            <text:p><text:s text:c="2"/>屏東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0" calcext:value-type="float">
            <text:p><text:s/>18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5" table:formula="of:=SUM([.I29:.L29])" office:value-type="float" office:value="9239" calcext:value-type="float">
            <text:p><text:s/>9,239 </text:p>
          </table:table-cell>
          <table:table-cell table:style-name="ce45" office:value-type="float" office:value="9239" calcext:value-type="float">
            <text:p><text:s/>9,23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style-name="ce82" table:number-columns-repeated="1011"/>
        </table:table-row>
        <table:table-row table:style-name="ro5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5">臺東縣</text:span></text:p>
          </table:table-cell>
          <table:table-cell table:style-name="ce42" office:value-type="float" office:value="2319" calcext:value-type="float">
            <text:p><text:s/>2,31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090" calcext:value-type="float">
            <text:p><text:s/>2,090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45" table:formula="of:=SUM([.I30:.L30])" office:value-type="float" office:value="252132" calcext:value-type="float">
            <text:p><text:s/>252,132 </text:p>
          </table:table-cell>
          <table:table-cell table:style-name="ce45" office:value-type="float" office:value="252132" calcext:value-type="float">
            <text:p><text:s/>252,13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5">花蓮縣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2300" calcext:value-type="float">
            <text:p><text:s/>2,300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5" table:formula="of:=SUM([.I31:.L31])" office:value-type="float" office:value="82262.488" calcext:value-type="float">
            <text:p><text:s/>82,262 </text:p>
          </table:table-cell>
          <table:table-cell table:style-name="ce45" office:value-type="float" office:value="82262.488" calcext:value-type="float">
            <text:p><text:s/>82,26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style-name="ce81" table:number-columns-repeated="1011"/>
        </table:table-row>
        <table:table-row table:style-name="ro5">
          <table:table-cell table:style-name="ce10" office:value-type="string" office:string-value="花蓮溪" calcext:value-type="string">
            <text:p><text:s/>花蓮溪 </text:p>
          </table:table-cell>
          <table:table-cell table:style-name="ce30" office:value-type="string" calcext:value-type="string">
            <text:p>    <text:span text:style-name="T5">花蓮縣</text:span></text:p>
          </table:table-cell>
          <table:table-cell table:style-name="ce44" office:value-type="float" office:value="605" calcext:value-type="float">
            <text:p><text:s/>60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700" calcext:value-type="float">
            <text:p><text:s/>2,700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52" table:formula="of:=SUM([.I32:.L32])" office:value-type="float" office:value="120575.601" calcext:value-type="float">
            <text:p><text:s/>120,576 </text:p>
          </table:table-cell>
          <table:table-cell table:style-name="ce52" office:value-type="float" office:value="120575.601" calcext:value-type="float">
            <text:p><text:s/>120,57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7" office:value-type="string" calcext:value-type="string">
            <text:p>第九河川局</text:p>
          </table:table-cell>
          <table:table-cell table:style-name="ce81" table:number-columns-repeated="1011"/>
        </table:table-row>
        <table:table-row table:style-name="ro5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1" office:value-type="string" calcext:value-type="string">
            <text:p>合計</text:p>
          </table:table-cell>
          <table:table-cell table:style-name="ce41" table:formula="of:=SUM([.C34:.C55])" office:value-type="float" office:value="670" calcext:value-type="float">
            <text:p><text:s/>670 </text:p>
          </table:table-cell>
          <table:table-cell table:style-name="ce41" table:formula="of:=SUM([.D34:.D55])" office:value-type="float" office:value="1351" calcext:value-type="float">
            <text:p><text:s/>1,351 </text:p>
          </table:table-cell>
          <table:table-cell table:style-name="ce41" table:formula="of:=SUM([.E34:.E55])" office:value-type="float" office:value="0" calcext:value-type="float">
            <text:p><text:s/>- </text:p>
          </table:table-cell>
          <table:table-cell table:style-name="ce41" table:formula="of:=SUM([.F34:.F55])" office:value-type="float" office:value="76521" calcext:value-type="float">
            <text:p><text:s/>76,521 </text:p>
          </table:table-cell>
          <table:table-cell table:style-name="ce41" table:formula="of:=SUM([.G34:.G55])" office:value-type="float" office:value="13" calcext:value-type="float">
            <text:p><text:s/>13 </text:p>
          </table:table-cell>
          <table:table-cell table:style-name="ce41" table:formula="of:=SUM([.H34:.H55])" office:value-type="float" office:value="197608.464" calcext:value-type="float">
            <text:p><text:s/>197,608 </text:p>
          </table:table-cell>
          <table:table-cell table:style-name="ce41" table:formula="of:=SUM([.I34:.I55])" office:value-type="float" office:value="59589.464" calcext:value-type="float">
            <text:p><text:s/>59,589 </text:p>
          </table:table-cell>
          <table:table-cell table:style-name="ce41" table:formula="of:=SUM([.J34:.J55])" office:value-type="float" office:value="8125" calcext:value-type="float">
            <text:p><text:s/>8,125 </text:p>
          </table:table-cell>
          <table:table-cell table:style-name="ce41" table:formula="of:=SUM([.K34:.K55])" office:value-type="float" office:value="129894" calcext:value-type="float">
            <text:p><text:s/>129,894 </text:p>
          </table:table-cell>
          <table:table-cell table:style-name="ce41" table:formula="of:=SUM([.L34:.L55])" office:value-type="float" office:value="0" calcext:value-type="float">
            <text:p><text:s/>- </text:p>
          </table:table-cell>
          <table:table-cell table:style-name="ce15"/>
          <table:table-cell table:style-name="ce81" table:number-columns-repeated="1011"/>
        </table:table-row>
        <table:table-row table:style-name="ro5">
          <table:table-cell table:style-name="ce9" office:value-type="string" office:string-value="石門溪" calcext:value-type="string">
            <text:p><text:s/>石門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74" calcext:value-type="float">
            <text:p><text:s/>57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SUM([.I34:.L34])" office:value-type="float" office:value="1611" calcext:value-type="float">
            <text:p><text:s/>1,61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611" calcext:value-type="float">
            <text:p><text:s/>1,6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新北市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老梅溪" calcext:value-type="string">
            <text:p><text:s/>老梅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0" calcext:value-type="float">
            <text:p><text:s/>16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SUM([.I35:.L35])" office:value-type="float" office:value="2823" calcext:value-type="float">
            <text:p><text:s/>2,82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823" calcext:value-type="float">
            <text:p><text:s/>2,82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新北市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大屯溪" calcext:value-type="string">
            <text:p><text:s/>大屯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0" calcext:value-type="float">
            <text:p><text:s/>12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SUM([.I36:.L36])" office:value-type="float" office:value="1472" calcext:value-type="float">
            <text:p><text:s/>1,47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472" calcext:value-type="float">
            <text:p><text:s/>1,47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新北市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興仁溪" calcext:value-type="string">
            <text:p><text:s/>興仁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0" calcext:value-type="float">
            <text:p><text:s/>22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SUM([.I37:.L37])" office:value-type="float" office:value="3333" calcext:value-type="float">
            <text:p><text:s/>3,33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333" calcext:value-type="float">
            <text:p><text:s/>3,33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新北市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水仙溪" calcext:value-type="string">
            <text:p><text:s/>水仙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4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SUM([.I38:.L38])" office:value-type="float" office:value="2364" calcext:value-type="float">
            <text:p><text:s/>2,36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364" calcext:value-type="float">
            <text:p><text:s/>2,36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新北市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林子溪" calcext:value-type="string">
            <text:p><text:s/>林子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30" calcext:value-type="float">
            <text:p><text:s/>23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SUM([.I39:.L39])" office:value-type="float" office:value="3678" calcext:value-type="float">
            <text:p><text:s/>3,67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678" calcext:value-type="float">
            <text:p><text:s/>3,67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新北市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1267" calcext:value-type="float">
            <text:p><text:s/>31,26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40:.L40])" office:value-type="float" office:value="10192.276" calcext:value-type="float">
            <text:p><text:s/>10,192 </text:p>
          </table:table-cell>
          <table:table-cell table:style-name="ce45" office:value-type="float" office:value="10192.276" calcext:value-type="float">
            <text:p><text:s/>10,19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950" calcext:value-type="float">
            <text:p><text:s/>1,9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41:.L41])" office:value-type="float" office:value="190.201" calcext:value-type="float">
            <text:p><text:s/>190 </text:p>
          </table:table-cell>
          <table:table-cell table:style-name="ce45" office:value-type="float" office:value="190.201" calcext:value-type="float">
            <text:p><text:s/>19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社子溪" calcext:value-type="string">
            <text:p><text:s/>社子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1154" calcext:value-type="float">
            <text:p><text:s/>11,1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42:.L42])" office:value-type="float" office:value="4354.338" calcext:value-type="float">
            <text:p><text:s/>4,354 </text:p>
          </table:table-cell>
          <table:table-cell table:style-name="ce45" office:value-type="float" office:value="4354.338" calcext:value-type="float">
            <text:p><text:s/>4,35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710" calcext:value-type="float">
            <text:p><text:s/>3,7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43:.L43])" office:value-type="float" office:value="653.005" calcext:value-type="float">
            <text:p><text:s/>653 </text:p>
          </table:table-cell>
          <table:table-cell table:style-name="ce45" office:value-type="float" office:value="653.005" calcext:value-type="float">
            <text:p><text:s/>65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5562" calcext:value-type="float">
            <text:p><text:s/>5,5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44:.L44])" office:value-type="float" office:value="2256.7" calcext:value-type="float">
            <text:p><text:s/>2,257 </text:p>
          </table:table-cell>
          <table:table-cell table:style-name="ce45" office:value-type="float" office:value="2256.7" calcext:value-type="float">
            <text:p><text:s/>2,25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崛溪" calcext:value-type="string">
            <text:p><text:s/>大崛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4249" calcext:value-type="float">
            <text:p><text:s/>4,2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45:.L45])" office:value-type="float" office:value="960.772" calcext:value-type="float">
            <text:p><text:s/>961 </text:p>
          </table:table-cell>
          <table:table-cell table:style-name="ce45" office:value-type="float" office:value="960.772" calcext:value-type="float">
            <text:p><text:s/>96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觀音溪" calcext:value-type="string">
            <text:p><text:s/>觀音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386" calcext:value-type="float">
            <text:p><text:s/>1,38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46:.L46])" office:value-type="float" office:value="175.172" calcext:value-type="float">
            <text:p><text:s/>175 </text:p>
          </table:table-cell>
          <table:table-cell table:style-name="ce45" office:value-type="float" office:value="175.172" calcext:value-type="float">
            <text:p><text:s/>17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得子口溪" calcext:value-type="string">
            <text:p><text:s/>得子口溪 </text:p>
          </table:table-cell>
          <table:table-cell table:style-name="ce29" office:value-type="string" calcext:value-type="string">
            <text:p><text:s text:c="2"/>宜蘭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2181" calcext:value-type="float">
            <text:p><text:s/>2,18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47:.L47])" office:value-type="float" office:value="4770" calcext:value-type="float">
            <text:p><text:s/>4,77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770" calcext:value-type="float">
            <text:p><text:s/>4,77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宜蘭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知本溪" calcext:value-type="string">
            <text:p><text:s/>知本溪 </text:p>
          </table:table-cell>
          <table:table-cell table:style-name="ce29" office:value-type="string" calcext:value-type="string">
            <text:p><text:s text:c="2"/>臺東縣</text:p>
          </table:table-cell>
          <table:table-cell table:style-name="ce42" office:value-type="float" office:value="236" calcext:value-type="float">
            <text:p><text:s/>23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5" table:formula="of:=SUM([.I48:.L48])" office:value-type="float" office:value="24418" calcext:value-type="float">
            <text:p><text:s/>24,41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4418" calcext:value-type="float">
            <text:p><text:s/>24,4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太平溪" calcext:value-type="string">
            <text:p><text:s/>太平溪 </text:p>
          </table:table-cell>
          <table:table-cell table:style-name="ce29" office:value-type="string" calcext:value-type="string">
            <text:p><text:s text:c="2"/>臺東縣</text:p>
          </table:table-cell>
          <table:table-cell table:style-name="ce42" office:value-type="float" office:value="434" calcext:value-type="float">
            <text:p><text:s/>4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562" calcext:value-type="float">
            <text:p><text:s/>2,56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5" table:formula="of:=SUM([.I49:.L49])" office:value-type="float" office:value="50499" calcext:value-type="float">
            <text:p><text:s/>50,499 </text:p>
          </table:table-cell>
          <table:table-cell table:style-name="ce45" office:value-type="float" office:value="37750" calcext:value-type="float">
            <text:p><text:s/>37,750 </text:p>
          </table:table-cell>
          <table:table-cell table:style-name="ce45" office:value-type="float" office:value="8125" calcext:value-type="float">
            <text:p><text:s/>8,125 </text:p>
          </table:table-cell>
          <table:table-cell table:style-name="ce45" office:value-type="float" office:value="4624" calcext:value-type="float">
            <text:p><text:s/>4,6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style-name="ce81" table:number-columns-repeated="1011"/>
        </table:table-row>
        <table:table-row table:style-name="ro5">
          <table:table-cell table:style-name="ce10" office:value-type="string" office:string-value="大武溪" calcext:value-type="string">
            <text:p><text:s/>大武溪 </text:p>
          </table:table-cell>
          <table:table-cell table:style-name="ce32" office:value-type="string" calcext:value-type="string">
            <text:p><text:s text:c="2"/>臺東縣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4" office:value-type="float" office:value="2660" calcext:value-type="float">
            <text:p><text:s/>2,66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table:formula="of:=SUM([.I50:.L50])" office:value-type="float" office:value="10774" calcext:value-type="float">
            <text:p><text:s/>10,77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10774" calcext:value-type="float">
            <text:p><text:s/>10,77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7" office:value-type="string" calcext:value-type="string">
            <text:p>臺東縣政府</text:p>
          </table:table-cell>
          <table:table-cell table:style-name="ce81" table:number-columns-repeated="1011"/>
        </table:table-row>
        <table:table-row table:style-name="ro6">
          <table:table-cell table:style-name="ce9" office:value-type="string" office:string-value="大竹溪" calcext:value-type="string">
            <text:p><text:s/>大竹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2740" calcext:value-type="float">
            <text:p><text:s/>2,7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51:.L51])" office:value-type="float" office:value="19390" calcext:value-type="float">
            <text:p><text:s/>19,39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9390" calcext:value-type="float">
            <text:p><text:s/>19,3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金崙溪" calcext:value-type="string">
            <text:p><text:s/>金崙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2100" calcext:value-type="float">
            <text:p><text:s/>2,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52:.L52])" office:value-type="float" office:value="5835" calcext:value-type="float">
            <text:p><text:s/>5,83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835" calcext:value-type="float">
            <text:p><text:s/>5,83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太麻里溪" calcext:value-type="string">
            <text:p><text:s/>太麻里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4200" calcext:value-type="float">
            <text:p><text:s/>4,200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5" table:formula="of:=SUM([.I53:.L53])" office:value-type="float" office:value="44802" calcext:value-type="float">
            <text:p><text:s/>44,80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4802" calcext:value-type="float">
            <text:p><text:s/>44,80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美崙溪" calcext:value-type="string">
            <text:p><text:s/>美崙溪 </text:p>
          </table:table-cell>
          <table:table-cell table:style-name="ce29" office:value-type="string" calcext:value-type="string">
            <text:p><text:s text:c="2"/>花蓮縣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5" table:formula="of:=SUM([.I54:.L54])" office:value-type="float" office:value="2097" calcext:value-type="float">
            <text:p><text:s/>2,097 </text:p>
          </table:table-cell>
          <table:table-cell table:style-name="ce45" office:value-type="float" office:value="2097" calcext:value-type="float">
            <text:p><text:s/>2,09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style-name="ce81" table:number-columns-repeated="1011"/>
        </table:table-row>
        <table:table-row table:style-name="ro5">
          <table:table-cell table:style-name="ce9" office:value-type="string" office:string-value="豐濱溪" calcext:value-type="string">
            <text:p><text:s/>豐濱溪 </text:p>
          </table:table-cell>
          <table:table-cell table:style-name="ce29" office:value-type="string" calcext:value-type="string">
            <text:p><text:s text:c="2"/>花蓮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800" calcext:value-type="float">
            <text:p><text:s/>8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formula="of:=SUM([.I55:.L55])" office:value-type="float" office:value="960" calcext:value-type="float">
            <text:p><text:s/>960 </text:p>
          </table:table-cell>
          <table:table-cell table:style-name="ce45" office:value-type="float" office:value="960" calcext:value-type="float">
            <text:p><text:s/>96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style-name="ce81" table:number-columns-repeated="1011"/>
        </table:table-row>
        <table:table-row table:style-name="ro7">
          <table:table-cell table:style-name="ce9"/>
          <table:table-cell table:style-name="ce29"/>
          <table:table-cell table:style-name="ce42" table:number-columns-repeated="5"/>
          <table:table-cell table:style-name="ce45" table:number-columns-repeated="5"/>
          <table:table-cell table:style-name="ce76"/>
          <table:table-cell table:style-name="ce81" table:number-columns-repeated="1011"/>
        </table:table-row>
        <table:table-row table:style-name="ro5">
          <table:table-cell table:style-name="ce11" office:value-type="string" calcext:value-type="string">
            <text:p>       <text:span text:style-name="T2">跨省市河川</text:span>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[.C58]+[.C62]" office:value-type="float" office:value="300" calcext:value-type="float">
            <text:p><text:s/>300 </text:p>
          </table:table-cell>
          <table:table-cell table:style-name="ce43" table:formula="of:=[.D58]+[.D62]" office:value-type="float" office:value="1093" calcext:value-type="float">
            <text:p><text:s/>1,093 </text:p>
          </table:table-cell>
          <table:table-cell table:style-name="ce43" table:formula="of:=[.E58]+[.E62]" office:value-type="float" office:value="0" calcext:value-type="float">
            <text:p><text:s/>- </text:p>
          </table:table-cell>
          <table:table-cell table:style-name="ce43" table:formula="of:=[.F58]+[.F62]" office:value-type="float" office:value="0" calcext:value-type="float">
            <text:p><text:s/>- </text:p>
          </table:table-cell>
          <table:table-cell table:style-name="ce43" table:formula="of:=[.G58]+[.G62]" office:value-type="float" office:value="24" calcext:value-type="float">
            <text:p><text:s/>24 </text:p>
          </table:table-cell>
          <table:table-cell table:style-name="ce43" table:formula="of:=[.H58]+[.H62]" office:value-type="float" office:value="219314" calcext:value-type="float">
            <text:p><text:s/>219,314 </text:p>
          </table:table-cell>
          <table:table-cell table:style-name="ce43" table:formula="of:=[.I58]+[.I62]" office:value-type="float" office:value="181058" calcext:value-type="float">
            <text:p><text:s/>181,058 </text:p>
          </table:table-cell>
          <table:table-cell table:style-name="ce43" table:formula="of:=[.J58]+[.J62]" office:value-type="float" office:value="0" calcext:value-type="float">
            <text:p><text:s/>- </text:p>
          </table:table-cell>
          <table:table-cell table:style-name="ce43" table:formula="of:=[.K58]+[.K62]" office:value-type="float" office:value="38256" calcext:value-type="float">
            <text:p><text:s/>38,256 </text:p>
          </table:table-cell>
          <table:table-cell table:style-name="ce43" table:formula="of:=[.L58]+[.L62]" office:value-type="float" office:value="0" calcext:value-type="float">
            <text:p><text:s/>- </text:p>
          </table:table-cell>
          <table:table-cell table:style-name="ce76"/>
          <table:table-cell table:style-name="ce81"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[.C59]+[.C60]+[.C61]" office:value-type="float" office:value="300" calcext:value-type="float">
            <text:p><text:s/>300 </text:p>
          </table:table-cell>
          <table:table-cell table:style-name="ce43" table:formula="of:=[.D59]+[.D60]+[.D61]" office:value-type="float" office:value="1008" calcext:value-type="float">
            <text:p><text:s/>1,008 </text:p>
          </table:table-cell>
          <table:table-cell table:style-name="ce43" table:formula="of:=[.E59]+[.E60]+[.E61]" office:value-type="float" office:value="0" calcext:value-type="float">
            <text:p><text:s/>- </text:p>
          </table:table-cell>
          <table:table-cell table:style-name="ce43" table:formula="of:=[.F59]+[.F60]+[.F61]" office:value-type="float" office:value="0" calcext:value-type="float">
            <text:p><text:s/>- </text:p>
          </table:table-cell>
          <table:table-cell table:style-name="ce43" table:formula="of:=[.G59]+[.G60]+[.G61]" office:value-type="float" office:value="24" calcext:value-type="float">
            <text:p><text:s/>24 </text:p>
          </table:table-cell>
          <table:table-cell table:style-name="ce43" table:formula="of:=[.H59]+[.H60]+[.H61]" office:value-type="float" office:value="215388" calcext:value-type="float">
            <text:p><text:s/>215,388 </text:p>
          </table:table-cell>
          <table:table-cell table:style-name="ce43" table:formula="of:=[.I59]+[.I60]+[.I61]" office:value-type="float" office:value="177132" calcext:value-type="float">
            <text:p><text:s/>177,132 </text:p>
          </table:table-cell>
          <table:table-cell table:style-name="ce43" table:formula="of:=[.J59]+[.J60]+[.J61]" office:value-type="float" office:value="0" calcext:value-type="float">
            <text:p><text:s/>- </text:p>
          </table:table-cell>
          <table:table-cell table:style-name="ce43" table:formula="of:=[.K59]+[.K60]+[.K61]" office:value-type="float" office:value="38256" calcext:value-type="float">
            <text:p><text:s/>38,256 </text:p>
          </table:table-cell>
          <table:table-cell table:style-name="ce43" table:formula="of:=[.L59]+[.L60]+[.L61]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1011"/>
        </table:table-row>
        <table:table-row table:style-name="ro5">
          <table:table-cell table:style-name="ce12"/>
          <table:table-cell table:style-name="ce29" office:value-type="string" calcext:value-type="string">
            <text:p><text:s text:c="2"/>新北市</text:p>
          </table:table-cell>
          <table:table-cell table:style-name="ce42" office:value-type="float" office:value="300" calcext:value-type="float">
            <text:p><text:s/>300 </text:p>
          </table:table-cell>
          <table:table-cell table:style-name="ce42" office:value-type="float" office:value="1008" calcext:value-type="float">
            <text:p><text:s/>1,00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5" table:formula="of:=SUM([.I59:.L59])" office:value-type="float" office:value="163020" calcext:value-type="float">
            <text:p><text:s/>163,020 </text:p>
          </table:table-cell>
          <table:table-cell table:style-name="ce45" office:value-type="float" office:value="163020" calcext:value-type="float">
            <text:p><text:s/>163,02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十河川局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8" office:value-type="string" calcext:value-type="string">
            <text:p>    <text:span text:style-name="T5">基隆市</text:span>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5" table:formula="of:=SUM([.I60:.L60])" office:value-type="float" office:value="14112" calcext:value-type="float">
            <text:p><text:s/>14,112 </text:p>
          </table:table-cell>
          <table:table-cell table:style-name="ce45" office:value-type="float" office:value="14112" calcext:value-type="float">
            <text:p><text:s/>14,11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十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5">臺北市</text:span>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5" table:formula="of:=SUM([.I61:.L61])" office:value-type="float" office:value="38256" calcext:value-type="float">
            <text:p><text:s/>38,25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256" calcext:value-type="float">
            <text:p><text:s/>38,25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臺北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磺溪" calcext:value-type="string">
            <text:p><text:s/>磺溪 </text:p>
          </table:table-cell>
          <table:table-cell table:style-name="ce28" office:value-type="string" calcext:value-type="string">
            <text:p>    <text:span text:style-name="T5">新北市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5" calcext:value-type="float">
            <text:p><text:s/>8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5" table:formula="of:=SUM([.I62:.L62])" office:value-type="float" office:value="3926" calcext:value-type="float">
            <text:p><text:s/>3,926 </text:p>
          </table:table-cell>
          <table:table-cell table:style-name="ce42" office:value-type="float" office:value="3926" calcext:value-type="float">
            <text:p><text:s/>3,92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5" office:value-type="string" calcext:value-type="string">
            <text:p>第十河川局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3"/>
          <table:table-cell table:style-name="ce46" table:number-columns-repeated="3"/>
          <table:table-cell table:style-name="ce57" table:number-columns-repeated="7"/>
          <table:table-cell table:style-name="ce33"/>
          <table:table-cell table:number-columns-repeated="1011"/>
        </table:table-row>
        <table:table-row table:style-name="ro8">
          <table:table-cell table:style-name="ce14" office:value-type="string" calcext:value-type="string">
            <text:p>填表</text:p>
          </table:table-cell>
          <table:table-cell table:style-name="ce34"/>
          <table:table-cell table:style-name="ce47" office:value-type="string" calcext:value-type="string">
            <text:p>審核</text:p>
          </table:table-cell>
          <table:table-cell table:style-name="ce53"/>
          <table:table-cell table:style-name="ce55"/>
          <table:table-cell table:style-name="ce58" office:value-type="string" office:string-value="業務主管人員" calcext:value-type="string">
            <text:p><text:s/>業務主管人員 </text:p>
          </table:table-cell>
          <table:table-cell table:style-name="ce55"/>
          <table:table-cell table:style-name="ce53"/>
          <table:table-cell table:style-name="ce65" office:value-type="string" calcext:value-type="string">
            <text:p>機關首長</text:p>
          </table:table-cell>
          <table:table-cell table:style-name="ce66" table:number-columns-repeated="2"/>
          <table:table-cell table:style-name="ce53"/>
          <table:table-cell table:style-name="ce78" office:value-type="string" calcext:value-type="string">
            <text:p>中華民國<text:span text:style-name="T11">111</text:span><text:span text:style-name="T12">年</text:span><text:span text:style-name="T13">5</text:span><text:span text:style-name="T12">月</text:span><text:span text:style-name="T13">5</text:span><text:span text:style-name="T12">日修正</text:span></text:p>
          </table:table-cell>
          <table:table-cell table:style-name="ce66" table:number-columns-repeated="3"/>
          <table:table-cell table:style-name="ce34"/>
          <table:table-cell table:style-name="ce53" table:number-columns-repeated="1007"/>
        </table:table-row>
        <table:table-row table:style-name="ro9">
          <table:table-cell table:number-columns-repeated="4"/>
          <table:table-cell table:style-name="ce56"/>
          <table:table-cell table:style-name="ce59"/>
          <table:table-cell table:number-columns-repeated="3"/>
          <table:table-cell table:style-name="ce56" table:number-columns-repeated="3"/>
          <table:table-cell/>
          <table:table-cell table:style-name="ce2" table:number-columns-repeated="4"/>
          <table:table-cell table:number-columns-repeated="1007"/>
        </table:table-row>
        <table:table-row table:style-name="ro9">
          <table:table-cell table:number-columns-repeated="4"/>
          <table:table-cell table:style-name="ce56"/>
          <table:table-cell table:style-name="ce60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9"/>
          <table:table-cell table:style-name="ce68"/>
          <table:table-cell table:style-name="ce56" table:number-columns-repeated="2"/>
          <table:table-cell table:style-name="ce2"/>
          <table:table-cell table:style-name="ce83"/>
          <table:table-cell table:style-name="ce2"/>
          <table:table-cell table:style-name="ce83"/>
          <table:table-cell table:number-columns-repeated="1007"/>
        </table:table-row>
        <table:table-row table:style-name="ro3">
          <table:table-cell table:style-name="ce15" table:number-columns-repeated="4"/>
          <table:table-cell table:style-name="ce48" table:number-columns-repeated="4"/>
          <table:table-cell table:style-name="ce15" table:number-columns-repeated="2"/>
          <table:table-cell table:style-name="ce56" table:number-columns-repeated="8"/>
          <table:table-cell table:number-columns-repeated="1006"/>
        </table:table-row>
        <table:table-row table:style-name="ro3">
          <table:table-cell table:style-name="ce15" table:number-columns-repeated="2"/>
          <table:table-cell table:style-name="ce48"/>
          <table:table-cell table:style-name="ce15" table:number-columns-repeated="2"/>
          <table:table-cell table:style-name="ce56" table:number-columns-repeated="8"/>
          <table:table-cell table:number-columns-repeated="1011"/>
        </table:table-row>
        <table:table-row table:style-name="ro3">
          <table:table-cell table:style-name="ce16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6"/>
          <table:table-cell table:style-name="ce49"/>
          <table:table-cell table:style-name="ce17" table:number-columns-repeated="9"/>
          <table:table-cell table:style-name="ce49"/>
          <table:table-cell table:number-columns-repeated="1011"/>
        </table:table-row>
        <table:table-row table:style-name="ro3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7" table:number-columns-repeated="11"/>
          <table:table-cell table:number-columns-repeated="1011"/>
        </table:table-row>
        <table:table-row table:style-name="ro3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2"/>
          <table:table-cell table:number-columns-repeated="1011"/>
        </table:table-row>
        <table:table-row table:style-name="ro3">
          <table:table-cell table:style-name="ce17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12"/>
          <table:table-cell table:number-columns-repeated="1011"/>
        </table:table-row>
        <table:table-row table:style-name="ro1">
          <table:table-cell table:style-name="ce18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5"/>
          <table:table-cell table:number-columns-repeated="11"/>
          <table:table-cell table:style-name="ce81" table:number-columns-repeated="1011"/>
        </table:table-row>
        <table:table-row table:style-name="ro1">
          <table:table-cell table:style-name="ce18" office:value-type="string" calcext:value-type="string" table:number-columns-spanned="9" table:number-rows-spanned="1">
            <text:p><text:s text:c="12"/>則前一欄位「中央經費」也必須有對應之經費。</text:p>
          </table:table-cell>
          <table:covered-table-cell table:number-columns-repeated="8" table:style-name="ce18"/>
          <table:table-cell table:number-columns-repeated="4"/>
          <table:table-cell table:style-name="ce81" table:number-columns-repeated="1011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/>
          <table:table-cell table:number-columns-repeated="11"/>
          <table:table-cell table:style-name="ce81" table:number-columns-repeated="1011"/>
        </table:table-row>
        <table:table-row table:style-name="ro1">
          <table:table-cell table:style-name="ce20" office:value-type="string" calcext:value-type="string">
            <text:p><text:s text:c="10"/>3.工程內容之『其他』欄包括丁壩工、固床工、格框護坦、箱涵、水防道路、農路橋等工程。</text:p>
          </table:table-cell>
          <table:table-cell table:number-columns-repeated="12"/>
          <table:table-cell table:style-name="ce81" table:number-columns-repeated="1011"/>
        </table:table-row>
        <table:table-row table:style-name="ro1">
          <table:table-cell table:style-name="ce20" office:value-type="string" calcext:value-type="string">
            <text:p>　　　　 <text:s/>4.本表「工程決算數」總計與細項和或有不符，係小數點以下採四捨五入進位所致。</text:p>
          </table:table-cell>
          <table:table-cell table:number-columns-repeated="12"/>
          <table:table-cell table:style-name="ce81" table:number-columns-repeated="1011"/>
        </table:table-row>
        <table:table-row table:style-name="ro1">
          <table:table-cell table:style-name="ce20" office:value-type="string" calcext:value-type="string">
            <text:p>修正說明：第五河川局修正急水溪工程內容及工程費決算數。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7" table:formula="of:=[.C80]+[.C82]-[.C9]" office:value-type="float" office:value="0" calcext:value-type="float">
            <text:p><text:s/>- </text:p>
          </table:table-cell>
          <table:table-cell table:style-name="ce37" table:formula="of:=[.D80]+[.D82]-[.D9]" office:value-type="float" office:value="0" calcext:value-type="float">
            <text:p><text:s/>- </text:p>
          </table:table-cell>
          <table:table-cell table:style-name="ce37" table:formula="of:=[.E80]+[.E82]-[.E9]" office:value-type="float" office:value="0" calcext:value-type="float">
            <text:p><text:s/>- </text:p>
          </table:table-cell>
          <table:table-cell table:style-name="ce37" table:formula="of:=[.F80]+[.F82]-[.F9]" office:value-type="float" office:value="0" calcext:value-type="float">
            <text:p><text:s/>- </text:p>
          </table:table-cell>
          <table:table-cell table:style-name="ce37" table:formula="of:=[.G80]+[.G82]-[.G9]" office:value-type="float" office:value="0" calcext:value-type="float">
            <text:p><text:s/>- </text:p>
          </table:table-cell>
          <table:table-cell table:number-columns-repeated="5"/>
          <table:table-cell table:style-name="ce79"/>
          <table:table-cell table:number-columns-repeated="1011"/>
        </table:table-row>
        <table:table-row table:style-name="ro1">
          <table:table-cell office:value-type="string" calcext:value-type="string">
            <text:p>中央主辦</text:p>
          </table:table-cell>
          <table:table-cell/>
          <table:table-cell table:style-name="ce37" table:formula="of:=[.C10]+[.C59]+[.C60]+[.C62]" office:value-type="float" office:value="28105" calcext:value-type="float">
            <text:p><text:s/>28,105 </text:p>
          </table:table-cell>
          <table:table-cell table:style-name="ce37" table:formula="of:=[.D10]+[.D59]+[.D60]+[.D62]" office:value-type="float" office:value="11315" calcext:value-type="float">
            <text:p><text:s/>11,315 </text:p>
          </table:table-cell>
          <table:table-cell table:style-name="ce37" table:formula="of:=[.E10]+[.E59]+[.E60]+[.E62]" office:value-type="float" office:value="15" calcext:value-type="float">
            <text:p><text:s/>15 </text:p>
          </table:table-cell>
          <table:table-cell table:style-name="ce37" table:formula="of:=[.F10]+[.F59]+[.F60]+[.F62]" office:value-type="float" office:value="19825" calcext:value-type="float">
            <text:p><text:s/>19,825 </text:p>
          </table:table-cell>
          <table:table-cell table:style-name="ce37" table:formula="of:=[.G10]+[.G59]+[.G60]+[.G62]" office:value-type="float" office:value="195" calcext:value-type="float">
            <text:p><text:s/>195 </text:p>
          </table:table-cell>
          <table:table-cell table:number-columns-repeated="5"/>
          <table:table-cell table:style-name="ce79"/>
          <table:table-cell table:number-columns-repeated="1011"/>
        </table:table-row>
        <table:table-row table:style-name="ro1">
          <table:table-cell office:value-type="string" calcext:value-type="string">
            <text:p>中央占比</text:p>
          </table:table-cell>
          <table:table-cell/>
          <table:table-cell table:style-name="ce38" table:formula="of:=[.C80]/[.C9]*100" office:value-type="float" office:value="97.6715899218071" calcext:value-type="float">
            <text:p>97.67 </text:p>
          </table:table-cell>
          <table:table-cell table:style-name="ce38" table:formula="of:=[.D80]/[.D9]*100" office:value-type="float" office:value="89.3336491394284" calcext:value-type="float">
            <text:p>89.33 </text:p>
          </table:table-cell>
          <table:table-cell table:style-name="ce38" table:formula="of:=[.E80]/[.E9]*100" office:value-type="float" office:value="100" calcext:value-type="float">
            <text:p>100.00 </text:p>
          </table:table-cell>
          <table:table-cell table:style-name="ce38" table:formula="of:=[.F80]/[.F9]*100" office:value-type="float" office:value="20.5768791646773" calcext:value-type="float">
            <text:p>20.58 </text:p>
          </table:table-cell>
          <table:table-cell table:style-name="ce38" table:formula="of:=[.G80]/[.G9]*100" office:value-type="float" office:value="85.1528384279476" calcext:value-type="float">
            <text:p>85.15 </text:p>
          </table:table-cell>
          <table:table-cell table:number-columns-repeated="5"/>
          <table:table-cell table:style-name="ce79"/>
          <table:table-cell table:number-columns-repeated="1011"/>
        </table:table-row>
        <table:table-row table:style-name="ro1">
          <table:table-cell office:value-type="string" calcext:value-type="string">
            <text:p>地方主辦</text:p>
          </table:table-cell>
          <table:table-cell/>
          <table:table-cell table:style-name="ce37" table:formula="of:=SUM([.C33];[.C61])" office:value-type="float" office:value="670" calcext:value-type="float">
            <text:p><text:s/>670 </text:p>
          </table:table-cell>
          <table:table-cell table:style-name="ce37" table:formula="of:=SUM([.D33];[.D61])" office:value-type="float" office:value="1351" calcext:value-type="float">
            <text:p><text:s/>1,351 </text:p>
          </table:table-cell>
          <table:table-cell table:style-name="ce37" table:formula="of:=SUM([.E33];[.E61])" office:value-type="float" office:value="0" calcext:value-type="float">
            <text:p><text:s/>- </text:p>
          </table:table-cell>
          <table:table-cell table:style-name="ce37" table:formula="of:=SUM([.F33];[.F61])" office:value-type="float" office:value="76521" calcext:value-type="float">
            <text:p><text:s/>76,521 </text:p>
          </table:table-cell>
          <table:table-cell table:style-name="ce37" table:formula="of:=SUM([.G33];[.G61])" office:value-type="float" office:value="34" calcext:value-type="float">
            <text:p><text:s/>34 </text:p>
          </table:table-cell>
          <table:table-cell table:number-columns-repeated="5"/>
          <table:table-cell table:style-name="ce79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09)'.$A$1" table:cell-range-address="$'A3(109)'.$A$1:.$M$78" table:range-usable-as="print-range"/>
          <table:named-range table:name="Excel_BuiltIn_Print_Titles" table:base-cell-address="$'A3(109)'.$A$1" table:cell-range-address="$'A3(109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.9cm" fo:margin-right="1.9cm" style:first-page-number="continue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09_29_" style:display-name="PageStyle_A3(109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22:55</meta:creation-date>
    <dc:creator>張佩宜</dc:creator>
    <dc:date>2022-05-05T15:39:42</dc:date>
    <meta:print-date>2022-05-05T15:32:30</meta:print-date>
    <meta:document-statistic meta:table-count="1" meta:cell-count="739" meta:object-count="9"/>
    <meta:generator>LibreOffice/6.4.7.2$Windows_X86_64 LibreOffice_project/639b8ac485750d5696d7590a72ef1b496725cfb5</meta:generator>
  </office:meta>
</office:document-meta>
</file>