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ta1" style:family="table" style:master-page-name="PageStyle_5f_A3_28_108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34mm" fo:min-width="9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8)" table:style-name="ta1" table:print-ranges="'A3(108)'.A1:'A3(108)'.M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4" table:default-cell-style-name="ce94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/>
            <table:table-cell table:style-name="ce39" table:number-columns-repeated="8"/>
            <table:table-cell table:style-name="ce82" office:value-type="string" calcext:value-type="string">
              <text:p>編製機關</text:p>
            </table:table-cell>
            <table:table-cell table:style-name="ce26" office:value-type="string" calcext:value-type="string" table:number-columns-spanned="2" table:number-rows-spanned="1">
              <text:p>經濟部水利署</text:p>
            </table:table-cell>
            <table:covered-table-cell table:style-name="ce86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4" office:value-type="string" calcext:value-type="string" table:number-columns-spanned="2" table:number-rows-spanned="1">
              <text:p>年度結束後4個半月內編報</text:p>
            </table:table-cell>
            <table:covered-table-cell table:style-name="ce41"/>
            <table:table-cell table:style-name="ce58" table:number-columns-repeated="7"/>
            <table:table-cell table:style-name="ce82" office:value-type="string" calcext:value-type="string">
              <text:p>表 <text:s text:c="3"/>號</text:p>
            </table:table-cell>
            <table:table-cell table:style-name="ce84" office:value-type="string" calcext:value-type="string" table:number-columns-spanned="2" table:number-rows-spanned="1">
              <text:p>2354-06-03</text:p>
            </table:table-cell>
            <table:covered-table-cell table:style-name="ce87"/>
            <table:table-cell table:number-columns-repeated="1011"/>
          </table:table-row>
          <table:table-row table:style-name="ro1">
            <table:table-cell table:number-columns-repeated="2"/>
            <table:table-cell table:style-name="ce42" table:number-columns-repeated="5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(修正表)</text:p>
            </table:table-cell>
            <table:covered-table-cell table:number-columns-repeated="12" table:style-name="ce25"/>
            <table:table-cell table:number-columns-repeated="1011"/>
          </table:table-row>
          <table:table-row table:style-name="ro1">
            <table:table-cell table:number-columns-repeated="2"/>
            <table:table-cell table:style-name="ce43" table:number-columns-repeated="10"/>
            <table:table-cell table:number-columns-repeated="1012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8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6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9"/>
            <table:covered-table-cell table:style-name="ce5"/>
            <table:table-cell table:style-name="ce70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75"/>
            <table:covered-table-cell table:style-name="ce85"/>
            <table:table-cell table:style-name="ce88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7"/>
            <table:table-cell table:style-name="ce44" office:value-type="string" calcext:value-type="string">
              <text:p>堤防</text:p>
              <text:p>(公尺)</text:p>
            </table:table-cell>
            <table:table-cell table:style-name="ce44" office:value-type="string" calcext:value-type="string">
              <text:p>護岸</text:p>
              <text:p>(公尺)</text:p>
            </table:table-cell>
            <table:table-cell table:style-name="ce63" office:value-type="string" calcext:value-type="string">
              <text:p>水    門</text:p>
              <text:p>(座)</text:p>
            </table:table-cell>
            <table:table-cell table:style-name="ce63" office:value-type="string" calcext:value-type="string">
              <text:p>河道整理</text:p>
              <text:p>(公尺)</text:p>
            </table:table-cell>
            <table:table-cell table:style-name="ce69" office:value-type="string" calcext:value-type="string">
              <text:p>其他</text:p>
              <text:p><text:span text:style-name="T6"> (處)</text:span></text:p>
            </table:table-cell>
            <table:table-cell table:style-name="ce63" office:value-type="string" calcext:value-type="string">
              <text:p>總計</text:p>
            </table:table-cell>
            <table:table-cell table:style-name="ce76" office:value-type="string" calcext:value-type="string">
              <text:p>中央經費</text:p>
            </table:table-cell>
            <table:table-cell table:style-name="ce76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76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76" office:value-type="string" calcext:value-type="string">
              <text:p>其他</text:p>
            </table:table-cell>
            <table:table-cell table:style-name="ce8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5" table:formula="of:=[.C10]+[.C36]+[.C60]" office:value-type="float" office:value="20991" calcext:value-type="float">
            <text:p><text:s/>20,991 </text:p>
          </table:table-cell>
          <table:table-cell table:style-name="ce45" table:formula="of:=[.D10]+[.D36]+[.D60]" office:value-type="float" office:value="16686.8" calcext:value-type="float">
            <text:p><text:s/>16,687 </text:p>
          </table:table-cell>
          <table:table-cell table:style-name="ce45" table:formula="of:=[.E10]+[.E36]+[.E60]" office:value-type="float" office:value="8" calcext:value-type="float">
            <text:p><text:s/>8 </text:p>
          </table:table-cell>
          <table:table-cell table:style-name="ce45" table:formula="of:=[.F10]+[.F36]+[.F60]" office:value-type="float" office:value="91227" calcext:value-type="float">
            <text:p><text:s/>91,227 </text:p>
          </table:table-cell>
          <table:table-cell table:style-name="ce45" table:formula="of:=[.G10]+[.G36]+[.G60]" office:value-type="float" office:value="297" calcext:value-type="float">
            <text:p><text:s/>297 </text:p>
          </table:table-cell>
          <table:table-cell table:style-name="ce45" table:formula="of:=[.H10]+[.H36]+[.H60]" office:value-type="float" office:value="2889730.649" calcext:value-type="float">
            <text:p><text:s/>2,889,731 </text:p>
          </table:table-cell>
          <table:table-cell table:style-name="ce45" table:formula="of:=[.I10]+[.I36]+[.I60]" office:value-type="float" office:value="2600825.751" calcext:value-type="float">
            <text:p><text:s/>2,600,826 </text:p>
          </table:table-cell>
          <table:table-cell table:style-name="ce45" table:formula="of:=[.J10]+[.J36]+[.J60]" office:value-type="float" office:value="36847" calcext:value-type="float">
            <text:p><text:s/>36,847 </text:p>
          </table:table-cell>
          <table:table-cell table:style-name="ce45" table:formula="of:=[.K10]+[.K36]+[.K60]" office:value-type="float" office:value="252057.898" calcext:value-type="float">
            <text:p><text:s/>252,058 </text:p>
          </table:table-cell>
          <table:table-cell table:style-name="ce45" table:formula="of:=[.L10]+[.L36]+[.L60]" office:value-type="float" office:value="0" calcext:value-type="float">
            <text:p><text:s/>-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6" table:formula="of:=SUM([.C11:.C15];[.C19];[.C22:.C23];[.C26:.C35])" office:value-type="float" office:value="17490" calcext:value-type="float">
            <text:p><text:s/>17,490 </text:p>
          </table:table-cell>
          <table:table-cell table:style-name="ce46" table:formula="of:=SUM([.D11:.D15];[.D19];[.D22:.D23];[.D26:.D35])" office:value-type="float" office:value="13401.5" calcext:value-type="float">
            <text:p><text:s/>13,402 </text:p>
          </table:table-cell>
          <table:table-cell table:style-name="ce46" table:formula="of:=SUM([.E11:.E15];[.E19];[.E22:.E23];[.E26:.E35])" office:value-type="float" office:value="8" calcext:value-type="float">
            <text:p><text:s/>8 </text:p>
          </table:table-cell>
          <table:table-cell table:style-name="ce46" table:formula="of:=SUM([.F11:.F15];[.F19];[.F22:.F23];[.F26:.F35])" office:value-type="float" office:value="35298" calcext:value-type="float">
            <text:p><text:s/>35,298 </text:p>
          </table:table-cell>
          <table:table-cell table:style-name="ce46" table:formula="of:=SUM([.G11:.G15];[.G19];[.G22:.G23];[.G26:.G35])" office:value-type="float" office:value="255" calcext:value-type="float">
            <text:p><text:s/>255 </text:p>
          </table:table-cell>
          <table:table-cell table:style-name="ce46" table:formula="of:=SUM([.H11:.H15];[.H19];[.H22:.H23];[.H26:.H35])" office:value-type="float" office:value="2014517.751" calcext:value-type="float">
            <text:p><text:s/>2,014,518 </text:p>
          </table:table-cell>
          <table:table-cell table:style-name="ce46" table:formula="of:=SUM([.I11:.I15];[.I19];[.I22:.I23];[.I26:.I35])" office:value-type="float" office:value="2007506.751" calcext:value-type="float">
            <text:p><text:s/>2,007,507 </text:p>
          </table:table-cell>
          <table:table-cell table:style-name="ce46" table:formula="of:=SUM([.J11:.J15];[.J19];[.J22:.J23];[.J26:.J35])" office:value-type="float" office:value="7011" calcext:value-type="float">
            <text:p><text:s/>7,011 </text:p>
          </table:table-cell>
          <table:table-cell table:style-name="ce46" table:formula="of:=SUM([.K11:.K15];[.K19];[.K22:.K23];[.K26:.K35])" office:value-type="float" office:value="0" calcext:value-type="float">
            <text:p><text:s/>- </text:p>
          </table:table-cell>
          <table:table-cell table:style-name="ce46" table:formula="of:=SUM([.L11:.L15];[.L19];[.L22:.L23];[.L26:.L35])" office:value-type="float" office:value="0" calcext:value-type="float">
            <text:p><text:s/>-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5">宜蘭縣</text:span></text:p>
          </table:table-cell>
          <table:table-cell table:style-name="ce47" office:value-type="float" office:value="3240" calcext:value-type="float">
            <text:p><text:s/>3,240 </text:p>
          </table:table-cell>
          <table:table-cell table:style-name="ce47" office:value-type="float" office:value="1411" calcext:value-type="float">
            <text:p><text:s/>1,4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84" calcext:value-type="float">
            <text:p><text:s/>28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71" table:formula="of:=SUM([.I11:.L11])" office:value-type="float" office:value="212696" calcext:value-type="float">
            <text:p>212,696 </text:p>
          </table:table-cell>
          <table:table-cell table:style-name="ce71" office:value-type="float" office:value="212696" calcext:value-type="float">
            <text:p>212,69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5">新竹縣</text:span></text:p>
          </table:table-cell>
          <table:table-cell table:style-name="ce47" office:value-type="float" office:value="538" calcext:value-type="float">
            <text:p><text:s/>5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71" table:formula="of:=SUM([.I12:.L12])" office:value-type="float" office:value="8272" calcext:value-type="float">
            <text:p>8,272 </text:p>
          </table:table-cell>
          <table:table-cell table:style-name="ce71" office:value-type="float" office:value="8272" calcext:value-type="float">
            <text:p>8,27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5">苗栗縣</text:span></text:p>
          </table:table-cell>
          <table:table-cell table:style-name="ce47" office:value-type="float" office:value="3553" calcext:value-type="float">
            <text:p><text:s/>3,55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1" table:formula="of:=SUM([.I13:.L13])" office:value-type="float" office:value="20651" calcext:value-type="float">
            <text:p>20,651 </text:p>
          </table:table-cell>
          <table:table-cell table:style-name="ce71" office:value-type="float" office:value="20651" calcext:value-type="float">
            <text:p>20,65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5">苗栗縣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87" calcext:value-type="float">
            <text:p><text:s/>1,28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850" calcext:value-type="float">
            <text:p><text:s/>4,85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71" table:formula="of:=SUM([.I14:.L14])" office:value-type="float" office:value="66448" calcext:value-type="float">
            <text:p>66,448 </text:p>
          </table:table-cell>
          <table:table-cell table:style-name="ce71" office:value-type="float" office:value="66448" calcext:value-type="float">
            <text:p>66,44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8" table:formula="of:=SUM([.C16:.C18])" office:value-type="float" office:value="652" calcext:value-type="float">
            <text:p><text:s/>652 </text:p>
          </table:table-cell>
          <table:table-cell table:style-name="ce48" table:formula="of:=SUM([.D16:.D18])" office:value-type="float" office:value="214.5" calcext:value-type="float">
            <text:p><text:s/>215 </text:p>
          </table:table-cell>
          <table:table-cell table:style-name="ce48" table:formula="of:=SUM([.E16:.E18])" office:value-type="float" office:value="0" calcext:value-type="float">
            <text:p><text:s/>- </text:p>
          </table:table-cell>
          <table:table-cell table:style-name="ce48" table:formula="of:=SUM([.F16:.F18])" office:value-type="float" office:value="6070" calcext:value-type="float">
            <text:p><text:s/>6,070 </text:p>
          </table:table-cell>
          <table:table-cell table:style-name="ce48" table:formula="of:=SUM([.G16:.G18])" office:value-type="float" office:value="83" calcext:value-type="float">
            <text:p><text:s/>83 </text:p>
          </table:table-cell>
          <table:table-cell table:style-name="ce48" table:formula="of:=SUM([.H16:.H18])" office:value-type="float" office:value="233589" calcext:value-type="float">
            <text:p><text:s/>233,589 </text:p>
          </table:table-cell>
          <table:table-cell table:style-name="ce48" table:formula="of:=SUM([.I16:.I18])" office:value-type="float" office:value="233589" calcext:value-type="float">
            <text:p><text:s/>233,589 </text:p>
          </table:table-cell>
          <table:table-cell table:style-name="ce48" table:formula="of:=SUM([.J16:.J18])" office:value-type="float" office:value="0" calcext:value-type="float">
            <text:p><text:s/>- </text:p>
          </table:table-cell>
          <table:table-cell table:style-name="ce48" table:formula="of:=SUM([.K16:.K18])" office:value-type="float" office:value="0" calcext:value-type="float">
            <text:p><text:s/>- </text:p>
          </table:table-cell>
          <table:table-cell table:style-name="ce48" table:formula="of:=SUM([.L16:.L18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 office:value-type="string" office:string-value="           " calcext:value-type="string">
            <text:p><text:s text:c="13"/></text:p>
          </table:table-cell>
          <table:table-cell table:style-name="ce30" office:value-type="string" calcext:value-type="string">
            <text:p>    <text:span text:style-name="T5">臺中市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400" calcext:value-type="float">
            <text:p><text:s/>2,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16:.L16])" office:value-type="float" office:value="11714" calcext:value-type="float">
            <text:p>11,714 </text:p>
          </table:table-cell>
          <table:table-cell table:style-name="ce47" office:value-type="float" office:value="11714" calcext:value-type="float">
            <text:p><text:s/>11,71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彰化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400" calcext:value-type="float">
            <text:p><text:s/>2,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17:.L17])" office:value-type="float" office:value="11715" calcext:value-type="float">
            <text:p>11,715 </text:p>
          </table:table-cell>
          <table:table-cell table:style-name="ce71" office:value-type="float" office:value="11715" calcext:value-type="float">
            <text:p>11,7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南投縣</text:span></text:p>
          </table:table-cell>
          <table:table-cell table:style-name="ce47" office:value-type="float" office:value="652" calcext:value-type="float">
            <text:p><text:s/>652 </text:p>
          </table:table-cell>
          <table:table-cell table:style-name="ce47" office:value-type="float" office:value="214.5" calcext:value-type="float">
            <text:p><text:s/>2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70" calcext:value-type="float">
            <text:p><text:s/>1,27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71" table:formula="of:=SUM([.I18:.L18])" office:value-type="float" office:value="210160" calcext:value-type="float">
            <text:p>210,160 </text:p>
          </table:table-cell>
          <table:table-cell table:style-name="ce71" office:value-type="float" office:value="210160" calcext:value-type="float">
            <text:p>210,16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8" table:formula="of:=SUM([.C20:.C21])" office:value-type="float" office:value="574" calcext:value-type="float">
            <text:p><text:s/>574 </text:p>
          </table:table-cell>
          <table:table-cell table:style-name="ce48" table:formula="of:=SUM([.D20:.D21])" office:value-type="float" office:value="253" calcext:value-type="float">
            <text:p><text:s/>253 </text:p>
          </table:table-cell>
          <table:table-cell table:style-name="ce48" table:formula="of:=SUM([.E20:.E21])" office:value-type="float" office:value="0" calcext:value-type="float">
            <text:p><text:s/>- </text:p>
          </table:table-cell>
          <table:table-cell table:style-name="ce48" table:formula="of:=SUM([.F20:.F21])" office:value-type="float" office:value="5047" calcext:value-type="float">
            <text:p><text:s/>5,047 </text:p>
          </table:table-cell>
          <table:table-cell table:style-name="ce48" table:formula="of:=SUM([.G20:.G21])" office:value-type="float" office:value="9" calcext:value-type="float">
            <text:p><text:s/>9 </text:p>
          </table:table-cell>
          <table:table-cell table:style-name="ce48" table:formula="of:=SUM([.H20:.H21])" office:value-type="float" office:value="97979" calcext:value-type="float">
            <text:p><text:s/>97,979 </text:p>
          </table:table-cell>
          <table:table-cell table:style-name="ce48" table:formula="of:=SUM([.I20:.I21])" office:value-type="float" office:value="97979" calcext:value-type="float">
            <text:p><text:s/>97,979 </text:p>
          </table:table-cell>
          <table:table-cell table:style-name="ce48" table:formula="of:=SUM([.J20:.J21])" office:value-type="float" office:value="0" calcext:value-type="float">
            <text:p><text:s/>- </text:p>
          </table:table-cell>
          <table:table-cell table:style-name="ce48" table:formula="of:=SUM([.K20:.K21])" office:value-type="float" office:value="0" calcext:value-type="float">
            <text:p><text:s/>- </text:p>
          </table:table-cell>
          <table:table-cell table:style-name="ce48" table:formula="of:=SUM([.L20:.L21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苗栗縣</text:span></text:p>
          </table:table-cell>
          <table:table-cell table:style-name="ce47" office:value-type="float" office:value="450" calcext:value-type="float">
            <text:p><text:s/>4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78" calcext:value-type="float">
            <text:p><text:s/>1,27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1" table:formula="of:=SUM([.I20:.L20])" office:value-type="float" office:value="42820" calcext:value-type="float">
            <text:p>42,820 </text:p>
          </table:table-cell>
          <table:table-cell table:style-name="ce47" office:value-type="float" office:value="42820" calcext:value-type="float">
            <text:p><text:s/>42,8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臺中市</text:span></text:p>
          </table:table-cell>
          <table:table-cell table:style-name="ce47" office:value-type="float" office:value="124" calcext:value-type="float">
            <text:p><text:s/>124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69" calcext:value-type="float">
            <text:p><text:s/>3,76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71" table:formula="of:=SUM([.I21:.L21])" office:value-type="float" office:value="55159" calcext:value-type="float">
            <text:p>55,159 </text:p>
          </table:table-cell>
          <table:table-cell table:style-name="ce71" office:value-type="float" office:value="55159" calcext:value-type="float">
            <text:p>55,15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5">臺中市</text:span></text:p>
          </table:table-cell>
          <table:table-cell table:style-name="ce47" office:value-type="float" office:value="672" calcext:value-type="float">
            <text:p><text:s/>672 </text:p>
          </table:table-cell>
          <table:table-cell table:style-name="ce47" office:value-type="float" office:value="604" calcext:value-type="float">
            <text:p><text:s/>60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50" calcext:value-type="float">
            <text:p><text:s/>450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71" table:formula="of:=SUM([.I22:.L22])" office:value-type="float" office:value="69896" calcext:value-type="float">
            <text:p>69,896 </text:p>
          </table:table-cell>
          <table:table-cell table:style-name="ce71" office:value-type="float" office:value="69896" calcext:value-type="float">
            <text:p>69,89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8" table:formula="of:=SUM([.C24:.C25])" office:value-type="float" office:value="3646" calcext:value-type="float">
            <text:p><text:s/>3,646 </text:p>
          </table:table-cell>
          <table:table-cell table:style-name="ce48" table:formula="of:=SUM([.D24:.D25])" office:value-type="float" office:value="1125" calcext:value-type="float">
            <text:p><text:s/>1,125 </text:p>
          </table:table-cell>
          <table:table-cell table:style-name="ce48" table:formula="of:=SUM([.E24:.E25])" office:value-type="float" office:value="4" calcext:value-type="float">
            <text:p><text:s/>4 </text:p>
          </table:table-cell>
          <table:table-cell table:style-name="ce48" table:formula="of:=SUM([.F24:.F25])" office:value-type="float" office:value="231" calcext:value-type="float">
            <text:p><text:s/>231 </text:p>
          </table:table-cell>
          <table:table-cell table:style-name="ce48" table:formula="of:=SUM([.G24:.G25])" office:value-type="float" office:value="0" calcext:value-type="float">
            <text:p><text:s/>- </text:p>
          </table:table-cell>
          <table:table-cell table:style-name="ce48" table:formula="of:=SUM([.H24:.H25])" office:value-type="float" office:value="226973" calcext:value-type="float">
            <text:p><text:s/>226,973 </text:p>
          </table:table-cell>
          <table:table-cell table:style-name="ce48" table:formula="of:=SUM([.I24:.I25])" office:value-type="float" office:value="226973" calcext:value-type="float">
            <text:p><text:s/>226,973 </text:p>
          </table:table-cell>
          <table:table-cell table:style-name="ce48" table:formula="of:=SUM([.J24:.J25])" office:value-type="float" office:value="0" calcext:value-type="float">
            <text:p><text:s/>- </text:p>
          </table:table-cell>
          <table:table-cell table:style-name="ce48" table:formula="of:=SUM([.K24:.K25])" office:value-type="float" office:value="0" calcext:value-type="float">
            <text:p><text:s/>- </text:p>
          </table:table-cell>
          <table:table-cell table:style-name="ce48" table:formula="of:=SUM([.L24:.L25])" office:value-type="float" office:value="0" calcext:value-type="float">
            <text:p><text:s/>- </text:p>
          </table:table-cell>
          <table:table-cell table:style-name="ce90"/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雲林縣</text:span></text:p>
          </table:table-cell>
          <table:table-cell table:style-name="ce47" office:value-type="float" office:value="3311" calcext:value-type="float">
            <text:p><text:s/>3,311 </text:p>
          </table:table-cell>
          <table:table-cell table:style-name="ce47" office:value-type="float" office:value="1125" calcext:value-type="float">
            <text:p><text:s/>1,12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24:.L24])" office:value-type="float" office:value="209006" calcext:value-type="float">
            <text:p>209,006 </text:p>
          </table:table-cell>
          <table:table-cell table:style-name="ce47" office:value-type="float" office:value="209006" calcext:value-type="float">
            <text:p><text:s/>209,00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嘉義縣</text:span></text:p>
          </table:table-cell>
          <table:table-cell table:style-name="ce47" office:value-type="float" office:value="335" calcext:value-type="float">
            <text:p><text:s/>3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table:formula="of:=SUM([.I25:.L25])" office:value-type="float" office:value="17967" calcext:value-type="float">
            <text:p>17,967 </text:p>
          </table:table-cell>
          <table:table-cell table:style-name="ce47" office:value-type="float" office:value="17967" calcext:value-type="float">
            <text:p><text:s/>17,96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5">嘉義縣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40" calcext:value-type="float">
            <text:p><text:s/>74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26:.L26])" office:value-type="float" office:value="9172" calcext:value-type="float">
            <text:p>9,172 </text:p>
          </table:table-cell>
          <table:table-cell table:style-name="ce71" office:value-type="float" office:value="9172" calcext:value-type="float">
            <text:p>9,17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5">嘉義縣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26" calcext:value-type="float">
            <text:p><text:s/>92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27:.L27])" office:value-type="float" office:value="43492" calcext:value-type="float">
            <text:p>43,492 </text:p>
          </table:table-cell>
          <table:table-cell table:style-name="ce47" office:value-type="float" office:value="43492" calcext:value-type="float">
            <text:p><text:s/>43,4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style-name="ce47" office:value-type="float" office:value="1245" calcext:value-type="float">
            <text:p><text:s/>1,24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28:.L28])" office:value-type="float" office:value="29082" calcext:value-type="float">
            <text:p>29,082 </text:p>
          </table:table-cell>
          <table:table-cell table:style-name="ce47" office:value-type="float" office:value="29082" calcext:value-type="float">
            <text:p><text:s/>29,08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0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261+968+800+700+500+480+750" office:value-type="float" office:value="4459" calcext:value-type="float">
            <text:p><text:s/>4,4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1700+2000" office:value-type="float" office:value="3700" calcext:value-type="float">
            <text:p><text:s/>3,7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29:.L29])" office:value-type="float" office:value="256829" calcext:value-type="float">
            <text:p>256,829 </text:p>
          </table:table-cell>
          <table:table-cell table:style-name="ce71" office:value-type="float" office:value="256829" calcext:value-type="float">
            <text:p>256,829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00" calcext:value-type="float">
            <text:p><text:s/>1,2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71" table:formula="of:=SUM([.I30:.L30])" office:value-type="float" office:value="94371" calcext:value-type="float">
            <text:p>94,371 </text:p>
          </table:table-cell>
          <table:table-cell table:style-name="ce71" office:value-type="float" office:value="87360" calcext:value-type="float">
            <text:p>87,360 </text:p>
          </table:table-cell>
          <table:table-cell table:style-name="ce50" office:value-type="float" office:value="7011" calcext:value-type="float">
            <text:p><text:s/>7,0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5">高雄市</text:span></text:p>
          </table:table-cell>
          <table:table-cell table:style-name="ce47" office:value-type="float" office:value="2543" calcext:value-type="float">
            <text:p><text:s/>2,543 </text:p>
          </table:table-cell>
          <table:table-cell table:style-name="ce47" office:value-type="float" office:value="1170" calcext:value-type="float">
            <text:p><text:s/>1,170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1" table:formula="of:=SUM([.I31:.L31])" office:value-type="float" office:value="240568" calcext:value-type="float">
            <text:p>240,568 </text:p>
          </table:table-cell>
          <table:table-cell table:style-name="ce71" office:value-type="float" office:value="240568" calcext:value-type="float">
            <text:p>240,568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七河川局</text:p>
          </table:table-cell>
          <table:table-cell table:style-name="ce98" table:number-columns-repeated="1011"/>
        </table:table-row>
        <table:table-row table:style-name="ro5">
          <table:table-cell table:style-name="ce10" office:value-type="string" office:string-value="東港溪" calcext:value-type="string">
            <text:p><text:s/>東港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128" calcext:value-type="float">
            <text:p><text:s/>1,12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table:formula="of:=SUM([.I32:.L32])" office:value-type="float" office:value="42032" calcext:value-type="float">
            <text:p>42,032 </text:p>
          </table:table-cell>
          <table:table-cell table:style-name="ce72" office:value-type="float" office:value="42032" calcext:value-type="float">
            <text:p>42,032 </text:p>
          </table:table-cell>
          <table:table-cell table:number-columns-repeated="3" table:style-name="ce79" office:value-type="float" office:value="0" calcext:value-type="float">
            <text:p><text:s/>- </text:p>
          </table:table-cell>
          <table:table-cell table:style-name="ce92" office:value-type="string" calcext:value-type="string">
            <text:p>第七河川局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30" office:value-type="string" calcext:value-type="string">
            <text:p>    <text:span text:style-name="T5">臺東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930" calcext:value-type="float">
            <text:p><text:s/>5,9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71" table:formula="of:=SUM([.I33:.L33])" office:value-type="float" office:value="111840" calcext:value-type="float">
            <text:p>111,840 </text:p>
          </table:table-cell>
          <table:table-cell table:style-name="ce71" office:value-type="float" office:value="111840" calcext:value-type="float">
            <text:p>111,84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5">花蓮縣</text:span></text:p>
          </table:table-cell>
          <table:table-cell table:style-name="ce47" table:formula="of:=522+305" office:value-type="float" office:value="827" calcext:value-type="float">
            <text:p><text:s/>82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1950+1400" office:value-type="float" office:value="3350" calcext:value-type="float">
            <text:p><text:s/>3,35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71" table:formula="of:=SUM([.I34:.L34])" office:value-type="float" office:value="139813.198" calcext:value-type="float">
            <text:p>139,813 </text:p>
          </table:table-cell>
          <table:table-cell table:style-name="ce71" table:formula="of:=43653.499+36364.944+34631.547+25163.208" office:value-type="float" office:value="139813.198" calcext:value-type="float">
            <text:p>139,81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5">花蓮縣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1100+1000+1620" office:value-type="float" office:value="3720" calcext:value-type="float">
            <text:p><text:s/>3,72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1" table:formula="of:=SUM([.I35:.L35])" office:value-type="float" office:value="110814.553" calcext:value-type="float">
            <text:p>110,815 </text:p>
          </table:table-cell>
          <table:table-cell table:style-name="ce71" table:formula="of:=37211.684+35212.022+38390.847" office:value-type="float" office:value="110814.553" calcext:value-type="float">
            <text:p>110,815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6" table:formula="of:=SUM([.C37:.C39];[.C42:.C58])" office:value-type="float" office:value="3001" calcext:value-type="float">
            <text:p><text:s/>3,001 </text:p>
          </table:table-cell>
          <table:table-cell table:style-name="ce46" table:formula="of:=SUM([.D37:.D39];[.D42:.D58])" office:value-type="float" office:value="682.3" calcext:value-type="float">
            <text:p><text:s/>682 </text:p>
          </table:table-cell>
          <table:table-cell table:style-name="ce46" table:formula="of:=SUM([.E37:.E39];[.E42:.E58])" office:value-type="float" office:value="0" calcext:value-type="float">
            <text:p><text:s/>- </text:p>
          </table:table-cell>
          <table:table-cell table:style-name="ce46" table:formula="of:=SUM([.F37:.F39];[.F42:.F58])" office:value-type="float" office:value="55683" calcext:value-type="float">
            <text:p><text:s/>55,683 </text:p>
          </table:table-cell>
          <table:table-cell table:style-name="ce46" table:formula="of:=SUM([.G37:.G39];[.G42:.G58])" office:value-type="float" office:value="17" calcext:value-type="float">
            <text:p><text:s/>17 </text:p>
          </table:table-cell>
          <table:table-cell table:style-name="ce46" table:formula="of:=SUM([.H37:.H39];[.H42:.H58])" office:value-type="float" office:value="560422.898" calcext:value-type="float">
            <text:p><text:s/>560,423 </text:p>
          </table:table-cell>
          <table:table-cell table:style-name="ce46" table:formula="of:=SUM([.I37:.I39];[.I42:.I58])" office:value-type="float" office:value="423770" calcext:value-type="float">
            <text:p><text:s/>423,770 </text:p>
          </table:table-cell>
          <table:table-cell table:style-name="ce46" table:formula="of:=SUM([.J37:.J39];[.J42:.J58])" office:value-type="float" office:value="29836" calcext:value-type="float">
            <text:p><text:s/>29,836 </text:p>
          </table:table-cell>
          <table:table-cell table:style-name="ce46" table:formula="of:=SUM([.K37:.K39];[.K42:.K58])" office:value-type="float" office:value="106816.898" calcext:value-type="float">
            <text:p><text:s/>106,817 </text:p>
          </table:table-cell>
          <table:table-cell table:style-name="ce46" table:formula="of:=SUM([.L37:.L39];[.L42:.L58])" office:value-type="float" office:value="0" calcext:value-type="float">
            <text:p><text:s/>- 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9" office:value-type="string" office:string-value="林子溪" calcext:value-type="string">
            <text:p><text:s/>林子溪 </text:p>
          </table:table-cell>
          <table:table-cell table:style-name="ce33" office:value-type="string" calcext:value-type="string">
            <text:p><text:s text:c="2"/>新北市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0" calcext:value-type="float">
            <text:p><text:s/>38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1" table:formula="of:=SUM([.I37:.L37])" office:value-type="float" office:value="4508" calcext:value-type="float">
            <text:p>4,50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4508" calcext:value-type="float">
            <text:p><text:s/>4,5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興仁溪" calcext:value-type="string">
            <text:p><text:s/>興仁溪 </text:p>
          </table:table-cell>
          <table:table-cell table:style-name="ce33" office:value-type="string" calcext:value-type="string">
            <text:p><text:s text:c="2"/>新北市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71" table:formula="of:=SUM([.I38:.L38])" office:value-type="float" office:value="1595" calcext:value-type="float">
            <text:p>1,59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595" calcext:value-type="float">
            <text:p><text:s/>1,5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3" office:value-type="string" calcext:value-type="string">
            <text:p>新北市政府</text:p>
          </table:table-cell>
          <table:table-cell table:style-name="ce98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  <draw:custom-shape table:end-cell-address="'A3(108)'.A40" table:end-x="10.64mm" table:end-y="0.79mm" draw:z-index="0" draw:name="文字方塊 1" draw:style-name="gr1" draw:text-style-name="P2" svg:width="10.64mm" svg:height="7.46mm" svg:x="0mm" svg:y="2.1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8" table:formula="of:=[.C40]+[.C41]" office:value-type="float" office:value="0" calcext:value-type="float">
            <text:p><text:s/>- </text:p>
          </table:table-cell>
          <table:table-cell table:style-name="ce48" table:formula="of:=[.D40]+[.D41]" office:value-type="float" office:value="206" calcext:value-type="float">
            <text:p><text:s/>206 </text:p>
          </table:table-cell>
          <table:table-cell table:style-name="ce48" table:formula="of:=[.E40]+[.E41]" office:value-type="float" office:value="0" calcext:value-type="float">
            <text:p><text:s/>- </text:p>
          </table:table-cell>
          <table:table-cell table:style-name="ce48" table:formula="of:=[.F40]+[.F41]" office:value-type="float" office:value="11390" calcext:value-type="float">
            <text:p><text:s/>11,390 </text:p>
          </table:table-cell>
          <table:table-cell table:style-name="ce48" table:formula="of:=[.G40]+[.G41]" office:value-type="float" office:value="0" calcext:value-type="float">
            <text:p><text:s/>- </text:p>
          </table:table-cell>
          <table:table-cell table:style-name="ce48" table:formula="of:=[.H40]+[.H41]" office:value-type="float" office:value="15665" calcext:value-type="float">
            <text:p><text:s/>15,665 </text:p>
          </table:table-cell>
          <table:table-cell table:style-name="ce48" table:formula="of:=[.I40]+[.I41]" office:value-type="float" office:value="8206" calcext:value-type="float">
            <text:p><text:s/>8,206 </text:p>
          </table:table-cell>
          <table:table-cell table:style-name="ce48" table:formula="of:=[.J40]+[.J41]" office:value-type="float" office:value="0" calcext:value-type="float">
            <text:p><text:s/>- </text:p>
          </table:table-cell>
          <table:table-cell table:style-name="ce48" table:formula="of:=[.K40]+[.K41]" office:value-type="float" office:value="7459" calcext:value-type="float">
            <text:p><text:s/>7,459 </text:p>
          </table:table-cell>
          <table:table-cell table:style-name="ce48" table:formula="of:=[.L40]+[.L41]" office:value-type="float" office:value="0" calcext:value-type="float">
            <text:p><text:s/>- </text:p>
          </table:table-cell>
          <table:table-cell table:style-name="ce94"/>
          <table:table-cell table:number-columns-repeated="1011"/>
        </table:table-row>
        <table:table-row table:style-name="ro5">
          <table:table-cell table:style-name="ce9"/>
          <table:table-cell table:style-name="ce33" office:value-type="string" calcext:value-type="string">
            <text:p><text:s text:c="2"/>桃園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6" calcext:value-type="float">
            <text:p><text:s/>20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1" table:formula="of:=SUM([.I40:.L40])" office:value-type="float" office:value="8206" calcext:value-type="float">
            <text:p>8,206 </text:p>
          </table:table-cell>
          <table:table-cell table:style-name="ce71" office:value-type="float" office:value="8206" calcext:value-type="float">
            <text:p>8,206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0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1390" calcext:value-type="float">
            <text:p><text:s/>11,3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7459" calcext:value-type="float">
            <text:p>7,45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459" calcext:value-type="float">
            <text:p><text:s/>7,4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100+1000+800+700+1250+1000" office:value-type="float" office:value="4850" calcext:value-type="float">
            <text:p><text:s/>4,8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2:.L42])" office:value-type="float" office:value="2609" calcext:value-type="float">
            <text:p>2,60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103+851+343+348+555+409" office:value-type="float" office:value="2609" calcext:value-type="float">
            <text:p><text:s/>2,6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30+515+450+2000+4040+430+350+3090" office:value-type="float" office:value="10905" calcext:value-type="float">
            <text:p><text:s/>10,90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3:.L43])" office:value-type="float" office:value="4215" calcext:value-type="float">
            <text:p>4,21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9+283+204+1311+1501+266+202+439" office:value-type="float" office:value="4215" calcext:value-type="float">
            <text:p><text:s/>4,2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884+250+470+600+740+754" office:value-type="float" office:value="3698" calcext:value-type="float">
            <text:p><text:s/>3,69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4:.L44])" office:value-type="float" office:value="1883" calcext:value-type="float">
            <text:p>1,88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334+280+385+258+339+287" office:value-type="float" office:value="1883" calcext:value-type="float">
            <text:p><text:s/>1,8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722+1550" office:value-type="float" office:value="2272" calcext:value-type="float">
            <text:p><text:s/>2,2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5:.L45])" office:value-type="float" office:value="1031" calcext:value-type="float">
            <text:p>1,03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370+661" office:value-type="float" office:value="1031" calcext:value-type="float">
            <text:p><text:s/>1,0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崛溪" calcext:value-type="string">
            <text:p><text:s/>大崛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300+500+2000+340+1000+800+615" office:value-type="float" office:value="5555" calcext:value-type="float">
            <text:p><text:s/>5,55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6:.L46])" office:value-type="float" office:value="2713" calcext:value-type="float">
            <text:p>2,7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1" table:formula="of:=270+282+1274+173+334+271+109" office:value-type="float" office:value="2713" calcext:value-type="float">
            <text:p>2,7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觀音溪" calcext:value-type="string">
            <text:p><text:s/>觀音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40" calcext:value-type="float">
            <text:p><text:s/>5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7:.L47])" office:value-type="float" office:value="208" calcext:value-type="float">
            <text:p>20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208" office:value-type="float" office:value="208" calcext:value-type="float">
            <text:p><text:s/>20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蘇澳溪" calcext:value-type="string">
            <text:p><text:s/>蘇澳溪 </text:p>
          </table:table-cell>
          <table:table-cell table:style-name="ce33" office:value-type="string" calcext:value-type="string">
            <text:p><text:s text:c="2"/>宜蘭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54" calcext:value-type="float">
            <text:p><text:s/>25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48:.L48])" office:value-type="float" office:value="5112.898" calcext:value-type="float">
            <text:p>5,1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5112.898" calcext:value-type="float">
            <text:p><text:s/>5,1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宜蘭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西湖溪" calcext:value-type="string">
            <text:p><text:s/>西湖溪 </text:p>
          </table:table-cell>
          <table:table-cell table:style-name="ce34" office:value-type="string" calcext:value-type="string">
            <text:p><text:s text:c="2"/>苗栗縣</text:p>
          </table:table-cell>
          <table:table-cell table:style-name="ce47" office:value-type="float" office:value="393" calcext:value-type="float">
            <text:p><text:s/>39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1" table:formula="of:=SUM([.I49:.L49])" office:value-type="float" office:value="32698" calcext:value-type="float">
            <text:p>32,698 </text:p>
          </table:table-cell>
          <table:table-cell table:style-name="ce47" office:value-type="float" office:value="32698" calcext:value-type="float">
            <text:p><text:s/>32,69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91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895" calcext:value-type="float">
            <text:p><text:s/>1,89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71" table:formula="of:=SUM([.I50:.L50])" office:value-type="float" office:value="27906" calcext:value-type="float">
            <text:p>27,90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table:formula="of:=7473+11313+9120" office:value-type="float" office:value="27906" calcext:value-type="float">
            <text:p><text:s/>27,9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3" office:value-type="string" office:string-value="太平溪" calcext:value-type="string">
            <text:p><text:s/>太平溪 </text:p>
          </table:table-cell>
          <table:table-cell table:style-name="ce35" office:value-type="string" calcext:value-type="string">
            <text:p><text:s text:c="2"/>臺東縣</text:p>
          </table:table-cell>
          <table:table-cell table:style-name="ce49" table:formula="of:=1368+1240" office:value-type="float" office:value="2608" calcext:value-type="float">
            <text:p><text:s/>2,608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49" table:formula="of:=3820" office:value-type="float" office:value="3820" calcext:value-type="float">
            <text:p><text:s/>3,82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72" table:formula="of:=SUM([.I51:.L51])" office:value-type="float" office:value="399397" calcext:value-type="float">
            <text:p>399,397 </text:p>
          </table:table-cell>
          <table:table-cell table:style-name="ce49" table:formula="of:=187366+171836" office:value-type="float" office:value="359202" calcext:value-type="float">
            <text:p><text:s/>359,202 </text:p>
          </table:table-cell>
          <table:table-cell table:style-name="ce60" table:formula="of:=15259+14577" office:value-type="float" office:value="29836" calcext:value-type="float">
            <text:p><text:s/>29,836 </text:p>
          </table:table-cell>
          <table:table-cell table:style-name="ce49" table:formula="of:=9018+1341" office:value-type="float" office:value="10359" calcext:value-type="float">
            <text:p><text:s/>10,3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95" office:value-type="string" calcext:value-type="string">
            <text:p>臺東縣政府</text:p>
          </table:table-cell>
          <table:table-cell table:style-name="ce99" table:number-columns-repeated="1011"/>
        </table:table-row>
        <table:table-row table:style-name="ro6">
          <table:table-cell table:style-name="ce14" office:value-type="string" office:string-value="大竹溪" calcext:value-type="string">
            <text:p><text:s/>大竹溪 </text:p>
          </table:table-cell>
          <table:table-cell table:style-name="ce36" office:value-type="string" calcext:value-type="string">
            <text:p><text:s text:c="2"/>臺東縣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438" calcext:value-type="float">
            <text:p><text:s/>4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73" table:formula="of:=SUM([.I52:.L52])" office:value-type="float" office:value="2542" calcext:value-type="float">
            <text:p>2,54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77" office:value-type="float" office:value="2542" calcext:value-type="float">
            <text:p><text:s/>2,54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6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武溪" calcext:value-type="string">
            <text:p><text:s/>大武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738" calcext:value-type="float">
            <text:p><text:s/>2,7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4" table:formula="of:=SUM([.I53:.L53])" office:value-type="float" office:value="8487" calcext:value-type="float">
            <text:p>8,48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487" calcext:value-type="float">
            <text:p><text:s/>8,48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530" calcext:value-type="float">
            <text:p><text:s/>2,5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54:.L54])" office:value-type="float" office:value="18240" calcext:value-type="float">
            <text:p>18,2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8240" calcext:value-type="float">
            <text:p><text:s/>18,2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安朔溪" calcext:value-type="string">
            <text:p><text:s/>安朔溪 </text:p>
          </table:table-cell>
          <table:table-cell table:style-name="ce37" office:value-type="string" calcext:value-type="string">
            <text:p><text:s text:c="2"/>臺東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438" calcext:value-type="float">
            <text:p><text:s/>2,4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55:.L55])" office:value-type="float" office:value="7949" calcext:value-type="float">
            <text:p>7,94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949" calcext:value-type="float">
            <text:p><text:s/>7,9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吉安溪" calcext:value-type="string">
            <text:p><text:s/>吉安溪 </text:p>
          </table:table-cell>
          <table:table-cell table:style-name="ce33" office:value-type="string" calcext:value-type="string">
            <text:p><text:s text:c="2"/>花蓮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.3" calcext:value-type="float">
            <text:p><text:s/>2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71" table:formula="of:=SUM([.I56:.L56])" office:value-type="float" office:value="14672" calcext:value-type="float">
            <text:p>14,672 </text:p>
          </table:table-cell>
          <table:table-cell table:style-name="ce50" office:value-type="float" office:value="14672" calcext:value-type="float">
            <text:p><text:s/>14,67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3" office:value-type="string" calcext:value-type="string">
            <text:p><text:s text:c="2"/>花蓮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360" calcext:value-type="float">
            <text:p><text:s/>1,3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57:.L57])" office:value-type="float" office:value="2420" calcext:value-type="float">
            <text:p>2,420 </text:p>
          </table:table-cell>
          <table:table-cell table:style-name="ce50" office:value-type="float" office:value="2420" calcext:value-type="float">
            <text:p><text:s/>2,420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立霧溪" calcext:value-type="string">
            <text:p><text:s/>立霧溪 </text:p>
          </table:table-cell>
          <table:table-cell table:style-name="ce33" office:value-type="string" calcext:value-type="string">
            <text:p><text:s text:c="2"/>花蓮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SUM([.I58:.L58])" office:value-type="float" office:value="6572" calcext:value-type="float">
            <text:p>6,572 </text:p>
          </table:table-cell>
          <table:table-cell table:style-name="ce50" office:value-type="float" office:value="6572" calcext:value-type="float">
            <text:p><text:s/>6,57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91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3"/>
          <table:table-cell table:style-name="ce47" table:number-columns-repeated="5"/>
          <table:table-cell table:style-name="ce71"/>
          <table:table-cell table:style-name="ce50" table:number-columns-repeated="4"/>
          <table:table-cell table:style-name="ce91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8" table:formula="of:=[.C61]" office:value-type="float" office:value="500" calcext:value-type="float">
            <text:p><text:s/>500 </text:p>
          </table:table-cell>
          <table:table-cell table:style-name="ce48" table:formula="of:=[.D61]" office:value-type="float" office:value="2603" calcext:value-type="float">
            <text:p><text:s/>2,603 </text:p>
          </table:table-cell>
          <table:table-cell table:style-name="ce48" table:formula="of:=[.E61]" office:value-type="float" office:value="0" calcext:value-type="float">
            <text:p><text:s/>- </text:p>
          </table:table-cell>
          <table:table-cell table:style-name="ce48" table:formula="of:=[.F61]" office:value-type="float" office:value="246" calcext:value-type="float">
            <text:p><text:s/>246 </text:p>
          </table:table-cell>
          <table:table-cell table:style-name="ce48" table:formula="of:=[.G61]" office:value-type="float" office:value="25" calcext:value-type="float">
            <text:p><text:s/>25 </text:p>
          </table:table-cell>
          <table:table-cell table:style-name="ce48" table:formula="of:=[.H61]" office:value-type="float" office:value="314790" calcext:value-type="float">
            <text:p><text:s/>314,790 </text:p>
          </table:table-cell>
          <table:table-cell table:style-name="ce48" table:formula="of:=[.I61]" office:value-type="float" office:value="169549" calcext:value-type="float">
            <text:p><text:s/>169,549 </text:p>
          </table:table-cell>
          <table:table-cell table:style-name="ce48" table:formula="of:=[.J61]" office:value-type="float" office:value="0" calcext:value-type="float">
            <text:p><text:s/>- </text:p>
          </table:table-cell>
          <table:table-cell table:style-name="ce48" table:formula="of:=[.K61]" office:value-type="float" office:value="145241" calcext:value-type="float">
            <text:p><text:s/>145,241 </text:p>
          </table:table-cell>
          <table:table-cell table:style-name="ce48" table:formula="of:=[.L61]" office:value-type="float" office:value="0" calcext:value-type="float">
            <text:p><text:s/>- </text:p>
          </table:table-cell>
          <table:table-cell table:style-name="ce91"/>
          <table:table-cell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52" table:formula="of:=[.C62]+[.C64]" office:value-type="float" office:value="500" calcext:value-type="float">
            <text:p><text:s/>500 </text:p>
          </table:table-cell>
          <table:table-cell table:style-name="ce52" table:formula="of:=[.D62]+[.D64]" office:value-type="float" office:value="2603" calcext:value-type="float">
            <text:p><text:s/>2,603 </text:p>
          </table:table-cell>
          <table:table-cell table:style-name="ce52" table:formula="of:=[.E62]+[.E64]" office:value-type="float" office:value="0" calcext:value-type="float">
            <text:p><text:s/>- </text:p>
          </table:table-cell>
          <table:table-cell table:style-name="ce52" table:formula="of:=[.F62]+[.F64]" office:value-type="float" office:value="246" calcext:value-type="float">
            <text:p><text:s/>246 </text:p>
          </table:table-cell>
          <table:table-cell table:style-name="ce52" table:formula="of:=[.G62]+[.G64]" office:value-type="float" office:value="25" calcext:value-type="float">
            <text:p><text:s/>25 </text:p>
          </table:table-cell>
          <table:table-cell table:style-name="ce52" table:formula="of:=[.H62]+[.H64]" office:value-type="float" office:value="314790" calcext:value-type="float">
            <text:p><text:s/>314,790 </text:p>
          </table:table-cell>
          <table:table-cell table:style-name="ce52" table:formula="of:=[.I62]+[.I64]" office:value-type="float" office:value="169549" calcext:value-type="float">
            <text:p><text:s/>169,549 </text:p>
          </table:table-cell>
          <table:table-cell table:style-name="ce52" table:formula="of:=[.J62]+[.J64]" office:value-type="float" office:value="0" calcext:value-type="float">
            <text:p><text:s/>- </text:p>
          </table:table-cell>
          <table:table-cell table:style-name="ce52" table:formula="of:=[.K62]+[.K64]" office:value-type="float" office:value="145241" calcext:value-type="float">
            <text:p><text:s/>145,241 </text:p>
          </table:table-cell>
          <table:table-cell table:style-name="ce52" table:formula="of:=[.L63]+[.L64]" office:value-type="float" office:value="0" calcext:value-type="float">
            <text:p><text:s/>- </text:p>
          </table:table-cell>
          <table:table-cell table:style-name="ce93"/>
          <table:table-cell table:number-columns-repeated="1011"/>
        </table:table-row>
        <table:table-row table:style-name="ro5">
          <table:table-cell table:style-name="ce9"/>
          <table:table-cell table:style-name="ce33" office:value-type="string" calcext:value-type="string">
            <text:p><text:s text:c="2"/>新北市計</text:p>
          </table:table-cell>
          <table:table-cell table:style-name="ce52" table:formula="of:=[.C63]" office:value-type="float" office:value="500" calcext:value-type="float">
            <text:p><text:s/>500 </text:p>
          </table:table-cell>
          <table:table-cell table:style-name="ce52" table:formula="of:=[.D63]" office:value-type="float" office:value="2603" calcext:value-type="float">
            <text:p><text:s/>2,603 </text:p>
          </table:table-cell>
          <table:table-cell table:style-name="ce52" table:formula="of:=[.E63]" office:value-type="float" office:value="0" calcext:value-type="float">
            <text:p><text:s/>- </text:p>
          </table:table-cell>
          <table:table-cell table:style-name="ce52" table:formula="of:=[.F63]" office:value-type="float" office:value="0" calcext:value-type="float">
            <text:p><text:s/>- </text:p>
          </table:table-cell>
          <table:table-cell table:style-name="ce52" table:formula="of:=[.G63]" office:value-type="float" office:value="0" calcext:value-type="float">
            <text:p><text:s/>- </text:p>
          </table:table-cell>
          <table:table-cell table:style-name="ce52" table:formula="of:=[.H63]" office:value-type="float" office:value="169549" calcext:value-type="float">
            <text:p><text:s/>169,549 </text:p>
          </table:table-cell>
          <table:table-cell table:style-name="ce52" table:formula="of:=[.I63]" office:value-type="float" office:value="169549" calcext:value-type="float">
            <text:p><text:s/>169,549 </text:p>
          </table:table-cell>
          <table:table-cell table:style-name="ce52" table:formula="of:=[.J63]" office:value-type="float" office:value="0" calcext:value-type="float">
            <text:p><text:s/>- </text:p>
          </table:table-cell>
          <table:table-cell table:style-name="ce52" table:formula="of:=[.K63]" office:value-type="float" office:value="0" calcext:value-type="float">
            <text:p><text:s/>- </text:p>
          </table:table-cell>
          <table:table-cell table:style-name="ce52" table:formula="of:=[.L63]" office:value-type="float" office:value="0" calcext:value-type="float">
            <text:p><text:s/>- </text:p>
          </table:table-cell>
          <table:table-cell table:style-name="ce93"/>
          <table:table-cell table:number-columns-repeated="1011"/>
        </table:table-row>
        <table:table-row table:style-name="ro5">
          <table:table-cell table:style-name="ce9"/>
          <table:table-cell table:style-name="ce30"/>
          <table:table-cell table:style-name="ce53" office:value-type="float" office:value="500" calcext:value-type="float">
            <text:p><text:s/>500 </text:p>
          </table:table-cell>
          <table:table-cell table:style-name="ce53" office:value-type="float" office:value="2603" calcext:value-type="float">
            <text:p><text:s/>2,60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74" table:formula="of:=SUM([.I63:.L63])" office:value-type="float" office:value="169549" calcext:value-type="float">
            <text:p>169,549 </text:p>
          </table:table-cell>
          <table:table-cell table:style-name="ce74" office:value-type="float" office:value="169549" calcext:value-type="float">
            <text:p>169,549 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style-name="ce93" office:value-type="string" calcext:value-type="string">
            <text:p>第十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    <text:span text:style-name="T5">臺北市</text:span>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46" calcext:value-type="float">
            <text:p><text:s/>246 </text:p>
          </table:table-cell>
          <table:table-cell table:style-name="ce53" table:formula="of:=8+3+6+8" office:value-type="float" office:value="25" calcext:value-type="float">
            <text:p><text:s/>25 </text:p>
          </table:table-cell>
          <table:table-cell table:style-name="ce74" table:formula="of:=SUM([.I64:.L64])" office:value-type="float" office:value="145241" calcext:value-type="float">
            <text:p>145,2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table:formula="of:=88249+18870+33802+4320" office:value-type="float" office:value="145241" calcext:value-type="float">
            <text:p><text:s/>145,24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string" calcext:value-type="string">
            <text:p>臺北市政府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8"/>
          <table:table-cell table:style-name="ce54" table:number-columns-repeated="3"/>
          <table:table-cell table:style-name="ce65" table:number-columns-repeated="7"/>
          <table:table-cell table:style-name="ce38"/>
          <table:table-cell table:number-columns-repeated="1011"/>
        </table:table-row>
        <table:table-row table:style-name="ro7">
          <table:table-cell table:style-name="ce16" office:value-type="string" calcext:value-type="string">
            <text:p>填表</text:p>
          </table:table-cell>
          <table:table-cell table:style-name="ce39"/>
          <table:table-cell table:style-name="ce55" office:value-type="string" calcext:value-type="string">
            <text:p>審核</text:p>
          </table:table-cell>
          <table:table-cell table:style-name="ce61"/>
          <table:table-cell table:style-name="ce64"/>
          <table:table-cell table:style-name="ce66" office:value-type="string" office:string-value="業務主管人員" calcext:value-type="string">
            <text:p><text:s/>業務主管人員 </text:p>
          </table:table-cell>
          <table:table-cell table:style-name="ce64"/>
          <table:table-cell table:style-name="ce61"/>
          <table:table-cell table:style-name="ce78" office:value-type="string" calcext:value-type="string">
            <text:p>機關首長</text:p>
          </table:table-cell>
          <table:table-cell table:style-name="ce81" table:number-columns-repeated="2"/>
          <table:table-cell table:style-name="ce61"/>
          <table:table-cell table:style-name="ce97" office:value-type="string" calcext:value-type="string">
            <text:p>中華民國<text:span text:style-name="T11">109</text:span><text:span text:style-name="T12">年</text:span><text:span text:style-name="T13">5</text:span><text:span text:style-name="T12">月</text:span><text:span text:style-name="T13">29</text:span><text:span text:style-name="T12">日修正</text:span></text:p>
          </table:table-cell>
          <table:table-cell table:style-name="ce81" table:number-columns-repeated="3"/>
          <table:table-cell table:style-name="ce39"/>
          <table:table-cell table:style-name="ce61" table:number-columns-repeated="1007"/>
        </table:table-row>
        <table:table-row table:style-name="ro8">
          <table:table-cell table:number-columns-repeated="4"/>
          <table:table-cell table:style-name="ce62"/>
          <table:table-cell table:style-name="ce67"/>
          <table:table-cell table:number-columns-repeated="3"/>
          <table:table-cell table:style-name="ce62" table:number-columns-repeated="3"/>
          <table:table-cell/>
          <table:table-cell table:style-name="ce2" table:number-columns-repeated="4"/>
          <table:table-cell table:number-columns-repeated="1007"/>
        </table:table-row>
        <table:table-row table:style-name="ro8">
          <table:table-cell table:number-columns-repeated="4"/>
          <table:table-cell table:style-name="ce62"/>
          <table:table-cell table:style-name="ce6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7"/>
          <table:table-cell table:style-name="ce83"/>
          <table:table-cell table:style-name="ce62" table:number-columns-repeated="2"/>
          <table:table-cell table:style-name="ce2"/>
          <table:table-cell table:style-name="ce100"/>
          <table:table-cell table:style-name="ce2"/>
          <table:table-cell table:style-name="ce100"/>
          <table:table-cell table:number-columns-repeated="1007"/>
        </table:table-row>
        <table:table-row table:style-name="ro3">
          <table:table-cell table:style-name="ce17" table:number-columns-repeated="4"/>
          <table:table-cell table:style-name="ce56" table:number-columns-repeated="4"/>
          <table:table-cell table:style-name="ce17" table:number-columns-repeated="2"/>
          <table:table-cell table:style-name="ce62" table:number-columns-repeated="8"/>
          <table:table-cell table:number-columns-repeated="1006"/>
        </table:table-row>
        <table:table-row table:style-name="ro3">
          <table:table-cell table:style-name="ce17" table:number-columns-repeated="2"/>
          <table:table-cell table:style-name="ce56"/>
          <table:table-cell table:style-name="ce17" table:number-columns-repeated="2"/>
          <table:table-cell table:style-name="ce62" table:number-columns-repeated="8"/>
          <table:table-cell table:number-columns-repeated="1011"/>
        </table:table-row>
        <table:table-row table:style-name="ro3">
          <table:table-cell table:style-name="ce17" table:number-columns-repeated="2"/>
          <table:table-cell table:style-name="ce56"/>
          <table:table-cell table:style-name="ce62" table:number-columns-repeated="10"/>
          <table:table-cell table:number-columns-repeated="1011"/>
        </table:table-row>
        <table:table-row table:style-name="ro3">
          <table:table-cell table:style-name="ce18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18"/>
          <table:table-cell table:style-name="ce57"/>
          <table:table-cell table:style-name="ce19" table:number-columns-repeated="9"/>
          <table:table-cell table:style-name="ce57"/>
          <table:table-cell table:number-columns-repeated="1011"/>
        </table:table-row>
        <table:table-row table:style-name="ro3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8"/>
          <table:table-cell table:style-name="ce19" table:number-columns-repeated="11"/>
          <table:table-cell table:number-columns-repeated="1011"/>
        </table:table-row>
        <table:table-row table:style-name="ro3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 table:number-columns-repeated="12"/>
          <table:table-cell table:number-columns-repeated="1011"/>
        </table:table-row>
        <table:table-row table:style-name="ro3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9"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40"/>
          <table:table-cell table:number-columns-repeated="11"/>
          <table:table-cell table:style-name="ce98" table:number-columns-repeated="1011"/>
        </table:table-row>
        <table:table-row table:style-name="ro1">
          <table:table-cell table:style-name="ce20" office:value-type="string" calcext:value-type="string" table:number-columns-spanned="9" table:number-rows-spanned="1">
            <text:p><text:s text:c="12"/>則前一欄位「中央經費」也必須有對應之經費。</text:p>
          </table:table-cell>
          <table:covered-table-cell table:number-columns-repeated="8" table:style-name="ce20"/>
          <table:table-cell table:number-columns-repeated="4"/>
          <table:table-cell table:style-name="ce98" table:number-columns-repeated="1011"/>
        </table:table-row>
        <table:table-row table:style-name="ro1">
          <table:table-cell table:style-name="ce2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/>
          <table:table-cell table:number-columns-repeated="11"/>
          <table:table-cell table:style-name="ce98" table:number-columns-repeated="1011"/>
        </table:table-row>
        <table:table-row table:style-name="ro1">
          <table:table-cell table:style-name="ce22" office:value-type="string" calcext:value-type="string">
            <text:p><text:s text:c="10"/>3.工程內容之『其他』欄包括丁壩工、固床工、格框護坦、箱涵、水防道路、農路橋等工程。</text:p>
          </table:table-cell>
          <table:table-cell table:number-columns-repeated="12"/>
          <table:table-cell table:style-name="ce98" table:number-columns-repeated="1011"/>
        </table:table-row>
        <table:table-row table:style-name="ro1">
          <table:table-cell table:style-name="ce22" office:value-type="string" calcext:value-type="string">
            <text:p>　　　　 <text:s/>4.本表「工程決算數」及工程內容「河道整理」總計與細項和或有不符，係小數點以下採四捨五入進位所致。</text:p>
          </table:table-cell>
          <table:table-cell table:number-columns-repeated="12"/>
          <table:table-cell table:style-name="ce98" table:number-columns-repeated="1011"/>
        </table:table-row>
        <table:table-row table:style-name="ro1">
          <table:table-cell table:style-name="ce19" office:value-type="string" calcext:value-type="string">
            <text:p>修正原因：坑子溪併入南崁溪水系計算。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08)'.$A$1" table:cell-range-address="$'A3(108)'.$A$1:.$M$81" table:range-usable-as="print-range"/>
          <table:named-range table:name="Excel_BuiltIn_Print_Titles" table:base-cell-address="$'A3(108)'.$A$1" table:cell-range-address="$'A3(108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8_29_" style:display-name="PageStyle_A3(108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2:55</meta:creation-date>
    <dc:creator>張雅媛</dc:creator>
    <dc:date>2020-06-11T14:43:40</dc:date>
    <meta:print-date>2020-06-11T14:38:27</meta:print-date>
    <meta:document-statistic meta:table-count="1" meta:cell-count="733" meta:object-count="1"/>
    <meta:generator>LibreOffice/5.1.2.2$Windows_x86 LibreOffice_project/d3bf12ecb743fc0d20e0be0c58ca359301eb705f</meta:generator>
  </office:meta>
</office:document-meta>
</file>