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_91_0_93_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</style:style>
    <style:style style:name="ce71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_91_0_93_" style:data-style-name="N3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automatic" fo:background-color="transparent"/>
    </style:style>
    <style:style style:name="ce86" style:family="table-cell" style:parent-style-name="Default" style:data-style-name="N0">
      <style:table-cell-properties style:vertical-align="automatic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3" style:family="table-cell" style:parent-style-name="_21315__20998__20301__91_0_93_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21315__20998__20301__91_0_9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21315__20998__20301__91_0_93_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P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9" table:default-cell-style-name="ce5"/>
        <table:table-column table:style-name="co11" table:number-columns-repeated="16369" table:default-cell-style-name="ce5"/>
        <table:table-row table:style-name="ro1">
          <table:table-cell office:value-type="string" table:style-name="ce29">
            <text:p>公開類</text:p>
          </table:table-cell>
          <table:table-cell table:number-columns-repeated="3" table:style-name="ce30"/>
          <table:table-cell table:style-name="ce31"/>
          <table:table-cell table:number-columns-repeated="6" table:style-name="ce3"/>
          <table:table-cell office:value-type="string" table:number-columns-spanned="2" table:number-rows-spanned="1" table:style-name="ce154">
            <text:p>編製機關</text:p>
          </table:table-cell>
          <table:covered-table-cell/>
          <table:table-cell office:value-type="string" table:number-columns-spanned="3" table:number-rows-spanned="1" table:style-name="ce155">
            <text:p>經濟部水利署</text:p>
          </table:table-cell>
          <table:covered-table-cell table:number-columns-repeated="2"/>
          <table:table-cell table:number-columns-repeated="16368" table:style-name="ce3"/>
        </table:table-row>
        <table:table-row table:style-name="ro1">
          <table:table-cell office:value-type="string" table:style-name="ce29">
            <text:p>年度報</text:p>
          </table:table-cell>
          <table:table-cell office:value-type="string" table:style-name="ce4">
            <text:p>年度結束後4個半月內編報</text:p>
          </table:table-cell>
          <table:table-cell table:number-columns-repeated="2" table:style-name="ce32"/>
          <table:table-cell table:style-name="ce33"/>
          <table:table-cell table:number-columns-repeated="6" table:style-name="ce4"/>
          <table:table-cell office:value-type="string" table:number-columns-spanned="2" table:number-rows-spanned="1" table:style-name="ce154">
            <text:p>表 <text:s text:c="3"/>號</text:p>
          </table:table-cell>
          <table:covered-table-cell/>
          <table:table-cell office:value-type="string" table:number-columns-spanned="3" table:number-rows-spanned="1" table:style-name="ce156">
            <text:p>2354-06-14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table:number-columns-repeated="16" table:style-name="ce20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02">
            <text:p>區域排水構造物維護管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" table:style-name="ce20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3">
            <text:p>中華民國 <text:s text:c="7"/>年度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06">
            <text:p>排水名稱</text:p>
          </table:table-cell>
          <table:table-cell office:value-type="string" table:number-columns-spanned="1" table:number-rows-spanned="3" table:style-name="ce153">
            <text:p>縣市別</text:p>
          </table:table-cell>
          <table:table-cell office:value-type="string" table:number-columns-spanned="1" table:number-rows-spanned="3" table:style-name="ce107">
            <text:p>施工地點(鄉鎮市區別)</text:p>
          </table:table-cell>
          <table:table-cell office:value-type="string" table:number-columns-spanned="1" table:number-rows-spanned="3" table:style-name="ce107">
            <text:p>工程名稱</text:p>
          </table:table-cell>
          <table:table-cell office:value-type="string" table:number-columns-spanned="2" table:number-rows-spanned="1" table:style-name="ce152">
            <text:p>施工</text:p>
          </table:table-cell>
          <table:covered-table-cell/>
          <table:table-cell office:value-type="string" table:number-columns-spanned="4" table:number-rows-spanned="1" table:style-name="ce152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152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57">
            <text:p>主辦</text:p>
            <text:p>機關</text:p>
          </table:table-cell>
          <table:table-cell table:number-columns-repeated="16368" table:style-name="ce3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起年月</text:p>
          </table:table-cell>
          <table:table-cell office:value-type="string" table:number-columns-spanned="1" table:number-rows-spanned="2" table:style-name="ce107">
            <text:p>訖年月</text:p>
          </table:table-cell>
          <table:table-cell office:value-type="string" table:style-name="ce25">
            <text:p>排水路</text:p>
            <text:p>修護</text:p>
          </table:table-cell>
          <table:table-cell office:value-type="string" table:style-name="ce25">
            <text:p>水 門</text:p>
          </table:table-cell>
          <table:table-cell office:value-type="string" table:style-name="ce25">
            <text:p>河道</text:p>
            <text:p>整理</text:p>
          </table:table-cell>
          <table:table-cell office:value-type="string" table:style-name="ce25">
            <text:p>其他</text:p>
          </table:table-cell>
          <table:table-cell office:value-type="string" table:style-name="ce27">
            <text:p>總計</text:p>
          </table:table-cell>
          <table:table-cell office:value-type="string" table:style-name="ce25">
            <text:p>中央經費</text:p>
          </table:table-cell>
          <table:table-cell office:value-type="string" table:style-name="ce25">
            <text:p>直轄市、縣（市）政府配合款</text:p>
          </table:table-cell>
          <table:table-cell office:value-type="string" table:style-name="ce25">
            <text:p>直轄市、縣（市）政府自辦經費</text:p>
          </table:table-cell>
          <table:table-cell office:value-type="string" table:style-name="ce27">
            <text:p>其他</text:p>
          </table:table-cell>
          <table:covered-table-cell/>
          <table:table-cell table:number-columns-repeated="16368" table:style-name="ce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(公尺)</text:p>
          </table:table-cell>
          <table:table-cell office:value-type="string" table:style-name="ce26">
            <text:p>(座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處)</text:p>
          </table:table-cell>
          <table:table-cell table:style-name="ce41"/>
          <table:table-cell table:style-name="ce42"/>
          <table:table-cell office:value-type="string" table:style-name="ce26">
            <text:p>註1</text:p>
          </table:table-cell>
          <table:table-cell office:value-type="string" table:style-name="ce26">
            <text:p>註2</text:p>
          </table:table-cell>
          <table:table-cell table:style-name="ce40"/>
          <table:covered-table-cell/>
          <table:table-cell table:number-columns-repeated="16368" table:style-name="ce39"/>
        </table:table-row>
        <table:table-row table:style-name="ro4">
          <table:table-cell office:value-type="string" table:style-name="ce7">
            <text:p>總 計</text:p>
          </table:table-cell>
          <table:table-cell table:number-columns-repeated="3" table:style-name="ce1"/>
          <table:table-cell table:number-columns-repeated="2" table:style-name="ce8"/>
          <table:table-cell table:number-columns-repeated="4" table:style-name="ce9"/>
          <table:table-cell table:number-columns-repeated="6" table:style-name="ce10"/>
          <table:table-cell table:number-columns-repeated="16368" table:style-name="ce6"/>
        </table:table-row>
        <table:table-row table:style-name="ro4">
          <table:table-cell table:style-name="ce7"/>
          <table:table-cell table:number-columns-repeated="5" table:style-name="ce1"/>
          <table:table-cell table:number-columns-repeated="4" table:style-name="ce11"/>
          <table:table-cell table:number-columns-repeated="6" table:style-name="ce12"/>
          <table:table-cell table:number-columns-repeated="16368" table:style-name="ce6"/>
        </table:table-row>
        <table:table-row table:number-rows-repeated="11" table:style-name="ro4">
          <table:table-cell table:style-name="ce13"/>
          <table:table-cell table:number-columns-repeated="5" table:style-name="ce12"/>
          <table:table-cell table:style-name="ce2"/>
          <table:table-cell table:number-columns-repeated="3" table:style-name="ce14"/>
          <table:table-cell table:number-columns-repeated="6" table:style-name="ce12"/>
          <table:table-cell table:number-columns-repeated="16368" table:style-name="ce6"/>
        </table:table-row>
        <table:table-row table:style-name="ro4">
          <table:table-cell table:style-name="ce15"/>
          <table:table-cell table:number-columns-repeated="5" table:style-name="ce16"/>
          <table:table-cell table:number-columns-repeated="4" table:style-name="ce17"/>
          <table:table-cell table:number-columns-repeated="6" table:style-name="ce16"/>
          <table:table-cell table:number-columns-repeated="16368" table:style-name="ce6"/>
        </table:table-row>
        <table:table-row table:style-name="ro4"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核</text:p>
          </table:table-cell>
          <table:table-cell table:number-columns-repeated="2" table:style-name="ce28"/>
          <table:table-cell office:value-type="string" table:style-name="ce44">
            <text:p>業務主管人員</text:p>
          </table:table-cell>
          <table:table-cell table:number-columns-repeated="3" table:style-name="ce28"/>
          <table:table-cell office:value-type="string" table:style-name="ce18">
            <text:p><text:s text:c="4"/>機關首長</text:p>
          </table:table-cell>
          <table:table-cell table:style-name="ce28"/>
          <table:table-cell table:style-name="ce14"/>
          <table:table-cell table:number-columns-repeated="2" table:style-name="ce28"/>
          <table:table-cell table:style-name="ce14"/>
          <table:table-cell office:value-type="string" table:style-name="ce45">
            <text:p>中華民國 年 月 日編製</text:p>
          </table:table-cell>
          <table:table-cell table:style-name="ce14"/>
          <table:table-cell table:number-columns-repeated="16367" table:style-name="ce28"/>
        </table:table-row>
        <table:table-row table:style-name="ro1">
          <table:table-cell table:number-columns-repeated="5" table:style-name="ce12"/>
          <table:table-cell office:value-type="string" table:style-name="ce46">
            <text:p>主辦統計人員</text:p>
          </table:table-cell>
          <table:table-cell table:number-columns-repeated="16378" table:style-name="ce6"/>
        </table:table-row>
        <table:table-row table:style-name="ro1">
          <table:table-cell table:number-columns-repeated="5" table:style-name="ce12"/>
          <table:table-cell table:style-name="ce46"/>
          <table:table-cell table:number-columns-repeated="16378" table:style-name="ce6"/>
        </table:table-row>
        <table:table-row table:style-name="ro6">
          <table:table-cell table:number-columns-repeated="16384" table:style-name="ce6"/>
        </table:table-row>
        <table:table-row table:style-name="ro7">
          <table:table-cell office:value-type="string" table:style-name="ce21">
            <text:p>資料來源：本署所屬各河川局、各直轄市政府、各縣（市）政府。</text:p>
          </table:table-cell>
          <table:table-cell table:number-columns-repeated="4" table:style-name="ce21"/>
          <table:table-cell table:number-columns-repeated="4" table:style-name="ce22"/>
          <table:table-cell table:number-columns-repeated="16375" table:style-name="ce23"/>
        </table:table-row>
        <table:table-row table:style-name="ro6">
          <table:table-cell office:value-type="string" table:style-name="ce24">
            <text:p>填表說明：1.</text:p>
          </table:table-cell>
          <table:table-cell office:value-type="string" table:number-columns-spanned="15" table:number-rows-spanned="1" table:style-name="ce127">
            <text:p>本表由本署主計室編製1式3份，1份送本署河川海岸組，1份送本署工程事務組，1份自存，並公布於</text:p>
          </table:table-cell>
          <table:covered-table-cell table:number-columns-repeated="14"/>
          <table:table-cell table:number-columns-repeated="16368" table:style-name="ce34"/>
        </table:table-row>
        <table:table-row table:style-name="ro6">
          <table:table-cell office:value-type="string" table:style-name="ce24">
            <text:p><text:s text:c="12"/></text:p>
          </table:table-cell>
          <table:table-cell office:value-type="string" table:style-name="ce35">
            <text:p>本署網站。</text:p>
          </table:table-cell>
          <table:table-cell table:number-columns-repeated="3" table:style-name="ce35"/>
          <table:table-cell table:number-columns-repeated="10" table:style-name="ce36"/>
          <table:table-cell table:number-columns-repeated="16369" table:style-name="ce34"/>
        </table:table-row>
        <table:table-row table:style-name="ro6">
          <table:table-cell office:value-type="string" table:style-name="ce37">
            <text:p>　　　　　2.</text:p>
          </table:table-cell>
          <table:table-cell office:value-type="string" table:number-columns-spanned="15" table:number-rows-spanned="1" table:style-name="ce124">
            <text:p>各填報單位於年度結束後2個半月內（次年3月15日前）將資料報送本署，由本署於年度結束後4個半</text:p>
          </table:table-cell>
          <table:covered-table-cell table:number-columns-repeated="14"/>
          <table:table-cell table:number-columns-repeated="16368" table:style-name="ce34"/>
        </table:table-row>
        <table:table-row table:style-name="ro6">
          <table:table-cell office:value-type="string" table:style-name="ce37">
            <text:p><text:s text:c="12"/></text:p>
          </table:table-cell>
          <table:table-cell office:value-type="string" table:style-name="ce36">
            <text:p>月內（次年5月15日前）完成彙編。</text:p>
          </table:table-cell>
          <table:table-cell table:number-columns-repeated="13" table:style-name="ce36"/>
          <table:table-cell table:number-columns-repeated="16369" table:style-name="ce34"/>
        </table:table-row>
        <table:table-row table:style-name="ro6">
          <table:table-cell office:value-type="string" table:style-name="ce37">
            <text:p>　　　　　3.</text:p>
          </table:table-cell>
          <table:table-cell office:value-type="string" table:style-name="ce36">
            <text:p>「排水名稱」、「施工地點」、「工程名稱」及「施工起訖年月」請資料來源機關詳實填列，本署彙整資料</text:p>
          </table:table-cell>
          <table:table-cell table:number-columns-repeated="13" table:style-name="ce36"/>
          <table:table-cell table:number-columns-repeated="16369" table:style-name="ce34"/>
        </table:table-row>
        <table:table-row table:style-name="ro6">
          <table:table-cell table:style-name="ce37"/>
          <table:table-cell office:value-type="string" table:style-name="ce36">
            <text:p>時免填。</text:p>
          </table:table-cell>
          <table:table-cell table:number-columns-repeated="13" table:style-name="ce36"/>
          <table:table-cell table:number-columns-repeated="16369" table:style-name="ce34"/>
        </table:table-row>
        <table:table-row table:style-name="ro6">
          <table:table-cell office:value-type="string" table:style-name="ce37">
            <text:p>　　　　　4.</text:p>
          </table:table-cell>
          <table:table-cell office:value-type="string" table:number-columns-spanned="15" table:number-rows-spanned="1" table:style-name="ce124">
            <text:p>編製報表時，各項修建工程數量應依實際施工情形分類，可不受工程費會計科目之影響，以免其數</text:p>
          </table:table-cell>
          <table:covered-table-cell table:number-columns-repeated="14"/>
          <table:table-cell table:number-columns-repeated="16368" table:style-name="ce34"/>
        </table:table-row>
        <table:table-row table:style-name="ro2">
          <table:table-cell office:value-type="string" table:style-name="ce34">
            <text:p><text:s text:c="12"/></text:p>
          </table:table-cell>
          <table:table-cell office:value-type="string" table:style-name="ce47">
            <text:p>量與實際數量不符，另施工起訖年月以實際開工、完工日期為準。</text:p>
          </table:table-cell>
          <table:table-cell table:number-columns-repeated="13" table:style-name="ce36"/>
          <table:table-cell table:number-columns-repeated="16369" table:style-name="ce34"/>
        </table:table-row>
        <table:table-row table:style-name="ro2">
          <table:table-cell office:value-type="string" table:style-name="ce24">
            <text:p>附 <text:s text:c="3"/>註：1.</text:p>
          </table:table-cell>
          <table:table-cell office:value-type="string" table:number-columns-spanned="15" table:number-rows-spanned="1" table:style-name="ce126">
            <text:p>直轄市、縣（市）政府配合款：係辦理年度中央補助工程依現有法令，直轄市、縣（市）政府應配合</text:p>
          </table:table-cell>
          <table:covered-table-cell table:number-columns-repeated="14"/>
          <table:table-cell table:style-name="ce48"/>
          <table:table-cell table:number-columns-repeated="16367" table:style-name="ce34"/>
        </table:table-row>
        <table:table-row table:style-name="ro2">
          <table:table-cell table:style-name="ce24"/>
          <table:table-cell office:value-type="string" table:style-name="ce24">
            <text:p>之經費；「直轄市、縣(市)政府配合款」若有填列經費，則前一欄位「中央經費」也必須有對應之經費。</text:p>
          </table:table-cell>
          <table:table-cell table:number-columns-repeated="15" table:style-name="ce24"/>
          <table:table-cell table:number-columns-repeated="16367" table:style-name="ce34"/>
        </table:table-row>
        <table:table-row table:style-name="ro2">
          <table:table-cell office:value-type="string" table:style-name="ce37">
            <text:p>　　　　　2.</text:p>
          </table:table-cell>
          <table:table-cell office:value-type="string" table:number-columns-spanned="15" table:number-rows-spanned="1" table:style-name="ce122">
            <text:p>直轄市、縣（市）政府自辦經費：除中央補助工程外，直轄市、縣（市）政府、鄉（鎮、市、區）自行</text:p>
          </table:table-cell>
          <table:covered-table-cell table:number-columns-repeated="14"/>
          <table:table-cell table:number-columns-repeated="16368" table:style-name="ce28"/>
        </table:table-row>
        <table:table-row table:style-name="ro2">
          <table:table-cell table:style-name="ce37"/>
          <table:table-cell office:value-type="string" table:style-name="ce36">
            <text:p>籌措編列經費辦理工程之款項。</text:p>
          </table:table-cell>
          <table:table-cell table:number-columns-repeated="12" table:style-name="ce36"/>
          <table:table-cell table:style-name="ce38"/>
          <table:table-cell table:number-columns-repeated="16369" table:style-name="ce28"/>
        </table:table-row>
        <table:table-row table:style-name="ro8">
          <table:table-cell table:number-columns-repeated="15" table:style-name="ce34"/>
          <table:table-cell table:style-name="ce19"/>
          <table:table-cell table:number-columns-repeated="16368" table:style-name="ce34"/>
        </table:table-row>
        <table:table-row table:number-rows-repeated="1048535" table:style-name="ro9">
          <table:table-cell table:number-columns-repeated="16384"/>
        </table:table-row>
      </table:table>
      <table:table table:name="A3" table:style-name="ta2" table:print-ranges="A3.A1:A3.P62">
        <table:table-column table:style-name="co12" table:default-cell-style-name="ce61" table:visibility="collapse"/>
        <table:table-column table:style-name="co13" table:default-cell-style-name="ce61"/>
        <table:table-column table:style-name="co14" table:default-cell-style-name="ce61" table:visibility="collapse"/>
        <table:table-column table:style-name="co15" table:default-cell-style-name="ce61" table:visibility="collapse"/>
        <table:table-column table:style-name="co16" table:number-columns-repeated="2" table:default-cell-style-name="ce61" table:visibility="collapse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13" table:default-cell-style-name="ce61"/>
        <table:table-column table:style-name="co20" table:default-cell-style-name="ce61"/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13" table:default-cell-style-name="ce61"/>
        <table:table-column table:style-name="co24" table:default-cell-style-name="ce61"/>
        <table:table-column table:style-name="co13" table:number-columns-repeated="55" table:default-cell-style-name="ce61"/>
        <table:table-column table:style-name="co25" table:number-columns-repeated="16313" table:default-cell-style-name="ce61"/>
        <table:table-row table:style-name="ro1">
          <table:table-cell office:value-type="string" table:style-name="ce56">
            <text:p>公開類</text:p>
          </table:table-cell>
          <table:table-cell office:value-type="string" table:style-name="ce56">
            <text:p>公開類</text:p>
          </table:table-cell>
          <table:table-cell table:number-columns-repeated="2" table:style-name="ce52"/>
          <table:table-cell table:style-name="ce55"/>
          <table:table-cell table:number-columns-repeated="8" table:style-name="ce57"/>
          <table:table-cell office:value-type="string" table:style-name="ce92">
            <text:p>編製機關</text:p>
          </table:table-cell>
          <table:table-cell office:value-type="string" table:number-columns-spanned="2" table:number-rows-spanned="1" table:style-name="ce160">
            <text:p>經濟部水利署</text:p>
          </table:table-cell>
          <table:covered-table-cell/>
          <table:table-cell table:number-columns-repeated="16368" table:style-name="ce57"/>
        </table:table-row>
        <table:table-row table:style-name="ro1">
          <table:table-cell office:value-type="string" table:style-name="ce56">
            <text:p>年度報</text:p>
          </table:table-cell>
          <table:table-cell office:value-type="string" table:style-name="ce56">
            <text:p>年度報</text:p>
          </table:table-cell>
          <table:table-cell office:value-type="string" table:style-name="ce58">
            <text:p>年度結束後<text:span text:style-name="T5">4</text:span>個半月內編報</text:p>
          </table:table-cell>
          <table:table-cell table:style-name="ce49"/>
          <table:table-cell table:style-name="ce59"/>
          <table:table-cell table:style-name="ce60"/>
          <table:table-cell office:value-type="string" table:style-name="ce58">
            <text:p>年度結束後<text:span text:style-name="T5">4</text:span>個半月內編報</text:p>
          </table:table-cell>
          <table:table-cell table:number-columns-repeated="6" table:style-name="ce60"/>
          <table:table-cell office:value-type="string" table:style-name="ce92">
            <text:p>表 <text:s text:c="3"/>號</text:p>
          </table:table-cell>
          <table:table-cell office:value-type="string" table:number-columns-spanned="2" table:number-rows-spanned="1" table:style-name="ce161">
            <text:p>2354-06-14</text:p>
          </table:table-cell>
          <table:covered-table-cell/>
          <table:table-cell table:number-columns-repeated="16368" table:style-name="ce57"/>
        </table:table-row>
        <table:table-row table:style-name="ro10">
          <table:table-cell table:number-columns-repeated="16384" table:style-name="ce61"/>
        </table:table-row>
        <table:table-row table:style-name="ro11">
          <table:table-cell office:value-type="string" table:number-columns-spanned="16" table:number-rows-spanned="1" table:style-name="ce140">
            <text:p>區域排水構造物維護管理(修正表)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6384" table:style-name="ce61"/>
        </table:table-row>
        <table:table-row table:style-name="ro9">
          <table:table-cell office:value-type="string" table:number-columns-spanned="16" table:number-rows-spanned="1" table:style-name="ce141">
            <text:p>中華民國 <text:s/>110 年度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44">
            <text:p>排水名稱</text:p>
          </table:table-cell>
          <table:table-cell office:value-type="string" table:number-columns-spanned="1" table:number-rows-spanned="2" table:style-name="ce143">
            <text:p>縣市別</text:p>
          </table:table-cell>
          <table:table-cell office:value-type="string" table:number-columns-spanned="1" table:number-rows-spanned="2" table:style-name="ce158">
            <text:p>施工地點</text:p>
            <text:p><text:span text:style-name="T5">(</text:span>鄉鎮市區別<text:span text:style-name="T5">)</text:span></text:p>
          </table:table-cell>
          <table:table-cell office:value-type="string" table:number-columns-spanned="1" table:number-rows-spanned="2" table:style-name="ce159">
            <text:p>工程名稱</text:p>
          </table:table-cell>
          <table:table-cell office:value-type="string" table:number-columns-spanned="2" table:number-rows-spanned="1" table:style-name="ce159">
            <text:p>施工</text:p>
          </table:table-cell>
          <table:covered-table-cell/>
          <table:table-cell office:value-type="string" table:number-columns-spanned="4" table:number-rows-spanned="1" table:style-name="ce159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162">
            <text:p>工程決算數<text:span text:style-name="T5">(</text:span>新臺幣千元<text:span text:style-name="T5">)</text:span></text:p>
          </table:table-cell>
          <table:covered-table-cell table:number-columns-repeated="4"/>
          <table:table-cell office:value-type="string" table:style-name="ce62">
            <text:p>主辦</text:p>
          </table:table-cell>
          <table:table-cell table:number-columns-repeated="16368" table:style-name="ce5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6">
            <text:p>起年月</text:p>
          </table:table-cell>
          <table:table-cell office:value-type="string" table:style-name="ce63">
            <text:p>訖年月</text:p>
          </table:table-cell>
          <table:table-cell office:value-type="string" table:style-name="ce64">
            <text:p>排水路修護</text:p>
            <text:p>(公尺)</text:p>
          </table:table-cell>
          <table:table-cell office:value-type="string" table:style-name="ce64">
            <text:p>水 <text:s text:c="2"/>門</text:p>
            <text:p>(座)</text:p>
          </table:table-cell>
          <table:table-cell office:value-type="string" table:style-name="ce64">
            <text:p>河道</text:p>
            <text:p>整理</text:p>
            <text:p>(公尺)</text:p>
          </table:table-cell>
          <table:table-cell office:value-type="string" table:style-name="ce65">
            <text:p>其他</text:p>
            <text:p>(處)</text:p>
          </table:table-cell>
          <table:table-cell office:value-type="string" table:style-name="ce56">
            <text:p>總計</text:p>
          </table:table-cell>
          <table:table-cell office:value-type="string" table:style-name="ce64">
            <text:p>中央經費</text:p>
            <text:p/>
          </table:table-cell>
          <table:table-cell office:value-type="string" table:style-name="ce64">
            <text:p>直轄市、縣（市）政府配合款</text:p>
            <text:p>註<text:span text:style-name="T4">1</text:span></text:p>
          </table:table-cell>
          <table:table-cell office:value-type="string" table:style-name="ce64">
            <text:p>直轄市、縣（市）政府自辦經費</text:p>
            <text:p>註<text:span text:style-name="T4">2</text:span></text:p>
          </table:table-cell>
          <table:table-cell office:value-type="string" table:style-name="ce64">
            <text:p>其他</text:p>
            <text:p/>
          </table:table-cell>
          <table:table-cell office:value-type="string" table:style-name="ce66">
            <text:p>機關</text:p>
          </table:table-cell>
          <table:table-cell table:number-columns-repeated="16368" table:style-name="ce51"/>
        </table:table-row>
        <table:table-row table:style-name="ro14">
          <table:table-cell office:value-type="string" table:style-name="ce89">
            <text:p>總 計</text:p>
          </table:table-cell>
          <table:table-cell office:value-type="string" table:style-name="ce90">
            <text:p>總 計</text:p>
          </table:table-cell>
          <table:table-cell table:number-columns-repeated="4" table:style-name="ce87"/>
          <table:table-cell office:value-type="float" office:value="122970.3" table:formula="msoxl:=G10+G13+G17+G20+G23+G27+G28+G31+G32+G35+G36+G39+G42+G43+G44+G45+G46+G49" table:style-name="ce94">
            <text:p><text:s/>122,970<text:s/></text:p>
          </table:table-cell>
          <table:table-cell office:value-type="float" office:value="509" table:formula="msoxl:=H10+H13+H17+H20+H23+H27+H28+H31+H32+H35+H36+H39+H42+H43+H44+H45+H46+H49" table:style-name="ce94">
            <text:p><text:s/>509<text:s/></text:p>
          </table:table-cell>
          <table:table-cell office:value-type="float" office:value="991021" table:formula="msoxl:=I10+I13+I17+I20+I23+I27+I28+I31+I32+I35+I36+I39+I42+I43+I44+I45+I46+I49" table:style-name="ce94">
            <text:p><text:s/>991,021<text:s/></text:p>
          </table:table-cell>
          <table:table-cell office:value-type="float" office:value="712" table:formula="msoxl:=J10+J13+J17+J20+J23+J27+J28+J31+J32+J35+J36+J39+J42+J43+J44+J45+J46+J49" table:style-name="ce94">
            <text:p><text:s/>712<text:s/></text:p>
            <draw:frame draw:z-index="1" draw:id="id0" draw:style-name="a2" draw:name="Text Box 454" svg:x="0.08854in" svg:y="0.11458in" svg:width="0.26042in" svg:height="0.21875in">
              <draw:text-box>
                <text:p text:style-name="a1" text:class-names="" text:cond-style-name=""><text:span text:style-name="a0" text:class-names="">®</text:span></text:p>
              </draw:text-box>
              <svg:title/>
              <svg:desc/>
            </draw:frame>
          </table:table-cell>
          <table:table-cell office:value-type="float" office:value="688333.60599999991" table:formula="msoxl:=K10+K13+K17+K20+K23+K27+K28+K31+K32+K35+K36+K39+K42+K43+K44+K45+K46+K49" table:style-name="ce94">
            <text:p><text:s/>688,334<text:s/></text:p>
          </table:table-cell>
          <table:table-cell office:value-type="float" office:value="136664.52200000003" table:formula="msoxl:=L10+L13+L17+L20+L23+L27+L28+L31+L32+L35+L36+L39+L42+L43+L44+L45+L46+L49" table:style-name="ce94">
            <text:p><text:s/>136,665<text:s/></text:p>
          </table:table-cell>
          <table:table-cell office:value-type="float" office:value="24137.438999999998" table:formula="msoxl:=M10+M13+M17+M20+M23+M27+M28+M31+M32+M35+M36+M39+M42+M43+M44+M45+M46+M49" table:style-name="ce94">
            <text:p><text:s/>24,137<text:s/></text:p>
          </table:table-cell>
          <table:table-cell office:value-type="float" office:value="527531.64500000002" table:formula="msoxl:=N10+N13+N17+N20+N23+N27+N28+N31+N32+N35+N36+N39+N42+N43+N44+N45+N46+N49" table:style-name="ce94">
            <text:p><text:s/>527,532<text:s/></text:p>
          </table:table-cell>
          <table:table-cell office:value-type="float" office:value="0" table:formula="msoxl:=O10+O13+O17+O20+O23+O27+O28+O31+O32+O35+O36+O39+O42+O43+O44+O45+O46+O49" table:style-name="ce94">
            <text:p><text:s/>-<text:s/></text:p>
          </table:table-cell>
          <table:table-cell table:style-name="ce87"/>
          <table:table-cell table:number-columns-repeated="16368" table:style-name="ce88"/>
        </table:table-row>
        <table:table-row table:style-name="ro4">
          <table:table-cell table:style-name="ce52"/>
          <table:table-cell office:value-type="string" table:style-name="ce67">
            <text:p>新北市</text:p>
          </table:table-cell>
          <table:table-cell table:number-columns-repeated="4" table:style-name="ce52"/>
          <table:table-cell office:value-type="float" office:value="1142" table:formula="msoxl:=G11+G12" table:style-name="ce95">
            <text:p><text:s/>1,142<text:s/></text:p>
          </table:table-cell>
          <table:table-cell office:value-type="float" office:value="2" table:formula="msoxl:=H11+H12" table:style-name="ce95">
            <text:p><text:s/>2<text:s/></text:p>
          </table:table-cell>
          <table:table-cell office:value-type="float" office:value="45714.400000000001" table:formula="msoxl:=I11+I12" table:style-name="ce95">
            <text:p><text:s/>45,714<text:s/></text:p>
          </table:table-cell>
          <table:table-cell office:value-type="float" office:value="22" table:formula="msoxl:=J11+J12" table:style-name="ce95">
            <text:p><text:s/>22<text:s/></text:p>
          </table:table-cell>
          <table:table-cell office:value-type="float" office:value="141184.34699999998" table:formula="msoxl:=K11+K12" table:style-name="ce95">
            <text:p><text:s/>141,184<text:s/></text:p>
          </table:table-cell>
          <table:table-cell office:value-type="float" office:value="68229.376000000004" table:formula="msoxl:=L11+L12" table:style-name="ce95">
            <text:p><text:s/>68,229<text:s/></text:p>
          </table:table-cell>
          <table:table-cell office:value-type="float" office:value="24000" table:formula="msoxl:=M11+M12" table:style-name="ce95">
            <text:p><text:s/>24,000<text:s/></text:p>
          </table:table-cell>
          <table:table-cell office:value-type="float" office:value="48954.970999999998" table:formula="msoxl:=N11+N12" table:style-name="ce95">
            <text:p><text:s/>48,955<text:s/></text:p>
          </table:table-cell>
          <table:table-cell office:value-type="float" office:value="0" table:formula="msoxl:=O11+O12" table:style-name="ce95">
            <text:p><text:s/>-<text:s/>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120" table:style-name="ce93">
            <text:p><text:s/>1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319.4" table:formula="msoxl:=3151.2+3508.8+1111.2+1915.8+632.4" table:style-name="ce93">
            <text:p><text:s/>10,319<text:s/></text:p>
          </table:table-cell>
          <table:table-cell office:value-type="float" office:value="21" table:formula="msoxl:=3+4+6+3+2+3" table:style-name="ce93">
            <text:p><text:s/>21<text:s/></text:p>
            <draw:frame draw:z-index="2" draw:id="id1" draw:style-name="a5" draw:name="Text Box 454" svg:x="0.09375in" svg:y="0.02083in" svg:width="0.26042in" svg:height="0.21875in">
              <draw:text-box>
                <text:p text:style-name="a4" text:class-names="" text:cond-style-name=""><text:span text:style-name="a3" text:class-names="">®</text:span></text:p>
              </draw:text-box>
              <svg:title/>
              <svg:desc/>
            </draw:frame>
          </table:table-cell>
          <table:table-cell office:value-type="float" office:value="3767.3760000000007" table:formula="msoxl:=SUM(L11:O11)" table:style-name="ce96">
            <text:p>3,767<text:s/></text:p>
          </table:table-cell>
          <table:table-cell office:value-type="float" office:value="3767.3760000000007" table:formula="msoxl:=28.31+1453.854+921.02+632.976+417.992+313.224" table:style-name="ce93">
            <text:p><text:s/>3,76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十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1022" table:style-name="ce93">
            <text:p><text:s/>1,02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5395" table:style-name="ce93">
            <text:p><text:s/>35,39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37416.97099999999" table:formula="msoxl:=SUM(L12:O12)" table:style-name="ce96">
            <text:p>137,417<text:s/></text:p>
          </table:table-cell>
          <table:table-cell office:value-type="float" office:value="64462" table:style-name="ce93">
            <text:p><text:s/>64,462<text:s/></text:p>
          </table:table-cell>
          <table:table-cell office:value-type="float" office:value="24000" table:style-name="ce93">
            <text:p><text:s/>24,000<text:s/></text:p>
          </table:table-cell>
          <table:table-cell office:value-type="float" office:value="48954.970999999998" table:style-name="ce93">
            <text:p><text:s/>48,955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新北市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桃園市</text:p>
          </table:table-cell>
          <table:table-cell table:number-columns-repeated="4" table:style-name="ce52"/>
          <table:table-cell office:value-type="float" office:value="1197" table:formula="msoxl:=G14+G15+G16" table:style-name="ce95">
            <text:p><text:s/>1,197<text:s/></text:p>
          </table:table-cell>
          <table:table-cell office:value-type="float" office:value="2" table:formula="msoxl:=H14+H15+H16" table:style-name="ce95">
            <text:p><text:s/>2<text:s/></text:p>
          </table:table-cell>
          <table:table-cell office:value-type="float" office:value="5180.8" table:formula="msoxl:=I14+I15+I16" table:style-name="ce95">
            <text:p><text:s/>5,181<text:s/></text:p>
          </table:table-cell>
          <table:table-cell office:value-type="float" office:value="32" table:formula="msoxl:=J14+J15+J16" table:style-name="ce95">
            <text:p><text:s/>32<text:s/></text:p>
          </table:table-cell>
          <table:table-cell office:value-type="float" office:value="43168.921000000002" table:formula="msoxl:=K14+K15+K16" table:style-name="ce95">
            <text:p><text:s/>43,169<text:s/></text:p>
          </table:table-cell>
          <table:table-cell office:value-type="float" office:value="13522.921" table:formula="msoxl:=L14+L15+L16" table:style-name="ce95">
            <text:p><text:s/>13,523<text:s/></text:p>
          </table:table-cell>
          <table:table-cell office:value-type="float" office:value="0" table:formula="msoxl:=M14+M15+M16" table:style-name="ce95">
            <text:p><text:s/>-<text:s/></text:p>
          </table:table-cell>
          <table:table-cell office:value-type="float" office:value="29646" table:formula="msoxl:=N14+N15+N16" table:style-name="ce95">
            <text:p><text:s/>29,646<text:s/></text:p>
          </table:table-cell>
          <table:table-cell office:value-type="float" office:value="0" table:formula="msoxl:=O14+O15+O16" table:style-name="ce95">
            <text:p><text:s/>-<text:s/></text:p>
          </table:table-cell>
          <table:table-cell table:style-name="ce69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947.68700000000001" table:formula="msoxl:=SUM(L14:O14)" table:style-name="ce96">
            <text:p>948<text:s/></text:p>
          </table:table-cell>
          <table:table-cell office:value-type="float" office:value="947.68700000000001" table:formula="msoxl:=897.083+50.604" table:style-name="ce95">
            <text:p><text:s/>948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69">
            <text:p>第二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520" table:style-name="ce93">
            <text:p><text:s/>5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180.8" table:formula="msoxl:=2100.8+2339.2+740.8" table:style-name="ce93">
            <text:p><text:s/>5,181<text:s/></text:p>
          </table:table-cell>
          <table:table-cell office:value-type="float" office:value="7" table:formula="msoxl:=3+2+2" table:style-name="ce93">
            <text:p><text:s/>7<text:s/></text:p>
            <draw:frame draw:z-index="3" draw:id="id2" draw:style-name="a8" draw:name="Text Box 454" svg:x="0.09375in" svg:y="0.03125in" svg:width="0.26042in" svg:height="0.21875in">
              <draw:text-box>
                <text:p text:style-name="a7" text:class-names="" text:cond-style-name=""><text:span text:style-name="a6" text:class-names="">®</text:span></text:p>
              </draw:text-box>
              <svg:title/>
              <svg:desc/>
            </draw:frame>
          </table:table-cell>
          <table:table-cell office:value-type="float" office:value="12575.234" table:formula="msoxl:=SUM(L15:O15)" table:style-name="ce96">
            <text:p>12,575<text:s/></text:p>
          </table:table-cell>
          <table:table-cell office:value-type="float" office:value="12575.234" table:formula="msoxl:=10570+969.236+614.014+421.984" table:style-name="ce96">
            <text:p>12,57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十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677" table:style-name="ce93">
            <text:p><text:s/>67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29646" table:formula="msoxl:=SUM(L16:O16)" table:style-name="ce96">
            <text:p>29,64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9646" table:style-name="ce93">
            <text:p><text:s/>29,646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桃園市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臺中市</text:p>
          </table:table-cell>
          <table:table-cell table:number-columns-repeated="4" table:style-name="ce52"/>
          <table:table-cell office:value-type="float" office:value="36229" table:formula="msoxl:=G18+G19" table:style-name="ce95">
            <text:p><text:s/>36,229<text:s/></text:p>
          </table:table-cell>
          <table:table-cell office:value-type="float" office:value="0" table:formula="msoxl:=H18+H19" table:style-name="ce95">
            <text:p><text:s/>-<text:s/></text:p>
          </table:table-cell>
          <table:table-cell office:value-type="float" office:value="258177" table:formula="msoxl:=I18+I19" table:style-name="ce95">
            <text:p><text:s/>258,177<text:s/></text:p>
          </table:table-cell>
          <table:table-cell office:value-type="float" office:value="34" table:formula="msoxl:=J18+J19" table:style-name="ce95">
            <text:p><text:s/>34<text:s/></text:p>
          </table:table-cell>
          <table:table-cell office:value-type="float" office:value="44803.945999999996" table:formula="msoxl:=K18+K19" table:style-name="ce95">
            <text:p><text:s/>44,804<text:s/></text:p>
          </table:table-cell>
          <table:table-cell office:value-type="float" office:value="12307.946" table:formula="msoxl:=L18+L19" table:style-name="ce95">
            <text:p><text:s/>12,308<text:s/></text:p>
          </table:table-cell>
          <table:table-cell office:value-type="float" office:value="0" table:formula="msoxl:=M18+M19" table:style-name="ce95">
            <text:p><text:s/>-<text:s/></text:p>
          </table:table-cell>
          <table:table-cell office:value-type="float" office:value="32496" table:formula="msoxl:=N18+N19" table:style-name="ce95">
            <text:p><text:s/>32,496<text:s/></text:p>
          </table:table-cell>
          <table:table-cell office:value-type="float" office:value="0" table:formula="msoxl:=O18+O19" table:style-name="ce95">
            <text:p><text:s/>-<text:s/></text:p>
          </table:table-cell>
          <table:table-cell table:style-name="ce69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36229" table:formula="msoxl:=197+36032" table:style-name="ce93">
            <text:p><text:s/>36,22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200" table:style-name="ce93">
            <text:p><text:s/>2,200<text:s/></text:p>
          </table:table-cell>
          <table:table-cell office:value-type="float" office:value="34" table:formula="msoxl:=1+33" table:style-name="ce93">
            <text:p><text:s/>34<text:s/></text:p>
          </table:table-cell>
          <table:table-cell office:value-type="float" office:value="12307.946" table:formula="msoxl:=SUM(L18:O18)" table:style-name="ce96">
            <text:p>12,308<text:s/></text:p>
          </table:table-cell>
          <table:table-cell office:value-type="float" office:value="12307.946" table:formula="msoxl:=3274+9033.946" table:style-name="ce96">
            <text:p>12,30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三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55977" table:style-name="ce93">
            <text:p><text:s/>255,97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2496" table:formula="msoxl:=SUM(L19:O19)" table:style-name="ce96">
            <text:p>32,49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2496" table:style-name="ce93">
            <text:p><text:s/>32,496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臺中市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臺南市</text:p>
          </table:table-cell>
          <table:table-cell table:number-columns-repeated="4" table:style-name="ce52"/>
          <table:table-cell office:value-type="float" office:value="48116" table:formula="msoxl:=G21+G22" table:style-name="ce95">
            <text:p><text:s/>48,116<text:s/></text:p>
          </table:table-cell>
          <table:table-cell office:value-type="float" office:value="10" table:formula="msoxl:=H21+H22" table:style-name="ce95">
            <text:p><text:s/>10<text:s/></text:p>
          </table:table-cell>
          <table:table-cell office:value-type="float" office:value="19840" table:formula="msoxl:=I21+I22" table:style-name="ce95">
            <text:p><text:s/>19,840<text:s/></text:p>
          </table:table-cell>
          <table:table-cell office:value-type="float" office:value="1" table:formula="msoxl:=J21+J22" table:style-name="ce95">
            <text:p><text:s/>1<text:s/></text:p>
          </table:table-cell>
          <table:table-cell office:value-type="float" office:value="63635" table:formula="msoxl:=K21+K22" table:style-name="ce95">
            <text:p><text:s/>63,635<text:s/></text:p>
          </table:table-cell>
          <table:table-cell office:value-type="float" office:value="7045" table:formula="msoxl:=L21+L22" table:style-name="ce95">
            <text:p><text:s/>7,045<text:s/></text:p>
          </table:table-cell>
          <table:table-cell office:value-type="float" office:value="0" table:formula="msoxl:=M21+M22" table:style-name="ce95">
            <text:p><text:s/>-<text:s/></text:p>
          </table:table-cell>
          <table:table-cell office:value-type="float" office:value="56590" table:formula="msoxl:=N21+N22" table:style-name="ce95">
            <text:p><text:s/>56,590<text:s/></text:p>
          </table:table-cell>
          <table:table-cell office:value-type="float" office:value="0" table:formula="msoxl:=O21+O22" table:style-name="ce95">
            <text:p><text:s/>-<text:s/></text:p>
          </table:table-cell>
          <table:table-cell table:style-name="ce69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46100" table:formula="msoxl:=27950+890+17260" table:style-name="ce93">
            <text:p><text:s/>46,1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9840" table:formula="msoxl:=0+13000+6840" table:style-name="ce93">
            <text:p><text:s/>19,84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045" table:formula="msoxl:=SUM(L21:O21)" table:style-name="ce96">
            <text:p>7,045<text:s/></text:p>
          </table:table-cell>
          <table:table-cell office:value-type="float" office:value="7045" table:formula="msoxl:=3078+986+2981" table:style-name="ce96">
            <text:p>7,04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六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2016" table:style-name="ce93">
            <text:p><text:s/>2,016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6590" table:formula="msoxl:=SUM(L22:O22)" table:style-name="ce96">
            <text:p>56,59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6590" table:style-name="ce93">
            <text:p><text:s/>56,590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臺南市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高雄市</text:p>
          </table:table-cell>
          <table:table-cell table:number-columns-repeated="4" table:style-name="ce52"/>
          <table:table-cell office:value-type="float" office:value="10710" table:formula="msoxl:=G24+G25+G26" table:style-name="ce95">
            <text:p><text:s/>10,710<text:s/></text:p>
          </table:table-cell>
          <table:table-cell office:value-type="float" office:value="0" table:formula="msoxl:=H24+H25+H26" table:style-name="ce95">
            <text:p><text:s/>-<text:s/></text:p>
          </table:table-cell>
          <table:table-cell office:value-type="float" office:value="241797" table:formula="msoxl:=I24+I25+I26" table:style-name="ce95">
            <text:p><text:s/>241,797<text:s/></text:p>
          </table:table-cell>
          <table:table-cell office:value-type="float" office:value="138" table:formula="msoxl:=J24+J25+J26" table:style-name="ce95">
            <text:p><text:s/>138<text:s/></text:p>
          </table:table-cell>
          <table:table-cell office:value-type="float" office:value="65845" table:formula="msoxl:=K24+K25+K26" table:style-name="ce95">
            <text:p><text:s/>65,845<text:s/></text:p>
          </table:table-cell>
          <table:table-cell office:value-type="float" office:value="7000" table:formula="msoxl:=L24+L25+L26" table:style-name="ce95">
            <text:p><text:s/>7,000<text:s/></text:p>
          </table:table-cell>
          <table:table-cell office:value-type="float" office:value="0" table:formula="msoxl:=M24+M25+M26" table:style-name="ce95">
            <text:p><text:s/>-<text:s/></text:p>
          </table:table-cell>
          <table:table-cell office:value-type="float" office:value="58845" table:formula="msoxl:=N24+N25+N26" table:style-name="ce95">
            <text:p><text:s/>58,845<text:s/></text:p>
          </table:table-cell>
          <table:table-cell office:value-type="float" office:value="0" table:formula="msoxl:=O24+O25+O26" table:style-name="ce95">
            <text:p><text:s/>-<text:s/>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8600" table:style-name="ce93">
            <text:p><text:s/>8,6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30" table:style-name="ce93">
            <text:p><text:s/>73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468" table:formula="msoxl:=SUM(L24:O24)" table:style-name="ce96">
            <text:p>1,468<text:s/></text:p>
          </table:table-cell>
          <table:table-cell office:value-type="float" office:value="1468" table:style-name="ce96">
            <text:p>1,46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六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8732" table:style-name="ce93">
            <text:p><text:s/>68,73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532" table:formula="msoxl:=SUM(L25:O25)" table:style-name="ce96">
            <text:p>5,532<text:s/></text:p>
          </table:table-cell>
          <table:table-cell office:value-type="float" office:value="5532" table:style-name="ce96">
            <text:p>5,53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七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2110" table:style-name="ce93">
            <text:p><text:s/>2,11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2335" table:style-name="ce93">
            <text:p><text:s/>172,335<text:s/></text:p>
          </table:table-cell>
          <table:table-cell office:value-type="float" office:value="138" table:style-name="ce93">
            <text:p><text:s/>138<text:s/></text:p>
          </table:table-cell>
          <table:table-cell office:value-type="float" office:value="58845" table:formula="msoxl:=SUM(L26:O26)" table:style-name="ce96">
            <text:p>58,84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8845" table:style-name="ce93">
            <text:p><text:s/>58,845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高雄市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宜蘭縣</text:p>
          </table:table-cell>
          <table:table-cell table:number-columns-repeated="4" table:style-name="ce52"/>
          <table:table-cell office:value-type="float" office:value="1321.8" table:style-name="ce93">
            <text:p><text:s/>1,32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172" table:style-name="ce93">
            <text:p><text:s/>4,172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12304" table:formula="msoxl:=SUM(L27:O27)" table:style-name="ce96">
            <text:p>12,3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304" table:style-name="ce93">
            <text:p><text:s/>12,304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宜蘭縣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新竹縣</text:p>
          </table:table-cell>
          <table:table-cell table:number-columns-repeated="4" table:style-name="ce52"/>
          <table:table-cell office:value-type="float" office:value="286" table:formula="msoxl:=G29+G30" table:style-name="ce95">
            <text:p><text:s/>286<text:s/></text:p>
          </table:table-cell>
          <table:table-cell office:value-type="float" office:value="0" table:formula="msoxl:=H29+H30" table:style-name="ce95">
            <text:p><text:s/>-<text:s/></text:p>
          </table:table-cell>
          <table:table-cell office:value-type="float" office:value="31977" table:formula="msoxl:=I29+I30" table:style-name="ce95">
            <text:p><text:s/>31,977<text:s/></text:p>
          </table:table-cell>
          <table:table-cell office:value-type="float" office:value="14" table:formula="msoxl:=J29+J30" table:style-name="ce95">
            <text:p><text:s/>14<text:s/></text:p>
          </table:table-cell>
          <table:table-cell office:value-type="float" office:value="40478.186999999998" table:formula="msoxl:=K29+K30" table:style-name="ce95">
            <text:p><text:s/>40,478<text:s/></text:p>
          </table:table-cell>
          <table:table-cell office:value-type="float" office:value="15278.187" table:formula="msoxl:=L29+L30" table:style-name="ce95">
            <text:p><text:s/>15,278<text:s/></text:p>
          </table:table-cell>
          <table:table-cell office:value-type="float" office:value="0" table:formula="msoxl:=M29+M30" table:style-name="ce95">
            <text:p><text:s/>-<text:s/></text:p>
          </table:table-cell>
          <table:table-cell office:value-type="float" office:value="25200" table:formula="msoxl:=N29+N30" table:style-name="ce95">
            <text:p><text:s/>25,200<text:s/></text:p>
          </table:table-cell>
          <table:table-cell office:value-type="float" office:value="0" table:formula="msoxl:=O29+O30" table:style-name="ce95">
            <text:p><text:s/>-<text:s/></text:p>
          </table:table-cell>
          <table:table-cell table:style-name="ce69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4" table:formula="msoxl:=2+2+4+2+1+2+1" table:style-name="ce93">
            <text:p><text:s/>14<text:s/></text:p>
          </table:table-cell>
          <table:table-cell office:value-type="float" office:value="15278.187" table:formula="msoxl:=SUM(L29:O29)" table:style-name="ce96">
            <text:p>15,278<text:s/></text:p>
          </table:table-cell>
          <table:table-cell office:value-type="float" office:value="15278.187" table:formula="msoxl:=7934+2357.127+248.624+2691.25+1794.167+151.812+101.207" table:style-name="ce96">
            <text:p>15,27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二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286" table:style-name="ce93">
            <text:p><text:s/>28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1977" table:style-name="ce93">
            <text:p><text:s/>31,97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5200" table:formula="msoxl:=SUM(L30:O30)" table:style-name="ce96">
            <text:p>25,2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5200" table:style-name="ce96">
            <text:p>25,200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新竹縣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彰化縣</text:p>
          </table:table-cell>
          <table:table-cell table:number-columns-repeated="4" table:style-name="ce52"/>
          <table:table-cell office:value-type="float" office:value="6650" table:style-name="ce93">
            <text:p><text:s/>6,6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189" table:formula="msoxl:=SUM(L31:O31)" table:style-name="ce96">
            <text:p>12,18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189" table:style-name="ce96">
            <text:p>12,189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彰化縣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南投縣</text:p>
          </table:table-cell>
          <table:table-cell table:number-columns-repeated="4" table:style-name="ce52"/>
          <table:table-cell office:value-type="float" office:value="17238.5" table:formula="msoxl:=G33+G34" table:style-name="ce95">
            <text:p><text:s/>17,239<text:s/></text:p>
          </table:table-cell>
          <table:table-cell office:value-type="float" office:value="0" table:formula="msoxl:=H33+H34" table:style-name="ce95">
            <text:p><text:s/>-<text:s/></text:p>
          </table:table-cell>
          <table:table-cell office:value-type="float" office:value="0" table:formula="msoxl:=I33+I34" table:style-name="ce95">
            <text:p><text:s/>-<text:s/></text:p>
          </table:table-cell>
          <table:table-cell office:value-type="float" office:value="16" table:formula="msoxl:=J33+J34" table:style-name="ce95">
            <text:p><text:s/>16<text:s/></text:p>
          </table:table-cell>
          <table:table-cell office:value-type="float" office:value="33612.423999999999" table:formula="msoxl:=K33+K34" table:style-name="ce95">
            <text:p><text:s/>33,612<text:s/></text:p>
          </table:table-cell>
          <table:table-cell office:value-type="float" office:value="3722.4850000000001" table:formula="msoxl:=L33+L34" table:style-name="ce95">
            <text:p><text:s/>3,722<text:s/></text:p>
          </table:table-cell>
          <table:table-cell office:value-type="float" office:value="0" table:formula="msoxl:=M33+M34" table:style-name="ce95">
            <text:p><text:s/>-<text:s/></text:p>
          </table:table-cell>
          <table:table-cell office:value-type="float" office:value="29889.938999999998" table:formula="msoxl:=N33+N34" table:style-name="ce95">
            <text:p><text:s/>29,890<text:s/></text:p>
          </table:table-cell>
          <table:table-cell office:value-type="float" office:value="0" table:formula="msoxl:=O33+O34" table:style-name="ce95">
            <text:p><text:s/>-<text:s/></text:p>
          </table:table-cell>
          <table:table-cell table:style-name="ce69"/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15700" table:style-name="ce93">
            <text:p><text:s/>15,7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722.4850000000001" table:formula="msoxl:=SUM(L33:O33)" table:style-name="ce96">
            <text:p>3,722<text:s/></text:p>
          </table:table-cell>
          <table:table-cell office:value-type="float" office:value="3722.4850000000001" table:style-name="ce96">
            <text:p>3,72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三河川局</text:p>
          </table:table-cell>
          <table:table-cell table:number-columns-repeated="16368" table:style-name="ce51"/>
        </table:table-row>
        <table:table-row table:style-name="ro15">
          <table:table-cell table:style-name="ce53"/>
          <table:table-cell table:style-name="ce91"/>
          <table:table-cell table:number-columns-repeated="4" table:style-name="ce50"/>
          <table:table-cell office:value-type="float" office:value="1538.5" table:formula="msoxl:=182+81.2+22+118+100+91+196.7+79+650+18.6" table:style-name="ce97">
            <text:p><text:s/>1,53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29889.938999999998" table:formula="msoxl:=SUM(L34:O34)" table:style-name="ce98">
            <text:p>29,89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9889.938999999998" table:formula="msoxl:=2246.5+4624.213+416+1320+675+5137.761+5334.952+3271.564+660+2100+4103.949" table:style-name="ce98">
            <text:p>29,890<text:s/></text:p>
          </table:table-cell>
          <table:table-cell office:value-type="float" office:value="0" table:style-name="ce97">
            <text:p><text:s/>-<text:s/></text:p>
          </table:table-cell>
          <table:table-cell office:value-type="string" table:style-name="ce49">
            <text:p>南投縣政府</text:p>
          </table:table-cell>
          <table:table-cell table:number-columns-repeated="16368" table:style-name="ce51"/>
        </table:table-row>
        <table:table-row table:style-name="ro16">
          <table:table-cell table:style-name="ce53"/>
          <table:table-cell office:value-type="string" table:style-name="ce67">
            <text:p>雲林縣</text:p>
          </table:table-cell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000" table:formula="msoxl:=SUM(L35:O35)" table:style-name="ce96">
            <text:p>2,000<text:s/></text:p>
          </table:table-cell>
          <table:table-cell office:value-type="float" office:value="2000" table:style-name="ce96">
            <text:p>2,0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五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嘉義縣</text:p>
          </table:table-cell>
          <table:table-cell table:number-columns-repeated="4" table:style-name="ce53"/>
          <table:table-cell office:value-type="float" office:value="0" table:formula="msoxl:=G37+G38" table:style-name="ce95">
            <text:p><text:s/>-<text:s/></text:p>
          </table:table-cell>
          <table:table-cell office:value-type="float" office:value="479" table:formula="msoxl:=H37+H38" table:style-name="ce95">
            <text:p><text:s/>479<text:s/></text:p>
          </table:table-cell>
          <table:table-cell office:value-type="float" office:value="100" table:formula="msoxl:=I37+I38" table:style-name="ce95">
            <text:p><text:s/>100<text:s/></text:p>
          </table:table-cell>
          <table:table-cell office:value-type="float" office:value="333" table:formula="msoxl:=J37+J38" table:style-name="ce95">
            <text:p><text:s/>333<text:s/></text:p>
          </table:table-cell>
          <table:table-cell office:value-type="float" office:value="159611" table:formula="msoxl:=K37+K38" table:style-name="ce95">
            <text:p><text:s/>159,611<text:s/></text:p>
          </table:table-cell>
          <table:table-cell office:value-type="float" office:value="304" table:formula="msoxl:=L37+L38" table:style-name="ce95">
            <text:p><text:s/>304<text:s/></text:p>
          </table:table-cell>
          <table:table-cell office:value-type="float" office:value="0" table:formula="msoxl:=M37+M38" table:style-name="ce95">
            <text:p><text:s/>-<text:s/></text:p>
          </table:table-cell>
          <table:table-cell office:value-type="float" office:value="159307" table:formula="msoxl:=N37+N38" table:style-name="ce95">
            <text:p><text:s/>159,307<text:s/></text:p>
          </table:table-cell>
          <table:table-cell office:value-type="float" office:value="0" table:formula="msoxl:=O37+O38" table:style-name="ce95">
            <text:p><text:s/>-<text:s/>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04" table:formula="msoxl:=SUM(L37:O37)" table:style-name="ce96">
            <text:p>304<text:s/></text:p>
          </table:table-cell>
          <table:table-cell office:value-type="float" office:value="304" table:style-name="ce96">
            <text:p>3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五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479" table:style-name="ce93">
            <text:p><text:s/>47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33" table:style-name="ce93">
            <text:p><text:s/>333<text:s/></text:p>
          </table:table-cell>
          <table:table-cell office:value-type="float" office:value="159307" table:formula="msoxl:=SUM(L38:O38)" table:style-name="ce96">
            <text:p>159,30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59307" table:style-name="ce96">
            <text:p>159,307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嘉義縣政府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屏東縣</text:p>
          </table:table-cell>
          <table:table-cell table:number-columns-repeated="4" table:style-name="ce53"/>
          <table:table-cell office:value-type="float" office:value="0" table:formula="msoxl:=G40+G41" table:style-name="ce95">
            <text:p><text:s/>-<text:s/></text:p>
          </table:table-cell>
          <table:table-cell office:value-type="float" office:value="0" table:formula="msoxl:=H40+H41" table:style-name="ce95">
            <text:p><text:s/>-<text:s/></text:p>
          </table:table-cell>
          <table:table-cell office:value-type="float" office:value="314779" table:formula="msoxl:=I40+I41" table:style-name="ce95">
            <text:p><text:s/>314,779<text:s/></text:p>
          </table:table-cell>
          <table:table-cell office:value-type="float" office:value="0" table:formula="msoxl:=J40+J41" table:style-name="ce95">
            <text:p><text:s/>-<text:s/></text:p>
          </table:table-cell>
          <table:table-cell office:value-type="float" office:value="33944" table:formula="msoxl:=K40+K41" table:style-name="ce95">
            <text:p><text:s/>33,944<text:s/></text:p>
          </table:table-cell>
          <table:table-cell office:value-type="float" office:value="1224" table:formula="msoxl:=L40+L41" table:style-name="ce95">
            <text:p><text:s/>1,224<text:s/></text:p>
          </table:table-cell>
          <table:table-cell office:value-type="float" office:value="0" table:formula="msoxl:=M40+M41" table:style-name="ce95">
            <text:p><text:s/>-<text:s/></text:p>
          </table:table-cell>
          <table:table-cell office:value-type="float" office:value="32720" table:formula="msoxl:=N40+N41" table:style-name="ce95">
            <text:p><text:s/>32,720<text:s/></text:p>
          </table:table-cell>
          <table:table-cell office:value-type="float" office:value="0" table:formula="msoxl:=O40+O41" table:style-name="ce95">
            <text:p><text:s/>-<text:s/></text:p>
          </table:table-cell>
          <table:table-cell table:style-name="ce69"/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5204" table:style-name="ce93">
            <text:p><text:s/>15,2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24" table:formula="msoxl:=SUM(L40:O40)" table:style-name="ce96">
            <text:p>1,224<text:s/></text:p>
          </table:table-cell>
          <table:table-cell office:value-type="float" office:value="1224" table:style-name="ce96">
            <text:p>1,22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七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99575" table:style-name="ce93">
            <text:p><text:s/>299,57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2720" table:formula="msoxl:=SUM(L41:O41)" table:style-name="ce96">
            <text:p>32,7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2720" table:style-name="ce93">
            <text:p><text:s/>32,720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屏東縣政府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花蓮縣</text:p>
          </table:table-cell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470" table:style-name="ce93">
            <text:p><text:s/>5,47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72" table:formula="msoxl:=SUM(L42:O42)" table:style-name="ce96">
            <text:p>972<text:s/></text:p>
          </table:table-cell>
          <table:table-cell office:value-type="float" office:value="972" table:style-name="ce93">
            <text:p><text:s/>97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花蓮縣政府</text:p>
          </table:table-cell>
          <table:table-cell table:number-columns-repeated="16368" table:style-name="ce51"/>
        </table:table-row>
        <table:table-row table:style-name="ro15">
          <table:table-cell table:style-name="ce53"/>
          <table:table-cell office:value-type="string" table:style-name="ce67">
            <text:p>澎湖縣</text:p>
          </table:table-cell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771.1280000000002" table:formula="msoxl:=SUM(L43:O43)" table:style-name="ce96">
            <text:p>1,771<text:s/></text:p>
          </table:table-cell>
          <table:table-cell office:value-type="float" office:value="1236.954" table:style-name="ce93">
            <text:p><text:s/>1,237<text:s/></text:p>
          </table:table-cell>
          <table:table-cell office:value-type="float" office:value="137.43899999999999" table:style-name="ce93">
            <text:p><text:s/>137<text:s/></text:p>
          </table:table-cell>
          <table:table-cell office:value-type="float" office:value="396.73500000000001" table:formula="msoxl:=99.735+99+99.33+98.67" table:style-name="ce93">
            <text:p><text:s/>397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澎湖縣政府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基隆市</text:p>
          </table:table-cell>
          <table:table-cell table:number-columns-repeated="4" table:style-name="ce53"/>
          <table:table-cell office:value-type="float" office:value="80" table:style-name="ce93">
            <text:p><text:s/>8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698.8000000000002" table:formula="msoxl:=1277.2+421.6" table:style-name="ce93">
            <text:p><text:s/>1,699<text:s/></text:p>
          </table:table-cell>
          <table:table-cell office:value-type="float" office:value="2" table:formula="msoxl:=1+1" table:style-name="ce93">
            <text:p><text:s/>2<text:s/></text:p>
          </table:table-cell>
          <table:table-cell office:value-type="float" office:value="487.47699999999998" table:formula="msoxl:=SUM(L44:O44)" table:style-name="ce96">
            <text:p>487<text:s/></text:p>
          </table:table-cell>
          <table:table-cell office:value-type="float" office:value="487.47699999999998" table:formula="msoxl:=278.661+208.816" table:style-name="ce93">
            <text:p><text:s/>48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十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新竹市</text:p>
          </table:table-cell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984.1759999999999" table:formula="msoxl:=SUM(L45:O45)" table:style-name="ce96">
            <text:p>2,984<text:s/></text:p>
          </table:table-cell>
          <table:table-cell office:value-type="float" office:value="2984.1759999999999" table:style-name="ce96">
            <text:p>2,98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二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嘉義市</text:p>
          </table:table-cell>
          <table:table-cell table:number-columns-repeated="4" table:style-name="ce53"/>
          <table:table-cell office:value-type="float" office:value="0" table:formula="msoxl:=G47+G48" table:style-name="ce95">
            <text:p><text:s/>-<text:s/></text:p>
          </table:table-cell>
          <table:table-cell office:value-type="float" office:value="0" table:formula="msoxl:=H47+H48" table:style-name="ce95">
            <text:p><text:s/>-<text:s/></text:p>
          </table:table-cell>
          <table:table-cell office:value-type="float" office:value="100" table:formula="msoxl:=I47+I48" table:style-name="ce95">
            <text:p><text:s/>100<text:s/></text:p>
          </table:table-cell>
          <table:table-cell office:value-type="float" office:value="59" table:formula="msoxl:=J47+J48" table:style-name="ce95">
            <text:p><text:s/>59<text:s/></text:p>
          </table:table-cell>
          <table:table-cell office:value-type="float" office:value="9288" table:formula="msoxl:=K47+K48" table:style-name="ce95">
            <text:p><text:s/>9,288<text:s/></text:p>
          </table:table-cell>
          <table:table-cell office:value-type="float" office:value="350" table:formula="msoxl:=L47+L48" table:style-name="ce95">
            <text:p><text:s/>350<text:s/></text:p>
          </table:table-cell>
          <table:table-cell office:value-type="float" office:value="0" table:formula="msoxl:=M47+M48" table:style-name="ce95">
            <text:p><text:s/>-<text:s/></text:p>
          </table:table-cell>
          <table:table-cell office:value-type="float" office:value="8938" table:formula="msoxl:=N47+N48" table:style-name="ce95">
            <text:p><text:s/>8,938<text:s/></text:p>
          </table:table-cell>
          <table:table-cell office:value-type="float" office:value="0" table:formula="msoxl:=O47+O48" table:style-name="ce95">
            <text:p><text:s/>-<text:s/></text:p>
          </table:table-cell>
          <table:table-cell table:style-name="ce69"/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50" table:formula="msoxl:=SUM(L47:O47)" table:style-name="ce96">
            <text:p>350<text:s/></text:p>
          </table:table-cell>
          <table:table-cell office:value-type="float" office:value="350" table:style-name="ce96">
            <text:p>3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五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9" table:style-name="ce93">
            <text:p><text:s/>59<text:s/></text:p>
          </table:table-cell>
          <table:table-cell office:value-type="float" office:value="8938" table:formula="msoxl:=SUM(L48:O48)" table:style-name="ce96">
            <text:p>8,93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938" table:style-name="ce93">
            <text:p><text:s/>8,938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嘉義市政府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91">
            <text:p>金門縣</text:p>
          </table:table-cell>
          <table:table-cell table:number-columns-repeated="4" table:style-name="ce50"/>
          <table:table-cell office:value-type="float" office:value="0" table:style-name="ce97">
            <text:p><text:s/>-<text:s/></text:p>
          </table:table-cell>
          <table:table-cell office:value-type="float" office:value="12" table:formula="msoxl:=8+1+3" table:style-name="ce97">
            <text:p><text:s/>12<text:s/></text:p>
          </table:table-cell>
          <table:table-cell office:value-type="float" office:value="61915" table:formula="msoxl:=853+18800+9583+20679+12000" table:style-name="ce97">
            <text:p><text:s/>61,91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0055" table:formula="msoxl:=SUM(L49:O49)" table:style-name="ce98">
            <text:p>20,05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0055" table:formula="msoxl:=9680+3040+2320+2415+2600" table:style-name="ce97">
            <text:p><text:s/>20,055<text:s/></text:p>
          </table:table-cell>
          <table:table-cell office:value-type="float" office:value="0" table:style-name="ce97">
            <text:p><text:s/>-<text:s/></text:p>
          </table:table-cell>
          <table:table-cell office:value-type="string" table:style-name="ce49">
            <text:p>金門縣政府</text:p>
          </table:table-cell>
          <table:table-cell table:number-columns-repeated="16368" table:style-name="ce51"/>
        </table:table-row>
        <table:table-row table:style-name="ro9">
          <table:table-cell table:style-name="ce68"/>
          <table:table-cell office:value-type="string" table:style-name="ce68">
            <text:p>填 <text:s/>表</text:p>
          </table:table-cell>
          <table:table-cell office:value-type="string" table:style-name="ce68">
            <text:p>審 <text:s/>核</text:p>
          </table:table-cell>
          <table:table-cell table:style-name="ce70"/>
          <table:table-cell office:value-type="string" table:style-name="ce71">
            <text:p>業務主管人員</text:p>
          </table:table-cell>
          <table:table-cell table:style-name="ce93"/>
          <table:table-cell office:value-type="string" table:style-name="ce69">
            <text:p>審 <text:s/>核</text:p>
          </table:table-cell>
          <table:table-cell table:number-columns-repeated="3" table:style-name="ce70"/>
          <table:table-cell office:value-type="string" table:style-name="ce71">
            <text:p>業務主管人員</text:p>
          </table:table-cell>
          <table:table-cell table:style-name="ce93"/>
          <table:table-cell office:value-type="string" table:style-name="ce72">
            <text:p>機關首長</text:p>
          </table:table-cell>
          <table:table-cell table:style-name="ce70"/>
          <table:table-cell table:style-name="ce73"/>
          <table:table-cell office:value-type="string" table:style-name="ce74">
            <text:p>中華民國<text:span text:style-name="T7">111</text:span><text:span text:style-name="T8">年</text:span><text:span text:style-name="T7"><text:s/>12</text:span><text:span text:style-name="T8">月</text:span><text:span text:style-name="T7">19</text:span><text:span text:style-name="T8">日修正</text:span></text:p>
          </table:table-cell>
          <table:table-cell table:style-name="ce75"/>
          <table:table-cell table:number-columns-repeated="16367" table:style-name="ce70"/>
        </table:table-row>
        <table:table-row table:style-name="ro17">
          <table:table-cell table:number-columns-repeated="4" table:style-name="ce61"/>
          <table:table-cell table:style-name="ce76"/>
          <table:table-cell table:style-name="ce51"/>
          <table:table-cell table:number-columns-repeated="2" table:style-name="ce61"/>
          <table:table-cell table:number-columns-repeated="2" table:style-name="ce77"/>
          <table:table-cell table:style-name="ce76"/>
          <table:table-cell table:style-name="ce51"/>
          <table:table-cell table:style-name="ce77"/>
          <table:table-cell table:number-columns-repeated="4" table:style-name="ce61"/>
          <table:table-cell table:number-columns-repeated="16367" table:style-name="ce77"/>
        </table:table-row>
        <table:table-row table:style-name="ro9">
          <table:table-cell table:number-columns-repeated="4" table:style-name="ce61"/>
          <table:table-cell office:value-type="string" table:style-name="ce78">
            <text:p>主辦統計人員</text:p>
          </table:table-cell>
          <table:table-cell table:style-name="ce79"/>
          <table:table-cell table:number-columns-repeated="2" table:style-name="ce61"/>
          <table:table-cell table:number-columns-repeated="2" table:style-name="ce77"/>
          <table:table-cell office:value-type="string" table:style-name="ce78">
            <text:p>主辦統計人員</text:p>
          </table:table-cell>
          <table:table-cell table:style-name="ce79"/>
          <table:table-cell table:style-name="ce77"/>
          <table:table-cell table:style-name="ce61"/>
          <table:table-cell table:style-name="ce79"/>
          <table:table-cell table:style-name="ce61"/>
          <table:table-cell table:style-name="ce79"/>
          <table:table-cell table:number-columns-repeated="16367" table:style-name="ce77"/>
        </table:table-row>
        <table:table-row table:style-name="ro3">
          <table:table-cell table:number-columns-repeated="6" table:style-name="ce53"/>
          <table:table-cell table:number-columns-repeated="3" table:style-name="ce54"/>
          <table:table-cell table:number-columns-repeated="16375" table:style-name="ce51"/>
        </table:table-row>
        <table:table-row table:style-name="ro18">
          <table:table-cell table:style-name="ce72"/>
          <table:table-cell office:value-type="string" table:style-name="ce72">
            <text:p>資料來源：本署所屬各河川局、各直轄市政府、各縣(市)政府。</text:p>
          </table:table-cell>
          <table:table-cell table:number-columns-repeated="4" table:style-name="ce72"/>
          <table:table-cell table:number-columns-repeated="3" table:style-name="ce76"/>
          <table:table-cell table:number-columns-repeated="6" table:style-name="ce51"/>
          <table:table-cell table:style-name="ce80"/>
          <table:table-cell table:number-columns-repeated="16368" table:style-name="ce51"/>
        </table:table-row>
        <table:table-row table:style-name="ro18">
          <table:table-cell table:style-name="ce81"/>
          <table:table-cell office:value-type="string" table:style-name="ce81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4" table:style-name="ce72"/>
          <table:table-cell table:number-columns-repeated="16378" table:style-name="ce51"/>
        </table:table-row>
        <table:table-row table:style-name="ro18">
          <table:table-cell table:style-name="ce82"/>
          <table:table-cell office:value-type="string" table:style-name="ce82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16382" table:style-name="ce51"/>
        </table:table-row>
        <table:table-row table:style-name="ro9">
          <table:table-cell table:style-name="ce51"/>
          <table:table-cell office:value-type="string" table:style-name="ce51">
            <text:p>　　　　　<text:span text:style-name="T8">3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style-name="ce83"/>
          <table:table-cell table:number-columns-repeated="9" table:style-name="ce51"/>
          <table:table-cell table:number-columns-repeated="2" table:style-name="ce61"/>
          <table:table-cell table:style-name="ce51"/>
          <table:table-cell table:style-name="ce80"/>
          <table:table-cell table:number-columns-repeated="16368" table:style-name="ce61"/>
        </table:table-row>
        <table:table-row table:style-name="ro15">
          <table:table-cell table:style-name="ce72"/>
          <table:table-cell office:value-type="string" table:style-name="ce72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84"/>
          <table:table-cell table:number-columns-repeated="9" table:style-name="ce51"/>
          <table:table-cell table:number-columns-repeated="16372" table:style-name="ce61"/>
        </table:table-row>
        <table:table-row table:style-name="ro9">
          <table:table-cell table:style-name="ce72"/>
          <table:table-cell table:style-name="ce51"/>
          <table:table-cell office:value-type="string" table:style-name="ce51">
            <text:p><text:s text:c="2"/>則前一欄位「中央經費」也必須有對應之經費。</text:p>
          </table:table-cell>
          <table:table-cell table:number-columns-repeated="3" table:style-name="ce51"/>
          <table:table-cell office:value-type="string" table:style-name="ce51">
            <text:p>，則前一欄位「中央經費」也必須有對應之經費。</text:p>
          </table:table-cell>
          <table:table-cell table:number-columns-repeated="5" table:style-name="ce51"/>
          <table:table-cell table:number-columns-repeated="16372" table:style-name="ce61"/>
        </table:table-row>
        <table:table-row table:style-name="ro6">
          <table:table-cell table:style-name="ce51"/>
          <table:table-cell office:value-type="string" table:style-name="ce51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8" table:style-name="ce51"/>
          <table:table-cell table:style-name="ce72"/>
          <table:table-cell table:style-name="ce51"/>
          <table:table-cell table:number-columns-repeated="16372" table:style-name="ce61"/>
        </table:table-row>
        <table:table-row table:style-name="ro9">
          <table:table-cell table:style-name="ce51"/>
          <table:table-cell office:value-type="string" table:style-name="ce51">
            <text:p><text:s text:c="10"/>3.本表資料包含中央管、直轄市管、縣（市）管區域排水及縣（市）管中小排。</text:p>
          </table:table-cell>
          <table:table-cell table:number-columns-repeated="4" table:style-name="ce61"/>
          <table:table-cell table:style-name="ce61">
            <draw:frame draw:z-index="4" draw:id="id3" draw:style-name="a11" draw:name="Text Box 454" svg:x="0.16146in" svg:y="0.21354in" svg:width="0.26042in" svg:height="0.32813in">
              <draw:text-box>
                <text:p text:style-name="a10" text:class-names="" text:cond-style-name=""><text:span text:style-name="a9" text:class-names="">®</text:span></text:p>
              </draw:text-box>
              <svg:title/>
              <svg:desc/>
            </draw:frame>
          </table:table-cell>
          <table:table-cell table:style-name="ce61"/>
          <table:table-cell table:number-columns-repeated="4" table:style-name="ce51"/>
          <table:table-cell table:number-columns-repeated="16372" table:style-name="ce61"/>
        </table:table-row>
        <table:table-row table:style-name="ro9">
          <table:table-cell table:style-name="ce61"/>
          <table:table-cell office:value-type="string" table:style-name="ce51">
            <text:p><text:s text:c="10"/>4. <text:s text:c="2"/>係修正數，依據經濟部水利署第十河川局111年9月21日水十管字第11102074990號函辦理。</text:p>
          </table:table-cell>
          <table:table-cell table:style-name="ce85"/>
          <table:table-cell table:style-name="ce86"/>
          <table:table-cell table:number-columns-repeated="11" table:style-name="ce61"/>
          <table:table-cell table:style-name="ce80"/>
          <table:table-cell table:number-columns-repeated="16368" table:style-name="ce61"/>
        </table:table-row>
        <table:table-row table:style-name="ro9">
          <table:table-cell table:number-columns-repeated="2" table:style-name="ce61"/>
          <table:table-cell table:style-name="ce85"/>
          <table:table-cell table:style-name="ce86"/>
          <table:table-cell table:number-columns-repeated="16380" table:style-name="ce61"/>
        </table:table-row>
        <table:table-row table:number-rows-repeated="10485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區域排水維護工程</dc:title>
    <dc:subject>區域排水維護工程</dc:subject>
    <meta:keyword>區域排水維護工程</meta:keyword>
    <meta:initial-creator>A120260</meta:initial-creator>
    <dc:creator>張雅媛</dc:creator>
    <meta:creation-date>2002-08-26T08:45:00Z</meta:creation-date>
    <dc:date>2022-12-22T06:59:36Z</dc:date>
    <meta:print-date>2022-12-19T03:00:57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