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96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667cm" fo:break-before="auto" style:use-optimal-row-height="false"/>
    </style:style>
    <style:style style:name="ro15" style:family="table-row">
      <style:table-row-properties style:row-height="1.334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99cm" fo:break-before="auto" style:use-optimal-row-height="false"/>
    </style:style>
    <style:style style:name="ro18" style:family="table-row">
      <style:table-row-properties style:row-height="1.021cm" fo:break-before="auto" style:use-optimal-row-height="false"/>
    </style:style>
    <style:style style:name="ro19" style:family="table-row">
      <style:table-row-properties style:row-height="1.312cm" fo:break-before="auto" style:use-optimal-row-height="false"/>
    </style:style>
    <style:style style:name="ro20" style:family="table-row">
      <style:table-row-properties style:row-height="0.69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82cm" fo:break-before="auto" style:use-optimal-row-height="false"/>
    </style:style>
    <style:style style:name="ro23" style:family="table-row">
      <style:table-row-properties style:row-height="0.572cm" fo:break-before="auto" style:use-optimal-row-height="false"/>
    </style:style>
    <style:style style:name="ro24" style:family="table-row">
      <style:table-row-properties style:row-height="0.487cm" fo:break-before="auto" style:use-optimal-row-height="fals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6">
      <style:table-properties table:display="true" style:writing-mode="lr-tb"/>
    </style:style>
    <style:style style:name="ta7" style:family="table" style:master-page-name="PageStyle_5f_11107">
      <style:table-properties table:display="true" style:writing-mode="lr-tb"/>
    </style:style>
    <style:style style:name="ta8" style:family="table" style:master-page-name="PageStyle_5f_11108">
      <style:table-properties table:display="true" style:writing-mode="lr-tb"/>
    </style:style>
    <style:style style:name="ta9" style:family="table" style:master-page-name="PageStyle_5f_11109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ta13" style:family="table" style:master-page-name="PageStyle_5f_10802">
      <style:table-properties table:display="false" style:writing-mode="lr-tb"/>
    </style:style>
    <style:style style:name="ta14" style:family="table" style:master-page-name="PageStyle_5f_10803">
      <style:table-properties table:display="false" style:writing-mode="lr-tb"/>
    </style:style>
    <style:style style:name="ta15" style:family="table" style:master-page-name="PageStyle_5f_10804">
      <style:table-properties table:display="false" style:writing-mode="lr-tb"/>
    </style:style>
    <style:style style:name="ta16" style:family="table" style:master-page-name="PageStyle_5f_10805">
      <style:table-properties table:display="false" style:writing-mode="lr-tb"/>
    </style:style>
    <style:style style:name="ta17" style:family="table" style:master-page-name="PageStyle_5f_10806">
      <style:table-properties table:display="false" style:writing-mode="lr-tb"/>
    </style:style>
    <style:style style:name="ta18" style:family="table" style:master-page-name="PageStyle_5f_10807">
      <style:table-properties table:display="false" style:writing-mode="lr-tb"/>
    </style:style>
    <style:style style:name="ta19" style:family="table" style:master-page-name="PageStyle_5f_10808">
      <style:table-properties table:display="false" style:writing-mode="lr-tb"/>
    </style:style>
    <style:style style:name="ta20" style:family="table" style:master-page-name="PageStyle_5f_10809">
      <style:table-properties table:display="false" style:writing-mode="lr-tb"/>
    </style:style>
    <style:style style:name="ta21" style:family="table" style:master-page-name="PageStyle_5f_108010">
      <style:table-properties table:display="false" style:writing-mode="lr-tb"/>
    </style:style>
    <style:style style:name="ta22" style:family="table" style:master-page-name="PageStyle_5f_108011">
      <style:table-properties table:display="false" style:writing-mode="lr-tb"/>
    </style:style>
    <style:style style:name="ta23" style:family="table" style:master-page-name="PageStyle_5f_10801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98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97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921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921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953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953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953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822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99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994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993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826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988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87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92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88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992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988cm" fo:min-width="0.82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838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P1" style:family="paragraph">
      <style:paragraph-properties fo:text-align="end" style:writing-mode="lr-tb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Arial Unicode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1" table:style-name="ta1" table:print-ranges="'11101'.A1:'11101'.G33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1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617068" calcext:value-type="float">
            <text:p><text:s/>617,068 </text:p>
          </table:table-cell>
          <table:table-cell table:style-name="ce41" table:formula="of:=SUM([.D9:.D19])" office:value-type="float" office:value="550338" calcext:value-type="float">
            <text:p><text:s/>550,338 </text:p>
          </table:table-cell>
          <table:table-cell table:style-name="ce59" table:formula="of:=SUM([.E9:.E19])" office:value-type="float" office:value="66730" calcext:value-type="float">
            <text:p>66,730 </text:p>
          </table:table-cell>
          <table:table-cell table:style-name="ce65" table:formula="of:=+[.E8]/[.D8]*100" office:value-type="float" office:value="12.1252757396364" calcext:value-type="float">
            <text:p>12.13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376834" calcext:value-type="float">
            <text:p><text:s/>1,376,834 </text:p>
          </table:table-cell>
          <table:table-cell table:style-name="ce42" office:value-type="float" office:value="79235" calcext:value-type="float">
            <text:p><text:s/>79,235 </text:p>
          </table:table-cell>
          <table:table-cell table:style-name="ce42" office:value-type="float" office:value="123576" calcext:value-type="float">
            <text:p><text:s/>123,576 </text:p>
          </table:table-cell>
          <table:table-cell table:style-name="ce60" table:formula="of:=[.C9]-[.D9]" office:value-type="float" office:value="-44341" calcext:value-type="float">
            <text:p>-44,341 </text:p>
          </table:table-cell>
          <table:table-cell table:style-name="ce66" table:formula="of:=+[.E9]/[.D9]*100" office:value-type="float" office:value="-35.881562762996" calcext:value-type="float">
            <text:p>-35.88 </text:p>
          </table:table-cell>
          <table:table-cell table:style-name="ce74">
            <draw:custom-shape draw:z-index="0" draw:name="Text Box 17" draw:style-name="gr1" draw:text-style-name="P2" svg:width="1.686cm" svg:height="1.94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[.C10]-[.D10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8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58" calcext:value-type="float">
            <text:p><text:s/>1,458 </text:p>
          </table:table-cell>
          <table:table-cell table:style-name="ce60" table:formula="of:=[.C11]-[.D11]" office:value-type="float" office:value="-1458" calcext:value-type="float">
            <text:p>-1,458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853048" calcext:value-type="float">
            <text:p><text:s/>853,048 </text:p>
          </table:table-cell>
          <table:table-cell table:style-name="ce43" office:value-type="float" office:value="13802" calcext:value-type="float">
            <text:p><text:s/>13,802 </text:p>
          </table:table-cell>
          <table:table-cell table:style-name="ce43" office:value-type="float" office:value="16324" calcext:value-type="float">
            <text:p><text:s/>16,324 </text:p>
          </table:table-cell>
          <table:table-cell table:style-name="ce60" table:formula="of:=[.C12]-[.D12]" office:value-type="float" office:value="-2522" calcext:value-type="float">
            <text:p>-2,522 </text:p>
          </table:table-cell>
          <table:table-cell table:style-name="ce66" table:formula="of:=+[.E12]/[.D12]*100" office:value-type="float" office:value="-15.4496446949277" calcext:value-type="float">
            <text:p>-15.4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90230" calcext:value-type="float">
            <text:p><text:s/>190,230 </text:p>
          </table:table-cell>
          <table:table-cell table:style-name="ce43" office:value-type="float" office:value="132709" calcext:value-type="float">
            <text:p><text:s/>132,709 </text:p>
          </table:table-cell>
          <table:table-cell table:style-name="ce60" table:formula="of:=[.C13]-[.D13]" office:value-type="float" office:value="57521" calcext:value-type="float">
            <text:p>57,521 </text:p>
          </table:table-cell>
          <table:table-cell table:style-name="ce66" table:formula="of:=+[.E13]/[.D13]*100" office:value-type="float" office:value="43.3437069075948" calcext:value-type="float">
            <text:p>43.34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43537" calcext:value-type="float">
            <text:p><text:s/>143,537 </text:p>
          </table:table-cell>
          <table:table-cell table:style-name="ce43" office:value-type="float" office:value="106109" calcext:value-type="float">
            <text:p><text:s/>106,109 </text:p>
          </table:table-cell>
          <table:table-cell table:style-name="ce60" table:formula="of:=[.C14]-[.D14]" office:value-type="float" office:value="37428" calcext:value-type="float">
            <text:p>37,428 </text:p>
          </table:table-cell>
          <table:table-cell table:style-name="ce66" table:formula="of:=+[.E14]/[.D14]*100" office:value-type="float" office:value="35.2731625027095" calcext:value-type="float">
            <text:p>35.27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372" calcext:value-type="float">
            <text:p><text:s/>12,372 </text:p>
          </table:table-cell>
          <table:table-cell table:style-name="ce43" office:value-type="float" office:value="18751" calcext:value-type="float">
            <text:p><text:s/>18,751 </text:p>
          </table:table-cell>
          <table:table-cell table:style-name="ce60" table:formula="of:=[.C15]-[.D15]" office:value-type="float" office:value="-6379" calcext:value-type="float">
            <text:p>-6,379 </text:p>
          </table:table-cell>
          <table:table-cell table:style-name="ce66" table:formula="of:=+[.E15]/[.D15]*100" office:value-type="float" office:value="-34.0195189589889" calcext:value-type="float">
            <text:p>-34.0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988" calcext:value-type="float">
            <text:p><text:s/>28,988 </text:p>
          </table:table-cell>
          <table:table-cell table:style-name="ce43" office:value-type="float" office:value="8228" calcext:value-type="float">
            <text:p><text:s/>8,228 </text:p>
          </table:table-cell>
          <table:table-cell table:style-name="ce60" table:formula="of:=[.C16]-[.D16]" office:value-type="float" office:value="20760" calcext:value-type="float">
            <text:p>20,760 </text:p>
          </table:table-cell>
          <table:table-cell table:style-name="ce66" table:formula="of:=+[.E16]/[.D16]*100" office:value-type="float" office:value="252.309188138065" calcext:value-type="float">
            <text:p>252.3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861" calcext:value-type="float">
            <text:p><text:s/>25,861 </text:p>
          </table:table-cell>
          <table:table-cell table:style-name="ce43" office:value-type="float" office:value="27913" calcext:value-type="float">
            <text:p><text:s/>27,913 </text:p>
          </table:table-cell>
          <table:table-cell table:style-name="ce60" table:formula="of:=[.C17]-[.D17]" office:value-type="float" office:value="-2052" calcext:value-type="float">
            <text:p>-2,052 </text:p>
          </table:table-cell>
          <table:table-cell table:style-name="ce66" table:formula="of:=+[.E17]/[.D17]*100" office:value-type="float" office:value="-7.35141331995844" calcext:value-type="float">
            <text:p>-7.35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8398" calcext:value-type="float">
            <text:p><text:s/>118,398 </text:p>
          </table:table-cell>
          <table:table-cell table:style-name="ce43" office:value-type="float" office:value="107707" calcext:value-type="float">
            <text:p><text:s/>107,707 </text:p>
          </table:table-cell>
          <table:table-cell table:style-name="ce60" table:formula="of:=[.C18]-[.D18]" office:value-type="float" office:value="10691" calcext:value-type="float">
            <text:p>10,691 </text:p>
          </table:table-cell>
          <table:table-cell table:style-name="ce66" table:formula="of:=+[.E18]/[.D18]*100" office:value-type="float" office:value="9.92600295245434" calcext:value-type="float">
            <text:p>9.93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4645" calcext:value-type="float">
            <text:p><text:s/>4,645 </text:p>
          </table:table-cell>
          <table:table-cell table:style-name="ce44" office:value-type="float" office:value="7563" calcext:value-type="float">
            <text:p><text:s/>7,563 </text:p>
          </table:table-cell>
          <table:table-cell table:style-name="ce61" table:formula="of:=[.C19]-[.D19]" office:value-type="float" office:value="-2918" calcext:value-type="float">
            <text:p>-2,918 </text:p>
          </table:table-cell>
          <table:table-cell table:style-name="ce67" table:formula="of:=+[.E19]/[.D19]*100" office:value-type="float" office:value="-38.5825730530213" calcext:value-type="float">
            <text:p>-38.58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11</text:span><text:span text:style-name="T4">年</text:span><text:span text:style-name="T5">3</text:span><text:span text:style-name="T4">月</text:span><text:span text:style-name="T5">17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 table:style-name="ce16" table:number-columns-repeated="2"/>
          <table:table-cell table:number-columns-repeated="1022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01'.$A$1:.$G$33" table:range-usable-as="print-range"/>
        </table:named-expressions>
      </table:table>
      <table:table table:name="11102" table:style-name="ta2" table:print-ranges="'11102'.A1:'11102'.G33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2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1043319" calcext:value-type="float">
            <text:p><text:s/>1,043,319 </text:p>
          </table:table-cell>
          <table:table-cell table:style-name="ce41" table:formula="of:=SUM([.D9:.D19])" office:value-type="float" office:value="1079217" calcext:value-type="float">
            <text:p><text:s/>1,079,217 </text:p>
          </table:table-cell>
          <table:table-cell table:style-name="ce59" table:formula="of:=SUM([.E9:.E19])" office:value-type="float" office:value="-35898" calcext:value-type="float">
            <text:p>-35,898 </text:p>
          </table:table-cell>
          <table:table-cell table:style-name="ce65" table:formula="of:=+[.E8]/[.D8]*100" office:value-type="float" office:value="-3.32630045672001" calcext:value-type="float">
            <text:p>-3.33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028930" calcext:value-type="float">
            <text:p><text:s/>1,028,930 </text:p>
          </table:table-cell>
          <table:table-cell table:style-name="ce42" office:value-type="float" office:value="71542" calcext:value-type="float">
            <text:p><text:s/>71,542 </text:p>
          </table:table-cell>
          <table:table-cell table:style-name="ce42" office:value-type="float" office:value="124484" calcext:value-type="float">
            <text:p><text:s/>124,484 </text:p>
          </table:table-cell>
          <table:table-cell table:style-name="ce60" table:formula="of:=[.C9]-[.D9]" office:value-type="float" office:value="-52942" calcext:value-type="float">
            <text:p>-52,942 </text:p>
          </table:table-cell>
          <table:table-cell table:style-name="ce66" table:formula="of:=+[.E9]/[.D9]*100" office:value-type="float" office:value="-42.529160374024" calcext:value-type="float">
            <text:p>-42.53 </text:p>
          </table:table-cell>
          <table:table-cell table:style-name="ce74">
            <draw:custom-shape draw:z-index="0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64" calcext:value-type="float">
            <text:p><text:s/>1,064 </text:p>
          </table:table-cell>
          <table:table-cell table:style-name="ce60" table:formula="of:=[.C11]-[.D11]" office:value-type="float" office:value="-1064" calcext:value-type="float">
            <text:p>-1,064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2157252" calcext:value-type="float">
            <text:p><text:s/>2,157,252 </text:p>
          </table:table-cell>
          <table:table-cell table:style-name="ce43" office:value-type="float" office:value="36878" calcext:value-type="float">
            <text:p><text:s/>36,878 </text:p>
          </table:table-cell>
          <table:table-cell table:style-name="ce43" office:value-type="float" office:value="35959" calcext:value-type="float">
            <text:p><text:s/>35,959 </text:p>
          </table:table-cell>
          <table:table-cell table:style-name="ce60" table:formula="of:=[.C12]-[.D12]" office:value-type="float" office:value="919" calcext:value-type="float">
            <text:p>919 </text:p>
          </table:table-cell>
          <table:table-cell table:style-name="ce66" table:formula="of:=+[.E12]/[.D12]*100" office:value-type="float" office:value="2.55568842292611" calcext:value-type="float">
            <text:p>2.56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558367" calcext:value-type="float">
            <text:p><text:s/>558,367 </text:p>
          </table:table-cell>
          <table:table-cell table:style-name="ce43" office:value-type="float" office:value="566576" calcext:value-type="float">
            <text:p><text:s/>566,576 </text:p>
          </table:table-cell>
          <table:table-cell table:style-name="ce60" table:formula="of:=[.C13]-[.D13]" office:value-type="float" office:value="-8209" calcext:value-type="float">
            <text:p>-8,209 </text:p>
          </table:table-cell>
          <table:table-cell table:style-name="ce66" table:formula="of:=+[.E13]/[.D13]*100" office:value-type="float" office:value="-1.44887887944424" calcext:value-type="float">
            <text:p>-1.45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3147" calcext:value-type="float">
            <text:p><text:s/>133,147 </text:p>
          </table:table-cell>
          <table:table-cell table:style-name="ce43" office:value-type="float" office:value="125710" calcext:value-type="float">
            <text:p><text:s/>125,710 </text:p>
          </table:table-cell>
          <table:table-cell table:style-name="ce60" table:formula="of:=[.C14]-[.D14]" office:value-type="float" office:value="7437" calcext:value-type="float">
            <text:p>7,437 </text:p>
          </table:table-cell>
          <table:table-cell table:style-name="ce66" table:formula="of:=+[.E14]/[.D14]*100" office:value-type="float" office:value="5.91599713626601" calcext:value-type="float">
            <text:p>5.92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5086" calcext:value-type="float">
            <text:p><text:s/>15,086 </text:p>
          </table:table-cell>
          <table:table-cell table:style-name="ce43" office:value-type="float" office:value="18162" calcext:value-type="float">
            <text:p><text:s/>18,162 </text:p>
          </table:table-cell>
          <table:table-cell table:style-name="ce60" table:formula="of:=[.C15]-[.D15]" office:value-type="float" office:value="-3076" calcext:value-type="float">
            <text:p>-3,076 </text:p>
          </table:table-cell>
          <table:table-cell table:style-name="ce66" table:formula="of:=+[.E15]/[.D15]*100" office:value-type="float" office:value="-16.936460742209" calcext:value-type="float">
            <text:p>-16.9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420" calcext:value-type="float">
            <text:p><text:s/>31,420 </text:p>
          </table:table-cell>
          <table:table-cell table:style-name="ce43" office:value-type="float" office:value="31576" calcext:value-type="float">
            <text:p><text:s/>31,576 </text:p>
          </table:table-cell>
          <table:table-cell table:style-name="ce60" table:formula="of:=[.C16]-[.D16]" office:value-type="float" office:value="-156" calcext:value-type="float">
            <text:p>-156 </text:p>
          </table:table-cell>
          <table:table-cell table:style-name="ce66" table:formula="of:=+[.E16]/[.D16]*100" office:value-type="float" office:value="-0.494046110970357" calcext:value-type="float">
            <text:p>-0.4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43699" calcext:value-type="float">
            <text:p><text:s/>43,699 </text:p>
          </table:table-cell>
          <table:table-cell table:style-name="ce43" office:value-type="float" office:value="40416" calcext:value-type="float">
            <text:p><text:s/>40,416 </text:p>
          </table:table-cell>
          <table:table-cell table:style-name="ce60" table:formula="of:=[.C17]-[.D17]" office:value-type="float" office:value="3283" calcext:value-type="float">
            <text:p>3,283 </text:p>
          </table:table-cell>
          <table:table-cell table:style-name="ce66" table:formula="of:=+[.E17]/[.D17]*100" office:value-type="float" office:value="8.12302058590657" calcext:value-type="float">
            <text:p>8.12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7774" calcext:value-type="float">
            <text:p><text:s/>147,774 </text:p>
          </table:table-cell>
          <table:table-cell table:style-name="ce43" office:value-type="float" office:value="129576" calcext:value-type="float">
            <text:p><text:s/>129,576 </text:p>
          </table:table-cell>
          <table:table-cell table:style-name="ce60" table:formula="of:=[.C18]-[.D18]" office:value-type="float" office:value="18198" calcext:value-type="float">
            <text:p>18,198 </text:p>
          </table:table-cell>
          <table:table-cell table:style-name="ce66" table:formula="of:=+[.E18]/[.D18]*100" office:value-type="float" office:value="14.0442674569365" calcext:value-type="float">
            <text:p>14.04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5406" calcext:value-type="float">
            <text:p><text:s/>5,406 </text:p>
          </table:table-cell>
          <table:table-cell table:style-name="ce44" office:value-type="float" office:value="5694" calcext:value-type="float">
            <text:p><text:s/>5,694 </text:p>
          </table:table-cell>
          <table:table-cell table:style-name="ce61" table:formula="of:=[.C19]-[.D19]" office:value-type="float" office:value="-288" calcext:value-type="float">
            <text:p>-288 </text:p>
          </table:table-cell>
          <table:table-cell table:style-name="ce67" table:formula="of:=+[.E19]/[.D19]*100" office:value-type="float" office:value="-5.05795574288725" calcext:value-type="float">
            <text:p>-5.06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11</text:span><text:span text:style-name="T4">年</text:span><text:span text:style-name="T5">4</text:span><text:span text:style-name="T4">月</text:span><text:span text:style-name="T5">20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68"/>
          <table:table-cell table:number-columns-repeated="101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02'.$A$1:.$G$33" table:range-usable-as="print-range"/>
        </table:named-expressions>
      </table:table>
      <table:table table:name="11103" table:style-name="ta3" table:print-ranges="'11103'.A1:'11103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3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859143" calcext:value-type="float">
            <text:p><text:s/>859,143 </text:p>
          </table:table-cell>
          <table:table-cell table:style-name="ce41" table:formula="of:=SUM([.D9:.D19])" office:value-type="float" office:value="912223" calcext:value-type="float">
            <text:p><text:s/>912,223 </text:p>
          </table:table-cell>
          <table:table-cell table:style-name="ce59" table:formula="of:=SUM([.E9:.E19])" office:value-type="float" office:value="-53080" calcext:value-type="float">
            <text:p>-53,080 </text:p>
          </table:table-cell>
          <table:table-cell table:style-name="ce65" table:formula="of:=+[.E8]/[.D8]*100" office:value-type="float" office:value="-5.81875265148982" calcext:value-type="float">
            <text:p>-5.82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931144" calcext:value-type="float">
            <text:p><text:s/>1,931,144 </text:p>
          </table:table-cell>
          <table:table-cell table:style-name="ce42" office:value-type="float" office:value="121471" calcext:value-type="float">
            <text:p><text:s/>121,471 </text:p>
          </table:table-cell>
          <table:table-cell table:style-name="ce42" office:value-type="float" office:value="109065" calcext:value-type="float">
            <text:p><text:s/>109,065 </text:p>
          </table:table-cell>
          <table:table-cell table:style-name="ce60" table:formula="of:=[.C9]-[.D9]" office:value-type="float" office:value="12406" calcext:value-type="float">
            <text:p>12,406 </text:p>
          </table:table-cell>
          <table:table-cell table:style-name="ce66" table:formula="of:=+[.E9]/[.D9]*100" office:value-type="float" office:value="11.3748681978637" calcext:value-type="float">
            <text:p>11.37 </text:p>
          </table:table-cell>
          <table:table-cell table:style-name="ce74">
            <draw:custom-shape draw:z-index="0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5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26" calcext:value-type="float">
            <text:p><text:s/>1,126 </text:p>
          </table:table-cell>
          <table:table-cell table:style-name="ce60" table:formula="of:=[.C11]-[.D11]" office:value-type="float" office:value="-1126" calcext:value-type="float">
            <text:p>-1,126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114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449535" calcext:value-type="float">
            <text:p><text:s/>1,449,535 </text:p>
          </table:table-cell>
          <table:table-cell table:style-name="ce43" office:value-type="float" office:value="25697" calcext:value-type="float">
            <text:p><text:s/>25,697 </text:p>
          </table:table-cell>
          <table:table-cell table:style-name="ce43" office:value-type="float" office:value="26332" calcext:value-type="float">
            <text:p><text:s/>26,332 </text:p>
          </table:table-cell>
          <table:table-cell table:style-name="ce60" table:formula="of:=[.C12]-[.D12]" office:value-type="float" office:value="-635" calcext:value-type="float">
            <text:p>-635 </text:p>
          </table:table-cell>
          <table:table-cell table:style-name="ce66" table:formula="of:=+[.E12]/[.D12]*100" office:value-type="float" office:value="-2.41151450706365" calcext:value-type="float">
            <text:p>-2.41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84485" calcext:value-type="float">
            <text:p><text:s/>384,485 </text:p>
          </table:table-cell>
          <table:table-cell table:style-name="ce43" office:value-type="float" office:value="473810" calcext:value-type="float">
            <text:p><text:s/>473,810 </text:p>
          </table:table-cell>
          <table:table-cell table:style-name="ce60" table:formula="of:=[.C13]-[.D13]" office:value-type="float" office:value="-89325" calcext:value-type="float">
            <text:p>-89,325 </text:p>
          </table:table-cell>
          <table:table-cell table:style-name="ce66" table:formula="of:=+[.E13]/[.D13]*100" office:value-type="float" office:value="-18.8524936155843" calcext:value-type="float">
            <text:p>-18.85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8875" calcext:value-type="float">
            <text:p><text:s/>118,875 </text:p>
          </table:table-cell>
          <table:table-cell table:style-name="ce43" office:value-type="float" office:value="103500" calcext:value-type="float">
            <text:p><text:s/>103,500 </text:p>
          </table:table-cell>
          <table:table-cell table:style-name="ce60" table:formula="of:=[.C14]-[.D14]" office:value-type="float" office:value="15375" calcext:value-type="float">
            <text:p>15,375 </text:p>
          </table:table-cell>
          <table:table-cell table:style-name="ce66" table:formula="of:=+[.E14]/[.D14]*100" office:value-type="float" office:value="14.8550724637681" calcext:value-type="float">
            <text:p>14.86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973" calcext:value-type="float">
            <text:p><text:s/>14,973 </text:p>
          </table:table-cell>
          <table:table-cell table:style-name="ce43" office:value-type="float" office:value="21709" calcext:value-type="float">
            <text:p><text:s/>21,709 </text:p>
          </table:table-cell>
          <table:table-cell table:style-name="ce60" table:formula="of:=[.C15]-[.D15]" office:value-type="float" office:value="-6736" calcext:value-type="float">
            <text:p>-6,736 </text:p>
          </table:table-cell>
          <table:table-cell table:style-name="ce66" table:formula="of:=+[.E15]/[.D15]*100" office:value-type="float" office:value="-31.0286056474273" calcext:value-type="float">
            <text:p>-31.0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081" calcext:value-type="float">
            <text:p><text:s/>18,081 </text:p>
          </table:table-cell>
          <table:table-cell table:style-name="ce43" office:value-type="float" office:value="15199" calcext:value-type="float">
            <text:p><text:s/>15,199 </text:p>
          </table:table-cell>
          <table:table-cell table:style-name="ce60" table:formula="of:=[.C16]-[.D16]" office:value-type="float" office:value="2882" calcext:value-type="float">
            <text:p>2,882 </text:p>
          </table:table-cell>
          <table:table-cell table:style-name="ce66" table:formula="of:=+[.E16]/[.D16]*100" office:value-type="float" office:value="18.961773800908" calcext:value-type="float">
            <text:p>18.9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544" calcext:value-type="float">
            <text:p><text:s/>29,544 </text:p>
          </table:table-cell>
          <table:table-cell table:style-name="ce43" office:value-type="float" office:value="30957" calcext:value-type="float">
            <text:p><text:s/>30,957 </text:p>
          </table:table-cell>
          <table:table-cell table:style-name="ce60" table:formula="of:=[.C17]-[.D17]" office:value-type="float" office:value="-1413" calcext:value-type="float">
            <text:p>-1,413 </text:p>
          </table:table-cell>
          <table:table-cell table:style-name="ce66" table:formula="of:=+[.E17]/[.D17]*100" office:value-type="float" office:value="-4.56439577478438" calcext:value-type="float">
            <text:p>-4.5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0072" calcext:value-type="float">
            <text:p><text:s/>140,072 </text:p>
          </table:table-cell>
          <table:table-cell table:style-name="ce43" office:value-type="float" office:value="124898" calcext:value-type="float">
            <text:p><text:s/>124,898 </text:p>
          </table:table-cell>
          <table:table-cell table:style-name="ce60" table:formula="of:=[.C18]-[.D18]" office:value-type="float" office:value="15174" calcext:value-type="float">
            <text:p>15,174 </text:p>
          </table:table-cell>
          <table:table-cell table:style-name="ce66" table:formula="of:=+[.E18]/[.D18]*100" office:value-type="float" office:value="12.1491136767602" calcext:value-type="float">
            <text:p>12.15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5945" calcext:value-type="float">
            <text:p><text:s/>5,945 </text:p>
          </table:table-cell>
          <table:table-cell table:style-name="ce109" office:value-type="float" office:value="5627" calcext:value-type="float">
            <text:p><text:s/>5,627 </text:p>
          </table:table-cell>
          <table:table-cell table:style-name="ce110" table:formula="of:=[.C19]-[.D19]" office:value-type="float" office:value="318" calcext:value-type="float">
            <text:p>318 </text:p>
          </table:table-cell>
          <table:table-cell table:style-name="ce111" table:formula="of:=+[.E19]/[.D19]*100" office:value-type="float" office:value="5.65132397369824" calcext:value-type="float">
            <text:p>5.65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0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1</text:span><text:span text:style-name="T4">年</text:span><text:span text:style-name="T5">5</text:span><text:span text:style-name="T4">月</text:span><text:span text:style-name="T5">18</text:span><text:span text:style-name="T4">日編製</text:span></text:p>
          </table:table-cell>
          <table:covered-table-cell table:style-name="ce232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68"/>
          <table:table-cell table:number-columns-repeated="7"/>
          <table:table-cell table:style-name="ce90" table:number-columns-repeated="101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03'.$A$1:.$G$32" table:range-usable-as="print-range"/>
        </table:named-expressions>
      </table:table>
      <table:table table:name="11104" table:style-name="ta4" table:print-ranges="'11104'.A1:'11104'.G33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4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863279" calcext:value-type="float">
            <text:p><text:s/>863,279 </text:p>
          </table:table-cell>
          <table:table-cell table:style-name="ce41" table:formula="of:=SUM([.D9:.D19])" office:value-type="float" office:value="683066" calcext:value-type="float">
            <text:p><text:s/>683,066 </text:p>
          </table:table-cell>
          <table:table-cell table:style-name="ce59" table:formula="of:=SUM([.E9:.E19])" office:value-type="float" office:value="180213" calcext:value-type="float">
            <text:p>180,213 </text:p>
          </table:table-cell>
          <table:table-cell table:style-name="ce65" table:formula="of:=+[.E8]/[.D8]*100" office:value-type="float" office:value="26.3829556733903" calcext:value-type="float">
            <text:p>26.38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331209" calcext:value-type="float">
            <text:p><text:s/>1,331,209 </text:p>
          </table:table-cell>
          <table:table-cell table:style-name="ce42" office:value-type="float" office:value="360907" calcext:value-type="float">
            <text:p><text:s/>360,907 </text:p>
          </table:table-cell>
          <table:table-cell table:style-name="ce42" office:value-type="float" office:value="125362" calcext:value-type="float">
            <text:p><text:s/>125,362 </text:p>
          </table:table-cell>
          <table:table-cell table:style-name="ce60" table:formula="of:=[.C9]-[.D9]" office:value-type="float" office:value="235545" calcext:value-type="float">
            <text:p>235,545 </text:p>
          </table:table-cell>
          <table:table-cell table:style-name="ce66" table:formula="of:=+[.E9]/[.D9]*100" office:value-type="float" office:value="187.891865158501" calcext:value-type="float">
            <text:p>187.89 </text:p>
          </table:table-cell>
          <table:table-cell table:style-name="ce74">
            <draw:custom-shape draw:z-index="0" draw:name="Text Box 17" draw:style-name="gr1" draw:text-style-name="P2" svg:width="1.686cm" svg:height="1.94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6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82" calcext:value-type="float">
            <text:p><text:s/>1,382 </text:p>
          </table:table-cell>
          <table:table-cell table:style-name="ce60" table:formula="of:=[.C11]-[.D11]" office:value-type="float" office:value="-1382" calcext:value-type="float">
            <text:p>-1,382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254044" calcext:value-type="float">
            <text:p><text:s/>1,254,044 </text:p>
          </table:table-cell>
          <table:table-cell table:style-name="ce43" office:value-type="float" office:value="26113" calcext:value-type="float">
            <text:p><text:s/>26,113 </text:p>
          </table:table-cell>
          <table:table-cell table:style-name="ce43" office:value-type="float" office:value="25886" calcext:value-type="float">
            <text:p><text:s/>25,886 </text:p>
          </table:table-cell>
          <table:table-cell table:style-name="ce60" table:formula="of:=[.C12]-[.D12]" office:value-type="float" office:value="227" calcext:value-type="float">
            <text:p>227 </text:p>
          </table:table-cell>
          <table:table-cell table:style-name="ce66" table:formula="of:=+[.E12]/[.D12]*100" office:value-type="float" office:value="0.876921888279379" calcext:value-type="float">
            <text:p>0.88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77944" calcext:value-type="float">
            <text:p><text:s/>177,944 </text:p>
          </table:table-cell>
          <table:table-cell table:style-name="ce43" office:value-type="float" office:value="223321" calcext:value-type="float">
            <text:p><text:s/>223,321 </text:p>
          </table:table-cell>
          <table:table-cell table:style-name="ce60" table:formula="of:=[.C13]-[.D13]" office:value-type="float" office:value="-45377" calcext:value-type="float">
            <text:p>-45,377 </text:p>
          </table:table-cell>
          <table:table-cell table:style-name="ce66" table:formula="of:=+[.E13]/[.D13]*100" office:value-type="float" office:value="-20.3191818055624" calcext:value-type="float">
            <text:p>-20.32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76541" calcext:value-type="float">
            <text:p><text:s/>76,541 </text:p>
          </table:table-cell>
          <table:table-cell table:style-name="ce43" office:value-type="float" office:value="113754" calcext:value-type="float">
            <text:p><text:s/>113,754 </text:p>
          </table:table-cell>
          <table:table-cell table:style-name="ce60" table:formula="of:=[.C14]-[.D14]" office:value-type="float" office:value="-37213" calcext:value-type="float">
            <text:p>-37,213 </text:p>
          </table:table-cell>
          <table:table-cell table:style-name="ce66" table:formula="of:=+[.E14]/[.D14]*100" office:value-type="float" office:value="-32.713574907256" calcext:value-type="float">
            <text:p>-32.71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3001" calcext:value-type="float">
            <text:p><text:s/>13,001 </text:p>
          </table:table-cell>
          <table:table-cell table:style-name="ce43" office:value-type="float" office:value="21606" calcext:value-type="float">
            <text:p><text:s/>21,606 </text:p>
          </table:table-cell>
          <table:table-cell table:style-name="ce60" table:formula="of:=[.C15]-[.D15]" office:value-type="float" office:value="-8605" calcext:value-type="float">
            <text:p>-8,605 </text:p>
          </table:table-cell>
          <table:table-cell table:style-name="ce66" table:formula="of:=+[.E15]/[.D15]*100" office:value-type="float" office:value="-39.8268999352032" calcext:value-type="float">
            <text:p>-39.8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486" calcext:value-type="float">
            <text:p><text:s/>25,486 </text:p>
          </table:table-cell>
          <table:table-cell table:style-name="ce43" office:value-type="float" office:value="15450" calcext:value-type="float">
            <text:p><text:s/>15,450 </text:p>
          </table:table-cell>
          <table:table-cell table:style-name="ce60" table:formula="of:=[.C16]-[.D16]" office:value-type="float" office:value="10036" calcext:value-type="float">
            <text:p>10,036 </text:p>
          </table:table-cell>
          <table:table-cell table:style-name="ce66" table:formula="of:=+[.E16]/[.D16]*100" office:value-type="float" office:value="64.957928802589" calcext:value-type="float">
            <text:p>64.9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688" calcext:value-type="float">
            <text:p><text:s/>31,688 </text:p>
          </table:table-cell>
          <table:table-cell table:style-name="ce43" office:value-type="float" office:value="29620" calcext:value-type="float">
            <text:p><text:s/>29,620 </text:p>
          </table:table-cell>
          <table:table-cell table:style-name="ce60" table:formula="of:=[.C17]-[.D17]" office:value-type="float" office:value="2068" calcext:value-type="float">
            <text:p>2,068 </text:p>
          </table:table-cell>
          <table:table-cell table:style-name="ce66" table:formula="of:=+[.E17]/[.D17]*100" office:value-type="float" office:value="6.98176907494936" calcext:value-type="float">
            <text:p>6.98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3938" calcext:value-type="float">
            <text:p><text:s/>143,938 </text:p>
          </table:table-cell>
          <table:table-cell table:style-name="ce43" office:value-type="float" office:value="119024" calcext:value-type="float">
            <text:p><text:s/>119,024 </text:p>
          </table:table-cell>
          <table:table-cell table:style-name="ce60" table:formula="of:=[.C18]-[.D18]" office:value-type="float" office:value="24914" calcext:value-type="float">
            <text:p>24,914 </text:p>
          </table:table-cell>
          <table:table-cell table:style-name="ce66" table:formula="of:=+[.E18]/[.D18]*100" office:value-type="float" office:value="20.9319128915177" calcext:value-type="float">
            <text:p>20.93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7661" calcext:value-type="float">
            <text:p><text:s/>7,661 </text:p>
          </table:table-cell>
          <table:table-cell table:style-name="ce110" table:formula="of:=[.C19]-[.D19]" office:value-type="float" office:value="0" calcext:value-type="float">
            <text:p>0 </text:p>
          </table:table-cell>
          <table:table-cell table:style-name="ce111" table:formula="of:=+[.E19]/[.D19]*100" office:value-type="float" office:value="0" calcext:value-type="float">
            <text:p>0.00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10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1</text:span><text:span text:style-name="T4">年</text:span><text:span text:style-name="T5">6</text:span><text:span text:style-name="T4">月</text:span><text:span text:style-name="T5">20</text:span><text:span text:style-name="T4">日編製</text:span></text:p>
          </table:table-cell>
          <table:covered-table-cell table:style-name="ce232"/>
          <table:table-cell table:style-name="ce168"/>
          <table:table-cell table:style-name="ce93"/>
          <table:table-cell table:style-name="ce98"/>
          <table:table-cell table:number-columns-repeated="1014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另從</text:span><text:span text:style-name="T5">111</text:span><text:span text:style-name="T4">年</text:span></text:p>
          </table:table-cell>
          <table:covered-table-cell table:number-columns-repeated="5" table:style-name="ce16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115" office:value-type="string" calcext:value-type="string" table:number-columns-spanned="6" table:number-rows-spanned="1">
            <text:p>4<text:span text:style-name="T14">月開始，已委託由營運廠商辦理入園車輛收費業務。</text:span></text:p>
          </table:table-cell>
          <table:covered-table-cell table:number-columns-repeated="5" table:style-name="ce116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交通部觀光局自<text:span text:style-name="T3">109</text:span><text:span text:style-name="T4">年</text:span><text:span text:style-name="T5">1</text:span><text:span text:style-name="T4">月起更改石門水庫風景區遊客人次計算方式為電信數據人次推估，本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署為求數據一致性及連貫性，仍採上述方式計算。</text:p>
          </table:table-cell>
          <table:covered-table-cell table:number-columns-repeated="5" table:style-name="ce168"/>
          <table:table-cell table:number-columns-repeated="6"/>
          <table:table-cell table:style-name="ce90" table:number-columns-repeated="1011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04'.$A$1:.$G$33" table:range-usable-as="print-range"/>
        </table:named-expressions>
      </table:table>
      <table:table table:name="11105" table:style-name="ta5" table:print-ranges="'11105'.A1:'11105'.G37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(修正表)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5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432347" calcext:value-type="float">
            <text:p><text:s/>432,347 </text:p>
            <draw:custom-shape draw:z-index="5" draw:name="文字方塊 6" draw:style-name="gr3" draw:text-style-name="P4" svg:width="0.931cm" svg:height="1.033cm" svg:x="0.003cm" svg:y="0.215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D9:.D19])" office:value-type="float" office:value="350580" calcext:value-type="float">
            <text:p><text:s/>350,580 </text:p>
            <draw:custom-shape draw:z-index="6" draw:name="文字方塊 7" draw:style-name="gr4" draw:text-style-name="P4" svg:width="0.932cm" svg:height="1.033cm" svg:x="2.523cm" svg:y="0.235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formula="of:=SUM([.E9:.E19])" office:value-type="float" office:value="81767" calcext:value-type="float">
            <text:p>81,767 </text:p>
          </table:table-cell>
          <table:table-cell table:style-name="ce65" table:formula="of:=+[.E8]/[.D8]*100" office:value-type="float" office:value="23.3233498773461" calcext:value-type="float">
            <text:p>23.32 </text:p>
            <draw:custom-shape draw:z-index="7" draw:name="文字方塊 8" draw:style-name="gr4" draw:text-style-name="P4" svg:width="0.932cm" svg:height="1.033cm" svg:x="0.201cm" svg:y="0.215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18">
          <table:table-cell table:style-name="ce9" office:value-type="string" calcext:value-type="string">
            <text:p>石門水庫</text:p>
          </table:table-cell>
          <table:table-cell table:style-name="ce27" office:value-type="float" office:value="2022788" calcext:value-type="float">
            <text:p><text:s/>2,022,788 </text:p>
          </table:table-cell>
          <table:table-cell table:style-name="ce42" office:value-type="float" office:value="154428" calcext:value-type="float">
            <text:p><text:s/>154,428 </text:p>
            <draw:custom-shape draw:z-index="2" draw:name="文字方塊 3" draw:style-name="gr5" draw:text-style-name="P4" svg:width="0.931cm" svg:height="1.065cm" svg:x="0.00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65540" calcext:value-type="float">
            <text:p><text:s/>65,540 </text:p>
            <draw:custom-shape draw:z-index="3" draw:name="文字方塊 4" draw:style-name="gr6" draw:text-style-name="P4" svg:width="0.93cm" svg:height="1.065cm" svg:x="2.546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[.C9]-[.D9]" office:value-type="float" office:value="88888" calcext:value-type="float">
            <text:p>88,888 </text:p>
          </table:table-cell>
          <table:table-cell table:style-name="ce66" table:formula="of:=+[.E9]/[.D9]*100" office:value-type="float" office:value="135.624046383888" calcext:value-type="float">
            <text:p>135.62 </text:p>
            <draw:custom-shape draw:z-index="4" draw:name="文字方塊 5" draw:style-name="gr7" draw:text-style-name="P4" svg:width="0.932cm" svg:height="1.065cm" svg:x="0.179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>
            <draw:custom-shape draw:z-index="0" draw:name="Text Box 17" draw:style-name="gr8" draw:text-style-name="P2" svg:width="1.686cm" svg:height="1.872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8" draw:text-style-name="P2" svg:width="1.686cm" svg:height="1.872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9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0" calcext:value-type="float">
            <text:p><text:s/>520 </text:p>
          </table:table-cell>
          <table:table-cell table:style-name="ce60" table:formula="of:=[.C11]-[.D11]" office:value-type="float" office:value="-520" calcext:value-type="float">
            <text:p>-520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曾文水庫</text:p>
          </table:table-cell>
          <table:table-cell table:style-name="ce28" office:value-type="float" office:value="728500" calcext:value-type="float">
            <text:p><text:s/>728,500 </text:p>
          </table:table-cell>
          <table:table-cell table:style-name="ce43" office:value-type="float" office:value="12684" calcext:value-type="float">
            <text:p><text:s/>12,684 </text:p>
          </table:table-cell>
          <table:table-cell table:style-name="ce43" office:value-type="float" office:value="18581" calcext:value-type="float">
            <text:p><text:s/>18,581 </text:p>
          </table:table-cell>
          <table:table-cell table:style-name="ce60" table:formula="of:=[.C12]-[.D12]" office:value-type="float" office:value="-5897" calcext:value-type="float">
            <text:p>-5,897 </text:p>
          </table:table-cell>
          <table:table-cell table:style-name="ce66" table:formula="of:=+[.E12]/[.D12]*100" office:value-type="float" office:value="-31.7367203056886" calcext:value-type="float">
            <text:p>-31.7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2308" calcext:value-type="float">
            <text:p><text:s/>42,308 </text:p>
          </table:table-cell>
          <table:table-cell table:style-name="ce43" office:value-type="float" office:value="65533" calcext:value-type="float">
            <text:p><text:s/>65,533 </text:p>
          </table:table-cell>
          <table:table-cell table:style-name="ce60" table:formula="of:=[.C13]-[.D13]" office:value-type="float" office:value="-23225" calcext:value-type="float">
            <text:p>-23,225 </text:p>
          </table:table-cell>
          <table:table-cell table:style-name="ce66" table:formula="of:=+[.E13]/[.D13]*100" office:value-type="float" office:value="-35.4401599194299" calcext:value-type="float">
            <text:p>-35.44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57431" calcext:value-type="float">
            <text:p><text:s/>57,431 </text:p>
          </table:table-cell>
          <table:table-cell table:style-name="ce43" office:value-type="float" office:value="81259" calcext:value-type="float">
            <text:p><text:s/>81,259 </text:p>
          </table:table-cell>
          <table:table-cell table:style-name="ce60" table:formula="of:=[.C14]-[.D14]" office:value-type="float" office:value="-23828" calcext:value-type="float">
            <text:p>-23,828 </text:p>
          </table:table-cell>
          <table:table-cell table:style-name="ce66" table:formula="of:=+[.E14]/[.D14]*100" office:value-type="float" office:value="-29.323521086895" calcext:value-type="float">
            <text:p>-29.32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4336" calcext:value-type="float">
            <text:p><text:s/>4,336 </text:p>
          </table:table-cell>
          <table:table-cell table:style-name="ce43" office:value-type="float" office:value="6797" calcext:value-type="float">
            <text:p><text:s/>6,797 </text:p>
          </table:table-cell>
          <table:table-cell table:style-name="ce60" table:formula="of:=[.C15]-[.D15]" office:value-type="float" office:value="-2461" calcext:value-type="float">
            <text:p>-2,461 </text:p>
          </table:table-cell>
          <table:table-cell table:style-name="ce66" table:formula="of:=+[.E15]/[.D15]*100" office:value-type="float" office:value="-36.2071502133294" calcext:value-type="float">
            <text:p>-36.2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278" calcext:value-type="float">
            <text:p><text:s/>16,278 </text:p>
          </table:table-cell>
          <table:table-cell table:style-name="ce43" office:value-type="float" office:value="22238" calcext:value-type="float">
            <text:p><text:s/>22,238 </text:p>
          </table:table-cell>
          <table:table-cell table:style-name="ce60" table:formula="of:=[.C16]-[.D16]" office:value-type="float" office:value="-5960" calcext:value-type="float">
            <text:p>-5,960 </text:p>
          </table:table-cell>
          <table:table-cell table:style-name="ce66" table:formula="of:=+[.E16]/[.D16]*100" office:value-type="float" office:value="-26.8009713103696" calcext:value-type="float">
            <text:p>-26.80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779" calcext:value-type="float">
            <text:p><text:s/>26,779 </text:p>
          </table:table-cell>
          <table:table-cell table:style-name="ce43" office:value-type="float" office:value="20222" calcext:value-type="float">
            <text:p><text:s/>20,222 </text:p>
          </table:table-cell>
          <table:table-cell table:style-name="ce60" table:formula="of:=[.C17]-[.D17]" office:value-type="float" office:value="6557" calcext:value-type="float">
            <text:p>6,557 </text:p>
          </table:table-cell>
          <table:table-cell table:style-name="ce66" table:formula="of:=+[.E17]/[.D17]*100" office:value-type="float" office:value="32.4250815943032" calcext:value-type="float">
            <text:p>32.43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6141" calcext:value-type="float">
            <text:p><text:s/>116,141 </text:p>
          </table:table-cell>
          <table:table-cell table:style-name="ce43" office:value-type="float" office:value="67936" calcext:value-type="float">
            <text:p><text:s/>67,936 </text:p>
          </table:table-cell>
          <table:table-cell table:style-name="ce60" table:formula="of:=[.C18]-[.D18]" office:value-type="float" office:value="48205" calcext:value-type="float">
            <text:p>48,205 </text:p>
          </table:table-cell>
          <table:table-cell table:style-name="ce66" table:formula="of:=+[.E18]/[.D18]*100" office:value-type="float" office:value="70.9564884597268" calcext:value-type="float">
            <text:p>70.96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962" calcext:value-type="float">
            <text:p><text:s/>1,962 </text:p>
          </table:table-cell>
          <table:table-cell table:style-name="ce109" office:value-type="float" office:value="1954" calcext:value-type="float">
            <text:p><text:s/>1,954 </text:p>
          </table:table-cell>
          <table:table-cell table:style-name="ce110" table:formula="of:=[.C19]-[.D19]" office:value-type="float" office:value="8" calcext:value-type="float">
            <text:p>8 </text:p>
          </table:table-cell>
          <table:table-cell table:style-name="ce111" table:formula="of:=+[.E19]/[.D19]*100" office:value-type="float" office:value="0.409416581371546" calcext:value-type="float">
            <text:p>0.41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10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2</text:span><text:span text:style-name="T4">年</text:span><text:span text:style-name="T5">1</text:span><text:span text:style-name="T4">月</text:span><text:span text:style-name="T5">16</text:span><text:span text:style-name="T4">日修正</text:span></text:p>
          </table:table-cell>
          <table:covered-table-cell table:style-name="ce232"/>
          <table:table-cell table:style-name="ce168"/>
          <table:table-cell table:style-name="ce93"/>
          <table:table-cell table:style-name="ce98"/>
          <table:table-cell table:number-columns-repeated="1014"/>
        </table:table-row>
        <table:table-row table:style-name="ro6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117" office:value-type="string" calcext:value-type="string" table:number-columns-spanned="6" table:number-rows-spanned="1">
            <text:p><text:span text:style-name="T3">111</text:span><text:span text:style-name="T4">年</text:span><text:span text:style-name="T5">4</text:span><text:span text:style-name="T4">月開始，已委託由營運廠商辦理入園車輛收費業務。</text:span></text:p>
          </table:table-cell>
          <table:covered-table-cell table:number-columns-repeated="5" table:style-name="ce11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68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 office:value-type="string" calcext:value-type="string">
            <text:p>修表說明：</text:p>
          </table:table-cell>
          <table:table-cell table:style-name="ce34" office:value-type="string" calcext:value-type="string">
            <text:p>1.<text:span text:style-name="T14">因實施電子收費後，月租車</text:span><text:span text:style-name="T5">(</text:span><text:span text:style-name="T4">免費車輛</text:span><text:span text:style-name="T5">)</text:span><text:span text:style-name="T4">可由大車道入園，造成大客車車次大增，估算之遊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/>
          <table:table-cell table:style-name="ce34" office:value-type="string" calcext:value-type="string">
            <text:p>   <text:span text:style-name="T14">園人次大幅增加，故以</text:span><text:span text:style-name="T5">104~108</text:span><text:span text:style-name="T4">年大客車各月平均數，調整大車張數及修正遊客人次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21">
          <table:table-cell/>
          <table:table-cell table:style-name="ce34" office:value-type="string" calcext:value-type="string">
            <text:p>2.<text:span text:style-name="T14">因修正報表中「遊客人次」統計數值，致當月遊客人次與已公告之會計月報數值不一致，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34" office:value-type="string" calcext:value-type="string">
            <text:p>   <text:span text:style-name="T14">惟截至</text:span><text:span text:style-name="T5">12</text:span><text:span text:style-name="T4">月底止累計人數與會計月報相符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05'.$A$1:.$G$37" table:range-usable-as="print-range"/>
        </table:named-expressions>
      </table:table>
      <table:table table:name="11106" table:style-name="ta6" table:print-ranges="'11106'.A1:'11106'.G37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(修正表)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6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550989" calcext:value-type="float">
            <text:p><text:s/>550,989 </text:p>
            <draw:custom-shape draw:z-index="4" draw:name="文字方塊 5" draw:style-name="gr9" draw:text-style-name="P4" svg:width="0.931cm" svg:height="1.102cm" svg:x="0.003cm" svg:y="0.234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D9:.D19])" office:value-type="float" office:value="24729" calcext:value-type="float">
            <text:p><text:s/>24,729 </text:p>
            <draw:custom-shape draw:z-index="3" draw:name="文字方塊 4" draw:style-name="gr10" draw:text-style-name="P4" svg:width="0.931cm" svg:height="1.106cm" svg:x="2.369cm" svg:y="1.04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  <draw:custom-shape draw:z-index="5" draw:name="文字方塊 6" draw:style-name="gr9" draw:text-style-name="P4" svg:width="0.931cm" svg:height="1.102cm" svg:x="2.369cm" svg:y="0.234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formula="of:=SUM([.E9:.E19])" office:value-type="float" office:value="526260" calcext:value-type="float">
            <text:p>526,260 </text:p>
          </table:table-cell>
          <table:table-cell table:style-name="ce65" table:formula="of:=+[.E8]/[.D8]*100" office:value-type="float" office:value="2128.10869828946" calcext:value-type="float">
            <text:p>2128.11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18">
          <table:table-cell table:style-name="ce9" office:value-type="string" calcext:value-type="string">
            <text:p>石門水庫</text:p>
          </table:table-cell>
          <table:table-cell table:style-name="ce27" office:value-type="float" office:value="2172545" calcext:value-type="float">
            <text:p><text:s/>2,172,545 </text:p>
          </table:table-cell>
          <table:table-cell table:style-name="ce42" office:value-type="float" office:value="216429" calcext:value-type="float">
            <text:p><text:s/>216,429 </text:p>
            <draw:custom-shape draw:z-index="2" draw:name="文字方塊 3" draw:style-name="gr11" draw:text-style-name="P4" svg:width="0.931cm" svg:height="1.105cm" svg:x="0.00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0" calcext:value-type="float">
            <text:p><text:s/>- </text:p>
          </table:table-cell>
          <table:table-cell table:style-name="ce60" table:formula="of:=[.C9]-[.D9]" office:value-type="float" office:value="216429" calcext:value-type="float">
            <text:p>216,4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4">
            <draw:custom-shape draw:z-index="0" draw:name="Text Box 17" draw:style-name="gr12" draw:text-style-name="P2" svg:width="1.686cm" svg:height="1.876cm" svg:x="2.15cm" svg:y="0.231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2" draw:text-style-name="P2" svg:width="1.686cm" svg:height="1.876cm" svg:x="2.15cm" svg:y="0.231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22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C11]-[.D1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曾文水庫</text:p>
          </table:table-cell>
          <table:table-cell table:style-name="ce28" office:value-type="float" office:value="1315311" calcext:value-type="float">
            <text:p><text:s/>1,315,311 </text:p>
          </table:table-cell>
          <table:table-cell table:style-name="ce43" office:value-type="float" office:value="17931" calcext:value-type="float">
            <text:p><text:s/>17,931 </text:p>
          </table:table-cell>
          <table:table-cell table:style-name="ce43" office:value-type="float" office:value="1553" calcext:value-type="float">
            <text:p><text:s/>1,553 </text:p>
          </table:table-cell>
          <table:table-cell table:style-name="ce60" table:formula="of:=[.C12]-[.D12]" office:value-type="float" office:value="16378" calcext:value-type="float">
            <text:p>16,378 </text:p>
          </table:table-cell>
          <table:table-cell table:style-name="ce66" table:formula="of:=+[.E12]/[.D12]*100" office:value-type="float" office:value="1054.60399227302" calcext:value-type="float">
            <text:p>1054.6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8188" calcext:value-type="float">
            <text:p><text:s/>48,1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table:formula="of:=[.C13]-[.D13]" office:value-type="float" office:value="48188" calcext:value-type="float">
            <text:p>48,1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99345" calcext:value-type="float">
            <text:p><text:s/>99,345 </text:p>
          </table:table-cell>
          <table:table-cell table:style-name="ce43" office:value-type="float" office:value="18123" calcext:value-type="float">
            <text:p><text:s/>18,123 </text:p>
          </table:table-cell>
          <table:table-cell table:style-name="ce60" table:formula="of:=[.C14]-[.D14]" office:value-type="float" office:value="81222" calcext:value-type="float">
            <text:p>81,222 </text:p>
          </table:table-cell>
          <table:table-cell table:style-name="ce66" table:formula="of:=+[.E14]/[.D14]*100" office:value-type="float" office:value="448.170832643602" calcext:value-type="float">
            <text:p>448.17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5518" calcext:value-type="float">
            <text:p><text:s/>5,518 </text:p>
          </table:table-cell>
          <table:table-cell table:style-name="ce43" office:value-type="float" office:value="2402" calcext:value-type="float">
            <text:p><text:s/>2,402 </text:p>
          </table:table-cell>
          <table:table-cell table:style-name="ce60" table:formula="of:=[.C15]-[.D15]" office:value-type="float" office:value="3116" calcext:value-type="float">
            <text:p>3,116 </text:p>
          </table:table-cell>
          <table:table-cell table:style-name="ce66" table:formula="of:=+[.E15]/[.D15]*100" office:value-type="float" office:value="129.725228975853" calcext:value-type="float">
            <text:p>129.7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5606" calcext:value-type="float">
            <text:p><text:s/>15,606 </text:p>
          </table:table-cell>
          <table:table-cell table:style-name="ce43" office:value-type="float" office:value="2630" calcext:value-type="float">
            <text:p><text:s/>2,630 </text:p>
          </table:table-cell>
          <table:table-cell table:style-name="ce60" table:formula="of:=[.C16]-[.D16]" office:value-type="float" office:value="12976" calcext:value-type="float">
            <text:p>12,976 </text:p>
          </table:table-cell>
          <table:table-cell table:style-name="ce66" table:formula="of:=+[.E16]/[.D16]*100" office:value-type="float" office:value="493.384030418251" calcext:value-type="float">
            <text:p>493.3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912" calcext:value-type="float">
            <text:p><text:s/>28,9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table:formula="of:=[.C17]-[.D17]" office:value-type="float" office:value="28912" calcext:value-type="float">
            <text:p>28,9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6893" calcext:value-type="float">
            <text:p><text:s/>116,893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60" table:formula="of:=[.C18]-[.D18]" office:value-type="float" office:value="116872" calcext:value-type="float">
            <text:p>116,872 </text:p>
          </table:table-cell>
          <table:table-cell table:style-name="ce66" table:formula="of:=+[.E18]/[.D18]*100" office:value-type="float" office:value="556533.333333333" calcext:value-type="float">
            <text:p>556533.33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167" calcext:value-type="float">
            <text:p><text:s/>2,16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table:formula="of:=[.C19]-[.D19]" office:value-type="float" office:value="2167" calcext:value-type="float">
            <text:p>2,16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23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2</text:span><text:span text:style-name="T4">年</text:span><text:span text:style-name="T5">1</text:span><text:span text:style-name="T4">月</text:span><text:span text:style-name="T5">16</text:span><text:span text:style-name="T4">日修正</text:span></text:p>
          </table:table-cell>
          <table:covered-table-cell table:style-name="ce232"/>
          <table:table-cell table:style-name="ce168"/>
          <table:table-cell table:style-name="ce93"/>
          <table:table-cell table:style-name="ce98"/>
          <table:table-cell table:number-columns-repeated="1014"/>
        </table:table-row>
        <table:table-row table:style-name="ro6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4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117" office:value-type="string" calcext:value-type="string" table:number-columns-spanned="6" table:number-rows-spanned="1">
            <text:p><text:span text:style-name="T3">111</text:span><text:span text:style-name="T4">年</text:span><text:span text:style-name="T5">4</text:span><text:span text:style-name="T4">月開始，已委託由營運廠商辦理入園車輛收費業務。</text:span></text:p>
          </table:table-cell>
          <table:covered-table-cell table:number-columns-repeated="5" table:style-name="ce11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68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 office:value-type="string" calcext:value-type="string">
            <text:p>修表說明：</text:p>
          </table:table-cell>
          <table:table-cell table:style-name="ce34" office:value-type="string" calcext:value-type="string">
            <text:p>1.<text:span text:style-name="T14">因實施電子收費後，月租車</text:span><text:span text:style-name="T5">(</text:span><text:span text:style-name="T4">免費車輛</text:span><text:span text:style-name="T5">)</text:span><text:span text:style-name="T4">可由大車道入園，造成大客車車次大增，估算之遊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/>
          <table:table-cell table:style-name="ce34" office:value-type="string" calcext:value-type="string">
            <text:p>   <text:span text:style-name="T14">園人次大幅增加，故以</text:span><text:span text:style-name="T5">104~108</text:span><text:span text:style-name="T4">年大客車各月平均數，調整大車張數及修正遊客人次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21">
          <table:table-cell/>
          <table:table-cell table:style-name="ce34" office:value-type="string" calcext:value-type="string">
            <text:p>2.<text:span text:style-name="T14">因修正報表中「遊客人次」統計數值，致當月遊客人次與已公告之會計月報數值不一致，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34" office:value-type="string" calcext:value-type="string">
            <text:p>   <text:span text:style-name="T14">惟截至</text:span><text:span text:style-name="T5">12</text:span><text:span text:style-name="T4">月底止累計人數與會計月報相符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06'.$A$1:.$G$37" table:range-usable-as="print-range"/>
        </table:named-expressions>
      </table:table>
      <table:table table:name="11107" table:style-name="ta7" table:print-ranges="'11107'.A1:'11107'.G37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(修正表)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7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825364" calcext:value-type="float">
            <text:p><text:s/>825,364 </text:p>
            <draw:custom-shape draw:z-index="3" draw:name="文字方塊 4" draw:style-name="gr13" draw:text-style-name="P4" svg:width="0.931cm" svg:height="1.1cm" svg:x="0.003cm" svg:y="0.193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D9:.D19])" office:value-type="float" office:value="141140" calcext:value-type="float">
            <text:p><text:s/>141,140 </text:p>
            <draw:custom-shape draw:z-index="4" draw:name="文字方塊 5" draw:style-name="gr14" draw:text-style-name="P4" svg:width="0.931cm" svg:height="1.099cm" svg:x="2.346cm" svg:y="0.214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formula="of:=SUM([.E9:.E19])" office:value-type="float" office:value="684224" calcext:value-type="float">
            <text:p>684,224 </text:p>
          </table:table-cell>
          <table:table-cell table:style-name="ce65" table:formula="of:=+[.E8]/[.D8]*100" office:value-type="float" office:value="484.783902508148" calcext:value-type="float">
            <text:p>484.78 </text:p>
            <draw:custom-shape draw:z-index="6" draw:name="文字方塊 7" draw:style-name="gr15" draw:text-style-name="P4" svg:width="0.931cm" svg:height="1.104cm" svg:x="0.003cm" svg:y="0.255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099154" calcext:value-type="float">
            <text:p><text:s/>2,099,154 </text:p>
          </table:table-cell>
          <table:table-cell table:style-name="ce42" office:value-type="float" office:value="139605" calcext:value-type="float">
            <text:p><text:s/>139,605 </text:p>
            <draw:custom-shape draw:z-index="2" draw:name="文字方塊 3" draw:style-name="gr13" draw:text-style-name="P4" svg:width="0.931cm" svg:height="1.1cm" svg:x="0.00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47704" calcext:value-type="float">
            <text:p><text:s/>47,704 </text:p>
            <draw:custom-shape draw:z-index="5" draw:name="文字方塊 6" draw:style-name="gr16" draw:text-style-name="P4" svg:width="0.93cm" svg:height="1.1cm" svg:x="2.41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[.C9]-[.D9]" office:value-type="float" office:value="91901" calcext:value-type="float">
            <text:p>91,901 </text:p>
          </table:table-cell>
          <table:table-cell table:style-name="ce66" table:formula="of:=+[.E9]/[.D9]*100" office:value-type="float" office:value="192.648415227235" calcext:value-type="float">
            <text:p>192.65 </text:p>
            <draw:custom-shape draw:z-index="7" draw:name="文字方塊 8" draw:style-name="gr13" draw:text-style-name="P4" svg:width="0.931cm" svg:height="1.1cm" svg:x="0.00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>
            <draw:custom-shape draw:z-index="0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C11]-[.D1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曾文水庫</text:p>
          </table:table-cell>
          <table:table-cell table:style-name="ce28" office:value-type="float" office:value="1835529" calcext:value-type="float">
            <text:p><text:s/>1,835,529 </text:p>
          </table:table-cell>
          <table:table-cell table:style-name="ce43" office:value-type="float" office:value="29667" calcext:value-type="float">
            <text:p><text:s/>29,667 </text:p>
          </table:table-cell>
          <table:table-cell table:style-name="ce43" office:value-type="float" office:value="5642" calcext:value-type="float">
            <text:p><text:s/>5,642 </text:p>
          </table:table-cell>
          <table:table-cell table:style-name="ce60" table:formula="of:=[.C12]-[.D12]" office:value-type="float" office:value="24025" calcext:value-type="float">
            <text:p>24,025 </text:p>
          </table:table-cell>
          <table:table-cell table:style-name="ce66" table:formula="of:=+[.E12]/[.D12]*100" office:value-type="float" office:value="425.824175824176" calcext:value-type="float">
            <text:p>425.82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40158" calcext:value-type="float">
            <text:p><text:s/>340,158 </text:p>
          </table:table-cell>
          <table:table-cell table:style-name="ce43" office:value-type="float" office:value="18615" calcext:value-type="float">
            <text:p><text:s/>18,615 </text:p>
          </table:table-cell>
          <table:table-cell table:style-name="ce60" table:formula="of:=[.C13]-[.D13]" office:value-type="float" office:value="321543" calcext:value-type="float">
            <text:p>321,543 </text:p>
          </table:table-cell>
          <table:table-cell table:style-name="ce66" table:formula="of:=+[.E13]/[.D13]*100" office:value-type="float" office:value="1727.33279613215" calcext:value-type="float">
            <text:p>1727.33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2335" calcext:value-type="float">
            <text:p><text:s/>112,335 </text:p>
          </table:table-cell>
          <table:table-cell table:style-name="ce43" office:value-type="float" office:value="17958" calcext:value-type="float">
            <text:p><text:s/>17,958 </text:p>
          </table:table-cell>
          <table:table-cell table:style-name="ce60" table:formula="of:=[.C14]-[.D14]" office:value-type="float" office:value="94377" calcext:value-type="float">
            <text:p>94,377 </text:p>
          </table:table-cell>
          <table:table-cell table:style-name="ce66" table:formula="of:=+[.E14]/[.D14]*100" office:value-type="float" office:value="525.542933511527" calcext:value-type="float">
            <text:p>525.54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033" calcext:value-type="float">
            <text:p><text:s/>14,033 </text:p>
          </table:table-cell>
          <table:table-cell table:style-name="ce43" office:value-type="float" office:value="4651" calcext:value-type="float">
            <text:p><text:s/>4,651 </text:p>
          </table:table-cell>
          <table:table-cell table:style-name="ce60" table:formula="of:=[.C15]-[.D15]" office:value-type="float" office:value="9382" calcext:value-type="float">
            <text:p>9,382 </text:p>
          </table:table-cell>
          <table:table-cell table:style-name="ce66" table:formula="of:=+[.E15]/[.D15]*100" office:value-type="float" office:value="201.720060202107" calcext:value-type="float">
            <text:p>201.7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641" calcext:value-type="float">
            <text:p><text:s/>29,641 </text:p>
          </table:table-cell>
          <table:table-cell table:style-name="ce43" office:value-type="float" office:value="1891" calcext:value-type="float">
            <text:p><text:s/>1,891 </text:p>
          </table:table-cell>
          <table:table-cell table:style-name="ce60" table:formula="of:=[.C16]-[.D16]" office:value-type="float" office:value="27750" calcext:value-type="float">
            <text:p>27,750 </text:p>
          </table:table-cell>
          <table:table-cell table:style-name="ce66" table:formula="of:=+[.E16]/[.D16]*100" office:value-type="float" office:value="1467.47752511898" calcext:value-type="float">
            <text:p>1467.4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001" calcext:value-type="float">
            <text:p><text:s/>28,001 </text:p>
          </table:table-cell>
          <table:table-cell table:style-name="ce43" office:value-type="float" office:value="7004" calcext:value-type="float">
            <text:p><text:s/>7,004 </text:p>
          </table:table-cell>
          <table:table-cell table:style-name="ce60" table:formula="of:=[.C17]-[.D17]" office:value-type="float" office:value="20997" calcext:value-type="float">
            <text:p>20,997 </text:p>
          </table:table-cell>
          <table:table-cell table:style-name="ce66" table:formula="of:=+[.E17]/[.D17]*100" office:value-type="float" office:value="299.785836664763" calcext:value-type="float">
            <text:p>299.79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8089" calcext:value-type="float">
            <text:p><text:s/>128,089 </text:p>
          </table:table-cell>
          <table:table-cell table:style-name="ce43" office:value-type="float" office:value="37365" calcext:value-type="float">
            <text:p><text:s/>37,365 </text:p>
          </table:table-cell>
          <table:table-cell table:style-name="ce60" table:formula="of:=[.C18]-[.D18]" office:value-type="float" office:value="90724" calcext:value-type="float">
            <text:p>90,724 </text:p>
          </table:table-cell>
          <table:table-cell table:style-name="ce66" table:formula="of:=+[.E18]/[.D18]*100" office:value-type="float" office:value="242.804763816406" calcext:value-type="float">
            <text:p>242.80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3835" calcext:value-type="float">
            <text:p><text:s/>3,835 </text:p>
          </table:table-cell>
          <table:table-cell table:style-name="ce109" office:value-type="float" office:value="310" calcext:value-type="float">
            <text:p><text:s/>310 </text:p>
          </table:table-cell>
          <table:table-cell table:style-name="ce110" table:formula="of:=[.C19]-[.D19]" office:value-type="float" office:value="3525" calcext:value-type="float">
            <text:p>3,525 </text:p>
          </table:table-cell>
          <table:table-cell table:style-name="ce111" table:formula="of:=+[.E19]/[.D19]*100" office:value-type="float" office:value="1137.09677419355" calcext:value-type="float">
            <text:p>1137.10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23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2</text:span><text:span text:style-name="T4">年</text:span><text:span text:style-name="T5">1</text:span><text:span text:style-name="T4">月</text:span><text:span text:style-name="T5">16</text:span><text:span text:style-name="T4">日修正</text:span></text:p>
          </table:table-cell>
          <table:covered-table-cell table:style-name="ce232"/>
          <table:table-cell table:style-name="ce168"/>
          <table:table-cell table:style-name="ce93"/>
          <table:table-cell table:style-name="ce98"/>
          <table:table-cell table:number-columns-repeated="1014"/>
        </table:table-row>
        <table:table-row table:style-name="ro6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4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117" office:value-type="string" calcext:value-type="string" table:number-columns-spanned="6" table:number-rows-spanned="1">
            <text:p><text:span text:style-name="T3">111</text:span><text:span text:style-name="T4">年</text:span><text:span text:style-name="T5">4</text:span><text:span text:style-name="T4">月開始，已委託由營運廠商辦理入園車輛收費業務。</text:span></text:p>
          </table:table-cell>
          <table:covered-table-cell table:number-columns-repeated="5" table:style-name="ce11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68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 office:value-type="string" calcext:value-type="string">
            <text:p>修表說明：</text:p>
          </table:table-cell>
          <table:table-cell table:style-name="ce34" office:value-type="string" calcext:value-type="string">
            <text:p>1.<text:span text:style-name="T14">因實施電子收費後，月租車</text:span><text:span text:style-name="T5">(</text:span><text:span text:style-name="T4">免費車輛</text:span><text:span text:style-name="T5">)</text:span><text:span text:style-name="T4">可由大車道入園，造成大客車車次大增，估算之遊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/>
          <table:table-cell table:style-name="ce34" office:value-type="string" calcext:value-type="string">
            <text:p>   <text:span text:style-name="T14">園人次大幅增加，故以</text:span><text:span text:style-name="T5">104~108</text:span><text:span text:style-name="T4">年大客車各月平均數，調整大車張數及修正遊客人次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21">
          <table:table-cell/>
          <table:table-cell table:style-name="ce34" office:value-type="string" calcext:value-type="string">
            <text:p>2.<text:span text:style-name="T14">因修正報表中「遊客人次」統計數值，致當月遊客人次與已公告之會計月報數值不一致，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34" office:value-type="string" calcext:value-type="string">
            <text:p>   <text:span text:style-name="T14">惟截至</text:span><text:span text:style-name="T5">12</text:span><text:span text:style-name="T4">月底止累計人數與會計月報相符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07'.$A$1:.$G$37" table:range-usable-as="print-range"/>
        </table:named-expressions>
      </table:table>
      <table:table table:name="11108" table:style-name="ta8" table:print-ranges="'11108'.A1:'11108'.G37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(修正表)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8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  <draw:custom-shape draw:z-index="2" draw:name="文字方塊 3" draw:style-name="gr17" draw:text-style-name="P4" svg:width="0.932cm" svg:height="1.104cm" svg:x="2.436cm" svg:y="0.234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C9:.C19])" office:value-type="float" office:value="1052256" calcext:value-type="float">
            <text:p><text:s/>1,052,256 </text:p>
          </table:table-cell>
          <table:table-cell table:style-name="ce41" table:formula="of:=SUM([.D9:.D19])" office:value-type="float" office:value="400534" calcext:value-type="float">
            <text:p><text:s/>400,534 </text:p>
            <draw:custom-shape draw:z-index="4" draw:name="文字方塊 5" draw:style-name="gr14" draw:text-style-name="P4" svg:width="0.931cm" svg:height="1.099cm" svg:x="2.369cm" svg:y="0.214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formula="of:=SUM([.E9:.E19])" office:value-type="float" office:value="651722" calcext:value-type="float">
            <text:p>651,722 </text:p>
          </table:table-cell>
          <table:table-cell table:style-name="ce65" table:formula="of:=+[.E8]/[.D8]*100" office:value-type="float" office:value="162.713277774171" calcext:value-type="float">
            <text:p>162.71 </text:p>
            <draw:custom-shape draw:z-index="6" draw:name="文字方塊 7" draw:style-name="gr15" draw:text-style-name="P4" svg:width="0.931cm" svg:height="1.104cm" svg:x="0.003cm" svg:y="0.255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106940" calcext:value-type="float">
            <text:p><text:s/>2,106,940 </text:p>
            <draw:custom-shape draw:z-index="3" draw:name="文字方塊 4" draw:style-name="gr18" draw:text-style-name="P4" svg:width="0.934cm" svg:height="1.1cm" svg:x="2.481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149979" calcext:value-type="float">
            <text:p><text:s/>149,979 </text:p>
          </table:table-cell>
          <table:table-cell table:style-name="ce42" office:value-type="float" office:value="115881" calcext:value-type="float">
            <text:p><text:s/>115,881 </text:p>
            <draw:custom-shape draw:z-index="5" draw:name="文字方塊 6" draw:style-name="gr16" draw:text-style-name="P4" svg:width="0.93cm" svg:height="1.1cm" svg:x="2.436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[.C9]-[.D9]" office:value-type="float" office:value="34098" calcext:value-type="float">
            <text:p>34,098 </text:p>
          </table:table-cell>
          <table:table-cell table:style-name="ce66" table:formula="of:=+[.E9]/[.D9]*100" office:value-type="float" office:value="29.4250135915292" calcext:value-type="float">
            <text:p>29.43 </text:p>
            <draw:custom-shape draw:z-index="7" draw:name="文字方塊 8" draw:style-name="gr13" draw:text-style-name="P4" svg:width="0.931cm" svg:height="1.1cm" svg:x="0.00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>
            <draw:custom-shape draw:z-index="0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table:formula="of:=[.C10]-[.D10]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3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C11]-[.D1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曾文水庫</text:p>
          </table:table-cell>
          <table:table-cell table:style-name="ce28" office:value-type="float" office:value="1596624" calcext:value-type="float">
            <text:p><text:s/>1,596,624 </text:p>
          </table:table-cell>
          <table:table-cell table:style-name="ce43" office:value-type="float" office:value="30605" calcext:value-type="float">
            <text:p><text:s/>30,605 </text:p>
          </table:table-cell>
          <table:table-cell table:style-name="ce43" office:value-type="float" office:value="17256" calcext:value-type="float">
            <text:p><text:s/>17,256 </text:p>
          </table:table-cell>
          <table:table-cell table:style-name="ce60" table:formula="of:=[.C12]-[.D12]" office:value-type="float" office:value="13349" calcext:value-type="float">
            <text:p>13,349 </text:p>
          </table:table-cell>
          <table:table-cell table:style-name="ce66" table:formula="of:=+[.E12]/[.D12]*100" office:value-type="float" office:value="77.3585999072786" calcext:value-type="float">
            <text:p>77.36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553141" calcext:value-type="float">
            <text:p><text:s/>553,141 </text:p>
          </table:table-cell>
          <table:table-cell table:style-name="ce43" office:value-type="float" office:value="93487" calcext:value-type="float">
            <text:p><text:s/>93,487 </text:p>
          </table:table-cell>
          <table:table-cell table:style-name="ce60" table:formula="of:=[.C13]-[.D13]" office:value-type="float" office:value="459654" calcext:value-type="float">
            <text:p>459,654 </text:p>
          </table:table-cell>
          <table:table-cell table:style-name="ce66" table:formula="of:=+[.E13]/[.D13]*100" office:value-type="float" office:value="491.676917646304" calcext:value-type="float">
            <text:p>491.68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1185" calcext:value-type="float">
            <text:p><text:s/>131,185 </text:p>
          </table:table-cell>
          <table:table-cell table:style-name="ce43" office:value-type="float" office:value="77431" calcext:value-type="float">
            <text:p><text:s/>77,431 </text:p>
          </table:table-cell>
          <table:table-cell table:style-name="ce60" table:formula="of:=[.C14]-[.D14]" office:value-type="float" office:value="53754" calcext:value-type="float">
            <text:p>53,754 </text:p>
          </table:table-cell>
          <table:table-cell table:style-name="ce66" table:formula="of:=+[.E14]/[.D14]*100" office:value-type="float" office:value="69.4218078030763" calcext:value-type="float">
            <text:p>69.42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564" calcext:value-type="float">
            <text:p><text:s/>16,564 </text:p>
          </table:table-cell>
          <table:table-cell table:style-name="ce43" office:value-type="float" office:value="5473" calcext:value-type="float">
            <text:p><text:s/>5,473 </text:p>
          </table:table-cell>
          <table:table-cell table:style-name="ce60" table:formula="of:=[.C15]-[.D15]" office:value-type="float" office:value="11091" calcext:value-type="float">
            <text:p>11,091 </text:p>
          </table:table-cell>
          <table:table-cell table:style-name="ce66" table:formula="of:=+[.E15]/[.D15]*100" office:value-type="float" office:value="202.649369632743" calcext:value-type="float">
            <text:p>202.6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094" calcext:value-type="float">
            <text:p><text:s/>26,094 </text:p>
          </table:table-cell>
          <table:table-cell table:style-name="ce43" office:value-type="float" office:value="6431" calcext:value-type="float">
            <text:p><text:s/>6,431 </text:p>
          </table:table-cell>
          <table:table-cell table:style-name="ce60" table:formula="of:=[.C16]-[.D16]" office:value-type="float" office:value="19663" calcext:value-type="float">
            <text:p>19,663 </text:p>
          </table:table-cell>
          <table:table-cell table:style-name="ce66" table:formula="of:=+[.E16]/[.D16]*100" office:value-type="float" office:value="305.753382055668" calcext:value-type="float">
            <text:p>305.7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220" calcext:value-type="float">
            <text:p><text:s/>23,220 </text:p>
          </table:table-cell>
          <table:table-cell table:style-name="ce43" office:value-type="float" office:value="12710" calcext:value-type="float">
            <text:p><text:s/>12,710 </text:p>
          </table:table-cell>
          <table:table-cell table:style-name="ce60" table:formula="of:=[.C17]-[.D17]" office:value-type="float" office:value="10510" calcext:value-type="float">
            <text:p>10,510 </text:p>
          </table:table-cell>
          <table:table-cell table:style-name="ce66" table:formula="of:=+[.E17]/[.D17]*100" office:value-type="float" office:value="82.690794649882" calcext:value-type="float">
            <text:p>82.69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7224" calcext:value-type="float">
            <text:p><text:s/>117,224 </text:p>
          </table:table-cell>
          <table:table-cell table:style-name="ce43" office:value-type="float" office:value="69543" calcext:value-type="float">
            <text:p><text:s/>69,543 </text:p>
          </table:table-cell>
          <table:table-cell table:style-name="ce60" table:formula="of:=[.C18]-[.D18]" office:value-type="float" office:value="47681" calcext:value-type="float">
            <text:p>47,681 </text:p>
          </table:table-cell>
          <table:table-cell table:style-name="ce66" table:formula="of:=+[.E18]/[.D18]*100" office:value-type="float" office:value="68.5633349150885" calcext:value-type="float">
            <text:p>68.56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4244" calcext:value-type="float">
            <text:p><text:s/>4,244 </text:p>
          </table:table-cell>
          <table:table-cell table:style-name="ce109" office:value-type="float" office:value="2322" calcext:value-type="float">
            <text:p><text:s/>2,322 </text:p>
          </table:table-cell>
          <table:table-cell table:style-name="ce110" table:formula="of:=[.C19]-[.D19]" office:value-type="float" office:value="1922" calcext:value-type="float">
            <text:p>1,922 </text:p>
          </table:table-cell>
          <table:table-cell table:style-name="ce111" table:formula="of:=+[.E19]/[.D19]*100" office:value-type="float" office:value="82.7734711455642" calcext:value-type="float">
            <text:p>82.77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23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2</text:span><text:span text:style-name="T4">年</text:span><text:span text:style-name="T5">1</text:span><text:span text:style-name="T4">月</text:span><text:span text:style-name="T5">16</text:span><text:span text:style-name="T4">日修正</text:span></text:p>
          </table:table-cell>
          <table:covered-table-cell table:style-name="ce232"/>
          <table:table-cell table:style-name="ce168"/>
          <table:table-cell table:style-name="ce93"/>
          <table:table-cell table:style-name="ce98"/>
          <table:table-cell table:number-columns-repeated="1014"/>
        </table:table-row>
        <table:table-row table:style-name="ro6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4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117" office:value-type="string" calcext:value-type="string" table:number-columns-spanned="6" table:number-rows-spanned="1">
            <text:p><text:span text:style-name="T3">111</text:span><text:span text:style-name="T4">年</text:span><text:span text:style-name="T5">4</text:span><text:span text:style-name="T4">月開始，已委託由營運廠商辦理入園車輛收費業務。</text:span></text:p>
          </table:table-cell>
          <table:covered-table-cell table:number-columns-repeated="5" table:style-name="ce11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68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 office:value-type="string" calcext:value-type="string">
            <text:p>修表說明：</text:p>
          </table:table-cell>
          <table:table-cell table:style-name="ce34" office:value-type="string" calcext:value-type="string">
            <text:p>1.<text:span text:style-name="T14">因實施電子收費後，月租車</text:span><text:span text:style-name="T5">(</text:span><text:span text:style-name="T4">免費車輛</text:span><text:span text:style-name="T5">)</text:span><text:span text:style-name="T4">可由大車道入園，造成大客車車次大增，估算之遊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/>
          <table:table-cell table:style-name="ce34" office:value-type="string" calcext:value-type="string">
            <text:p>   <text:span text:style-name="T14">園人次大幅增加，故以</text:span><text:span text:style-name="T5">104~108</text:span><text:span text:style-name="T4">年大客車各月平均數，調整大車張數及修正遊客人次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21">
          <table:table-cell/>
          <table:table-cell table:style-name="ce34" office:value-type="string" calcext:value-type="string">
            <text:p>2.<text:span text:style-name="T14">因修正報表中「遊客人次」統計數值，致當月遊客人次與已公告之會計月報數值不一致，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34" office:value-type="string" calcext:value-type="string">
            <text:p>   <text:span text:style-name="T14">惟截至</text:span><text:span text:style-name="T5">12</text:span><text:span text:style-name="T4">月底止累計人數與會計月報相符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08'.$A$1:.$G$37" table:range-usable-as="print-range"/>
        </table:named-expressions>
      </table:table>
      <table:table table:name="11109" table:style-name="ta9" table:print-ranges="'11109'.A1:'11109'.G37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(修正表)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9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711304" calcext:value-type="float">
            <text:p><text:s/>711,304 </text:p>
            <draw:custom-shape draw:z-index="2" draw:name="文字方塊 3" draw:style-name="gr15" draw:text-style-name="P4" svg:width="0.931cm" svg:height="1.104cm" svg:x="0.003cm" svg:y="0.234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D9:.D19])" office:value-type="float" office:value="475857" calcext:value-type="float">
            <text:p><text:s/>475,857 </text:p>
            <draw:custom-shape draw:z-index="4" draw:name="文字方塊 7" draw:style-name="gr15" draw:text-style-name="P4" svg:width="0.931cm" svg:height="1.104cm" svg:x="2.346cm" svg:y="0.234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formula="of:=SUM([.E9:.E19])" office:value-type="float" office:value="235447" calcext:value-type="float">
            <text:p>235,447 </text:p>
          </table:table-cell>
          <table:table-cell table:style-name="ce65" table:formula="of:=+[.E8]/[.D8]*100" office:value-type="float" office:value="49.4785198074211" calcext:value-type="float">
            <text:p>49.48 </text:p>
            <draw:custom-shape draw:z-index="6" draw:name="文字方塊 9" draw:style-name="gr15" draw:text-style-name="P4" svg:width="0.931cm" svg:height="1.104cm" svg:x="0.003cm" svg:y="0.255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111294" calcext:value-type="float">
            <text:p><text:s/>2,111,294 </text:p>
          </table:table-cell>
          <table:table-cell table:style-name="ce42" office:value-type="float" office:value="130987" calcext:value-type="float">
            <text:p><text:s/>130,987 </text:p>
            <draw:custom-shape draw:z-index="3" draw:name="文字方塊 4" draw:style-name="gr13" draw:text-style-name="P4" svg:width="0.931cm" svg:height="1.1cm" svg:x="0.00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119916" calcext:value-type="float">
            <text:p><text:s/>119,916 </text:p>
            <draw:custom-shape draw:z-index="5" draw:name="文字方塊 8" draw:style-name="gr16" draw:text-style-name="P4" svg:width="0.93cm" svg:height="1.1cm" svg:x="2.41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[.C9]-[.D9]" office:value-type="float" office:value="11071" calcext:value-type="float">
            <text:p>11,071 </text:p>
          </table:table-cell>
          <table:table-cell table:style-name="ce66" table:formula="of:=+[.E9]/[.D9]*100" office:value-type="float" office:value="9.23229594049168" calcext:value-type="float">
            <text:p>9.23 </text:p>
            <draw:custom-shape draw:z-index="7" draw:name="文字方塊 10" draw:style-name="gr13" draw:text-style-name="P4" svg:width="0.931cm" svg:height="1.1cm" svg:x="0.00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>
            <draw:custom-shape draw:z-index="0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C11]-[.D1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曾文水庫</text:p>
          </table:table-cell>
          <table:table-cell table:style-name="ce28" office:value-type="float" office:value="1355039" calcext:value-type="float">
            <text:p><text:s/>1,355,039 </text:p>
          </table:table-cell>
          <table:table-cell table:style-name="ce43" office:value-type="float" office:value="27493" calcext:value-type="float">
            <text:p><text:s/>27,493 </text:p>
          </table:table-cell>
          <table:table-cell table:style-name="ce43" office:value-type="float" office:value="25928" calcext:value-type="float">
            <text:p><text:s/>25,928 </text:p>
          </table:table-cell>
          <table:table-cell table:style-name="ce60" table:formula="of:=[.C12]-[.D12]" office:value-type="float" office:value="1565" calcext:value-type="float">
            <text:p>1,565 </text:p>
          </table:table-cell>
          <table:table-cell table:style-name="ce66" table:formula="of:=+[.E12]/[.D12]*100" office:value-type="float" office:value="6.03594569577291" calcext:value-type="float">
            <text:p>6.0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24567" calcext:value-type="float">
            <text:p><text:s/>224,567 </text:p>
          </table:table-cell>
          <table:table-cell table:style-name="ce43" office:value-type="float" office:value="71826" calcext:value-type="float">
            <text:p><text:s/>71,826 </text:p>
          </table:table-cell>
          <table:table-cell table:style-name="ce60" table:formula="of:=[.C13]-[.D13]" office:value-type="float" office:value="152741" calcext:value-type="float">
            <text:p>152,741 </text:p>
          </table:table-cell>
          <table:table-cell table:style-name="ce66" table:formula="of:=+[.E13]/[.D13]*100" office:value-type="float" office:value="212.654192075293" calcext:value-type="float">
            <text:p>212.65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3427" calcext:value-type="float">
            <text:p><text:s/>113,427 </text:p>
          </table:table-cell>
          <table:table-cell table:style-name="ce43" office:value-type="float" office:value="112314" calcext:value-type="float">
            <text:p><text:s/>112,314 </text:p>
          </table:table-cell>
          <table:table-cell table:style-name="ce60" table:formula="of:=[.C14]-[.D14]" office:value-type="float" office:value="1113" calcext:value-type="float">
            <text:p>1,113 </text:p>
          </table:table-cell>
          <table:table-cell table:style-name="ce66" table:formula="of:=+[.E14]/[.D14]*100" office:value-type="float" office:value="0.990971739943373" calcext:value-type="float">
            <text:p>0.99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490" calcext:value-type="float">
            <text:p><text:s/>24,490 </text:p>
          </table:table-cell>
          <table:table-cell table:style-name="ce43" office:value-type="float" office:value="10684" calcext:value-type="float">
            <text:p><text:s/>10,684 </text:p>
          </table:table-cell>
          <table:table-cell table:style-name="ce60" table:formula="of:=[.C15]-[.D15]" office:value-type="float" office:value="13806" calcext:value-type="float">
            <text:p>13,806 </text:p>
          </table:table-cell>
          <table:table-cell table:style-name="ce66" table:formula="of:=+[.E15]/[.D15]*100" office:value-type="float" office:value="129.221265443654" calcext:value-type="float">
            <text:p>129.2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307" calcext:value-type="float">
            <text:p><text:s/>23,307 </text:p>
          </table:table-cell>
          <table:table-cell table:style-name="ce43" office:value-type="float" office:value="9810" calcext:value-type="float">
            <text:p><text:s/>9,810 </text:p>
          </table:table-cell>
          <table:table-cell table:style-name="ce60" table:formula="of:=[.C16]-[.D16]" office:value-type="float" office:value="13497" calcext:value-type="float">
            <text:p>13,497 </text:p>
          </table:table-cell>
          <table:table-cell table:style-name="ce66" table:formula="of:=+[.E16]/[.D16]*100" office:value-type="float" office:value="137.584097859327" calcext:value-type="float">
            <text:p>137.5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933" calcext:value-type="float">
            <text:p><text:s/>25,933 </text:p>
          </table:table-cell>
          <table:table-cell table:style-name="ce43" office:value-type="float" office:value="17615" calcext:value-type="float">
            <text:p><text:s/>17,615 </text:p>
          </table:table-cell>
          <table:table-cell table:style-name="ce60" table:formula="of:=[.C17]-[.D17]" office:value-type="float" office:value="8318" calcext:value-type="float">
            <text:p>8,318 </text:p>
          </table:table-cell>
          <table:table-cell table:style-name="ce66" table:formula="of:=+[.E17]/[.D17]*100" office:value-type="float" office:value="47.2211183650298" calcext:value-type="float">
            <text:p>47.22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36328" calcext:value-type="float">
            <text:p><text:s/>136,328 </text:p>
          </table:table-cell>
          <table:table-cell table:style-name="ce43" office:value-type="float" office:value="105412" calcext:value-type="float">
            <text:p><text:s/>105,412 </text:p>
          </table:table-cell>
          <table:table-cell table:style-name="ce60" table:formula="of:=[.C18]-[.D18]" office:value-type="float" office:value="30916" calcext:value-type="float">
            <text:p>30,916 </text:p>
          </table:table-cell>
          <table:table-cell table:style-name="ce66" table:formula="of:=+[.E18]/[.D18]*100" office:value-type="float" office:value="29.3287291769438" calcext:value-type="float">
            <text:p>29.33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8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4772" calcext:value-type="float">
            <text:p><text:s/>4,772 </text:p>
          </table:table-cell>
          <table:table-cell table:style-name="ce109" office:value-type="float" office:value="2352" calcext:value-type="float">
            <text:p><text:s/>2,352 </text:p>
          </table:table-cell>
          <table:table-cell table:style-name="ce110" table:formula="of:=[.C19]-[.D19]" office:value-type="float" office:value="2420" calcext:value-type="float">
            <text:p>2,420 </text:p>
          </table:table-cell>
          <table:table-cell table:style-name="ce111" table:formula="of:=+[.E19]/[.D19]*100" office:value-type="float" office:value="102.891156462585" calcext:value-type="float">
            <text:p>102.89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23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2</text:span><text:span text:style-name="T4">年</text:span><text:span text:style-name="T5">1</text:span><text:span text:style-name="T4">月</text:span><text:span text:style-name="T5">16</text:span><text:span text:style-name="T4">日修正</text:span></text:p>
          </table:table-cell>
          <table:covered-table-cell table:style-name="ce232"/>
          <table:table-cell table:style-name="ce168"/>
          <table:table-cell table:style-name="ce93"/>
          <table:table-cell table:style-name="ce98"/>
          <table:table-cell table:number-columns-repeated="1014"/>
        </table:table-row>
        <table:table-row table:style-name="ro6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4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117" office:value-type="string" calcext:value-type="string" table:number-columns-spanned="6" table:number-rows-spanned="1">
            <text:p><text:span text:style-name="T3">111</text:span><text:span text:style-name="T4">年</text:span><text:span text:style-name="T5">4</text:span><text:span text:style-name="T4">月開始，已委託由營運廠商辦理入園車輛收費業務。</text:span></text:p>
          </table:table-cell>
          <table:covered-table-cell table:number-columns-repeated="5" table:style-name="ce11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68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 office:value-type="string" calcext:value-type="string">
            <text:p>修表說明：</text:p>
          </table:table-cell>
          <table:table-cell table:style-name="ce34" office:value-type="string" calcext:value-type="string">
            <text:p>1.<text:span text:style-name="T14">因實施電子收費後，月租車</text:span><text:span text:style-name="T5">(</text:span><text:span text:style-name="T4">免費車輛</text:span><text:span text:style-name="T5">)</text:span><text:span text:style-name="T4">可由大車道入園，造成大客車車次大增，估算之遊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/>
          <table:table-cell table:style-name="ce34" office:value-type="string" calcext:value-type="string">
            <text:p>   <text:span text:style-name="T14">園人次大幅增加，故以</text:span><text:span text:style-name="T5">104~108</text:span><text:span text:style-name="T4">年大客車各月平均數，調整大車張數及修正遊客人次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21">
          <table:table-cell/>
          <table:table-cell table:style-name="ce34" office:value-type="string" calcext:value-type="string">
            <text:p>2.<text:span text:style-name="T14">因修正報表中「遊客人次」統計數值，致當月遊客人次與已公告之會計月報數值不一致，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34" office:value-type="string" calcext:value-type="string">
            <text:p>   <text:span text:style-name="T14">惟截至</text:span><text:span text:style-name="T5">12</text:span><text:span text:style-name="T4">月底止累計人數與會計月報相符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09'.$A$1:.$G$37" table:range-usable-as="print-range"/>
        </table:named-expressions>
      </table:table>
      <table:table table:name="11110" table:style-name="ta10" table:print-ranges="'11110'.A1:'11110'.G37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(修正表)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10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849408" calcext:value-type="float">
            <text:p><text:s/>849,408 </text:p>
            <draw:custom-shape draw:z-index="2" draw:name="文字方塊 3" draw:style-name="gr15" draw:text-style-name="P4" svg:width="0.931cm" svg:height="1.104cm" svg:x="0.003cm" svg:y="0.255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D9:.D19])" office:value-type="float" office:value="588183" calcext:value-type="float">
            <text:p><text:s/>588,183 </text:p>
            <draw:custom-shape draw:z-index="4" draw:name="文字方塊 5" draw:style-name="gr15" draw:text-style-name="P4" svg:width="0.931cm" svg:height="1.104cm" svg:x="2.369cm" svg:y="0.234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formula="of:=SUM([.E9:.E19])" office:value-type="float" office:value="261225" calcext:value-type="float">
            <text:p>261,225 </text:p>
          </table:table-cell>
          <table:table-cell table:style-name="ce65" table:formula="of:=+[.E8]/[.D8]*100" office:value-type="float" office:value="44.4121982444239" calcext:value-type="float">
            <text:p>44.41 </text:p>
            <draw:custom-shape draw:z-index="6" draw:name="文字方塊 7" draw:style-name="gr15" draw:text-style-name="P4" svg:width="0.931cm" svg:height="1.104cm" svg:x="0.003cm" svg:y="0.255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156360" calcext:value-type="float">
            <text:p><text:s/>2,156,360 </text:p>
          </table:table-cell>
          <table:table-cell table:style-name="ce42" office:value-type="float" office:value="144621" calcext:value-type="float">
            <text:p><text:s/>144,621 </text:p>
            <draw:custom-shape draw:z-index="3" draw:name="文字方塊 4" draw:style-name="gr13" draw:text-style-name="P4" svg:width="0.931cm" svg:height="1.1cm" svg:x="0.00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93403" calcext:value-type="float">
            <text:p><text:s/>93,403 </text:p>
            <draw:custom-shape draw:z-index="5" draw:name="文字方塊 6" draw:style-name="gr16" draw:text-style-name="P4" svg:width="0.93cm" svg:height="1.1cm" svg:x="2.436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[.C9]-[.D9]" office:value-type="float" office:value="51218" calcext:value-type="float">
            <text:p>51,218 </text:p>
          </table:table-cell>
          <table:table-cell table:style-name="ce66" table:formula="of:=+[.E9]/[.D9]*100" office:value-type="float" office:value="54.8354977891503" calcext:value-type="float">
            <text:p>54.84 </text:p>
            <draw:custom-shape draw:z-index="7" draw:name="文字方塊 8" draw:style-name="gr13" draw:text-style-name="P4" svg:width="0.931cm" svg:height="1.1cm" svg:x="0.003cm" svg:y="0c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>
            <draw:custom-shape draw:z-index="0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C11]-[.D1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489901" calcext:value-type="float">
            <text:p><text:s/>1,489,901 </text:p>
          </table:table-cell>
          <table:table-cell table:style-name="ce43" office:value-type="float" office:value="28291" calcext:value-type="float">
            <text:p><text:s/>28,291 </text:p>
          </table:table-cell>
          <table:table-cell table:style-name="ce43" office:value-type="float" office:value="23964" calcext:value-type="float">
            <text:p><text:s/>23,964 </text:p>
          </table:table-cell>
          <table:table-cell table:style-name="ce60" table:formula="of:=[.C12]-[.D12]" office:value-type="float" office:value="4327" calcext:value-type="float">
            <text:p>4,327 </text:p>
          </table:table-cell>
          <table:table-cell table:style-name="ce66" table:formula="of:=+[.E12]/[.D12]*100" office:value-type="float" office:value="18.0562510432315" calcext:value-type="float">
            <text:p>18.06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03441" calcext:value-type="float">
            <text:p><text:s/>303,441 </text:p>
          </table:table-cell>
          <table:table-cell table:style-name="ce43" office:value-type="float" office:value="162146" calcext:value-type="float">
            <text:p><text:s/>162,146 </text:p>
          </table:table-cell>
          <table:table-cell table:style-name="ce60" table:formula="of:=[.C13]-[.D13]" office:value-type="float" office:value="141295" calcext:value-type="float">
            <text:p>141,295 </text:p>
          </table:table-cell>
          <table:table-cell table:style-name="ce66" table:formula="of:=+[.E13]/[.D13]*100" office:value-type="float" office:value="87.1406016799674" calcext:value-type="float">
            <text:p>87.14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4337" calcext:value-type="float">
            <text:p><text:s/>134,337 </text:p>
          </table:table-cell>
          <table:table-cell table:style-name="ce43" office:value-type="float" office:value="133211" calcext:value-type="float">
            <text:p><text:s/>133,211 </text:p>
          </table:table-cell>
          <table:table-cell table:style-name="ce60" table:formula="of:=[.C14]-[.D14]" office:value-type="float" office:value="1126" calcext:value-type="float">
            <text:p>1,126 </text:p>
          </table:table-cell>
          <table:table-cell table:style-name="ce66" table:formula="of:=+[.E14]/[.D14]*100" office:value-type="float" office:value="0.845275540308233" calcext:value-type="float">
            <text:p>0.85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296" calcext:value-type="float">
            <text:p><text:s/>20,296 </text:p>
          </table:table-cell>
          <table:table-cell table:style-name="ce43" office:value-type="float" office:value="13062" calcext:value-type="float">
            <text:p><text:s/>13,062 </text:p>
          </table:table-cell>
          <table:table-cell table:style-name="ce60" table:formula="of:=[.C15]-[.D15]" office:value-type="float" office:value="7234" calcext:value-type="float">
            <text:p>7,234 </text:p>
          </table:table-cell>
          <table:table-cell table:style-name="ce66" table:formula="of:=+[.E15]/[.D15]*100" office:value-type="float" office:value="55.3820241923136" calcext:value-type="float">
            <text:p>55.3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239" calcext:value-type="float">
            <text:p><text:s/>31,239 </text:p>
          </table:table-cell>
          <table:table-cell table:style-name="ce43" office:value-type="float" office:value="12040" calcext:value-type="float">
            <text:p><text:s/>12,040 </text:p>
          </table:table-cell>
          <table:table-cell table:style-name="ce60" table:formula="of:=[.C16]-[.D16]" office:value-type="float" office:value="19199" calcext:value-type="float">
            <text:p>19,199 </text:p>
          </table:table-cell>
          <table:table-cell table:style-name="ce66" table:formula="of:=+[.E16]/[.D16]*100" office:value-type="float" office:value="159.460132890365" calcext:value-type="float">
            <text:p>159.4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5302" calcext:value-type="float">
            <text:p><text:s/>35,302 </text:p>
          </table:table-cell>
          <table:table-cell table:style-name="ce43" office:value-type="float" office:value="26379" calcext:value-type="float">
            <text:p><text:s/>26,379 </text:p>
          </table:table-cell>
          <table:table-cell table:style-name="ce60" table:formula="of:=[.C17]-[.D17]" office:value-type="float" office:value="8923" calcext:value-type="float">
            <text:p>8,923 </text:p>
          </table:table-cell>
          <table:table-cell table:style-name="ce66" table:formula="of:=+[.E17]/[.D17]*100" office:value-type="float" office:value="33.826149588688" calcext:value-type="float">
            <text:p>33.83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7637" calcext:value-type="float">
            <text:p><text:s/>147,637 </text:p>
          </table:table-cell>
          <table:table-cell table:style-name="ce43" office:value-type="float" office:value="118754" calcext:value-type="float">
            <text:p><text:s/>118,754 </text:p>
          </table:table-cell>
          <table:table-cell table:style-name="ce60" table:formula="of:=[.C18]-[.D18]" office:value-type="float" office:value="28883" calcext:value-type="float">
            <text:p>28,883 </text:p>
          </table:table-cell>
          <table:table-cell table:style-name="ce66" table:formula="of:=+[.E18]/[.D18]*100" office:value-type="float" office:value="24.3217070582886" calcext:value-type="float">
            <text:p>24.3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4244" calcext:value-type="float">
            <text:p><text:s/>4,244 </text:p>
          </table:table-cell>
          <table:table-cell table:style-name="ce109" office:value-type="float" office:value="5224" calcext:value-type="float">
            <text:p><text:s/>5,224 </text:p>
          </table:table-cell>
          <table:table-cell table:style-name="ce110" table:formula="of:=[.C19]-[.D19]" office:value-type="float" office:value="-980" calcext:value-type="float">
            <text:p>-980 </text:p>
          </table:table-cell>
          <table:table-cell table:style-name="ce111" table:formula="of:=+[.E19]/[.D19]*100" office:value-type="float" office:value="-18.7595712098009" calcext:value-type="float">
            <text:p>-18.76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23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2</text:span><text:span text:style-name="T4">年</text:span><text:span text:style-name="T5">1</text:span><text:span text:style-name="T4">月</text:span><text:span text:style-name="T5">17</text:span><text:span text:style-name="T4">日修正</text:span></text:p>
          </table:table-cell>
          <table:covered-table-cell table:style-name="ce232"/>
          <table:table-cell table:style-name="ce168"/>
          <table:table-cell table:style-name="ce93"/>
          <table:table-cell table:style-name="ce98"/>
          <table:table-cell table:number-columns-repeated="1014"/>
        </table:table-row>
        <table:table-row table:style-name="ro6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4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117" office:value-type="string" calcext:value-type="string" table:number-columns-spanned="6" table:number-rows-spanned="1">
            <text:p><text:span text:style-name="T3">111</text:span><text:span text:style-name="T4">年</text:span><text:span text:style-name="T5">4</text:span><text:span text:style-name="T4">月開始，已委託由營運廠商辦理入園車輛收費業務。</text:span></text:p>
          </table:table-cell>
          <table:covered-table-cell table:number-columns-repeated="5" table:style-name="ce11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/>
          <table:table-cell table:style-name="ce36" office:value-type="string" calcext:value-type="string" table:number-columns-spanned="6" table:number-rows-spanned="1">
            <text:p>另交通部觀光局自<text:span text:style-name="T3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68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 office:value-type="string" calcext:value-type="string">
            <text:p>修表說明：</text:p>
          </table:table-cell>
          <table:table-cell table:style-name="ce34" office:value-type="string" calcext:value-type="string">
            <text:p>1.<text:span text:style-name="T14">因實施電子收費後，月租車</text:span><text:span text:style-name="T5">(</text:span><text:span text:style-name="T4">免費車輛</text:span><text:span text:style-name="T5">)</text:span><text:span text:style-name="T4">可由大車道入園，造成大客車車次大增，估算之遊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/>
          <table:table-cell table:style-name="ce34" office:value-type="string" calcext:value-type="string">
            <text:p>   <text:span text:style-name="T14">園人次大幅增加，故以</text:span><text:span text:style-name="T5">104~108</text:span><text:span text:style-name="T4">年大客車各月平均數，調整大車張數及修正遊客人次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21">
          <table:table-cell/>
          <table:table-cell table:style-name="ce34" office:value-type="string" calcext:value-type="string">
            <text:p>2.<text:span text:style-name="T14">因修正報表中「遊客人次」統計數值，致當月遊客人次與已公告之會計月報數值不一致，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34" office:value-type="string" calcext:value-type="string">
            <text:p>   <text:span text:style-name="T14">惟截至</text:span><text:span text:style-name="T5">12</text:span><text:span text:style-name="T4">月底止累計人數與會計月報相符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10'.$A$1:.$G$37" table:range-usable-as="print-range"/>
        </table:named-expressions>
      </table:table>
      <table:table table:name="11111" table:style-name="ta11" table:print-ranges="'11111'.A1:'11111'.G37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11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834862" calcext:value-type="float">
            <text:p><text:s/>834,862 </text:p>
          </table:table-cell>
          <table:table-cell table:style-name="ce41" table:formula="of:=SUM([.D9:.D19])" office:value-type="float" office:value="737073" calcext:value-type="float">
            <text:p><text:s/>737,073 </text:p>
          </table:table-cell>
          <table:table-cell table:style-name="ce59" table:formula="of:=SUM([.E9:.E19])" office:value-type="float" office:value="97789" calcext:value-type="float">
            <text:p>97,789 </text:p>
          </table:table-cell>
          <table:table-cell table:style-name="ce65" table:formula="of:=+[.E8]/[.D8]*100" office:value-type="float" office:value="13.2672069116628" calcext:value-type="float">
            <text:p>13.27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245440" calcext:value-type="float">
            <text:p><text:s/>2,245,440 </text:p>
          </table:table-cell>
          <table:table-cell table:style-name="ce42" office:value-type="float" office:value="136050" calcext:value-type="float">
            <text:p><text:s/>136,050 </text:p>
          </table:table-cell>
          <table:table-cell table:style-name="ce42" office:value-type="float" office:value="109519" calcext:value-type="float">
            <text:p><text:s/>109,519 </text:p>
          </table:table-cell>
          <table:table-cell table:style-name="ce60" table:formula="of:=[.C9]-[.D9]" office:value-type="float" office:value="26531" calcext:value-type="float">
            <text:p>26,531 </text:p>
          </table:table-cell>
          <table:table-cell table:style-name="ce66" table:formula="of:=+[.E9]/[.D9]*100" office:value-type="float" office:value="24.2250203161095" calcext:value-type="float">
            <text:p>24.23 </text:p>
          </table:table-cell>
          <table:table-cell table:style-name="ce74">
            <draw:custom-shape draw:z-index="0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C11]-[.D1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448928" calcext:value-type="float">
            <text:p><text:s/>1,448,928 </text:p>
          </table:table-cell>
          <table:table-cell table:style-name="ce43" office:value-type="float" office:value="29930" calcext:value-type="float">
            <text:p><text:s/>29,930 </text:p>
          </table:table-cell>
          <table:table-cell table:style-name="ce43" office:value-type="float" office:value="28639" calcext:value-type="float">
            <text:p><text:s/>28,639 </text:p>
          </table:table-cell>
          <table:table-cell table:style-name="ce60" table:formula="of:=[.C12]-[.D12]" office:value-type="float" office:value="1291" calcext:value-type="float">
            <text:p>1,291 </text:p>
          </table:table-cell>
          <table:table-cell table:style-name="ce66" table:formula="of:=+[.E12]/[.D12]*100" office:value-type="float" office:value="4.50783896085757" calcext:value-type="float">
            <text:p>4.51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11114" calcext:value-type="float">
            <text:p><text:s/>311,114 </text:p>
          </table:table-cell>
          <table:table-cell table:style-name="ce43" office:value-type="float" office:value="272386" calcext:value-type="float">
            <text:p><text:s/>272,386 </text:p>
          </table:table-cell>
          <table:table-cell table:style-name="ce60" table:formula="of:=[.C13]-[.D13]" office:value-type="float" office:value="38728" calcext:value-type="float">
            <text:p>38,728 </text:p>
          </table:table-cell>
          <table:table-cell table:style-name="ce66" table:formula="of:=+[.E13]/[.D13]*100" office:value-type="float" office:value="14.2180581968236" calcext:value-type="float">
            <text:p>14.22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42338" calcext:value-type="float">
            <text:p><text:s/>142,338 </text:p>
          </table:table-cell>
          <table:table-cell table:style-name="ce43" office:value-type="float" office:value="135174" calcext:value-type="float">
            <text:p><text:s/>135,174 </text:p>
          </table:table-cell>
          <table:table-cell table:style-name="ce60" table:formula="of:=[.C14]-[.D14]" office:value-type="float" office:value="7164" calcext:value-type="float">
            <text:p>7,164 </text:p>
          </table:table-cell>
          <table:table-cell table:style-name="ce66" table:formula="of:=+[.E14]/[.D14]*100" office:value-type="float" office:value="5.29983576723334" calcext:value-type="float">
            <text:p>5.3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849" calcext:value-type="float">
            <text:p><text:s/>12,849 </text:p>
          </table:table-cell>
          <table:table-cell table:style-name="ce43" office:value-type="float" office:value="19452" calcext:value-type="float">
            <text:p><text:s/>19,452 </text:p>
          </table:table-cell>
          <table:table-cell table:style-name="ce60" table:formula="of:=[.C15]-[.D15]" office:value-type="float" office:value="-6603" calcext:value-type="float">
            <text:p>-6,603 </text:p>
          </table:table-cell>
          <table:table-cell table:style-name="ce66" table:formula="of:=+[.E15]/[.D15]*100" office:value-type="float" office:value="-33.9450956199877" calcext:value-type="float">
            <text:p>-33.9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201" calcext:value-type="float">
            <text:p><text:s/>24,201 </text:p>
          </table:table-cell>
          <table:table-cell table:style-name="ce43" office:value-type="float" office:value="17425" calcext:value-type="float">
            <text:p><text:s/>17,425 </text:p>
          </table:table-cell>
          <table:table-cell table:style-name="ce60" table:formula="of:=[.C16]-[.D16]" office:value-type="float" office:value="6776" calcext:value-type="float">
            <text:p>6,776 </text:p>
          </table:table-cell>
          <table:table-cell table:style-name="ce66" table:formula="of:=+[.E16]/[.D16]*100" office:value-type="float" office:value="38.8866571018651" calcext:value-type="float">
            <text:p>38.8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2575" calcext:value-type="float">
            <text:p><text:s/>32,575 </text:p>
          </table:table-cell>
          <table:table-cell table:style-name="ce43" office:value-type="float" office:value="29954" calcext:value-type="float">
            <text:p><text:s/>29,954 </text:p>
          </table:table-cell>
          <table:table-cell table:style-name="ce60" table:formula="of:=[.C17]-[.D17]" office:value-type="float" office:value="2621" calcext:value-type="float">
            <text:p>2,621 </text:p>
          </table:table-cell>
          <table:table-cell table:style-name="ce66" table:formula="of:=+[.E17]/[.D17]*100" office:value-type="float" office:value="8.75008346130734" calcext:value-type="float">
            <text:p>8.75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1644" calcext:value-type="float">
            <text:p><text:s/>141,644 </text:p>
          </table:table-cell>
          <table:table-cell table:style-name="ce43" office:value-type="float" office:value="117817" calcext:value-type="float">
            <text:p><text:s/>117,817 </text:p>
          </table:table-cell>
          <table:table-cell table:style-name="ce60" table:formula="of:=[.C18]-[.D18]" office:value-type="float" office:value="23827" calcext:value-type="float">
            <text:p>23,827 </text:p>
          </table:table-cell>
          <table:table-cell table:style-name="ce66" table:formula="of:=+[.E18]/[.D18]*100" office:value-type="float" office:value="20.2237368121748" calcext:value-type="float">
            <text:p>20.2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4161" calcext:value-type="float">
            <text:p><text:s/>4,161 </text:p>
          </table:table-cell>
          <table:table-cell table:style-name="ce109" office:value-type="float" office:value="6707" calcext:value-type="float">
            <text:p><text:s/>6,707 </text:p>
          </table:table-cell>
          <table:table-cell table:style-name="ce110" table:formula="of:=[.C19]-[.D19]" office:value-type="float" office:value="-2546" calcext:value-type="float">
            <text:p>-2,546 </text:p>
          </table:table-cell>
          <table:table-cell table:style-name="ce111" table:formula="of:=+[.E19]/[.D19]*100" office:value-type="float" office:value="-37.9603399433428" calcext:value-type="float">
            <text:p>-37.96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23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2</text:span><text:span text:style-name="T4">年</text:span><text:span text:style-name="T5">1</text:span><text:span text:style-name="T4">月</text:span><text:span text:style-name="T5">17</text:span><text:span text:style-name="T4">日編製</text:span></text:p>
          </table:table-cell>
          <table:covered-table-cell table:style-name="ce232"/>
          <table:table-cell table:style-name="ce168"/>
          <table:table-cell table:style-name="ce93"/>
          <table:table-cell table:style-name="ce98"/>
          <table:table-cell table:number-columns-repeated="1014"/>
        </table:table-row>
        <table:table-row table:style-name="ro6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4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5" office:value-type="string" calcext:value-type="string" table:number-columns-spanned="6" table:number-rows-spanned="1">
            <text:p>1.<text:span text:style-name="T14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5" office:value-type="string" calcext:value-type="string" table:number-columns-spanned="6" table:number-rows-spanned="1">
            <text:p>   <text:span text:style-name="T14">客人次係依據「臺閩地區主要觀光遊憩據點遊客人數統計作業準則」統計方法估算人次辦理</text:span></text:p>
          </table:table-cell>
          <table:covered-table-cell table:number-columns-repeated="5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5" office:value-type="string" calcext:value-type="string" table:number-columns-spanned="6" table:number-rows-spanned="1">
            <text:p>   <text:span text:style-name="T14">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115" office:value-type="string" calcext:value-type="string" table:number-columns-spanned="6" table:number-rows-spanned="1">
            <text:p>2.111<text:span text:style-name="T14">年</text:span><text:span text:style-name="T5">4</text:span><text:span text:style-name="T4">月開始，已委託由營運廠商辦理入園車輛收費業務。</text:span></text:p>
          </table:table-cell>
          <table:covered-table-cell table:number-columns-repeated="5" table:style-name="ce116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/>
          <table:table-cell table:style-name="ce35" office:value-type="string" calcext:value-type="string" table:number-columns-spanned="6" table:number-rows-spanned="1">
            <text:p>3.<text:span text:style-name="T14">交通部觀光局自</text:span><text:span text:style-name="T5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5" office:value-type="string" calcext:value-type="string" table:number-columns-spanned="6" table:number-rows-spanned="1">
            <text:p>   <text:span text:style-name="T14">本署為求數據一致性及連貫性，仍採上述方式計算。</text:span></text:p>
          </table:table-cell>
          <table:covered-table-cell table:number-columns-repeated="5" table:style-name="ce168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/>
          <table:table-cell table:style-name="ce34" office:value-type="string" calcext:value-type="string">
            <text:p>4.<text:span text:style-name="T14">因實施電子收費後，月租車</text:span><text:span text:style-name="T5">(</text:span><text:span text:style-name="T4">免費車輛</text:span><text:span text:style-name="T5">)</text:span><text:span text:style-name="T4">可由大車道入園，造成大客車車次大增，估算之遊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/>
          <table:table-cell table:style-name="ce34" office:value-type="string" calcext:value-type="string">
            <text:p>   <text:span text:style-name="T14">園人次大幅增加，故以</text:span><text:span text:style-name="T5">104~108</text:span><text:span text:style-name="T4">年大客車各月平均數，調整大車張數及修正遊客人次。另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 table:style-name="ce16"/>
          <table:table-cell table:style-name="ce34" office:value-type="string" calcext:value-type="string">
            <text:p>   <text:span text:style-name="T14">因此報表晚</text:span><text:span text:style-name="T5">2</text:span><text:span text:style-name="T4">個月編報，致當月遊客人次與已公告之會計月報數值不一致，惟截至</text:span><text:span text:style-name="T5">12</text:span><text:span text:style-name="T4">月底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34" office:value-type="string" calcext:value-type="string">
            <text:p>   <text:span text:style-name="T14">止累計人數與會計月報相符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124"/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11'.$A$1:.$G$37" table:range-usable-as="print-range"/>
        </table:named-expressions>
      </table:table>
      <table:table table:name="11112" table:style-name="ta12" table:print-ranges="'11112'.A1:'11112'.G35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11</text:span><text:span text:style-name="T7">年</text:span><text:span text:style-name="T8">12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837792" calcext:value-type="float">
            <text:p><text:s/>837,792 </text:p>
          </table:table-cell>
          <table:table-cell table:style-name="ce41" table:formula="of:=SUM([.D9:.D19])" office:value-type="float" office:value="929732" calcext:value-type="float">
            <text:p><text:s/>929,732 </text:p>
          </table:table-cell>
          <table:table-cell table:style-name="ce59" table:formula="of:=SUM([.E9:.E19])" office:value-type="float" office:value="-91940" calcext:value-type="float">
            <text:p>-91,940 </text:p>
          </table:table-cell>
          <table:table-cell table:style-name="ce65" table:formula="of:=+[.E8]/[.D8]*100" office:value-type="float" office:value="-9.88887120159358" calcext:value-type="float">
            <text:p>-9.89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475925" calcext:value-type="float">
            <text:p><text:s/>2,475,925 </text:p>
          </table:table-cell>
          <table:table-cell table:style-name="ce42" office:value-type="float" office:value="173248" calcext:value-type="float">
            <text:p><text:s/>173,248 </text:p>
          </table:table-cell>
          <table:table-cell table:style-name="ce42" office:value-type="float" office:value="155129" calcext:value-type="float">
            <text:p><text:s/>155,129 </text:p>
          </table:table-cell>
          <table:table-cell table:style-name="ce60" table:formula="of:=[.C9]-[.D9]" office:value-type="float" office:value="18119" calcext:value-type="float">
            <text:p>18,119 </text:p>
          </table:table-cell>
          <table:table-cell table:style-name="ce66" table:formula="of:=+[.E9]/[.D9]*100" office:value-type="float" office:value="11.6799566812137" calcext:value-type="float">
            <text:p>11.68 </text:p>
          </table:table-cell>
          <table:table-cell table:style-name="ce74">
            <draw:custom-shape draw:z-index="0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C11]-[.D1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58161" calcext:value-type="float">
            <text:p><text:s/>1,558,161 </text:p>
          </table:table-cell>
          <table:table-cell table:style-name="ce43" office:value-type="float" office:value="38136" calcext:value-type="float">
            <text:p><text:s/>38,136 </text:p>
          </table:table-cell>
          <table:table-cell table:style-name="ce43" office:value-type="float" office:value="49734" calcext:value-type="float">
            <text:p><text:s/>49,734 </text:p>
          </table:table-cell>
          <table:table-cell table:style-name="ce60" table:formula="of:=[.C12]-[.D12]" office:value-type="float" office:value="-11598" calcext:value-type="float">
            <text:p>-11,598 </text:p>
          </table:table-cell>
          <table:table-cell table:style-name="ce66" table:formula="of:=+[.E12]/[.D12]*100" office:value-type="float" office:value="-23.3200627337435" calcext:value-type="float">
            <text:p>-23.32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18944" calcext:value-type="float">
            <text:p><text:s/>218,944 </text:p>
          </table:table-cell>
          <table:table-cell table:style-name="ce43" office:value-type="float" office:value="313599" calcext:value-type="float">
            <text:p><text:s/>313,599 </text:p>
          </table:table-cell>
          <table:table-cell table:style-name="ce60" table:formula="of:=[.C13]-[.D13]" office:value-type="float" office:value="-94655" calcext:value-type="float">
            <text:p>-94,655 </text:p>
          </table:table-cell>
          <table:table-cell table:style-name="ce66" table:formula="of:=+[.E13]/[.D13]*100" office:value-type="float" office:value="-30.1834508400856" calcext:value-type="float">
            <text:p>-30.18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77432" calcext:value-type="float">
            <text:p><text:s/>177,432 </text:p>
          </table:table-cell>
          <table:table-cell table:style-name="ce43" office:value-type="float" office:value="185371" calcext:value-type="float">
            <text:p><text:s/>185,371 </text:p>
          </table:table-cell>
          <table:table-cell table:style-name="ce60" table:formula="of:=[.C14]-[.D14]" office:value-type="float" office:value="-7939" calcext:value-type="float">
            <text:p>-7,939 </text:p>
          </table:table-cell>
          <table:table-cell table:style-name="ce66" table:formula="of:=+[.E14]/[.D14]*100" office:value-type="float" office:value="-4.28276267593097" calcext:value-type="float">
            <text:p>-4.28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5594" calcext:value-type="float">
            <text:p><text:s/>15,594 </text:p>
          </table:table-cell>
          <table:table-cell table:style-name="ce43" office:value-type="float" office:value="18390" calcext:value-type="float">
            <text:p><text:s/>18,390 </text:p>
          </table:table-cell>
          <table:table-cell table:style-name="ce60" table:formula="of:=[.C15]-[.D15]" office:value-type="float" office:value="-2796" calcext:value-type="float">
            <text:p>-2,796 </text:p>
          </table:table-cell>
          <table:table-cell table:style-name="ce66" table:formula="of:=+[.E15]/[.D15]*100" office:value-type="float" office:value="-15.2039151712887" calcext:value-type="float">
            <text:p>-15.20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4431" calcext:value-type="float">
            <text:p><text:s/>34,431 </text:p>
          </table:table-cell>
          <table:table-cell table:style-name="ce43" office:value-type="float" office:value="25596" calcext:value-type="float">
            <text:p><text:s/>25,596 </text:p>
          </table:table-cell>
          <table:table-cell table:style-name="ce60" table:formula="of:=[.C16]-[.D16]" office:value-type="float" office:value="8835" calcext:value-type="float">
            <text:p>8,835 </text:p>
          </table:table-cell>
          <table:table-cell table:style-name="ce66" table:formula="of:=+[.E16]/[.D16]*100" office:value-type="float" office:value="34.5171120487576" calcext:value-type="float">
            <text:p>34.5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4528" calcext:value-type="float">
            <text:p><text:s/>34,528 </text:p>
          </table:table-cell>
          <table:table-cell table:style-name="ce43" office:value-type="float" office:value="30607" calcext:value-type="float">
            <text:p><text:s/>30,607 </text:p>
          </table:table-cell>
          <table:table-cell table:style-name="ce60" table:formula="of:=[.C17]-[.D17]" office:value-type="float" office:value="3921" calcext:value-type="float">
            <text:p>3,921 </text:p>
          </table:table-cell>
          <table:table-cell table:style-name="ce66" table:formula="of:=+[.E17]/[.D17]*100" office:value-type="float" office:value="12.8107949161956" calcext:value-type="float">
            <text:p>12.8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0406" calcext:value-type="float">
            <text:p><text:s/>140,406 </text:p>
          </table:table-cell>
          <table:table-cell table:style-name="ce43" office:value-type="float" office:value="140259" calcext:value-type="float">
            <text:p><text:s/>140,259 </text:p>
          </table:table-cell>
          <table:table-cell table:style-name="ce60" table:formula="of:=[.C18]-[.D18]" office:value-type="float" office:value="147" calcext:value-type="float">
            <text:p>147 </text:p>
          </table:table-cell>
          <table:table-cell table:style-name="ce66" table:formula="of:=+[.E18]/[.D18]*100" office:value-type="float" office:value="0.104806108698907" calcext:value-type="float">
            <text:p>0.10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5073" calcext:value-type="float">
            <text:p><text:s/>5,073 </text:p>
          </table:table-cell>
          <table:table-cell table:style-name="ce109" office:value-type="float" office:value="11047" calcext:value-type="float">
            <text:p><text:s/>11,047 </text:p>
          </table:table-cell>
          <table:table-cell table:style-name="ce110" table:formula="of:=[.C19]-[.D19]" office:value-type="float" office:value="-5974" calcext:value-type="float">
            <text:p>-5,974 </text:p>
          </table:table-cell>
          <table:table-cell table:style-name="ce111" table:formula="of:=+[.E19]/[.D19]*100" office:value-type="float" office:value="-54.0780302344528" calcext:value-type="float">
            <text:p>-54.08 </text:p>
          </table:table-cell>
          <table:table-cell table:style-name="ce113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23">
          <table:table-cell table:number-columns-repeated="5"/>
          <table:table-cell table:style-name="ce232" office:value-type="string" calcext:value-type="string" table:number-columns-spanned="2" table:number-rows-spanned="1">
            <text:p>民國<text:span text:style-name="T3">112</text:span><text:span text:style-name="T4">年</text:span><text:span text:style-name="T5">2</text:span><text:span text:style-name="T4">月</text:span><text:span text:style-name="T5">17</text:span><text:span text:style-name="T4">日編製</text:span></text:p>
          </table:table-cell>
          <table:covered-table-cell table:style-name="ce232"/>
          <table:table-cell table:style-name="ce168"/>
          <table:table-cell table:style-name="ce93"/>
          <table:table-cell table:style-name="ce98"/>
          <table:table-cell table:number-columns-repeated="1014"/>
        </table:table-row>
        <table:table-row table:style-name="ro6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4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5" office:value-type="string" calcext:value-type="string" table:number-columns-spanned="6" table:number-rows-spanned="1">
            <text:p>1.<text:span text:style-name="T14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5" office:value-type="string" calcext:value-type="string" table:number-columns-spanned="6" table:number-rows-spanned="1">
            <text:p>   <text:span text:style-name="T14">客人次係依據「臺閩地區主要觀光遊憩據點遊客人數統計作業準則」統計方法估算人次辦理</text:span></text:p>
          </table:table-cell>
          <table:covered-table-cell table:number-columns-repeated="5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35" office:value-type="string" calcext:value-type="string" table:number-columns-spanned="6" table:number-rows-spanned="1">
            <text:p>   <text:span text:style-name="T14">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 table:style-name="ce18"/>
          <table:table-cell table:style-name="ce115" office:value-type="string" calcext:value-type="string" table:number-columns-spanned="6" table:number-rows-spanned="1">
            <text:p>2.111<text:span text:style-name="T14">年</text:span><text:span text:style-name="T5">4</text:span><text:span text:style-name="T4">月開始，已委託由營運廠商辦理入園車輛收費業務。</text:span></text:p>
          </table:table-cell>
          <table:covered-table-cell table:number-columns-repeated="5" table:style-name="ce116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4">
          <table:table-cell/>
          <table:table-cell table:style-name="ce35" office:value-type="string" calcext:value-type="string" table:number-columns-spanned="6" table:number-rows-spanned="1">
            <text:p>3.<text:span text:style-name="T14">交通部觀光局自</text:span><text:span text:style-name="T5">109</text:span><text:span text:style-name="T4">年</text:span><text:span text:style-name="T5">1</text:span><text:span text:style-name="T4">月起更改石門水庫風景區遊客人次計算方式為電信數據人次推估，</text:span></text:p>
          </table:table-cell>
          <table:covered-table-cell table:number-columns-repeated="5" table:style-name="ce168"/>
          <table:table-cell table:number-columns-repeated="1017"/>
        </table:table-row>
        <table:table-row table:style-name="ro12">
          <table:table-cell/>
          <table:table-cell table:style-name="ce35" office:value-type="string" calcext:value-type="string" table:number-columns-spanned="6" table:number-rows-spanned="1">
            <text:p>   <text:span text:style-name="T14">本署為求數據一致性及連貫性，仍採上述方式計算。</text:span></text:p>
          </table:table-cell>
          <table:covered-table-cell table:number-columns-repeated="5" table:style-name="ce168"/>
          <table:table-cell table:number-columns-repeated="6"/>
          <table:table-cell table:style-name="ce90" table:number-columns-repeated="1011"/>
        </table:table-row>
        <table:table-row table:style-name="ro21">
          <table:table-cell/>
          <table:table-cell table:style-name="ce34" office:value-type="string" calcext:value-type="string">
            <text:p>4.<text:span text:style-name="T14">因修正</text:span><text:span text:style-name="T5">7-11</text:span><text:span text:style-name="T4">月報表中「遊客人次」統計數值，致本月入園人數與會計月報數值不一致，惟累計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34" office:value-type="string" calcext:value-type="string">
            <text:p>   <text:span text:style-name="T14">人數與會計月報相符。</text:span></text:p>
          </table:table-cell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>
          <table:table-cell/>
          <table:table-cell table:style-name="ce124"/>
          <table:table-cell table:style-name="ce168" table:number-columns-repeated="5"/>
          <table:table-cell table:number-columns-repeated="6"/>
          <table:table-cell table:style-name="ce90" table:number-columns-repeated="1011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1112'.$A$1:.$G$35" table:range-usable-as="print-range"/>
        </table:named-expressions>
      </table:table>
      <table:table table:name="10802" table:style-name="ta13" table:print-ranges="'10802'.A1:'10802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2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1129391" calcext:value-type="float">
            <text:p><text:s/>1,129,391 </text:p>
          </table:table-cell>
          <table:table-cell table:style-name="ce41" table:formula="of:=SUM([.D9:.D18])" office:value-type="float" office:value="959356" calcext:value-type="float">
            <text:p><text:s/>959,356 </text:p>
          </table:table-cell>
          <table:table-cell table:style-name="ce59" table:formula="of:=SUM([.E9:.E18])" office:value-type="float" office:value="170035" calcext:value-type="float">
            <text:p>170,035 </text:p>
          </table:table-cell>
          <table:table-cell table:style-name="ce65" table:formula="of:=+[.E8]/[.D8]*100" office:value-type="float" office:value="17.7238689287397" calcext:value-type="float">
            <text:p>17.72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839138" calcext:value-type="float">
            <text:p><text:s/>1,839,138 </text:p>
          </table:table-cell>
          <table:table-cell table:style-name="ce42" office:value-type="float" office:value="107316" calcext:value-type="float">
            <text:p><text:s/>107,316 </text:p>
          </table:table-cell>
          <table:table-cell table:style-name="ce42" office:value-type="float" office:value="110786" calcext:value-type="float">
            <text:p><text:s/>110,786 </text:p>
          </table:table-cell>
          <table:table-cell table:style-name="ce60" table:formula="of:=[.C9]-[.D9]" office:value-type="float" office:value="-3470" calcext:value-type="float">
            <text:p>-3,470 </text:p>
          </table:table-cell>
          <table:table-cell table:style-name="ce66" table:formula="of:=+[.E9]/[.D9]*100" office:value-type="float" office:value="-3.13216471395303" calcext:value-type="float">
            <text:p>-3.13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648" calcext:value-type="float">
            <text:p><text:s/>1,648 </text:p>
          </table:table-cell>
          <table:table-cell table:style-name="ce43" office:value-type="float" office:value="1340" calcext:value-type="float">
            <text:p><text:s/>1,340 </text:p>
          </table:table-cell>
          <table:table-cell table:style-name="ce60" table:formula="of:=[.C10]-[.D10]" office:value-type="float" office:value="308" calcext:value-type="float">
            <text:p>308 </text:p>
          </table:table-cell>
          <table:table-cell table:style-name="ce66" table:formula="of:=+[.E10]/[.D10]*100" office:value-type="float" office:value="22.9850746268657" calcext:value-type="float">
            <text:p>22.99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98105" calcext:value-type="float">
            <text:p><text:s/>1,598,105 </text:p>
          </table:table-cell>
          <table:table-cell table:style-name="ce43" office:value-type="float" office:value="28290" calcext:value-type="float">
            <text:p><text:s/>28,290 </text:p>
          </table:table-cell>
          <table:table-cell table:style-name="ce43" office:value-type="float" office:value="21861" calcext:value-type="float">
            <text:p><text:s/>21,861 </text:p>
          </table:table-cell>
          <table:table-cell table:style-name="ce60" table:formula="of:=[.C11]-[.D11]" office:value-type="float" office:value="6429" calcext:value-type="float">
            <text:p>6,429 </text:p>
          </table:table-cell>
          <table:table-cell table:style-name="ce66" table:formula="of:=+[.E11]/[.D11]*100" office:value-type="float" office:value="29.4085357485934" calcext:value-type="float">
            <text:p>29.41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631903" calcext:value-type="float">
            <text:p><text:s/>631,903 </text:p>
          </table:table-cell>
          <table:table-cell table:style-name="ce43" office:value-type="float" office:value="471635" calcext:value-type="float">
            <text:p><text:s/>471,635 </text:p>
          </table:table-cell>
          <table:table-cell table:style-name="ce60" table:formula="of:=[.C12]-[.D12]" office:value-type="float" office:value="160268" calcext:value-type="float">
            <text:p>160,268 </text:p>
          </table:table-cell>
          <table:table-cell table:style-name="ce66" table:formula="of:=+[.E12]/[.D12]*100" office:value-type="float" office:value="33.9813627063301" calcext:value-type="float">
            <text:p>33.98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6802" calcext:value-type="float">
            <text:p><text:s/>126,802 </text:p>
          </table:table-cell>
          <table:table-cell table:style-name="ce43" office:value-type="float" office:value="144106" calcext:value-type="float">
            <text:p><text:s/>144,106 </text:p>
          </table:table-cell>
          <table:table-cell table:style-name="ce60" table:formula="of:=[.C13]-[.D13]" office:value-type="float" office:value="-17304" calcext:value-type="float">
            <text:p>-17,304 </text:p>
          </table:table-cell>
          <table:table-cell table:style-name="ce66" table:formula="of:=+[.E13]/[.D13]*100" office:value-type="float" office:value="-12.0078275713711" calcext:value-type="float">
            <text:p>-12.01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071" calcext:value-type="float">
            <text:p><text:s/>27,071 </text:p>
          </table:table-cell>
          <table:table-cell table:style-name="ce43" office:value-type="float" office:value="22671" calcext:value-type="float">
            <text:p><text:s/>22,671 </text:p>
          </table:table-cell>
          <table:table-cell table:style-name="ce60" table:formula="of:=[.C14]-[.D14]" office:value-type="float" office:value="4400" calcext:value-type="float">
            <text:p>4,400 </text:p>
          </table:table-cell>
          <table:table-cell table:style-name="ce66" table:formula="of:=+[.E14]/[.D14]*100" office:value-type="float" office:value="19.4080543425522" calcext:value-type="float">
            <text:p>19.4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999" calcext:value-type="float">
            <text:p><text:s/>20,999 </text:p>
          </table:table-cell>
          <table:table-cell table:style-name="ce43" office:value-type="float" office:value="19335" calcext:value-type="float">
            <text:p><text:s/>19,335 </text:p>
          </table:table-cell>
          <table:table-cell table:style-name="ce60" table:formula="of:=[.C15]-[.D15]" office:value-type="float" office:value="1664" calcext:value-type="float">
            <text:p>1,664 </text:p>
          </table:table-cell>
          <table:table-cell table:style-name="ce66" table:formula="of:=+[.E15]/[.D15]*100" office:value-type="float" office:value="8.60615464184122" calcext:value-type="float">
            <text:p>8.6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6529" calcext:value-type="float">
            <text:p><text:s/>36,529 </text:p>
          </table:table-cell>
          <table:table-cell table:style-name="ce43" office:value-type="float" office:value="31683" calcext:value-type="float">
            <text:p><text:s/>31,683 </text:p>
          </table:table-cell>
          <table:table-cell table:style-name="ce60" table:formula="of:=[.C16]-[.D16]" office:value-type="float" office:value="4846" calcext:value-type="float">
            <text:p>4,846 </text:p>
          </table:table-cell>
          <table:table-cell table:style-name="ce66" table:formula="of:=+[.E16]/[.D16]*100" office:value-type="float" office:value="15.2952687561153" calcext:value-type="float">
            <text:p>15.30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2710" calcext:value-type="float">
            <text:p><text:s/>142,710 </text:p>
          </table:table-cell>
          <table:table-cell table:style-name="ce43" office:value-type="float" office:value="130035" calcext:value-type="float">
            <text:p><text:s/>130,035 </text:p>
          </table:table-cell>
          <table:table-cell table:style-name="ce60" table:formula="of:=[.C17]-[.D17]" office:value-type="float" office:value="12675" calcext:value-type="float">
            <text:p>12,675 </text:p>
          </table:table-cell>
          <table:table-cell table:style-name="ce66" table:formula="of:=+[.E17]/[.D17]*100" office:value-type="float" office:value="9.74737570654055" calcext:value-type="float">
            <text:p>9.75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6123" calcext:value-type="float">
            <text:p><text:s/>6,123 </text:p>
          </table:table-cell>
          <table:table-cell table:style-name="ce44" office:value-type="float" office:value="5904" calcext:value-type="float">
            <text:p><text:s/>5,904 </text:p>
          </table:table-cell>
          <table:table-cell table:style-name="ce61" table:formula="of:=[.C18]-[.D18]" office:value-type="float" office:value="219" calcext:value-type="float">
            <text:p>219 </text:p>
          </table:table-cell>
          <table:table-cell table:style-name="ce67" table:formula="of:=+[.E18]/[.D18]*100" office:value-type="float" office:value="3.70934959349593" calcext:value-type="float">
            <text:p>3.71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8</text:span><text:span text:style-name="T4">年</text:span><text:span text:style-name="T5">4</text:span><text:span text:style-name="T4">月</text:span><text:span text:style-name="T5">23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2'.$A$1:.$G$31" table:range-usable-as="print-range"/>
        </table:named-expressions>
      </table:table>
      <table:table table:name="10803" table:style-name="ta14" table:print-ranges="'10803'.A1:'10803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3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72965" calcext:value-type="float">
            <text:p><text:s/>972,965 </text:p>
          </table:table-cell>
          <table:table-cell table:style-name="ce41" table:formula="of:=SUM([.D9:.D18])" office:value-type="float" office:value="800548" calcext:value-type="float">
            <text:p><text:s/>800,548 </text:p>
          </table:table-cell>
          <table:table-cell table:style-name="ce59" table:formula="of:=SUM([.E9:.E18])" office:value-type="float" office:value="172417" calcext:value-type="float">
            <text:p>172,417 </text:p>
          </table:table-cell>
          <table:table-cell table:style-name="ce65" table:formula="of:=+[.E8]/[.D8]*100" office:value-type="float" office:value="21.5373719002483" calcext:value-type="float">
            <text:p>21.54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54719" calcext:value-type="float">
            <text:p><text:s/>1,554,719 </text:p>
          </table:table-cell>
          <table:table-cell table:style-name="ce42" office:value-type="float" office:value="87980" calcext:value-type="float">
            <text:p><text:s/>87,980 </text:p>
          </table:table-cell>
          <table:table-cell table:style-name="ce42" office:value-type="float" office:value="106203" calcext:value-type="float">
            <text:p><text:s/>106,203 </text:p>
          </table:table-cell>
          <table:table-cell table:style-name="ce60" table:formula="of:=[.C9]-[.D9]" office:value-type="float" office:value="-18223" calcext:value-type="float">
            <text:p>-18,223 </text:p>
          </table:table-cell>
          <table:table-cell table:style-name="ce66" table:formula="of:=+[.E9]/[.D9]*100" office:value-type="float" office:value="-17.1586490023822" calcext:value-type="float">
            <text:p>-17.16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76" calcext:value-type="float">
            <text:p><text:s/>1,376 </text:p>
          </table:table-cell>
          <table:table-cell table:style-name="ce43" office:value-type="float" office:value="1844" calcext:value-type="float">
            <text:p><text:s/>1,844 </text:p>
          </table:table-cell>
          <table:table-cell table:style-name="ce60" table:formula="of:=[.C10]-[.D10]" office:value-type="float" office:value="-468" calcext:value-type="float">
            <text:p>-468 </text:p>
          </table:table-cell>
          <table:table-cell table:style-name="ce66" table:formula="of:=+[.E10]/[.D10]*100" office:value-type="float" office:value="-25.3796095444685" calcext:value-type="float">
            <text:p>-25.3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901389" calcext:value-type="float">
            <text:p><text:s/>901,389 </text:p>
          </table:table-cell>
          <table:table-cell table:style-name="ce43" office:value-type="float" office:value="18948" calcext:value-type="float">
            <text:p><text:s/>18,948 </text:p>
          </table:table-cell>
          <table:table-cell table:style-name="ce43" office:value-type="float" office:value="15863" calcext:value-type="float">
            <text:p><text:s/>15,863 </text:p>
          </table:table-cell>
          <table:table-cell table:style-name="ce60" table:formula="of:=[.C11]-[.D11]" office:value-type="float" office:value="3085" calcext:value-type="float">
            <text:p>3,085 </text:p>
          </table:table-cell>
          <table:table-cell table:style-name="ce66" table:formula="of:=+[.E11]/[.D11]*100" office:value-type="float" office:value="19.4477715438442" calcext:value-type="float">
            <text:p>19.4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563969" calcext:value-type="float">
            <text:p><text:s/>563,969 </text:p>
          </table:table-cell>
          <table:table-cell table:style-name="ce43" office:value-type="float" office:value="352612" calcext:value-type="float">
            <text:p><text:s/>352,612 </text:p>
          </table:table-cell>
          <table:table-cell table:style-name="ce60" table:formula="of:=[.C12]-[.D12]" office:value-type="float" office:value="211357" calcext:value-type="float">
            <text:p>211,357 </text:p>
          </table:table-cell>
          <table:table-cell table:style-name="ce66" table:formula="of:=+[.E12]/[.D12]*100" office:value-type="float" office:value="59.9403877349608" calcext:value-type="float">
            <text:p>59.94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2468" calcext:value-type="float">
            <text:p><text:s/>102,468 </text:p>
          </table:table-cell>
          <table:table-cell table:style-name="ce43" office:value-type="float" office:value="101785" calcext:value-type="float">
            <text:p><text:s/>101,785 </text:p>
          </table:table-cell>
          <table:table-cell table:style-name="ce60" table:formula="of:=[.C13]-[.D13]" office:value-type="float" office:value="683" calcext:value-type="float">
            <text:p>683 </text:p>
          </table:table-cell>
          <table:table-cell table:style-name="ce66" table:formula="of:=+[.E13]/[.D13]*100" office:value-type="float" office:value="0.671022252787739" calcext:value-type="float">
            <text:p>0.67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546" calcext:value-type="float">
            <text:p><text:s/>23,546 </text:p>
          </table:table-cell>
          <table:table-cell table:style-name="ce43" office:value-type="float" office:value="23732" calcext:value-type="float">
            <text:p><text:s/>23,732 </text:p>
          </table:table-cell>
          <table:table-cell table:style-name="ce60" table:formula="of:=[.C14]-[.D14]" office:value-type="float" office:value="-186" calcext:value-type="float">
            <text:p>-186 </text:p>
          </table:table-cell>
          <table:table-cell table:style-name="ce66" table:formula="of:=+[.E14]/[.D14]*100" office:value-type="float" office:value="-0.783751896173942" calcext:value-type="float">
            <text:p>-0.7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963" calcext:value-type="float">
            <text:p><text:s/>20,963 </text:p>
          </table:table-cell>
          <table:table-cell table:style-name="ce43" office:value-type="float" office:value="16156" calcext:value-type="float">
            <text:p><text:s/>16,156 </text:p>
          </table:table-cell>
          <table:table-cell table:style-name="ce60" table:formula="of:=[.C15]-[.D15]" office:value-type="float" office:value="4807" calcext:value-type="float">
            <text:p>4,807 </text:p>
          </table:table-cell>
          <table:table-cell table:style-name="ce66" table:formula="of:=+[.E15]/[.D15]*100" office:value-type="float" office:value="29.7536518940332" calcext:value-type="float">
            <text:p>29.7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791" calcext:value-type="float">
            <text:p><text:s/>25,791 </text:p>
          </table:table-cell>
          <table:table-cell table:style-name="ce43" office:value-type="float" office:value="26860" calcext:value-type="float">
            <text:p><text:s/>26,860 </text:p>
          </table:table-cell>
          <table:table-cell table:style-name="ce60" table:formula="of:=[.C16]-[.D16]" office:value-type="float" office:value="-1069" calcext:value-type="float">
            <text:p>-1,069 </text:p>
          </table:table-cell>
          <table:table-cell table:style-name="ce66" table:formula="of:=+[.E16]/[.D16]*100" office:value-type="float" office:value="-3.97989575577066" calcext:value-type="float">
            <text:p>-3.98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2933" calcext:value-type="float">
            <text:p><text:s/>122,933 </text:p>
          </table:table-cell>
          <table:table-cell table:style-name="ce43" office:value-type="float" office:value="148965" calcext:value-type="float">
            <text:p><text:s/>148,965 </text:p>
          </table:table-cell>
          <table:table-cell table:style-name="ce60" table:formula="of:=[.C17]-[.D17]" office:value-type="float" office:value="-26032" calcext:value-type="float">
            <text:p>-26,032 </text:p>
          </table:table-cell>
          <table:table-cell table:style-name="ce66" table:formula="of:=+[.E17]/[.D17]*100" office:value-type="float" office:value="-17.4752458631222" calcext:value-type="float">
            <text:p>-17.4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4991" calcext:value-type="float">
            <text:p><text:s/>4,991 </text:p>
          </table:table-cell>
          <table:table-cell table:style-name="ce44" office:value-type="float" office:value="6528" calcext:value-type="float">
            <text:p><text:s/>6,528 </text:p>
          </table:table-cell>
          <table:table-cell table:style-name="ce61" table:formula="of:=[.C18]-[.D18]" office:value-type="float" office:value="-1537" calcext:value-type="float">
            <text:p>-1,537 </text:p>
          </table:table-cell>
          <table:table-cell table:style-name="ce67" table:formula="of:=+[.E18]/[.D18]*100" office:value-type="float" office:value="-23.5447303921569" calcext:value-type="float">
            <text:p>-23.5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8</text:span><text:span text:style-name="T4">年</text:span><text:span text:style-name="T5">5</text:span><text:span text:style-name="T4">月</text:span><text:span text:style-name="T5">23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3'.$A$1:.$G$31" table:range-usable-as="print-range"/>
        </table:named-expressions>
      </table:table>
      <table:table table:name="10804" table:style-name="ta15" table:print-ranges="'10804'.A1:'10804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4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02528" calcext:value-type="float">
            <text:p><text:s/>902,528 </text:p>
          </table:table-cell>
          <table:table-cell table:style-name="ce41" table:formula="of:=SUM([.D9:.D18])" office:value-type="float" office:value="822044" calcext:value-type="float">
            <text:p><text:s/>822,044 </text:p>
          </table:table-cell>
          <table:table-cell table:style-name="ce59" table:formula="of:=SUM([.E9:.E18])" office:value-type="float" office:value="80484" calcext:value-type="float">
            <text:p>80,484 </text:p>
          </table:table-cell>
          <table:table-cell table:style-name="ce65" table:formula="of:=+[.E8]/[.D8]*100" office:value-type="float" office:value="9.79071679861419" calcext:value-type="float">
            <text:p>9.79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666529" calcext:value-type="float">
            <text:p><text:s/>1,666,529 </text:p>
          </table:table-cell>
          <table:table-cell table:style-name="ce42" office:value-type="float" office:value="103796" calcext:value-type="float">
            <text:p><text:s/>103,796 </text:p>
          </table:table-cell>
          <table:table-cell table:style-name="ce42" office:value-type="float" office:value="117153" calcext:value-type="float">
            <text:p><text:s/>117,153 </text:p>
          </table:table-cell>
          <table:table-cell table:style-name="ce60" table:formula="of:=[.C9]-[.D9]" office:value-type="float" office:value="-13357" calcext:value-type="float">
            <text:p>-13,357 </text:p>
          </table:table-cell>
          <table:table-cell table:style-name="ce66" table:formula="of:=+[.E9]/[.D9]*100" office:value-type="float" office:value="-11.4013298848514" calcext:value-type="float">
            <text:p>-11.40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258" calcext:value-type="float">
            <text:p><text:s/>2,258 </text:p>
          </table:table-cell>
          <table:table-cell table:style-name="ce43" office:value-type="float" office:value="2414" calcext:value-type="float">
            <text:p><text:s/>2,414 </text:p>
          </table:table-cell>
          <table:table-cell table:style-name="ce60" table:formula="of:=[.C10]-[.D10]" office:value-type="float" office:value="-156" calcext:value-type="float">
            <text:p>-156 </text:p>
          </table:table-cell>
          <table:table-cell table:style-name="ce66" table:formula="of:=+[.E10]/[.D10]*100" office:value-type="float" office:value="-6.46230323115162" calcext:value-type="float">
            <text:p>-6.4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930752" calcext:value-type="float">
            <text:p><text:s/>930,752 </text:p>
          </table:table-cell>
          <table:table-cell table:style-name="ce43" office:value-type="float" office:value="19358" calcext:value-type="float">
            <text:p><text:s/>19,358 </text:p>
          </table:table-cell>
          <table:table-cell table:style-name="ce43" office:value-type="float" office:value="24274" calcext:value-type="float">
            <text:p><text:s/>24,274 </text:p>
          </table:table-cell>
          <table:table-cell table:style-name="ce60" table:formula="of:=[.C11]-[.D11]" office:value-type="float" office:value="-4916" calcext:value-type="float">
            <text:p>-4,916 </text:p>
          </table:table-cell>
          <table:table-cell table:style-name="ce66" table:formula="of:=+[.E11]/[.D11]*100" office:value-type="float" office:value="-20.2521216116009" calcext:value-type="float">
            <text:p>-20.2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64819" calcext:value-type="float">
            <text:p><text:s/>464,819 </text:p>
          </table:table-cell>
          <table:table-cell table:style-name="ce43" office:value-type="float" office:value="286810" calcext:value-type="float">
            <text:p><text:s/>286,810 </text:p>
          </table:table-cell>
          <table:table-cell table:style-name="ce60" table:formula="of:=[.C12]-[.D12]" office:value-type="float" office:value="178009" calcext:value-type="float">
            <text:p>178,009 </text:p>
          </table:table-cell>
          <table:table-cell table:style-name="ce66" table:formula="of:=+[.E12]/[.D12]*100" office:value-type="float" office:value="62.0651302255849" calcext:value-type="float">
            <text:p>62.07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432" calcext:value-type="float">
            <text:p><text:s/>106,432 </text:p>
          </table:table-cell>
          <table:table-cell table:style-name="ce43" office:value-type="float" office:value="108753" calcext:value-type="float">
            <text:p><text:s/>108,753 </text:p>
          </table:table-cell>
          <table:table-cell table:style-name="ce60" table:formula="of:=[.C13]-[.D13]" office:value-type="float" office:value="-2321" calcext:value-type="float">
            <text:p>-2,321 </text:p>
          </table:table-cell>
          <table:table-cell table:style-name="ce66" table:formula="of:=+[.E13]/[.D13]*100" office:value-type="float" office:value="-2.134193999246" calcext:value-type="float">
            <text:p>-2.13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142" calcext:value-type="float">
            <text:p><text:s/>28,142 </text:p>
          </table:table-cell>
          <table:table-cell table:style-name="ce43" office:value-type="float" office:value="31522" calcext:value-type="float">
            <text:p><text:s/>31,522 </text:p>
          </table:table-cell>
          <table:table-cell table:style-name="ce60" table:formula="of:=[.C14]-[.D14]" office:value-type="float" office:value="-3380" calcext:value-type="float">
            <text:p>-3,380 </text:p>
          </table:table-cell>
          <table:table-cell table:style-name="ce66" table:formula="of:=+[.E14]/[.D14]*100" office:value-type="float" office:value="-10.7226698813527" calcext:value-type="float">
            <text:p>-10.7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226" calcext:value-type="float">
            <text:p><text:s/>19,226 </text:p>
          </table:table-cell>
          <table:table-cell table:style-name="ce43" office:value-type="float" office:value="27712" calcext:value-type="float">
            <text:p><text:s/>27,712 </text:p>
          </table:table-cell>
          <table:table-cell table:style-name="ce60" table:formula="of:=[.C15]-[.D15]" office:value-type="float" office:value="-8486" calcext:value-type="float">
            <text:p>-8,486 </text:p>
          </table:table-cell>
          <table:table-cell table:style-name="ce66" table:formula="of:=+[.E15]/[.D15]*100" office:value-type="float" office:value="-30.6221131639723" calcext:value-type="float">
            <text:p>-30.6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608" calcext:value-type="float">
            <text:p><text:s/>26,608 </text:p>
          </table:table-cell>
          <table:table-cell table:style-name="ce43" office:value-type="float" office:value="36303" calcext:value-type="float">
            <text:p><text:s/>36,303 </text:p>
          </table:table-cell>
          <table:table-cell table:style-name="ce60" table:formula="of:=[.C16]-[.D16]" office:value-type="float" office:value="-9695" calcext:value-type="float">
            <text:p>-9,695 </text:p>
          </table:table-cell>
          <table:table-cell table:style-name="ce66" table:formula="of:=+[.E16]/[.D16]*100" office:value-type="float" office:value="-26.7057818913037" calcext:value-type="float">
            <text:p>-26.7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5806" calcext:value-type="float">
            <text:p><text:s/>125,806 </text:p>
          </table:table-cell>
          <table:table-cell table:style-name="ce43" office:value-type="float" office:value="180177" calcext:value-type="float">
            <text:p><text:s/>180,177 </text:p>
          </table:table-cell>
          <table:table-cell table:style-name="ce60" table:formula="of:=[.C17]-[.D17]" office:value-type="float" office:value="-54371" calcext:value-type="float">
            <text:p>-54,371 </text:p>
          </table:table-cell>
          <table:table-cell table:style-name="ce66" table:formula="of:=+[.E17]/[.D17]*100" office:value-type="float" office:value="-30.1764376141239" calcext:value-type="float">
            <text:p>-30.1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6083" calcext:value-type="float">
            <text:p><text:s/>6,083 </text:p>
          </table:table-cell>
          <table:table-cell table:style-name="ce44" office:value-type="float" office:value="6926" calcext:value-type="float">
            <text:p><text:s/>6,926 </text:p>
          </table:table-cell>
          <table:table-cell table:style-name="ce61" table:formula="of:=[.C18]-[.D18]" office:value-type="float" office:value="-843" calcext:value-type="float">
            <text:p>-843 </text:p>
          </table:table-cell>
          <table:table-cell table:style-name="ce67" table:formula="of:=+[.E18]/[.D18]*100" office:value-type="float" office:value="-12.1715275772452" calcext:value-type="float">
            <text:p>-12.17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8</text:span><text:span text:style-name="T4">年</text:span><text:span text:style-name="T5">6</text:span><text:span text:style-name="T4">月</text:span><text:span text:style-name="T5">20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4'.$A$1:.$G$31" table:range-usable-as="print-range"/>
        </table:named-expressions>
      </table:table>
      <table:table table:name="10805" table:style-name="ta16" table:print-ranges="'10805'.A1:'10805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5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84856" calcext:value-type="float">
            <text:p><text:s/>784,856 </text:p>
          </table:table-cell>
          <table:table-cell table:style-name="ce41" table:formula="of:=SUM([.D9:.D18])" office:value-type="float" office:value="754964" calcext:value-type="float">
            <text:p><text:s/>754,964 </text:p>
          </table:table-cell>
          <table:table-cell table:style-name="ce59" table:formula="of:=SUM([.E9:.E18])" office:value-type="float" office:value="29892" calcext:value-type="float">
            <text:p>29,892 </text:p>
          </table:table-cell>
          <table:table-cell table:style-name="ce65" table:formula="of:=+[.E8]/[.D8]*100" office:value-type="float" office:value="3.95939409031424" calcext:value-type="float">
            <text:p>3.96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672662" calcext:value-type="float">
            <text:p><text:s/>1,672,662 </text:p>
          </table:table-cell>
          <table:table-cell table:style-name="ce42" office:value-type="float" office:value="100780" calcext:value-type="float">
            <text:p><text:s/>100,780 </text:p>
          </table:table-cell>
          <table:table-cell table:style-name="ce42" office:value-type="float" office:value="127036" calcext:value-type="float">
            <text:p><text:s/>127,036 </text:p>
          </table:table-cell>
          <table:table-cell table:style-name="ce60" table:formula="of:=[.C9]-[.D9]" office:value-type="float" office:value="-26256" calcext:value-type="float">
            <text:p>-26,256 </text:p>
          </table:table-cell>
          <table:table-cell table:style-name="ce66" table:formula="of:=+[.E9]/[.D9]*100" office:value-type="float" office:value="-20.6681570578419" calcext:value-type="float">
            <text:p>-20.67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980" calcext:value-type="float">
            <text:p><text:s/>1,980 </text:p>
          </table:table-cell>
          <table:table-cell table:style-name="ce43" office:value-type="float" office:value="2477" calcext:value-type="float">
            <text:p><text:s/>2,477 </text:p>
          </table:table-cell>
          <table:table-cell table:style-name="ce60" table:formula="of:=[.C10]-[.D10]" office:value-type="float" office:value="-497" calcext:value-type="float">
            <text:p>-497 </text:p>
          </table:table-cell>
          <table:table-cell table:style-name="ce66" table:formula="of:=+[.E10]/[.D10]*100" office:value-type="float" office:value="-20.0645942672588" calcext:value-type="float">
            <text:p>-20.0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799556" calcext:value-type="float">
            <text:p><text:s/>799,556 </text:p>
          </table:table-cell>
          <table:table-cell table:style-name="ce43" office:value-type="float" office:value="16214" calcext:value-type="float">
            <text:p><text:s/>16,214 </text:p>
          </table:table-cell>
          <table:table-cell table:style-name="ce43" office:value-type="float" office:value="19685" calcext:value-type="float">
            <text:p><text:s/>19,685 </text:p>
          </table:table-cell>
          <table:table-cell table:style-name="ce60" table:formula="of:=[.C11]-[.D11]" office:value-type="float" office:value="-3471" calcext:value-type="float">
            <text:p>-3,471 </text:p>
          </table:table-cell>
          <table:table-cell table:style-name="ce66" table:formula="of:=+[.E11]/[.D11]*100" office:value-type="float" office:value="-17.6327152654305" calcext:value-type="float">
            <text:p>-17.63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59117" calcext:value-type="float">
            <text:p><text:s/>359,117 </text:p>
          </table:table-cell>
          <table:table-cell table:style-name="ce43" office:value-type="float" office:value="268972" calcext:value-type="float">
            <text:p><text:s/>268,972 </text:p>
          </table:table-cell>
          <table:table-cell table:style-name="ce60" table:formula="of:=[.C12]-[.D12]" office:value-type="float" office:value="90145" calcext:value-type="float">
            <text:p>90,145 </text:p>
          </table:table-cell>
          <table:table-cell table:style-name="ce66" table:formula="of:=+[.E12]/[.D12]*100" office:value-type="float" office:value="33.5146409291673" calcext:value-type="float">
            <text:p>33.51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839" calcext:value-type="float">
            <text:p><text:s/>106,839 </text:p>
          </table:table-cell>
          <table:table-cell table:style-name="ce43" office:value-type="float" office:value="106348" calcext:value-type="float">
            <text:p><text:s/>106,348 </text:p>
          </table:table-cell>
          <table:table-cell table:style-name="ce60" table:formula="of:=[.C13]-[.D13]" office:value-type="float" office:value="491" calcext:value-type="float">
            <text:p>491 </text:p>
          </table:table-cell>
          <table:table-cell table:style-name="ce66" table:formula="of:=+[.E13]/[.D13]*100" office:value-type="float" office:value="0.461691804265242" calcext:value-type="float">
            <text:p>0.46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706" calcext:value-type="float">
            <text:p><text:s/>23,706 </text:p>
          </table:table-cell>
          <table:table-cell table:style-name="ce43" office:value-type="float" office:value="30547" calcext:value-type="float">
            <text:p><text:s/>30,547 </text:p>
          </table:table-cell>
          <table:table-cell table:style-name="ce60" table:formula="of:=[.C14]-[.D14]" office:value-type="float" office:value="-6841" calcext:value-type="float">
            <text:p>-6,841 </text:p>
          </table:table-cell>
          <table:table-cell table:style-name="ce66" table:formula="of:=+[.E14]/[.D14]*100" office:value-type="float" office:value="-22.3949978721315" calcext:value-type="float">
            <text:p>-22.3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978" calcext:value-type="float">
            <text:p><text:s/>19,978 </text:p>
          </table:table-cell>
          <table:table-cell table:style-name="ce43" office:value-type="float" office:value="28822" calcext:value-type="float">
            <text:p><text:s/>28,822 </text:p>
          </table:table-cell>
          <table:table-cell table:style-name="ce60" table:formula="of:=[.C15]-[.D15]" office:value-type="float" office:value="-8844" calcext:value-type="float">
            <text:p>-8,844 </text:p>
          </table:table-cell>
          <table:table-cell table:style-name="ce66" table:formula="of:=+[.E15]/[.D15]*100" office:value-type="float" office:value="-30.6848934841441" calcext:value-type="float">
            <text:p>-30.6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766" calcext:value-type="float">
            <text:p><text:s/>27,766 </text:p>
          </table:table-cell>
          <table:table-cell table:style-name="ce43" office:value-type="float" office:value="35314" calcext:value-type="float">
            <text:p><text:s/>35,314 </text:p>
          </table:table-cell>
          <table:table-cell table:style-name="ce60" table:formula="of:=[.C16]-[.D16]" office:value-type="float" office:value="-7548" calcext:value-type="float">
            <text:p>-7,548 </text:p>
          </table:table-cell>
          <table:table-cell table:style-name="ce66" table:formula="of:=+[.E16]/[.D16]*100" office:value-type="float" office:value="-21.3739593362406" calcext:value-type="float">
            <text:p>-21.37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2674" calcext:value-type="float">
            <text:p><text:s/>122,674 </text:p>
          </table:table-cell>
          <table:table-cell table:style-name="ce43" office:value-type="float" office:value="131078" calcext:value-type="float">
            <text:p><text:s/>131,078 </text:p>
          </table:table-cell>
          <table:table-cell table:style-name="ce60" table:formula="of:=[.C17]-[.D17]" office:value-type="float" office:value="-8404" calcext:value-type="float">
            <text:p>-8,404 </text:p>
          </table:table-cell>
          <table:table-cell table:style-name="ce66" table:formula="of:=+[.E17]/[.D17]*100" office:value-type="float" office:value="-6.41144967118815" calcext:value-type="float">
            <text:p>-6.41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5802" calcext:value-type="float">
            <text:p><text:s/>5,802 </text:p>
          </table:table-cell>
          <table:table-cell table:style-name="ce44" office:value-type="float" office:value="4685" calcext:value-type="float">
            <text:p><text:s/>4,685 </text:p>
          </table:table-cell>
          <table:table-cell table:style-name="ce61" table:formula="of:=[.C18]-[.D18]" office:value-type="float" office:value="1117" calcext:value-type="float">
            <text:p>1,117 </text:p>
          </table:table-cell>
          <table:table-cell table:style-name="ce67" table:formula="of:=+[.E18]/[.D18]*100" office:value-type="float" office:value="23.8420490928495" calcext:value-type="float">
            <text:p>23.8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8</text:span><text:span text:style-name="T4">年</text:span><text:span text:style-name="T5">7</text:span><text:span text:style-name="T4">月</text:span><text:span text:style-name="T5">23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5'.$A$1:.$G$31" table:range-usable-as="print-range"/>
        </table:named-expressions>
      </table:table>
      <table:table table:name="10806" table:style-name="ta17" table:print-ranges="'10806'.A1:'10806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6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55103" calcext:value-type="float">
            <text:p><text:s/>755,103 </text:p>
          </table:table-cell>
          <table:table-cell table:style-name="ce41" table:formula="of:=SUM([.D9:.D18])" office:value-type="float" office:value="674834" calcext:value-type="float">
            <text:p><text:s/>674,834 </text:p>
          </table:table-cell>
          <table:table-cell table:style-name="ce59" table:formula="of:=SUM([.E9:.E18])" office:value-type="float" office:value="80269" calcext:value-type="float">
            <text:p>80,269 </text:p>
          </table:table-cell>
          <table:table-cell table:style-name="ce65" table:formula="of:=+[.E8]/[.D8]*100" office:value-type="float" office:value="11.8946289013298" calcext:value-type="float">
            <text:p>11.89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3324014" calcext:value-type="float">
            <text:p><text:s/>3,324,014 </text:p>
          </table:table-cell>
          <table:table-cell table:style-name="ce42" office:value-type="float" office:value="164964" calcext:value-type="float">
            <text:p><text:s/>164,964 </text:p>
          </table:table-cell>
          <table:table-cell table:style-name="ce42" office:value-type="float" office:value="151575" calcext:value-type="float">
            <text:p><text:s/>151,575 </text:p>
          </table:table-cell>
          <table:table-cell table:style-name="ce60" table:formula="of:=[.C9]-[.D9]" office:value-type="float" office:value="13389" calcext:value-type="float">
            <text:p>13,389 </text:p>
          </table:table-cell>
          <table:table-cell table:style-name="ce66" table:formula="of:=+[.E9]/[.D9]*100" office:value-type="float" office:value="8.83325086590797" calcext:value-type="float">
            <text:p>8.83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83" calcext:value-type="float">
            <text:p><text:s/>1,883 </text:p>
          </table:table-cell>
          <table:table-cell table:style-name="ce43" office:value-type="float" office:value="3140" calcext:value-type="float">
            <text:p><text:s/>3,140 </text:p>
          </table:table-cell>
          <table:table-cell table:style-name="ce60" table:formula="of:=[.C10]-[.D10]" office:value-type="float" office:value="-1257" calcext:value-type="float">
            <text:p>-1,257 </text:p>
          </table:table-cell>
          <table:table-cell table:style-name="ce66" table:formula="of:=+[.E10]/[.D10]*100" office:value-type="float" office:value="-40.031847133758" calcext:value-type="float">
            <text:p>-40.03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894019" calcext:value-type="float">
            <text:p><text:s/>894,019 </text:p>
          </table:table-cell>
          <table:table-cell table:style-name="ce43" office:value-type="float" office:value="18044" calcext:value-type="float">
            <text:p><text:s/>18,044 </text:p>
          </table:table-cell>
          <table:table-cell table:style-name="ce43" office:value-type="float" office:value="18098" calcext:value-type="float">
            <text:p><text:s/>18,098 </text:p>
          </table:table-cell>
          <table:table-cell table:style-name="ce60" table:formula="of:=[.C11]-[.D11]" office:value-type="float" office:value="-54" calcext:value-type="float">
            <text:p>-54 </text:p>
          </table:table-cell>
          <table:table-cell table:style-name="ce66" table:formula="of:=+[.E11]/[.D11]*100" office:value-type="float" office:value="-0.2983755111062" calcext:value-type="float">
            <text:p>-0.3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81654" calcext:value-type="float">
            <text:p><text:s/>281,654 </text:p>
          </table:table-cell>
          <table:table-cell table:style-name="ce43" office:value-type="float" office:value="182830" calcext:value-type="float">
            <text:p><text:s/>182,830 </text:p>
          </table:table-cell>
          <table:table-cell table:style-name="ce60" table:formula="of:=[.C12]-[.D12]" office:value-type="float" office:value="98824" calcext:value-type="float">
            <text:p>98,824 </text:p>
          </table:table-cell>
          <table:table-cell table:style-name="ce66" table:formula="of:=+[.E12]/[.D12]*100" office:value-type="float" office:value="54.0523984028879" calcext:value-type="float">
            <text:p>54.05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4567" calcext:value-type="float">
            <text:p><text:s/>104,567 </text:p>
          </table:table-cell>
          <table:table-cell table:style-name="ce43" office:value-type="float" office:value="104382" calcext:value-type="float">
            <text:p><text:s/>104,382 </text:p>
          </table:table-cell>
          <table:table-cell table:style-name="ce60" table:formula="of:=[.C13]-[.D13]" office:value-type="float" office:value="185" calcext:value-type="float">
            <text:p>185 </text:p>
          </table:table-cell>
          <table:table-cell table:style-name="ce66" table:formula="of:=+[.E13]/[.D13]*100" office:value-type="float" office:value="0.177233622655247" calcext:value-type="float">
            <text:p>0.18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759" calcext:value-type="float">
            <text:p><text:s/>18,759 </text:p>
          </table:table-cell>
          <table:table-cell table:style-name="ce43" office:value-type="float" office:value="21234" calcext:value-type="float">
            <text:p><text:s/>21,234 </text:p>
          </table:table-cell>
          <table:table-cell table:style-name="ce60" table:formula="of:=[.C14]-[.D14]" office:value-type="float" office:value="-2475" calcext:value-type="float">
            <text:p>-2,475 </text:p>
          </table:table-cell>
          <table:table-cell table:style-name="ce66" table:formula="of:=+[.E14]/[.D14]*100" office:value-type="float" office:value="-11.6558349816332" calcext:value-type="float">
            <text:p>-11.6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742" calcext:value-type="float">
            <text:p><text:s/>27,742 </text:p>
          </table:table-cell>
          <table:table-cell table:style-name="ce43" office:value-type="float" office:value="23122" calcext:value-type="float">
            <text:p><text:s/>23,122 </text:p>
          </table:table-cell>
          <table:table-cell table:style-name="ce60" table:formula="of:=[.C15]-[.D15]" office:value-type="float" office:value="4620" calcext:value-type="float">
            <text:p>4,620 </text:p>
          </table:table-cell>
          <table:table-cell table:style-name="ce66" table:formula="of:=+[.E15]/[.D15]*100" office:value-type="float" office:value="19.9809705042816" calcext:value-type="float">
            <text:p>19.9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186" calcext:value-type="float">
            <text:p><text:s/>28,186 </text:p>
          </table:table-cell>
          <table:table-cell table:style-name="ce43" office:value-type="float" office:value="25892" calcext:value-type="float">
            <text:p><text:s/>25,892 </text:p>
          </table:table-cell>
          <table:table-cell table:style-name="ce60" table:formula="of:=[.C16]-[.D16]" office:value-type="float" office:value="2294" calcext:value-type="float">
            <text:p>2,294 </text:p>
          </table:table-cell>
          <table:table-cell table:style-name="ce66" table:formula="of:=+[.E16]/[.D16]*100" office:value-type="float" office:value="8.85987949945929" calcext:value-type="float">
            <text:p>8.8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1891" calcext:value-type="float">
            <text:p><text:s/>101,891 </text:p>
          </table:table-cell>
          <table:table-cell table:style-name="ce43" office:value-type="float" office:value="140139" calcext:value-type="float">
            <text:p><text:s/>140,139 </text:p>
          </table:table-cell>
          <table:table-cell table:style-name="ce60" table:formula="of:=[.C17]-[.D17]" office:value-type="float" office:value="-38248" calcext:value-type="float">
            <text:p>-38,248 </text:p>
          </table:table-cell>
          <table:table-cell table:style-name="ce66" table:formula="of:=+[.E17]/[.D17]*100" office:value-type="float" office:value="-27.2929020472531" calcext:value-type="float">
            <text:p>-27.29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413" calcext:value-type="float">
            <text:p><text:s/>7,413 </text:p>
          </table:table-cell>
          <table:table-cell table:style-name="ce44" office:value-type="float" office:value="4422" calcext:value-type="float">
            <text:p><text:s/>4,422 </text:p>
          </table:table-cell>
          <table:table-cell table:style-name="ce61" table:formula="of:=[.C18]-[.D18]" office:value-type="float" office:value="2991" calcext:value-type="float">
            <text:p>2,991 </text:p>
          </table:table-cell>
          <table:table-cell table:style-name="ce67" table:formula="of:=+[.E18]/[.D18]*100" office:value-type="float" office:value="67.6390773405699" calcext:value-type="float">
            <text:p>67.6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8</text:span><text:span text:style-name="T4">年</text:span><text:span text:style-name="T5">8</text:span><text:span text:style-name="T4">月</text:span><text:span text:style-name="T5">19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6'.$A$1:.$G$31" table:range-usable-as="print-range"/>
        </table:named-expressions>
      </table:table>
      <table:table table:name="10807" table:style-name="ta18" table:print-ranges="'10807'.A1:'10807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7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80418" calcext:value-type="float">
            <text:p><text:s/>780,418 </text:p>
          </table:table-cell>
          <table:table-cell table:style-name="ce41" table:formula="of:=SUM([.D9:.D18])" office:value-type="float" office:value="731427" calcext:value-type="float">
            <text:p><text:s/>731,427 </text:p>
          </table:table-cell>
          <table:table-cell table:style-name="ce59" table:formula="of:=SUM([.E9:.E18])" office:value-type="float" office:value="48991" calcext:value-type="float">
            <text:p>48,991 </text:p>
          </table:table-cell>
          <table:table-cell table:style-name="ce65" table:formula="of:=+[.E8]/[.D8]*100" office:value-type="float" office:value="6.69800267149012" calcext:value-type="float">
            <text:p>6.70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42212" calcext:value-type="float">
            <text:p><text:s/>1,542,212 </text:p>
          </table:table-cell>
          <table:table-cell table:style-name="ce42" office:value-type="float" office:value="88092" calcext:value-type="float">
            <text:p><text:s/>88,092 </text:p>
          </table:table-cell>
          <table:table-cell table:style-name="ce42" office:value-type="float" office:value="140518" calcext:value-type="float">
            <text:p><text:s/>140,518 </text:p>
          </table:table-cell>
          <table:table-cell table:style-name="ce60" table:formula="of:=[.C9]-[.D9]" office:value-type="float" office:value="-52426" calcext:value-type="float">
            <text:p>-52,426 </text:p>
          </table:table-cell>
          <table:table-cell table:style-name="ce66" table:formula="of:=+[.E9]/[.D9]*100" office:value-type="float" office:value="-37.3090991901393" calcext:value-type="float">
            <text:p>-37.31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17" calcext:value-type="float">
            <text:p><text:s/>1,817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60" table:formula="of:=[.C10]-[.D10]" office:value-type="float" office:value="-802" calcext:value-type="float">
            <text:p>-802 </text:p>
          </table:table-cell>
          <table:table-cell table:style-name="ce66" table:formula="of:=+[.E10]/[.D10]*100" office:value-type="float" office:value="-30.6223749522719" calcext:value-type="float">
            <text:p>-30.6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76910" calcext:value-type="float">
            <text:p><text:s/>1,076,910 </text:p>
          </table:table-cell>
          <table:table-cell table:style-name="ce43" office:value-type="float" office:value="20743" calcext:value-type="float">
            <text:p><text:s/>20,743 </text:p>
          </table:table-cell>
          <table:table-cell table:style-name="ce43" office:value-type="float" office:value="19422" calcext:value-type="float">
            <text:p><text:s/>19,422 </text:p>
          </table:table-cell>
          <table:table-cell table:style-name="ce60" table:formula="of:=[.C11]-[.D11]" office:value-type="float" office:value="1321" calcext:value-type="float">
            <text:p>1,321 </text:p>
          </table:table-cell>
          <table:table-cell table:style-name="ce66" table:formula="of:=+[.E11]/[.D11]*100" office:value-type="float" office:value="6.80156523530018" calcext:value-type="float">
            <text:p>6.8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02630" calcext:value-type="float">
            <text:p><text:s/>402,630 </text:p>
          </table:table-cell>
          <table:table-cell table:style-name="ce43" office:value-type="float" office:value="242121" calcext:value-type="float">
            <text:p><text:s/>242,121 </text:p>
          </table:table-cell>
          <table:table-cell table:style-name="ce60" table:formula="of:=[.C12]-[.D12]" office:value-type="float" office:value="160509" calcext:value-type="float">
            <text:p>160,509 </text:p>
          </table:table-cell>
          <table:table-cell table:style-name="ce66" table:formula="of:=+[.E12]/[.D12]*100" office:value-type="float" office:value="66.292886614544" calcext:value-type="float">
            <text:p>66.29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5963" calcext:value-type="float">
            <text:p><text:s/>115,963 </text:p>
          </table:table-cell>
          <table:table-cell table:style-name="ce43" office:value-type="float" office:value="116423" calcext:value-type="float">
            <text:p><text:s/>116,423 </text:p>
          </table:table-cell>
          <table:table-cell table:style-name="ce60" table:formula="of:=[.C13]-[.D13]" office:value-type="float" office:value="-460" calcext:value-type="float">
            <text:p>-460 </text:p>
          </table:table-cell>
          <table:table-cell table:style-name="ce66" table:formula="of:=+[.E13]/[.D13]*100" office:value-type="float" office:value="-0.395110931688756" calcext:value-type="float">
            <text:p>-0.4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624" calcext:value-type="float">
            <text:p><text:s/>18,624 </text:p>
          </table:table-cell>
          <table:table-cell table:style-name="ce43" office:value-type="float" office:value="21635" calcext:value-type="float">
            <text:p><text:s/>21,635 </text:p>
          </table:table-cell>
          <table:table-cell table:style-name="ce60" table:formula="of:=[.C14]-[.D14]" office:value-type="float" office:value="-3011" calcext:value-type="float">
            <text:p>-3,011 </text:p>
          </table:table-cell>
          <table:table-cell table:style-name="ce66" table:formula="of:=+[.E14]/[.D14]*100" office:value-type="float" office:value="-13.9172636930899" calcext:value-type="float">
            <text:p>-13.9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718" calcext:value-type="float">
            <text:p><text:s/>20,718 </text:p>
          </table:table-cell>
          <table:table-cell table:style-name="ce43" office:value-type="float" office:value="29832" calcext:value-type="float">
            <text:p><text:s/>29,832 </text:p>
          </table:table-cell>
          <table:table-cell table:style-name="ce60" table:formula="of:=[.C15]-[.D15]" office:value-type="float" office:value="-9114" calcext:value-type="float">
            <text:p>-9,114 </text:p>
          </table:table-cell>
          <table:table-cell table:style-name="ce66" table:formula="of:=+[.E15]/[.D15]*100" office:value-type="float" office:value="-30.5510860820595" calcext:value-type="float">
            <text:p>-30.5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435" calcext:value-type="float">
            <text:p><text:s/>20,435 </text:p>
          </table:table-cell>
          <table:table-cell table:style-name="ce43" office:value-type="float" office:value="24287" calcext:value-type="float">
            <text:p><text:s/>24,287 </text:p>
          </table:table-cell>
          <table:table-cell table:style-name="ce60" table:formula="of:=[.C16]-[.D16]" office:value-type="float" office:value="-3852" calcext:value-type="float">
            <text:p>-3,852 </text:p>
          </table:table-cell>
          <table:table-cell table:style-name="ce66" table:formula="of:=+[.E16]/[.D16]*100" office:value-type="float" office:value="-15.8603368056985" calcext:value-type="float">
            <text:p>-15.8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84352" calcext:value-type="float">
            <text:p><text:s/>84,352 </text:p>
          </table:table-cell>
          <table:table-cell table:style-name="ce43" office:value-type="float" office:value="130809" calcext:value-type="float">
            <text:p><text:s/>130,809 </text:p>
          </table:table-cell>
          <table:table-cell table:style-name="ce60" table:formula="of:=[.C17]-[.D17]" office:value-type="float" office:value="-46457" calcext:value-type="float">
            <text:p>-46,457 </text:p>
          </table:table-cell>
          <table:table-cell table:style-name="ce66" table:formula="of:=+[.E17]/[.D17]*100" office:value-type="float" office:value="-35.5151403955385" calcext:value-type="float">
            <text:p>-35.5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044" calcext:value-type="float">
            <text:p><text:s/>7,044 </text:p>
          </table:table-cell>
          <table:table-cell table:style-name="ce44" office:value-type="float" office:value="3761" calcext:value-type="float">
            <text:p><text:s/>3,761 </text:p>
          </table:table-cell>
          <table:table-cell table:style-name="ce61" table:formula="of:=[.C18]-[.D18]" office:value-type="float" office:value="3283" calcext:value-type="float">
            <text:p>3,283 </text:p>
          </table:table-cell>
          <table:table-cell table:style-name="ce67" table:formula="of:=+[.E18]/[.D18]*100" office:value-type="float" office:value="87.2906141983515" calcext:value-type="float">
            <text:p>87.29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8</text:span><text:span text:style-name="T4">年</text:span><text:span text:style-name="T5">9</text:span><text:span text:style-name="T4">月</text:span><text:span text:style-name="T5">16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7'.$A$1:.$G$31" table:range-usable-as="print-range"/>
        </table:named-expressions>
      </table:table>
      <table:table table:name="10808" table:style-name="ta19" table:print-ranges="'10808'.A1:'10808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8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19634" calcext:value-type="float">
            <text:p><text:s/>719,634 </text:p>
          </table:table-cell>
          <table:table-cell table:style-name="ce41" table:formula="of:=SUM([.D9:.D18])" office:value-type="float" office:value="659787" calcext:value-type="float">
            <text:p><text:s/>659,787 </text:p>
          </table:table-cell>
          <table:table-cell table:style-name="ce59" table:formula="of:=SUM([.E9:.E18])" office:value-type="float" office:value="59847" calcext:value-type="float">
            <text:p>59,847 </text:p>
          </table:table-cell>
          <table:table-cell table:style-name="ce65" table:formula="of:=+[.E8]/[.D8]*100" office:value-type="float" office:value="9.07065462035475" calcext:value-type="float">
            <text:p>9.07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70524" calcext:value-type="float">
            <text:p><text:s/>1,570,524 </text:p>
          </table:table-cell>
          <table:table-cell table:style-name="ce42" office:value-type="float" office:value="87340" calcext:value-type="float">
            <text:p><text:s/>87,340 </text:p>
          </table:table-cell>
          <table:table-cell table:style-name="ce42" office:value-type="float" office:value="97453" calcext:value-type="float">
            <text:p><text:s/>97,453 </text:p>
          </table:table-cell>
          <table:table-cell table:style-name="ce60" table:formula="of:=[.C9]-[.D9]" office:value-type="float" office:value="-10113" calcext:value-type="float">
            <text:p>-10,113 </text:p>
          </table:table-cell>
          <table:table-cell table:style-name="ce66" table:formula="of:=+[.E9]/[.D9]*100" office:value-type="float" office:value="-10.3773100879398" calcext:value-type="float">
            <text:p>-10.38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82" calcext:value-type="float">
            <text:p><text:s/>1,882 </text:p>
          </table:table-cell>
          <table:table-cell table:style-name="ce43" office:value-type="float" office:value="2311" calcext:value-type="float">
            <text:p><text:s/>2,311 </text:p>
          </table:table-cell>
          <table:table-cell table:style-name="ce60" table:formula="of:=[.C10]-[.D10]" office:value-type="float" office:value="-429" calcext:value-type="float">
            <text:p>-429 </text:p>
          </table:table-cell>
          <table:table-cell table:style-name="ce66" table:formula="of:=+[.E10]/[.D10]*100" office:value-type="float" office:value="-18.5633924707919" calcext:value-type="float">
            <text:p>-18.5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32138" calcext:value-type="float">
            <text:p><text:s/>1,032,138 </text:p>
          </table:table-cell>
          <table:table-cell table:style-name="ce43" office:value-type="float" office:value="24757" calcext:value-type="float">
            <text:p><text:s/>24,757 </text:p>
          </table:table-cell>
          <table:table-cell table:style-name="ce43" office:value-type="float" office:value="16739" calcext:value-type="float">
            <text:p><text:s/>16,739 </text:p>
          </table:table-cell>
          <table:table-cell table:style-name="ce60" table:formula="of:=[.C11]-[.D11]" office:value-type="float" office:value="8018" calcext:value-type="float">
            <text:p>8,018 </text:p>
          </table:table-cell>
          <table:table-cell table:style-name="ce66" table:formula="of:=+[.E11]/[.D11]*100" office:value-type="float" office:value="47.900113507378" calcext:value-type="float">
            <text:p>47.9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56557" calcext:value-type="float">
            <text:p><text:s/>356,557 </text:p>
          </table:table-cell>
          <table:table-cell table:style-name="ce43" office:value-type="float" office:value="252090" calcext:value-type="float">
            <text:p><text:s/>252,090 </text:p>
          </table:table-cell>
          <table:table-cell table:style-name="ce60" table:formula="of:=[.C12]-[.D12]" office:value-type="float" office:value="104467" calcext:value-type="float">
            <text:p>104,467 </text:p>
          </table:table-cell>
          <table:table-cell table:style-name="ce66" table:formula="of:=+[.E12]/[.D12]*100" office:value-type="float" office:value="41.4403586020866" calcext:value-type="float">
            <text:p>41.44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7100" calcext:value-type="float">
            <text:p><text:s/>117,100 </text:p>
          </table:table-cell>
          <table:table-cell table:style-name="ce43" office:value-type="float" office:value="118372" calcext:value-type="float">
            <text:p><text:s/>118,372 </text:p>
          </table:table-cell>
          <table:table-cell table:style-name="ce60" table:formula="of:=[.C13]-[.D13]" office:value-type="float" office:value="-1272" calcext:value-type="float">
            <text:p>-1,272 </text:p>
          </table:table-cell>
          <table:table-cell table:style-name="ce66" table:formula="of:=+[.E13]/[.D13]*100" office:value-type="float" office:value="-1.07457844760585" calcext:value-type="float">
            <text:p>-1.07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720" calcext:value-type="float">
            <text:p><text:s/>12,720 </text:p>
          </table:table-cell>
          <table:table-cell table:style-name="ce43" office:value-type="float" office:value="15120" calcext:value-type="float">
            <text:p><text:s/>15,120 </text:p>
          </table:table-cell>
          <table:table-cell table:style-name="ce60" table:formula="of:=[.C14]-[.D14]" office:value-type="float" office:value="-2400" calcext:value-type="float">
            <text:p>-2,400 </text:p>
          </table:table-cell>
          <table:table-cell table:style-name="ce66" table:formula="of:=+[.E14]/[.D14]*100" office:value-type="float" office:value="-15.8730158730159" calcext:value-type="float">
            <text:p>-15.8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466" calcext:value-type="float">
            <text:p><text:s/>16,466 </text:p>
          </table:table-cell>
          <table:table-cell table:style-name="ce43" office:value-type="float" office:value="20786" calcext:value-type="float">
            <text:p><text:s/>20,786 </text:p>
          </table:table-cell>
          <table:table-cell table:style-name="ce60" table:formula="of:=[.C15]-[.D15]" office:value-type="float" office:value="-4320" calcext:value-type="float">
            <text:p>-4,320 </text:p>
          </table:table-cell>
          <table:table-cell table:style-name="ce66" table:formula="of:=+[.E15]/[.D15]*100" office:value-type="float" office:value="-20.7832194746464" calcext:value-type="float">
            <text:p>-20.7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813" calcext:value-type="float">
            <text:p><text:s/>16,813 </text:p>
          </table:table-cell>
          <table:table-cell table:style-name="ce43" office:value-type="float" office:value="17921" calcext:value-type="float">
            <text:p><text:s/>17,921 </text:p>
          </table:table-cell>
          <table:table-cell table:style-name="ce60" table:formula="of:=[.C16]-[.D16]" office:value-type="float" office:value="-1108" calcext:value-type="float">
            <text:p>-1,108 </text:p>
          </table:table-cell>
          <table:table-cell table:style-name="ce66" table:formula="of:=+[.E16]/[.D16]*100" office:value-type="float" office:value="-6.18269069806372" calcext:value-type="float">
            <text:p>-6.18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72536" calcext:value-type="float">
            <text:p><text:s/>72,536 </text:p>
          </table:table-cell>
          <table:table-cell table:style-name="ce43" office:value-type="float" office:value="115659" calcext:value-type="float">
            <text:p><text:s/>115,659 </text:p>
          </table:table-cell>
          <table:table-cell table:style-name="ce60" table:formula="of:=[.C17]-[.D17]" office:value-type="float" office:value="-43123" calcext:value-type="float">
            <text:p>-43,123 </text:p>
          </table:table-cell>
          <table:table-cell table:style-name="ce66" table:formula="of:=+[.E17]/[.D17]*100" office:value-type="float" office:value="-37.2846038786433" calcext:value-type="float">
            <text:p>-37.2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13463" calcext:value-type="float">
            <text:p><text:s/>13,463 </text:p>
          </table:table-cell>
          <table:table-cell table:style-name="ce44" office:value-type="float" office:value="3336" calcext:value-type="float">
            <text:p><text:s/>3,336 </text:p>
          </table:table-cell>
          <table:table-cell table:style-name="ce61" table:formula="of:=[.C18]-[.D18]" office:value-type="float" office:value="10127" calcext:value-type="float">
            <text:p>10,127 </text:p>
          </table:table-cell>
          <table:table-cell table:style-name="ce67" table:formula="of:=+[.E18]/[.D18]*100" office:value-type="float" office:value="303.567146282974" calcext:value-type="float">
            <text:p>303.57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8</text:span><text:span text:style-name="T4">年</text:span><text:span text:style-name="T5">10</text:span><text:span text:style-name="T4">月</text:span><text:span text:style-name="T5">21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8'.$A$1:.$G$31" table:range-usable-as="print-range"/>
        </table:named-expressions>
      </table:table>
      <table:table table:name="10809" table:style-name="ta20" table:print-ranges="'10809'.A1:'10809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9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17008" calcext:value-type="float">
            <text:p><text:s/>717,008 </text:p>
          </table:table-cell>
          <table:table-cell table:style-name="ce41" table:formula="of:=SUM([.D9:.D18])" office:value-type="float" office:value="718070" calcext:value-type="float">
            <text:p><text:s/>718,070 </text:p>
          </table:table-cell>
          <table:table-cell table:style-name="ce59" table:formula="of:=SUM([.E9:.E18])" office:value-type="float" office:value="-1062" calcext:value-type="float">
            <text:p>-1,062 </text:p>
          </table:table-cell>
          <table:table-cell table:style-name="ce65" table:formula="of:=+[.E8]/[.D8]*100" office:value-type="float" office:value="-0.147896444636317" calcext:value-type="float">
            <text:p>-0.15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389795" calcext:value-type="float">
            <text:p><text:s/>1,389,795 </text:p>
          </table:table-cell>
          <table:table-cell table:style-name="ce42" office:value-type="float" office:value="77924" calcext:value-type="float">
            <text:p><text:s/>77,924 </text:p>
          </table:table-cell>
          <table:table-cell table:style-name="ce42" office:value-type="float" office:value="83860" calcext:value-type="float">
            <text:p><text:s/>83,860 </text:p>
          </table:table-cell>
          <table:table-cell table:style-name="ce60" table:formula="of:=[.C9]-[.D9]" office:value-type="float" office:value="-5936" calcext:value-type="float">
            <text:p>-5,936 </text:p>
          </table:table-cell>
          <table:table-cell table:style-name="ce66" table:formula="of:=+[.E9]/[.D9]*100" office:value-type="float" office:value="-7.07846410684474" calcext:value-type="float">
            <text:p>-7.08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4086" calcext:value-type="float">
            <text:p><text:s/>4,086 </text:p>
          </table:table-cell>
          <table:table-cell table:style-name="ce43" office:value-type="float" office:value="1891" calcext:value-type="float">
            <text:p><text:s/>1,891 </text:p>
          </table:table-cell>
          <table:table-cell table:style-name="ce60" table:formula="of:=[.C10]-[.D10]" office:value-type="float" office:value="2195" calcext:value-type="float">
            <text:p>2,195 </text:p>
          </table:table-cell>
          <table:table-cell table:style-name="ce66" table:formula="of:=+[.E10]/[.D10]*100" office:value-type="float" office:value="116.076150185087" calcext:value-type="float">
            <text:p>116.0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05904" calcext:value-type="float">
            <text:p><text:s/>1,005,904 </text:p>
          </table:table-cell>
          <table:table-cell table:style-name="ce43" office:value-type="float" office:value="19154" calcext:value-type="float">
            <text:p><text:s/>19,154 </text:p>
          </table:table-cell>
          <table:table-cell table:style-name="ce43" office:value-type="float" office:value="23115" calcext:value-type="float">
            <text:p><text:s/>23,115 </text:p>
          </table:table-cell>
          <table:table-cell table:style-name="ce60" table:formula="of:=[.C11]-[.D11]" office:value-type="float" office:value="-3961" calcext:value-type="float">
            <text:p>-3,961 </text:p>
          </table:table-cell>
          <table:table-cell table:style-name="ce66" table:formula="of:=+[.E11]/[.D11]*100" office:value-type="float" office:value="-17.1360588362535" calcext:value-type="float">
            <text:p>-17.1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15466" calcext:value-type="float">
            <text:p><text:s/>315,466 </text:p>
          </table:table-cell>
          <table:table-cell table:style-name="ce43" office:value-type="float" office:value="258770" calcext:value-type="float">
            <text:p><text:s/>258,770 </text:p>
          </table:table-cell>
          <table:table-cell table:style-name="ce60" table:formula="of:=[.C12]-[.D12]" office:value-type="float" office:value="56696" calcext:value-type="float">
            <text:p>56,696 </text:p>
          </table:table-cell>
          <table:table-cell table:style-name="ce66" table:formula="of:=+[.E12]/[.D12]*100" office:value-type="float" office:value="21.9098040731151" calcext:value-type="float">
            <text:p>21.91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230" calcext:value-type="float">
            <text:p><text:s/>125,230 </text:p>
          </table:table-cell>
          <table:table-cell table:style-name="ce43" office:value-type="float" office:value="127300" calcext:value-type="float">
            <text:p><text:s/>127,300 </text:p>
          </table:table-cell>
          <table:table-cell table:style-name="ce60" table:formula="of:=[.C13]-[.D13]" office:value-type="float" office:value="-2070" calcext:value-type="float">
            <text:p>-2,070 </text:p>
          </table:table-cell>
          <table:table-cell table:style-name="ce66" table:formula="of:=+[.E13]/[.D13]*100" office:value-type="float" office:value="-1.62608012568735" calcext:value-type="float">
            <text:p>-1.63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918" calcext:value-type="float">
            <text:p><text:s/>26,918 </text:p>
          </table:table-cell>
          <table:table-cell table:style-name="ce43" office:value-type="float" office:value="24762" calcext:value-type="float">
            <text:p><text:s/>24,762 </text:p>
          </table:table-cell>
          <table:table-cell table:style-name="ce60" table:formula="of:=[.C14]-[.D14]" office:value-type="float" office:value="2156" calcext:value-type="float">
            <text:p>2,156 </text:p>
          </table:table-cell>
          <table:table-cell table:style-name="ce66" table:formula="of:=+[.E14]/[.D14]*100" office:value-type="float" office:value="8.7068895888862" calcext:value-type="float">
            <text:p>8.7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192" calcext:value-type="float">
            <text:p><text:s/>21,192 </text:p>
          </table:table-cell>
          <table:table-cell table:style-name="ce43" office:value-type="float" office:value="15659" calcext:value-type="float">
            <text:p><text:s/>15,659 </text:p>
          </table:table-cell>
          <table:table-cell table:style-name="ce60" table:formula="of:=[.C15]-[.D15]" office:value-type="float" office:value="5533" calcext:value-type="float">
            <text:p>5,533 </text:p>
          </table:table-cell>
          <table:table-cell table:style-name="ce66" table:formula="of:=+[.E15]/[.D15]*100" office:value-type="float" office:value="35.3343125359218" calcext:value-type="float">
            <text:p>35.3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108" calcext:value-type="float">
            <text:p><text:s/>26,108 </text:p>
          </table:table-cell>
          <table:table-cell table:style-name="ce43" office:value-type="float" office:value="28672" calcext:value-type="float">
            <text:p><text:s/>28,672 </text:p>
          </table:table-cell>
          <table:table-cell table:style-name="ce60" table:formula="of:=[.C16]-[.D16]" office:value-type="float" office:value="-2564" calcext:value-type="float">
            <text:p>-2,564 </text:p>
          </table:table-cell>
          <table:table-cell table:style-name="ce66" table:formula="of:=+[.E16]/[.D16]*100" office:value-type="float" office:value="-8.94252232142857" calcext:value-type="float">
            <text:p>-8.94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2078" calcext:value-type="float">
            <text:p><text:s/>92,078 </text:p>
          </table:table-cell>
          <table:table-cell table:style-name="ce43" office:value-type="float" office:value="149780" calcext:value-type="float">
            <text:p><text:s/>149,780 </text:p>
          </table:table-cell>
          <table:table-cell table:style-name="ce60" table:formula="of:=[.C17]-[.D17]" office:value-type="float" office:value="-57702" calcext:value-type="float">
            <text:p>-57,702 </text:p>
          </table:table-cell>
          <table:table-cell table:style-name="ce66" table:formula="of:=+[.E17]/[.D17]*100" office:value-type="float" office:value="-38.5245026038189" calcext:value-type="float">
            <text:p>-38.5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8852" calcext:value-type="float">
            <text:p><text:s/>8,852 </text:p>
          </table:table-cell>
          <table:table-cell table:style-name="ce44" office:value-type="float" office:value="4261" calcext:value-type="float">
            <text:p><text:s/>4,261 </text:p>
          </table:table-cell>
          <table:table-cell table:style-name="ce61" table:formula="of:=[.C18]-[.D18]" office:value-type="float" office:value="4591" calcext:value-type="float">
            <text:p>4,591 </text:p>
          </table:table-cell>
          <table:table-cell table:style-name="ce67" table:formula="of:=+[.E18]/[.D18]*100" office:value-type="float" office:value="107.744660877728" calcext:value-type="float">
            <text:p>107.7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8</text:span><text:span text:style-name="T4">年</text:span><text:span text:style-name="T5">11</text:span><text:span text:style-name="T4">月</text:span><text:span text:style-name="T5">21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9'.$A$1:.$G$31" table:range-usable-as="print-range"/>
        </table:named-expressions>
      </table:table>
      <table:table table:name="108010" table:style-name="ta21" table:print-ranges="'108010'.A1:'108010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10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62282" calcext:value-type="float">
            <text:p><text:s/>862,282 </text:p>
          </table:table-cell>
          <table:table-cell table:style-name="ce41" table:formula="of:=SUM([.D9:.D18])" office:value-type="float" office:value="830468" calcext:value-type="float">
            <text:p><text:s/>830,468 </text:p>
          </table:table-cell>
          <table:table-cell table:style-name="ce59" table:formula="of:=SUM([.E9:.E18])" office:value-type="float" office:value="31814" calcext:value-type="float">
            <text:p>31,814 </text:p>
          </table:table-cell>
          <table:table-cell table:style-name="ce65" table:formula="of:=+[.E8]/[.D8]*100" office:value-type="float" office:value="3.83085200152203" calcext:value-type="float">
            <text:p>3.83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247409" calcext:value-type="float">
            <text:p><text:s/>2,247,409 </text:p>
          </table:table-cell>
          <table:table-cell table:style-name="ce42" office:value-type="float" office:value="123061" calcext:value-type="float">
            <text:p><text:s/>123,061 </text:p>
          </table:table-cell>
          <table:table-cell table:style-name="ce42" office:value-type="float" office:value="148971" calcext:value-type="float">
            <text:p><text:s/>148,971 </text:p>
          </table:table-cell>
          <table:table-cell table:style-name="ce60" table:formula="of:=[.C9]-[.D9]" office:value-type="float" office:value="-25910" calcext:value-type="float">
            <text:p>-25,910 </text:p>
          </table:table-cell>
          <table:table-cell table:style-name="ce66" table:formula="of:=+[.E9]/[.D9]*100" office:value-type="float" office:value="-17.3926468910056" calcext:value-type="float">
            <text:p>-17.39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3936" calcext:value-type="float">
            <text:p><text:s/>3,936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60" table:formula="of:=[.C10]-[.D10]" office:value-type="float" office:value="2162" calcext:value-type="float">
            <text:p>2,162 </text:p>
          </table:table-cell>
          <table:table-cell table:style-name="ce66" table:formula="of:=+[.E10]/[.D10]*100" office:value-type="float" office:value="121.871476888388" calcext:value-type="float">
            <text:p>121.87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67114" calcext:value-type="float">
            <text:p><text:s/>1,567,114 </text:p>
          </table:table-cell>
          <table:table-cell table:style-name="ce43" office:value-type="float" office:value="29431" calcext:value-type="float">
            <text:p><text:s/>29,431 </text:p>
          </table:table-cell>
          <table:table-cell table:style-name="ce43" office:value-type="float" office:value="22887" calcext:value-type="float">
            <text:p><text:s/>22,887 </text:p>
          </table:table-cell>
          <table:table-cell table:style-name="ce60" table:formula="of:=[.C11]-[.D11]" office:value-type="float" office:value="6544" calcext:value-type="float">
            <text:p>6,544 </text:p>
          </table:table-cell>
          <table:table-cell table:style-name="ce66" table:formula="of:=+[.E11]/[.D11]*100" office:value-type="float" office:value="28.5926508498274" calcext:value-type="float">
            <text:p>28.59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68067" calcext:value-type="float">
            <text:p><text:s/>368,067 </text:p>
          </table:table-cell>
          <table:table-cell table:style-name="ce43" office:value-type="float" office:value="286201" calcext:value-type="float">
            <text:p><text:s/>286,201 </text:p>
          </table:table-cell>
          <table:table-cell table:style-name="ce60" table:formula="of:=[.C12]-[.D12]" office:value-type="float" office:value="81866" calcext:value-type="float">
            <text:p>81,866 </text:p>
          </table:table-cell>
          <table:table-cell table:style-name="ce66" table:formula="of:=+[.E12]/[.D12]*100" office:value-type="float" office:value="28.6043724515288" calcext:value-type="float">
            <text:p>28.60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300" calcext:value-type="float">
            <text:p><text:s/>125,300 </text:p>
          </table:table-cell>
          <table:table-cell table:style-name="ce43" office:value-type="float" office:value="125432" calcext:value-type="float">
            <text:p><text:s/>125,432 </text:p>
          </table:table-cell>
          <table:table-cell table:style-name="ce60" table:formula="of:=[.C13]-[.D13]" office:value-type="float" office:value="-132" calcext:value-type="float">
            <text:p>-132 </text:p>
          </table:table-cell>
          <table:table-cell table:style-name="ce66" table:formula="of:=+[.E13]/[.D13]*100" office:value-type="float" office:value="-0.105236303335672" calcext:value-type="float">
            <text:p>-0.11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865" calcext:value-type="float">
            <text:p><text:s/>29,865 </text:p>
          </table:table-cell>
          <table:table-cell table:style-name="ce43" office:value-type="float" office:value="32479" calcext:value-type="float">
            <text:p><text:s/>32,479 </text:p>
          </table:table-cell>
          <table:table-cell table:style-name="ce60" table:formula="of:=[.C14]-[.D14]" office:value-type="float" office:value="-2614" calcext:value-type="float">
            <text:p>-2,614 </text:p>
          </table:table-cell>
          <table:table-cell table:style-name="ce66" table:formula="of:=+[.E14]/[.D14]*100" office:value-type="float" office:value="-8.04827734844053" calcext:value-type="float">
            <text:p>-8.0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647" calcext:value-type="float">
            <text:p><text:s/>21,647 </text:p>
          </table:table-cell>
          <table:table-cell table:style-name="ce43" office:value-type="float" office:value="20706" calcext:value-type="float">
            <text:p><text:s/>20,706 </text:p>
          </table:table-cell>
          <table:table-cell table:style-name="ce60" table:formula="of:=[.C15]-[.D15]" office:value-type="float" office:value="941" calcext:value-type="float">
            <text:p>941 </text:p>
          </table:table-cell>
          <table:table-cell table:style-name="ce66" table:formula="of:=+[.E15]/[.D15]*100" office:value-type="float" office:value="4.54457645127016" calcext:value-type="float">
            <text:p>4.5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5328" calcext:value-type="float">
            <text:p><text:s/>35,328 </text:p>
          </table:table-cell>
          <table:table-cell table:style-name="ce43" office:value-type="float" office:value="29595" calcext:value-type="float">
            <text:p><text:s/>29,595 </text:p>
          </table:table-cell>
          <table:table-cell table:style-name="ce60" table:formula="of:=[.C16]-[.D16]" office:value-type="float" office:value="5733" calcext:value-type="float">
            <text:p>5,733 </text:p>
          </table:table-cell>
          <table:table-cell table:style-name="ce66" table:formula="of:=+[.E16]/[.D16]*100" office:value-type="float" office:value="19.3715154586923" calcext:value-type="float">
            <text:p>19.37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5889" calcext:value-type="float">
            <text:p><text:s/>115,889 </text:p>
          </table:table-cell>
          <table:table-cell table:style-name="ce43" office:value-type="float" office:value="156849" calcext:value-type="float">
            <text:p><text:s/>156,849 </text:p>
          </table:table-cell>
          <table:table-cell table:style-name="ce60" table:formula="of:=[.C17]-[.D17]" office:value-type="float" office:value="-40960" calcext:value-type="float">
            <text:p>-40,960 </text:p>
          </table:table-cell>
          <table:table-cell table:style-name="ce66" table:formula="of:=+[.E17]/[.D17]*100" office:value-type="float" office:value="-26.1142882645092" calcext:value-type="float">
            <text:p>-26.11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9758" calcext:value-type="float">
            <text:p><text:s/>9,758 </text:p>
          </table:table-cell>
          <table:table-cell table:style-name="ce44" office:value-type="float" office:value="5574" calcext:value-type="float">
            <text:p><text:s/>5,574 </text:p>
          </table:table-cell>
          <table:table-cell table:style-name="ce61" table:formula="of:=[.C18]-[.D18]" office:value-type="float" office:value="4184" calcext:value-type="float">
            <text:p>4,184 </text:p>
          </table:table-cell>
          <table:table-cell table:style-name="ce67" table:formula="of:=+[.E18]/[.D18]*100" office:value-type="float" office:value="75.0627915321134" calcext:value-type="float">
            <text:p>75.06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8</text:span><text:span text:style-name="T4">年</text:span><text:span text:style-name="T5">12</text:span><text:span text:style-name="T4">月</text:span><text:span text:style-name="T5">19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10'.$A$1:.$G$31" table:range-usable-as="print-range"/>
        </table:named-expressions>
      </table:table>
      <table:table table:name="108011" table:style-name="ta22" table:print-ranges="'108011'.A1:'108011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5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11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31381" calcext:value-type="float">
            <text:p><text:s/>931,381 </text:p>
          </table:table-cell>
          <table:table-cell table:style-name="ce41" table:formula="of:=SUM([.D9:.D18])" office:value-type="float" office:value="769719" calcext:value-type="float">
            <text:p><text:s/>769,719 </text:p>
          </table:table-cell>
          <table:table-cell table:style-name="ce59" table:formula="of:=SUM([.E9:.E18])" office:value-type="float" office:value="161662" calcext:value-type="float">
            <text:p>161,662 </text:p>
          </table:table-cell>
          <table:table-cell table:style-name="ce65" table:formula="of:=+[.E8]/[.D8]*100" office:value-type="float" office:value="21.0027295675435" calcext:value-type="float">
            <text:p>21.00 </text:p>
          </table:table-cell>
          <table:table-cell table:style-name="ce41"/>
          <table:table-cell table:style-name="ce80"/>
          <table:table-cell table:style-name="ce91"/>
          <table:table-cell table:style-name="ce100" table:number-columns-repeated="2"/>
          <table:table-cell table:style-name="ce104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976517" calcext:value-type="float">
            <text:p><text:s/>1,976,517 </text:p>
          </table:table-cell>
          <table:table-cell table:style-name="ce42" office:value-type="float" office:value="116244" calcext:value-type="float">
            <text:p><text:s/>116,244 </text:p>
          </table:table-cell>
          <table:table-cell table:style-name="ce42" office:value-type="float" office:value="115022" calcext:value-type="float">
            <text:p><text:s/>115,022 </text:p>
          </table:table-cell>
          <table:table-cell table:style-name="ce60" table:formula="of:=[.C9]-[.D9]" office:value-type="float" office:value="1222" calcext:value-type="float">
            <text:p>1,222 </text:p>
          </table:table-cell>
          <table:table-cell table:style-name="ce66" table:formula="of:=+[.E9]/[.D9]*100" office:value-type="float" office:value="1.06240545286989" calcext:value-type="float">
            <text:p>1.06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723" calcext:value-type="float">
            <text:p><text:s/>2,723 </text:p>
          </table:table-cell>
          <table:table-cell table:style-name="ce43" office:value-type="float" office:value="1711" calcext:value-type="float">
            <text:p><text:s/>1,711 </text:p>
          </table:table-cell>
          <table:table-cell table:style-name="ce60" table:formula="of:=[.C10]-[.D10]" office:value-type="float" office:value="1012" calcext:value-type="float">
            <text:p>1,012 </text:p>
          </table:table-cell>
          <table:table-cell table:style-name="ce66" table:formula="of:=+[.E10]/[.D10]*100" office:value-type="float" office:value="59.1466978375219" calcext:value-type="float">
            <text:p>59.15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66087" calcext:value-type="float">
            <text:p><text:s/>1,066,087 </text:p>
          </table:table-cell>
          <table:table-cell table:style-name="ce43" office:value-type="float" office:value="22126" calcext:value-type="float">
            <text:p><text:s/>22,126 </text:p>
          </table:table-cell>
          <table:table-cell table:style-name="ce43" office:value-type="float" office:value="27927" calcext:value-type="float">
            <text:p><text:s/>27,927 </text:p>
          </table:table-cell>
          <table:table-cell table:style-name="ce60" table:formula="of:=[.C11]-[.D11]" office:value-type="float" office:value="-5801" calcext:value-type="float">
            <text:p>-5,801 </text:p>
          </table:table-cell>
          <table:table-cell table:style-name="ce66" table:formula="of:=+[.E11]/[.D11]*100" office:value-type="float" office:value="-20.7720127475203" calcext:value-type="float">
            <text:p>-20.77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58879" calcext:value-type="float">
            <text:p><text:s/>458,879 </text:p>
          </table:table-cell>
          <table:table-cell table:style-name="ce43" office:value-type="float" office:value="286733" calcext:value-type="float">
            <text:p><text:s/>286,733 </text:p>
          </table:table-cell>
          <table:table-cell table:style-name="ce60" table:formula="of:=[.C12]-[.D12]" office:value-type="float" office:value="172146" calcext:value-type="float">
            <text:p>172,146 </text:p>
          </table:table-cell>
          <table:table-cell table:style-name="ce66" table:formula="of:=+[.E12]/[.D12]*100" office:value-type="float" office:value="60.0370379412206" calcext:value-type="float">
            <text:p>60.04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83" table:number-columns-repeated="2"/>
          <table:table-cell table:style-name="ce105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4489" calcext:value-type="float">
            <text:p><text:s/>134,489 </text:p>
          </table:table-cell>
          <table:table-cell table:style-name="ce43" office:value-type="float" office:value="124527" calcext:value-type="float">
            <text:p><text:s/>124,527 </text:p>
          </table:table-cell>
          <table:table-cell table:style-name="ce60" table:formula="of:=[.C13]-[.D13]" office:value-type="float" office:value="9962" calcext:value-type="float">
            <text:p>9,962 </text:p>
          </table:table-cell>
          <table:table-cell table:style-name="ce66" table:formula="of:=+[.E13]/[.D13]*100" office:value-type="float" office:value="7.99987151380825" calcext:value-type="float">
            <text:p>8.0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0130" calcext:value-type="float">
            <text:p><text:s/>30,130 </text:p>
          </table:table-cell>
          <table:table-cell table:style-name="ce43" office:value-type="float" office:value="27984" calcext:value-type="float">
            <text:p><text:s/>27,984 </text:p>
          </table:table-cell>
          <table:table-cell table:style-name="ce60" table:formula="of:=[.C14]-[.D14]" office:value-type="float" office:value="2146" calcext:value-type="float">
            <text:p>2,146 </text:p>
          </table:table-cell>
          <table:table-cell table:style-name="ce66" table:formula="of:=+[.E14]/[.D14]*100" office:value-type="float" office:value="7.66866781017724" calcext:value-type="float">
            <text:p>7.6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3925" calcext:value-type="float">
            <text:p><text:s/>33,925 </text:p>
          </table:table-cell>
          <table:table-cell table:style-name="ce43" office:value-type="float" office:value="14839" calcext:value-type="float">
            <text:p><text:s/>14,839 </text:p>
          </table:table-cell>
          <table:table-cell table:style-name="ce60" table:formula="of:=[.C15]-[.D15]" office:value-type="float" office:value="19086" calcext:value-type="float">
            <text:p>19,086 </text:p>
          </table:table-cell>
          <table:table-cell table:style-name="ce66" table:formula="of:=+[.E15]/[.D15]*100" office:value-type="float" office:value="128.620526989689" calcext:value-type="float">
            <text:p>128.6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483" calcext:value-type="float">
            <text:p><text:s/>29,483 </text:p>
          </table:table-cell>
          <table:table-cell table:style-name="ce43" office:value-type="float" office:value="27542" calcext:value-type="float">
            <text:p><text:s/>27,542 </text:p>
          </table:table-cell>
          <table:table-cell table:style-name="ce60" table:formula="of:=[.C16]-[.D16]" office:value-type="float" office:value="1941" calcext:value-type="float">
            <text:p>1,941 </text:p>
          </table:table-cell>
          <table:table-cell table:style-name="ce66" table:formula="of:=+[.E16]/[.D16]*100" office:value-type="float" office:value="7.04741848812722" calcext:value-type="float">
            <text:p>7.05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4106" calcext:value-type="float">
            <text:p><text:s/>94,106 </text:p>
          </table:table-cell>
          <table:table-cell table:style-name="ce43" office:value-type="float" office:value="139164" calcext:value-type="float">
            <text:p><text:s/>139,164 </text:p>
          </table:table-cell>
          <table:table-cell table:style-name="ce60" table:formula="of:=[.C17]-[.D17]" office:value-type="float" office:value="-45058" calcext:value-type="float">
            <text:p>-45,058 </text:p>
          </table:table-cell>
          <table:table-cell table:style-name="ce66" table:formula="of:=+[.E17]/[.D17]*100" office:value-type="float" office:value="-32.3776263976316" calcext:value-type="float">
            <text:p>-32.3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9276" calcext:value-type="float">
            <text:p><text:s/>9,276 </text:p>
          </table:table-cell>
          <table:table-cell table:style-name="ce44" office:value-type="float" office:value="4270" calcext:value-type="float">
            <text:p><text:s/>4,270 </text:p>
          </table:table-cell>
          <table:table-cell table:style-name="ce61" table:formula="of:=[.C18]-[.D18]" office:value-type="float" office:value="5006" calcext:value-type="float">
            <text:p>5,006 </text:p>
          </table:table-cell>
          <table:table-cell table:style-name="ce67" table:formula="of:=+[.E18]/[.D18]*100" office:value-type="float" office:value="117.236533957845" calcext:value-type="float">
            <text:p>117.2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/>
          <table:table-cell table:style-name="ce102"/>
          <table:table-cell table:style-name="ce83" table:number-columns-repeated="1013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9</text:span><text:span text:style-name="T4">年</text:span><text:span text:style-name="T5">1</text:span><text:span text:style-name="T4">月</text:span><text:span text:style-name="T5">20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number-columns-repeated="1015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11'.$A$1:.$G$31" table:range-usable-as="print-range"/>
        </table:named-expressions>
      </table:table>
      <table:table table:name="108012" table:style-name="ta23" table:print-ranges="'108012'.A1:'108012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5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5"> </text:span><text:span text:style-name="T16">製</text:span><text:span text:style-name="T13"> </text:span><text:span text:style-name="T16">機</text:span><text:span text:style-name="T13"> </text:span><text:span text:style-name="T16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42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5">       </text:span><text:span text:style-name="T16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8</text:span><text:span text:style-name="T7">年</text:span><text:span text:style-name="T8">12</text:span><text:span text:style-name="T7">月</text:span></text:p>
          </table:table-cell>
          <table:covered-table-cell table:number-columns-repeated="6" table:style-name="ce142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5"> </text:span><text:span text:style-name="T16">客</text:span><text:span text:style-name="T13"> </text:span><text:span text:style-name="T16">人</text:span><text:span text:style-name="T13"> </text:span><text:span text:style-name="T16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5"> </text:span><text:span text:style-name="T16">減</text:span><text:span text:style-name="T13"> </text:span><text:span text:style-name="T16">數</text:span></text:p>
          </table:table-cell>
          <table:table-cell table:style-name="ce52" office:value-type="string" calcext:value-type="string">
            <text:p>成<text:span text:style-name="T15"> </text:span><text:span text:style-name="T16">長</text:span><text:span text:style-name="T13"> </text:span><text:span text:style-name="T16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5">       </text:span><text:span text:style-name="T16">註</text:span></text:p>
          </table:table-cell>
          <table:table-cell table:style-name="ce14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4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2">元</text:span><text:span text:style-name="T13">)</text:span>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5">(</text:span><text:span text:style-name="T16">人</text:span><text:span text:style-name="T13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42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51102" calcext:value-type="float">
            <text:p><text:s/>851,102 </text:p>
          </table:table-cell>
          <table:table-cell table:style-name="ce41" table:formula="of:=SUM([.D9:.D18])" office:value-type="float" office:value="868460" calcext:value-type="float">
            <text:p><text:s/>868,460 </text:p>
          </table:table-cell>
          <table:table-cell table:style-name="ce59" table:formula="of:=SUM([.E9:.E18])" office:value-type="float" office:value="-17358" calcext:value-type="float">
            <text:p>-17,358 </text:p>
          </table:table-cell>
          <table:table-cell table:style-name="ce65" table:formula="of:=+[.E8]/[.D8]*100" office:value-type="float" office:value="-1.99871036086866" calcext:value-type="float">
            <text:p>-2.00 </text:p>
          </table:table-cell>
          <table:table-cell table:style-name="ce41"/>
          <table:table-cell table:style-name="ce80"/>
          <table:table-cell table:style-name="ce91"/>
          <table:table-cell table:style-name="ce100" table:number-columns-repeated="2"/>
          <table:table-cell table:style-name="ce104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280329" calcext:value-type="float">
            <text:p><text:s/>2,280,329 </text:p>
          </table:table-cell>
          <table:table-cell table:style-name="ce42" office:value-type="float" office:value="135637" calcext:value-type="float">
            <text:p><text:s/>135,637 </text:p>
          </table:table-cell>
          <table:table-cell table:style-name="ce42" office:value-type="float" office:value="148304" calcext:value-type="float">
            <text:p><text:s/>148,304 </text:p>
          </table:table-cell>
          <table:table-cell table:style-name="ce60" table:formula="of:=[.C9]-[.D9]" office:value-type="float" office:value="-12667" calcext:value-type="float">
            <text:p>-12,667 </text:p>
          </table:table-cell>
          <table:table-cell table:style-name="ce66" table:formula="of:=+[.E9]/[.D9]*100" office:value-type="float" office:value="-8.54123961592405" calcext:value-type="float">
            <text:p>-8.54 </text:p>
          </table:table-cell>
          <table:table-cell table:style-name="ce74">
            <draw:custom-shape draw:z-index="0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9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886" calcext:value-type="float">
            <text:p><text:s/>1,886 </text:p>
          </table:table-cell>
          <table:table-cell table:style-name="ce60" table:formula="of:=[.C10]-[.D10]" office:value-type="float" office:value="-585" calcext:value-type="float">
            <text:p>-585 </text:p>
          </table:table-cell>
          <table:table-cell table:style-name="ce66" table:formula="of:=+[.E10]/[.D10]*100" office:value-type="float" office:value="-31.0180275715801" calcext:value-type="float">
            <text:p>-31.0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33747" calcext:value-type="float">
            <text:p><text:s/>1,533,747 </text:p>
          </table:table-cell>
          <table:table-cell table:style-name="ce43" office:value-type="float" office:value="42565" calcext:value-type="float">
            <text:p><text:s/>42,565 </text:p>
          </table:table-cell>
          <table:table-cell table:style-name="ce43" office:value-type="float" office:value="29510" calcext:value-type="float">
            <text:p><text:s/>29,510 </text:p>
          </table:table-cell>
          <table:table-cell table:style-name="ce60" table:formula="of:=[.C11]-[.D11]" office:value-type="float" office:value="13055" calcext:value-type="float">
            <text:p>13,055 </text:p>
          </table:table-cell>
          <table:table-cell table:style-name="ce66" table:formula="of:=+[.E11]/[.D11]*100" office:value-type="float" office:value="44.2392409352762" calcext:value-type="float">
            <text:p>44.2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23656" calcext:value-type="float">
            <text:p><text:s/>323,656 </text:p>
          </table:table-cell>
          <table:table-cell table:style-name="ce43" office:value-type="float" office:value="288320" calcext:value-type="float">
            <text:p><text:s/>288,320 </text:p>
          </table:table-cell>
          <table:table-cell table:style-name="ce60" table:formula="of:=[.C12]-[.D12]" office:value-type="float" office:value="35336" calcext:value-type="float">
            <text:p>35,336 </text:p>
          </table:table-cell>
          <table:table-cell table:style-name="ce66" table:formula="of:=+[.E12]/[.D12]*100" office:value-type="float" office:value="12.2558268590455" calcext:value-type="float">
            <text:p>12.26 </text:p>
          </table:table-cell>
          <table:table-cell table:style-name="ce7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3"/>
          <table:table-cell table:style-name="ce92"/>
          <table:table-cell table:style-name="ce83" table:number-columns-repeated="2"/>
          <table:table-cell table:style-name="ce105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55941" calcext:value-type="float">
            <text:p><text:s/>155,941 </text:p>
          </table:table-cell>
          <table:table-cell table:style-name="ce43" office:value-type="float" office:value="142538" calcext:value-type="float">
            <text:p><text:s/>142,538 </text:p>
          </table:table-cell>
          <table:table-cell table:style-name="ce60" table:formula="of:=[.C13]-[.D13]" office:value-type="float" office:value="13403" calcext:value-type="float">
            <text:p>13,403 </text:p>
          </table:table-cell>
          <table:table-cell table:style-name="ce66" table:formula="of:=+[.E13]/[.D13]*100" office:value-type="float" office:value="9.40310654001038" calcext:value-type="float">
            <text:p>9.40 </text:p>
          </table:table-cell>
          <table:table-cell table:style-name="ce7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107" calcext:value-type="float">
            <text:p><text:s/>26,107 </text:p>
          </table:table-cell>
          <table:table-cell table:style-name="ce43" office:value-type="float" office:value="31187" calcext:value-type="float">
            <text:p><text:s/>31,187 </text:p>
          </table:table-cell>
          <table:table-cell table:style-name="ce60" table:formula="of:=[.C14]-[.D14]" office:value-type="float" office:value="-5080" calcext:value-type="float">
            <text:p>-5,080 </text:p>
          </table:table-cell>
          <table:table-cell table:style-name="ce66" table:formula="of:=+[.E14]/[.D14]*100" office:value-type="float" office:value="-16.2888382980088" calcext:value-type="float">
            <text:p>-16.2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260" calcext:value-type="float">
            <text:p><text:s/>24,260 </text:p>
          </table:table-cell>
          <table:table-cell table:style-name="ce43" office:value-type="float" office:value="25395" calcext:value-type="float">
            <text:p><text:s/>25,395 </text:p>
          </table:table-cell>
          <table:table-cell table:style-name="ce60" table:formula="of:=[.C15]-[.D15]" office:value-type="float" office:value="-1135" calcext:value-type="float">
            <text:p>-1,135 </text:p>
          </table:table-cell>
          <table:table-cell table:style-name="ce66" table:formula="of:=+[.E15]/[.D15]*100" office:value-type="float" office:value="-4.46938373695609" calcext:value-type="float">
            <text:p>-4.4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422" calcext:value-type="float">
            <text:p><text:s/>24,422 </text:p>
          </table:table-cell>
          <table:table-cell table:style-name="ce43" office:value-type="float" office:value="33073" calcext:value-type="float">
            <text:p><text:s/>33,073 </text:p>
          </table:table-cell>
          <table:table-cell table:style-name="ce60" table:formula="of:=[.C16]-[.D16]" office:value-type="float" office:value="-8651" calcext:value-type="float">
            <text:p>-8,651 </text:p>
          </table:table-cell>
          <table:table-cell table:style-name="ce66" table:formula="of:=+[.E16]/[.D16]*100" office:value-type="float" office:value="-26.1572884225804" calcext:value-type="float">
            <text:p>-26.1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8713" calcext:value-type="float">
            <text:p><text:s/>108,713 </text:p>
          </table:table-cell>
          <table:table-cell table:style-name="ce43" office:value-type="float" office:value="159966" calcext:value-type="float">
            <text:p><text:s/>159,966 </text:p>
          </table:table-cell>
          <table:table-cell table:style-name="ce60" table:formula="of:=[.C17]-[.D17]" office:value-type="float" office:value="-51253" calcext:value-type="float">
            <text:p>-51,253 </text:p>
          </table:table-cell>
          <table:table-cell table:style-name="ce66" table:formula="of:=+[.E17]/[.D17]*100" office:value-type="float" office:value="-32.0399334858657" calcext:value-type="float">
            <text:p>-32.04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8500" calcext:value-type="float">
            <text:p><text:s/>8,500 </text:p>
          </table:table-cell>
          <table:table-cell table:style-name="ce44" office:value-type="float" office:value="8281" calcext:value-type="float">
            <text:p><text:s/>8,281 </text:p>
          </table:table-cell>
          <table:table-cell table:style-name="ce61" table:formula="of:=[.C18]-[.D18]" office:value-type="float" office:value="219" calcext:value-type="float">
            <text:p>219 </text:p>
          </table:table-cell>
          <table:table-cell table:style-name="ce67" table:formula="of:=+[.E18]/[.D18]*100" office:value-type="float" office:value="2.64460813911363" calcext:value-type="float">
            <text:p>2.6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/>
          <table:table-cell table:style-name="ce102"/>
          <table:table-cell table:style-name="ce83" table:number-columns-repeated="1013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10">
          <table:table-cell table:number-columns-repeated="5"/>
          <table:table-cell table:style-name="ce189" office:value-type="string" calcext:value-type="string" table:number-columns-spanned="2" table:number-rows-spanned="1">
            <text:p>民國<text:span text:style-name="T3">109</text:span><text:span text:style-name="T4">年</text:span><text:span text:style-name="T5">2</text:span><text:span text:style-name="T4">月</text:span><text:span text:style-name="T5">17</text:span><text:span text:style-name="T4">日編製</text:span></text:p>
          </table:table-cell>
          <table:covered-table-cell table:style-name="ce189"/>
          <table:table-cell table:style-name="ce168"/>
          <table:table-cell table:style-name="ce93"/>
          <table:table-cell table:number-columns-repeated="1015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4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4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4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168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4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168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4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168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4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101'.$A$1" table:cell-range-address="$'108012'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4">
      <style:page-layout-properties style:num-format="1" style:print-orientation="portrait" fo:margin-top="1.499cm" fo:margin-bottom="1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5">
      <style:page-layout-properties style:num-format="1" style:print-orientation="portrait" fo:margin-top="1.499cm" fo:margin-bottom="1cm" fo:margin-left="1cm" fo:margin-right="0.9cm" style:first-page-number="16" style:scale-to="98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7">
      <style:page-layout-properties style:num-format="1" style:print-orientation="portrait" fo:margin-top="0.499cm" fo:margin-bottom="0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8">
      <style:page-layout-properties style:num-format="1" style:print-orientation="portrait" fo:margin-top="1cm" fo:margin-bottom="0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9">
      <style:page-layout-properties style:num-format="1" style:print-orientation="portrait" fo:margin-top="1.499cm" fo:margin-bottom="0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 style:data-style-name="N2" text:time-value="14:30:47.9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0" style:display-name="PageStyle_108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1" style:display-name="PageStyle_108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2" style:display-name="PageStyle_108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佩宜</meta:initial-creator>
    <meta:creation-date>2019-03-22T17:12:16</meta:creation-date>
    <dc:creator>林依儒</dc:creator>
    <dc:date>2023-02-18T14:26:27</dc:date>
    <meta:print-date>2023-02-18T14:26:11</meta:print-date>
    <meta:generator>LibreOffice/6.4.7.2$Windows_X86_64 LibreOffice_project/639b8ac485750d5696d7590a72ef1b496725cfb5</meta:generator>
    <meta:document-statistic meta:table-count="23" meta:cell-count="2683" meta:object-count="80"/>
  </office:meta>
</office:document-meta>
</file>