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7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10902">
      <style:table-properties table:display="true" style:writing-mode="lr-tb"/>
    </style:style>
    <style:style style:name="ta3" style:family="table" style:master-page-name="PageStyle_5f_10903">
      <style:table-properties table:display="true" style:writing-mode="lr-tb"/>
    </style:style>
    <style:style style:name="ta4" style:family="table" style:master-page-name="PageStyle_5f_10904">
      <style:table-properties table:display="true" style:writing-mode="lr-tb"/>
    </style:style>
    <style:style style:name="ta5" style:family="table" style:master-page-name="PageStyle_5f_10905">
      <style:table-properties table:display="true" style:writing-mode="lr-tb"/>
    </style:style>
    <style:style style:name="ta6" style:family="table" style:master-page-name="PageStyle_5f_10906">
      <style:table-properties table:display="true" style:writing-mode="lr-tb"/>
    </style:style>
    <style:style style:name="ta7" style:family="table" style:master-page-name="PageStyle_5f_10907">
      <style:table-properties table:display="true" style:writing-mode="lr-tb"/>
    </style:style>
    <style:style style:name="ta8" style:family="table" style:master-page-name="PageStyle_5f_10908">
      <style:table-properties table:display="true" style:writing-mode="lr-tb"/>
    </style:style>
    <style:style style:name="ta9" style:family="table" style:master-page-name="PageStyle_5f_10909">
      <style:table-properties table:display="true" style:writing-mode="lr-tb"/>
    </style:style>
    <style:style style:name="ta10" style:family="table" style:master-page-name="PageStyle_5f_10910">
      <style:table-properties table:display="true" style:writing-mode="lr-tb"/>
    </style:style>
    <style:style style:name="ta11" style:family="table" style:master-page-name="PageStyle_5f_10911">
      <style:table-properties table:display="true" style:writing-mode="lr-tb"/>
    </style:style>
    <style:style style:name="ta12" style:family="table" style:master-page-name="PageStyle_5f_10912">
      <style:table-properties table:display="true" style:writing-mode="lr-tb"/>
    </style:style>
    <style:style style:name="ta13" style:family="table" style:master-page-name="PageStyle_5f_10802">
      <style:table-properties table:display="false" style:writing-mode="lr-tb"/>
    </style:style>
    <style:style style:name="ta14" style:family="table" style:master-page-name="PageStyle_5f_10803">
      <style:table-properties table:display="false" style:writing-mode="lr-tb"/>
    </style:style>
    <style:style style:name="ta15" style:family="table" style:master-page-name="PageStyle_5f_10804">
      <style:table-properties table:display="false" style:writing-mode="lr-tb"/>
    </style:style>
    <style:style style:name="ta16" style:family="table" style:master-page-name="PageStyle_5f_10805">
      <style:table-properties table:display="false" style:writing-mode="lr-tb"/>
    </style:style>
    <style:style style:name="ta17" style:family="table" style:master-page-name="PageStyle_5f_10806">
      <style:table-properties table:display="false" style:writing-mode="lr-tb"/>
    </style:style>
    <style:style style:name="ta18" style:family="table" style:master-page-name="PageStyle_5f_10807">
      <style:table-properties table:display="false" style:writing-mode="lr-tb"/>
    </style:style>
    <style:style style:name="ta19" style:family="table" style:master-page-name="PageStyle_5f_10808">
      <style:table-properties table:display="false" style:writing-mode="lr-tb"/>
    </style:style>
    <style:style style:name="ta20" style:family="table" style:master-page-name="PageStyle_5f_10809">
      <style:table-properties table:display="false" style:writing-mode="lr-tb"/>
    </style:style>
    <style:style style:name="ta21" style:family="table" style:master-page-name="PageStyle_5f_108010">
      <style:table-properties table:display="false" style:writing-mode="lr-tb"/>
    </style:style>
    <style:style style:name="ta22" style:family="table" style:master-page-name="PageStyle_5f_108011">
      <style:table-properties table:display="false" style:writing-mode="lr-tb"/>
    </style:style>
    <style:style style:name="ta23" style:family="table" style:master-page-name="PageStyle_5f_10801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08cm" fo:min-width="0.79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08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897cm" fo:min-width="1.653cm" fo:padding-top="0.05cm" fo:padding-bottom="0cm" fo:padding-left="0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009cm" fo:min-width="0.79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009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38cm" fo:min-width="1.653cm" fo:padding-top="0.05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 style:writing-mode="lr-tb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Arial Unicode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1" table:style-name="ta1" table:print-ranges="'10901'.A1:'10901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1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643132" calcext:value-type="float">
            <text:p><text:s/>643,132 </text:p>
            <draw:custom-shape draw:z-index="3" draw:name="文字方塊 4" draw:style-name="gr1" draw:text-style-name="P2" svg:width="0.91cm" svg:height="1.12cm" svg:x="0.003cm" svg:y="0.0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9])" office:value-type="float" office:value="678733" calcext:value-type="float">
            <text:p><text:s/>678,733 </text:p>
          </table:table-cell>
          <table:table-cell table:style-name="ce59" table:formula="of:=SUM([.E9:.E19])" office:value-type="float" office:value="-35601" calcext:value-type="float">
            <text:p>-35,601 </text:p>
            <draw:custom-shape draw:z-index="4" draw:name="文字方塊 5" draw:style-name="gr2" draw:text-style-name="P2" svg:width="0.931cm" svg:height="1.12cm" svg:x="0.003cm" svg:y="0.0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formula="of:=+[.E8]/[.D8]*100" office:value-type="float" office:value="-5.24521424477667" calcext:value-type="float">
            <text:p>-5.25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047698" calcext:value-type="float">
            <text:p><text:s/>1,047,698 </text:p>
          </table:table-cell>
          <table:table-cell table:style-name="ce42" office:value-type="float" office:value="62628" calcext:value-type="float">
            <text:p><text:s/>62,628 </text:p>
          </table:table-cell>
          <table:table-cell table:style-name="ce42" office:value-type="float" office:value="101234" calcext:value-type="float">
            <text:p><text:s/>101,234 </text:p>
          </table:table-cell>
          <table:table-cell table:style-name="ce60" table:formula="of:=[.C9]-[.D9]" office:value-type="float" office:value="-38606" calcext:value-type="float">
            <text:p>-38,606 </text:p>
          </table:table-cell>
          <table:table-cell table:style-name="ce66" table:formula="of:=+[.E9]/[.D9]*100" office:value-type="float" office:value="-38.1354090522947" calcext:value-type="float">
            <text:p>-38.14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  <draw:custom-shape draw:z-index="2" draw:name="文字方塊 3" draw:style-name="gr4" draw:text-style-name="P2" svg:width="0.91cm" svg:height="1.121cm" svg:x="0.003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[.C10]-[.D10]" office:value-type="float" office:value="0" calcext:value-type="float">
            <text:p><text:s/>- </text:p>
            <draw:custom-shape draw:z-index="5" draw:name="文字方塊 6" draw:style-name="gr5" draw:text-style-name="P2" svg:width="0.931cm" svg:height="1.121cm" svg:x="0.003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408" calcext:value-type="float">
            <text:p><text:s/>1,408 </text:p>
          </table:table-cell>
          <table:table-cell table:style-name="ce43" office:value-type="float" office:value="1389" calcext:value-type="float">
            <text:p><text:s/>1,389 </text:p>
          </table:table-cell>
          <table:table-cell table:style-name="ce60" table:formula="of:=[.C11]-[.D11]" office:value-type="float" office:value="19" calcext:value-type="float">
            <text:p>19 </text:p>
          </table:table-cell>
          <table:table-cell table:style-name="ce66" table:formula="of:=+[.E11]/[.D11]*100" office:value-type="float" office:value="1.3678905687545" calcext:value-type="float">
            <text:p>1.3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480896" calcext:value-type="float">
            <text:p><text:s/>480,896 </text:p>
          </table:table-cell>
          <table:table-cell table:style-name="ce43" office:value-type="float" office:value="8940" calcext:value-type="float">
            <text:p><text:s/>8,940 </text:p>
          </table:table-cell>
          <table:table-cell table:style-name="ce43" office:value-type="float" office:value="11943" calcext:value-type="float">
            <text:p><text:s/>11,943 </text:p>
          </table:table-cell>
          <table:table-cell table:style-name="ce60" table:formula="of:=[.C12]-[.D12]" office:value-type="float" office:value="-3003" calcext:value-type="float">
            <text:p>-3,003 </text:p>
          </table:table-cell>
          <table:table-cell table:style-name="ce66" table:formula="of:=+[.E12]/[.D12]*100" office:value-type="float" office:value="-25.1444360713389" calcext:value-type="float">
            <text:p>-25.1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79692" calcext:value-type="float">
            <text:p><text:s/>279,692 </text:p>
          </table:table-cell>
          <table:table-cell table:style-name="ce43" office:value-type="float" office:value="240123" calcext:value-type="float">
            <text:p><text:s/>240,123 </text:p>
          </table:table-cell>
          <table:table-cell table:style-name="ce60" table:formula="of:=[.C13]-[.D13]" office:value-type="float" office:value="39569" calcext:value-type="float">
            <text:p>39,569 </text:p>
          </table:table-cell>
          <table:table-cell table:style-name="ce66" table:formula="of:=+[.E13]/[.D13]*100" office:value-type="float" office:value="16.4786380313423" calcext:value-type="float">
            <text:p>16.48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5220" calcext:value-type="float">
            <text:p><text:s/>105,220 </text:p>
          </table:table-cell>
          <table:table-cell table:style-name="ce43" office:value-type="float" office:value="123788" calcext:value-type="float">
            <text:p><text:s/>123,788 </text:p>
          </table:table-cell>
          <table:table-cell table:style-name="ce60" table:formula="of:=[.C14]-[.D14]" office:value-type="float" office:value="-18568" calcext:value-type="float">
            <text:p>-18,568 </text:p>
          </table:table-cell>
          <table:table-cell table:style-name="ce66" table:formula="of:=+[.E14]/[.D14]*100" office:value-type="float" office:value="-14.9998384334507" calcext:value-type="float">
            <text:p>-15.0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331" calcext:value-type="float">
            <text:p><text:s/>27,331 </text:p>
          </table:table-cell>
          <table:table-cell table:style-name="ce43" office:value-type="float" office:value="18961" calcext:value-type="float">
            <text:p><text:s/>18,961 </text:p>
          </table:table-cell>
          <table:table-cell table:style-name="ce60" table:formula="of:=[.C15]-[.D15]" office:value-type="float" office:value="8370" calcext:value-type="float">
            <text:p>8,370 </text:p>
          </table:table-cell>
          <table:table-cell table:style-name="ce66" table:formula="of:=+[.E15]/[.D15]*100" office:value-type="float" office:value="44.143241390222" calcext:value-type="float">
            <text:p>44.1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239" calcext:value-type="float">
            <text:p><text:s/>10,239 </text:p>
          </table:table-cell>
          <table:table-cell table:style-name="ce43" office:value-type="float" office:value="6502" calcext:value-type="float">
            <text:p><text:s/>6,502 </text:p>
          </table:table-cell>
          <table:table-cell table:style-name="ce60" table:formula="of:=[.C16]-[.D16]" office:value-type="float" office:value="3737" calcext:value-type="float">
            <text:p>3,737 </text:p>
          </table:table-cell>
          <table:table-cell table:style-name="ce66" table:formula="of:=+[.E16]/[.D16]*100" office:value-type="float" office:value="57.4746231928637" calcext:value-type="float">
            <text:p>57.4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398" calcext:value-type="float">
            <text:p><text:s/>31,398 </text:p>
          </table:table-cell>
          <table:table-cell table:style-name="ce43" office:value-type="float" office:value="25732" calcext:value-type="float">
            <text:p><text:s/>25,732 </text:p>
          </table:table-cell>
          <table:table-cell table:style-name="ce60" table:formula="of:=[.C17]-[.D17]" office:value-type="float" office:value="5666" calcext:value-type="float">
            <text:p>5,666 </text:p>
          </table:table-cell>
          <table:table-cell table:style-name="ce66" table:formula="of:=+[.E17]/[.D17]*100" office:value-type="float" office:value="22.0192756101352" calcext:value-type="float">
            <text:p>22.02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8884" calcext:value-type="float">
            <text:p><text:s/>108,884 </text:p>
          </table:table-cell>
          <table:table-cell table:style-name="ce43" office:value-type="float" office:value="140799" calcext:value-type="float">
            <text:p><text:s/>140,799 </text:p>
          </table:table-cell>
          <table:table-cell table:style-name="ce60" table:formula="of:=[.C18]-[.D18]" office:value-type="float" office:value="-31915" calcext:value-type="float">
            <text:p>-31,915 </text:p>
          </table:table-cell>
          <table:table-cell table:style-name="ce66" table:formula="of:=+[.E18]/[.D18]*100" office:value-type="float" office:value="-22.6670643967642" calcext:value-type="float">
            <text:p>-22.6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392" calcext:value-type="float">
            <text:p><text:s/>7,392 </text:p>
          </table:table-cell>
          <table:table-cell table:style-name="ce44" office:value-type="float" office:value="8262" calcext:value-type="float">
            <text:p><text:s/>8,262 </text:p>
          </table:table-cell>
          <table:table-cell table:style-name="ce61" table:formula="of:=[.C19]-[.D19]" office:value-type="float" office:value="-870" calcext:value-type="float">
            <text:p>-870 </text:p>
          </table:table-cell>
          <table:table-cell table:style-name="ce67" table:formula="of:=+[.E19]/[.D19]*100" office:value-type="float" office:value="-10.5301379811184" calcext:value-type="float">
            <text:p>-10.53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9</text:span><text:span text:style-name="T4">年</text:span><text:span text:style-name="T5">4</text:span><text:span text:style-name="T4">月</text:span><text:span text:style-name="T5">20</text:span><text:span text:style-name="T4">日修正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 table:style-name="ce16" office:value-type="string" calcext:value-type="string">
            <text:p>修正原因：</text:p>
          </table:table-cell>
          <table:table-cell table:style-name="ce16" office:value-type="string" calcext:value-type="string">
            <text:p>鯉魚潭水庫遊客人次誤植。</text:p>
          </table:table-cell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1'.$A$1:.$G$33" table:range-usable-as="print-range"/>
        </table:named-expressions>
      </table:table>
      <table:table table:name="10902" table:style-name="ta2" table:print-ranges="'10902'.A1:'10902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2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904086" calcext:value-type="float">
            <text:p><text:s/>904,086 </text:p>
          </table:table-cell>
          <table:table-cell table:style-name="ce41" table:formula="of:=SUM([.D9:.D19])" office:value-type="float" office:value="1129391" calcext:value-type="float">
            <text:p><text:s/>1,129,391 </text:p>
          </table:table-cell>
          <table:table-cell table:style-name="ce59" table:formula="of:=SUM([.E9:.E19])" office:value-type="float" office:value="-225305" calcext:value-type="float">
            <text:p>-225,305 </text:p>
          </table:table-cell>
          <table:table-cell table:style-name="ce65" table:formula="of:=+[.E8]/[.D8]*100" office:value-type="float" office:value="-19.9492469835513" calcext:value-type="float">
            <text:p>-19.95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09621" calcext:value-type="float">
            <text:p><text:s/>2,109,621 </text:p>
          </table:table-cell>
          <table:table-cell table:style-name="ce42" office:value-type="float" office:value="123740" calcext:value-type="float">
            <text:p><text:s/>123,740 </text:p>
          </table:table-cell>
          <table:table-cell table:style-name="ce42" office:value-type="float" office:value="107316" calcext:value-type="float">
            <text:p><text:s/>107,316 </text:p>
          </table:table-cell>
          <table:table-cell table:style-name="ce60" table:formula="of:=[.C9]-[.D9]" office:value-type="float" office:value="16424" calcext:value-type="float">
            <text:p>16,424 </text:p>
          </table:table-cell>
          <table:table-cell table:style-name="ce66" table:formula="of:=+[.E9]/[.D9]*100" office:value-type="float" office:value="15.3043348615304" calcext:value-type="float">
            <text:p>15.30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172" calcext:value-type="float">
            <text:p><text:s/>1,172 </text:p>
          </table:table-cell>
          <table:table-cell table:style-name="ce43" office:value-type="float" office:value="1648" calcext:value-type="float">
            <text:p><text:s/>1,648 </text:p>
          </table:table-cell>
          <table:table-cell table:style-name="ce60" table:formula="of:=[.C11]-[.D11]" office:value-type="float" office:value="-476" calcext:value-type="float">
            <text:p>-476 </text:p>
          </table:table-cell>
          <table:table-cell table:style-name="ce66" table:formula="of:=+[.E11]/[.D11]*100" office:value-type="float" office:value="-28.8834951456311" calcext:value-type="float">
            <text:p>-28.8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758348" calcext:value-type="float">
            <text:p><text:s/>1,758,348 </text:p>
          </table:table-cell>
          <table:table-cell table:style-name="ce43" office:value-type="float" office:value="29584" calcext:value-type="float">
            <text:p><text:s/>29,584 </text:p>
          </table:table-cell>
          <table:table-cell table:style-name="ce43" office:value-type="float" office:value="28290" calcext:value-type="float">
            <text:p><text:s/>28,290 </text:p>
          </table:table-cell>
          <table:table-cell table:style-name="ce60" table:formula="of:=[.C12]-[.D12]" office:value-type="float" office:value="1294" calcext:value-type="float">
            <text:p>1,294 </text:p>
          </table:table-cell>
          <table:table-cell table:style-name="ce66" table:formula="of:=+[.E12]/[.D12]*100" office:value-type="float" office:value="4.57405443619654" calcext:value-type="float">
            <text:p>4.57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86382" calcext:value-type="float">
            <text:p><text:s/>486,382 </text:p>
          </table:table-cell>
          <table:table-cell table:style-name="ce43" office:value-type="float" office:value="631903" calcext:value-type="float">
            <text:p><text:s/>631,903 </text:p>
          </table:table-cell>
          <table:table-cell table:style-name="ce60" table:formula="of:=[.C13]-[.D13]" office:value-type="float" office:value="-145521" calcext:value-type="float">
            <text:p>-145,521 </text:p>
          </table:table-cell>
          <table:table-cell table:style-name="ce66" table:formula="of:=+[.E13]/[.D13]*100" office:value-type="float" office:value="-23.0290091991967" calcext:value-type="float">
            <text:p>-23.03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88762" calcext:value-type="float">
            <text:p><text:s/>88,762 </text:p>
          </table:table-cell>
          <table:table-cell table:style-name="ce43" office:value-type="float" office:value="126802" calcext:value-type="float">
            <text:p><text:s/>126,802 </text:p>
          </table:table-cell>
          <table:table-cell table:style-name="ce60" table:formula="of:=[.C14]-[.D14]" office:value-type="float" office:value="-38040" calcext:value-type="float">
            <text:p>-38,040 </text:p>
          </table:table-cell>
          <table:table-cell table:style-name="ce66" table:formula="of:=+[.E14]/[.D14]*100" office:value-type="float" office:value="-29.9995268213435" calcext:value-type="float">
            <text:p>-30.0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593" calcext:value-type="float">
            <text:p><text:s/>9,593 </text:p>
          </table:table-cell>
          <table:table-cell table:style-name="ce43" office:value-type="float" office:value="27071" calcext:value-type="float">
            <text:p><text:s/>27,071 </text:p>
          </table:table-cell>
          <table:table-cell table:style-name="ce60" table:formula="of:=[.C15]-[.D15]" office:value-type="float" office:value="-17478" calcext:value-type="float">
            <text:p>-17,478 </text:p>
          </table:table-cell>
          <table:table-cell table:style-name="ce66" table:formula="of:=+[.E15]/[.D15]*100" office:value-type="float" office:value="-64.563555095859" calcext:value-type="float">
            <text:p>-64.5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916" calcext:value-type="float">
            <text:p><text:s/>14,916 </text:p>
          </table:table-cell>
          <table:table-cell table:style-name="ce43" office:value-type="float" office:value="20999" calcext:value-type="float">
            <text:p><text:s/>20,999 </text:p>
          </table:table-cell>
          <table:table-cell table:style-name="ce60" table:formula="of:=[.C16]-[.D16]" office:value-type="float" office:value="-6083" calcext:value-type="float">
            <text:p>-6,083 </text:p>
          </table:table-cell>
          <table:table-cell table:style-name="ce66" table:formula="of:=+[.E16]/[.D16]*100" office:value-type="float" office:value="-28.9680460974332" calcext:value-type="float">
            <text:p>-28.9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341" calcext:value-type="float">
            <text:p><text:s/>31,341 </text:p>
          </table:table-cell>
          <table:table-cell table:style-name="ce43" office:value-type="float" office:value="36529" calcext:value-type="float">
            <text:p><text:s/>36,529 </text:p>
          </table:table-cell>
          <table:table-cell table:style-name="ce60" table:formula="of:=[.C17]-[.D17]" office:value-type="float" office:value="-5188" calcext:value-type="float">
            <text:p>-5,188 </text:p>
          </table:table-cell>
          <table:table-cell table:style-name="ce66" table:formula="of:=+[.E17]/[.D17]*100" office:value-type="float" office:value="-14.2024145199704" calcext:value-type="float">
            <text:p>-14.2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3096" calcext:value-type="float">
            <text:p><text:s/>113,096 </text:p>
          </table:table-cell>
          <table:table-cell table:style-name="ce43" office:value-type="float" office:value="142710" calcext:value-type="float">
            <text:p><text:s/>142,710 </text:p>
          </table:table-cell>
          <table:table-cell table:style-name="ce60" table:formula="of:=[.C18]-[.D18]" office:value-type="float" office:value="-29614" calcext:value-type="float">
            <text:p>-29,614 </text:p>
          </table:table-cell>
          <table:table-cell table:style-name="ce66" table:formula="of:=+[.E18]/[.D18]*100" office:value-type="float" office:value="-20.7511737089202" calcext:value-type="float">
            <text:p>-20.7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500" calcext:value-type="float">
            <text:p><text:s/>5,500 </text:p>
          </table:table-cell>
          <table:table-cell table:style-name="ce44" office:value-type="float" office:value="6123" calcext:value-type="float">
            <text:p><text:s/>6,123 </text:p>
          </table:table-cell>
          <table:table-cell table:style-name="ce61" table:formula="of:=[.C19]-[.D19]" office:value-type="float" office:value="-623" calcext:value-type="float">
            <text:p>-623 </text:p>
          </table:table-cell>
          <table:table-cell table:style-name="ce67" table:formula="of:=+[.E19]/[.D19]*100" office:value-type="float" office:value="-10.1747509390821" calcext:value-type="float">
            <text:p>-10.1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9</text:span><text:span text:style-name="T4">年</text:span><text:span text:style-name="T5">4</text:span><text:span text:style-name="T4">月</text:span><text:span text:style-name="T5">20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2'.$A$1:.$G$33" table:range-usable-as="print-range"/>
        </table:named-expressions>
      </table:table>
      <table:table table:name="10903" table:style-name="ta3" table:print-ranges="'10903'.A1:'10903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3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617984" calcext:value-type="float">
            <text:p><text:s/>617,984 </text:p>
          </table:table-cell>
          <table:table-cell table:style-name="ce41" table:formula="of:=SUM([.D9:.D19])" office:value-type="float" office:value="972965" calcext:value-type="float">
            <text:p><text:s/>972,965 </text:p>
          </table:table-cell>
          <table:table-cell table:style-name="ce59" table:formula="of:=SUM([.E9:.E19])" office:value-type="float" office:value="-354981" calcext:value-type="float">
            <text:p>-354,981 </text:p>
          </table:table-cell>
          <table:table-cell table:style-name="ce65" table:formula="of:=+[.E8]/[.D8]*100" office:value-type="float" office:value="-36.4844573031918" calcext:value-type="float">
            <text:p>-36.48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070533" calcext:value-type="float">
            <text:p><text:s/>2,070,533 </text:p>
          </table:table-cell>
          <table:table-cell table:style-name="ce42" office:value-type="float" office:value="123244" calcext:value-type="float">
            <text:p><text:s/>123,244 </text:p>
          </table:table-cell>
          <table:table-cell table:style-name="ce43" office:value-type="float" office:value="87980" calcext:value-type="float">
            <text:p><text:s/>87,980 </text:p>
          </table:table-cell>
          <table:table-cell table:style-name="ce60" table:formula="of:=[.C9]-[.D9]" office:value-type="float" office:value="35264" calcext:value-type="float">
            <text:p>35,264 </text:p>
          </table:table-cell>
          <table:table-cell table:style-name="ce66" table:formula="of:=+[.E9]/[.D9]*100" office:value-type="float" office:value="40.0818367810866" calcext:value-type="float">
            <text:p>40.08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76" calcext:value-type="float">
            <text:p><text:s/>1,376 </text:p>
          </table:table-cell>
          <table:table-cell table:style-name="ce60" table:formula="of:=[.C11]-[.D11]" office:value-type="float" office:value="-1376" calcext:value-type="float">
            <text:p>-1,376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新冠肺炎疫情暫停開放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141362" calcext:value-type="float">
            <text:p><text:s/>1,141,362 </text:p>
          </table:table-cell>
          <table:table-cell table:style-name="ce43" office:value-type="float" office:value="18071" calcext:value-type="float">
            <text:p><text:s/>18,071 </text:p>
          </table:table-cell>
          <table:table-cell table:style-name="ce43" office:value-type="float" office:value="18948" calcext:value-type="float">
            <text:p><text:s/>18,948 </text:p>
          </table:table-cell>
          <table:table-cell table:style-name="ce60" table:formula="of:=[.C12]-[.D12]" office:value-type="float" office:value="-877" calcext:value-type="float">
            <text:p>-877 </text:p>
          </table:table-cell>
          <table:table-cell table:style-name="ce66" table:formula="of:=+[.E12]/[.D12]*100" office:value-type="float" office:value="-4.6284568292168" calcext:value-type="float">
            <text:p>-4.63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72103" calcext:value-type="float">
            <text:p><text:s/>172,103 </text:p>
          </table:table-cell>
          <table:table-cell table:style-name="ce43" office:value-type="float" office:value="563969" calcext:value-type="float">
            <text:p><text:s/>563,969 </text:p>
          </table:table-cell>
          <table:table-cell table:style-name="ce60" table:formula="of:=[.C13]-[.D13]" office:value-type="float" office:value="-391866" calcext:value-type="float">
            <text:p>-391,866 </text:p>
          </table:table-cell>
          <table:table-cell table:style-name="ce66" table:formula="of:=+[.E13]/[.D13]*100" office:value-type="float" office:value="-69.4836063684352" calcext:value-type="float">
            <text:p>-69.48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70911" calcext:value-type="float">
            <text:p><text:s/>70,911 </text:p>
          </table:table-cell>
          <table:table-cell table:style-name="ce43" office:value-type="float" office:value="102468" calcext:value-type="float">
            <text:p><text:s/>102,468 </text:p>
          </table:table-cell>
          <table:table-cell table:style-name="ce60" table:formula="of:=[.C14]-[.D14]" office:value-type="float" office:value="-31557" calcext:value-type="float">
            <text:p>-31,557 </text:p>
          </table:table-cell>
          <table:table-cell table:style-name="ce66" table:formula="of:=+[.E14]/[.D14]*100" office:value-type="float" office:value="-30.7969317250263" calcext:value-type="float">
            <text:p>-30.8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666" calcext:value-type="float">
            <text:p><text:s/>13,666 </text:p>
          </table:table-cell>
          <table:table-cell table:style-name="ce43" office:value-type="float" office:value="23546" calcext:value-type="float">
            <text:p><text:s/>23,546 </text:p>
          </table:table-cell>
          <table:table-cell table:style-name="ce60" table:formula="of:=[.C15]-[.D15]" office:value-type="float" office:value="-9880" calcext:value-type="float">
            <text:p>-9,880 </text:p>
          </table:table-cell>
          <table:table-cell table:style-name="ce66" table:formula="of:=+[.E15]/[.D15]*100" office:value-type="float" office:value="-41.9604179053767" calcext:value-type="float">
            <text:p>-41.9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0278" calcext:value-type="float">
            <text:p><text:s/>40,278 </text:p>
          </table:table-cell>
          <table:table-cell table:style-name="ce43" office:value-type="float" office:value="20963" calcext:value-type="float">
            <text:p><text:s/>20,963 </text:p>
          </table:table-cell>
          <table:table-cell table:style-name="ce60" table:formula="of:=[.C16]-[.D16]" office:value-type="float" office:value="19315" calcext:value-type="float">
            <text:p>19,315 </text:p>
          </table:table-cell>
          <table:table-cell table:style-name="ce66" table:formula="of:=+[.E16]/[.D16]*100" office:value-type="float" office:value="92.1385297905834" calcext:value-type="float">
            <text:p>92.1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36" calcext:value-type="float">
            <text:p><text:s/>35,336 </text:p>
          </table:table-cell>
          <table:table-cell table:style-name="ce43" office:value-type="float" office:value="25791" calcext:value-type="float">
            <text:p><text:s/>25,791 </text:p>
          </table:table-cell>
          <table:table-cell table:style-name="ce60" table:formula="of:=[.C17]-[.D17]" office:value-type="float" office:value="9545" calcext:value-type="float">
            <text:p>9,545 </text:p>
          </table:table-cell>
          <table:table-cell table:style-name="ce66" table:formula="of:=+[.E17]/[.D17]*100" office:value-type="float" office:value="37.0090341592028" calcext:value-type="float">
            <text:p>37.0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869" calcext:value-type="float">
            <text:p><text:s/>140,869 </text:p>
          </table:table-cell>
          <table:table-cell table:style-name="ce43" office:value-type="float" office:value="122933" calcext:value-type="float">
            <text:p><text:s/>122,933 </text:p>
          </table:table-cell>
          <table:table-cell table:style-name="ce60" table:formula="of:=[.C18]-[.D18]" office:value-type="float" office:value="17936" calcext:value-type="float">
            <text:p>17,936 </text:p>
          </table:table-cell>
          <table:table-cell table:style-name="ce66" table:formula="of:=+[.E18]/[.D18]*100" office:value-type="float" office:value="14.5900612528776" calcext:value-type="float">
            <text:p>14.5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3506" calcext:value-type="float">
            <text:p><text:s/>3,506 </text:p>
          </table:table-cell>
          <table:table-cell table:style-name="ce109" office:value-type="float" office:value="4991" calcext:value-type="float">
            <text:p><text:s/>4,991 </text:p>
          </table:table-cell>
          <table:table-cell table:style-name="ce110" table:formula="of:=[.C19]-[.D19]" office:value-type="float" office:value="-1485" calcext:value-type="float">
            <text:p>-1,485 </text:p>
          </table:table-cell>
          <table:table-cell table:style-name="ce111" table:formula="of:=+[.E19]/[.D19]*100" office:value-type="float" office:value="-29.7535564015227" calcext:value-type="float">
            <text:p>-29.75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5</text:span><text:span text:style-name="T4">月</text:span><text:span text:style-name="T5">20</text:span><text:span text:style-name="T4">日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7"/>
          <table:table-cell table:style-name="ce90" table:number-columns-repeated="101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3'.$A$1:.$G$32" table:range-usable-as="print-range"/>
        </table:named-expressions>
      </table:table>
      <table:table table:name="10904" table:style-name="ta4" table:print-ranges="'10904'.A1:'10904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4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473696" calcext:value-type="float">
            <text:p><text:s/>473,696 </text:p>
          </table:table-cell>
          <table:table-cell table:style-name="ce41" table:formula="of:=SUM([.D9:.D19])" office:value-type="float" office:value="902528" calcext:value-type="float">
            <text:p><text:s/>902,528 </text:p>
          </table:table-cell>
          <table:table-cell table:style-name="ce59" table:formula="of:=SUM([.E9:.E19])" office:value-type="float" office:value="-428832" calcext:value-type="float">
            <text:p>-428,832 </text:p>
          </table:table-cell>
          <table:table-cell table:style-name="ce65" table:formula="of:=+[.E8]/[.D8]*100" office:value-type="float" office:value="-47.5145369451142" calcext:value-type="float">
            <text:p>-47.51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36490" calcext:value-type="float">
            <text:p><text:s/>1,836,490 </text:p>
          </table:table-cell>
          <table:table-cell table:style-name="ce42" office:value-type="float" office:value="116744" calcext:value-type="float">
            <text:p><text:s/>116,744 </text:p>
          </table:table-cell>
          <table:table-cell table:style-name="ce42" office:value-type="float" office:value="103796" calcext:value-type="float">
            <text:p><text:s/>103,796 </text:p>
          </table:table-cell>
          <table:table-cell table:style-name="ce60" table:formula="of:=[.C9]-[.D9]" office:value-type="float" office:value="12948" calcext:value-type="float">
            <text:p>12,948 </text:p>
          </table:table-cell>
          <table:table-cell table:style-name="ce66" table:formula="of:=+[.E9]/[.D9]*100" office:value-type="float" office:value="12.474469151027" calcext:value-type="float">
            <text:p>12.47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58" calcext:value-type="float">
            <text:p><text:s/>2,258 </text:p>
          </table:table-cell>
          <table:table-cell table:style-name="ce60" table:formula="of:=[.C11]-[.D11]" office:value-type="float" office:value="-2258" calcext:value-type="float">
            <text:p>-2,258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新冠肺炎疫情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312919" calcext:value-type="float">
            <text:p><text:s/>1,312,919 </text:p>
          </table:table-cell>
          <table:table-cell table:style-name="ce43" office:value-type="float" office:value="18609" calcext:value-type="float">
            <text:p><text:s/>18,609 </text:p>
          </table:table-cell>
          <table:table-cell table:style-name="ce43" office:value-type="float" office:value="19358" calcext:value-type="float">
            <text:p><text:s/>19,358 </text:p>
          </table:table-cell>
          <table:table-cell table:style-name="ce60" table:formula="of:=[.C12]-[.D12]" office:value-type="float" office:value="-749" calcext:value-type="float">
            <text:p>-749 </text:p>
          </table:table-cell>
          <table:table-cell table:style-name="ce66" table:formula="of:=+[.E12]/[.D12]*100" office:value-type="float" office:value="-3.86920136377725" calcext:value-type="float">
            <text:p>-3.87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5845" calcext:value-type="float">
            <text:p><text:s/>65,845 </text:p>
          </table:table-cell>
          <table:table-cell table:style-name="ce43" office:value-type="float" office:value="464819" calcext:value-type="float">
            <text:p><text:s/>464,819 </text:p>
          </table:table-cell>
          <table:table-cell table:style-name="ce60" table:formula="of:=[.C13]-[.D13]" office:value-type="float" office:value="-398974" calcext:value-type="float">
            <text:p>-398,974 </text:p>
          </table:table-cell>
          <table:table-cell table:style-name="ce66" table:formula="of:=+[.E13]/[.D13]*100" office:value-type="float" office:value="-85.8342709742932" calcext:value-type="float">
            <text:p>-85.83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6874" calcext:value-type="float">
            <text:p><text:s/>66,874 </text:p>
          </table:table-cell>
          <table:table-cell table:style-name="ce43" office:value-type="float" office:value="106432" calcext:value-type="float">
            <text:p><text:s/>106,432 </text:p>
          </table:table-cell>
          <table:table-cell table:style-name="ce60" table:formula="of:=[.C14]-[.D14]" office:value-type="float" office:value="-39558" calcext:value-type="float">
            <text:p>-39,558 </text:p>
          </table:table-cell>
          <table:table-cell table:style-name="ce66" table:formula="of:=+[.E14]/[.D14]*100" office:value-type="float" office:value="-37.1673932651834" calcext:value-type="float">
            <text:p>-37.1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7745" calcext:value-type="float">
            <text:p><text:s/>7,745 </text:p>
          </table:table-cell>
          <table:table-cell table:style-name="ce43" office:value-type="float" office:value="28142" calcext:value-type="float">
            <text:p><text:s/>28,142 </text:p>
          </table:table-cell>
          <table:table-cell table:style-name="ce60" table:formula="of:=[.C15]-[.D15]" office:value-type="float" office:value="-20397" calcext:value-type="float">
            <text:p>-20,397 </text:p>
          </table:table-cell>
          <table:table-cell table:style-name="ce66" table:formula="of:=+[.E15]/[.D15]*100" office:value-type="float" office:value="-72.4788572240779" calcext:value-type="float">
            <text:p>-72.4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778" calcext:value-type="float">
            <text:p><text:s/>21,778 </text:p>
          </table:table-cell>
          <table:table-cell table:style-name="ce43" office:value-type="float" office:value="19226" calcext:value-type="float">
            <text:p><text:s/>19,226 </text:p>
          </table:table-cell>
          <table:table-cell table:style-name="ce60" table:formula="of:=[.C16]-[.D16]" office:value-type="float" office:value="2552" calcext:value-type="float">
            <text:p>2,552 </text:p>
          </table:table-cell>
          <table:table-cell table:style-name="ce66" table:formula="of:=+[.E16]/[.D16]*100" office:value-type="float" office:value="13.2736918755851" calcext:value-type="float">
            <text:p>13.2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758" calcext:value-type="float">
            <text:p><text:s/>29,758 </text:p>
          </table:table-cell>
          <table:table-cell table:style-name="ce43" office:value-type="float" office:value="26608" calcext:value-type="float">
            <text:p><text:s/>26,608 </text:p>
          </table:table-cell>
          <table:table-cell table:style-name="ce60" table:formula="of:=[.C17]-[.D17]" office:value-type="float" office:value="3150" calcext:value-type="float">
            <text:p>3,150 </text:p>
          </table:table-cell>
          <table:table-cell table:style-name="ce66" table:formula="of:=+[.E17]/[.D17]*100" office:value-type="float" office:value="11.8385447985568" calcext:value-type="float">
            <text:p>11.84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4603" calcext:value-type="float">
            <text:p><text:s/>144,603 </text:p>
          </table:table-cell>
          <table:table-cell table:style-name="ce43" office:value-type="float" office:value="125806" calcext:value-type="float">
            <text:p><text:s/>125,806 </text:p>
          </table:table-cell>
          <table:table-cell table:style-name="ce60" table:formula="of:=[.C18]-[.D18]" office:value-type="float" office:value="18797" calcext:value-type="float">
            <text:p>18,797 </text:p>
          </table:table-cell>
          <table:table-cell table:style-name="ce66" table:formula="of:=+[.E18]/[.D18]*100" office:value-type="float" office:value="14.941258763493" calcext:value-type="float">
            <text:p>14.9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740" calcext:value-type="float">
            <text:p><text:s/>1,740 </text:p>
          </table:table-cell>
          <table:table-cell table:style-name="ce109" office:value-type="float" office:value="6083" calcext:value-type="float">
            <text:p><text:s/>6,083 </text:p>
          </table:table-cell>
          <table:table-cell table:style-name="ce110" table:formula="of:=[.C19]-[.D19]" office:value-type="float" office:value="-4343" calcext:value-type="float">
            <text:p>-4,343 </text:p>
          </table:table-cell>
          <table:table-cell table:style-name="ce111" table:formula="of:=+[.E19]/[.D19]*100" office:value-type="float" office:value="-71.3956929146803" calcext:value-type="float">
            <text:p>-71.40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6</text:span><text:span text:style-name="T4">月</text:span><text:span text:style-name="T5">18</text:span><text:span text:style-name="T4">日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4'.$A$1:.$G$32" table:range-usable-as="print-range"/>
        </table:named-expressions>
      </table:table>
      <table:table table:name="10905" table:style-name="ta5" table:print-ranges="'10905'.A1:'10905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5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451275" calcext:value-type="float">
            <text:p><text:s/>451,275 </text:p>
          </table:table-cell>
          <table:table-cell table:style-name="ce41" table:formula="of:=SUM([.D9:.D19])" office:value-type="float" office:value="784856" calcext:value-type="float">
            <text:p><text:s/>784,856 </text:p>
          </table:table-cell>
          <table:table-cell table:style-name="ce59" table:formula="of:=SUM([.E9:.E19])" office:value-type="float" office:value="-333581" calcext:value-type="float">
            <text:p>-333,581 </text:p>
          </table:table-cell>
          <table:table-cell table:style-name="ce65" table:formula="of:=+[.E8]/[.D8]*100" office:value-type="float" office:value="-42.5021914848074" calcext:value-type="float">
            <text:p>-42.50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794545" calcext:value-type="float">
            <text:p><text:s/>1,794,545 </text:p>
          </table:table-cell>
          <table:table-cell table:style-name="ce42" office:value-type="float" office:value="117438" calcext:value-type="float">
            <text:p><text:s/>117,438 </text:p>
          </table:table-cell>
          <table:table-cell table:style-name="ce42" office:value-type="float" office:value="100780" calcext:value-type="float">
            <text:p><text:s/>100,780 </text:p>
          </table:table-cell>
          <table:table-cell table:style-name="ce60" table:formula="of:=[.C9]-[.D9]" office:value-type="float" office:value="16658" calcext:value-type="float">
            <text:p>16,658 </text:p>
          </table:table-cell>
          <table:table-cell table:style-name="ce66" table:formula="of:=+[.E9]/[.D9]*100" office:value-type="float" office:value="16.5290732288152" calcext:value-type="float">
            <text:p>16.53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80" calcext:value-type="float">
            <text:p><text:s/>1,980 </text:p>
          </table:table-cell>
          <table:table-cell table:style-name="ce60" table:formula="of:=[.C11]-[.D11]" office:value-type="float" office:value="-1980" calcext:value-type="float">
            <text:p>-1,980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新冠肺炎疫情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04700" calcext:value-type="float">
            <text:p><text:s/>1,004,700 </text:p>
          </table:table-cell>
          <table:table-cell table:style-name="ce43" office:value-type="float" office:value="17118" calcext:value-type="float">
            <text:p><text:s/>17,118 </text:p>
          </table:table-cell>
          <table:table-cell table:style-name="ce43" office:value-type="float" office:value="16214" calcext:value-type="float">
            <text:p><text:s/>16,214 </text:p>
          </table:table-cell>
          <table:table-cell table:style-name="ce60" table:formula="of:=[.C12]-[.D12]" office:value-type="float" office:value="904" calcext:value-type="float">
            <text:p>904 </text:p>
          </table:table-cell>
          <table:table-cell table:style-name="ce66" table:formula="of:=+[.E12]/[.D12]*100" office:value-type="float" office:value="5.5754286419144" calcext:value-type="float">
            <text:p>5.5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73300" calcext:value-type="float">
            <text:p><text:s/>73,300 </text:p>
          </table:table-cell>
          <table:table-cell table:style-name="ce43" office:value-type="float" office:value="359117" calcext:value-type="float">
            <text:p><text:s/>359,117 </text:p>
          </table:table-cell>
          <table:table-cell table:style-name="ce60" table:formula="of:=[.C13]-[.D13]" office:value-type="float" office:value="-285817" calcext:value-type="float">
            <text:p>-285,817 </text:p>
          </table:table-cell>
          <table:table-cell table:style-name="ce66" table:formula="of:=+[.E13]/[.D13]*100" office:value-type="float" office:value="-79.5888248119694" calcext:value-type="float">
            <text:p>-79.59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81259" calcext:value-type="float">
            <text:p><text:s/>81,259 </text:p>
          </table:table-cell>
          <table:table-cell table:style-name="ce43" office:value-type="float" office:value="106839" calcext:value-type="float">
            <text:p><text:s/>106,839 </text:p>
          </table:table-cell>
          <table:table-cell table:style-name="ce60" table:formula="of:=[.C14]-[.D14]" office:value-type="float" office:value="-25580" calcext:value-type="float">
            <text:p>-25,580 </text:p>
          </table:table-cell>
          <table:table-cell table:style-name="ce66" table:formula="of:=+[.E14]/[.D14]*100" office:value-type="float" office:value="-23.942567788916" calcext:value-type="float">
            <text:p>-23.94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611" calcext:value-type="float">
            <text:p><text:s/>6,611 </text:p>
          </table:table-cell>
          <table:table-cell table:style-name="ce43" office:value-type="float" office:value="23706" calcext:value-type="float">
            <text:p><text:s/>23,706 </text:p>
          </table:table-cell>
          <table:table-cell table:style-name="ce60" table:formula="of:=[.C15]-[.D15]" office:value-type="float" office:value="-17095" calcext:value-type="float">
            <text:p>-17,095 </text:p>
          </table:table-cell>
          <table:table-cell table:style-name="ce66" table:formula="of:=+[.E15]/[.D15]*100" office:value-type="float" office:value="-72.1125453471695" calcext:value-type="float">
            <text:p>-72.1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990" calcext:value-type="float">
            <text:p><text:s/>9,990 </text:p>
          </table:table-cell>
          <table:table-cell table:style-name="ce43" office:value-type="float" office:value="19978" calcext:value-type="float">
            <text:p><text:s/>19,978 </text:p>
          </table:table-cell>
          <table:table-cell table:style-name="ce60" table:formula="of:=[.C16]-[.D16]" office:value-type="float" office:value="-9988" calcext:value-type="float">
            <text:p>-9,988 </text:p>
          </table:table-cell>
          <table:table-cell table:style-name="ce66" table:formula="of:=+[.E16]/[.D16]*100" office:value-type="float" office:value="-49.9949944939433" calcext:value-type="float">
            <text:p>-49.9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214" calcext:value-type="float">
            <text:p><text:s/>31,214 </text:p>
          </table:table-cell>
          <table:table-cell table:style-name="ce43" office:value-type="float" office:value="27766" calcext:value-type="float">
            <text:p><text:s/>27,766 </text:p>
          </table:table-cell>
          <table:table-cell table:style-name="ce60" table:formula="of:=[.C17]-[.D17]" office:value-type="float" office:value="3448" calcext:value-type="float">
            <text:p>3,448 </text:p>
          </table:table-cell>
          <table:table-cell table:style-name="ce66" table:formula="of:=+[.E17]/[.D17]*100" office:value-type="float" office:value="12.4180652596701" calcext:value-type="float">
            <text:p>12.42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1964" calcext:value-type="float">
            <text:p><text:s/>111,964 </text:p>
          </table:table-cell>
          <table:table-cell table:style-name="ce43" office:value-type="float" office:value="122674" calcext:value-type="float">
            <text:p><text:s/>122,674 </text:p>
          </table:table-cell>
          <table:table-cell table:style-name="ce60" table:formula="of:=[.C18]-[.D18]" office:value-type="float" office:value="-10710" calcext:value-type="float">
            <text:p>-10,710 </text:p>
          </table:table-cell>
          <table:table-cell table:style-name="ce66" table:formula="of:=+[.E18]/[.D18]*100" office:value-type="float" office:value="-8.73045633141497" calcext:value-type="float">
            <text:p>-8.73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381" calcext:value-type="float">
            <text:p><text:s/>2,381 </text:p>
          </table:table-cell>
          <table:table-cell table:style-name="ce109" office:value-type="float" office:value="5802" calcext:value-type="float">
            <text:p><text:s/>5,802 </text:p>
          </table:table-cell>
          <table:table-cell table:style-name="ce110" table:formula="of:=[.C19]-[.D19]" office:value-type="float" office:value="-3421" calcext:value-type="float">
            <text:p>-3,421 </text:p>
          </table:table-cell>
          <table:table-cell table:style-name="ce111" table:formula="of:=+[.E19]/[.D19]*100" office:value-type="float" office:value="-58.9624267493968" calcext:value-type="float">
            <text:p>-58.96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7</text:span><text:span text:style-name="T4">月</text:span><text:span text:style-name="T5">21</text:span><text:span text:style-name="T4">日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5'.$A$1:.$G$32" table:range-usable-as="print-range"/>
        </table:named-expressions>
      </table:table>
      <table:table table:name="10906" table:style-name="ta6" table:print-ranges="'10906'.A1:'10906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6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624229" calcext:value-type="float">
            <text:p><text:s/>624,229 </text:p>
          </table:table-cell>
          <table:table-cell table:style-name="ce41" table:formula="of:=SUM([.D9:.D19])" office:value-type="float" office:value="755103" calcext:value-type="float">
            <text:p><text:s/>755,103 </text:p>
          </table:table-cell>
          <table:table-cell table:style-name="ce59" table:formula="of:=SUM([.E9:.E19])" office:value-type="float" office:value="-130874" calcext:value-type="float">
            <text:p>-130,874 </text:p>
          </table:table-cell>
          <table:table-cell table:style-name="ce65" table:formula="of:=+[.E8]/[.D8]*100" office:value-type="float" office:value="-17.3319401459139" calcext:value-type="float">
            <text:p>-17.33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49791" calcext:value-type="float">
            <text:p><text:s/>1,549,791 </text:p>
          </table:table-cell>
          <table:table-cell table:style-name="ce42" office:value-type="float" office:value="88707" calcext:value-type="float">
            <text:p><text:s/>88,707 </text:p>
          </table:table-cell>
          <table:table-cell table:style-name="ce42" office:value-type="float" office:value="164964" calcext:value-type="float">
            <text:p><text:s/>164,964 </text:p>
          </table:table-cell>
          <table:table-cell table:style-name="ce60" table:formula="of:=[.C9]-[.D9]" office:value-type="float" office:value="-76257" calcext:value-type="float">
            <text:p>-76,257 </text:p>
          </table:table-cell>
          <table:table-cell table:style-name="ce66" table:formula="of:=+[.E9]/[.D9]*100" office:value-type="float" office:value="-46.2264494071434" calcext:value-type="float">
            <text:p>-46.23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83" calcext:value-type="float">
            <text:p><text:s/>1,883 </text:p>
          </table:table-cell>
          <table:table-cell table:style-name="ce60" table:formula="of:=[.C11]-[.D11]" office:value-type="float" office:value="-1883" calcext:value-type="float">
            <text:p>-1,883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新冠肺炎疫情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08396" calcext:value-type="float">
            <text:p><text:s/>1,008,396 </text:p>
          </table:table-cell>
          <table:table-cell table:style-name="ce43" office:value-type="float" office:value="18849" calcext:value-type="float">
            <text:p><text:s/>18,849 </text:p>
          </table:table-cell>
          <table:table-cell table:style-name="ce43" office:value-type="float" office:value="18044" calcext:value-type="float">
            <text:p><text:s/>18,044 </text:p>
          </table:table-cell>
          <table:table-cell table:style-name="ce60" table:formula="of:=[.C12]-[.D12]" office:value-type="float" office:value="805" calcext:value-type="float">
            <text:p>805 </text:p>
          </table:table-cell>
          <table:table-cell table:style-name="ce66" table:formula="of:=+[.E12]/[.D12]*100" office:value-type="float" office:value="4.46131678120151" calcext:value-type="float">
            <text:p>4.4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36161" calcext:value-type="float">
            <text:p><text:s/>236,161 </text:p>
          </table:table-cell>
          <table:table-cell table:style-name="ce43" office:value-type="float" office:value="281654" calcext:value-type="float">
            <text:p><text:s/>281,654 </text:p>
          </table:table-cell>
          <table:table-cell table:style-name="ce60" table:formula="of:=[.C13]-[.D13]" office:value-type="float" office:value="-45493" calcext:value-type="float">
            <text:p>-45,493 </text:p>
          </table:table-cell>
          <table:table-cell table:style-name="ce66" table:formula="of:=+[.E13]/[.D13]*100" office:value-type="float" office:value="-16.1520873128022" calcext:value-type="float">
            <text:p>-16.15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5690" calcext:value-type="float">
            <text:p><text:s/>115,690 </text:p>
          </table:table-cell>
          <table:table-cell table:style-name="ce43" office:value-type="float" office:value="104567" calcext:value-type="float">
            <text:p><text:s/>104,567 </text:p>
          </table:table-cell>
          <table:table-cell table:style-name="ce60" table:formula="of:=[.C14]-[.D14]" office:value-type="float" office:value="11123" calcext:value-type="float">
            <text:p>11,123 </text:p>
          </table:table-cell>
          <table:table-cell table:style-name="ce66" table:formula="of:=+[.E14]/[.D14]*100" office:value-type="float" office:value="10.637199116356" calcext:value-type="float">
            <text:p>10.64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708" calcext:value-type="float">
            <text:p><text:s/>13,708 </text:p>
          </table:table-cell>
          <table:table-cell table:style-name="ce43" office:value-type="float" office:value="18759" calcext:value-type="float">
            <text:p><text:s/>18,759 </text:p>
          </table:table-cell>
          <table:table-cell table:style-name="ce60" table:formula="of:=[.C15]-[.D15]" office:value-type="float" office:value="-5051" calcext:value-type="float">
            <text:p>-5,051 </text:p>
          </table:table-cell>
          <table:table-cell table:style-name="ce66" table:formula="of:=+[.E15]/[.D15]*100" office:value-type="float" office:value="-26.9257423103577" calcext:value-type="float">
            <text:p>-26.9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969" calcext:value-type="float">
            <text:p><text:s/>11,969 </text:p>
          </table:table-cell>
          <table:table-cell table:style-name="ce43" office:value-type="float" office:value="27742" calcext:value-type="float">
            <text:p><text:s/>27,742 </text:p>
          </table:table-cell>
          <table:table-cell table:style-name="ce60" table:formula="of:=[.C16]-[.D16]" office:value-type="float" office:value="-15773" calcext:value-type="float">
            <text:p>-15,773 </text:p>
          </table:table-cell>
          <table:table-cell table:style-name="ce66" table:formula="of:=+[.E16]/[.D16]*100" office:value-type="float" office:value="-56.8560305673708" calcext:value-type="float">
            <text:p>-56.8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4586" calcext:value-type="float">
            <text:p><text:s/>34,586 </text:p>
          </table:table-cell>
          <table:table-cell table:style-name="ce43" office:value-type="float" office:value="28186" calcext:value-type="float">
            <text:p><text:s/>28,186 </text:p>
          </table:table-cell>
          <table:table-cell table:style-name="ce60" table:formula="of:=[.C17]-[.D17]" office:value-type="float" office:value="6400" calcext:value-type="float">
            <text:p>6,400 </text:p>
          </table:table-cell>
          <table:table-cell table:style-name="ce66" table:formula="of:=+[.E17]/[.D17]*100" office:value-type="float" office:value="22.706308096218" calcext:value-type="float">
            <text:p>22.7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1006" calcext:value-type="float">
            <text:p><text:s/>101,006 </text:p>
          </table:table-cell>
          <table:table-cell table:style-name="ce43" office:value-type="float" office:value="101891" calcext:value-type="float">
            <text:p><text:s/>101,891 </text:p>
          </table:table-cell>
          <table:table-cell table:style-name="ce60" table:formula="of:=[.C18]-[.D18]" office:value-type="float" office:value="-885" calcext:value-type="float">
            <text:p>-885 </text:p>
          </table:table-cell>
          <table:table-cell table:style-name="ce66" table:formula="of:=+[.E18]/[.D18]*100" office:value-type="float" office:value="-0.868575242170555" calcext:value-type="float">
            <text:p>-0.8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3553" calcext:value-type="float">
            <text:p><text:s/>3,553 </text:p>
          </table:table-cell>
          <table:table-cell table:style-name="ce109" office:value-type="float" office:value="7413" calcext:value-type="float">
            <text:p><text:s/>7,413 </text:p>
          </table:table-cell>
          <table:table-cell table:style-name="ce110" table:formula="of:=[.C19]-[.D19]" office:value-type="float" office:value="-3860" calcext:value-type="float">
            <text:p>-3,860 </text:p>
          </table:table-cell>
          <table:table-cell table:style-name="ce111" table:formula="of:=+[.E19]/[.D19]*100" office:value-type="float" office:value="-52.0706866315931" calcext:value-type="float">
            <text:p>-52.07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8</text:span><text:span text:style-name="T4">月</text:span><text:span text:style-name="T5">24</text:span><text:span text:style-name="T4">日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6'.$A$1:.$G$32" table:range-usable-as="print-range"/>
        </table:named-expressions>
      </table:table>
      <table:table table:name="10907" table:style-name="ta7" table:print-ranges="'10907'.A1:'10907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7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1009476" calcext:value-type="float">
            <text:p><text:s/>1,009,476 </text:p>
          </table:table-cell>
          <table:table-cell table:style-name="ce41" table:formula="of:=SUM([.D9:.D19])" office:value-type="float" office:value="780418" calcext:value-type="float">
            <text:p><text:s/>780,418 </text:p>
          </table:table-cell>
          <table:table-cell table:style-name="ce59" table:formula="of:=SUM([.E9:.E19])" office:value-type="float" office:value="229058" calcext:value-type="float">
            <text:p>229,058 </text:p>
          </table:table-cell>
          <table:table-cell table:style-name="ce65" table:formula="of:=+[.E8]/[.D8]*100" office:value-type="float" office:value="29.3506813015589" calcext:value-type="float">
            <text:p>29.35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15877" calcext:value-type="float">
            <text:p><text:s/>1,915,877 </text:p>
          </table:table-cell>
          <table:table-cell table:style-name="ce42" office:value-type="float" office:value="115957" calcext:value-type="float">
            <text:p><text:s/>115,957 </text:p>
          </table:table-cell>
          <table:table-cell table:style-name="ce42" office:value-type="float" office:value="88092" calcext:value-type="float">
            <text:p><text:s/>88,092 </text:p>
          </table:table-cell>
          <table:table-cell table:style-name="ce60" table:formula="of:=[.C9]-[.D9]" office:value-type="float" office:value="27865" calcext:value-type="float">
            <text:p>27,865 </text:p>
          </table:table-cell>
          <table:table-cell table:style-name="ce66" table:formula="of:=+[.E9]/[.D9]*100" office:value-type="float" office:value="31.6317032193616" calcext:value-type="float">
            <text:p>31.63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139" calcext:value-type="float">
            <text:p><text:s/>2,139 </text:p>
          </table:table-cell>
          <table:table-cell table:style-name="ce43" office:value-type="float" office:value="1817" calcext:value-type="float">
            <text:p><text:s/>1,817 </text:p>
          </table:table-cell>
          <table:table-cell table:style-name="ce60" table:formula="of:=[.C11]-[.D11]" office:value-type="float" office:value="322" calcext:value-type="float">
            <text:p>322 </text:p>
          </table:table-cell>
          <table:table-cell table:style-name="ce66" table:formula="of:=+[.E11]/[.D11]*100" office:value-type="float" office:value="17.7215189873418" calcext:value-type="float">
            <text:p>17.7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754680" calcext:value-type="float">
            <text:p><text:s/>1,754,680 </text:p>
          </table:table-cell>
          <table:table-cell table:style-name="ce43" office:value-type="float" office:value="29782" calcext:value-type="float">
            <text:p><text:s/>29,782 </text:p>
          </table:table-cell>
          <table:table-cell table:style-name="ce43" office:value-type="float" office:value="20743" calcext:value-type="float">
            <text:p><text:s/>20,743 </text:p>
          </table:table-cell>
          <table:table-cell table:style-name="ce60" table:formula="of:=[.C12]-[.D12]" office:value-type="float" office:value="9039" calcext:value-type="float">
            <text:p>9,039 </text:p>
          </table:table-cell>
          <table:table-cell table:style-name="ce66" table:formula="of:=+[.E12]/[.D12]*100" office:value-type="float" office:value="43.5761461697922" calcext:value-type="float">
            <text:p>43.5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49567" calcext:value-type="float">
            <text:p><text:s/>549,567 </text:p>
          </table:table-cell>
          <table:table-cell table:style-name="ce43" office:value-type="float" office:value="402630" calcext:value-type="float">
            <text:p><text:s/>402,630 </text:p>
          </table:table-cell>
          <table:table-cell table:style-name="ce60" table:formula="of:=[.C13]-[.D13]" office:value-type="float" office:value="146937" calcext:value-type="float">
            <text:p>146,937 </text:p>
          </table:table-cell>
          <table:table-cell table:style-name="ce66" table:formula="of:=+[.E13]/[.D13]*100" office:value-type="float" office:value="36.494299977647" calcext:value-type="float">
            <text:p>36.49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0042" calcext:value-type="float">
            <text:p><text:s/>120,042 </text:p>
          </table:table-cell>
          <table:table-cell table:style-name="ce43" office:value-type="float" office:value="115963" calcext:value-type="float">
            <text:p><text:s/>115,963 </text:p>
          </table:table-cell>
          <table:table-cell table:style-name="ce60" table:formula="of:=[.C14]-[.D14]" office:value-type="float" office:value="4079" calcext:value-type="float">
            <text:p>4,079 </text:p>
          </table:table-cell>
          <table:table-cell table:style-name="ce66" table:formula="of:=+[.E14]/[.D14]*100" office:value-type="float" office:value="3.51750127195743" calcext:value-type="float">
            <text:p>3.52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883" calcext:value-type="float">
            <text:p><text:s/>18,883 </text:p>
          </table:table-cell>
          <table:table-cell table:style-name="ce43" office:value-type="float" office:value="18624" calcext:value-type="float">
            <text:p><text:s/>18,624 </text:p>
          </table:table-cell>
          <table:table-cell table:style-name="ce60" table:formula="of:=[.C15]-[.D15]" office:value-type="float" office:value="259" calcext:value-type="float">
            <text:p>259 </text:p>
          </table:table-cell>
          <table:table-cell table:style-name="ce66" table:formula="of:=+[.E15]/[.D15]*100" office:value-type="float" office:value="1.39067869415808" calcext:value-type="float">
            <text:p>1.3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6911" calcext:value-type="float">
            <text:p><text:s/>46,911 </text:p>
          </table:table-cell>
          <table:table-cell table:style-name="ce43" office:value-type="float" office:value="20718" calcext:value-type="float">
            <text:p><text:s/>20,718 </text:p>
          </table:table-cell>
          <table:table-cell table:style-name="ce60" table:formula="of:=[.C16]-[.D16]" office:value-type="float" office:value="26193" calcext:value-type="float">
            <text:p>26,193 </text:p>
          </table:table-cell>
          <table:table-cell table:style-name="ce66" table:formula="of:=+[.E16]/[.D16]*100" office:value-type="float" office:value="126.426295974515" calcext:value-type="float">
            <text:p>126.4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314" calcext:value-type="float">
            <text:p><text:s/>27,314 </text:p>
          </table:table-cell>
          <table:table-cell table:style-name="ce43" office:value-type="float" office:value="20435" calcext:value-type="float">
            <text:p><text:s/>20,435 </text:p>
          </table:table-cell>
          <table:table-cell table:style-name="ce60" table:formula="of:=[.C17]-[.D17]" office:value-type="float" office:value="6879" calcext:value-type="float">
            <text:p>6,879 </text:p>
          </table:table-cell>
          <table:table-cell table:style-name="ce66" table:formula="of:=+[.E17]/[.D17]*100" office:value-type="float" office:value="33.662833374113" calcext:value-type="float">
            <text:p>33.6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4532" calcext:value-type="float">
            <text:p><text:s/>94,532 </text:p>
          </table:table-cell>
          <table:table-cell table:style-name="ce43" office:value-type="float" office:value="84352" calcext:value-type="float">
            <text:p><text:s/>84,352 </text:p>
          </table:table-cell>
          <table:table-cell table:style-name="ce60" table:formula="of:=[.C18]-[.D18]" office:value-type="float" office:value="10180" calcext:value-type="float">
            <text:p>10,180 </text:p>
          </table:table-cell>
          <table:table-cell table:style-name="ce66" table:formula="of:=+[.E18]/[.D18]*100" office:value-type="float" office:value="12.0684749620637" calcext:value-type="float">
            <text:p>12.0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349" calcext:value-type="float">
            <text:p><text:s/>4,349 </text:p>
          </table:table-cell>
          <table:table-cell table:style-name="ce109" office:value-type="float" office:value="7044" calcext:value-type="float">
            <text:p><text:s/>7,044 </text:p>
          </table:table-cell>
          <table:table-cell table:style-name="ce110" table:formula="of:=[.C19]-[.D19]" office:value-type="float" office:value="-2695" calcext:value-type="float">
            <text:p>-2,695 </text:p>
          </table:table-cell>
          <table:table-cell table:style-name="ce111" table:formula="of:=+[.E19]/[.D19]*100" office:value-type="float" office:value="-38.259511641113" calcext:value-type="float">
            <text:p>-38.26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9</text:span><text:span text:style-name="T4">月</text:span><text:span text:style-name="T5">21</text:span><text:span text:style-name="T4">日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7'.$A$1:.$G$32" table:range-usable-as="print-range"/>
        </table:named-expressions>
      </table:table>
      <table:table table:name="10908" table:style-name="ta8" table:print-ranges="'10908'.A1:'10908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8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1065085" calcext:value-type="float">
            <text:p><text:s/>1,065,085 </text:p>
          </table:table-cell>
          <table:table-cell table:style-name="ce41" table:formula="of:=SUM([.D9:.D19])" office:value-type="float" office:value="719634" calcext:value-type="float">
            <text:p><text:s/>719,634 </text:p>
          </table:table-cell>
          <table:table-cell table:style-name="ce59" table:formula="of:=SUM([.E9:.E19])" office:value-type="float" office:value="345451" calcext:value-type="float">
            <text:p>345,451 </text:p>
          </table:table-cell>
          <table:table-cell table:style-name="ce65" table:formula="of:=+[.E8]/[.D8]*100" office:value-type="float" office:value="48.003707440171" calcext:value-type="float">
            <text:p>48.00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424280" calcext:value-type="float">
            <text:p><text:s/>1,424,280 </text:p>
          </table:table-cell>
          <table:table-cell table:style-name="ce42" office:value-type="float" office:value="85927" calcext:value-type="float">
            <text:p><text:s/>85,927 </text:p>
          </table:table-cell>
          <table:table-cell table:style-name="ce42" office:value-type="float" office:value="87340" calcext:value-type="float">
            <text:p><text:s/>87,340 </text:p>
          </table:table-cell>
          <table:table-cell table:style-name="ce60" table:formula="of:=[.C9]-[.D9]" office:value-type="float" office:value="-1413" calcext:value-type="float">
            <text:p>-1,413 </text:p>
          </table:table-cell>
          <table:table-cell table:style-name="ce66" table:formula="of:=+[.E9]/[.D9]*100" office:value-type="float" office:value="-1.61781543393634" calcext:value-type="float">
            <text:p>-1.62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173" calcext:value-type="float">
            <text:p><text:s/>2,173 </text:p>
          </table:table-cell>
          <table:table-cell table:style-name="ce43" office:value-type="float" office:value="1882" calcext:value-type="float">
            <text:p><text:s/>1,882 </text:p>
          </table:table-cell>
          <table:table-cell table:style-name="ce60" table:formula="of:=[.C11]-[.D11]" office:value-type="float" office:value="291" calcext:value-type="float">
            <text:p>291 </text:p>
          </table:table-cell>
          <table:table-cell table:style-name="ce66" table:formula="of:=+[.E11]/[.D11]*100" office:value-type="float" office:value="15.4622741764081" calcext:value-type="float">
            <text:p>15.4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365448" calcext:value-type="float">
            <text:p><text:s/>1,365,448 </text:p>
          </table:table-cell>
          <table:table-cell table:style-name="ce43" office:value-type="float" office:value="32669" calcext:value-type="float">
            <text:p><text:s/>32,669 </text:p>
          </table:table-cell>
          <table:table-cell table:style-name="ce43" office:value-type="float" office:value="24757" calcext:value-type="float">
            <text:p><text:s/>24,757 </text:p>
          </table:table-cell>
          <table:table-cell table:style-name="ce60" table:formula="of:=[.C12]-[.D12]" office:value-type="float" office:value="7912" calcext:value-type="float">
            <text:p>7,912 </text:p>
          </table:table-cell>
          <table:table-cell table:style-name="ce66" table:formula="of:=+[.E12]/[.D12]*100" office:value-type="float" office:value="31.9586379609807" calcext:value-type="float">
            <text:p>31.9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41176" calcext:value-type="float">
            <text:p><text:s/>641,176 </text:p>
          </table:table-cell>
          <table:table-cell table:style-name="ce43" office:value-type="float" office:value="356557" calcext:value-type="float">
            <text:p><text:s/>356,557 </text:p>
          </table:table-cell>
          <table:table-cell table:style-name="ce60" table:formula="of:=[.C13]-[.D13]" office:value-type="float" office:value="284619" calcext:value-type="float">
            <text:p>284,619 </text:p>
          </table:table-cell>
          <table:table-cell table:style-name="ce66" table:formula="of:=+[.E13]/[.D13]*100" office:value-type="float" office:value="79.8242637222099" calcext:value-type="float">
            <text:p>79.82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7955" calcext:value-type="float">
            <text:p><text:s/>117,955 </text:p>
          </table:table-cell>
          <table:table-cell table:style-name="ce43" office:value-type="float" office:value="117100" calcext:value-type="float">
            <text:p><text:s/>117,100 </text:p>
          </table:table-cell>
          <table:table-cell table:style-name="ce60" table:formula="of:=[.C14]-[.D14]" office:value-type="float" office:value="855" calcext:value-type="float">
            <text:p>855 </text:p>
          </table:table-cell>
          <table:table-cell table:style-name="ce66" table:formula="of:=+[.E14]/[.D14]*100" office:value-type="float" office:value="0.730145175064048" calcext:value-type="float">
            <text:p>0.73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2421" calcext:value-type="float">
            <text:p><text:s/>22,421 </text:p>
          </table:table-cell>
          <table:table-cell table:style-name="ce43" office:value-type="float" office:value="12720" calcext:value-type="float">
            <text:p><text:s/>12,720 </text:p>
          </table:table-cell>
          <table:table-cell table:style-name="ce60" table:formula="of:=[.C15]-[.D15]" office:value-type="float" office:value="9701" calcext:value-type="float">
            <text:p>9,701 </text:p>
          </table:table-cell>
          <table:table-cell table:style-name="ce66" table:formula="of:=+[.E15]/[.D15]*100" office:value-type="float" office:value="76.2657232704403" calcext:value-type="float">
            <text:p>76.2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4107" calcext:value-type="float">
            <text:p><text:s/>44,107 </text:p>
          </table:table-cell>
          <table:table-cell table:style-name="ce43" office:value-type="float" office:value="16466" calcext:value-type="float">
            <text:p><text:s/>16,466 </text:p>
          </table:table-cell>
          <table:table-cell table:style-name="ce60" table:formula="of:=[.C16]-[.D16]" office:value-type="float" office:value="27641" calcext:value-type="float">
            <text:p>27,641 </text:p>
          </table:table-cell>
          <table:table-cell table:style-name="ce66" table:formula="of:=+[.E16]/[.D16]*100" office:value-type="float" office:value="167.867120126321" calcext:value-type="float">
            <text:p>167.8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006" calcext:value-type="float">
            <text:p><text:s/>25,006 </text:p>
          </table:table-cell>
          <table:table-cell table:style-name="ce43" office:value-type="float" office:value="16813" calcext:value-type="float">
            <text:p><text:s/>16,813 </text:p>
          </table:table-cell>
          <table:table-cell table:style-name="ce60" table:formula="of:=[.C17]-[.D17]" office:value-type="float" office:value="8193" calcext:value-type="float">
            <text:p>8,193 </text:p>
          </table:table-cell>
          <table:table-cell table:style-name="ce66" table:formula="of:=+[.E17]/[.D17]*100" office:value-type="float" office:value="48.7301492892405" calcext:value-type="float">
            <text:p>48.73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88237" calcext:value-type="float">
            <text:p><text:s/>88,237 </text:p>
          </table:table-cell>
          <table:table-cell table:style-name="ce43" office:value-type="float" office:value="72536" calcext:value-type="float">
            <text:p><text:s/>72,536 </text:p>
          </table:table-cell>
          <table:table-cell table:style-name="ce60" table:formula="of:=[.C18]-[.D18]" office:value-type="float" office:value="15701" calcext:value-type="float">
            <text:p>15,701 </text:p>
          </table:table-cell>
          <table:table-cell table:style-name="ce66" table:formula="of:=+[.E18]/[.D18]*100" office:value-type="float" office:value="21.645803463108" calcext:value-type="float">
            <text:p>21.6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5414" calcext:value-type="float">
            <text:p><text:s/>5,414 </text:p>
          </table:table-cell>
          <table:table-cell table:style-name="ce109" office:value-type="float" office:value="13463" calcext:value-type="float">
            <text:p><text:s/>13,463 </text:p>
          </table:table-cell>
          <table:table-cell table:style-name="ce110" table:formula="of:=[.C19]-[.D19]" office:value-type="float" office:value="-8049" calcext:value-type="float">
            <text:p>-8,049 </text:p>
          </table:table-cell>
          <table:table-cell table:style-name="ce111" table:formula="of:=+[.E19]/[.D19]*100" office:value-type="float" office:value="-59.7860803684171" calcext:value-type="float">
            <text:p>-59.79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10</text:span><text:span text:style-name="T4">月</text:span><text:span text:style-name="T5">22</text:span><text:span text:style-name="T4">日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8'.$A$1:.$G$32" table:range-usable-as="print-range"/>
        </table:named-expressions>
      </table:table>
      <table:table table:name="10909" table:style-name="ta9" table:print-ranges="'10909'.A1:'10909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9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739657" calcext:value-type="float">
            <text:p><text:s/>739,657 </text:p>
          </table:table-cell>
          <table:table-cell table:style-name="ce41" table:formula="of:=SUM([.D9:.D19])" office:value-type="float" office:value="717008" calcext:value-type="float">
            <text:p><text:s/>717,008 </text:p>
          </table:table-cell>
          <table:table-cell table:style-name="ce59" table:formula="of:=SUM([.E9:.E19])" office:value-type="float" office:value="22649" calcext:value-type="float">
            <text:p>22,649 </text:p>
          </table:table-cell>
          <table:table-cell table:style-name="ce65" table:formula="of:=+[.E8]/[.D8]*100" office:value-type="float" office:value="3.15882110101979" calcext:value-type="float">
            <text:p>3.16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473625" calcext:value-type="float">
            <text:p><text:s/>1,473,625 </text:p>
          </table:table-cell>
          <table:table-cell table:style-name="ce42" office:value-type="float" office:value="94982" calcext:value-type="float">
            <text:p><text:s/>94,982 </text:p>
          </table:table-cell>
          <table:table-cell table:style-name="ce42" office:value-type="float" office:value="77924" calcext:value-type="float">
            <text:p><text:s/>77,924 </text:p>
          </table:table-cell>
          <table:table-cell table:style-name="ce60" table:formula="of:=[.C9]-[.D9]" office:value-type="float" office:value="17058" calcext:value-type="float">
            <text:p>17,058 </text:p>
          </table:table-cell>
          <table:table-cell table:style-name="ce66" table:formula="of:=+[.E9]/[.D9]*100" office:value-type="float" office:value="21.8905600328525" calcext:value-type="float">
            <text:p>21.89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907" calcext:value-type="float">
            <text:p><text:s/>2,907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60" table:formula="of:=[.C11]-[.D11]" office:value-type="float" office:value="-1179" calcext:value-type="float">
            <text:p>-1,179 </text:p>
          </table:table-cell>
          <table:table-cell table:style-name="ce66" table:formula="of:=+[.E11]/[.D11]*100" office:value-type="float" office:value="-28.8546255506608" calcext:value-type="float">
            <text:p>-28.85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180627" calcext:value-type="float">
            <text:p><text:s/>1,180,627 </text:p>
          </table:table-cell>
          <table:table-cell table:style-name="ce43" office:value-type="float" office:value="28505" calcext:value-type="float">
            <text:p><text:s/>28,505 </text:p>
          </table:table-cell>
          <table:table-cell table:style-name="ce43" office:value-type="float" office:value="19154" calcext:value-type="float">
            <text:p><text:s/>19,154 </text:p>
          </table:table-cell>
          <table:table-cell table:style-name="ce60" table:formula="of:=[.C12]-[.D12]" office:value-type="float" office:value="9351" calcext:value-type="float">
            <text:p>9,351 </text:p>
          </table:table-cell>
          <table:table-cell table:style-name="ce66" table:formula="of:=+[.E12]/[.D12]*100" office:value-type="float" office:value="48.8200897984755" calcext:value-type="float">
            <text:p>48.82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38516" calcext:value-type="float">
            <text:p><text:s/>238,516 </text:p>
          </table:table-cell>
          <table:table-cell table:style-name="ce43" office:value-type="float" office:value="315466" calcext:value-type="float">
            <text:p><text:s/>315,466 </text:p>
          </table:table-cell>
          <table:table-cell table:style-name="ce60" table:formula="of:=[.C13]-[.D13]" office:value-type="float" office:value="-76950" calcext:value-type="float">
            <text:p>-76,950 </text:p>
          </table:table-cell>
          <table:table-cell table:style-name="ce66" table:formula="of:=+[.E13]/[.D13]*100" office:value-type="float" office:value="-24.3924860365301" calcext:value-type="float">
            <text:p>-24.39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63129" calcext:value-type="float">
            <text:p><text:s/>163,129 </text:p>
          </table:table-cell>
          <table:table-cell table:style-name="ce43" office:value-type="float" office:value="125230" calcext:value-type="float">
            <text:p><text:s/>125,230 </text:p>
          </table:table-cell>
          <table:table-cell table:style-name="ce60" table:formula="of:=[.C14]-[.D14]" office:value-type="float" office:value="37899" calcext:value-type="float">
            <text:p>37,899 </text:p>
          </table:table-cell>
          <table:table-cell table:style-name="ce66" table:formula="of:=+[.E14]/[.D14]*100" office:value-type="float" office:value="30.2635151321568" calcext:value-type="float">
            <text:p>30.26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733" calcext:value-type="float">
            <text:p><text:s/>30,733 </text:p>
          </table:table-cell>
          <table:table-cell table:style-name="ce43" office:value-type="float" office:value="26918" calcext:value-type="float">
            <text:p><text:s/>26,918 </text:p>
          </table:table-cell>
          <table:table-cell table:style-name="ce60" table:formula="of:=[.C15]-[.D15]" office:value-type="float" office:value="3815" calcext:value-type="float">
            <text:p>3,815 </text:p>
          </table:table-cell>
          <table:table-cell table:style-name="ce66" table:formula="of:=+[.E15]/[.D15]*100" office:value-type="float" office:value="14.1726725611115" calcext:value-type="float">
            <text:p>14.1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366" calcext:value-type="float">
            <text:p><text:s/>24,366 </text:p>
          </table:table-cell>
          <table:table-cell table:style-name="ce43" office:value-type="float" office:value="21192" calcext:value-type="float">
            <text:p><text:s/>21,192 </text:p>
          </table:table-cell>
          <table:table-cell table:style-name="ce60" table:formula="of:=[.C16]-[.D16]" office:value-type="float" office:value="3174" calcext:value-type="float">
            <text:p>3,174 </text:p>
          </table:table-cell>
          <table:table-cell table:style-name="ce66" table:formula="of:=+[.E16]/[.D16]*100" office:value-type="float" office:value="14.9773499433749" calcext:value-type="float">
            <text:p>14.9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618" calcext:value-type="float">
            <text:p><text:s/>28,618 </text:p>
          </table:table-cell>
          <table:table-cell table:style-name="ce43" office:value-type="float" office:value="26108" calcext:value-type="float">
            <text:p><text:s/>26,108 </text:p>
          </table:table-cell>
          <table:table-cell table:style-name="ce60" table:formula="of:=[.C17]-[.D17]" office:value-type="float" office:value="2510" calcext:value-type="float">
            <text:p>2,510 </text:p>
          </table:table-cell>
          <table:table-cell table:style-name="ce66" table:formula="of:=+[.E17]/[.D17]*100" office:value-type="float" office:value="9.61391144476789" calcext:value-type="float">
            <text:p>9.6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3055" calcext:value-type="float">
            <text:p><text:s/>123,055 </text:p>
          </table:table-cell>
          <table:table-cell table:style-name="ce43" office:value-type="float" office:value="92078" calcext:value-type="float">
            <text:p><text:s/>92,078 </text:p>
          </table:table-cell>
          <table:table-cell table:style-name="ce60" table:formula="of:=[.C18]-[.D18]" office:value-type="float" office:value="30977" calcext:value-type="float">
            <text:p>30,977 </text:p>
          </table:table-cell>
          <table:table-cell table:style-name="ce66" table:formula="of:=+[.E18]/[.D18]*100" office:value-type="float" office:value="33.6421294989031" calcext:value-type="float">
            <text:p>33.6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846" calcext:value-type="float">
            <text:p><text:s/>4,846 </text:p>
          </table:table-cell>
          <table:table-cell table:style-name="ce109" office:value-type="float" office:value="8852" calcext:value-type="float">
            <text:p><text:s/>8,852 </text:p>
          </table:table-cell>
          <table:table-cell table:style-name="ce110" table:formula="of:=[.C19]-[.D19]" office:value-type="float" office:value="-4006" calcext:value-type="float">
            <text:p>-4,006 </text:p>
          </table:table-cell>
          <table:table-cell table:style-name="ce111" table:formula="of:=+[.E19]/[.D19]*100" office:value-type="float" office:value="-45.2553095345685" calcext:value-type="float">
            <text:p>-45.26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11</text:span><text:span text:style-name="T4">月</text:span><text:span text:style-name="T5">23</text:span><text:span text:style-name="T4">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09'.$A$1:.$G$32" table:range-usable-as="print-range"/>
        </table:named-expressions>
      </table:table>
      <table:table table:name="10910" table:style-name="ta10" table:print-ranges="'10910'.A1:'10910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10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787807" calcext:value-type="float">
            <text:p><text:s/>787,807 </text:p>
          </table:table-cell>
          <table:table-cell table:style-name="ce41" table:formula="of:=SUM([.D9:.D19])" office:value-type="float" office:value="862282" calcext:value-type="float">
            <text:p><text:s/>862,282 </text:p>
          </table:table-cell>
          <table:table-cell table:style-name="ce59" table:formula="of:=SUM([.E9:.E19])" office:value-type="float" office:value="-74475" calcext:value-type="float">
            <text:p>-74,475 </text:p>
          </table:table-cell>
          <table:table-cell table:style-name="ce65" table:formula="of:=+[.E8]/[.D8]*100" office:value-type="float" office:value="-8.63696563305276" calcext:value-type="float">
            <text:p>-8.64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62060" calcext:value-type="float">
            <text:p><text:s/>2,162,060 </text:p>
          </table:table-cell>
          <table:table-cell table:style-name="ce42" office:value-type="float" office:value="142492" calcext:value-type="float">
            <text:p><text:s/>142,492 </text:p>
          </table:table-cell>
          <table:table-cell table:style-name="ce42" office:value-type="float" office:value="123061" calcext:value-type="float">
            <text:p><text:s/>123,061 </text:p>
          </table:table-cell>
          <table:table-cell table:style-name="ce60" table:formula="of:=[.C9]-[.D9]" office:value-type="float" office:value="19431" calcext:value-type="float">
            <text:p>19,431 </text:p>
          </table:table-cell>
          <table:table-cell table:style-name="ce66" table:formula="of:=+[.E9]/[.D9]*100" office:value-type="float" office:value="15.7897302963571" calcext:value-type="float">
            <text:p>15.79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4222" calcext:value-type="float">
            <text:p><text:s/>4,222 </text:p>
          </table:table-cell>
          <table:table-cell table:style-name="ce43" office:value-type="float" office:value="3936" calcext:value-type="float">
            <text:p><text:s/>3,936 </text:p>
          </table:table-cell>
          <table:table-cell table:style-name="ce60" table:formula="of:=[.C11]-[.D11]" office:value-type="float" office:value="286" calcext:value-type="float">
            <text:p>286 </text:p>
          </table:table-cell>
          <table:table-cell table:style-name="ce66" table:formula="of:=+[.E11]/[.D11]*100" office:value-type="float" office:value="7.26626016260163" calcext:value-type="float">
            <text:p>7.2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459381" calcext:value-type="float">
            <text:p><text:s/>1,459,381 </text:p>
          </table:table-cell>
          <table:table-cell table:style-name="ce43" office:value-type="float" office:value="33076" calcext:value-type="float">
            <text:p><text:s/>33,076 </text:p>
          </table:table-cell>
          <table:table-cell table:style-name="ce43" office:value-type="float" office:value="29431" calcext:value-type="float">
            <text:p><text:s/>29,431 </text:p>
          </table:table-cell>
          <table:table-cell table:style-name="ce60" table:formula="of:=[.C12]-[.D12]" office:value-type="float" office:value="3645" calcext:value-type="float">
            <text:p>3,645 </text:p>
          </table:table-cell>
          <table:table-cell table:style-name="ce66" table:formula="of:=+[.E12]/[.D12]*100" office:value-type="float" office:value="12.38490027522" calcext:value-type="float">
            <text:p>12.3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52805" calcext:value-type="float">
            <text:p><text:s/>252,805 </text:p>
          </table:table-cell>
          <table:table-cell table:style-name="ce43" office:value-type="float" office:value="368067" calcext:value-type="float">
            <text:p><text:s/>368,067 </text:p>
          </table:table-cell>
          <table:table-cell table:style-name="ce60" table:formula="of:=[.C13]-[.D13]" office:value-type="float" office:value="-115262" calcext:value-type="float">
            <text:p>-115,262 </text:p>
          </table:table-cell>
          <table:table-cell table:style-name="ce66" table:formula="of:=+[.E13]/[.D13]*100" office:value-type="float" office:value="-31.3154941899165" calcext:value-type="float">
            <text:p>-31.32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1011" calcext:value-type="float">
            <text:p><text:s/>121,011 </text:p>
          </table:table-cell>
          <table:table-cell table:style-name="ce43" office:value-type="float" office:value="125300" calcext:value-type="float">
            <text:p><text:s/>125,300 </text:p>
          </table:table-cell>
          <table:table-cell table:style-name="ce60" table:formula="of:=[.C14]-[.D14]" office:value-type="float" office:value="-4289" calcext:value-type="float">
            <text:p>-4,289 </text:p>
          </table:table-cell>
          <table:table-cell table:style-name="ce66" table:formula="of:=+[.E14]/[.D14]*100" office:value-type="float" office:value="-3.42298483639266" calcext:value-type="float">
            <text:p>-3.42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047" calcext:value-type="float">
            <text:p><text:s/>29,047 </text:p>
          </table:table-cell>
          <table:table-cell table:style-name="ce43" office:value-type="float" office:value="29865" calcext:value-type="float">
            <text:p><text:s/>29,865 </text:p>
          </table:table-cell>
          <table:table-cell table:style-name="ce60" table:formula="of:=[.C15]-[.D15]" office:value-type="float" office:value="-818" calcext:value-type="float">
            <text:p>-818 </text:p>
          </table:table-cell>
          <table:table-cell table:style-name="ce66" table:formula="of:=+[.E15]/[.D15]*100" office:value-type="float" office:value="-2.73899213125732" calcext:value-type="float">
            <text:p>-2.7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880" calcext:value-type="float">
            <text:p><text:s/>30,880 </text:p>
          </table:table-cell>
          <table:table-cell table:style-name="ce43" office:value-type="float" office:value="21647" calcext:value-type="float">
            <text:p><text:s/>21,647 </text:p>
          </table:table-cell>
          <table:table-cell table:style-name="ce60" table:formula="of:=[.C16]-[.D16]" office:value-type="float" office:value="9233" calcext:value-type="float">
            <text:p>9,233 </text:p>
          </table:table-cell>
          <table:table-cell table:style-name="ce66" table:formula="of:=+[.E16]/[.D16]*100" office:value-type="float" office:value="42.6525615558738" calcext:value-type="float">
            <text:p>42.6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8299" calcext:value-type="float">
            <text:p><text:s/>38,299 </text:p>
          </table:table-cell>
          <table:table-cell table:style-name="ce43" office:value-type="float" office:value="35328" calcext:value-type="float">
            <text:p><text:s/>35,328 </text:p>
          </table:table-cell>
          <table:table-cell table:style-name="ce60" table:formula="of:=[.C17]-[.D17]" office:value-type="float" office:value="2971" calcext:value-type="float">
            <text:p>2,971 </text:p>
          </table:table-cell>
          <table:table-cell table:style-name="ce66" table:formula="of:=+[.E17]/[.D17]*100" office:value-type="float" office:value="8.40975996376812" calcext:value-type="float">
            <text:p>8.4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5761" calcext:value-type="float">
            <text:p><text:s/>125,761 </text:p>
          </table:table-cell>
          <table:table-cell table:style-name="ce43" office:value-type="float" office:value="115889" calcext:value-type="float">
            <text:p><text:s/>115,889 </text:p>
          </table:table-cell>
          <table:table-cell table:style-name="ce60" table:formula="of:=[.C18]-[.D18]" office:value-type="float" office:value="9872" calcext:value-type="float">
            <text:p>9,872 </text:p>
          </table:table-cell>
          <table:table-cell table:style-name="ce66" table:formula="of:=+[.E18]/[.D18]*100" office:value-type="float" office:value="8.51849614717531" calcext:value-type="float">
            <text:p>8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0214" calcext:value-type="float">
            <text:p><text:s/>10,214 </text:p>
          </table:table-cell>
          <table:table-cell table:style-name="ce109" office:value-type="float" office:value="9758" calcext:value-type="float">
            <text:p><text:s/>9,758 </text:p>
          </table:table-cell>
          <table:table-cell table:style-name="ce110" table:formula="of:=[.C19]-[.D19]" office:value-type="float" office:value="456" calcext:value-type="float">
            <text:p>456 </text:p>
          </table:table-cell>
          <table:table-cell table:style-name="ce111" table:formula="of:=+[.E19]/[.D19]*100" office:value-type="float" office:value="4.6730887476942" calcext:value-type="float">
            <text:p>4.67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09</text:span><text:span text:style-name="T4">年</text:span><text:span text:style-name="T5">12</text:span><text:span text:style-name="T4">月</text:span><text:span text:style-name="T5">21</text:span><text:span text:style-name="T4">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10'.$A$1:.$G$32" table:range-usable-as="print-range"/>
        </table:named-expressions>
      </table:table>
      <table:table table:name="10911" table:style-name="ta11" table:print-ranges="'10911'.A1:'10911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11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739829" calcext:value-type="float">
            <text:p><text:s/>739,829 </text:p>
          </table:table-cell>
          <table:table-cell table:style-name="ce41" table:formula="of:=SUM([.D9:.D19])" office:value-type="float" office:value="931381" calcext:value-type="float">
            <text:p><text:s/>931,381 </text:p>
          </table:table-cell>
          <table:table-cell table:style-name="ce59" table:formula="of:=SUM([.E9:.E19])" office:value-type="float" office:value="-191552" calcext:value-type="float">
            <text:p>-191,552 </text:p>
          </table:table-cell>
          <table:table-cell table:style-name="ce65" table:formula="of:=+[.E8]/[.D8]*100" office:value-type="float" office:value="-20.5664491760085" calcext:value-type="float">
            <text:p>-20.57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58934" calcext:value-type="float">
            <text:p><text:s/>1,858,934 </text:p>
          </table:table-cell>
          <table:table-cell table:style-name="ce42" office:value-type="float" office:value="117767" calcext:value-type="float">
            <text:p><text:s/>117,767 </text:p>
          </table:table-cell>
          <table:table-cell table:style-name="ce42" office:value-type="float" office:value="116244" calcext:value-type="float">
            <text:p><text:s/>116,244 </text:p>
          </table:table-cell>
          <table:table-cell table:style-name="ce60" table:formula="of:=[.C9]-[.D9]" office:value-type="float" office:value="1523" calcext:value-type="float">
            <text:p>1,523 </text:p>
          </table:table-cell>
          <table:table-cell table:style-name="ce66" table:formula="of:=+[.E9]/[.D9]*100" office:value-type="float" office:value="1.31017514882489" calcext:value-type="float">
            <text:p>1.31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217" calcext:value-type="float">
            <text:p><text:s/>2,217 </text:p>
          </table:table-cell>
          <table:table-cell table:style-name="ce43" office:value-type="float" office:value="2723" calcext:value-type="float">
            <text:p><text:s/>2,723 </text:p>
          </table:table-cell>
          <table:table-cell table:style-name="ce60" table:formula="of:=[.C11]-[.D11]" office:value-type="float" office:value="-506" calcext:value-type="float">
            <text:p>-506 </text:p>
          </table:table-cell>
          <table:table-cell table:style-name="ce66" table:formula="of:=+[.E11]/[.D11]*100" office:value-type="float" office:value="-18.5824458318032" calcext:value-type="float">
            <text:p>-18.5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138476" calcext:value-type="float">
            <text:p><text:s/>1,138,476 </text:p>
          </table:table-cell>
          <table:table-cell table:style-name="ce43" office:value-type="float" office:value="25648" calcext:value-type="float">
            <text:p><text:s/>25,648 </text:p>
          </table:table-cell>
          <table:table-cell table:style-name="ce43" office:value-type="float" office:value="22126" calcext:value-type="float">
            <text:p><text:s/>22,126 </text:p>
          </table:table-cell>
          <table:table-cell table:style-name="ce60" table:formula="of:=[.C12]-[.D12]" office:value-type="float" office:value="3522" calcext:value-type="float">
            <text:p>3,522 </text:p>
          </table:table-cell>
          <table:table-cell table:style-name="ce66" table:formula="of:=+[.E12]/[.D12]*100" office:value-type="float" office:value="15.9179246135768" calcext:value-type="float">
            <text:p>15.92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3130" calcext:value-type="float">
            <text:p><text:s/>283,130 </text:p>
          </table:table-cell>
          <table:table-cell table:style-name="ce43" office:value-type="float" office:value="458879" calcext:value-type="float">
            <text:p><text:s/>458,879 </text:p>
          </table:table-cell>
          <table:table-cell table:style-name="ce60" table:formula="of:=[.C13]-[.D13]" office:value-type="float" office:value="-175749" calcext:value-type="float">
            <text:p>-175,749 </text:p>
          </table:table-cell>
          <table:table-cell table:style-name="ce66" table:formula="of:=+[.E13]/[.D13]*100" office:value-type="float" office:value="-38.2996389026301" calcext:value-type="float">
            <text:p>-38.30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4108" calcext:value-type="float">
            <text:p><text:s/>124,108 </text:p>
          </table:table-cell>
          <table:table-cell table:style-name="ce43" office:value-type="float" office:value="134489" calcext:value-type="float">
            <text:p><text:s/>134,489 </text:p>
          </table:table-cell>
          <table:table-cell table:style-name="ce60" table:formula="of:=[.C14]-[.D14]" office:value-type="float" office:value="-10381" calcext:value-type="float">
            <text:p>-10,381 </text:p>
          </table:table-cell>
          <table:table-cell table:style-name="ce66" table:formula="of:=+[.E14]/[.D14]*100" office:value-type="float" office:value="-7.71884689454156" calcext:value-type="float">
            <text:p>-7.72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552" calcext:value-type="float">
            <text:p><text:s/>28,552 </text:p>
          </table:table-cell>
          <table:table-cell table:style-name="ce43" office:value-type="float" office:value="30130" calcext:value-type="float">
            <text:p><text:s/>30,130 </text:p>
          </table:table-cell>
          <table:table-cell table:style-name="ce60" table:formula="of:=[.C15]-[.D15]" office:value-type="float" office:value="-1578" calcext:value-type="float">
            <text:p>-1,578 </text:p>
          </table:table-cell>
          <table:table-cell table:style-name="ce66" table:formula="of:=+[.E15]/[.D15]*100" office:value-type="float" office:value="-5.23730501161633" calcext:value-type="float">
            <text:p>-5.2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429" calcext:value-type="float">
            <text:p><text:s/>21,429 </text:p>
          </table:table-cell>
          <table:table-cell table:style-name="ce43" office:value-type="float" office:value="33925" calcext:value-type="float">
            <text:p><text:s/>33,925 </text:p>
          </table:table-cell>
          <table:table-cell table:style-name="ce60" table:formula="of:=[.C16]-[.D16]" office:value-type="float" office:value="-12496" calcext:value-type="float">
            <text:p>-12,496 </text:p>
          </table:table-cell>
          <table:table-cell table:style-name="ce66" table:formula="of:=+[.E16]/[.D16]*100" office:value-type="float" office:value="-36.834193072955" calcext:value-type="float">
            <text:p>-36.8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2757" calcext:value-type="float">
            <text:p><text:s/>32,757 </text:p>
          </table:table-cell>
          <table:table-cell table:style-name="ce43" office:value-type="float" office:value="29483" calcext:value-type="float">
            <text:p><text:s/>29,483 </text:p>
          </table:table-cell>
          <table:table-cell table:style-name="ce60" table:formula="of:=[.C17]-[.D17]" office:value-type="float" office:value="3274" calcext:value-type="float">
            <text:p>3,274 </text:p>
          </table:table-cell>
          <table:table-cell table:style-name="ce66" table:formula="of:=+[.E17]/[.D17]*100" office:value-type="float" office:value="11.1047044059288" calcext:value-type="float">
            <text:p>11.1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6238" calcext:value-type="float">
            <text:p><text:s/>96,238 </text:p>
          </table:table-cell>
          <table:table-cell table:style-name="ce43" office:value-type="float" office:value="94106" calcext:value-type="float">
            <text:p><text:s/>94,106 </text:p>
          </table:table-cell>
          <table:table-cell table:style-name="ce60" table:formula="of:=[.C18]-[.D18]" office:value-type="float" office:value="2132" calcext:value-type="float">
            <text:p>2,132 </text:p>
          </table:table-cell>
          <table:table-cell table:style-name="ce66" table:formula="of:=+[.E18]/[.D18]*100" office:value-type="float" office:value="2.26553035938197" calcext:value-type="float">
            <text:p>2.2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7983" calcext:value-type="float">
            <text:p><text:s/>7,983 </text:p>
          </table:table-cell>
          <table:table-cell table:style-name="ce109" office:value-type="float" office:value="9276" calcext:value-type="float">
            <text:p><text:s/>9,276 </text:p>
          </table:table-cell>
          <table:table-cell table:style-name="ce110" table:formula="of:=[.C19]-[.D19]" office:value-type="float" office:value="-1293" calcext:value-type="float">
            <text:p>-1,293 </text:p>
          </table:table-cell>
          <table:table-cell table:style-name="ce111" table:formula="of:=+[.E19]/[.D19]*100" office:value-type="float" office:value="-13.9391979301423" calcext:value-type="float">
            <text:p>-13.94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10</text:span><text:span text:style-name="T4">年</text:span><text:span text:style-name="T5">1</text:span><text:span text:style-name="T4">月</text:span><text:span text:style-name="T5">21</text:span><text:span text:style-name="T4">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11'.$A$1:.$G$32" table:range-usable-as="print-range"/>
        </table:named-expressions>
      </table:table>
      <table:table table:name="10912" table:style-name="ta12" table:print-ranges="'10912'.A1:'10912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9</text:span><text:span text:style-name="T7">年</text:span><text:span text:style-name="T8">12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734401" calcext:value-type="float">
            <text:p><text:s/>734,401 </text:p>
          </table:table-cell>
          <table:table-cell table:style-name="ce41" table:formula="of:=SUM([.D9:.D19])" office:value-type="float" office:value="851102" calcext:value-type="float">
            <text:p><text:s/>851,102 </text:p>
          </table:table-cell>
          <table:table-cell table:style-name="ce59" table:formula="of:=SUM([.E9:.E19])" office:value-type="float" office:value="-116701" calcext:value-type="float">
            <text:p>-116,701 </text:p>
          </table:table-cell>
          <table:table-cell table:style-name="ce65" table:formula="of:=+[.E8]/[.D8]*100" office:value-type="float" office:value="-13.7117525278991" calcext:value-type="float">
            <text:p>-13.71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79947" calcext:value-type="float">
            <text:p><text:s/>2,179,947 </text:p>
          </table:table-cell>
          <table:table-cell table:style-name="ce42" office:value-type="float" office:value="149359" calcext:value-type="float">
            <text:p><text:s/>149,359 </text:p>
          </table:table-cell>
          <table:table-cell table:style-name="ce42" office:value-type="float" office:value="135637" calcext:value-type="float">
            <text:p><text:s/>135,637 </text:p>
          </table:table-cell>
          <table:table-cell table:style-name="ce60" table:formula="of:=[.C9]-[.D9]" office:value-type="float" office:value="13722" calcext:value-type="float">
            <text:p>13,722 </text:p>
          </table:table-cell>
          <table:table-cell table:style-name="ce66" table:formula="of:=+[.E9]/[.D9]*100" office:value-type="float" office:value="10.1167085677212" calcext:value-type="float">
            <text:p>10.12 </text:p>
          </table:table-cell>
          <table:table-cell table:style-name="ce74">
            <draw:custom-shape draw:z-index="0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4" svg:width="1.729cm" svg:height="1.947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592" calcext:value-type="float">
            <text:p><text:s/>1,592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60" table:formula="of:=[.C11]-[.D11]" office:value-type="float" office:value="291" calcext:value-type="float">
            <text:p>291 </text:p>
          </table:table-cell>
          <table:table-cell table:style-name="ce66" table:formula="of:=+[.E11]/[.D11]*100" office:value-type="float" office:value="22.3674096848578" calcext:value-type="float">
            <text:p>22.3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13155" calcext:value-type="float">
            <text:p><text:s/>1,513,155 </text:p>
          </table:table-cell>
          <table:table-cell table:style-name="ce43" office:value-type="float" office:value="39572" calcext:value-type="float">
            <text:p><text:s/>39,572 </text:p>
          </table:table-cell>
          <table:table-cell table:style-name="ce43" office:value-type="float" office:value="42565" calcext:value-type="float">
            <text:p><text:s/>42,565 </text:p>
          </table:table-cell>
          <table:table-cell table:style-name="ce60" table:formula="of:=[.C12]-[.D12]" office:value-type="float" office:value="-2993" calcext:value-type="float">
            <text:p>-2,993 </text:p>
          </table:table-cell>
          <table:table-cell table:style-name="ce66" table:formula="of:=+[.E12]/[.D12]*100" office:value-type="float" office:value="-7.03159873135205" calcext:value-type="float">
            <text:p>-7.03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95726" calcext:value-type="float">
            <text:p><text:s/>195,726 </text:p>
          </table:table-cell>
          <table:table-cell table:style-name="ce43" office:value-type="float" office:value="323656" calcext:value-type="float">
            <text:p><text:s/>323,656 </text:p>
          </table:table-cell>
          <table:table-cell table:style-name="ce60" table:formula="of:=[.C13]-[.D13]" office:value-type="float" office:value="-127930" calcext:value-type="float">
            <text:p>-127,930 </text:p>
          </table:table-cell>
          <table:table-cell table:style-name="ce66" table:formula="of:=+[.E13]/[.D13]*100" office:value-type="float" office:value="-39.5265343451072" calcext:value-type="float">
            <text:p>-39.53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48101" calcext:value-type="float">
            <text:p><text:s/>148,101 </text:p>
          </table:table-cell>
          <table:table-cell table:style-name="ce43" office:value-type="float" office:value="155941" calcext:value-type="float">
            <text:p><text:s/>155,941 </text:p>
          </table:table-cell>
          <table:table-cell table:style-name="ce60" table:formula="of:=[.C14]-[.D14]" office:value-type="float" office:value="-7840" calcext:value-type="float">
            <text:p>-7,840 </text:p>
          </table:table-cell>
          <table:table-cell table:style-name="ce66" table:formula="of:=+[.E14]/[.D14]*100" office:value-type="float" office:value="-5.02754246798469" calcext:value-type="float">
            <text:p>-5.03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341" calcext:value-type="float">
            <text:p><text:s/>28,341 </text:p>
          </table:table-cell>
          <table:table-cell table:style-name="ce43" office:value-type="float" office:value="26107" calcext:value-type="float">
            <text:p><text:s/>26,107 </text:p>
          </table:table-cell>
          <table:table-cell table:style-name="ce60" table:formula="of:=[.C15]-[.D15]" office:value-type="float" office:value="2234" calcext:value-type="float">
            <text:p>2,234 </text:p>
          </table:table-cell>
          <table:table-cell table:style-name="ce66" table:formula="of:=+[.E15]/[.D15]*100" office:value-type="float" office:value="8.55709196767151" calcext:value-type="float">
            <text:p>8.5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664" calcext:value-type="float">
            <text:p><text:s/>27,664 </text:p>
          </table:table-cell>
          <table:table-cell table:style-name="ce43" office:value-type="float" office:value="24260" calcext:value-type="float">
            <text:p><text:s/>24,260 </text:p>
          </table:table-cell>
          <table:table-cell table:style-name="ce60" table:formula="of:=[.C16]-[.D16]" office:value-type="float" office:value="3404" calcext:value-type="float">
            <text:p>3,404 </text:p>
          </table:table-cell>
          <table:table-cell table:style-name="ce66" table:formula="of:=+[.E16]/[.D16]*100" office:value-type="float" office:value="14.0313272877164" calcext:value-type="float">
            <text:p>14.0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495" calcext:value-type="float">
            <text:p><text:s/>31,495 </text:p>
          </table:table-cell>
          <table:table-cell table:style-name="ce43" office:value-type="float" office:value="24422" calcext:value-type="float">
            <text:p><text:s/>24,422 </text:p>
          </table:table-cell>
          <table:table-cell table:style-name="ce60" table:formula="of:=[.C17]-[.D17]" office:value-type="float" office:value="7073" calcext:value-type="float">
            <text:p>7,073 </text:p>
          </table:table-cell>
          <table:table-cell table:style-name="ce66" table:formula="of:=+[.E17]/[.D17]*100" office:value-type="float" office:value="28.9615920072066" calcext:value-type="float">
            <text:p>28.9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5703" calcext:value-type="float">
            <text:p><text:s/>105,703 </text:p>
          </table:table-cell>
          <table:table-cell table:style-name="ce43" office:value-type="float" office:value="108713" calcext:value-type="float">
            <text:p><text:s/>108,713 </text:p>
          </table:table-cell>
          <table:table-cell table:style-name="ce60" table:formula="of:=[.C18]-[.D18]" office:value-type="float" office:value="-3010" calcext:value-type="float">
            <text:p>-3,010 </text:p>
          </table:table-cell>
          <table:table-cell table:style-name="ce66" table:formula="of:=+[.E18]/[.D18]*100" office:value-type="float" office:value="-2.76875810620625" calcext:value-type="float">
            <text:p>-2.7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6848" calcext:value-type="float">
            <text:p><text:s/>6,848 </text:p>
          </table:table-cell>
          <table:table-cell table:style-name="ce109" office:value-type="float" office:value="8500" calcext:value-type="float">
            <text:p><text:s/>8,500 </text:p>
          </table:table-cell>
          <table:table-cell table:style-name="ce110" table:formula="of:=[.C19]-[.D19]" office:value-type="float" office:value="-1652" calcext:value-type="float">
            <text:p>-1,652 </text:p>
          </table:table-cell>
          <table:table-cell table:style-name="ce111" table:formula="of:=+[.E19]/[.D19]*100" office:value-type="float" office:value="-19.4352941176471" calcext:value-type="float">
            <text:p>-19.44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1" office:value-type="string" calcext:value-type="string" table:number-columns-spanned="2" table:number-rows-spanned="1">
            <text:p>民國<text:span text:style-name="T3">110</text:span><text:span text:style-name="T4">年</text:span><text:span text:style-name="T5">2</text:span><text:span text:style-name="T4">月</text:span><text:span text:style-name="T5">22</text:span><text:span text:style-name="T4">編製</text:span></text:p>
          </table:table-cell>
          <table:covered-table-cell table:style-name="ce221"/>
          <table:table-cell table:style-name="ce157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57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7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912'.$A$1:.$G$32" table:range-usable-as="print-range"/>
        </table:named-expressions>
      </table:table>
      <table:table table:name="10802" table:style-name="ta13" table:print-ranges="'10802'.A1:'1080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2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1129391" calcext:value-type="float">
            <text:p><text:s/>1,129,391 </text:p>
          </table:table-cell>
          <table:table-cell table:style-name="ce41" table:formula="of:=SUM([.D9:.D18])" office:value-type="float" office:value="959356" calcext:value-type="float">
            <text:p><text:s/>959,356 </text:p>
          </table:table-cell>
          <table:table-cell table:style-name="ce59" table:formula="of:=SUM([.E9:.E18])" office:value-type="float" office:value="170035" calcext:value-type="float">
            <text:p>170,035 </text:p>
          </table:table-cell>
          <table:table-cell table:style-name="ce65" table:formula="of:=+[.E8]/[.D8]*100" office:value-type="float" office:value="17.7238689287397" calcext:value-type="float">
            <text:p>17.72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39138" calcext:value-type="float">
            <text:p><text:s/>1,839,138 </text:p>
          </table:table-cell>
          <table:table-cell table:style-name="ce42" office:value-type="float" office:value="107316" calcext:value-type="float">
            <text:p><text:s/>107,316 </text:p>
          </table:table-cell>
          <table:table-cell table:style-name="ce42" office:value-type="float" office:value="110786" calcext:value-type="float">
            <text:p><text:s/>110,786 </text:p>
          </table:table-cell>
          <table:table-cell table:style-name="ce60" table:formula="of:=[.C9]-[.D9]" office:value-type="float" office:value="-3470" calcext:value-type="float">
            <text:p>-3,470 </text:p>
          </table:table-cell>
          <table:table-cell table:style-name="ce66" table:formula="of:=+[.E9]/[.D9]*100" office:value-type="float" office:value="-3.13216471395303" calcext:value-type="float">
            <text:p>-3.13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648" calcext:value-type="float">
            <text:p><text:s/>1,648 </text:p>
          </table:table-cell>
          <table:table-cell table:style-name="ce43" office:value-type="float" office:value="1340" calcext:value-type="float">
            <text:p><text:s/>1,340 </text:p>
          </table:table-cell>
          <table:table-cell table:style-name="ce60" table:formula="of:=[.C10]-[.D10]" office:value-type="float" office:value="308" calcext:value-type="float">
            <text:p>308 </text:p>
          </table:table-cell>
          <table:table-cell table:style-name="ce66" table:formula="of:=+[.E10]/[.D10]*100" office:value-type="float" office:value="22.9850746268657" calcext:value-type="float">
            <text:p>22.99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98105" calcext:value-type="float">
            <text:p><text:s/>1,598,105 </text:p>
          </table:table-cell>
          <table:table-cell table:style-name="ce43" office:value-type="float" office:value="28290" calcext:value-type="float">
            <text:p><text:s/>28,290 </text:p>
          </table:table-cell>
          <table:table-cell table:style-name="ce43" office:value-type="float" office:value="21861" calcext:value-type="float">
            <text:p><text:s/>21,861 </text:p>
          </table:table-cell>
          <table:table-cell table:style-name="ce60" table:formula="of:=[.C11]-[.D11]" office:value-type="float" office:value="6429" calcext:value-type="float">
            <text:p>6,429 </text:p>
          </table:table-cell>
          <table:table-cell table:style-name="ce66" table:formula="of:=+[.E11]/[.D11]*100" office:value-type="float" office:value="29.4085357485934" calcext:value-type="float">
            <text:p>29.4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31903" calcext:value-type="float">
            <text:p><text:s/>631,903 </text:p>
          </table:table-cell>
          <table:table-cell table:style-name="ce43" office:value-type="float" office:value="471635" calcext:value-type="float">
            <text:p><text:s/>471,635 </text:p>
          </table:table-cell>
          <table:table-cell table:style-name="ce60" table:formula="of:=[.C12]-[.D12]" office:value-type="float" office:value="160268" calcext:value-type="float">
            <text:p>160,268 </text:p>
          </table:table-cell>
          <table:table-cell table:style-name="ce66" table:formula="of:=+[.E12]/[.D12]*100" office:value-type="float" office:value="33.9813627063301" calcext:value-type="float">
            <text:p>33.98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6802" calcext:value-type="float">
            <text:p><text:s/>126,802 </text:p>
          </table:table-cell>
          <table:table-cell table:style-name="ce43" office:value-type="float" office:value="144106" calcext:value-type="float">
            <text:p><text:s/>144,106 </text:p>
          </table:table-cell>
          <table:table-cell table:style-name="ce60" table:formula="of:=[.C13]-[.D13]" office:value-type="float" office:value="-17304" calcext:value-type="float">
            <text:p>-17,304 </text:p>
          </table:table-cell>
          <table:table-cell table:style-name="ce66" table:formula="of:=+[.E13]/[.D13]*100" office:value-type="float" office:value="-12.0078275713711" calcext:value-type="float">
            <text:p>-12.01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071" calcext:value-type="float">
            <text:p><text:s/>27,071 </text:p>
          </table:table-cell>
          <table:table-cell table:style-name="ce43" office:value-type="float" office:value="22671" calcext:value-type="float">
            <text:p><text:s/>22,671 </text:p>
          </table:table-cell>
          <table:table-cell table:style-name="ce60" table:formula="of:=[.C14]-[.D14]" office:value-type="float" office:value="4400" calcext:value-type="float">
            <text:p>4,400 </text:p>
          </table:table-cell>
          <table:table-cell table:style-name="ce66" table:formula="of:=+[.E14]/[.D14]*100" office:value-type="float" office:value="19.4080543425522" calcext:value-type="float">
            <text:p>19.4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99" calcext:value-type="float">
            <text:p><text:s/>20,999 </text:p>
          </table:table-cell>
          <table:table-cell table:style-name="ce43" office:value-type="float" office:value="19335" calcext:value-type="float">
            <text:p><text:s/>19,335 </text:p>
          </table:table-cell>
          <table:table-cell table:style-name="ce60" table:formula="of:=[.C15]-[.D15]" office:value-type="float" office:value="1664" calcext:value-type="float">
            <text:p>1,664 </text:p>
          </table:table-cell>
          <table:table-cell table:style-name="ce66" table:formula="of:=+[.E15]/[.D15]*100" office:value-type="float" office:value="8.60615464184122" calcext:value-type="float">
            <text:p>8.6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6529" calcext:value-type="float">
            <text:p><text:s/>36,529 </text:p>
          </table:table-cell>
          <table:table-cell table:style-name="ce43" office:value-type="float" office:value="31683" calcext:value-type="float">
            <text:p><text:s/>31,683 </text:p>
          </table:table-cell>
          <table:table-cell table:style-name="ce60" table:formula="of:=[.C16]-[.D16]" office:value-type="float" office:value="4846" calcext:value-type="float">
            <text:p>4,846 </text:p>
          </table:table-cell>
          <table:table-cell table:style-name="ce66" table:formula="of:=+[.E16]/[.D16]*100" office:value-type="float" office:value="15.2952687561153" calcext:value-type="float">
            <text:p>15.3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2710" calcext:value-type="float">
            <text:p><text:s/>142,710 </text:p>
          </table:table-cell>
          <table:table-cell table:style-name="ce43" office:value-type="float" office:value="130035" calcext:value-type="float">
            <text:p><text:s/>130,035 </text:p>
          </table:table-cell>
          <table:table-cell table:style-name="ce60" table:formula="of:=[.C17]-[.D17]" office:value-type="float" office:value="12675" calcext:value-type="float">
            <text:p>12,675 </text:p>
          </table:table-cell>
          <table:table-cell table:style-name="ce66" table:formula="of:=+[.E17]/[.D17]*100" office:value-type="float" office:value="9.74737570654055" calcext:value-type="float">
            <text:p>9.7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123" calcext:value-type="float">
            <text:p><text:s/>6,123 </text:p>
          </table:table-cell>
          <table:table-cell table:style-name="ce44" office:value-type="float" office:value="5904" calcext:value-type="float">
            <text:p><text:s/>5,904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3.70934959349593" calcext:value-type="float">
            <text:p>3.71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4</text:span><text:span text:style-name="T4">月</text:span><text:span text:style-name="T5">23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2'.$A$1:.$G$31" table:range-usable-as="print-range"/>
        </table:named-expressions>
      </table:table>
      <table:table table:name="10803" table:style-name="ta14" table:print-ranges="'10803'.A1:'10803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3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72965" calcext:value-type="float">
            <text:p><text:s/>972,965 </text:p>
          </table:table-cell>
          <table:table-cell table:style-name="ce41" table:formula="of:=SUM([.D9:.D18])" office:value-type="float" office:value="800548" calcext:value-type="float">
            <text:p><text:s/>800,548 </text:p>
          </table:table-cell>
          <table:table-cell table:style-name="ce59" table:formula="of:=SUM([.E9:.E18])" office:value-type="float" office:value="172417" calcext:value-type="float">
            <text:p>172,417 </text:p>
          </table:table-cell>
          <table:table-cell table:style-name="ce65" table:formula="of:=+[.E8]/[.D8]*100" office:value-type="float" office:value="21.5373719002483" calcext:value-type="float">
            <text:p>21.54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54719" calcext:value-type="float">
            <text:p><text:s/>1,554,719 </text:p>
          </table:table-cell>
          <table:table-cell table:style-name="ce42" office:value-type="float" office:value="87980" calcext:value-type="float">
            <text:p><text:s/>87,980 </text:p>
          </table:table-cell>
          <table:table-cell table:style-name="ce42" office:value-type="float" office:value="106203" calcext:value-type="float">
            <text:p><text:s/>106,203 </text:p>
          </table:table-cell>
          <table:table-cell table:style-name="ce60" table:formula="of:=[.C9]-[.D9]" office:value-type="float" office:value="-18223" calcext:value-type="float">
            <text:p>-18,223 </text:p>
          </table:table-cell>
          <table:table-cell table:style-name="ce66" table:formula="of:=+[.E9]/[.D9]*100" office:value-type="float" office:value="-17.1586490023822" calcext:value-type="float">
            <text:p>-17.16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76" calcext:value-type="float">
            <text:p><text:s/>1,376 </text:p>
          </table:table-cell>
          <table:table-cell table:style-name="ce43" office:value-type="float" office:value="1844" calcext:value-type="float">
            <text:p><text:s/>1,844 </text:p>
          </table:table-cell>
          <table:table-cell table:style-name="ce60" table:formula="of:=[.C10]-[.D10]" office:value-type="float" office:value="-468" calcext:value-type="float">
            <text:p>-468 </text:p>
          </table:table-cell>
          <table:table-cell table:style-name="ce66" table:formula="of:=+[.E10]/[.D10]*100" office:value-type="float" office:value="-25.3796095444685" calcext:value-type="float">
            <text:p>-25.3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01389" calcext:value-type="float">
            <text:p><text:s/>901,389 </text:p>
          </table:table-cell>
          <table:table-cell table:style-name="ce43" office:value-type="float" office:value="18948" calcext:value-type="float">
            <text:p><text:s/>18,948 </text:p>
          </table:table-cell>
          <table:table-cell table:style-name="ce43" office:value-type="float" office:value="15863" calcext:value-type="float">
            <text:p><text:s/>15,863 </text:p>
          </table:table-cell>
          <table:table-cell table:style-name="ce60" table:formula="of:=[.C11]-[.D11]" office:value-type="float" office:value="3085" calcext:value-type="float">
            <text:p>3,085 </text:p>
          </table:table-cell>
          <table:table-cell table:style-name="ce66" table:formula="of:=+[.E11]/[.D11]*100" office:value-type="float" office:value="19.4477715438442" calcext:value-type="float">
            <text:p>19.4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63969" calcext:value-type="float">
            <text:p><text:s/>563,969 </text:p>
          </table:table-cell>
          <table:table-cell table:style-name="ce43" office:value-type="float" office:value="352612" calcext:value-type="float">
            <text:p><text:s/>352,612 </text:p>
          </table:table-cell>
          <table:table-cell table:style-name="ce60" table:formula="of:=[.C12]-[.D12]" office:value-type="float" office:value="211357" calcext:value-type="float">
            <text:p>211,357 </text:p>
          </table:table-cell>
          <table:table-cell table:style-name="ce66" table:formula="of:=+[.E12]/[.D12]*100" office:value-type="float" office:value="59.9403877349608" calcext:value-type="float">
            <text:p>59.9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2468" calcext:value-type="float">
            <text:p><text:s/>102,468 </text:p>
          </table:table-cell>
          <table:table-cell table:style-name="ce43" office:value-type="float" office:value="101785" calcext:value-type="float">
            <text:p><text:s/>101,785 </text:p>
          </table:table-cell>
          <table:table-cell table:style-name="ce60" table:formula="of:=[.C13]-[.D13]" office:value-type="float" office:value="683" calcext:value-type="float">
            <text:p>683 </text:p>
          </table:table-cell>
          <table:table-cell table:style-name="ce66" table:formula="of:=+[.E13]/[.D13]*100" office:value-type="float" office:value="0.671022252787739" calcext:value-type="float">
            <text:p>0.6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546" calcext:value-type="float">
            <text:p><text:s/>23,546 </text:p>
          </table:table-cell>
          <table:table-cell table:style-name="ce43" office:value-type="float" office:value="23732" calcext:value-type="float">
            <text:p><text:s/>23,732 </text:p>
          </table:table-cell>
          <table:table-cell table:style-name="ce60" table:formula="of:=[.C14]-[.D14]" office:value-type="float" office:value="-186" calcext:value-type="float">
            <text:p>-186 </text:p>
          </table:table-cell>
          <table:table-cell table:style-name="ce66" table:formula="of:=+[.E14]/[.D14]*100" office:value-type="float" office:value="-0.783751896173942" calcext:value-type="float">
            <text:p>-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63" calcext:value-type="float">
            <text:p><text:s/>20,963 </text:p>
          </table:table-cell>
          <table:table-cell table:style-name="ce43" office:value-type="float" office:value="16156" calcext:value-type="float">
            <text:p><text:s/>16,156 </text:p>
          </table:table-cell>
          <table:table-cell table:style-name="ce60" table:formula="of:=[.C15]-[.D15]" office:value-type="float" office:value="4807" calcext:value-type="float">
            <text:p>4,807 </text:p>
          </table:table-cell>
          <table:table-cell table:style-name="ce66" table:formula="of:=+[.E15]/[.D15]*100" office:value-type="float" office:value="29.7536518940332" calcext:value-type="float">
            <text:p>29.7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791" calcext:value-type="float">
            <text:p><text:s/>25,791 </text:p>
          </table:table-cell>
          <table:table-cell table:style-name="ce43" office:value-type="float" office:value="26860" calcext:value-type="float">
            <text:p><text:s/>26,860 </text:p>
          </table:table-cell>
          <table:table-cell table:style-name="ce60" table:formula="of:=[.C16]-[.D16]" office:value-type="float" office:value="-1069" calcext:value-type="float">
            <text:p>-1,069 </text:p>
          </table:table-cell>
          <table:table-cell table:style-name="ce66" table:formula="of:=+[.E16]/[.D16]*100" office:value-type="float" office:value="-3.97989575577066" calcext:value-type="float">
            <text:p>-3.9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933" calcext:value-type="float">
            <text:p><text:s/>122,933 </text:p>
          </table:table-cell>
          <table:table-cell table:style-name="ce43" office:value-type="float" office:value="148965" calcext:value-type="float">
            <text:p><text:s/>148,965 </text:p>
          </table:table-cell>
          <table:table-cell table:style-name="ce60" table:formula="of:=[.C17]-[.D17]" office:value-type="float" office:value="-26032" calcext:value-type="float">
            <text:p>-26,032 </text:p>
          </table:table-cell>
          <table:table-cell table:style-name="ce66" table:formula="of:=+[.E17]/[.D17]*100" office:value-type="float" office:value="-17.4752458631222" calcext:value-type="float">
            <text:p>-17.4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991" calcext:value-type="float">
            <text:p><text:s/>4,991 </text:p>
          </table:table-cell>
          <table:table-cell table:style-name="ce44" office:value-type="float" office:value="6528" calcext:value-type="float">
            <text:p><text:s/>6,528 </text:p>
          </table:table-cell>
          <table:table-cell table:style-name="ce61" table:formula="of:=[.C18]-[.D18]" office:value-type="float" office:value="-1537" calcext:value-type="float">
            <text:p>-1,537 </text:p>
          </table:table-cell>
          <table:table-cell table:style-name="ce67" table:formula="of:=+[.E18]/[.D18]*100" office:value-type="float" office:value="-23.5447303921569" calcext:value-type="float">
            <text:p>-23.5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5</text:span><text:span text:style-name="T4">月</text:span><text:span text:style-name="T5">23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3'.$A$1:.$G$31" table:range-usable-as="print-range"/>
        </table:named-expressions>
      </table:table>
      <table:table table:name="10804" table:style-name="ta15" table:print-ranges="'10804'.A1:'10804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4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02528" calcext:value-type="float">
            <text:p><text:s/>902,528 </text:p>
          </table:table-cell>
          <table:table-cell table:style-name="ce41" table:formula="of:=SUM([.D9:.D18])" office:value-type="float" office:value="822044" calcext:value-type="float">
            <text:p><text:s/>822,044 </text:p>
          </table:table-cell>
          <table:table-cell table:style-name="ce59" table:formula="of:=SUM([.E9:.E18])" office:value-type="float" office:value="80484" calcext:value-type="float">
            <text:p>80,484 </text:p>
          </table:table-cell>
          <table:table-cell table:style-name="ce65" table:formula="of:=+[.E8]/[.D8]*100" office:value-type="float" office:value="9.79071679861419" calcext:value-type="float">
            <text:p>9.7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66529" calcext:value-type="float">
            <text:p><text:s/>1,666,529 </text:p>
          </table:table-cell>
          <table:table-cell table:style-name="ce42" office:value-type="float" office:value="103796" calcext:value-type="float">
            <text:p><text:s/>103,796 </text:p>
          </table:table-cell>
          <table:table-cell table:style-name="ce42" office:value-type="float" office:value="117153" calcext:value-type="float">
            <text:p><text:s/>117,153 </text:p>
          </table:table-cell>
          <table:table-cell table:style-name="ce60" table:formula="of:=[.C9]-[.D9]" office:value-type="float" office:value="-13357" calcext:value-type="float">
            <text:p>-13,357 </text:p>
          </table:table-cell>
          <table:table-cell table:style-name="ce66" table:formula="of:=+[.E9]/[.D9]*100" office:value-type="float" office:value="-11.4013298848514" calcext:value-type="float">
            <text:p>-11.40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258" calcext:value-type="float">
            <text:p><text:s/>2,258 </text:p>
          </table:table-cell>
          <table:table-cell table:style-name="ce43" office:value-type="float" office:value="2414" calcext:value-type="float">
            <text:p><text:s/>2,414 </text:p>
          </table:table-cell>
          <table:table-cell table:style-name="ce60" table:formula="of:=[.C10]-[.D10]" office:value-type="float" office:value="-156" calcext:value-type="float">
            <text:p>-156 </text:p>
          </table:table-cell>
          <table:table-cell table:style-name="ce66" table:formula="of:=+[.E10]/[.D10]*100" office:value-type="float" office:value="-6.46230323115162" calcext:value-type="float">
            <text:p>-6.4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30752" calcext:value-type="float">
            <text:p><text:s/>930,752 </text:p>
          </table:table-cell>
          <table:table-cell table:style-name="ce43" office:value-type="float" office:value="19358" calcext:value-type="float">
            <text:p><text:s/>19,358 </text:p>
          </table:table-cell>
          <table:table-cell table:style-name="ce43" office:value-type="float" office:value="24274" calcext:value-type="float">
            <text:p><text:s/>24,274 </text:p>
          </table:table-cell>
          <table:table-cell table:style-name="ce60" table:formula="of:=[.C11]-[.D11]" office:value-type="float" office:value="-4916" calcext:value-type="float">
            <text:p>-4,916 </text:p>
          </table:table-cell>
          <table:table-cell table:style-name="ce66" table:formula="of:=+[.E11]/[.D11]*100" office:value-type="float" office:value="-20.2521216116009" calcext:value-type="float">
            <text:p>-20.2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64819" calcext:value-type="float">
            <text:p><text:s/>464,819 </text:p>
          </table:table-cell>
          <table:table-cell table:style-name="ce43" office:value-type="float" office:value="286810" calcext:value-type="float">
            <text:p><text:s/>286,810 </text:p>
          </table:table-cell>
          <table:table-cell table:style-name="ce60" table:formula="of:=[.C12]-[.D12]" office:value-type="float" office:value="178009" calcext:value-type="float">
            <text:p>178,009 </text:p>
          </table:table-cell>
          <table:table-cell table:style-name="ce66" table:formula="of:=+[.E12]/[.D12]*100" office:value-type="float" office:value="62.0651302255849" calcext:value-type="float">
            <text:p>62.07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432" calcext:value-type="float">
            <text:p><text:s/>106,432 </text:p>
          </table:table-cell>
          <table:table-cell table:style-name="ce43" office:value-type="float" office:value="108753" calcext:value-type="float">
            <text:p><text:s/>108,753 </text:p>
          </table:table-cell>
          <table:table-cell table:style-name="ce60" table:formula="of:=[.C13]-[.D13]" office:value-type="float" office:value="-2321" calcext:value-type="float">
            <text:p>-2,321 </text:p>
          </table:table-cell>
          <table:table-cell table:style-name="ce66" table:formula="of:=+[.E13]/[.D13]*100" office:value-type="float" office:value="-2.134193999246" calcext:value-type="float">
            <text:p>-2.13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42" calcext:value-type="float">
            <text:p><text:s/>28,142 </text:p>
          </table:table-cell>
          <table:table-cell table:style-name="ce43" office:value-type="float" office:value="31522" calcext:value-type="float">
            <text:p><text:s/>31,522 </text:p>
          </table:table-cell>
          <table:table-cell table:style-name="ce60" table:formula="of:=[.C14]-[.D14]" office:value-type="float" office:value="-3380" calcext:value-type="float">
            <text:p>-3,380 </text:p>
          </table:table-cell>
          <table:table-cell table:style-name="ce66" table:formula="of:=+[.E14]/[.D14]*100" office:value-type="float" office:value="-10.7226698813527" calcext:value-type="float">
            <text:p>-10.7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226" calcext:value-type="float">
            <text:p><text:s/>19,226 </text:p>
          </table:table-cell>
          <table:table-cell table:style-name="ce43" office:value-type="float" office:value="27712" calcext:value-type="float">
            <text:p><text:s/>27,712 </text:p>
          </table:table-cell>
          <table:table-cell table:style-name="ce60" table:formula="of:=[.C15]-[.D15]" office:value-type="float" office:value="-8486" calcext:value-type="float">
            <text:p>-8,486 </text:p>
          </table:table-cell>
          <table:table-cell table:style-name="ce66" table:formula="of:=+[.E15]/[.D15]*100" office:value-type="float" office:value="-30.6221131639723" calcext:value-type="float">
            <text:p>-30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608" calcext:value-type="float">
            <text:p><text:s/>26,608 </text:p>
          </table:table-cell>
          <table:table-cell table:style-name="ce43" office:value-type="float" office:value="36303" calcext:value-type="float">
            <text:p><text:s/>36,303 </text:p>
          </table:table-cell>
          <table:table-cell table:style-name="ce60" table:formula="of:=[.C16]-[.D16]" office:value-type="float" office:value="-9695" calcext:value-type="float">
            <text:p>-9,695 </text:p>
          </table:table-cell>
          <table:table-cell table:style-name="ce66" table:formula="of:=+[.E16]/[.D16]*100" office:value-type="float" office:value="-26.7057818913037" calcext:value-type="float">
            <text:p>-26.7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5806" calcext:value-type="float">
            <text:p><text:s/>125,806 </text:p>
          </table:table-cell>
          <table:table-cell table:style-name="ce43" office:value-type="float" office:value="180177" calcext:value-type="float">
            <text:p><text:s/>180,177 </text:p>
          </table:table-cell>
          <table:table-cell table:style-name="ce60" table:formula="of:=[.C17]-[.D17]" office:value-type="float" office:value="-54371" calcext:value-type="float">
            <text:p>-54,371 </text:p>
          </table:table-cell>
          <table:table-cell table:style-name="ce66" table:formula="of:=+[.E17]/[.D17]*100" office:value-type="float" office:value="-30.1764376141239" calcext:value-type="float">
            <text:p>-30.1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083" calcext:value-type="float">
            <text:p><text:s/>6,083 </text:p>
          </table:table-cell>
          <table:table-cell table:style-name="ce44" office:value-type="float" office:value="6926" calcext:value-type="float">
            <text:p><text:s/>6,926 </text:p>
          </table:table-cell>
          <table:table-cell table:style-name="ce61" table:formula="of:=[.C18]-[.D18]" office:value-type="float" office:value="-843" calcext:value-type="float">
            <text:p>-843 </text:p>
          </table:table-cell>
          <table:table-cell table:style-name="ce67" table:formula="of:=+[.E18]/[.D18]*100" office:value-type="float" office:value="-12.1715275772452" calcext:value-type="float">
            <text:p>-12.1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6</text:span><text:span text:style-name="T4">月</text:span><text:span text:style-name="T5">20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4'.$A$1:.$G$31" table:range-usable-as="print-range"/>
        </table:named-expressions>
      </table:table>
      <table:table table:name="10805" table:style-name="ta16" table:print-ranges="'10805'.A1:'10805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5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4856" calcext:value-type="float">
            <text:p><text:s/>784,856 </text:p>
          </table:table-cell>
          <table:table-cell table:style-name="ce41" table:formula="of:=SUM([.D9:.D18])" office:value-type="float" office:value="754964" calcext:value-type="float">
            <text:p><text:s/>754,964 </text:p>
          </table:table-cell>
          <table:table-cell table:style-name="ce59" table:formula="of:=SUM([.E9:.E18])" office:value-type="float" office:value="29892" calcext:value-type="float">
            <text:p>29,892 </text:p>
          </table:table-cell>
          <table:table-cell table:style-name="ce65" table:formula="of:=+[.E8]/[.D8]*100" office:value-type="float" office:value="3.95939409031424" calcext:value-type="float">
            <text:p>3.96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72662" calcext:value-type="float">
            <text:p><text:s/>1,672,662 </text:p>
          </table:table-cell>
          <table:table-cell table:style-name="ce42" office:value-type="float" office:value="100780" calcext:value-type="float">
            <text:p><text:s/>100,780 </text:p>
          </table:table-cell>
          <table:table-cell table:style-name="ce42" office:value-type="float" office:value="127036" calcext:value-type="float">
            <text:p><text:s/>127,036 </text:p>
          </table:table-cell>
          <table:table-cell table:style-name="ce60" table:formula="of:=[.C9]-[.D9]" office:value-type="float" office:value="-26256" calcext:value-type="float">
            <text:p>-26,256 </text:p>
          </table:table-cell>
          <table:table-cell table:style-name="ce66" table:formula="of:=+[.E9]/[.D9]*100" office:value-type="float" office:value="-20.6681570578419" calcext:value-type="float">
            <text:p>-20.67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980" calcext:value-type="float">
            <text:p><text:s/>1,980 </text:p>
          </table:table-cell>
          <table:table-cell table:style-name="ce43" office:value-type="float" office:value="2477" calcext:value-type="float">
            <text:p><text:s/>2,477 </text:p>
          </table:table-cell>
          <table:table-cell table:style-name="ce60" table:formula="of:=[.C10]-[.D10]" office:value-type="float" office:value="-497" calcext:value-type="float">
            <text:p>-497 </text:p>
          </table:table-cell>
          <table:table-cell table:style-name="ce66" table:formula="of:=+[.E10]/[.D10]*100" office:value-type="float" office:value="-20.0645942672588" calcext:value-type="float">
            <text:p>-20.0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799556" calcext:value-type="float">
            <text:p><text:s/>799,556 </text:p>
          </table:table-cell>
          <table:table-cell table:style-name="ce43" office:value-type="float" office:value="16214" calcext:value-type="float">
            <text:p><text:s/>16,214 </text:p>
          </table:table-cell>
          <table:table-cell table:style-name="ce43" office:value-type="float" office:value="19685" calcext:value-type="float">
            <text:p><text:s/>19,685 </text:p>
          </table:table-cell>
          <table:table-cell table:style-name="ce60" table:formula="of:=[.C11]-[.D11]" office:value-type="float" office:value="-3471" calcext:value-type="float">
            <text:p>-3,471 </text:p>
          </table:table-cell>
          <table:table-cell table:style-name="ce66" table:formula="of:=+[.E11]/[.D11]*100" office:value-type="float" office:value="-17.6327152654305" calcext:value-type="float">
            <text:p>-17.63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9117" calcext:value-type="float">
            <text:p><text:s/>359,117 </text:p>
          </table:table-cell>
          <table:table-cell table:style-name="ce43" office:value-type="float" office:value="268972" calcext:value-type="float">
            <text:p><text:s/>268,972 </text:p>
          </table:table-cell>
          <table:table-cell table:style-name="ce60" table:formula="of:=[.C12]-[.D12]" office:value-type="float" office:value="90145" calcext:value-type="float">
            <text:p>90,145 </text:p>
          </table:table-cell>
          <table:table-cell table:style-name="ce66" table:formula="of:=+[.E12]/[.D12]*100" office:value-type="float" office:value="33.5146409291673" calcext:value-type="float">
            <text:p>33.51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839" calcext:value-type="float">
            <text:p><text:s/>106,839 </text:p>
          </table:table-cell>
          <table:table-cell table:style-name="ce43" office:value-type="float" office:value="106348" calcext:value-type="float">
            <text:p><text:s/>106,348 </text:p>
          </table:table-cell>
          <table:table-cell table:style-name="ce60" table:formula="of:=[.C13]-[.D13]" office:value-type="float" office:value="491" calcext:value-type="float">
            <text:p>491 </text:p>
          </table:table-cell>
          <table:table-cell table:style-name="ce66" table:formula="of:=+[.E13]/[.D13]*100" office:value-type="float" office:value="0.461691804265242" calcext:value-type="float">
            <text:p>0.46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706" calcext:value-type="float">
            <text:p><text:s/>23,706 </text:p>
          </table:table-cell>
          <table:table-cell table:style-name="ce43" office:value-type="float" office:value="30547" calcext:value-type="float">
            <text:p><text:s/>30,547 </text:p>
          </table:table-cell>
          <table:table-cell table:style-name="ce60" table:formula="of:=[.C14]-[.D14]" office:value-type="float" office:value="-6841" calcext:value-type="float">
            <text:p>-6,841 </text:p>
          </table:table-cell>
          <table:table-cell table:style-name="ce66" table:formula="of:=+[.E14]/[.D14]*100" office:value-type="float" office:value="-22.3949978721315" calcext:value-type="float">
            <text:p>-22.3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978" calcext:value-type="float">
            <text:p><text:s/>19,978 </text:p>
          </table:table-cell>
          <table:table-cell table:style-name="ce43" office:value-type="float" office:value="28822" calcext:value-type="float">
            <text:p><text:s/>28,822 </text:p>
          </table:table-cell>
          <table:table-cell table:style-name="ce60" table:formula="of:=[.C15]-[.D15]" office:value-type="float" office:value="-8844" calcext:value-type="float">
            <text:p>-8,844 </text:p>
          </table:table-cell>
          <table:table-cell table:style-name="ce66" table:formula="of:=+[.E15]/[.D15]*100" office:value-type="float" office:value="-30.6848934841441" calcext:value-type="float">
            <text:p>-30.6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66" calcext:value-type="float">
            <text:p><text:s/>27,766 </text:p>
          </table:table-cell>
          <table:table-cell table:style-name="ce43" office:value-type="float" office:value="35314" calcext:value-type="float">
            <text:p><text:s/>35,314 </text:p>
          </table:table-cell>
          <table:table-cell table:style-name="ce60" table:formula="of:=[.C16]-[.D16]" office:value-type="float" office:value="-7548" calcext:value-type="float">
            <text:p>-7,548 </text:p>
          </table:table-cell>
          <table:table-cell table:style-name="ce66" table:formula="of:=+[.E16]/[.D16]*100" office:value-type="float" office:value="-21.3739593362406" calcext:value-type="float">
            <text:p>-21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674" calcext:value-type="float">
            <text:p><text:s/>122,674 </text:p>
          </table:table-cell>
          <table:table-cell table:style-name="ce43" office:value-type="float" office:value="131078" calcext:value-type="float">
            <text:p><text:s/>131,078 </text:p>
          </table:table-cell>
          <table:table-cell table:style-name="ce60" table:formula="of:=[.C17]-[.D17]" office:value-type="float" office:value="-8404" calcext:value-type="float">
            <text:p>-8,404 </text:p>
          </table:table-cell>
          <table:table-cell table:style-name="ce66" table:formula="of:=+[.E17]/[.D17]*100" office:value-type="float" office:value="-6.41144967118815" calcext:value-type="float">
            <text:p>-6.4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802" calcext:value-type="float">
            <text:p><text:s/>5,802 </text:p>
          </table:table-cell>
          <table:table-cell table:style-name="ce44" office:value-type="float" office:value="4685" calcext:value-type="float">
            <text:p><text:s/>4,685 </text:p>
          </table:table-cell>
          <table:table-cell table:style-name="ce61" table:formula="of:=[.C18]-[.D18]" office:value-type="float" office:value="1117" calcext:value-type="float">
            <text:p>1,117 </text:p>
          </table:table-cell>
          <table:table-cell table:style-name="ce67" table:formula="of:=+[.E18]/[.D18]*100" office:value-type="float" office:value="23.8420490928495" calcext:value-type="float">
            <text:p>23.8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7</text:span><text:span text:style-name="T4">月</text:span><text:span text:style-name="T5">23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5'.$A$1:.$G$31" table:range-usable-as="print-range"/>
        </table:named-expressions>
      </table:table>
      <table:table table:name="10806" table:style-name="ta17" table:print-ranges="'10806'.A1:'10806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6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55103" calcext:value-type="float">
            <text:p><text:s/>755,103 </text:p>
          </table:table-cell>
          <table:table-cell table:style-name="ce41" table:formula="of:=SUM([.D9:.D18])" office:value-type="float" office:value="674834" calcext:value-type="float">
            <text:p><text:s/>674,834 </text:p>
          </table:table-cell>
          <table:table-cell table:style-name="ce59" table:formula="of:=SUM([.E9:.E18])" office:value-type="float" office:value="80269" calcext:value-type="float">
            <text:p>80,269 </text:p>
          </table:table-cell>
          <table:table-cell table:style-name="ce65" table:formula="of:=+[.E8]/[.D8]*100" office:value-type="float" office:value="11.8946289013298" calcext:value-type="float">
            <text:p>11.8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3324014" calcext:value-type="float">
            <text:p><text:s/>3,324,014 </text:p>
          </table:table-cell>
          <table:table-cell table:style-name="ce42" office:value-type="float" office:value="164964" calcext:value-type="float">
            <text:p><text:s/>164,964 </text:p>
          </table:table-cell>
          <table:table-cell table:style-name="ce42" office:value-type="float" office:value="151575" calcext:value-type="float">
            <text:p><text:s/>151,575 </text:p>
          </table:table-cell>
          <table:table-cell table:style-name="ce60" table:formula="of:=[.C9]-[.D9]" office:value-type="float" office:value="13389" calcext:value-type="float">
            <text:p>13,389 </text:p>
          </table:table-cell>
          <table:table-cell table:style-name="ce66" table:formula="of:=+[.E9]/[.D9]*100" office:value-type="float" office:value="8.83325086590797" calcext:value-type="float">
            <text:p>8.83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3" calcext:value-type="float">
            <text:p><text:s/>1,883 </text:p>
          </table:table-cell>
          <table:table-cell table:style-name="ce43" office:value-type="float" office:value="3140" calcext:value-type="float">
            <text:p><text:s/>3,140 </text:p>
          </table:table-cell>
          <table:table-cell table:style-name="ce60" table:formula="of:=[.C10]-[.D10]" office:value-type="float" office:value="-1257" calcext:value-type="float">
            <text:p>-1,257 </text:p>
          </table:table-cell>
          <table:table-cell table:style-name="ce66" table:formula="of:=+[.E10]/[.D10]*100" office:value-type="float" office:value="-40.031847133758" calcext:value-type="float">
            <text:p>-40.03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894019" calcext:value-type="float">
            <text:p><text:s/>894,019 </text:p>
          </table:table-cell>
          <table:table-cell table:style-name="ce43" office:value-type="float" office:value="18044" calcext:value-type="float">
            <text:p><text:s/>18,044 </text:p>
          </table:table-cell>
          <table:table-cell table:style-name="ce43" office:value-type="float" office:value="18098" calcext:value-type="float">
            <text:p><text:s/>18,098 </text:p>
          </table:table-cell>
          <table:table-cell table:style-name="ce60" table:formula="of:=[.C11]-[.D11]" office:value-type="float" office:value="-54" calcext:value-type="float">
            <text:p>-54 </text:p>
          </table:table-cell>
          <table:table-cell table:style-name="ce66" table:formula="of:=+[.E11]/[.D11]*100" office:value-type="float" office:value="-0.2983755111062" calcext:value-type="float">
            <text:p>-0.3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1654" calcext:value-type="float">
            <text:p><text:s/>281,654 </text:p>
          </table:table-cell>
          <table:table-cell table:style-name="ce43" office:value-type="float" office:value="182830" calcext:value-type="float">
            <text:p><text:s/>182,830 </text:p>
          </table:table-cell>
          <table:table-cell table:style-name="ce60" table:formula="of:=[.C12]-[.D12]" office:value-type="float" office:value="98824" calcext:value-type="float">
            <text:p>98,824 </text:p>
          </table:table-cell>
          <table:table-cell table:style-name="ce66" table:formula="of:=+[.E12]/[.D12]*100" office:value-type="float" office:value="54.0523984028879" calcext:value-type="float">
            <text:p>54.05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4567" calcext:value-type="float">
            <text:p><text:s/>104,567 </text:p>
          </table:table-cell>
          <table:table-cell table:style-name="ce43" office:value-type="float" office:value="104382" calcext:value-type="float">
            <text:p><text:s/>104,382 </text:p>
          </table:table-cell>
          <table:table-cell table:style-name="ce60" table:formula="of:=[.C13]-[.D13]" office:value-type="float" office:value="185" calcext:value-type="float">
            <text:p>185 </text:p>
          </table:table-cell>
          <table:table-cell table:style-name="ce66" table:formula="of:=+[.E13]/[.D13]*100" office:value-type="float" office:value="0.177233622655247" calcext:value-type="float">
            <text:p>0.18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759" calcext:value-type="float">
            <text:p><text:s/>18,759 </text:p>
          </table:table-cell>
          <table:table-cell table:style-name="ce43" office:value-type="float" office:value="21234" calcext:value-type="float">
            <text:p><text:s/>21,234 </text:p>
          </table:table-cell>
          <table:table-cell table:style-name="ce60" table:formula="of:=[.C14]-[.D14]" office:value-type="float" office:value="-2475" calcext:value-type="float">
            <text:p>-2,475 </text:p>
          </table:table-cell>
          <table:table-cell table:style-name="ce66" table:formula="of:=+[.E14]/[.D14]*100" office:value-type="float" office:value="-11.6558349816332" calcext:value-type="float">
            <text:p>-11.6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42" calcext:value-type="float">
            <text:p><text:s/>27,742 </text:p>
          </table:table-cell>
          <table:table-cell table:style-name="ce43" office:value-type="float" office:value="23122" calcext:value-type="float">
            <text:p><text:s/>23,122 </text:p>
          </table:table-cell>
          <table:table-cell table:style-name="ce60" table:formula="of:=[.C15]-[.D15]" office:value-type="float" office:value="4620" calcext:value-type="float">
            <text:p>4,620 </text:p>
          </table:table-cell>
          <table:table-cell table:style-name="ce66" table:formula="of:=+[.E15]/[.D15]*100" office:value-type="float" office:value="19.9809705042816" calcext:value-type="float">
            <text:p>19.9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86" calcext:value-type="float">
            <text:p><text:s/>28,186 </text:p>
          </table:table-cell>
          <table:table-cell table:style-name="ce43" office:value-type="float" office:value="25892" calcext:value-type="float">
            <text:p><text:s/>25,892 </text:p>
          </table:table-cell>
          <table:table-cell table:style-name="ce60" table:formula="of:=[.C16]-[.D16]" office:value-type="float" office:value="2294" calcext:value-type="float">
            <text:p>2,294 </text:p>
          </table:table-cell>
          <table:table-cell table:style-name="ce66" table:formula="of:=+[.E16]/[.D16]*100" office:value-type="float" office:value="8.85987949945929" calcext:value-type="float">
            <text:p>8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1891" calcext:value-type="float">
            <text:p><text:s/>101,891 </text:p>
          </table:table-cell>
          <table:table-cell table:style-name="ce43" office:value-type="float" office:value="140139" calcext:value-type="float">
            <text:p><text:s/>140,139 </text:p>
          </table:table-cell>
          <table:table-cell table:style-name="ce60" table:formula="of:=[.C17]-[.D17]" office:value-type="float" office:value="-38248" calcext:value-type="float">
            <text:p>-38,248 </text:p>
          </table:table-cell>
          <table:table-cell table:style-name="ce66" table:formula="of:=+[.E17]/[.D17]*100" office:value-type="float" office:value="-27.2929020472531" calcext:value-type="float">
            <text:p>-27.2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413" calcext:value-type="float">
            <text:p><text:s/>7,413 </text:p>
          </table:table-cell>
          <table:table-cell table:style-name="ce44" office:value-type="float" office:value="4422" calcext:value-type="float">
            <text:p><text:s/>4,422 </text:p>
          </table:table-cell>
          <table:table-cell table:style-name="ce61" table:formula="of:=[.C18]-[.D18]" office:value-type="float" office:value="2991" calcext:value-type="float">
            <text:p>2,991 </text:p>
          </table:table-cell>
          <table:table-cell table:style-name="ce67" table:formula="of:=+[.E18]/[.D18]*100" office:value-type="float" office:value="67.6390773405699" calcext:value-type="float">
            <text:p>67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8</text:span><text:span text:style-name="T4">月</text:span><text:span text:style-name="T5">19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6'.$A$1:.$G$31" table:range-usable-as="print-range"/>
        </table:named-expressions>
      </table:table>
      <table:table table:name="10807" table:style-name="ta18" table:print-ranges="'10807'.A1:'10807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7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0418" calcext:value-type="float">
            <text:p><text:s/>780,418 </text:p>
          </table:table-cell>
          <table:table-cell table:style-name="ce41" table:formula="of:=SUM([.D9:.D18])" office:value-type="float" office:value="731427" calcext:value-type="float">
            <text:p><text:s/>731,427 </text:p>
          </table:table-cell>
          <table:table-cell table:style-name="ce59" table:formula="of:=SUM([.E9:.E18])" office:value-type="float" office:value="48991" calcext:value-type="float">
            <text:p>48,991 </text:p>
          </table:table-cell>
          <table:table-cell table:style-name="ce65" table:formula="of:=+[.E8]/[.D8]*100" office:value-type="float" office:value="6.69800267149012" calcext:value-type="float">
            <text:p>6.70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42212" calcext:value-type="float">
            <text:p><text:s/>1,542,212 </text:p>
          </table:table-cell>
          <table:table-cell table:style-name="ce42" office:value-type="float" office:value="88092" calcext:value-type="float">
            <text:p><text:s/>88,092 </text:p>
          </table:table-cell>
          <table:table-cell table:style-name="ce42" office:value-type="float" office:value="140518" calcext:value-type="float">
            <text:p><text:s/>140,518 </text:p>
          </table:table-cell>
          <table:table-cell table:style-name="ce60" table:formula="of:=[.C9]-[.D9]" office:value-type="float" office:value="-52426" calcext:value-type="float">
            <text:p>-52,426 </text:p>
          </table:table-cell>
          <table:table-cell table:style-name="ce66" table:formula="of:=+[.E9]/[.D9]*100" office:value-type="float" office:value="-37.3090991901393" calcext:value-type="float">
            <text:p>-37.31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17" calcext:value-type="float">
            <text:p><text:s/>1,817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60" table:formula="of:=[.C10]-[.D10]" office:value-type="float" office:value="-802" calcext:value-type="float">
            <text:p>-802 </text:p>
          </table:table-cell>
          <table:table-cell table:style-name="ce66" table:formula="of:=+[.E10]/[.D10]*100" office:value-type="float" office:value="-30.6223749522719" calcext:value-type="float">
            <text:p>-30.6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76910" calcext:value-type="float">
            <text:p><text:s/>1,076,910 </text:p>
          </table:table-cell>
          <table:table-cell table:style-name="ce43" office:value-type="float" office:value="20743" calcext:value-type="float">
            <text:p><text:s/>20,743 </text:p>
          </table:table-cell>
          <table:table-cell table:style-name="ce43" office:value-type="float" office:value="19422" calcext:value-type="float">
            <text:p><text:s/>19,422 </text:p>
          </table:table-cell>
          <table:table-cell table:style-name="ce60" table:formula="of:=[.C11]-[.D11]" office:value-type="float" office:value="1321" calcext:value-type="float">
            <text:p>1,321 </text:p>
          </table:table-cell>
          <table:table-cell table:style-name="ce66" table:formula="of:=+[.E11]/[.D11]*100" office:value-type="float" office:value="6.80156523530018" calcext:value-type="float">
            <text:p>6.8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02630" calcext:value-type="float">
            <text:p><text:s/>402,630 </text:p>
          </table:table-cell>
          <table:table-cell table:style-name="ce43" office:value-type="float" office:value="242121" calcext:value-type="float">
            <text:p><text:s/>242,121 </text:p>
          </table:table-cell>
          <table:table-cell table:style-name="ce60" table:formula="of:=[.C12]-[.D12]" office:value-type="float" office:value="160509" calcext:value-type="float">
            <text:p>160,509 </text:p>
          </table:table-cell>
          <table:table-cell table:style-name="ce66" table:formula="of:=+[.E12]/[.D12]*100" office:value-type="float" office:value="66.292886614544" calcext:value-type="float">
            <text:p>66.29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5963" calcext:value-type="float">
            <text:p><text:s/>115,963 </text:p>
          </table:table-cell>
          <table:table-cell table:style-name="ce43" office:value-type="float" office:value="116423" calcext:value-type="float">
            <text:p><text:s/>116,423 </text:p>
          </table:table-cell>
          <table:table-cell table:style-name="ce60" table:formula="of:=[.C13]-[.D13]" office:value-type="float" office:value="-460" calcext:value-type="float">
            <text:p>-460 </text:p>
          </table:table-cell>
          <table:table-cell table:style-name="ce66" table:formula="of:=+[.E13]/[.D13]*100" office:value-type="float" office:value="-0.395110931688756" calcext:value-type="float">
            <text:p>-0.4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624" calcext:value-type="float">
            <text:p><text:s/>18,624 </text:p>
          </table:table-cell>
          <table:table-cell table:style-name="ce43" office:value-type="float" office:value="21635" calcext:value-type="float">
            <text:p><text:s/>21,635 </text:p>
          </table:table-cell>
          <table:table-cell table:style-name="ce60" table:formula="of:=[.C14]-[.D14]" office:value-type="float" office:value="-3011" calcext:value-type="float">
            <text:p>-3,011 </text:p>
          </table:table-cell>
          <table:table-cell table:style-name="ce66" table:formula="of:=+[.E14]/[.D14]*100" office:value-type="float" office:value="-13.9172636930899" calcext:value-type="float">
            <text:p>-13.9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718" calcext:value-type="float">
            <text:p><text:s/>20,718 </text:p>
          </table:table-cell>
          <table:table-cell table:style-name="ce43" office:value-type="float" office:value="29832" calcext:value-type="float">
            <text:p><text:s/>29,832 </text:p>
          </table:table-cell>
          <table:table-cell table:style-name="ce60" table:formula="of:=[.C15]-[.D15]" office:value-type="float" office:value="-9114" calcext:value-type="float">
            <text:p>-9,114 </text:p>
          </table:table-cell>
          <table:table-cell table:style-name="ce66" table:formula="of:=+[.E15]/[.D15]*100" office:value-type="float" office:value="-30.5510860820595" calcext:value-type="float">
            <text:p>-30.5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435" calcext:value-type="float">
            <text:p><text:s/>20,435 </text:p>
          </table:table-cell>
          <table:table-cell table:style-name="ce43" office:value-type="float" office:value="24287" calcext:value-type="float">
            <text:p><text:s/>24,287 </text:p>
          </table:table-cell>
          <table:table-cell table:style-name="ce60" table:formula="of:=[.C16]-[.D16]" office:value-type="float" office:value="-3852" calcext:value-type="float">
            <text:p>-3,852 </text:p>
          </table:table-cell>
          <table:table-cell table:style-name="ce66" table:formula="of:=+[.E16]/[.D16]*100" office:value-type="float" office:value="-15.8603368056985" calcext:value-type="float">
            <text:p>-15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84352" calcext:value-type="float">
            <text:p><text:s/>84,352 </text:p>
          </table:table-cell>
          <table:table-cell table:style-name="ce43" office:value-type="float" office:value="130809" calcext:value-type="float">
            <text:p><text:s/>130,809 </text:p>
          </table:table-cell>
          <table:table-cell table:style-name="ce60" table:formula="of:=[.C17]-[.D17]" office:value-type="float" office:value="-46457" calcext:value-type="float">
            <text:p>-46,457 </text:p>
          </table:table-cell>
          <table:table-cell table:style-name="ce66" table:formula="of:=+[.E17]/[.D17]*100" office:value-type="float" office:value="-35.5151403955385" calcext:value-type="float">
            <text:p>-35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044" calcext:value-type="float">
            <text:p><text:s/>7,044 </text:p>
          </table:table-cell>
          <table:table-cell table:style-name="ce44" office:value-type="float" office:value="3761" calcext:value-type="float">
            <text:p><text:s/>3,761 </text:p>
          </table:table-cell>
          <table:table-cell table:style-name="ce61" table:formula="of:=[.C18]-[.D18]" office:value-type="float" office:value="3283" calcext:value-type="float">
            <text:p>3,283 </text:p>
          </table:table-cell>
          <table:table-cell table:style-name="ce67" table:formula="of:=+[.E18]/[.D18]*100" office:value-type="float" office:value="87.2906141983515" calcext:value-type="float">
            <text:p>87.29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9</text:span><text:span text:style-name="T4">月</text:span><text:span text:style-name="T5">16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7'.$A$1:.$G$31" table:range-usable-as="print-range"/>
        </table:named-expressions>
      </table:table>
      <table:table table:name="10808" table:style-name="ta19" table:print-ranges="'10808'.A1:'10808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8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9634" calcext:value-type="float">
            <text:p><text:s/>719,634 </text:p>
          </table:table-cell>
          <table:table-cell table:style-name="ce41" table:formula="of:=SUM([.D9:.D18])" office:value-type="float" office:value="659787" calcext:value-type="float">
            <text:p><text:s/>659,787 </text:p>
          </table:table-cell>
          <table:table-cell table:style-name="ce59" table:formula="of:=SUM([.E9:.E18])" office:value-type="float" office:value="59847" calcext:value-type="float">
            <text:p>59,847 </text:p>
          </table:table-cell>
          <table:table-cell table:style-name="ce65" table:formula="of:=+[.E8]/[.D8]*100" office:value-type="float" office:value="9.07065462035475" calcext:value-type="float">
            <text:p>9.07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70524" calcext:value-type="float">
            <text:p><text:s/>1,570,524 </text:p>
          </table:table-cell>
          <table:table-cell table:style-name="ce42" office:value-type="float" office:value="87340" calcext:value-type="float">
            <text:p><text:s/>87,340 </text:p>
          </table:table-cell>
          <table:table-cell table:style-name="ce42" office:value-type="float" office:value="97453" calcext:value-type="float">
            <text:p><text:s/>97,453 </text:p>
          </table:table-cell>
          <table:table-cell table:style-name="ce60" table:formula="of:=[.C9]-[.D9]" office:value-type="float" office:value="-10113" calcext:value-type="float">
            <text:p>-10,113 </text:p>
          </table:table-cell>
          <table:table-cell table:style-name="ce66" table:formula="of:=+[.E9]/[.D9]*100" office:value-type="float" office:value="-10.3773100879398" calcext:value-type="float">
            <text:p>-10.38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2" calcext:value-type="float">
            <text:p><text:s/>1,882 </text:p>
          </table:table-cell>
          <table:table-cell table:style-name="ce43" office:value-type="float" office:value="2311" calcext:value-type="float">
            <text:p><text:s/>2,311 </text:p>
          </table:table-cell>
          <table:table-cell table:style-name="ce60" table:formula="of:=[.C10]-[.D10]" office:value-type="float" office:value="-429" calcext:value-type="float">
            <text:p>-429 </text:p>
          </table:table-cell>
          <table:table-cell table:style-name="ce66" table:formula="of:=+[.E10]/[.D10]*100" office:value-type="float" office:value="-18.5633924707919" calcext:value-type="float">
            <text:p>-18.5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32138" calcext:value-type="float">
            <text:p><text:s/>1,032,138 </text:p>
          </table:table-cell>
          <table:table-cell table:style-name="ce43" office:value-type="float" office:value="24757" calcext:value-type="float">
            <text:p><text:s/>24,757 </text:p>
          </table:table-cell>
          <table:table-cell table:style-name="ce43" office:value-type="float" office:value="16739" calcext:value-type="float">
            <text:p><text:s/>16,739 </text:p>
          </table:table-cell>
          <table:table-cell table:style-name="ce60" table:formula="of:=[.C11]-[.D11]" office:value-type="float" office:value="8018" calcext:value-type="float">
            <text:p>8,018 </text:p>
          </table:table-cell>
          <table:table-cell table:style-name="ce66" table:formula="of:=+[.E11]/[.D11]*100" office:value-type="float" office:value="47.900113507378" calcext:value-type="float">
            <text:p>47.9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6557" calcext:value-type="float">
            <text:p><text:s/>356,557 </text:p>
          </table:table-cell>
          <table:table-cell table:style-name="ce43" office:value-type="float" office:value="252090" calcext:value-type="float">
            <text:p><text:s/>252,090 </text:p>
          </table:table-cell>
          <table:table-cell table:style-name="ce60" table:formula="of:=[.C12]-[.D12]" office:value-type="float" office:value="104467" calcext:value-type="float">
            <text:p>104,467 </text:p>
          </table:table-cell>
          <table:table-cell table:style-name="ce66" table:formula="of:=+[.E12]/[.D12]*100" office:value-type="float" office:value="41.4403586020866" calcext:value-type="float">
            <text:p>41.4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7100" calcext:value-type="float">
            <text:p><text:s/>117,100 </text:p>
          </table:table-cell>
          <table:table-cell table:style-name="ce43" office:value-type="float" office:value="118372" calcext:value-type="float">
            <text:p><text:s/>118,372 </text:p>
          </table:table-cell>
          <table:table-cell table:style-name="ce60" table:formula="of:=[.C13]-[.D13]" office:value-type="float" office:value="-1272" calcext:value-type="float">
            <text:p>-1,272 </text:p>
          </table:table-cell>
          <table:table-cell table:style-name="ce66" table:formula="of:=+[.E13]/[.D13]*100" office:value-type="float" office:value="-1.07457844760585" calcext:value-type="float">
            <text:p>-1.0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720" calcext:value-type="float">
            <text:p><text:s/>12,720 </text:p>
          </table:table-cell>
          <table:table-cell table:style-name="ce43" office:value-type="float" office:value="15120" calcext:value-type="float">
            <text:p><text:s/>15,120 </text:p>
          </table:table-cell>
          <table:table-cell table:style-name="ce60" table:formula="of:=[.C14]-[.D14]" office:value-type="float" office:value="-2400" calcext:value-type="float">
            <text:p>-2,400 </text:p>
          </table:table-cell>
          <table:table-cell table:style-name="ce66" table:formula="of:=+[.E14]/[.D14]*100" office:value-type="float" office:value="-15.8730158730159" calcext:value-type="float">
            <text:p>-15.8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466" calcext:value-type="float">
            <text:p><text:s/>16,466 </text:p>
          </table:table-cell>
          <table:table-cell table:style-name="ce43" office:value-type="float" office:value="20786" calcext:value-type="float">
            <text:p><text:s/>20,786 </text:p>
          </table:table-cell>
          <table:table-cell table:style-name="ce60" table:formula="of:=[.C15]-[.D15]" office:value-type="float" office:value="-4320" calcext:value-type="float">
            <text:p>-4,320 </text:p>
          </table:table-cell>
          <table:table-cell table:style-name="ce66" table:formula="of:=+[.E15]/[.D15]*100" office:value-type="float" office:value="-20.7832194746464" calcext:value-type="float">
            <text:p>-2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813" calcext:value-type="float">
            <text:p><text:s/>16,813 </text:p>
          </table:table-cell>
          <table:table-cell table:style-name="ce43" office:value-type="float" office:value="17921" calcext:value-type="float">
            <text:p><text:s/>17,921 </text:p>
          </table:table-cell>
          <table:table-cell table:style-name="ce60" table:formula="of:=[.C16]-[.D16]" office:value-type="float" office:value="-1108" calcext:value-type="float">
            <text:p>-1,108 </text:p>
          </table:table-cell>
          <table:table-cell table:style-name="ce66" table:formula="of:=+[.E16]/[.D16]*100" office:value-type="float" office:value="-6.18269069806372" calcext:value-type="float">
            <text:p>-6.1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72536" calcext:value-type="float">
            <text:p><text:s/>72,536 </text:p>
          </table:table-cell>
          <table:table-cell table:style-name="ce43" office:value-type="float" office:value="115659" calcext:value-type="float">
            <text:p><text:s/>115,659 </text:p>
          </table:table-cell>
          <table:table-cell table:style-name="ce60" table:formula="of:=[.C17]-[.D17]" office:value-type="float" office:value="-43123" calcext:value-type="float">
            <text:p>-43,123 </text:p>
          </table:table-cell>
          <table:table-cell table:style-name="ce66" table:formula="of:=+[.E17]/[.D17]*100" office:value-type="float" office:value="-37.2846038786433" calcext:value-type="float">
            <text:p>-37.2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13463" calcext:value-type="float">
            <text:p><text:s/>13,463 </text:p>
          </table:table-cell>
          <table:table-cell table:style-name="ce44" office:value-type="float" office:value="3336" calcext:value-type="float">
            <text:p><text:s/>3,336 </text:p>
          </table:table-cell>
          <table:table-cell table:style-name="ce61" table:formula="of:=[.C18]-[.D18]" office:value-type="float" office:value="10127" calcext:value-type="float">
            <text:p>10,127 </text:p>
          </table:table-cell>
          <table:table-cell table:style-name="ce67" table:formula="of:=+[.E18]/[.D18]*100" office:value-type="float" office:value="303.567146282974" calcext:value-type="float">
            <text:p>303.5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10</text:span><text:span text:style-name="T4">月</text:span><text:span text:style-name="T5">21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8'.$A$1:.$G$31" table:range-usable-as="print-range"/>
        </table:named-expressions>
      </table:table>
      <table:table table:name="10809" table:style-name="ta20" table:print-ranges="'10809'.A1:'10809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9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7008" calcext:value-type="float">
            <text:p><text:s/>717,008 </text:p>
          </table:table-cell>
          <table:table-cell table:style-name="ce41" table:formula="of:=SUM([.D9:.D18])" office:value-type="float" office:value="718070" calcext:value-type="float">
            <text:p><text:s/>718,070 </text:p>
          </table:table-cell>
          <table:table-cell table:style-name="ce59" table:formula="of:=SUM([.E9:.E18])" office:value-type="float" office:value="-1062" calcext:value-type="float">
            <text:p>-1,062 </text:p>
          </table:table-cell>
          <table:table-cell table:style-name="ce65" table:formula="of:=+[.E8]/[.D8]*100" office:value-type="float" office:value="-0.147896444636317" calcext:value-type="float">
            <text:p>-0.15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389795" calcext:value-type="float">
            <text:p><text:s/>1,389,795 </text:p>
          </table:table-cell>
          <table:table-cell table:style-name="ce42" office:value-type="float" office:value="77924" calcext:value-type="float">
            <text:p><text:s/>77,924 </text:p>
          </table:table-cell>
          <table:table-cell table:style-name="ce42" office:value-type="float" office:value="83860" calcext:value-type="float">
            <text:p><text:s/>83,860 </text:p>
          </table:table-cell>
          <table:table-cell table:style-name="ce60" table:formula="of:=[.C9]-[.D9]" office:value-type="float" office:value="-5936" calcext:value-type="float">
            <text:p>-5,936 </text:p>
          </table:table-cell>
          <table:table-cell table:style-name="ce66" table:formula="of:=+[.E9]/[.D9]*100" office:value-type="float" office:value="-7.07846410684474" calcext:value-type="float">
            <text:p>-7.08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60" table:formula="of:=[.C10]-[.D10]" office:value-type="float" office:value="2195" calcext:value-type="float">
            <text:p>2,195 </text:p>
          </table:table-cell>
          <table:table-cell table:style-name="ce66" table:formula="of:=+[.E10]/[.D10]*100" office:value-type="float" office:value="116.076150185087" calcext:value-type="float">
            <text:p>116.0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05904" calcext:value-type="float">
            <text:p><text:s/>1,005,904 </text:p>
          </table:table-cell>
          <table:table-cell table:style-name="ce43" office:value-type="float" office:value="19154" calcext:value-type="float">
            <text:p><text:s/>19,154 </text:p>
          </table:table-cell>
          <table:table-cell table:style-name="ce43" office:value-type="float" office:value="23115" calcext:value-type="float">
            <text:p><text:s/>23,115 </text:p>
          </table:table-cell>
          <table:table-cell table:style-name="ce60" table:formula="of:=[.C11]-[.D11]" office:value-type="float" office:value="-3961" calcext:value-type="float">
            <text:p>-3,961 </text:p>
          </table:table-cell>
          <table:table-cell table:style-name="ce66" table:formula="of:=+[.E11]/[.D11]*100" office:value-type="float" office:value="-17.1360588362535" calcext:value-type="float">
            <text:p>-17.1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15466" calcext:value-type="float">
            <text:p><text:s/>315,466 </text:p>
          </table:table-cell>
          <table:table-cell table:style-name="ce43" office:value-type="float" office:value="258770" calcext:value-type="float">
            <text:p><text:s/>258,770 </text:p>
          </table:table-cell>
          <table:table-cell table:style-name="ce60" table:formula="of:=[.C12]-[.D12]" office:value-type="float" office:value="56696" calcext:value-type="float">
            <text:p>56,696 </text:p>
          </table:table-cell>
          <table:table-cell table:style-name="ce66" table:formula="of:=+[.E12]/[.D12]*100" office:value-type="float" office:value="21.9098040731151" calcext:value-type="float">
            <text:p>21.91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230" calcext:value-type="float">
            <text:p><text:s/>125,230 </text:p>
          </table:table-cell>
          <table:table-cell table:style-name="ce43" office:value-type="float" office:value="127300" calcext:value-type="float">
            <text:p><text:s/>127,300 </text:p>
          </table:table-cell>
          <table:table-cell table:style-name="ce60" table:formula="of:=[.C13]-[.D13]" office:value-type="float" office:value="-2070" calcext:value-type="float">
            <text:p>-2,070 </text:p>
          </table:table-cell>
          <table:table-cell table:style-name="ce66" table:formula="of:=+[.E13]/[.D13]*100" office:value-type="float" office:value="-1.62608012568735" calcext:value-type="float">
            <text:p>-1.63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918" calcext:value-type="float">
            <text:p><text:s/>26,918 </text:p>
          </table:table-cell>
          <table:table-cell table:style-name="ce43" office:value-type="float" office:value="24762" calcext:value-type="float">
            <text:p><text:s/>24,762 </text:p>
          </table:table-cell>
          <table:table-cell table:style-name="ce60" table:formula="of:=[.C14]-[.D14]" office:value-type="float" office:value="2156" calcext:value-type="float">
            <text:p>2,156 </text:p>
          </table:table-cell>
          <table:table-cell table:style-name="ce66" table:formula="of:=+[.E14]/[.D14]*100" office:value-type="float" office:value="8.7068895888862" calcext:value-type="float">
            <text:p>8.7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192" calcext:value-type="float">
            <text:p><text:s/>21,192 </text:p>
          </table:table-cell>
          <table:table-cell table:style-name="ce43" office:value-type="float" office:value="15659" calcext:value-type="float">
            <text:p><text:s/>15,659 </text:p>
          </table:table-cell>
          <table:table-cell table:style-name="ce60" table:formula="of:=[.C15]-[.D15]" office:value-type="float" office:value="5533" calcext:value-type="float">
            <text:p>5,533 </text:p>
          </table:table-cell>
          <table:table-cell table:style-name="ce66" table:formula="of:=+[.E15]/[.D15]*100" office:value-type="float" office:value="35.3343125359218" calcext:value-type="float">
            <text:p>35.3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8" calcext:value-type="float">
            <text:p><text:s/>26,108 </text:p>
          </table:table-cell>
          <table:table-cell table:style-name="ce43" office:value-type="float" office:value="28672" calcext:value-type="float">
            <text:p><text:s/>28,672 </text:p>
          </table:table-cell>
          <table:table-cell table:style-name="ce60" table:formula="of:=[.C16]-[.D16]" office:value-type="float" office:value="-2564" calcext:value-type="float">
            <text:p>-2,564 </text:p>
          </table:table-cell>
          <table:table-cell table:style-name="ce66" table:formula="of:=+[.E16]/[.D16]*100" office:value-type="float" office:value="-8.94252232142857" calcext:value-type="float">
            <text:p>-8.94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2078" calcext:value-type="float">
            <text:p><text:s/>92,078 </text:p>
          </table:table-cell>
          <table:table-cell table:style-name="ce43" office:value-type="float" office:value="149780" calcext:value-type="float">
            <text:p><text:s/>149,780 </text:p>
          </table:table-cell>
          <table:table-cell table:style-name="ce60" table:formula="of:=[.C17]-[.D17]" office:value-type="float" office:value="-57702" calcext:value-type="float">
            <text:p>-57,702 </text:p>
          </table:table-cell>
          <table:table-cell table:style-name="ce66" table:formula="of:=+[.E17]/[.D17]*100" office:value-type="float" office:value="-38.5245026038189" calcext:value-type="float">
            <text:p>-38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852" calcext:value-type="float">
            <text:p><text:s/>8,852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61" table:formula="of:=[.C18]-[.D18]" office:value-type="float" office:value="4591" calcext:value-type="float">
            <text:p>4,591 </text:p>
          </table:table-cell>
          <table:table-cell table:style-name="ce67" table:formula="of:=+[.E18]/[.D18]*100" office:value-type="float" office:value="107.744660877728" calcext:value-type="float">
            <text:p>107.7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11</text:span><text:span text:style-name="T4">月</text:span><text:span text:style-name="T5">21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9'.$A$1:.$G$31" table:range-usable-as="print-range"/>
        </table:named-expressions>
      </table:table>
      <table:table table:name="108010" table:style-name="ta21" table:print-ranges="'108010'.A1:'108010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10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62282" calcext:value-type="float">
            <text:p><text:s/>862,282 </text:p>
          </table:table-cell>
          <table:table-cell table:style-name="ce41" table:formula="of:=SUM([.D9:.D18])" office:value-type="float" office:value="830468" calcext:value-type="float">
            <text:p><text:s/>830,468 </text:p>
          </table:table-cell>
          <table:table-cell table:style-name="ce59" table:formula="of:=SUM([.E9:.E18])" office:value-type="float" office:value="31814" calcext:value-type="float">
            <text:p>31,814 </text:p>
          </table:table-cell>
          <table:table-cell table:style-name="ce65" table:formula="of:=+[.E8]/[.D8]*100" office:value-type="float" office:value="3.83085200152203" calcext:value-type="float">
            <text:p>3.8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47409" calcext:value-type="float">
            <text:p><text:s/>2,247,409 </text:p>
          </table:table-cell>
          <table:table-cell table:style-name="ce42" office:value-type="float" office:value="123061" calcext:value-type="float">
            <text:p><text:s/>123,061 </text:p>
          </table:table-cell>
          <table:table-cell table:style-name="ce42" office:value-type="float" office:value="148971" calcext:value-type="float">
            <text:p><text:s/>148,971 </text:p>
          </table:table-cell>
          <table:table-cell table:style-name="ce60" table:formula="of:=[.C9]-[.D9]" office:value-type="float" office:value="-25910" calcext:value-type="float">
            <text:p>-25,910 </text:p>
          </table:table-cell>
          <table:table-cell table:style-name="ce66" table:formula="of:=+[.E9]/[.D9]*100" office:value-type="float" office:value="-17.3926468910056" calcext:value-type="float">
            <text:p>-17.39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936" calcext:value-type="float">
            <text:p><text:s/>3,936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60" table:formula="of:=[.C10]-[.D10]" office:value-type="float" office:value="2162" calcext:value-type="float">
            <text:p>2,162 </text:p>
          </table:table-cell>
          <table:table-cell table:style-name="ce66" table:formula="of:=+[.E10]/[.D10]*100" office:value-type="float" office:value="121.871476888388" calcext:value-type="float">
            <text:p>121.8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67114" calcext:value-type="float">
            <text:p><text:s/>1,567,114 </text:p>
          </table:table-cell>
          <table:table-cell table:style-name="ce43" office:value-type="float" office:value="29431" calcext:value-type="float">
            <text:p><text:s/>29,431 </text:p>
          </table:table-cell>
          <table:table-cell table:style-name="ce43" office:value-type="float" office:value="22887" calcext:value-type="float">
            <text:p><text:s/>22,887 </text:p>
          </table:table-cell>
          <table:table-cell table:style-name="ce60" table:formula="of:=[.C11]-[.D11]" office:value-type="float" office:value="6544" calcext:value-type="float">
            <text:p>6,544 </text:p>
          </table:table-cell>
          <table:table-cell table:style-name="ce66" table:formula="of:=+[.E11]/[.D11]*100" office:value-type="float" office:value="28.5926508498274" calcext:value-type="float">
            <text:p>28.59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68067" calcext:value-type="float">
            <text:p><text:s/>368,067 </text:p>
          </table:table-cell>
          <table:table-cell table:style-name="ce43" office:value-type="float" office:value="286201" calcext:value-type="float">
            <text:p><text:s/>286,201 </text:p>
          </table:table-cell>
          <table:table-cell table:style-name="ce60" table:formula="of:=[.C12]-[.D12]" office:value-type="float" office:value="81866" calcext:value-type="float">
            <text:p>81,866 </text:p>
          </table:table-cell>
          <table:table-cell table:style-name="ce66" table:formula="of:=+[.E12]/[.D12]*100" office:value-type="float" office:value="28.6043724515288" calcext:value-type="float">
            <text:p>28.60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300" calcext:value-type="float">
            <text:p><text:s/>125,300 </text:p>
          </table:table-cell>
          <table:table-cell table:style-name="ce43" office:value-type="float" office:value="125432" calcext:value-type="float">
            <text:p><text:s/>125,432 </text:p>
          </table:table-cell>
          <table:table-cell table:style-name="ce60" table:formula="of:=[.C13]-[.D13]" office:value-type="float" office:value="-132" calcext:value-type="float">
            <text:p>-132 </text:p>
          </table:table-cell>
          <table:table-cell table:style-name="ce66" table:formula="of:=+[.E13]/[.D13]*100" office:value-type="float" office:value="-0.105236303335672" calcext:value-type="float">
            <text:p>-0.11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865" calcext:value-type="float">
            <text:p><text:s/>29,865 </text:p>
          </table:table-cell>
          <table:table-cell table:style-name="ce43" office:value-type="float" office:value="32479" calcext:value-type="float">
            <text:p><text:s/>32,479 </text:p>
          </table:table-cell>
          <table:table-cell table:style-name="ce60" table:formula="of:=[.C14]-[.D14]" office:value-type="float" office:value="-2614" calcext:value-type="float">
            <text:p>-2,614 </text:p>
          </table:table-cell>
          <table:table-cell table:style-name="ce66" table:formula="of:=+[.E14]/[.D14]*100" office:value-type="float" office:value="-8.04827734844053" calcext:value-type="float">
            <text:p>-8.0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647" calcext:value-type="float">
            <text:p><text:s/>21,647 </text:p>
          </table:table-cell>
          <table:table-cell table:style-name="ce43" office:value-type="float" office:value="20706" calcext:value-type="float">
            <text:p><text:s/>20,706 </text:p>
          </table:table-cell>
          <table:table-cell table:style-name="ce60" table:formula="of:=[.C15]-[.D15]" office:value-type="float" office:value="941" calcext:value-type="float">
            <text:p>941 </text:p>
          </table:table-cell>
          <table:table-cell table:style-name="ce66" table:formula="of:=+[.E15]/[.D15]*100" office:value-type="float" office:value="4.54457645127016" calcext:value-type="float">
            <text:p>4.5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28" calcext:value-type="float">
            <text:p><text:s/>35,328 </text:p>
          </table:table-cell>
          <table:table-cell table:style-name="ce43" office:value-type="float" office:value="29595" calcext:value-type="float">
            <text:p><text:s/>29,595 </text:p>
          </table:table-cell>
          <table:table-cell table:style-name="ce60" table:formula="of:=[.C16]-[.D16]" office:value-type="float" office:value="5733" calcext:value-type="float">
            <text:p>5,733 </text:p>
          </table:table-cell>
          <table:table-cell table:style-name="ce66" table:formula="of:=+[.E16]/[.D16]*100" office:value-type="float" office:value="19.3715154586923" calcext:value-type="float">
            <text:p>19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5889" calcext:value-type="float">
            <text:p><text:s/>115,889 </text:p>
          </table:table-cell>
          <table:table-cell table:style-name="ce43" office:value-type="float" office:value="156849" calcext:value-type="float">
            <text:p><text:s/>156,849 </text:p>
          </table:table-cell>
          <table:table-cell table:style-name="ce60" table:formula="of:=[.C17]-[.D17]" office:value-type="float" office:value="-40960" calcext:value-type="float">
            <text:p>-40,960 </text:p>
          </table:table-cell>
          <table:table-cell table:style-name="ce66" table:formula="of:=+[.E17]/[.D17]*100" office:value-type="float" office:value="-26.1142882645092" calcext:value-type="float">
            <text:p>-26.1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758" calcext:value-type="float">
            <text:p><text:s/>9,758 </text:p>
          </table:table-cell>
          <table:table-cell table:style-name="ce44" office:value-type="float" office:value="5574" calcext:value-type="float">
            <text:p><text:s/>5,574 </text:p>
          </table:table-cell>
          <table:table-cell table:style-name="ce61" table:formula="of:=[.C18]-[.D18]" office:value-type="float" office:value="4184" calcext:value-type="float">
            <text:p>4,184 </text:p>
          </table:table-cell>
          <table:table-cell table:style-name="ce67" table:formula="of:=+[.E18]/[.D18]*100" office:value-type="float" office:value="75.0627915321134" calcext:value-type="float">
            <text:p>75.06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8</text:span><text:span text:style-name="T4">年</text:span><text:span text:style-name="T5">12</text:span><text:span text:style-name="T4">月</text:span><text:span text:style-name="T5">19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10'.$A$1:.$G$31" table:range-usable-as="print-range"/>
        </table:named-expressions>
      </table:table>
      <table:table table:name="108011" table:style-name="ta22" table:print-ranges="'108011'.A1:'108011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11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31381" calcext:value-type="float">
            <text:p><text:s/>931,381 </text:p>
          </table:table-cell>
          <table:table-cell table:style-name="ce41" table:formula="of:=SUM([.D9:.D18])" office:value-type="float" office:value="769719" calcext:value-type="float">
            <text:p><text:s/>769,719 </text:p>
          </table:table-cell>
          <table:table-cell table:style-name="ce59" table:formula="of:=SUM([.E9:.E18])" office:value-type="float" office:value="161662" calcext:value-type="float">
            <text:p>161,662 </text:p>
          </table:table-cell>
          <table:table-cell table:style-name="ce65" table:formula="of:=+[.E8]/[.D8]*100" office:value-type="float" office:value="21.0027295675435" calcext:value-type="float">
            <text:p>21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76517" calcext:value-type="float">
            <text:p><text:s/>1,976,517 </text:p>
          </table:table-cell>
          <table:table-cell table:style-name="ce42" office:value-type="float" office:value="116244" calcext:value-type="float">
            <text:p><text:s/>116,244 </text:p>
          </table:table-cell>
          <table:table-cell table:style-name="ce42" office:value-type="float" office:value="115022" calcext:value-type="float">
            <text:p><text:s/>115,022 </text:p>
          </table:table-cell>
          <table:table-cell table:style-name="ce60" table:formula="of:=[.C9]-[.D9]" office:value-type="float" office:value="1222" calcext:value-type="float">
            <text:p>1,222 </text:p>
          </table:table-cell>
          <table:table-cell table:style-name="ce66" table:formula="of:=+[.E9]/[.D9]*100" office:value-type="float" office:value="1.06240545286989" calcext:value-type="float">
            <text:p>1.06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723" calcext:value-type="float">
            <text:p><text:s/>2,723 </text:p>
          </table:table-cell>
          <table:table-cell table:style-name="ce43" office:value-type="float" office:value="1711" calcext:value-type="float">
            <text:p><text:s/>1,711 </text:p>
          </table:table-cell>
          <table:table-cell table:style-name="ce60" table:formula="of:=[.C10]-[.D10]" office:value-type="float" office:value="1012" calcext:value-type="float">
            <text:p>1,012 </text:p>
          </table:table-cell>
          <table:table-cell table:style-name="ce66" table:formula="of:=+[.E10]/[.D10]*100" office:value-type="float" office:value="59.1466978375219" calcext:value-type="float">
            <text:p>59.15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66087" calcext:value-type="float">
            <text:p><text:s/>1,066,087 </text:p>
          </table:table-cell>
          <table:table-cell table:style-name="ce43" office:value-type="float" office:value="22126" calcext:value-type="float">
            <text:p><text:s/>22,126 </text:p>
          </table:table-cell>
          <table:table-cell table:style-name="ce43" office:value-type="float" office:value="27927" calcext:value-type="float">
            <text:p><text:s/>27,927 </text:p>
          </table:table-cell>
          <table:table-cell table:style-name="ce60" table:formula="of:=[.C11]-[.D11]" office:value-type="float" office:value="-5801" calcext:value-type="float">
            <text:p>-5,801 </text:p>
          </table:table-cell>
          <table:table-cell table:style-name="ce66" table:formula="of:=+[.E11]/[.D11]*100" office:value-type="float" office:value="-20.7720127475203" calcext:value-type="float">
            <text:p>-20.77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58879" calcext:value-type="float">
            <text:p><text:s/>458,879 </text:p>
          </table:table-cell>
          <table:table-cell table:style-name="ce43" office:value-type="float" office:value="286733" calcext:value-type="float">
            <text:p><text:s/>286,733 </text:p>
          </table:table-cell>
          <table:table-cell table:style-name="ce60" table:formula="of:=[.C12]-[.D12]" office:value-type="float" office:value="172146" calcext:value-type="float">
            <text:p>172,146 </text:p>
          </table:table-cell>
          <table:table-cell table:style-name="ce66" table:formula="of:=+[.E12]/[.D12]*100" office:value-type="float" office:value="60.0370379412206" calcext:value-type="float">
            <text:p>60.0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4489" calcext:value-type="float">
            <text:p><text:s/>134,489 </text:p>
          </table:table-cell>
          <table:table-cell table:style-name="ce43" office:value-type="float" office:value="124527" calcext:value-type="float">
            <text:p><text:s/>124,527 </text:p>
          </table:table-cell>
          <table:table-cell table:style-name="ce60" table:formula="of:=[.C13]-[.D13]" office:value-type="float" office:value="9962" calcext:value-type="float">
            <text:p>9,962 </text:p>
          </table:table-cell>
          <table:table-cell table:style-name="ce66" table:formula="of:=+[.E13]/[.D13]*100" office:value-type="float" office:value="7.99987151380825" calcext:value-type="float">
            <text:p>8.0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130" calcext:value-type="float">
            <text:p><text:s/>30,130 </text:p>
          </table:table-cell>
          <table:table-cell table:style-name="ce43" office:value-type="float" office:value="27984" calcext:value-type="float">
            <text:p><text:s/>27,984 </text:p>
          </table:table-cell>
          <table:table-cell table:style-name="ce60" table:formula="of:=[.C14]-[.D14]" office:value-type="float" office:value="2146" calcext:value-type="float">
            <text:p>2,146 </text:p>
          </table:table-cell>
          <table:table-cell table:style-name="ce66" table:formula="of:=+[.E14]/[.D14]*100" office:value-type="float" office:value="7.66866781017724" calcext:value-type="float">
            <text:p>7.6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3925" calcext:value-type="float">
            <text:p><text:s/>33,925 </text:p>
          </table:table-cell>
          <table:table-cell table:style-name="ce43" office:value-type="float" office:value="14839" calcext:value-type="float">
            <text:p><text:s/>14,839 </text:p>
          </table:table-cell>
          <table:table-cell table:style-name="ce60" table:formula="of:=[.C15]-[.D15]" office:value-type="float" office:value="19086" calcext:value-type="float">
            <text:p>19,086 </text:p>
          </table:table-cell>
          <table:table-cell table:style-name="ce66" table:formula="of:=+[.E15]/[.D15]*100" office:value-type="float" office:value="128.620526989689" calcext:value-type="float">
            <text:p>128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483" calcext:value-type="float">
            <text:p><text:s/>29,483 </text:p>
          </table:table-cell>
          <table:table-cell table:style-name="ce43" office:value-type="float" office:value="27542" calcext:value-type="float">
            <text:p><text:s/>27,542 </text:p>
          </table:table-cell>
          <table:table-cell table:style-name="ce60" table:formula="of:=[.C16]-[.D16]" office:value-type="float" office:value="1941" calcext:value-type="float">
            <text:p>1,941 </text:p>
          </table:table-cell>
          <table:table-cell table:style-name="ce66" table:formula="of:=+[.E16]/[.D16]*100" office:value-type="float" office:value="7.04741848812722" calcext:value-type="float">
            <text:p>7.0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4106" calcext:value-type="float">
            <text:p><text:s/>94,106 </text:p>
          </table:table-cell>
          <table:table-cell table:style-name="ce43" office:value-type="float" office:value="139164" calcext:value-type="float">
            <text:p><text:s/>139,164 </text:p>
          </table:table-cell>
          <table:table-cell table:style-name="ce60" table:formula="of:=[.C17]-[.D17]" office:value-type="float" office:value="-45058" calcext:value-type="float">
            <text:p>-45,058 </text:p>
          </table:table-cell>
          <table:table-cell table:style-name="ce66" table:formula="of:=+[.E17]/[.D17]*100" office:value-type="float" office:value="-32.3776263976316" calcext:value-type="float">
            <text:p>-32.3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276" calcext:value-type="float">
            <text:p><text:s/>9,276 </text:p>
          </table:table-cell>
          <table:table-cell table:style-name="ce44" office:value-type="float" office:value="4270" calcext:value-type="float">
            <text:p><text:s/>4,270 </text:p>
          </table:table-cell>
          <table:table-cell table:style-name="ce61" table:formula="of:=[.C18]-[.D18]" office:value-type="float" office:value="5006" calcext:value-type="float">
            <text:p>5,006 </text:p>
          </table:table-cell>
          <table:table-cell table:style-name="ce67" table:formula="of:=+[.E18]/[.D18]*100" office:value-type="float" office:value="117.236533957845" calcext:value-type="float">
            <text:p>117.2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9</text:span><text:span text:style-name="T4">年</text:span><text:span text:style-name="T5">1</text:span><text:span text:style-name="T4">月</text:span><text:span text:style-name="T5">20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number-columns-repeated="1015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11'.$A$1:.$G$31" table:range-usable-as="print-range"/>
        </table:named-expressions>
      </table:table>
      <table:table table:name="108012" table:style-name="ta23" table:print-ranges="'108012'.A1:'10801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1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12</text:span><text:span text:style-name="T7">月</text:span></text:p>
          </table:table-cell>
          <table:covered-table-cell table:number-columns-repeated="6" table:style-name="ce131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31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1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1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51102" calcext:value-type="float">
            <text:p><text:s/>851,102 </text:p>
          </table:table-cell>
          <table:table-cell table:style-name="ce41" table:formula="of:=SUM([.D9:.D18])" office:value-type="float" office:value="868460" calcext:value-type="float">
            <text:p><text:s/>868,460 </text:p>
          </table:table-cell>
          <table:table-cell table:style-name="ce59" table:formula="of:=SUM([.E9:.E18])" office:value-type="float" office:value="-17358" calcext:value-type="float">
            <text:p>-17,358 </text:p>
          </table:table-cell>
          <table:table-cell table:style-name="ce65" table:formula="of:=+[.E8]/[.D8]*100" office:value-type="float" office:value="-1.99871036086866" calcext:value-type="float">
            <text:p>-2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80329" calcext:value-type="float">
            <text:p><text:s/>2,280,329 </text:p>
          </table:table-cell>
          <table:table-cell table:style-name="ce42" office:value-type="float" office:value="135637" calcext:value-type="float">
            <text:p><text:s/>135,637 </text:p>
          </table:table-cell>
          <table:table-cell table:style-name="ce42" office:value-type="float" office:value="148304" calcext:value-type="float">
            <text:p><text:s/>148,304 </text:p>
          </table:table-cell>
          <table:table-cell table:style-name="ce60" table:formula="of:=[.C9]-[.D9]" office:value-type="float" office:value="-12667" calcext:value-type="float">
            <text:p>-12,667 </text:p>
          </table:table-cell>
          <table:table-cell table:style-name="ce66" table:formula="of:=+[.E9]/[.D9]*100" office:value-type="float" office:value="-8.54123961592405" calcext:value-type="float">
            <text:p>-8.54 </text:p>
          </table:table-cell>
          <table:table-cell table:style-name="ce74">
            <draw:custom-shape draw:z-index="0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6" draw:text-style-name="P4" svg:width="1.729cm" svg:height="0.888cm" svg:x="2.127cm" svg:y="0.232c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886" calcext:value-type="float">
            <text:p><text:s/>1,886 </text:p>
          </table:table-cell>
          <table:table-cell table:style-name="ce60" table:formula="of:=[.C10]-[.D10]" office:value-type="float" office:value="-585" calcext:value-type="float">
            <text:p>-585 </text:p>
          </table:table-cell>
          <table:table-cell table:style-name="ce66" table:formula="of:=+[.E10]/[.D10]*100" office:value-type="float" office:value="-31.0180275715801" calcext:value-type="float">
            <text:p>-31.0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33747" calcext:value-type="float">
            <text:p><text:s/>1,533,747 </text:p>
          </table:table-cell>
          <table:table-cell table:style-name="ce43" office:value-type="float" office:value="42565" calcext:value-type="float">
            <text:p><text:s/>42,565 </text:p>
          </table:table-cell>
          <table:table-cell table:style-name="ce43" office:value-type="float" office:value="29510" calcext:value-type="float">
            <text:p><text:s/>29,510 </text:p>
          </table:table-cell>
          <table:table-cell table:style-name="ce60" table:formula="of:=[.C11]-[.D11]" office:value-type="float" office:value="13055" calcext:value-type="float">
            <text:p>13,055 </text:p>
          </table:table-cell>
          <table:table-cell table:style-name="ce66" table:formula="of:=+[.E11]/[.D11]*100" office:value-type="float" office:value="44.2392409352762" calcext:value-type="float">
            <text:p>44.2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23656" calcext:value-type="float">
            <text:p><text:s/>323,656 </text:p>
          </table:table-cell>
          <table:table-cell table:style-name="ce43" office:value-type="float" office:value="288320" calcext:value-type="float">
            <text:p><text:s/>288,320 </text:p>
          </table:table-cell>
          <table:table-cell table:style-name="ce60" table:formula="of:=[.C12]-[.D12]" office:value-type="float" office:value="35336" calcext:value-type="float">
            <text:p>35,336 </text:p>
          </table:table-cell>
          <table:table-cell table:style-name="ce66" table:formula="of:=+[.E12]/[.D12]*100" office:value-type="float" office:value="12.2558268590455" calcext:value-type="float">
            <text:p>12.26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55941" calcext:value-type="float">
            <text:p><text:s/>155,941 </text:p>
          </table:table-cell>
          <table:table-cell table:style-name="ce43" office:value-type="float" office:value="142538" calcext:value-type="float">
            <text:p><text:s/>142,538 </text:p>
          </table:table-cell>
          <table:table-cell table:style-name="ce60" table:formula="of:=[.C13]-[.D13]" office:value-type="float" office:value="13403" calcext:value-type="float">
            <text:p>13,403 </text:p>
          </table:table-cell>
          <table:table-cell table:style-name="ce66" table:formula="of:=+[.E13]/[.D13]*100" office:value-type="float" office:value="9.40310654001038" calcext:value-type="float">
            <text:p>9.4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7" calcext:value-type="float">
            <text:p><text:s/>26,107 </text:p>
          </table:table-cell>
          <table:table-cell table:style-name="ce43" office:value-type="float" office:value="31187" calcext:value-type="float">
            <text:p><text:s/>31,187 </text:p>
          </table:table-cell>
          <table:table-cell table:style-name="ce60" table:formula="of:=[.C14]-[.D14]" office:value-type="float" office:value="-5080" calcext:value-type="float">
            <text:p>-5,080 </text:p>
          </table:table-cell>
          <table:table-cell table:style-name="ce66" table:formula="of:=+[.E14]/[.D14]*100" office:value-type="float" office:value="-16.2888382980088" calcext:value-type="float">
            <text:p>-16.2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260" calcext:value-type="float">
            <text:p><text:s/>24,260 </text:p>
          </table:table-cell>
          <table:table-cell table:style-name="ce43" office:value-type="float" office:value="25395" calcext:value-type="float">
            <text:p><text:s/>25,395 </text:p>
          </table:table-cell>
          <table:table-cell table:style-name="ce60" table:formula="of:=[.C15]-[.D15]" office:value-type="float" office:value="-1135" calcext:value-type="float">
            <text:p>-1,135 </text:p>
          </table:table-cell>
          <table:table-cell table:style-name="ce66" table:formula="of:=+[.E15]/[.D15]*100" office:value-type="float" office:value="-4.46938373695609" calcext:value-type="float">
            <text:p>-4.4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422" calcext:value-type="float">
            <text:p><text:s/>24,422 </text:p>
          </table:table-cell>
          <table:table-cell table:style-name="ce43" office:value-type="float" office:value="33073" calcext:value-type="float">
            <text:p><text:s/>33,073 </text:p>
          </table:table-cell>
          <table:table-cell table:style-name="ce60" table:formula="of:=[.C16]-[.D16]" office:value-type="float" office:value="-8651" calcext:value-type="float">
            <text:p>-8,651 </text:p>
          </table:table-cell>
          <table:table-cell table:style-name="ce66" table:formula="of:=+[.E16]/[.D16]*100" office:value-type="float" office:value="-26.1572884225804" calcext:value-type="float">
            <text:p>-26.1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8713" calcext:value-type="float">
            <text:p><text:s/>108,713 </text:p>
          </table:table-cell>
          <table:table-cell table:style-name="ce43" office:value-type="float" office:value="159966" calcext:value-type="float">
            <text:p><text:s/>159,966 </text:p>
          </table:table-cell>
          <table:table-cell table:style-name="ce60" table:formula="of:=[.C17]-[.D17]" office:value-type="float" office:value="-51253" calcext:value-type="float">
            <text:p>-51,253 </text:p>
          </table:table-cell>
          <table:table-cell table:style-name="ce66" table:formula="of:=+[.E17]/[.D17]*100" office:value-type="float" office:value="-32.0399334858657" calcext:value-type="float">
            <text:p>-32.0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500" calcext:value-type="float">
            <text:p><text:s/>8,500 </text:p>
          </table:table-cell>
          <table:table-cell table:style-name="ce44" office:value-type="float" office:value="8281" calcext:value-type="float">
            <text:p><text:s/>8,281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2.64460813911363" calcext:value-type="float">
            <text:p>2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9">
          <table:table-cell table:number-columns-repeated="5"/>
          <table:table-cell table:style-name="ce178" office:value-type="string" calcext:value-type="string" table:number-columns-spanned="2" table:number-rows-spanned="1">
            <text:p>民國<text:span text:style-name="T3">109</text:span><text:span text:style-name="T4">年</text:span><text:span text:style-name="T5">2</text:span><text:span text:style-name="T4">月</text:span><text:span text:style-name="T5">17</text:span><text:span text:style-name="T4">日編製</text:span></text:p>
          </table:table-cell>
          <table:covered-table-cell table:style-name="ce178"/>
          <table:table-cell table:style-name="ce157"/>
          <table:table-cell table:style-name="ce93"/>
          <table:table-cell table:number-columns-repeated="1015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57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57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57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01'.$A$1" table:cell-range-address="$'108012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 style:data-style-name="N2" text:time-value="15:19:50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0" style:display-name="PageStyle_108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1" style:display-name="PageStyle_108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2" style:display-name="PageStyle_108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佩宜</meta:initial-creator>
    <meta:creation-date>2019-03-22T17:12:16</meta:creation-date>
    <dc:creator>林依儒</dc:creator>
    <dc:date>2021-02-24T15:17:53</dc:date>
    <meta:print-date>2021-02-20T16:47:19</meta:print-date>
    <meta:generator>LibreOffice/6.4.7.2$Windows_X86_64 LibreOffice_project/639b8ac485750d5696d7590a72ef1b496725cfb5</meta:generator>
    <meta:document-statistic meta:table-count="23" meta:cell-count="2640" meta:object-count="50"/>
  </office:meta>
</office:document-meta>
</file>