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82cm" fo:break-before="auto" style:use-optimal-row-height="false"/>
    </style:style>
    <style:style style:name="ro18" style:family="table-row">
      <style:table-row-properties style:row-height="1.23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ro22" style:family="table-row">
      <style:table-row-properties style:row-height="1.185c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ta13" style:family="table" style:master-page-name="PageStyle_5f_10802">
      <style:table-properties table:display="false" style:writing-mode="lr-tb"/>
    </style:style>
    <style:style style:name="ta14" style:family="table" style:master-page-name="PageStyle_5f_10803">
      <style:table-properties table:display="false" style:writing-mode="lr-tb"/>
    </style:style>
    <style:style style:name="ta15" style:family="table" style:master-page-name="PageStyle_5f_10804">
      <style:table-properties table:display="false" style:writing-mode="lr-tb"/>
    </style:style>
    <style:style style:name="ta16" style:family="table" style:master-page-name="PageStyle_5f_10805">
      <style:table-properties table:display="false" style:writing-mode="lr-tb"/>
    </style:style>
    <style:style style:name="ta17" style:family="table" style:master-page-name="PageStyle_5f_10806">
      <style:table-properties table:display="false" style:writing-mode="lr-tb"/>
    </style:style>
    <style:style style:name="ta18" style:family="table" style:master-page-name="PageStyle_5f_10807">
      <style:table-properties table:display="false" style:writing-mode="lr-tb"/>
    </style:style>
    <style:style style:name="ta19" style:family="table" style:master-page-name="PageStyle_5f_10808">
      <style:table-properties table:display="false" style:writing-mode="lr-tb"/>
    </style:style>
    <style:style style:name="ta20" style:family="table" style:master-page-name="PageStyle_5f_10809">
      <style:table-properties table:display="false" style:writing-mode="lr-tb"/>
    </style:style>
    <style:style style:name="ta21" style:family="table" style:master-page-name="PageStyle_5f_108010">
      <style:table-properties table:display="false" style:writing-mode="lr-tb"/>
    </style:style>
    <style:style style:name="ta22" style:family="table" style:master-page-name="PageStyle_5f_108011">
      <style:table-properties table:display="false" style:writing-mode="lr-tb"/>
    </style:style>
    <style:style style:name="ta23" style:family="table" style:master-page-name="PageStyle_5f_10801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97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01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898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826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838cm" fo:min-width="1.61cm" fo:padding-top="0.05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1" table:style-name="ta1" table:print-ranges="'11001'.A1:'11001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1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550338" calcext:value-type="float">
            <text:p><text:s/>550,338 </text:p>
          </table:table-cell>
          <table:table-cell table:style-name="ce41" table:formula="of:=SUM([.D9:.D19])" office:value-type="float" office:value="643132" calcext:value-type="float">
            <text:p><text:s/>643,132 </text:p>
          </table:table-cell>
          <table:table-cell table:style-name="ce59" table:formula="of:=SUM([.E9:.E19])" office:value-type="float" office:value="-92794" calcext:value-type="float">
            <text:p>-92,794 </text:p>
          </table:table-cell>
          <table:table-cell table:style-name="ce65" table:formula="of:=+[.E8]/[.D8]*100" office:value-type="float" office:value="-14.4284532568742" calcext:value-type="float">
            <text:p>-14.4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38002" calcext:value-type="float">
            <text:p><text:s/>1,938,002 </text:p>
          </table:table-cell>
          <table:table-cell table:style-name="ce42" office:value-type="float" office:value="123576" calcext:value-type="float">
            <text:p><text:s/>123,576 </text:p>
          </table:table-cell>
          <table:table-cell table:style-name="ce42" office:value-type="float" office:value="62628" calcext:value-type="float">
            <text:p><text:s/>62,628 </text:p>
          </table:table-cell>
          <table:table-cell table:style-name="ce60" table:formula="of:=[.C9]-[.D9]" office:value-type="float" office:value="60948" calcext:value-type="float">
            <text:p>60,948 </text:p>
          </table:table-cell>
          <table:table-cell table:style-name="ce66" table:formula="of:=+[.E9]/[.D9]*100" office:value-type="float" office:value="97.3174937727534" calcext:value-type="float">
            <text:p>97.32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[.C10]-[.D10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458" calcext:value-type="float">
            <text:p><text:s/>1,458 </text:p>
          </table:table-cell>
          <table:table-cell table:style-name="ce43" office:value-type="float" office:value="1408" calcext:value-type="float">
            <text:p><text:s/>1,408 </text:p>
          </table:table-cell>
          <table:table-cell table:style-name="ce60" table:formula="of:=[.C11]-[.D11]" office:value-type="float" office:value="50" calcext:value-type="float">
            <text:p>50 </text:p>
          </table:table-cell>
          <table:table-cell table:style-name="ce66" table:formula="of:=+[.E11]/[.D11]*100" office:value-type="float" office:value="3.55113636363636" calcext:value-type="float">
            <text:p>3.5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24904" calcext:value-type="float">
            <text:p><text:s/>924,904 </text:p>
          </table:table-cell>
          <table:table-cell table:style-name="ce43" office:value-type="float" office:value="16324" calcext:value-type="float">
            <text:p><text:s/>16,324 </text:p>
          </table:table-cell>
          <table:table-cell table:style-name="ce43" office:value-type="float" office:value="8940" calcext:value-type="float">
            <text:p><text:s/>8,940 </text:p>
          </table:table-cell>
          <table:table-cell table:style-name="ce60" table:formula="of:=[.C12]-[.D12]" office:value-type="float" office:value="7384" calcext:value-type="float">
            <text:p>7,384 </text:p>
          </table:table-cell>
          <table:table-cell table:style-name="ce66" table:formula="of:=+[.E12]/[.D12]*100" office:value-type="float" office:value="82.5950782997763" calcext:value-type="float">
            <text:p>82.6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2709" calcext:value-type="float">
            <text:p><text:s/>132,709 </text:p>
          </table:table-cell>
          <table:table-cell table:style-name="ce43" office:value-type="float" office:value="279692" calcext:value-type="float">
            <text:p><text:s/>279,692 </text:p>
          </table:table-cell>
          <table:table-cell table:style-name="ce60" table:formula="of:=[.C13]-[.D13]" office:value-type="float" office:value="-146983" calcext:value-type="float">
            <text:p>-146,983 </text:p>
          </table:table-cell>
          <table:table-cell table:style-name="ce66" table:formula="of:=+[.E13]/[.D13]*100" office:value-type="float" office:value="-52.5517354804571" calcext:value-type="float">
            <text:p>-52.55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109" calcext:value-type="float">
            <text:p><text:s/>106,109 </text:p>
          </table:table-cell>
          <table:table-cell table:style-name="ce43" office:value-type="float" office:value="105220" calcext:value-type="float">
            <text:p><text:s/>105,220 </text:p>
          </table:table-cell>
          <table:table-cell table:style-name="ce60" table:formula="of:=[.C14]-[.D14]" office:value-type="float" office:value="889" calcext:value-type="float">
            <text:p>889 </text:p>
          </table:table-cell>
          <table:table-cell table:style-name="ce66" table:formula="of:=+[.E14]/[.D14]*100" office:value-type="float" office:value="0.844896407527086" calcext:value-type="float">
            <text:p>0.84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751" calcext:value-type="float">
            <text:p><text:s/>18,751 </text:p>
          </table:table-cell>
          <table:table-cell table:style-name="ce43" office:value-type="float" office:value="27331" calcext:value-type="float">
            <text:p><text:s/>27,331 </text:p>
          </table:table-cell>
          <table:table-cell table:style-name="ce60" table:formula="of:=[.C15]-[.D15]" office:value-type="float" office:value="-8580" calcext:value-type="float">
            <text:p>-8,580 </text:p>
          </table:table-cell>
          <table:table-cell table:style-name="ce66" table:formula="of:=+[.E15]/[.D15]*100" office:value-type="float" office:value="-31.3929237861769" calcext:value-type="float">
            <text:p>-31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228" calcext:value-type="float">
            <text:p><text:s/>8,228 </text:p>
          </table:table-cell>
          <table:table-cell table:style-name="ce43" office:value-type="float" office:value="10239" calcext:value-type="float">
            <text:p><text:s/>10,239 </text:p>
          </table:table-cell>
          <table:table-cell table:style-name="ce60" table:formula="of:=[.C16]-[.D16]" office:value-type="float" office:value="-2011" calcext:value-type="float">
            <text:p>-2,011 </text:p>
          </table:table-cell>
          <table:table-cell table:style-name="ce66" table:formula="of:=+[.E16]/[.D16]*100" office:value-type="float" office:value="-19.6405899013576" calcext:value-type="float">
            <text:p>-19.6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913" calcext:value-type="float">
            <text:p><text:s/>27,913 </text:p>
          </table:table-cell>
          <table:table-cell table:style-name="ce43" office:value-type="float" office:value="31398" calcext:value-type="float">
            <text:p><text:s/>31,398 </text:p>
          </table:table-cell>
          <table:table-cell table:style-name="ce60" table:formula="of:=[.C17]-[.D17]" office:value-type="float" office:value="-3485" calcext:value-type="float">
            <text:p>-3,485 </text:p>
          </table:table-cell>
          <table:table-cell table:style-name="ce66" table:formula="of:=+[.E17]/[.D17]*100" office:value-type="float" office:value="-11.0994330849099" calcext:value-type="float">
            <text:p>-11.1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7707" calcext:value-type="float">
            <text:p><text:s/>107,707 </text:p>
          </table:table-cell>
          <table:table-cell table:style-name="ce43" office:value-type="float" office:value="108884" calcext:value-type="float">
            <text:p><text:s/>108,884 </text:p>
          </table:table-cell>
          <table:table-cell table:style-name="ce60" table:formula="of:=[.C18]-[.D18]" office:value-type="float" office:value="-1177" calcext:value-type="float">
            <text:p>-1,177 </text:p>
          </table:table-cell>
          <table:table-cell table:style-name="ce66" table:formula="of:=+[.E18]/[.D18]*100" office:value-type="float" office:value="-1.08096690055472" calcext:value-type="float">
            <text:p>-1.0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563" calcext:value-type="float">
            <text:p><text:s/>7,563 </text:p>
          </table:table-cell>
          <table:table-cell table:style-name="ce44" office:value-type="float" office:value="7392" calcext:value-type="float">
            <text:p><text:s/>7,392 </text:p>
          </table:table-cell>
          <table:table-cell table:style-name="ce61" table:formula="of:=[.C19]-[.D19]" office:value-type="float" office:value="171" calcext:value-type="float">
            <text:p>171 </text:p>
          </table:table-cell>
          <table:table-cell table:style-name="ce67" table:formula="of:=+[.E19]/[.D19]*100" office:value-type="float" office:value="2.31331168831169" calcext:value-type="float">
            <text:p>2.31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10</text:span><text:span text:style-name="T3">年</text:span><text:span text:style-name="T4">3</text:span><text:span text:style-name="T3">月</text:span><text:span text:style-name="T4">23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 table:style-name="ce16" table:number-columns-repeated="2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1'.$A$1:.$G$33" table:range-usable-as="print-range"/>
        </table:named-expressions>
      </table:table>
      <table:table table:name="11002" table:style-name="ta2" table:print-ranges="'11002'.A1:'11002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1079217" calcext:value-type="float">
            <text:p><text:s/>1,079,217 </text:p>
          </table:table-cell>
          <table:table-cell table:style-name="ce41" table:formula="of:=SUM([.D9:.D19])" office:value-type="float" office:value="904086" calcext:value-type="float">
            <text:p><text:s/>904,086 </text:p>
          </table:table-cell>
          <table:table-cell table:style-name="ce59" table:formula="of:=SUM([.E9:.E19])" office:value-type="float" office:value="175131" calcext:value-type="float">
            <text:p>175,131 </text:p>
          </table:table-cell>
          <table:table-cell table:style-name="ce65" table:formula="of:=+[.E8]/[.D8]*100" office:value-type="float" office:value="19.3710554084457" calcext:value-type="float">
            <text:p>19.37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33149" calcext:value-type="float">
            <text:p><text:s/>1,933,149 </text:p>
          </table:table-cell>
          <table:table-cell table:style-name="ce42" office:value-type="float" office:value="124484" calcext:value-type="float">
            <text:p><text:s/>124,484 </text:p>
          </table:table-cell>
          <table:table-cell table:style-name="ce42" office:value-type="float" office:value="123740" calcext:value-type="float">
            <text:p><text:s/>123,740 </text:p>
          </table:table-cell>
          <table:table-cell table:style-name="ce60" table:formula="of:=[.C9]-[.D9]" office:value-type="float" office:value="744" calcext:value-type="float">
            <text:p>744 </text:p>
          </table:table-cell>
          <table:table-cell table:style-name="ce66" table:formula="of:=+[.E9]/[.D9]*100" office:value-type="float" office:value="0.601260707935995" calcext:value-type="float">
            <text:p>0.60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064" calcext:value-type="float">
            <text:p><text:s/>1,064 </text:p>
          </table:table-cell>
          <table:table-cell table:style-name="ce43" office:value-type="float" office:value="1172" calcext:value-type="float">
            <text:p><text:s/>1,172 </text:p>
          </table:table-cell>
          <table:table-cell table:style-name="ce60" table:formula="of:=[.C11]-[.D11]" office:value-type="float" office:value="-108" calcext:value-type="float">
            <text:p>-108 </text:p>
          </table:table-cell>
          <table:table-cell table:style-name="ce66" table:formula="of:=+[.E11]/[.D11]*100" office:value-type="float" office:value="-9.21501706484642" calcext:value-type="float">
            <text:p>-9.2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971252" calcext:value-type="float">
            <text:p><text:s/>1,971,252 </text:p>
          </table:table-cell>
          <table:table-cell table:style-name="ce43" office:value-type="float" office:value="35959" calcext:value-type="float">
            <text:p><text:s/>35,959 </text:p>
          </table:table-cell>
          <table:table-cell table:style-name="ce43" office:value-type="float" office:value="29584" calcext:value-type="float">
            <text:p><text:s/>29,584 </text:p>
          </table:table-cell>
          <table:table-cell table:style-name="ce60" table:formula="of:=[.C12]-[.D12]" office:value-type="float" office:value="6375" calcext:value-type="float">
            <text:p>6,375 </text:p>
          </table:table-cell>
          <table:table-cell table:style-name="ce66" table:formula="of:=+[.E12]/[.D12]*100" office:value-type="float" office:value="21.5488101676582" calcext:value-type="float">
            <text:p>21.5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66576" calcext:value-type="float">
            <text:p><text:s/>566,576 </text:p>
          </table:table-cell>
          <table:table-cell table:style-name="ce43" office:value-type="float" office:value="486382" calcext:value-type="float">
            <text:p><text:s/>486,382 </text:p>
          </table:table-cell>
          <table:table-cell table:style-name="ce60" table:formula="of:=[.C13]-[.D13]" office:value-type="float" office:value="80194" calcext:value-type="float">
            <text:p>80,194 </text:p>
          </table:table-cell>
          <table:table-cell table:style-name="ce66" table:formula="of:=+[.E13]/[.D13]*100" office:value-type="float" office:value="16.4878634488941" calcext:value-type="float">
            <text:p>16.4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710" calcext:value-type="float">
            <text:p><text:s/>125,710 </text:p>
          </table:table-cell>
          <table:table-cell table:style-name="ce43" office:value-type="float" office:value="88762" calcext:value-type="float">
            <text:p><text:s/>88,762 </text:p>
          </table:table-cell>
          <table:table-cell table:style-name="ce60" table:formula="of:=[.C14]-[.D14]" office:value-type="float" office:value="36948" calcext:value-type="float">
            <text:p>36,948 </text:p>
          </table:table-cell>
          <table:table-cell table:style-name="ce66" table:formula="of:=+[.E14]/[.D14]*100" office:value-type="float" office:value="41.6259210022307" calcext:value-type="float">
            <text:p>41.6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162" calcext:value-type="float">
            <text:p><text:s/>18,162 </text:p>
          </table:table-cell>
          <table:table-cell table:style-name="ce43" office:value-type="float" office:value="9593" calcext:value-type="float">
            <text:p><text:s/>9,593 </text:p>
          </table:table-cell>
          <table:table-cell table:style-name="ce60" table:formula="of:=[.C15]-[.D15]" office:value-type="float" office:value="8569" calcext:value-type="float">
            <text:p>8,569 </text:p>
          </table:table-cell>
          <table:table-cell table:style-name="ce66" table:formula="of:=+[.E15]/[.D15]*100" office:value-type="float" office:value="89.3255498801209" calcext:value-type="float">
            <text:p>89.3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576" calcext:value-type="float">
            <text:p><text:s/>31,576 </text:p>
          </table:table-cell>
          <table:table-cell table:style-name="ce43" office:value-type="float" office:value="14916" calcext:value-type="float">
            <text:p><text:s/>14,916 </text:p>
          </table:table-cell>
          <table:table-cell table:style-name="ce60" table:formula="of:=[.C16]-[.D16]" office:value-type="float" office:value="16660" calcext:value-type="float">
            <text:p>16,660 </text:p>
          </table:table-cell>
          <table:table-cell table:style-name="ce66" table:formula="of:=+[.E16]/[.D16]*100" office:value-type="float" office:value="111.692142665594" calcext:value-type="float">
            <text:p>111.6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0416" calcext:value-type="float">
            <text:p><text:s/>40,416 </text:p>
          </table:table-cell>
          <table:table-cell table:style-name="ce43" office:value-type="float" office:value="31341" calcext:value-type="float">
            <text:p><text:s/>31,341 </text:p>
          </table:table-cell>
          <table:table-cell table:style-name="ce60" table:formula="of:=[.C17]-[.D17]" office:value-type="float" office:value="9075" calcext:value-type="float">
            <text:p>9,075 </text:p>
          </table:table-cell>
          <table:table-cell table:style-name="ce66" table:formula="of:=+[.E17]/[.D17]*100" office:value-type="float" office:value="28.9556810567627" calcext:value-type="float">
            <text:p>28.9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9576" calcext:value-type="float">
            <text:p><text:s/>129,576 </text:p>
          </table:table-cell>
          <table:table-cell table:style-name="ce43" office:value-type="float" office:value="113096" calcext:value-type="float">
            <text:p><text:s/>113,096 </text:p>
          </table:table-cell>
          <table:table-cell table:style-name="ce60" table:formula="of:=[.C18]-[.D18]" office:value-type="float" office:value="16480" calcext:value-type="float">
            <text:p>16,480 </text:p>
          </table:table-cell>
          <table:table-cell table:style-name="ce66" table:formula="of:=+[.E18]/[.D18]*100" office:value-type="float" office:value="14.5716913065007" calcext:value-type="float">
            <text:p>14.5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694" calcext:value-type="float">
            <text:p><text:s/>5,694 </text:p>
          </table:table-cell>
          <table:table-cell table:style-name="ce44" office:value-type="float" office:value="5500" calcext:value-type="float">
            <text:p><text:s/>5,500 </text:p>
          </table:table-cell>
          <table:table-cell table:style-name="ce61" table:formula="of:=[.C19]-[.D19]" office:value-type="float" office:value="194" calcext:value-type="float">
            <text:p>194 </text:p>
          </table:table-cell>
          <table:table-cell table:style-name="ce67" table:formula="of:=+[.E19]/[.D19]*100" office:value-type="float" office:value="3.52727272727273" calcext:value-type="float">
            <text:p>3.53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10</text:span><text:span text:style-name="T3">年</text:span><text:span text:style-name="T4">4</text:span><text:span text:style-name="T3">月</text:span><text:span text:style-name="T4">21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2'.$A$1:.$G$33" table:range-usable-as="print-range"/>
        </table:named-expressions>
      </table:table>
      <table:table table:name="11003" table:style-name="ta3" table:print-ranges="'11003'.A1:'11003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912223" calcext:value-type="float">
            <text:p><text:s/>912,223 </text:p>
          </table:table-cell>
          <table:table-cell table:style-name="ce41" table:formula="of:=SUM([.D9:.D19])" office:value-type="float" office:value="617984" calcext:value-type="float">
            <text:p><text:s/>617,984 </text:p>
          </table:table-cell>
          <table:table-cell table:style-name="ce59" table:formula="of:=SUM([.E9:.E19])" office:value-type="float" office:value="294239" calcext:value-type="float">
            <text:p>294,239 </text:p>
          </table:table-cell>
          <table:table-cell table:style-name="ce65" table:formula="of:=+[.E8]/[.D8]*100" office:value-type="float" office:value="47.6127213649544" calcext:value-type="float">
            <text:p>47.61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701150" calcext:value-type="float">
            <text:p><text:s/>1,701,150 </text:p>
          </table:table-cell>
          <table:table-cell table:style-name="ce42" office:value-type="float" office:value="109065" calcext:value-type="float">
            <text:p><text:s/>109,065 </text:p>
          </table:table-cell>
          <table:table-cell table:style-name="ce43" office:value-type="float" office:value="123244" calcext:value-type="float">
            <text:p><text:s/>123,244 </text:p>
          </table:table-cell>
          <table:table-cell table:style-name="ce60" table:formula="of:=[.C9]-[.D9]" office:value-type="float" office:value="-14179" calcext:value-type="float">
            <text:p>-14,179 </text:p>
          </table:table-cell>
          <table:table-cell table:style-name="ce66" table:formula="of:=+[.E9]/[.D9]*100" office:value-type="float" office:value="-11.5048197072474" calcext:value-type="float">
            <text:p>-11.50 </text:p>
          </table:table-cell>
          <table:table-cell table:style-name="ce74">
            <draw:custom-shape draw:z-index="0" draw:name="Text Box 17" draw:style-name="gr2" draw:text-style-name="P2" svg:width="1.686cm" svg:height="1.951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51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14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126" calcext:value-type="float">
            <text:p><text:s/>1,1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table:formula="of:=[.C11]-[.D11]" office:value-type="float" office:value="1126" calcext:value-type="float">
            <text:p>1,126 </text:p>
          </table:table-cell>
          <table:table-cell table:style-name="ce111" office:value-type="string" calcext:value-type="string">
            <text:p>­­</text:p>
          </table:table-cell>
          <table:table-cell table:style-name="ce75" office:value-type="string" calcext:value-type="string">
            <text:p>因新冠肺炎疫情影響，109年3月展館暫停開放</text:p>
          </table:table-cell>
          <table:table-cell table:style-name="ce81"/>
          <table:table-cell table:style-name="ce115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380413" calcext:value-type="float">
            <text:p><text:s/>1,380,413 </text:p>
          </table:table-cell>
          <table:table-cell table:style-name="ce43" office:value-type="float" office:value="26332" calcext:value-type="float">
            <text:p><text:s/>26,332 </text:p>
          </table:table-cell>
          <table:table-cell table:style-name="ce43" office:value-type="float" office:value="18071" calcext:value-type="float">
            <text:p><text:s/>18,071 </text:p>
          </table:table-cell>
          <table:table-cell table:style-name="ce60" table:formula="of:=[.C12]-[.D12]" office:value-type="float" office:value="8261" calcext:value-type="float">
            <text:p>8,261 </text:p>
          </table:table-cell>
          <table:table-cell table:style-name="ce66" table:formula="of:=+[.E12]/[.D12]*100" office:value-type="float" office:value="45.7141276077694" calcext:value-type="float">
            <text:p>45.7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73810" calcext:value-type="float">
            <text:p><text:s/>473,810 </text:p>
          </table:table-cell>
          <table:table-cell table:style-name="ce43" office:value-type="float" office:value="172103" calcext:value-type="float">
            <text:p><text:s/>172,103 </text:p>
          </table:table-cell>
          <table:table-cell table:style-name="ce60" table:formula="of:=[.C13]-[.D13]" office:value-type="float" office:value="301707" calcext:value-type="float">
            <text:p>301,707 </text:p>
          </table:table-cell>
          <table:table-cell table:style-name="ce66" table:formula="of:=+[.E13]/[.D13]*100" office:value-type="float" office:value="175.306066715862" calcext:value-type="float">
            <text:p>175.3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3500" calcext:value-type="float">
            <text:p><text:s/>103,500 </text:p>
          </table:table-cell>
          <table:table-cell table:style-name="ce43" office:value-type="float" office:value="70911" calcext:value-type="float">
            <text:p><text:s/>70,911 </text:p>
          </table:table-cell>
          <table:table-cell table:style-name="ce60" table:formula="of:=[.C14]-[.D14]" office:value-type="float" office:value="32589" calcext:value-type="float">
            <text:p>32,589 </text:p>
          </table:table-cell>
          <table:table-cell table:style-name="ce66" table:formula="of:=+[.E14]/[.D14]*100" office:value-type="float" office:value="45.9576088336083" calcext:value-type="float">
            <text:p>45.96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709" calcext:value-type="float">
            <text:p><text:s/>21,709 </text:p>
          </table:table-cell>
          <table:table-cell table:style-name="ce43" office:value-type="float" office:value="13666" calcext:value-type="float">
            <text:p><text:s/>13,666 </text:p>
          </table:table-cell>
          <table:table-cell table:style-name="ce60" table:formula="of:=[.C15]-[.D15]" office:value-type="float" office:value="8043" calcext:value-type="float">
            <text:p>8,043 </text:p>
          </table:table-cell>
          <table:table-cell table:style-name="ce66" table:formula="of:=+[.E15]/[.D15]*100" office:value-type="float" office:value="58.8540904434363" calcext:value-type="float">
            <text:p>58.8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199" calcext:value-type="float">
            <text:p><text:s/>15,199 </text:p>
          </table:table-cell>
          <table:table-cell table:style-name="ce43" office:value-type="float" office:value="40278" calcext:value-type="float">
            <text:p><text:s/>40,278 </text:p>
          </table:table-cell>
          <table:table-cell table:style-name="ce60" table:formula="of:=[.C16]-[.D16]" office:value-type="float" office:value="-25079" calcext:value-type="float">
            <text:p>-25,079 </text:p>
          </table:table-cell>
          <table:table-cell table:style-name="ce66" table:formula="of:=+[.E16]/[.D16]*100" office:value-type="float" office:value="-62.264759918566" calcext:value-type="float">
            <text:p>-62.2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957" calcext:value-type="float">
            <text:p><text:s/>30,957 </text:p>
          </table:table-cell>
          <table:table-cell table:style-name="ce43" office:value-type="float" office:value="35336" calcext:value-type="float">
            <text:p><text:s/>35,336 </text:p>
          </table:table-cell>
          <table:table-cell table:style-name="ce60" table:formula="of:=[.C17]-[.D17]" office:value-type="float" office:value="-4379" calcext:value-type="float">
            <text:p>-4,379 </text:p>
          </table:table-cell>
          <table:table-cell table:style-name="ce66" table:formula="of:=+[.E17]/[.D17]*100" office:value-type="float" office:value="-12.3924609463437" calcext:value-type="float">
            <text:p>-12.39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4898" calcext:value-type="float">
            <text:p><text:s/>124,898 </text:p>
          </table:table-cell>
          <table:table-cell table:style-name="ce43" office:value-type="float" office:value="140869" calcext:value-type="float">
            <text:p><text:s/>140,869 </text:p>
          </table:table-cell>
          <table:table-cell table:style-name="ce60" table:formula="of:=[.C18]-[.D18]" office:value-type="float" office:value="-15971" calcext:value-type="float">
            <text:p>-15,971 </text:p>
          </table:table-cell>
          <table:table-cell table:style-name="ce66" table:formula="of:=+[.E18]/[.D18]*100" office:value-type="float" office:value="-11.3374837615089" calcext:value-type="float">
            <text:p>-11.3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627" calcext:value-type="float">
            <text:p><text:s/>5,627 </text:p>
          </table:table-cell>
          <table:table-cell table:style-name="ce109" office:value-type="float" office:value="3506" calcext:value-type="float">
            <text:p><text:s/>3,506 </text:p>
          </table:table-cell>
          <table:table-cell table:style-name="ce110" table:formula="of:=[.C19]-[.D19]" office:value-type="float" office:value="2121" calcext:value-type="float">
            <text:p>2,121 </text:p>
          </table:table-cell>
          <table:table-cell table:style-name="ce112" table:formula="of:=+[.E19]/[.D19]*100" office:value-type="float" office:value="60.4962920707359" calcext:value-type="float">
            <text:p>60.50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5</text:span><text:span text:style-name="T3">月</text:span><text:span text:style-name="T4">20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7"/>
          <table:table-cell table:style-name="ce90" table:number-columns-repeated="101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3'.$A$1:.$G$32" table:range-usable-as="print-range"/>
        </table:named-expressions>
      </table:table>
      <table:table table:name="11004" table:style-name="ta4" table:print-ranges="'11004'.A1:'11004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683066" calcext:value-type="float">
            <text:p><text:s/>683,066 </text:p>
          </table:table-cell>
          <table:table-cell table:style-name="ce41" table:formula="of:=SUM([.D9:.D19])" office:value-type="float" office:value="473696" calcext:value-type="float">
            <text:p><text:s/>473,696 </text:p>
          </table:table-cell>
          <table:table-cell table:style-name="ce59" table:formula="of:=SUM([.E9:.E19])" office:value-type="float" office:value="209370" calcext:value-type="float">
            <text:p>209,370 </text:p>
          </table:table-cell>
          <table:table-cell table:style-name="ce65" table:formula="of:=+[.E8]/[.D8]*100" office:value-type="float" office:value="44.1992332635277" calcext:value-type="float">
            <text:p>44.20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744623" calcext:value-type="float">
            <text:p><text:s/>1,744,623 </text:p>
          </table:table-cell>
          <table:table-cell table:style-name="ce42" office:value-type="float" office:value="125362" calcext:value-type="float">
            <text:p><text:s/>125,362 </text:p>
          </table:table-cell>
          <table:table-cell table:style-name="ce42" office:value-type="float" office:value="116744" calcext:value-type="float">
            <text:p><text:s/>116,744 </text:p>
          </table:table-cell>
          <table:table-cell table:style-name="ce60" table:formula="of:=[.C9]-[.D9]" office:value-type="float" office:value="8618" calcext:value-type="float">
            <text:p>8,618 </text:p>
          </table:table-cell>
          <table:table-cell table:style-name="ce66" table:formula="of:=+[.E9]/[.D9]*100" office:value-type="float" office:value="7.38196395532104" calcext:value-type="float">
            <text:p>7.38 </text:p>
          </table:table-cell>
          <table:table-cell table:style-name="ce74">
            <draw:custom-shape draw:z-index="0" draw:name="Text Box 17" draw:style-name="gr3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3" draw:text-style-name="P2" svg:width="1.686cm" svg:height="1.94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5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82" calcext:value-type="float">
            <text:p><text:s/>1,3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table:formula="of:=[.C11]-[.D11]" office:value-type="float" office:value="1382" calcext:value-type="float">
            <text:p>1,382 </text:p>
          </table:table-cell>
          <table:table-cell table:style-name="ce111" office:value-type="string" calcext:value-type="string">
            <text:p>­­</text:p>
          </table:table-cell>
          <table:table-cell table:style-name="ce75" office:value-type="string" calcext:value-type="string">
            <text:p>因新冠肺炎疫情影響，109年4月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372494" calcext:value-type="float">
            <text:p><text:s/>1,372,494 </text:p>
          </table:table-cell>
          <table:table-cell table:style-name="ce43" office:value-type="float" office:value="25886" calcext:value-type="float">
            <text:p><text:s/>25,886 </text:p>
          </table:table-cell>
          <table:table-cell table:style-name="ce43" office:value-type="float" office:value="18609" calcext:value-type="float">
            <text:p><text:s/>18,609 </text:p>
          </table:table-cell>
          <table:table-cell table:style-name="ce60" table:formula="of:=[.C12]-[.D12]" office:value-type="float" office:value="7277" calcext:value-type="float">
            <text:p>7,277 </text:p>
          </table:table-cell>
          <table:table-cell table:style-name="ce66" table:formula="of:=+[.E12]/[.D12]*100" office:value-type="float" office:value="39.1047342683648" calcext:value-type="float">
            <text:p>39.1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23321" calcext:value-type="float">
            <text:p><text:s/>223,321 </text:p>
          </table:table-cell>
          <table:table-cell table:style-name="ce43" office:value-type="float" office:value="65845" calcext:value-type="float">
            <text:p><text:s/>65,845 </text:p>
          </table:table-cell>
          <table:table-cell table:style-name="ce60" table:formula="of:=[.C13]-[.D13]" office:value-type="float" office:value="157476" calcext:value-type="float">
            <text:p>157,476 </text:p>
          </table:table-cell>
          <table:table-cell table:style-name="ce66" table:formula="of:=+[.E13]/[.D13]*100" office:value-type="float" office:value="239.161667552586" calcext:value-type="float">
            <text:p>239.16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3754" calcext:value-type="float">
            <text:p><text:s/>113,754 </text:p>
          </table:table-cell>
          <table:table-cell table:style-name="ce43" office:value-type="float" office:value="66874" calcext:value-type="float">
            <text:p><text:s/>66,874 </text:p>
          </table:table-cell>
          <table:table-cell table:style-name="ce60" table:formula="of:=[.C14]-[.D14]" office:value-type="float" office:value="46880" calcext:value-type="float">
            <text:p>46,880 </text:p>
          </table:table-cell>
          <table:table-cell table:style-name="ce66" table:formula="of:=+[.E14]/[.D14]*100" office:value-type="float" office:value="70.1019828333882" calcext:value-type="float">
            <text:p>70.1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06" calcext:value-type="float">
            <text:p><text:s/>21,606 </text:p>
          </table:table-cell>
          <table:table-cell table:style-name="ce43" office:value-type="float" office:value="7745" calcext:value-type="float">
            <text:p><text:s/>7,745 </text:p>
          </table:table-cell>
          <table:table-cell table:style-name="ce60" table:formula="of:=[.C15]-[.D15]" office:value-type="float" office:value="13861" calcext:value-type="float">
            <text:p>13,861 </text:p>
          </table:table-cell>
          <table:table-cell table:style-name="ce66" table:formula="of:=+[.E15]/[.D15]*100" office:value-type="float" office:value="178.967075532602" calcext:value-type="float">
            <text:p>178.9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450" calcext:value-type="float">
            <text:p><text:s/>15,450 </text:p>
          </table:table-cell>
          <table:table-cell table:style-name="ce43" office:value-type="float" office:value="21778" calcext:value-type="float">
            <text:p><text:s/>21,778 </text:p>
          </table:table-cell>
          <table:table-cell table:style-name="ce60" table:formula="of:=[.C16]-[.D16]" office:value-type="float" office:value="-6328" calcext:value-type="float">
            <text:p>-6,328 </text:p>
          </table:table-cell>
          <table:table-cell table:style-name="ce66" table:formula="of:=+[.E16]/[.D16]*100" office:value-type="float" office:value="-29.0568463587106" calcext:value-type="float">
            <text:p>-29.0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620" calcext:value-type="float">
            <text:p><text:s/>29,620 </text:p>
          </table:table-cell>
          <table:table-cell table:style-name="ce43" office:value-type="float" office:value="29758" calcext:value-type="float">
            <text:p><text:s/>29,758 </text:p>
          </table:table-cell>
          <table:table-cell table:style-name="ce60" table:formula="of:=[.C17]-[.D17]" office:value-type="float" office:value="-138" calcext:value-type="float">
            <text:p>-138 </text:p>
          </table:table-cell>
          <table:table-cell table:style-name="ce66" table:formula="of:=+[.E17]/[.D17]*100" office:value-type="float" office:value="-0.463740842798575" calcext:value-type="float">
            <text:p>-0.4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9024" calcext:value-type="float">
            <text:p><text:s/>119,024 </text:p>
          </table:table-cell>
          <table:table-cell table:style-name="ce43" office:value-type="float" office:value="144603" calcext:value-type="float">
            <text:p><text:s/>144,603 </text:p>
          </table:table-cell>
          <table:table-cell table:style-name="ce60" table:formula="of:=[.C18]-[.D18]" office:value-type="float" office:value="-25579" calcext:value-type="float">
            <text:p>-25,579 </text:p>
          </table:table-cell>
          <table:table-cell table:style-name="ce66" table:formula="of:=+[.E18]/[.D18]*100" office:value-type="float" office:value="-17.6891212492134" calcext:value-type="float">
            <text:p>-17.6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7661" calcext:value-type="float">
            <text:p><text:s/>7,661 </text:p>
          </table:table-cell>
          <table:table-cell table:style-name="ce109" office:value-type="float" office:value="1740" calcext:value-type="float">
            <text:p><text:s/>1,740 </text:p>
          </table:table-cell>
          <table:table-cell table:style-name="ce110" table:formula="of:=[.C19]-[.D19]" office:value-type="float" office:value="5921" calcext:value-type="float">
            <text:p>5,921 </text:p>
          </table:table-cell>
          <table:table-cell table:style-name="ce112" table:formula="of:=+[.E19]/[.D19]*100" office:value-type="float" office:value="340.287356321839" calcext:value-type="float">
            <text:p>340.29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6</text:span><text:span text:style-name="T3">月</text:span><text:span text:style-name="T4">21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4'.$A$1:.$G$32" table:range-usable-as="print-range"/>
        </table:named-expressions>
      </table:table>
      <table:table table:name="11005" table:style-name="ta5" table:print-ranges="'11005'.A1:'11005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350580" calcext:value-type="float">
            <text:p><text:s/>350,580 </text:p>
          </table:table-cell>
          <table:table-cell table:style-name="ce41" table:formula="of:=SUM([.D9:.D19])" office:value-type="float" office:value="451275" calcext:value-type="float">
            <text:p><text:s/>451,275 </text:p>
          </table:table-cell>
          <table:table-cell table:style-name="ce59" table:formula="of:=SUM([.E9:.E19])" office:value-type="float" office:value="-100695" calcext:value-type="float">
            <text:p>-100,695 </text:p>
          </table:table-cell>
          <table:table-cell table:style-name="ce65" table:formula="of:=+[.E8]/[.D8]*100" office:value-type="float" office:value="-22.3134452384909" calcext:value-type="float">
            <text:p>-22.31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993191" calcext:value-type="float">
            <text:p><text:s/>993,191 </text:p>
          </table:table-cell>
          <table:table-cell table:style-name="ce42" office:value-type="float" office:value="65540" calcext:value-type="float">
            <text:p><text:s/>65,540 </text:p>
          </table:table-cell>
          <table:table-cell table:style-name="ce42" office:value-type="float" office:value="117438" calcext:value-type="float">
            <text:p><text:s/>117,438 </text:p>
          </table:table-cell>
          <table:table-cell table:style-name="ce60" table:formula="of:=[.C9]-[.D9]" office:value-type="float" office:value="-51898" calcext:value-type="float">
            <text:p>-51,898 </text:p>
          </table:table-cell>
          <table:table-cell table:style-name="ce66" table:formula="of:=+[.E9]/[.D9]*100" office:value-type="float" office:value="-44.1918288799196" calcext:value-type="float">
            <text:p>-44.19 </text:p>
          </table:table-cell>
          <table:table-cell table:style-name="ce74">
            <draw:custom-shape draw:z-index="0" draw:name="Text Box 17" draw:style-name="gr2" draw:text-style-name="P2" svg:width="1.686cm" svg:height="1.951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2" draw:text-style-name="P2" svg:width="1.686cm" svg:height="1.951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4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table:formula="of:=[.C11]-[.D11]" office:value-type="float" office:value="520" calcext:value-type="float">
            <text:p>520 </text:p>
          </table:table-cell>
          <table:table-cell table:style-name="ce111" office:value-type="string" calcext:value-type="string">
            <text:p>­­</text:p>
          </table:table-cell>
          <table:table-cell table:style-name="ce75" office:value-type="string" calcext:value-type="string">
            <text:p>因新冠肺炎疫情影響，109年5月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65019" calcext:value-type="float">
            <text:p><text:s/>865,019 </text:p>
          </table:table-cell>
          <table:table-cell table:style-name="ce43" office:value-type="float" office:value="18581" calcext:value-type="float">
            <text:p><text:s/>18,581 </text:p>
          </table:table-cell>
          <table:table-cell table:style-name="ce43" office:value-type="float" office:value="17118" calcext:value-type="float">
            <text:p><text:s/>17,118 </text:p>
          </table:table-cell>
          <table:table-cell table:style-name="ce60" table:formula="of:=[.C12]-[.D12]" office:value-type="float" office:value="1463" calcext:value-type="float">
            <text:p>1,463 </text:p>
          </table:table-cell>
          <table:table-cell table:style-name="ce66" table:formula="of:=+[.E12]/[.D12]*100" office:value-type="float" office:value="8.546559177474" calcext:value-type="float">
            <text:p>8.5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5533" calcext:value-type="float">
            <text:p><text:s/>65,533 </text:p>
          </table:table-cell>
          <table:table-cell table:style-name="ce43" office:value-type="float" office:value="73300" calcext:value-type="float">
            <text:p><text:s/>73,300 </text:p>
          </table:table-cell>
          <table:table-cell table:style-name="ce60" table:formula="of:=[.C13]-[.D13]" office:value-type="float" office:value="-7767" calcext:value-type="float">
            <text:p>-7,767 </text:p>
          </table:table-cell>
          <table:table-cell table:style-name="ce66" table:formula="of:=+[.E13]/[.D13]*100" office:value-type="float" office:value="-10.5961800818554" calcext:value-type="float">
            <text:p>-10.60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43" office:value-type="float" office:value="81259" calcext:value-type="float">
            <text:p><text:s/>81,259 </text:p>
          </table:table-cell>
          <table:table-cell table:style-name="ce43" table:formula="of:=[.C14]-[.D14]" office:value-type="float" office:value="0" calcext:value-type="float">
            <text:p><text:s/>- </text:p>
          </table:table-cell>
          <table:table-cell table:style-name="ce66" table:formula="of:=+[.E14]/[.D14]*100" office:value-type="float" office:value="0" calcext:value-type="float">
            <text:p>0.0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797" calcext:value-type="float">
            <text:p><text:s/>6,797 </text:p>
          </table:table-cell>
          <table:table-cell table:style-name="ce43" office:value-type="float" office:value="6611" calcext:value-type="float">
            <text:p><text:s/>6,611 </text:p>
          </table:table-cell>
          <table:table-cell table:style-name="ce60" table:formula="of:=[.C15]-[.D15]" office:value-type="float" office:value="186" calcext:value-type="float">
            <text:p>186 </text:p>
          </table:table-cell>
          <table:table-cell table:style-name="ce66" table:formula="of:=+[.E15]/[.D15]*100" office:value-type="float" office:value="2.81349266374225" calcext:value-type="float">
            <text:p>2.8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2238" calcext:value-type="float">
            <text:p><text:s/>22,238 </text:p>
          </table:table-cell>
          <table:table-cell table:style-name="ce43" office:value-type="float" office:value="9990" calcext:value-type="float">
            <text:p><text:s/>9,990 </text:p>
          </table:table-cell>
          <table:table-cell table:style-name="ce60" table:formula="of:=[.C16]-[.D16]" office:value-type="float" office:value="12248" calcext:value-type="float">
            <text:p>12,248 </text:p>
          </table:table-cell>
          <table:table-cell table:style-name="ce66" table:formula="of:=+[.E16]/[.D16]*100" office:value-type="float" office:value="122.602602602603" calcext:value-type="float">
            <text:p>122.60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222" calcext:value-type="float">
            <text:p><text:s/>20,222 </text:p>
          </table:table-cell>
          <table:table-cell table:style-name="ce43" office:value-type="float" office:value="31214" calcext:value-type="float">
            <text:p><text:s/>31,214 </text:p>
          </table:table-cell>
          <table:table-cell table:style-name="ce60" table:formula="of:=[.C17]-[.D17]" office:value-type="float" office:value="-10992" calcext:value-type="float">
            <text:p>-10,992 </text:p>
          </table:table-cell>
          <table:table-cell table:style-name="ce66" table:formula="of:=+[.E17]/[.D17]*100" office:value-type="float" office:value="-35.2149676427244" calcext:value-type="float">
            <text:p>-35.2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7936" calcext:value-type="float">
            <text:p><text:s/>67,936 </text:p>
          </table:table-cell>
          <table:table-cell table:style-name="ce43" office:value-type="float" office:value="111964" calcext:value-type="float">
            <text:p><text:s/>111,964 </text:p>
          </table:table-cell>
          <table:table-cell table:style-name="ce60" table:formula="of:=[.C18]-[.D18]" office:value-type="float" office:value="-44028" calcext:value-type="float">
            <text:p>-44,028 </text:p>
          </table:table-cell>
          <table:table-cell table:style-name="ce66" table:formula="of:=+[.E18]/[.D18]*100" office:value-type="float" office:value="-39.3233539351935" calcext:value-type="float">
            <text:p>-39.3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954" calcext:value-type="float">
            <text:p><text:s/>1,954 </text:p>
          </table:table-cell>
          <table:table-cell table:style-name="ce109" office:value-type="float" office:value="2381" calcext:value-type="float">
            <text:p><text:s/>2,381 </text:p>
          </table:table-cell>
          <table:table-cell table:style-name="ce110" table:formula="of:=[.C19]-[.D19]" office:value-type="float" office:value="-427" calcext:value-type="float">
            <text:p>-427 </text:p>
          </table:table-cell>
          <table:table-cell table:style-name="ce112" table:formula="of:=+[.E19]/[.D19]*100" office:value-type="float" office:value="-17.9336413271735" calcext:value-type="float">
            <text:p>-17.93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7</text:span><text:span text:style-name="T3">月</text:span><text:span text:style-name="T4">15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5'.$A$1:.$G$32" table:range-usable-as="print-range"/>
        </table:named-expressions>
      </table:table>
      <table:table table:name="11006" table:style-name="ta6" table:print-ranges="'11006'.A1:'11006'.G33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24729" calcext:value-type="float">
            <text:p><text:s/>24,729 </text:p>
          </table:table-cell>
          <table:table-cell table:style-name="ce41" table:formula="of:=SUM([.D9:.D19])" office:value-type="float" office:value="624229" calcext:value-type="float">
            <text:p><text:s/>624,229 </text:p>
          </table:table-cell>
          <table:table-cell table:style-name="ce59" table:formula="of:=SUM([.E9:.E19])" office:value-type="float" office:value="-599500" calcext:value-type="float">
            <text:p>-599,500 </text:p>
          </table:table-cell>
          <table:table-cell table:style-name="ce65" table:formula="of:=+[.E8]/[.D8]*100" office:value-type="float" office:value="-96.0384730603673" calcext:value-type="float">
            <text:p>-96.04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16">
          <table:table-cell table:style-name="ce9" office:value-type="string" calcext:value-type="string">
            <text:p>石門水庫</text:p>
          </table:table-cell>
          <table:table-cell table:style-name="ce27" office:value-type="float" office:value="48954" calcext:value-type="float">
            <text:p><text:s/>48,9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8707" calcext:value-type="float">
            <text:p><text:s/>88,707 </text:p>
          </table:table-cell>
          <table:table-cell table:style-name="ce60" table:formula="of:=[.C9]-[.D9]" office:value-type="float" office:value="-88707" calcext:value-type="float">
            <text:p>-88,707 </text:p>
          </table:table-cell>
          <table:table-cell table:style-name="ce66" table:formula="of:=+[.E9]/[.D9]*100" office:value-type="float" office:value="-100" calcext:value-type="float">
            <text:p>-100.00 </text:p>
          </table:table-cell>
          <table:table-cell table:style-name="ce74">
            <draw:custom-shape draw:z-index="0" draw:name="Text Box 17" draw:style-name="gr4" draw:text-style-name="P2" svg:width="1.686cm" svg:height="1.876cm" svg:x="2.15cm" svg:y="0.231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4" draw:text-style-name="P2" svg:width="1.686cm" svg:height="1.876cm" svg:x="2.15cm" svg:y="0.231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6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C11]-[.D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109年6月因新冠疫情展館關閉，本年度於5月20起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6">
          <table:table-cell table:style-name="ce9" office:value-type="string" calcext:value-type="string">
            <text:p>曾文水庫</text:p>
          </table:table-cell>
          <table:table-cell table:style-name="ce28" office:value-type="float" office:value="10081" calcext:value-type="float">
            <text:p><text:s/>10,081 </text:p>
          </table:table-cell>
          <table:table-cell table:style-name="ce43" office:value-type="float" office:value="1553" calcext:value-type="float">
            <text:p><text:s/>1,553 </text:p>
          </table:table-cell>
          <table:table-cell table:style-name="ce43" office:value-type="float" office:value="18849" calcext:value-type="float">
            <text:p><text:s/>18,849 </text:p>
          </table:table-cell>
          <table:table-cell table:style-name="ce60" table:formula="of:=[.C12]-[.D12]" office:value-type="float" office:value="-17296" calcext:value-type="float">
            <text:p>-17,296 </text:p>
          </table:table-cell>
          <table:table-cell table:style-name="ce66" table:formula="of:=+[.E12]/[.D12]*100" office:value-type="float" office:value="-91.760836118627" calcext:value-type="float">
            <text:p>-91.7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1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6161" calcext:value-type="float">
            <text:p><text:s/>236,161 </text:p>
          </table:table-cell>
          <table:table-cell table:style-name="ce60" table:formula="of:=[.C13]-[.D13]" office:value-type="float" office:value="-236161" calcext:value-type="float">
            <text:p>-236,161 </text:p>
          </table:table-cell>
          <table:table-cell table:style-name="ce66" table:formula="of:=+[.E13]/[.D13]*100" office:value-type="float" office:value="-100" calcext:value-type="float">
            <text:p>-100.00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1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8123" calcext:value-type="float">
            <text:p><text:s/>18,123 </text:p>
          </table:table-cell>
          <table:table-cell table:style-name="ce43" office:value-type="float" office:value="115690" calcext:value-type="float">
            <text:p><text:s/>115,690 </text:p>
          </table:table-cell>
          <table:table-cell table:style-name="ce60" table:formula="of:=[.C14]-[.D14]" office:value-type="float" office:value="-97567" calcext:value-type="float">
            <text:p>-97,567 </text:p>
          </table:table-cell>
          <table:table-cell table:style-name="ce66" table:formula="of:=+[.E14]/[.D14]*100" office:value-type="float" office:value="-84.3348604028006" calcext:value-type="float">
            <text:p>-84.3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02" calcext:value-type="float">
            <text:p><text:s/>2,402 </text:p>
          </table:table-cell>
          <table:table-cell table:style-name="ce43" office:value-type="float" office:value="13708" calcext:value-type="float">
            <text:p><text:s/>13,708 </text:p>
          </table:table-cell>
          <table:table-cell table:style-name="ce60" table:formula="of:=[.C15]-[.D15]" office:value-type="float" office:value="-11306" calcext:value-type="float">
            <text:p>-11,306 </text:p>
          </table:table-cell>
          <table:table-cell table:style-name="ce66" table:formula="of:=+[.E15]/[.D15]*100" office:value-type="float" office:value="-82.4773854683397" calcext:value-type="float">
            <text:p>-82.4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30" calcext:value-type="float">
            <text:p><text:s/>2,630 </text:p>
          </table:table-cell>
          <table:table-cell table:style-name="ce43" office:value-type="float" office:value="11969" calcext:value-type="float">
            <text:p><text:s/>11,969 </text:p>
          </table:table-cell>
          <table:table-cell table:style-name="ce60" table:formula="of:=[.C16]-[.D16]" office:value-type="float" office:value="-9339" calcext:value-type="float">
            <text:p>-9,339 </text:p>
          </table:table-cell>
          <table:table-cell table:style-name="ce66" table:formula="of:=+[.E16]/[.D16]*100" office:value-type="float" office:value="-78.0265686356421" calcext:value-type="float">
            <text:p>-78.0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586" calcext:value-type="float">
            <text:p><text:s/>34,586 </text:p>
          </table:table-cell>
          <table:table-cell table:style-name="ce60" table:formula="of:=[.C17]-[.D17]" office:value-type="float" office:value="-34586" calcext:value-type="float">
            <text:p>-34,586 </text:p>
          </table:table-cell>
          <table:table-cell table:style-name="ce66" table:formula="of:=+[.E17]/[.D17]*100" office:value-type="float" office:value="-100" calcext:value-type="float">
            <text:p>-100.0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6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01006" calcext:value-type="float">
            <text:p><text:s/>101,006 </text:p>
          </table:table-cell>
          <table:table-cell table:style-name="ce60" table:formula="of:=[.C18]-[.D18]" office:value-type="float" office:value="-100985" calcext:value-type="float">
            <text:p>-100,985 </text:p>
          </table:table-cell>
          <table:table-cell table:style-name="ce66" table:formula="of:=+[.E18]/[.D18]*100" office:value-type="float" office:value="-99.9792091558917" calcext:value-type="float">
            <text:p>-99.9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16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3553" calcext:value-type="float">
            <text:p><text:s/>3,553 </text:p>
          </table:table-cell>
          <table:table-cell table:style-name="ce110" table:formula="of:=[.C19]-[.D19]" office:value-type="float" office:value="-3553" calcext:value-type="float">
            <text:p>-3,553 </text:p>
          </table:table-cell>
          <table:table-cell table:style-name="ce112" table:formula="of:=+[.E19]/[.D19]*100" office:value-type="float" office:value="-100" calcext:value-type="float">
            <text:p>-100.00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1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09</text:span><text:span text:style-name="T3">年</text:span><text:span text:style-name="T4">8</text:span><text:span text:style-name="T3">月</text:span><text:span text:style-name="T4">19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2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9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1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此外，6月門票收入，係為辦理水質採樣業務及咖啡車租契租金。</text:p>
          </table:table-cell>
          <table:covered-table-cell table:number-columns-repeated="5" table:style-name="ce159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6'.$A$1:.$G$33" table:range-usable-as="print-range"/>
        </table:named-expressions>
      </table:table>
      <table:table table:name="11007" table:style-name="ta7" table:print-ranges="'11007'.A1:'11007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141140" calcext:value-type="float">
            <text:p><text:s/>141,140 </text:p>
          </table:table-cell>
          <table:table-cell table:style-name="ce41" table:formula="of:=SUM([.D9:.D19])" office:value-type="float" office:value="1009476" calcext:value-type="float">
            <text:p><text:s/>1,009,476 </text:p>
          </table:table-cell>
          <table:table-cell table:style-name="ce59" table:formula="of:=SUM([.E9:.E19])" office:value-type="float" office:value="-868336" calcext:value-type="float">
            <text:p>-868,336 </text:p>
          </table:table-cell>
          <table:table-cell table:style-name="ce65" table:formula="of:=+[.E8]/[.D8]*100" office:value-type="float" office:value="-86.01848880013" calcext:value-type="float">
            <text:p>-86.02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761720" calcext:value-type="float">
            <text:p><text:s/>761,720 </text:p>
          </table:table-cell>
          <table:table-cell table:style-name="ce42" office:value-type="float" office:value="47704" calcext:value-type="float">
            <text:p><text:s/>47,704 </text:p>
          </table:table-cell>
          <table:table-cell table:style-name="ce42" office:value-type="float" office:value="115957" calcext:value-type="float">
            <text:p><text:s/>115,957 </text:p>
          </table:table-cell>
          <table:table-cell table:style-name="ce60" table:formula="of:=[.C9]-[.D9]" office:value-type="float" office:value="-68253" calcext:value-type="float">
            <text:p>-68,253 </text:p>
          </table:table-cell>
          <table:table-cell table:style-name="ce66" table:formula="of:=+[.E9]/[.D9]*100" office:value-type="float" office:value="-58.8606121234596" calcext:value-type="float">
            <text:p>-58.86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39" calcext:value-type="float">
            <text:p><text:s/>2,139 </text:p>
          </table:table-cell>
          <table:table-cell table:style-name="ce60" table:formula="of:=[.C11]-[.D11]" office:value-type="float" office:value="-2139" calcext:value-type="float">
            <text:p>-2,139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434561" calcext:value-type="float">
            <text:p><text:s/>434,561 </text:p>
          </table:table-cell>
          <table:table-cell table:style-name="ce43" office:value-type="float" office:value="5642" calcext:value-type="float">
            <text:p><text:s/>5,642 </text:p>
          </table:table-cell>
          <table:table-cell table:style-name="ce43" office:value-type="float" office:value="29782" calcext:value-type="float">
            <text:p><text:s/>29,782 </text:p>
          </table:table-cell>
          <table:table-cell table:style-name="ce60" table:formula="of:=[.C12]-[.D12]" office:value-type="float" office:value="-24140" calcext:value-type="float">
            <text:p>-24,140 </text:p>
          </table:table-cell>
          <table:table-cell table:style-name="ce66" table:formula="of:=+[.E12]/[.D12]*100" office:value-type="float" office:value="-81.0556712107985" calcext:value-type="float">
            <text:p>-81.0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8615" calcext:value-type="float">
            <text:p><text:s/>18,615 </text:p>
          </table:table-cell>
          <table:table-cell table:style-name="ce43" office:value-type="float" office:value="549567" calcext:value-type="float">
            <text:p><text:s/>549,567 </text:p>
          </table:table-cell>
          <table:table-cell table:style-name="ce60" table:formula="of:=[.C13]-[.D13]" office:value-type="float" office:value="-530952" calcext:value-type="float">
            <text:p>-530,952 </text:p>
          </table:table-cell>
          <table:table-cell table:style-name="ce66" table:formula="of:=+[.E13]/[.D13]*100" office:value-type="float" office:value="-96.6127878857355" calcext:value-type="float">
            <text:p>-96.6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7958" calcext:value-type="float">
            <text:p><text:s/>17,958 </text:p>
          </table:table-cell>
          <table:table-cell table:style-name="ce43" office:value-type="float" office:value="120042" calcext:value-type="float">
            <text:p><text:s/>120,042 </text:p>
          </table:table-cell>
          <table:table-cell table:style-name="ce60" table:formula="of:=[.C14]-[.D14]" office:value-type="float" office:value="-102084" calcext:value-type="float">
            <text:p>-102,084 </text:p>
          </table:table-cell>
          <table:table-cell table:style-name="ce66" table:formula="of:=+[.E14]/[.D14]*100" office:value-type="float" office:value="-85.0402359174289" calcext:value-type="float">
            <text:p>-85.04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4651" calcext:value-type="float">
            <text:p><text:s/>4,651 </text:p>
          </table:table-cell>
          <table:table-cell table:style-name="ce43" office:value-type="float" office:value="18883" calcext:value-type="float">
            <text:p><text:s/>18,883 </text:p>
          </table:table-cell>
          <table:table-cell table:style-name="ce60" table:formula="of:=[.C15]-[.D15]" office:value-type="float" office:value="-14232" calcext:value-type="float">
            <text:p>-14,232 </text:p>
          </table:table-cell>
          <table:table-cell table:style-name="ce66" table:formula="of:=+[.E15]/[.D15]*100" office:value-type="float" office:value="-75.3693798654875" calcext:value-type="float">
            <text:p>-75.3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43" office:value-type="float" office:value="46911" calcext:value-type="float">
            <text:p><text:s/>46,911 </text:p>
          </table:table-cell>
          <table:table-cell table:style-name="ce60" table:formula="of:=[.C16]-[.D16]" office:value-type="float" office:value="-45020" calcext:value-type="float">
            <text:p>-45,020 </text:p>
          </table:table-cell>
          <table:table-cell table:style-name="ce66" table:formula="of:=+[.E16]/[.D16]*100" office:value-type="float" office:value="-95.968962503464" calcext:value-type="float">
            <text:p>-95.9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004" calcext:value-type="float">
            <text:p><text:s/>7,004 </text:p>
          </table:table-cell>
          <table:table-cell table:style-name="ce43" office:value-type="float" office:value="27314" calcext:value-type="float">
            <text:p><text:s/>27,314 </text:p>
          </table:table-cell>
          <table:table-cell table:style-name="ce60" table:formula="of:=[.C17]-[.D17]" office:value-type="float" office:value="-20310" calcext:value-type="float">
            <text:p>-20,310 </text:p>
          </table:table-cell>
          <table:table-cell table:style-name="ce66" table:formula="of:=+[.E17]/[.D17]*100" office:value-type="float" office:value="-74.3574723584975" calcext:value-type="float">
            <text:p>-74.3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7365" calcext:value-type="float">
            <text:p><text:s/>37,365 </text:p>
          </table:table-cell>
          <table:table-cell table:style-name="ce43" office:value-type="float" office:value="94532" calcext:value-type="float">
            <text:p><text:s/>94,532 </text:p>
          </table:table-cell>
          <table:table-cell table:style-name="ce60" table:formula="of:=[.C18]-[.D18]" office:value-type="float" office:value="-57167" calcext:value-type="float">
            <text:p>-57,167 </text:p>
          </table:table-cell>
          <table:table-cell table:style-name="ce66" table:formula="of:=+[.E18]/[.D18]*100" office:value-type="float" office:value="-60.4737020268269" calcext:value-type="float">
            <text:p>-60.4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310" calcext:value-type="float">
            <text:p><text:s/>310 </text:p>
          </table:table-cell>
          <table:table-cell table:style-name="ce109" office:value-type="float" office:value="4349" calcext:value-type="float">
            <text:p><text:s/>4,349 </text:p>
          </table:table-cell>
          <table:table-cell table:style-name="ce110" table:formula="of:=[.C19]-[.D19]" office:value-type="float" office:value="-4039" calcext:value-type="float">
            <text:p>-4,039 </text:p>
          </table:table-cell>
          <table:table-cell table:style-name="ce112" table:formula="of:=+[.E19]/[.D19]*100" office:value-type="float" office:value="-92.8719245803633" calcext:value-type="float">
            <text:p>-92.87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9</text:span><text:span text:style-name="T3">月</text:span><text:span text:style-name="T4">22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7'.$A$1:.$G$32" table:range-usable-as="print-range"/>
        </table:named-expressions>
      </table:table>
      <table:table table:name="11008" table:style-name="ta8" table:print-ranges="'11008'.A1:'11008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400534" calcext:value-type="float">
            <text:p><text:s/>400,534 </text:p>
          </table:table-cell>
          <table:table-cell table:style-name="ce41" table:formula="of:=SUM([.D9:.D19])" office:value-type="float" office:value="1065085" calcext:value-type="float">
            <text:p><text:s/>1,065,085 </text:p>
          </table:table-cell>
          <table:table-cell table:style-name="ce59" table:formula="of:=SUM([.E9:.E19])" office:value-type="float" office:value="-664551" calcext:value-type="float">
            <text:p>-664,551 </text:p>
          </table:table-cell>
          <table:table-cell table:style-name="ce65" table:formula="of:=+[.E8]/[.D8]*100" office:value-type="float" office:value="-62.3941751127844" calcext:value-type="float">
            <text:p>-62.39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117624" calcext:value-type="float">
            <text:p><text:s/>2,117,624 </text:p>
          </table:table-cell>
          <table:table-cell table:style-name="ce42" office:value-type="float" office:value="115881" calcext:value-type="float">
            <text:p><text:s/>115,881 </text:p>
          </table:table-cell>
          <table:table-cell table:style-name="ce42" office:value-type="float" office:value="85927" calcext:value-type="float">
            <text:p><text:s/>85,927 </text:p>
          </table:table-cell>
          <table:table-cell table:style-name="ce60" table:formula="of:=[.C9]-[.D9]" office:value-type="float" office:value="29954" calcext:value-type="float">
            <text:p>29,954 </text:p>
          </table:table-cell>
          <table:table-cell table:style-name="ce66" table:formula="of:=+[.E9]/[.D9]*100" office:value-type="float" office:value="34.8598228729037" calcext:value-type="float">
            <text:p>34.86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73" calcext:value-type="float">
            <text:p><text:s/>2,173 </text:p>
          </table:table-cell>
          <table:table-cell table:style-name="ce60" table:formula="of:=[.C11]-[.D11]" office:value-type="float" office:value="-2173" calcext:value-type="float">
            <text:p>-2,173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159014" calcext:value-type="float">
            <text:p><text:s/>1,159,014 </text:p>
          </table:table-cell>
          <table:table-cell table:style-name="ce43" office:value-type="float" office:value="17256" calcext:value-type="float">
            <text:p><text:s/>17,256 </text:p>
          </table:table-cell>
          <table:table-cell table:style-name="ce43" office:value-type="float" office:value="32669" calcext:value-type="float">
            <text:p><text:s/>32,669 </text:p>
          </table:table-cell>
          <table:table-cell table:style-name="ce60" table:formula="of:=[.C12]-[.D12]" office:value-type="float" office:value="-15413" calcext:value-type="float">
            <text:p>-15,413 </text:p>
          </table:table-cell>
          <table:table-cell table:style-name="ce66" table:formula="of:=+[.E12]/[.D12]*100" office:value-type="float" office:value="-47.1792831124307" calcext:value-type="float">
            <text:p>-47.1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93487" calcext:value-type="float">
            <text:p><text:s/>93,487 </text:p>
          </table:table-cell>
          <table:table-cell table:style-name="ce43" office:value-type="float" office:value="641176" calcext:value-type="float">
            <text:p><text:s/>641,176 </text:p>
          </table:table-cell>
          <table:table-cell table:style-name="ce60" table:formula="of:=[.C13]-[.D13]" office:value-type="float" office:value="-547689" calcext:value-type="float">
            <text:p>-547,689 </text:p>
          </table:table-cell>
          <table:table-cell table:style-name="ce66" table:formula="of:=+[.E13]/[.D13]*100" office:value-type="float" office:value="-85.4194480142738" calcext:value-type="float">
            <text:p>-85.42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77431" calcext:value-type="float">
            <text:p><text:s/>77,431 </text:p>
          </table:table-cell>
          <table:table-cell table:style-name="ce43" office:value-type="float" office:value="117955" calcext:value-type="float">
            <text:p><text:s/>117,955 </text:p>
          </table:table-cell>
          <table:table-cell table:style-name="ce60" table:formula="of:=[.C14]-[.D14]" office:value-type="float" office:value="-40524" calcext:value-type="float">
            <text:p>-40,524 </text:p>
          </table:table-cell>
          <table:table-cell table:style-name="ce66" table:formula="of:=+[.E14]/[.D14]*100" office:value-type="float" office:value="-34.3554745453775" calcext:value-type="float">
            <text:p>-34.36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5473" calcext:value-type="float">
            <text:p><text:s/>5,473 </text:p>
          </table:table-cell>
          <table:table-cell table:style-name="ce43" office:value-type="float" office:value="22421" calcext:value-type="float">
            <text:p><text:s/>22,421 </text:p>
          </table:table-cell>
          <table:table-cell table:style-name="ce60" table:formula="of:=[.C15]-[.D15]" office:value-type="float" office:value="-16948" calcext:value-type="float">
            <text:p>-16,948 </text:p>
          </table:table-cell>
          <table:table-cell table:style-name="ce66" table:formula="of:=+[.E15]/[.D15]*100" office:value-type="float" office:value="-75.589848802462" calcext:value-type="float">
            <text:p>-75.5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431" calcext:value-type="float">
            <text:p><text:s/>6,431 </text:p>
          </table:table-cell>
          <table:table-cell table:style-name="ce43" office:value-type="float" office:value="44107" calcext:value-type="float">
            <text:p><text:s/>44,107 </text:p>
          </table:table-cell>
          <table:table-cell table:style-name="ce60" table:formula="of:=[.C16]-[.D16]" office:value-type="float" office:value="-37676" calcext:value-type="float">
            <text:p>-37,676 </text:p>
          </table:table-cell>
          <table:table-cell table:style-name="ce66" table:formula="of:=+[.E16]/[.D16]*100" office:value-type="float" office:value="-85.4195479175641" calcext:value-type="float">
            <text:p>-85.4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710" calcext:value-type="float">
            <text:p><text:s/>12,710 </text:p>
          </table:table-cell>
          <table:table-cell table:style-name="ce43" office:value-type="float" office:value="25006" calcext:value-type="float">
            <text:p><text:s/>25,006 </text:p>
          </table:table-cell>
          <table:table-cell table:style-name="ce60" table:formula="of:=[.C17]-[.D17]" office:value-type="float" office:value="-12296" calcext:value-type="float">
            <text:p>-12,296 </text:p>
          </table:table-cell>
          <table:table-cell table:style-name="ce66" table:formula="of:=+[.E17]/[.D17]*100" office:value-type="float" office:value="-49.1721986723186" calcext:value-type="float">
            <text:p>-49.1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9543" calcext:value-type="float">
            <text:p><text:s/>69,543 </text:p>
          </table:table-cell>
          <table:table-cell table:style-name="ce43" office:value-type="float" office:value="88237" calcext:value-type="float">
            <text:p><text:s/>88,237 </text:p>
          </table:table-cell>
          <table:table-cell table:style-name="ce60" table:formula="of:=[.C18]-[.D18]" office:value-type="float" office:value="-18694" calcext:value-type="float">
            <text:p>-18,694 </text:p>
          </table:table-cell>
          <table:table-cell table:style-name="ce66" table:formula="of:=+[.E18]/[.D18]*100" office:value-type="float" office:value="-21.1861237349411" calcext:value-type="float">
            <text:p>-21.1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322" calcext:value-type="float">
            <text:p><text:s/>2,322 </text:p>
          </table:table-cell>
          <table:table-cell table:style-name="ce109" office:value-type="float" office:value="5414" calcext:value-type="float">
            <text:p><text:s/>5,414 </text:p>
          </table:table-cell>
          <table:table-cell table:style-name="ce110" table:formula="of:=[.C19]-[.D19]" office:value-type="float" office:value="-3092" calcext:value-type="float">
            <text:p>-3,092 </text:p>
          </table:table-cell>
          <table:table-cell table:style-name="ce112" table:formula="of:=+[.E19]/[.D19]*100" office:value-type="float" office:value="-57.1111932028075" calcext:value-type="float">
            <text:p>-57.11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10</text:span><text:span text:style-name="T3">月</text:span><text:span text:style-name="T4">19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8'.$A$1:.$G$32" table:range-usable-as="print-range"/>
        </table:named-expressions>
      </table:table>
      <table:table table:name="11009" table:style-name="ta9" table:print-ranges="'11009'.A1:'11009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475857" calcext:value-type="float">
            <text:p><text:s/>475,857 </text:p>
          </table:table-cell>
          <table:table-cell table:style-name="ce41" table:formula="of:=SUM([.D9:.D19])" office:value-type="float" office:value="739657" calcext:value-type="float">
            <text:p><text:s/>739,657 </text:p>
          </table:table-cell>
          <table:table-cell table:style-name="ce59" table:formula="of:=SUM([.E9:.E19])" office:value-type="float" office:value="-263800" calcext:value-type="float">
            <text:p>-263,800 </text:p>
          </table:table-cell>
          <table:table-cell table:style-name="ce65" table:formula="of:=+[.E8]/[.D8]*100" office:value-type="float" office:value="-35.6651799415134" calcext:value-type="float">
            <text:p>-35.67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5246" calcext:value-type="float">
            <text:p><text:s/>1,835,246 </text:p>
          </table:table-cell>
          <table:table-cell table:style-name="ce42" office:value-type="float" office:value="119916" calcext:value-type="float">
            <text:p><text:s/>119,916 </text:p>
          </table:table-cell>
          <table:table-cell table:style-name="ce42" office:value-type="float" office:value="94982" calcext:value-type="float">
            <text:p><text:s/>94,982 </text:p>
          </table:table-cell>
          <table:table-cell table:style-name="ce60" table:formula="of:=[.C9]-[.D9]" office:value-type="float" office:value="24934" calcext:value-type="float">
            <text:p>24,934 </text:p>
          </table:table-cell>
          <table:table-cell table:style-name="ce66" table:formula="of:=+[.E9]/[.D9]*100" office:value-type="float" office:value="26.2512897180518" calcext:value-type="float">
            <text:p>26.25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07" calcext:value-type="float">
            <text:p><text:s/>2,907 </text:p>
          </table:table-cell>
          <table:table-cell table:style-name="ce60" table:formula="of:=[.C11]-[.D11]" office:value-type="float" office:value="-2907" calcext:value-type="float">
            <text:p>-2,907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645286" calcext:value-type="float">
            <text:p><text:s/>1,645,286 </text:p>
          </table:table-cell>
          <table:table-cell table:style-name="ce43" office:value-type="float" office:value="25928" calcext:value-type="float">
            <text:p><text:s/>25,928 </text:p>
          </table:table-cell>
          <table:table-cell table:style-name="ce43" office:value-type="float" office:value="28505" calcext:value-type="float">
            <text:p><text:s/>28,505 </text:p>
          </table:table-cell>
          <table:table-cell table:style-name="ce60" table:formula="of:=[.C12]-[.D12]" office:value-type="float" office:value="-2577" calcext:value-type="float">
            <text:p>-2,577 </text:p>
          </table:table-cell>
          <table:table-cell table:style-name="ce66" table:formula="of:=+[.E12]/[.D12]*100" office:value-type="float" office:value="-9.04051920715664" calcext:value-type="float">
            <text:p>-9.0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71826" calcext:value-type="float">
            <text:p><text:s/>71,826 </text:p>
          </table:table-cell>
          <table:table-cell table:style-name="ce43" office:value-type="float" office:value="238516" calcext:value-type="float">
            <text:p><text:s/>238,516 </text:p>
          </table:table-cell>
          <table:table-cell table:style-name="ce60" table:formula="of:=[.C13]-[.D13]" office:value-type="float" office:value="-166690" calcext:value-type="float">
            <text:p>-166,690 </text:p>
          </table:table-cell>
          <table:table-cell table:style-name="ce66" table:formula="of:=+[.E13]/[.D13]*100" office:value-type="float" office:value="-69.8862969360546" calcext:value-type="float">
            <text:p>-69.8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2314" calcext:value-type="float">
            <text:p><text:s/>112,314 </text:p>
          </table:table-cell>
          <table:table-cell table:style-name="ce43" office:value-type="float" office:value="163129" calcext:value-type="float">
            <text:p><text:s/>163,129 </text:p>
          </table:table-cell>
          <table:table-cell table:style-name="ce60" table:formula="of:=[.C14]-[.D14]" office:value-type="float" office:value="-50815" calcext:value-type="float">
            <text:p>-50,815 </text:p>
          </table:table-cell>
          <table:table-cell table:style-name="ce66" table:formula="of:=+[.E14]/[.D14]*100" office:value-type="float" office:value="-31.150194018231" calcext:value-type="float">
            <text:p>-31.15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684" calcext:value-type="float">
            <text:p><text:s/>10,684 </text:p>
          </table:table-cell>
          <table:table-cell table:style-name="ce43" office:value-type="float" office:value="30733" calcext:value-type="float">
            <text:p><text:s/>30,733 </text:p>
          </table:table-cell>
          <table:table-cell table:style-name="ce60" table:formula="of:=[.C15]-[.D15]" office:value-type="float" office:value="-20049" calcext:value-type="float">
            <text:p>-20,049 </text:p>
          </table:table-cell>
          <table:table-cell table:style-name="ce66" table:formula="of:=+[.E15]/[.D15]*100" office:value-type="float" office:value="-65.2360654670875" calcext:value-type="float">
            <text:p>-65.2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810" calcext:value-type="float">
            <text:p><text:s/>9,810 </text:p>
          </table:table-cell>
          <table:table-cell table:style-name="ce43" office:value-type="float" office:value="24366" calcext:value-type="float">
            <text:p><text:s/>24,366 </text:p>
          </table:table-cell>
          <table:table-cell table:style-name="ce60" table:formula="of:=[.C16]-[.D16]" office:value-type="float" office:value="-14556" calcext:value-type="float">
            <text:p>-14,556 </text:p>
          </table:table-cell>
          <table:table-cell table:style-name="ce66" table:formula="of:=+[.E16]/[.D16]*100" office:value-type="float" office:value="-59.7389805466634" calcext:value-type="float">
            <text:p>-59.7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43" office:value-type="float" office:value="28618" calcext:value-type="float">
            <text:p><text:s/>28,618 </text:p>
          </table:table-cell>
          <table:table-cell table:style-name="ce60" table:formula="of:=[.C17]-[.D17]" office:value-type="float" office:value="-11003" calcext:value-type="float">
            <text:p>-11,003 </text:p>
          </table:table-cell>
          <table:table-cell table:style-name="ce66" table:formula="of:=+[.E17]/[.D17]*100" office:value-type="float" office:value="-38.4478300370396" calcext:value-type="float">
            <text:p>-38.4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5412" calcext:value-type="float">
            <text:p><text:s/>105,412 </text:p>
          </table:table-cell>
          <table:table-cell table:style-name="ce43" office:value-type="float" office:value="123055" calcext:value-type="float">
            <text:p><text:s/>123,055 </text:p>
          </table:table-cell>
          <table:table-cell table:style-name="ce60" table:formula="of:=[.C18]-[.D18]" office:value-type="float" office:value="-17643" calcext:value-type="float">
            <text:p>-17,643 </text:p>
          </table:table-cell>
          <table:table-cell table:style-name="ce66" table:formula="of:=+[.E18]/[.D18]*100" office:value-type="float" office:value="-14.3374913656495" calcext:value-type="float">
            <text:p>-14.3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352" calcext:value-type="float">
            <text:p><text:s/>2,352 </text:p>
          </table:table-cell>
          <table:table-cell table:style-name="ce109" office:value-type="float" office:value="4846" calcext:value-type="float">
            <text:p><text:s/>4,846 </text:p>
          </table:table-cell>
          <table:table-cell table:style-name="ce110" table:formula="of:=[.C19]-[.D19]" office:value-type="float" office:value="-2494" calcext:value-type="float">
            <text:p>-2,494 </text:p>
          </table:table-cell>
          <table:table-cell table:style-name="ce112" table:formula="of:=+[.E19]/[.D19]*100" office:value-type="float" office:value="-51.465125877012" calcext:value-type="float">
            <text:p>-51.47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11</text:span><text:span text:style-name="T3">月</text:span><text:span text:style-name="T4">16</text:span><text:span text:style-name="T3">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09'.$A$1:.$G$32" table:range-usable-as="print-range"/>
        </table:named-expressions>
      </table:table>
      <table:table table:name="11010" table:style-name="ta10" table:print-ranges="'11010'.A1:'11010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588183" calcext:value-type="float">
            <text:p><text:s/>588,183 </text:p>
          </table:table-cell>
          <table:table-cell table:style-name="ce41" table:formula="of:=SUM([.D9:.D19])" office:value-type="float" office:value="787807" calcext:value-type="float">
            <text:p><text:s/>787,807 </text:p>
          </table:table-cell>
          <table:table-cell table:style-name="ce59" table:formula="of:=SUM([.E9:.E19])" office:value-type="float" office:value="-199624" calcext:value-type="float">
            <text:p>-199,624 </text:p>
          </table:table-cell>
          <table:table-cell table:style-name="ce65" table:formula="of:=+[.E8]/[.D8]*100" office:value-type="float" office:value="-25.3392010987463" calcext:value-type="float">
            <text:p>-25.34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82123" calcext:value-type="float">
            <text:p><text:s/>1,582,123 </text:p>
          </table:table-cell>
          <table:table-cell table:style-name="ce42" office:value-type="float" office:value="93403" calcext:value-type="float">
            <text:p><text:s/>93,403 </text:p>
          </table:table-cell>
          <table:table-cell table:style-name="ce42" office:value-type="float" office:value="142492" calcext:value-type="float">
            <text:p><text:s/>142,492 </text:p>
          </table:table-cell>
          <table:table-cell table:style-name="ce60" table:formula="of:=[.C9]-[.D9]" office:value-type="float" office:value="-49089" calcext:value-type="float">
            <text:p>-49,089 </text:p>
          </table:table-cell>
          <table:table-cell table:style-name="ce66" table:formula="of:=+[.E9]/[.D9]*100" office:value-type="float" office:value="-34.4503551076552" calcext:value-type="float">
            <text:p>-34.45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22" calcext:value-type="float">
            <text:p><text:s/>4,222 </text:p>
          </table:table-cell>
          <table:table-cell table:style-name="ce60" table:formula="of:=[.C11]-[.D11]" office:value-type="float" office:value="-4222" calcext:value-type="float">
            <text:p>-4,222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19496" calcext:value-type="float">
            <text:p><text:s/>1,519,496 </text:p>
          </table:table-cell>
          <table:table-cell table:style-name="ce43" office:value-type="float" office:value="23964" calcext:value-type="float">
            <text:p><text:s/>23,964 </text:p>
          </table:table-cell>
          <table:table-cell table:style-name="ce43" office:value-type="float" office:value="33076" calcext:value-type="float">
            <text:p><text:s/>33,076 </text:p>
          </table:table-cell>
          <table:table-cell table:style-name="ce60" table:formula="of:=[.C12]-[.D12]" office:value-type="float" office:value="-9112" calcext:value-type="float">
            <text:p>-9,112 </text:p>
          </table:table-cell>
          <table:table-cell table:style-name="ce66" table:formula="of:=+[.E12]/[.D12]*100" office:value-type="float" office:value="-27.5486757769984" calcext:value-type="float">
            <text:p>-27.5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62146" calcext:value-type="float">
            <text:p><text:s/>162,146 </text:p>
          </table:table-cell>
          <table:table-cell table:style-name="ce43" office:value-type="float" office:value="252805" calcext:value-type="float">
            <text:p><text:s/>252,805 </text:p>
          </table:table-cell>
          <table:table-cell table:style-name="ce60" table:formula="of:=[.C13]-[.D13]" office:value-type="float" office:value="-90659" calcext:value-type="float">
            <text:p>-90,659 </text:p>
          </table:table-cell>
          <table:table-cell table:style-name="ce66" table:formula="of:=+[.E13]/[.D13]*100" office:value-type="float" office:value="-35.8612369217381" calcext:value-type="float">
            <text:p>-35.86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3211" calcext:value-type="float">
            <text:p><text:s/>133,211 </text:p>
          </table:table-cell>
          <table:table-cell table:style-name="ce43" office:value-type="float" office:value="121011" calcext:value-type="float">
            <text:p><text:s/>121,011 </text:p>
          </table:table-cell>
          <table:table-cell table:style-name="ce60" table:formula="of:=[.C14]-[.D14]" office:value-type="float" office:value="12200" calcext:value-type="float">
            <text:p>12,200 </text:p>
          </table:table-cell>
          <table:table-cell table:style-name="ce66" table:formula="of:=+[.E14]/[.D14]*100" office:value-type="float" office:value="10.0817281073621" calcext:value-type="float">
            <text:p>10.08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062" calcext:value-type="float">
            <text:p><text:s/>13,062 </text:p>
          </table:table-cell>
          <table:table-cell table:style-name="ce43" office:value-type="float" office:value="29047" calcext:value-type="float">
            <text:p><text:s/>29,047 </text:p>
          </table:table-cell>
          <table:table-cell table:style-name="ce60" table:formula="of:=[.C15]-[.D15]" office:value-type="float" office:value="-15985" calcext:value-type="float">
            <text:p>-15,985 </text:p>
          </table:table-cell>
          <table:table-cell table:style-name="ce66" table:formula="of:=+[.E15]/[.D15]*100" office:value-type="float" office:value="-55.0315006713258" calcext:value-type="float">
            <text:p>-55.0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040" calcext:value-type="float">
            <text:p><text:s/>12,040 </text:p>
          </table:table-cell>
          <table:table-cell table:style-name="ce43" office:value-type="float" office:value="30880" calcext:value-type="float">
            <text:p><text:s/>30,880 </text:p>
          </table:table-cell>
          <table:table-cell table:style-name="ce60" table:formula="of:=[.C16]-[.D16]" office:value-type="float" office:value="-18840" calcext:value-type="float">
            <text:p>-18,840 </text:p>
          </table:table-cell>
          <table:table-cell table:style-name="ce66" table:formula="of:=+[.E16]/[.D16]*100" office:value-type="float" office:value="-61.0103626943005" calcext:value-type="float">
            <text:p>-61.0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379" calcext:value-type="float">
            <text:p><text:s/>26,379 </text:p>
          </table:table-cell>
          <table:table-cell table:style-name="ce43" office:value-type="float" office:value="38299" calcext:value-type="float">
            <text:p><text:s/>38,299 </text:p>
          </table:table-cell>
          <table:table-cell table:style-name="ce60" table:formula="of:=[.C17]-[.D17]" office:value-type="float" office:value="-11920" calcext:value-type="float">
            <text:p>-11,920 </text:p>
          </table:table-cell>
          <table:table-cell table:style-name="ce66" table:formula="of:=+[.E17]/[.D17]*100" office:value-type="float" office:value="-31.1235280294525" calcext:value-type="float">
            <text:p>-31.1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8754" calcext:value-type="float">
            <text:p><text:s/>118,754 </text:p>
          </table:table-cell>
          <table:table-cell table:style-name="ce43" office:value-type="float" office:value="125761" calcext:value-type="float">
            <text:p><text:s/>125,761 </text:p>
          </table:table-cell>
          <table:table-cell table:style-name="ce60" table:formula="of:=[.C18]-[.D18]" office:value-type="float" office:value="-7007" calcext:value-type="float">
            <text:p>-7,007 </text:p>
          </table:table-cell>
          <table:table-cell table:style-name="ce66" table:formula="of:=+[.E18]/[.D18]*100" office:value-type="float" office:value="-5.57167961450688" calcext:value-type="float">
            <text:p>-5.57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5224" calcext:value-type="float">
            <text:p><text:s/>5,224 </text:p>
          </table:table-cell>
          <table:table-cell table:style-name="ce109" office:value-type="float" office:value="10214" calcext:value-type="float">
            <text:p><text:s/>10,214 </text:p>
          </table:table-cell>
          <table:table-cell table:style-name="ce110" table:formula="of:=[.C19]-[.D19]" office:value-type="float" office:value="-4990" calcext:value-type="float">
            <text:p>-4,990 </text:p>
          </table:table-cell>
          <table:table-cell table:style-name="ce112" table:formula="of:=+[.E19]/[.D19]*100" office:value-type="float" office:value="-48.8545134129626" calcext:value-type="float">
            <text:p>-48.85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12</text:span><text:span text:style-name="T3">月</text:span><text:span text:style-name="T4">20</text:span><text:span text:style-name="T3">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10'.$A$1:.$G$32" table:range-usable-as="print-range"/>
        </table:named-expressions>
      </table:table>
      <table:table table:name="11011" table:style-name="ta11" table:print-ranges="'11011'.A1:'11011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737073" calcext:value-type="float">
            <text:p><text:s/>737,073 </text:p>
          </table:table-cell>
          <table:table-cell table:style-name="ce41" table:formula="of:=SUM([.D9:.D19])" office:value-type="float" office:value="739829" calcext:value-type="float">
            <text:p><text:s/>739,829 </text:p>
          </table:table-cell>
          <table:table-cell table:style-name="ce59" table:formula="of:=SUM([.E9:.E19])" office:value-type="float" office:value="-2756" calcext:value-type="float">
            <text:p>-2,756 </text:p>
          </table:table-cell>
          <table:table-cell table:style-name="ce65" table:formula="of:=+[.E8]/[.D8]*100" office:value-type="float" office:value="-0.372518514413466" calcext:value-type="float">
            <text:p>-0.37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25931" calcext:value-type="float">
            <text:p><text:s/>1,825,931 </text:p>
          </table:table-cell>
          <table:table-cell table:style-name="ce42" office:value-type="float" office:value="109519" calcext:value-type="float">
            <text:p><text:s/>109,519 </text:p>
          </table:table-cell>
          <table:table-cell table:style-name="ce42" office:value-type="float" office:value="117767" calcext:value-type="float">
            <text:p><text:s/>117,767 </text:p>
          </table:table-cell>
          <table:table-cell table:style-name="ce60" table:formula="of:=[.C9]-[.D9]" office:value-type="float" office:value="-8248" calcext:value-type="float">
            <text:p>-8,248 </text:p>
          </table:table-cell>
          <table:table-cell table:style-name="ce66" table:formula="of:=+[.E9]/[.D9]*100" office:value-type="float" office:value="-7.00365976886564" calcext:value-type="float">
            <text:p>-7.00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17" calcext:value-type="float">
            <text:p><text:s/>2,217 </text:p>
          </table:table-cell>
          <table:table-cell table:style-name="ce60" table:formula="of:=[.C11]-[.D11]" office:value-type="float" office:value="-2217" calcext:value-type="float">
            <text:p>-2,217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14086" calcext:value-type="float">
            <text:p><text:s/>1,514,086 </text:p>
          </table:table-cell>
          <table:table-cell table:style-name="ce43" office:value-type="float" office:value="28639" calcext:value-type="float">
            <text:p><text:s/>28,639 </text:p>
          </table:table-cell>
          <table:table-cell table:style-name="ce43" office:value-type="float" office:value="25648" calcext:value-type="float">
            <text:p><text:s/>25,648 </text:p>
          </table:table-cell>
          <table:table-cell table:style-name="ce60" table:formula="of:=[.C12]-[.D12]" office:value-type="float" office:value="2991" calcext:value-type="float">
            <text:p>2,991 </text:p>
          </table:table-cell>
          <table:table-cell table:style-name="ce66" table:formula="of:=+[.E12]/[.D12]*100" office:value-type="float" office:value="11.6617280099813" calcext:value-type="float">
            <text:p>11.66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72386" calcext:value-type="float">
            <text:p><text:s/>272,386 </text:p>
          </table:table-cell>
          <table:table-cell table:style-name="ce43" office:value-type="float" office:value="283130" calcext:value-type="float">
            <text:p><text:s/>283,130 </text:p>
          </table:table-cell>
          <table:table-cell table:style-name="ce60" table:formula="of:=[.C13]-[.D13]" office:value-type="float" office:value="-10744" calcext:value-type="float">
            <text:p>-10,744 </text:p>
          </table:table-cell>
          <table:table-cell table:style-name="ce66" table:formula="of:=+[.E13]/[.D13]*100" office:value-type="float" office:value="-3.7947232719952" calcext:value-type="float">
            <text:p>-3.7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5174" calcext:value-type="float">
            <text:p><text:s/>135,174 </text:p>
          </table:table-cell>
          <table:table-cell table:style-name="ce43" office:value-type="float" office:value="124108" calcext:value-type="float">
            <text:p><text:s/>124,108 </text:p>
          </table:table-cell>
          <table:table-cell table:style-name="ce60" table:formula="of:=[.C14]-[.D14]" office:value-type="float" office:value="11066" calcext:value-type="float">
            <text:p>11,066 </text:p>
          </table:table-cell>
          <table:table-cell table:style-name="ce66" table:formula="of:=+[.E14]/[.D14]*100" office:value-type="float" office:value="8.9164276275502" calcext:value-type="float">
            <text:p>8.92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452" calcext:value-type="float">
            <text:p><text:s/>19,452 </text:p>
          </table:table-cell>
          <table:table-cell table:style-name="ce43" office:value-type="float" office:value="28552" calcext:value-type="float">
            <text:p><text:s/>28,552 </text:p>
          </table:table-cell>
          <table:table-cell table:style-name="ce60" table:formula="of:=[.C15]-[.D15]" office:value-type="float" office:value="-9100" calcext:value-type="float">
            <text:p>-9,100 </text:p>
          </table:table-cell>
          <table:table-cell table:style-name="ce66" table:formula="of:=+[.E15]/[.D15]*100" office:value-type="float" office:value="-31.8716727374615" calcext:value-type="float">
            <text:p>-31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7425" calcext:value-type="float">
            <text:p><text:s/>17,425 </text:p>
          </table:table-cell>
          <table:table-cell table:style-name="ce43" office:value-type="float" office:value="21429" calcext:value-type="float">
            <text:p><text:s/>21,429 </text:p>
          </table:table-cell>
          <table:table-cell table:style-name="ce60" table:formula="of:=[.C16]-[.D16]" office:value-type="float" office:value="-4004" calcext:value-type="float">
            <text:p>-4,004 </text:p>
          </table:table-cell>
          <table:table-cell table:style-name="ce66" table:formula="of:=+[.E16]/[.D16]*100" office:value-type="float" office:value="-18.6849596341407" calcext:value-type="float">
            <text:p>-18.6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954" calcext:value-type="float">
            <text:p><text:s/>29,954 </text:p>
          </table:table-cell>
          <table:table-cell table:style-name="ce43" office:value-type="float" office:value="32757" calcext:value-type="float">
            <text:p><text:s/>32,757 </text:p>
          </table:table-cell>
          <table:table-cell table:style-name="ce60" table:formula="of:=[.C17]-[.D17]" office:value-type="float" office:value="-2803" calcext:value-type="float">
            <text:p>-2,803 </text:p>
          </table:table-cell>
          <table:table-cell table:style-name="ce66" table:formula="of:=+[.E17]/[.D17]*100" office:value-type="float" office:value="-8.55694965961474" calcext:value-type="float">
            <text:p>-8.5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7817" calcext:value-type="float">
            <text:p><text:s/>117,817 </text:p>
          </table:table-cell>
          <table:table-cell table:style-name="ce43" office:value-type="float" office:value="96238" calcext:value-type="float">
            <text:p><text:s/>96,238 </text:p>
          </table:table-cell>
          <table:table-cell table:style-name="ce60" table:formula="of:=[.C18]-[.D18]" office:value-type="float" office:value="21579" calcext:value-type="float">
            <text:p>21,579 </text:p>
          </table:table-cell>
          <table:table-cell table:style-name="ce66" table:formula="of:=+[.E18]/[.D18]*100" office:value-type="float" office:value="22.4225357966708" calcext:value-type="float">
            <text:p>22.4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6707" calcext:value-type="float">
            <text:p><text:s/>6,707 </text:p>
          </table:table-cell>
          <table:table-cell table:style-name="ce109" office:value-type="float" office:value="7983" calcext:value-type="float">
            <text:p><text:s/>7,983 </text:p>
          </table:table-cell>
          <table:table-cell table:style-name="ce110" table:formula="of:=[.C19]-[.D19]" office:value-type="float" office:value="-1276" calcext:value-type="float">
            <text:p>-1,276 </text:p>
          </table:table-cell>
          <table:table-cell table:style-name="ce112" table:formula="of:=+[.E19]/[.D19]*100" office:value-type="float" office:value="-15.9839659275961" calcext:value-type="float">
            <text:p>-15.98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1</text:span><text:span text:style-name="T3">年</text:span><text:span text:style-name="T4">1</text:span><text:span text:style-name="T3">月</text:span><text:span text:style-name="T4">19</text:span><text:span text:style-name="T3">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11'.$A$1:.$G$32" table:range-usable-as="print-range"/>
        </table:named-expressions>
      </table:table>
      <table:table table:name="11012" table:style-name="ta12" table:print-ranges="'11012'.A1:'11012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10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9])" office:value-type="float" office:value="929732" calcext:value-type="float">
            <text:p><text:s/>929,732 </text:p>
          </table:table-cell>
          <table:table-cell table:style-name="ce41" table:formula="of:=SUM([.D9:.D19])" office:value-type="float" office:value="734401" calcext:value-type="float">
            <text:p><text:s/>734,401 </text:p>
          </table:table-cell>
          <table:table-cell table:style-name="ce59" table:formula="of:=SUM([.E9:.E19])" office:value-type="float" office:value="195331" calcext:value-type="float">
            <text:p>195,331 </text:p>
          </table:table-cell>
          <table:table-cell table:style-name="ce65" table:formula="of:=+[.E8]/[.D8]*100" office:value-type="float" office:value="26.5973221714023" calcext:value-type="float">
            <text:p>26.60 </text:p>
          </table:table-cell>
          <table:table-cell table:style-name="ce41"/>
          <table:table-cell table:style-name="ce80"/>
          <table:table-cell table:style-name="ce9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377796" calcext:value-type="float">
            <text:p><text:s/>2,377,796 </text:p>
          </table:table-cell>
          <table:table-cell table:style-name="ce42" office:value-type="float" office:value="155129" calcext:value-type="float">
            <text:p><text:s/>155,129 </text:p>
          </table:table-cell>
          <table:table-cell table:style-name="ce42" office:value-type="float" office:value="149359" calcext:value-type="float">
            <text:p><text:s/>149,359 </text:p>
          </table:table-cell>
          <table:table-cell table:style-name="ce60" table:formula="of:=[.C9]-[.D9]" office:value-type="float" office:value="5770" calcext:value-type="float">
            <text:p>5,770 </text:p>
          </table:table-cell>
          <table:table-cell table:style-name="ce66" table:formula="of:=+[.E9]/[.D9]*100" office:value-type="float" office:value="3.86317530245918" calcext:value-type="float">
            <text:p>3.86 </text:p>
          </table:table-cell>
          <table:table-cell table:style-name="ce74">
            <draw:custom-shape draw:z-index="0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1" draw:text-style-name="P2" svg:width="1.686cm" svg:height="1.947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鯉魚潭水庫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C10]-[.D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2" calcext:value-type="float">
            <text:p><text:s/>1,592 </text:p>
          </table:table-cell>
          <table:table-cell table:style-name="ce60" table:formula="of:=[.C11]-[.D11]" office:value-type="float" office:value="-1592" calcext:value-type="float">
            <text:p>-1,592 </text:p>
          </table:table-cell>
          <table:table-cell table:style-name="ce66" table:formula="of:=+[.E11]/[.D11]*100" office:value-type="float" office:value="-100" calcext:value-type="float">
            <text:p>-100.00 </text:p>
          </table:table-cell>
          <table:table-cell table:style-name="ce75" office:value-type="string" calcext:value-type="string">
            <text:p>因展館整修，展館暫停開放</text:p>
          </table:table-cell>
          <table:table-cell table:style-name="ce81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994023" calcext:value-type="float">
            <text:p><text:s/>1,994,023 </text:p>
          </table:table-cell>
          <table:table-cell table:style-name="ce43" office:value-type="float" office:value="49734" calcext:value-type="float">
            <text:p><text:s/>49,734 </text:p>
          </table:table-cell>
          <table:table-cell table:style-name="ce43" office:value-type="float" office:value="39572" calcext:value-type="float">
            <text:p><text:s/>39,572 </text:p>
          </table:table-cell>
          <table:table-cell table:style-name="ce60" table:formula="of:=[.C12]-[.D12]" office:value-type="float" office:value="10162" calcext:value-type="float">
            <text:p>10,162 </text:p>
          </table:table-cell>
          <table:table-cell table:style-name="ce66" table:formula="of:=+[.E12]/[.D12]*100" office:value-type="float" office:value="25.6797735772769" calcext:value-type="float">
            <text:p>25.68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3599" calcext:value-type="float">
            <text:p><text:s/>313,599 </text:p>
          </table:table-cell>
          <table:table-cell table:style-name="ce43" office:value-type="float" office:value="195726" calcext:value-type="float">
            <text:p><text:s/>195,726 </text:p>
          </table:table-cell>
          <table:table-cell table:style-name="ce60" table:formula="of:=[.C13]-[.D13]" office:value-type="float" office:value="117873" calcext:value-type="float">
            <text:p>117,873 </text:p>
          </table:table-cell>
          <table:table-cell table:style-name="ce66" table:formula="of:=+[.E13]/[.D13]*100" office:value-type="float" office:value="60.2234756751786" calcext:value-type="float">
            <text:p>60.22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85371" calcext:value-type="float">
            <text:p><text:s/>185,371 </text:p>
          </table:table-cell>
          <table:table-cell table:style-name="ce43" office:value-type="float" office:value="148101" calcext:value-type="float">
            <text:p><text:s/>148,101 </text:p>
          </table:table-cell>
          <table:table-cell table:style-name="ce60" table:formula="of:=[.C14]-[.D14]" office:value-type="float" office:value="37270" calcext:value-type="float">
            <text:p>37,270 </text:p>
          </table:table-cell>
          <table:table-cell table:style-name="ce66" table:formula="of:=+[.E14]/[.D14]*100" office:value-type="float" office:value="25.165258843627" calcext:value-type="float">
            <text:p>25.17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390" calcext:value-type="float">
            <text:p><text:s/>18,390 </text:p>
          </table:table-cell>
          <table:table-cell table:style-name="ce43" office:value-type="float" office:value="28341" calcext:value-type="float">
            <text:p><text:s/>28,341 </text:p>
          </table:table-cell>
          <table:table-cell table:style-name="ce60" table:formula="of:=[.C15]-[.D15]" office:value-type="float" office:value="-9951" calcext:value-type="float">
            <text:p>-9,951 </text:p>
          </table:table-cell>
          <table:table-cell table:style-name="ce66" table:formula="of:=+[.E15]/[.D15]*100" office:value-type="float" office:value="-35.111675664232" calcext:value-type="float">
            <text:p>-35.1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596" calcext:value-type="float">
            <text:p><text:s/>25,596 </text:p>
          </table:table-cell>
          <table:table-cell table:style-name="ce43" office:value-type="float" office:value="27664" calcext:value-type="float">
            <text:p><text:s/>27,664 </text:p>
          </table:table-cell>
          <table:table-cell table:style-name="ce60" table:formula="of:=[.C16]-[.D16]" office:value-type="float" office:value="-2068" calcext:value-type="float">
            <text:p>-2,068 </text:p>
          </table:table-cell>
          <table:table-cell table:style-name="ce66" table:formula="of:=+[.E16]/[.D16]*100" office:value-type="float" office:value="-7.47541931752458" calcext:value-type="float">
            <text:p>-7.4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607" calcext:value-type="float">
            <text:p><text:s/>30,607 </text:p>
          </table:table-cell>
          <table:table-cell table:style-name="ce43" office:value-type="float" office:value="31495" calcext:value-type="float">
            <text:p><text:s/>31,495 </text:p>
          </table:table-cell>
          <table:table-cell table:style-name="ce60" table:formula="of:=[.C17]-[.D17]" office:value-type="float" office:value="-888" calcext:value-type="float">
            <text:p>-888 </text:p>
          </table:table-cell>
          <table:table-cell table:style-name="ce66" table:formula="of:=+[.E17]/[.D17]*100" office:value-type="float" office:value="-2.81949515796158" calcext:value-type="float">
            <text:p>-2.82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259" calcext:value-type="float">
            <text:p><text:s/>140,259 </text:p>
          </table:table-cell>
          <table:table-cell table:style-name="ce43" office:value-type="float" office:value="105703" calcext:value-type="float">
            <text:p><text:s/>105,703 </text:p>
          </table:table-cell>
          <table:table-cell table:style-name="ce60" table:formula="of:=[.C18]-[.D18]" office:value-type="float" office:value="34556" calcext:value-type="float">
            <text:p>34,556 </text:p>
          </table:table-cell>
          <table:table-cell table:style-name="ce66" table:formula="of:=+[.E18]/[.D18]*100" office:value-type="float" office:value="32.6915981571006" calcext:value-type="float">
            <text:p>32.6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7">
          <table:table-cell table:style-name="ce107" office:value-type="string" calcext:value-type="string">
            <text:p>龍鑾潭水庫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1047" calcext:value-type="float">
            <text:p><text:s/>11,047 </text:p>
          </table:table-cell>
          <table:table-cell table:style-name="ce109" office:value-type="float" office:value="6848" calcext:value-type="float">
            <text:p><text:s/>6,848 </text:p>
          </table:table-cell>
          <table:table-cell table:style-name="ce110" table:formula="of:=[.C19]-[.D19]" office:value-type="float" office:value="4199" calcext:value-type="float">
            <text:p>4,199 </text:p>
          </table:table-cell>
          <table:table-cell table:style-name="ce112" table:formula="of:=+[.E19]/[.D19]*100" office:value-type="float" office:value="61.3171728971963" calcext:value-type="float">
            <text:p>61.32 </text:p>
          </table:table-cell>
          <table:table-cell table:style-name="ce114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9">
          <table:table-cell table:number-columns-repeated="5"/>
          <table:table-cell table:style-name="ce224" office:value-type="string" calcext:value-type="string" table:number-columns-spanned="2" table:number-rows-spanned="1">
            <text:p>民國<text:span text:style-name="T2">110</text:span><text:span text:style-name="T3">年</text:span><text:span text:style-name="T4">2</text:span><text:span text:style-name="T3">月</text:span><text:span text:style-name="T4">17</text:span><text:span text:style-name="T3">日編製</text:span></text:p>
          </table:table-cell>
          <table:covered-table-cell table:style-name="ce224"/>
          <table:table-cell table:style-name="ce159"/>
          <table:table-cell table:style-name="ce93"/>
          <table:table-cell table:style-name="ce98"/>
          <table:table-cell table:number-columns-repeated="1014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1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3"/>
          <table:table-cell table:style-name="ce103"/>
          <table:table-cell table:style-name="ce19" table:number-columns-repeated="1011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3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5"/>
          <table:table-cell table:style-name="ce106"/>
          <table:table-cell table:style-name="ce34" table:number-columns-repeated="1011"/>
        </table:table-row>
        <table:table-row table:style-name="ro13">
          <table:table-cell/>
          <table:table-cell table:style-name="ce36" office:value-type="string" calcext:value-type="string" table:number-columns-spanned="6" table:number-rows-spanned="1">
            <text:p>另交通部觀光局自<text:span text:style-name="T2">109</text:span><text:span text:style-name="T3">年</text:span><text:span text:style-name="T4">1</text:span><text:span text:style-name="T3">月起更改石門水庫風景區遊客人次計算方式為電信數據人次推估，</text:span></text:p>
          </table:table-cell>
          <table:covered-table-cell table:number-columns-repeated="5" table:style-name="ce159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 table:number-columns-spanned="6" table:number-rows-spanned="1">
            <text:p>本署為求數據一致性及連貫性，仍採上述方式計算。</text:p>
          </table:table-cell>
          <table:covered-table-cell table:number-columns-repeated="5" table:style-name="ce159"/>
          <table:table-cell table:number-columns-repeated="6"/>
          <table:table-cell table:style-name="ce90" table:number-columns-repeated="1011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1012'.$A$1:.$G$32" table:range-usable-as="print-range"/>
        </table:named-expressions>
      </table:table>
      <table:table table:name="10802" table:style-name="ta13" table:print-ranges="'10802'.A1:'1080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1129391" calcext:value-type="float">
            <text:p><text:s/>1,129,391 </text:p>
          </table:table-cell>
          <table:table-cell table:style-name="ce41" table:formula="of:=SUM([.D9:.D18])" office:value-type="float" office:value="959356" calcext:value-type="float">
            <text:p><text:s/>959,356 </text:p>
          </table:table-cell>
          <table:table-cell table:style-name="ce59" table:formula="of:=SUM([.E9:.E18])" office:value-type="float" office:value="170035" calcext:value-type="float">
            <text:p>170,035 </text:p>
          </table:table-cell>
          <table:table-cell table:style-name="ce65" table:formula="of:=+[.E8]/[.D8]*100" office:value-type="float" office:value="17.7238689287397" calcext:value-type="float">
            <text:p>17.72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839138" calcext:value-type="float">
            <text:p><text:s/>1,839,138 </text:p>
          </table:table-cell>
          <table:table-cell table:style-name="ce42" office:value-type="float" office:value="107316" calcext:value-type="float">
            <text:p><text:s/>107,316 </text:p>
          </table:table-cell>
          <table:table-cell table:style-name="ce42" office:value-type="float" office:value="110786" calcext:value-type="float">
            <text:p><text:s/>110,786 </text:p>
          </table:table-cell>
          <table:table-cell table:style-name="ce60" table:formula="of:=[.C9]-[.D9]" office:value-type="float" office:value="-3470" calcext:value-type="float">
            <text:p>-3,470 </text:p>
          </table:table-cell>
          <table:table-cell table:style-name="ce66" table:formula="of:=+[.E9]/[.D9]*100" office:value-type="float" office:value="-3.13216471395303" calcext:value-type="float">
            <text:p>-3.13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648" calcext:value-type="float">
            <text:p><text:s/>1,648 </text:p>
          </table:table-cell>
          <table:table-cell table:style-name="ce43" office:value-type="float" office:value="1340" calcext:value-type="float">
            <text:p><text:s/>1,340 </text:p>
          </table:table-cell>
          <table:table-cell table:style-name="ce60" table:formula="of:=[.C10]-[.D10]" office:value-type="float" office:value="308" calcext:value-type="float">
            <text:p>308 </text:p>
          </table:table-cell>
          <table:table-cell table:style-name="ce66" table:formula="of:=+[.E10]/[.D10]*100" office:value-type="float" office:value="22.9850746268657" calcext:value-type="float">
            <text:p>22.99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98105" calcext:value-type="float">
            <text:p><text:s/>1,598,105 </text:p>
          </table:table-cell>
          <table:table-cell table:style-name="ce43" office:value-type="float" office:value="28290" calcext:value-type="float">
            <text:p><text:s/>28,290 </text:p>
          </table:table-cell>
          <table:table-cell table:style-name="ce43" office:value-type="float" office:value="21861" calcext:value-type="float">
            <text:p><text:s/>21,861 </text:p>
          </table:table-cell>
          <table:table-cell table:style-name="ce60" table:formula="of:=[.C11]-[.D11]" office:value-type="float" office:value="6429" calcext:value-type="float">
            <text:p>6,429 </text:p>
          </table:table-cell>
          <table:table-cell table:style-name="ce66" table:formula="of:=+[.E11]/[.D11]*100" office:value-type="float" office:value="29.4085357485934" calcext:value-type="float">
            <text:p>29.41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631903" calcext:value-type="float">
            <text:p><text:s/>631,903 </text:p>
          </table:table-cell>
          <table:table-cell table:style-name="ce43" office:value-type="float" office:value="471635" calcext:value-type="float">
            <text:p><text:s/>471,635 </text:p>
          </table:table-cell>
          <table:table-cell table:style-name="ce60" table:formula="of:=[.C12]-[.D12]" office:value-type="float" office:value="160268" calcext:value-type="float">
            <text:p>160,268 </text:p>
          </table:table-cell>
          <table:table-cell table:style-name="ce66" table:formula="of:=+[.E12]/[.D12]*100" office:value-type="float" office:value="33.9813627063301" calcext:value-type="float">
            <text:p>33.98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6802" calcext:value-type="float">
            <text:p><text:s/>126,802 </text:p>
          </table:table-cell>
          <table:table-cell table:style-name="ce43" office:value-type="float" office:value="144106" calcext:value-type="float">
            <text:p><text:s/>144,106 </text:p>
          </table:table-cell>
          <table:table-cell table:style-name="ce60" table:formula="of:=[.C13]-[.D13]" office:value-type="float" office:value="-17304" calcext:value-type="float">
            <text:p>-17,304 </text:p>
          </table:table-cell>
          <table:table-cell table:style-name="ce66" table:formula="of:=+[.E13]/[.D13]*100" office:value-type="float" office:value="-12.0078275713711" calcext:value-type="float">
            <text:p>-12.01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071" calcext:value-type="float">
            <text:p><text:s/>27,071 </text:p>
          </table:table-cell>
          <table:table-cell table:style-name="ce43" office:value-type="float" office:value="22671" calcext:value-type="float">
            <text:p><text:s/>22,671 </text:p>
          </table:table-cell>
          <table:table-cell table:style-name="ce60" table:formula="of:=[.C14]-[.D14]" office:value-type="float" office:value="4400" calcext:value-type="float">
            <text:p>4,400 </text:p>
          </table:table-cell>
          <table:table-cell table:style-name="ce66" table:formula="of:=+[.E14]/[.D14]*100" office:value-type="float" office:value="19.4080543425522" calcext:value-type="float">
            <text:p>19.4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99" calcext:value-type="float">
            <text:p><text:s/>20,999 </text:p>
          </table:table-cell>
          <table:table-cell table:style-name="ce43" office:value-type="float" office:value="19335" calcext:value-type="float">
            <text:p><text:s/>19,335 </text:p>
          </table:table-cell>
          <table:table-cell table:style-name="ce60" table:formula="of:=[.C15]-[.D15]" office:value-type="float" office:value="1664" calcext:value-type="float">
            <text:p>1,664 </text:p>
          </table:table-cell>
          <table:table-cell table:style-name="ce66" table:formula="of:=+[.E15]/[.D15]*100" office:value-type="float" office:value="8.60615464184122" calcext:value-type="float">
            <text:p>8.6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6529" calcext:value-type="float">
            <text:p><text:s/>36,529 </text:p>
          </table:table-cell>
          <table:table-cell table:style-name="ce43" office:value-type="float" office:value="31683" calcext:value-type="float">
            <text:p><text:s/>31,683 </text:p>
          </table:table-cell>
          <table:table-cell table:style-name="ce60" table:formula="of:=[.C16]-[.D16]" office:value-type="float" office:value="4846" calcext:value-type="float">
            <text:p>4,846 </text:p>
          </table:table-cell>
          <table:table-cell table:style-name="ce66" table:formula="of:=+[.E16]/[.D16]*100" office:value-type="float" office:value="15.2952687561153" calcext:value-type="float">
            <text:p>15.30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2710" calcext:value-type="float">
            <text:p><text:s/>142,710 </text:p>
          </table:table-cell>
          <table:table-cell table:style-name="ce43" office:value-type="float" office:value="130035" calcext:value-type="float">
            <text:p><text:s/>130,035 </text:p>
          </table:table-cell>
          <table:table-cell table:style-name="ce60" table:formula="of:=[.C17]-[.D17]" office:value-type="float" office:value="12675" calcext:value-type="float">
            <text:p>12,675 </text:p>
          </table:table-cell>
          <table:table-cell table:style-name="ce66" table:formula="of:=+[.E17]/[.D17]*100" office:value-type="float" office:value="9.74737570654055" calcext:value-type="float">
            <text:p>9.75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123" calcext:value-type="float">
            <text:p><text:s/>6,123 </text:p>
          </table:table-cell>
          <table:table-cell table:style-name="ce44" office:value-type="float" office:value="5904" calcext:value-type="float">
            <text:p><text:s/>5,904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3.70934959349593" calcext:value-type="float">
            <text:p>3.71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4</text:span><text:span text:style-name="T3">月</text:span><text:span text:style-name="T4">23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2'.$A$1:.$G$31" table:range-usable-as="print-range"/>
        </table:named-expressions>
      </table:table>
      <table:table table:name="10803" table:style-name="ta14" table:print-ranges="'10803'.A1:'10803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72965" calcext:value-type="float">
            <text:p><text:s/>972,965 </text:p>
          </table:table-cell>
          <table:table-cell table:style-name="ce41" table:formula="of:=SUM([.D9:.D18])" office:value-type="float" office:value="800548" calcext:value-type="float">
            <text:p><text:s/>800,548 </text:p>
          </table:table-cell>
          <table:table-cell table:style-name="ce59" table:formula="of:=SUM([.E9:.E18])" office:value-type="float" office:value="172417" calcext:value-type="float">
            <text:p>172,417 </text:p>
          </table:table-cell>
          <table:table-cell table:style-name="ce65" table:formula="of:=+[.E8]/[.D8]*100" office:value-type="float" office:value="21.5373719002483" calcext:value-type="float">
            <text:p>21.54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54719" calcext:value-type="float">
            <text:p><text:s/>1,554,719 </text:p>
          </table:table-cell>
          <table:table-cell table:style-name="ce42" office:value-type="float" office:value="87980" calcext:value-type="float">
            <text:p><text:s/>87,980 </text:p>
          </table:table-cell>
          <table:table-cell table:style-name="ce42" office:value-type="float" office:value="106203" calcext:value-type="float">
            <text:p><text:s/>106,203 </text:p>
          </table:table-cell>
          <table:table-cell table:style-name="ce60" table:formula="of:=[.C9]-[.D9]" office:value-type="float" office:value="-18223" calcext:value-type="float">
            <text:p>-18,223 </text:p>
          </table:table-cell>
          <table:table-cell table:style-name="ce66" table:formula="of:=+[.E9]/[.D9]*100" office:value-type="float" office:value="-17.1586490023822" calcext:value-type="float">
            <text:p>-17.16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76" calcext:value-type="float">
            <text:p><text:s/>1,376 </text:p>
          </table:table-cell>
          <table:table-cell table:style-name="ce43" office:value-type="float" office:value="1844" calcext:value-type="float">
            <text:p><text:s/>1,844 </text:p>
          </table:table-cell>
          <table:table-cell table:style-name="ce60" table:formula="of:=[.C10]-[.D10]" office:value-type="float" office:value="-468" calcext:value-type="float">
            <text:p>-468 </text:p>
          </table:table-cell>
          <table:table-cell table:style-name="ce66" table:formula="of:=+[.E10]/[.D10]*100" office:value-type="float" office:value="-25.3796095444685" calcext:value-type="float">
            <text:p>-25.3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01389" calcext:value-type="float">
            <text:p><text:s/>901,389 </text:p>
          </table:table-cell>
          <table:table-cell table:style-name="ce43" office:value-type="float" office:value="18948" calcext:value-type="float">
            <text:p><text:s/>18,948 </text:p>
          </table:table-cell>
          <table:table-cell table:style-name="ce43" office:value-type="float" office:value="15863" calcext:value-type="float">
            <text:p><text:s/>15,863 </text:p>
          </table:table-cell>
          <table:table-cell table:style-name="ce60" table:formula="of:=[.C11]-[.D11]" office:value-type="float" office:value="3085" calcext:value-type="float">
            <text:p>3,085 </text:p>
          </table:table-cell>
          <table:table-cell table:style-name="ce66" table:formula="of:=+[.E11]/[.D11]*100" office:value-type="float" office:value="19.4477715438442" calcext:value-type="float">
            <text:p>19.4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563969" calcext:value-type="float">
            <text:p><text:s/>563,969 </text:p>
          </table:table-cell>
          <table:table-cell table:style-name="ce43" office:value-type="float" office:value="352612" calcext:value-type="float">
            <text:p><text:s/>352,612 </text:p>
          </table:table-cell>
          <table:table-cell table:style-name="ce60" table:formula="of:=[.C12]-[.D12]" office:value-type="float" office:value="211357" calcext:value-type="float">
            <text:p>211,357 </text:p>
          </table:table-cell>
          <table:table-cell table:style-name="ce66" table:formula="of:=+[.E12]/[.D12]*100" office:value-type="float" office:value="59.9403877349608" calcext:value-type="float">
            <text:p>59.9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2468" calcext:value-type="float">
            <text:p><text:s/>102,468 </text:p>
          </table:table-cell>
          <table:table-cell table:style-name="ce43" office:value-type="float" office:value="101785" calcext:value-type="float">
            <text:p><text:s/>101,785 </text:p>
          </table:table-cell>
          <table:table-cell table:style-name="ce60" table:formula="of:=[.C13]-[.D13]" office:value-type="float" office:value="683" calcext:value-type="float">
            <text:p>683 </text:p>
          </table:table-cell>
          <table:table-cell table:style-name="ce66" table:formula="of:=+[.E13]/[.D13]*100" office:value-type="float" office:value="0.671022252787739" calcext:value-type="float">
            <text:p>0.67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546" calcext:value-type="float">
            <text:p><text:s/>23,546 </text:p>
          </table:table-cell>
          <table:table-cell table:style-name="ce43" office:value-type="float" office:value="23732" calcext:value-type="float">
            <text:p><text:s/>23,732 </text:p>
          </table:table-cell>
          <table:table-cell table:style-name="ce60" table:formula="of:=[.C14]-[.D14]" office:value-type="float" office:value="-186" calcext:value-type="float">
            <text:p>-186 </text:p>
          </table:table-cell>
          <table:table-cell table:style-name="ce66" table:formula="of:=+[.E14]/[.D14]*100" office:value-type="float" office:value="-0.783751896173942" calcext:value-type="float">
            <text:p>-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963" calcext:value-type="float">
            <text:p><text:s/>20,963 </text:p>
          </table:table-cell>
          <table:table-cell table:style-name="ce43" office:value-type="float" office:value="16156" calcext:value-type="float">
            <text:p><text:s/>16,156 </text:p>
          </table:table-cell>
          <table:table-cell table:style-name="ce60" table:formula="of:=[.C15]-[.D15]" office:value-type="float" office:value="4807" calcext:value-type="float">
            <text:p>4,807 </text:p>
          </table:table-cell>
          <table:table-cell table:style-name="ce66" table:formula="of:=+[.E15]/[.D15]*100" office:value-type="float" office:value="29.7536518940332" calcext:value-type="float">
            <text:p>29.7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791" calcext:value-type="float">
            <text:p><text:s/>25,791 </text:p>
          </table:table-cell>
          <table:table-cell table:style-name="ce43" office:value-type="float" office:value="26860" calcext:value-type="float">
            <text:p><text:s/>26,860 </text:p>
          </table:table-cell>
          <table:table-cell table:style-name="ce60" table:formula="of:=[.C16]-[.D16]" office:value-type="float" office:value="-1069" calcext:value-type="float">
            <text:p>-1,069 </text:p>
          </table:table-cell>
          <table:table-cell table:style-name="ce66" table:formula="of:=+[.E16]/[.D16]*100" office:value-type="float" office:value="-3.97989575577066" calcext:value-type="float">
            <text:p>-3.9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933" calcext:value-type="float">
            <text:p><text:s/>122,933 </text:p>
          </table:table-cell>
          <table:table-cell table:style-name="ce43" office:value-type="float" office:value="148965" calcext:value-type="float">
            <text:p><text:s/>148,965 </text:p>
          </table:table-cell>
          <table:table-cell table:style-name="ce60" table:formula="of:=[.C17]-[.D17]" office:value-type="float" office:value="-26032" calcext:value-type="float">
            <text:p>-26,032 </text:p>
          </table:table-cell>
          <table:table-cell table:style-name="ce66" table:formula="of:=+[.E17]/[.D17]*100" office:value-type="float" office:value="-17.4752458631222" calcext:value-type="float">
            <text:p>-17.4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991" calcext:value-type="float">
            <text:p><text:s/>4,991 </text:p>
          </table:table-cell>
          <table:table-cell table:style-name="ce44" office:value-type="float" office:value="6528" calcext:value-type="float">
            <text:p><text:s/>6,528 </text:p>
          </table:table-cell>
          <table:table-cell table:style-name="ce61" table:formula="of:=[.C18]-[.D18]" office:value-type="float" office:value="-1537" calcext:value-type="float">
            <text:p>-1,537 </text:p>
          </table:table-cell>
          <table:table-cell table:style-name="ce67" table:formula="of:=+[.E18]/[.D18]*100" office:value-type="float" office:value="-23.5447303921569" calcext:value-type="float">
            <text:p>-23.5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5</text:span><text:span text:style-name="T3">月</text:span><text:span text:style-name="T4">23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3'.$A$1:.$G$31" table:range-usable-as="print-range"/>
        </table:named-expressions>
      </table:table>
      <table:table table:name="10804" table:style-name="ta15" table:print-ranges="'10804'.A1:'10804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02528" calcext:value-type="float">
            <text:p><text:s/>902,528 </text:p>
          </table:table-cell>
          <table:table-cell table:style-name="ce41" table:formula="of:=SUM([.D9:.D18])" office:value-type="float" office:value="822044" calcext:value-type="float">
            <text:p><text:s/>822,044 </text:p>
          </table:table-cell>
          <table:table-cell table:style-name="ce59" table:formula="of:=SUM([.E9:.E18])" office:value-type="float" office:value="80484" calcext:value-type="float">
            <text:p>80,484 </text:p>
          </table:table-cell>
          <table:table-cell table:style-name="ce65" table:formula="of:=+[.E8]/[.D8]*100" office:value-type="float" office:value="9.79071679861419" calcext:value-type="float">
            <text:p>9.7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66529" calcext:value-type="float">
            <text:p><text:s/>1,666,529 </text:p>
          </table:table-cell>
          <table:table-cell table:style-name="ce42" office:value-type="float" office:value="103796" calcext:value-type="float">
            <text:p><text:s/>103,796 </text:p>
          </table:table-cell>
          <table:table-cell table:style-name="ce42" office:value-type="float" office:value="117153" calcext:value-type="float">
            <text:p><text:s/>117,153 </text:p>
          </table:table-cell>
          <table:table-cell table:style-name="ce60" table:formula="of:=[.C9]-[.D9]" office:value-type="float" office:value="-13357" calcext:value-type="float">
            <text:p>-13,357 </text:p>
          </table:table-cell>
          <table:table-cell table:style-name="ce66" table:formula="of:=+[.E9]/[.D9]*100" office:value-type="float" office:value="-11.4013298848514" calcext:value-type="float">
            <text:p>-11.40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258" calcext:value-type="float">
            <text:p><text:s/>2,258 </text:p>
          </table:table-cell>
          <table:table-cell table:style-name="ce43" office:value-type="float" office:value="2414" calcext:value-type="float">
            <text:p><text:s/>2,414 </text:p>
          </table:table-cell>
          <table:table-cell table:style-name="ce60" table:formula="of:=[.C10]-[.D10]" office:value-type="float" office:value="-156" calcext:value-type="float">
            <text:p>-156 </text:p>
          </table:table-cell>
          <table:table-cell table:style-name="ce66" table:formula="of:=+[.E10]/[.D10]*100" office:value-type="float" office:value="-6.46230323115162" calcext:value-type="float">
            <text:p>-6.4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930752" calcext:value-type="float">
            <text:p><text:s/>930,752 </text:p>
          </table:table-cell>
          <table:table-cell table:style-name="ce43" office:value-type="float" office:value="19358" calcext:value-type="float">
            <text:p><text:s/>19,358 </text:p>
          </table:table-cell>
          <table:table-cell table:style-name="ce43" office:value-type="float" office:value="24274" calcext:value-type="float">
            <text:p><text:s/>24,274 </text:p>
          </table:table-cell>
          <table:table-cell table:style-name="ce60" table:formula="of:=[.C11]-[.D11]" office:value-type="float" office:value="-4916" calcext:value-type="float">
            <text:p>-4,916 </text:p>
          </table:table-cell>
          <table:table-cell table:style-name="ce66" table:formula="of:=+[.E11]/[.D11]*100" office:value-type="float" office:value="-20.2521216116009" calcext:value-type="float">
            <text:p>-20.25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64819" calcext:value-type="float">
            <text:p><text:s/>464,819 </text:p>
          </table:table-cell>
          <table:table-cell table:style-name="ce43" office:value-type="float" office:value="286810" calcext:value-type="float">
            <text:p><text:s/>286,810 </text:p>
          </table:table-cell>
          <table:table-cell table:style-name="ce60" table:formula="of:=[.C12]-[.D12]" office:value-type="float" office:value="178009" calcext:value-type="float">
            <text:p>178,009 </text:p>
          </table:table-cell>
          <table:table-cell table:style-name="ce66" table:formula="of:=+[.E12]/[.D12]*100" office:value-type="float" office:value="62.0651302255849" calcext:value-type="float">
            <text:p>62.07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432" calcext:value-type="float">
            <text:p><text:s/>106,432 </text:p>
          </table:table-cell>
          <table:table-cell table:style-name="ce43" office:value-type="float" office:value="108753" calcext:value-type="float">
            <text:p><text:s/>108,753 </text:p>
          </table:table-cell>
          <table:table-cell table:style-name="ce60" table:formula="of:=[.C13]-[.D13]" office:value-type="float" office:value="-2321" calcext:value-type="float">
            <text:p>-2,321 </text:p>
          </table:table-cell>
          <table:table-cell table:style-name="ce66" table:formula="of:=+[.E13]/[.D13]*100" office:value-type="float" office:value="-2.134193999246" calcext:value-type="float">
            <text:p>-2.1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42" calcext:value-type="float">
            <text:p><text:s/>28,142 </text:p>
          </table:table-cell>
          <table:table-cell table:style-name="ce43" office:value-type="float" office:value="31522" calcext:value-type="float">
            <text:p><text:s/>31,522 </text:p>
          </table:table-cell>
          <table:table-cell table:style-name="ce60" table:formula="of:=[.C14]-[.D14]" office:value-type="float" office:value="-3380" calcext:value-type="float">
            <text:p>-3,380 </text:p>
          </table:table-cell>
          <table:table-cell table:style-name="ce66" table:formula="of:=+[.E14]/[.D14]*100" office:value-type="float" office:value="-10.7226698813527" calcext:value-type="float">
            <text:p>-10.7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226" calcext:value-type="float">
            <text:p><text:s/>19,226 </text:p>
          </table:table-cell>
          <table:table-cell table:style-name="ce43" office:value-type="float" office:value="27712" calcext:value-type="float">
            <text:p><text:s/>27,712 </text:p>
          </table:table-cell>
          <table:table-cell table:style-name="ce60" table:formula="of:=[.C15]-[.D15]" office:value-type="float" office:value="-8486" calcext:value-type="float">
            <text:p>-8,486 </text:p>
          </table:table-cell>
          <table:table-cell table:style-name="ce66" table:formula="of:=+[.E15]/[.D15]*100" office:value-type="float" office:value="-30.6221131639723" calcext:value-type="float">
            <text:p>-30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608" calcext:value-type="float">
            <text:p><text:s/>26,608 </text:p>
          </table:table-cell>
          <table:table-cell table:style-name="ce43" office:value-type="float" office:value="36303" calcext:value-type="float">
            <text:p><text:s/>36,303 </text:p>
          </table:table-cell>
          <table:table-cell table:style-name="ce60" table:formula="of:=[.C16]-[.D16]" office:value-type="float" office:value="-9695" calcext:value-type="float">
            <text:p>-9,695 </text:p>
          </table:table-cell>
          <table:table-cell table:style-name="ce66" table:formula="of:=+[.E16]/[.D16]*100" office:value-type="float" office:value="-26.7057818913037" calcext:value-type="float">
            <text:p>-26.71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5806" calcext:value-type="float">
            <text:p><text:s/>125,806 </text:p>
          </table:table-cell>
          <table:table-cell table:style-name="ce43" office:value-type="float" office:value="180177" calcext:value-type="float">
            <text:p><text:s/>180,177 </text:p>
          </table:table-cell>
          <table:table-cell table:style-name="ce60" table:formula="of:=[.C17]-[.D17]" office:value-type="float" office:value="-54371" calcext:value-type="float">
            <text:p>-54,371 </text:p>
          </table:table-cell>
          <table:table-cell table:style-name="ce66" table:formula="of:=+[.E17]/[.D17]*100" office:value-type="float" office:value="-30.1764376141239" calcext:value-type="float">
            <text:p>-30.1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083" calcext:value-type="float">
            <text:p><text:s/>6,083 </text:p>
          </table:table-cell>
          <table:table-cell table:style-name="ce44" office:value-type="float" office:value="6926" calcext:value-type="float">
            <text:p><text:s/>6,926 </text:p>
          </table:table-cell>
          <table:table-cell table:style-name="ce61" table:formula="of:=[.C18]-[.D18]" office:value-type="float" office:value="-843" calcext:value-type="float">
            <text:p>-843 </text:p>
          </table:table-cell>
          <table:table-cell table:style-name="ce67" table:formula="of:=+[.E18]/[.D18]*100" office:value-type="float" office:value="-12.1715275772452" calcext:value-type="float">
            <text:p>-12.1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6</text:span><text:span text:style-name="T3">月</text:span><text:span text:style-name="T4">20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4'.$A$1:.$G$31" table:range-usable-as="print-range"/>
        </table:named-expressions>
      </table:table>
      <table:table table:name="10805" table:style-name="ta16" table:print-ranges="'10805'.A1:'10805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4856" calcext:value-type="float">
            <text:p><text:s/>784,856 </text:p>
          </table:table-cell>
          <table:table-cell table:style-name="ce41" table:formula="of:=SUM([.D9:.D18])" office:value-type="float" office:value="754964" calcext:value-type="float">
            <text:p><text:s/>754,964 </text:p>
          </table:table-cell>
          <table:table-cell table:style-name="ce59" table:formula="of:=SUM([.E9:.E18])" office:value-type="float" office:value="29892" calcext:value-type="float">
            <text:p>29,892 </text:p>
          </table:table-cell>
          <table:table-cell table:style-name="ce65" table:formula="of:=+[.E8]/[.D8]*100" office:value-type="float" office:value="3.95939409031424" calcext:value-type="float">
            <text:p>3.96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672662" calcext:value-type="float">
            <text:p><text:s/>1,672,662 </text:p>
          </table:table-cell>
          <table:table-cell table:style-name="ce42" office:value-type="float" office:value="100780" calcext:value-type="float">
            <text:p><text:s/>100,780 </text:p>
          </table:table-cell>
          <table:table-cell table:style-name="ce42" office:value-type="float" office:value="127036" calcext:value-type="float">
            <text:p><text:s/>127,036 </text:p>
          </table:table-cell>
          <table:table-cell table:style-name="ce60" table:formula="of:=[.C9]-[.D9]" office:value-type="float" office:value="-26256" calcext:value-type="float">
            <text:p>-26,256 </text:p>
          </table:table-cell>
          <table:table-cell table:style-name="ce66" table:formula="of:=+[.E9]/[.D9]*100" office:value-type="float" office:value="-20.6681570578419" calcext:value-type="float">
            <text:p>-20.67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980" calcext:value-type="float">
            <text:p><text:s/>1,980 </text:p>
          </table:table-cell>
          <table:table-cell table:style-name="ce43" office:value-type="float" office:value="2477" calcext:value-type="float">
            <text:p><text:s/>2,477 </text:p>
          </table:table-cell>
          <table:table-cell table:style-name="ce60" table:formula="of:=[.C10]-[.D10]" office:value-type="float" office:value="-497" calcext:value-type="float">
            <text:p>-497 </text:p>
          </table:table-cell>
          <table:table-cell table:style-name="ce66" table:formula="of:=+[.E10]/[.D10]*100" office:value-type="float" office:value="-20.0645942672588" calcext:value-type="float">
            <text:p>-20.0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799556" calcext:value-type="float">
            <text:p><text:s/>799,556 </text:p>
          </table:table-cell>
          <table:table-cell table:style-name="ce43" office:value-type="float" office:value="16214" calcext:value-type="float">
            <text:p><text:s/>16,214 </text:p>
          </table:table-cell>
          <table:table-cell table:style-name="ce43" office:value-type="float" office:value="19685" calcext:value-type="float">
            <text:p><text:s/>19,685 </text:p>
          </table:table-cell>
          <table:table-cell table:style-name="ce60" table:formula="of:=[.C11]-[.D11]" office:value-type="float" office:value="-3471" calcext:value-type="float">
            <text:p>-3,471 </text:p>
          </table:table-cell>
          <table:table-cell table:style-name="ce66" table:formula="of:=+[.E11]/[.D11]*100" office:value-type="float" office:value="-17.6327152654305" calcext:value-type="float">
            <text:p>-17.63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9117" calcext:value-type="float">
            <text:p><text:s/>359,117 </text:p>
          </table:table-cell>
          <table:table-cell table:style-name="ce43" office:value-type="float" office:value="268972" calcext:value-type="float">
            <text:p><text:s/>268,972 </text:p>
          </table:table-cell>
          <table:table-cell table:style-name="ce60" table:formula="of:=[.C12]-[.D12]" office:value-type="float" office:value="90145" calcext:value-type="float">
            <text:p>90,145 </text:p>
          </table:table-cell>
          <table:table-cell table:style-name="ce66" table:formula="of:=+[.E12]/[.D12]*100" office:value-type="float" office:value="33.5146409291673" calcext:value-type="float">
            <text:p>33.5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839" calcext:value-type="float">
            <text:p><text:s/>106,839 </text:p>
          </table:table-cell>
          <table:table-cell table:style-name="ce43" office:value-type="float" office:value="106348" calcext:value-type="float">
            <text:p><text:s/>106,348 </text:p>
          </table:table-cell>
          <table:table-cell table:style-name="ce60" table:formula="of:=[.C13]-[.D13]" office:value-type="float" office:value="491" calcext:value-type="float">
            <text:p>491 </text:p>
          </table:table-cell>
          <table:table-cell table:style-name="ce66" table:formula="of:=+[.E13]/[.D13]*100" office:value-type="float" office:value="0.461691804265242" calcext:value-type="float">
            <text:p>0.46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706" calcext:value-type="float">
            <text:p><text:s/>23,706 </text:p>
          </table:table-cell>
          <table:table-cell table:style-name="ce43" office:value-type="float" office:value="30547" calcext:value-type="float">
            <text:p><text:s/>30,547 </text:p>
          </table:table-cell>
          <table:table-cell table:style-name="ce60" table:formula="of:=[.C14]-[.D14]" office:value-type="float" office:value="-6841" calcext:value-type="float">
            <text:p>-6,841 </text:p>
          </table:table-cell>
          <table:table-cell table:style-name="ce66" table:formula="of:=+[.E14]/[.D14]*100" office:value-type="float" office:value="-22.3949978721315" calcext:value-type="float">
            <text:p>-22.3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978" calcext:value-type="float">
            <text:p><text:s/>19,978 </text:p>
          </table:table-cell>
          <table:table-cell table:style-name="ce43" office:value-type="float" office:value="28822" calcext:value-type="float">
            <text:p><text:s/>28,822 </text:p>
          </table:table-cell>
          <table:table-cell table:style-name="ce60" table:formula="of:=[.C15]-[.D15]" office:value-type="float" office:value="-8844" calcext:value-type="float">
            <text:p>-8,844 </text:p>
          </table:table-cell>
          <table:table-cell table:style-name="ce66" table:formula="of:=+[.E15]/[.D15]*100" office:value-type="float" office:value="-30.6848934841441" calcext:value-type="float">
            <text:p>-30.6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66" calcext:value-type="float">
            <text:p><text:s/>27,766 </text:p>
          </table:table-cell>
          <table:table-cell table:style-name="ce43" office:value-type="float" office:value="35314" calcext:value-type="float">
            <text:p><text:s/>35,314 </text:p>
          </table:table-cell>
          <table:table-cell table:style-name="ce60" table:formula="of:=[.C16]-[.D16]" office:value-type="float" office:value="-7548" calcext:value-type="float">
            <text:p>-7,548 </text:p>
          </table:table-cell>
          <table:table-cell table:style-name="ce66" table:formula="of:=+[.E16]/[.D16]*100" office:value-type="float" office:value="-21.3739593362406" calcext:value-type="float">
            <text:p>-21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2674" calcext:value-type="float">
            <text:p><text:s/>122,674 </text:p>
          </table:table-cell>
          <table:table-cell table:style-name="ce43" office:value-type="float" office:value="131078" calcext:value-type="float">
            <text:p><text:s/>131,078 </text:p>
          </table:table-cell>
          <table:table-cell table:style-name="ce60" table:formula="of:=[.C17]-[.D17]" office:value-type="float" office:value="-8404" calcext:value-type="float">
            <text:p>-8,404 </text:p>
          </table:table-cell>
          <table:table-cell table:style-name="ce66" table:formula="of:=+[.E17]/[.D17]*100" office:value-type="float" office:value="-6.41144967118815" calcext:value-type="float">
            <text:p>-6.4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802" calcext:value-type="float">
            <text:p><text:s/>5,802 </text:p>
          </table:table-cell>
          <table:table-cell table:style-name="ce44" office:value-type="float" office:value="4685" calcext:value-type="float">
            <text:p><text:s/>4,685 </text:p>
          </table:table-cell>
          <table:table-cell table:style-name="ce61" table:formula="of:=[.C18]-[.D18]" office:value-type="float" office:value="1117" calcext:value-type="float">
            <text:p>1,117 </text:p>
          </table:table-cell>
          <table:table-cell table:style-name="ce67" table:formula="of:=+[.E18]/[.D18]*100" office:value-type="float" office:value="23.8420490928495" calcext:value-type="float">
            <text:p>23.8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7</text:span><text:span text:style-name="T3">月</text:span><text:span text:style-name="T4">23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5'.$A$1:.$G$31" table:range-usable-as="print-range"/>
        </table:named-expressions>
      </table:table>
      <table:table table:name="10806" table:style-name="ta17" table:print-ranges="'10806'.A1:'10806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55103" calcext:value-type="float">
            <text:p><text:s/>755,103 </text:p>
          </table:table-cell>
          <table:table-cell table:style-name="ce41" table:formula="of:=SUM([.D9:.D18])" office:value-type="float" office:value="674834" calcext:value-type="float">
            <text:p><text:s/>674,834 </text:p>
          </table:table-cell>
          <table:table-cell table:style-name="ce59" table:formula="of:=SUM([.E9:.E18])" office:value-type="float" office:value="80269" calcext:value-type="float">
            <text:p>80,269 </text:p>
          </table:table-cell>
          <table:table-cell table:style-name="ce65" table:formula="of:=+[.E8]/[.D8]*100" office:value-type="float" office:value="11.8946289013298" calcext:value-type="float">
            <text:p>11.89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3324014" calcext:value-type="float">
            <text:p><text:s/>3,324,014 </text:p>
          </table:table-cell>
          <table:table-cell table:style-name="ce42" office:value-type="float" office:value="164964" calcext:value-type="float">
            <text:p><text:s/>164,964 </text:p>
          </table:table-cell>
          <table:table-cell table:style-name="ce42" office:value-type="float" office:value="151575" calcext:value-type="float">
            <text:p><text:s/>151,575 </text:p>
          </table:table-cell>
          <table:table-cell table:style-name="ce60" table:formula="of:=[.C9]-[.D9]" office:value-type="float" office:value="13389" calcext:value-type="float">
            <text:p>13,389 </text:p>
          </table:table-cell>
          <table:table-cell table:style-name="ce66" table:formula="of:=+[.E9]/[.D9]*100" office:value-type="float" office:value="8.83325086590797" calcext:value-type="float">
            <text:p>8.83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3" calcext:value-type="float">
            <text:p><text:s/>1,883 </text:p>
          </table:table-cell>
          <table:table-cell table:style-name="ce43" office:value-type="float" office:value="3140" calcext:value-type="float">
            <text:p><text:s/>3,140 </text:p>
          </table:table-cell>
          <table:table-cell table:style-name="ce60" table:formula="of:=[.C10]-[.D10]" office:value-type="float" office:value="-1257" calcext:value-type="float">
            <text:p>-1,257 </text:p>
          </table:table-cell>
          <table:table-cell table:style-name="ce66" table:formula="of:=+[.E10]/[.D10]*100" office:value-type="float" office:value="-40.031847133758" calcext:value-type="float">
            <text:p>-40.03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894019" calcext:value-type="float">
            <text:p><text:s/>894,019 </text:p>
          </table:table-cell>
          <table:table-cell table:style-name="ce43" office:value-type="float" office:value="18044" calcext:value-type="float">
            <text:p><text:s/>18,044 </text:p>
          </table:table-cell>
          <table:table-cell table:style-name="ce43" office:value-type="float" office:value="18098" calcext:value-type="float">
            <text:p><text:s/>18,098 </text:p>
          </table:table-cell>
          <table:table-cell table:style-name="ce60" table:formula="of:=[.C11]-[.D11]" office:value-type="float" office:value="-54" calcext:value-type="float">
            <text:p>-54 </text:p>
          </table:table-cell>
          <table:table-cell table:style-name="ce66" table:formula="of:=+[.E11]/[.D11]*100" office:value-type="float" office:value="-0.2983755111062" calcext:value-type="float">
            <text:p>-0.3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1654" calcext:value-type="float">
            <text:p><text:s/>281,654 </text:p>
          </table:table-cell>
          <table:table-cell table:style-name="ce43" office:value-type="float" office:value="182830" calcext:value-type="float">
            <text:p><text:s/>182,830 </text:p>
          </table:table-cell>
          <table:table-cell table:style-name="ce60" table:formula="of:=[.C12]-[.D12]" office:value-type="float" office:value="98824" calcext:value-type="float">
            <text:p>98,824 </text:p>
          </table:table-cell>
          <table:table-cell table:style-name="ce66" table:formula="of:=+[.E12]/[.D12]*100" office:value-type="float" office:value="54.0523984028879" calcext:value-type="float">
            <text:p>54.05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4567" calcext:value-type="float">
            <text:p><text:s/>104,567 </text:p>
          </table:table-cell>
          <table:table-cell table:style-name="ce43" office:value-type="float" office:value="104382" calcext:value-type="float">
            <text:p><text:s/>104,382 </text:p>
          </table:table-cell>
          <table:table-cell table:style-name="ce60" table:formula="of:=[.C13]-[.D13]" office:value-type="float" office:value="185" calcext:value-type="float">
            <text:p>185 </text:p>
          </table:table-cell>
          <table:table-cell table:style-name="ce66" table:formula="of:=+[.E13]/[.D13]*100" office:value-type="float" office:value="0.177233622655247" calcext:value-type="float">
            <text:p>0.18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759" calcext:value-type="float">
            <text:p><text:s/>18,759 </text:p>
          </table:table-cell>
          <table:table-cell table:style-name="ce43" office:value-type="float" office:value="21234" calcext:value-type="float">
            <text:p><text:s/>21,234 </text:p>
          </table:table-cell>
          <table:table-cell table:style-name="ce60" table:formula="of:=[.C14]-[.D14]" office:value-type="float" office:value="-2475" calcext:value-type="float">
            <text:p>-2,475 </text:p>
          </table:table-cell>
          <table:table-cell table:style-name="ce66" table:formula="of:=+[.E14]/[.D14]*100" office:value-type="float" office:value="-11.6558349816332" calcext:value-type="float">
            <text:p>-11.66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42" calcext:value-type="float">
            <text:p><text:s/>27,742 </text:p>
          </table:table-cell>
          <table:table-cell table:style-name="ce43" office:value-type="float" office:value="23122" calcext:value-type="float">
            <text:p><text:s/>23,122 </text:p>
          </table:table-cell>
          <table:table-cell table:style-name="ce60" table:formula="of:=[.C15]-[.D15]" office:value-type="float" office:value="4620" calcext:value-type="float">
            <text:p>4,620 </text:p>
          </table:table-cell>
          <table:table-cell table:style-name="ce66" table:formula="of:=+[.E15]/[.D15]*100" office:value-type="float" office:value="19.9809705042816" calcext:value-type="float">
            <text:p>19.9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186" calcext:value-type="float">
            <text:p><text:s/>28,186 </text:p>
          </table:table-cell>
          <table:table-cell table:style-name="ce43" office:value-type="float" office:value="25892" calcext:value-type="float">
            <text:p><text:s/>25,892 </text:p>
          </table:table-cell>
          <table:table-cell table:style-name="ce60" table:formula="of:=[.C16]-[.D16]" office:value-type="float" office:value="2294" calcext:value-type="float">
            <text:p>2,294 </text:p>
          </table:table-cell>
          <table:table-cell table:style-name="ce66" table:formula="of:=+[.E16]/[.D16]*100" office:value-type="float" office:value="8.85987949945929" calcext:value-type="float">
            <text:p>8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1891" calcext:value-type="float">
            <text:p><text:s/>101,891 </text:p>
          </table:table-cell>
          <table:table-cell table:style-name="ce43" office:value-type="float" office:value="140139" calcext:value-type="float">
            <text:p><text:s/>140,139 </text:p>
          </table:table-cell>
          <table:table-cell table:style-name="ce60" table:formula="of:=[.C17]-[.D17]" office:value-type="float" office:value="-38248" calcext:value-type="float">
            <text:p>-38,248 </text:p>
          </table:table-cell>
          <table:table-cell table:style-name="ce66" table:formula="of:=+[.E17]/[.D17]*100" office:value-type="float" office:value="-27.2929020472531" calcext:value-type="float">
            <text:p>-27.29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413" calcext:value-type="float">
            <text:p><text:s/>7,413 </text:p>
          </table:table-cell>
          <table:table-cell table:style-name="ce44" office:value-type="float" office:value="4422" calcext:value-type="float">
            <text:p><text:s/>4,422 </text:p>
          </table:table-cell>
          <table:table-cell table:style-name="ce61" table:formula="of:=[.C18]-[.D18]" office:value-type="float" office:value="2991" calcext:value-type="float">
            <text:p>2,991 </text:p>
          </table:table-cell>
          <table:table-cell table:style-name="ce67" table:formula="of:=+[.E18]/[.D18]*100" office:value-type="float" office:value="67.6390773405699" calcext:value-type="float">
            <text:p>67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8</text:span><text:span text:style-name="T3">月</text:span><text:span text:style-name="T4">19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6'.$A$1:.$G$31" table:range-usable-as="print-range"/>
        </table:named-expressions>
      </table:table>
      <table:table table:name="10807" table:style-name="ta18" table:print-ranges="'10807'.A1:'10807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80418" calcext:value-type="float">
            <text:p><text:s/>780,418 </text:p>
          </table:table-cell>
          <table:table-cell table:style-name="ce41" table:formula="of:=SUM([.D9:.D18])" office:value-type="float" office:value="731427" calcext:value-type="float">
            <text:p><text:s/>731,427 </text:p>
          </table:table-cell>
          <table:table-cell table:style-name="ce59" table:formula="of:=SUM([.E9:.E18])" office:value-type="float" office:value="48991" calcext:value-type="float">
            <text:p>48,991 </text:p>
          </table:table-cell>
          <table:table-cell table:style-name="ce65" table:formula="of:=+[.E8]/[.D8]*100" office:value-type="float" office:value="6.69800267149012" calcext:value-type="float">
            <text:p>6.70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42212" calcext:value-type="float">
            <text:p><text:s/>1,542,212 </text:p>
          </table:table-cell>
          <table:table-cell table:style-name="ce42" office:value-type="float" office:value="88092" calcext:value-type="float">
            <text:p><text:s/>88,092 </text:p>
          </table:table-cell>
          <table:table-cell table:style-name="ce42" office:value-type="float" office:value="140518" calcext:value-type="float">
            <text:p><text:s/>140,518 </text:p>
          </table:table-cell>
          <table:table-cell table:style-name="ce60" table:formula="of:=[.C9]-[.D9]" office:value-type="float" office:value="-52426" calcext:value-type="float">
            <text:p>-52,426 </text:p>
          </table:table-cell>
          <table:table-cell table:style-name="ce66" table:formula="of:=+[.E9]/[.D9]*100" office:value-type="float" office:value="-37.3090991901393" calcext:value-type="float">
            <text:p>-37.31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17" calcext:value-type="float">
            <text:p><text:s/>1,817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60" table:formula="of:=[.C10]-[.D10]" office:value-type="float" office:value="-802" calcext:value-type="float">
            <text:p>-802 </text:p>
          </table:table-cell>
          <table:table-cell table:style-name="ce66" table:formula="of:=+[.E10]/[.D10]*100" office:value-type="float" office:value="-30.6223749522719" calcext:value-type="float">
            <text:p>-30.6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76910" calcext:value-type="float">
            <text:p><text:s/>1,076,910 </text:p>
          </table:table-cell>
          <table:table-cell table:style-name="ce43" office:value-type="float" office:value="20743" calcext:value-type="float">
            <text:p><text:s/>20,743 </text:p>
          </table:table-cell>
          <table:table-cell table:style-name="ce43" office:value-type="float" office:value="19422" calcext:value-type="float">
            <text:p><text:s/>19,422 </text:p>
          </table:table-cell>
          <table:table-cell table:style-name="ce60" table:formula="of:=[.C11]-[.D11]" office:value-type="float" office:value="1321" calcext:value-type="float">
            <text:p>1,321 </text:p>
          </table:table-cell>
          <table:table-cell table:style-name="ce66" table:formula="of:=+[.E11]/[.D11]*100" office:value-type="float" office:value="6.80156523530018" calcext:value-type="float">
            <text:p>6.8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02630" calcext:value-type="float">
            <text:p><text:s/>402,630 </text:p>
          </table:table-cell>
          <table:table-cell table:style-name="ce43" office:value-type="float" office:value="242121" calcext:value-type="float">
            <text:p><text:s/>242,121 </text:p>
          </table:table-cell>
          <table:table-cell table:style-name="ce60" table:formula="of:=[.C12]-[.D12]" office:value-type="float" office:value="160509" calcext:value-type="float">
            <text:p>160,509 </text:p>
          </table:table-cell>
          <table:table-cell table:style-name="ce66" table:formula="of:=+[.E12]/[.D12]*100" office:value-type="float" office:value="66.292886614544" calcext:value-type="float">
            <text:p>66.29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5963" calcext:value-type="float">
            <text:p><text:s/>115,963 </text:p>
          </table:table-cell>
          <table:table-cell table:style-name="ce43" office:value-type="float" office:value="116423" calcext:value-type="float">
            <text:p><text:s/>116,423 </text:p>
          </table:table-cell>
          <table:table-cell table:style-name="ce60" table:formula="of:=[.C13]-[.D13]" office:value-type="float" office:value="-460" calcext:value-type="float">
            <text:p>-460 </text:p>
          </table:table-cell>
          <table:table-cell table:style-name="ce66" table:formula="of:=+[.E13]/[.D13]*100" office:value-type="float" office:value="-0.395110931688756" calcext:value-type="float">
            <text:p>-0.4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624" calcext:value-type="float">
            <text:p><text:s/>18,624 </text:p>
          </table:table-cell>
          <table:table-cell table:style-name="ce43" office:value-type="float" office:value="21635" calcext:value-type="float">
            <text:p><text:s/>21,635 </text:p>
          </table:table-cell>
          <table:table-cell table:style-name="ce60" table:formula="of:=[.C14]-[.D14]" office:value-type="float" office:value="-3011" calcext:value-type="float">
            <text:p>-3,011 </text:p>
          </table:table-cell>
          <table:table-cell table:style-name="ce66" table:formula="of:=+[.E14]/[.D14]*100" office:value-type="float" office:value="-13.9172636930899" calcext:value-type="float">
            <text:p>-13.9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18" calcext:value-type="float">
            <text:p><text:s/>20,718 </text:p>
          </table:table-cell>
          <table:table-cell table:style-name="ce43" office:value-type="float" office:value="29832" calcext:value-type="float">
            <text:p><text:s/>29,832 </text:p>
          </table:table-cell>
          <table:table-cell table:style-name="ce60" table:formula="of:=[.C15]-[.D15]" office:value-type="float" office:value="-9114" calcext:value-type="float">
            <text:p>-9,114 </text:p>
          </table:table-cell>
          <table:table-cell table:style-name="ce66" table:formula="of:=+[.E15]/[.D15]*100" office:value-type="float" office:value="-30.5510860820595" calcext:value-type="float">
            <text:p>-30.5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435" calcext:value-type="float">
            <text:p><text:s/>20,435 </text:p>
          </table:table-cell>
          <table:table-cell table:style-name="ce43" office:value-type="float" office:value="24287" calcext:value-type="float">
            <text:p><text:s/>24,287 </text:p>
          </table:table-cell>
          <table:table-cell table:style-name="ce60" table:formula="of:=[.C16]-[.D16]" office:value-type="float" office:value="-3852" calcext:value-type="float">
            <text:p>-3,852 </text:p>
          </table:table-cell>
          <table:table-cell table:style-name="ce66" table:formula="of:=+[.E16]/[.D16]*100" office:value-type="float" office:value="-15.8603368056985" calcext:value-type="float">
            <text:p>-15.8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84352" calcext:value-type="float">
            <text:p><text:s/>84,352 </text:p>
          </table:table-cell>
          <table:table-cell table:style-name="ce43" office:value-type="float" office:value="130809" calcext:value-type="float">
            <text:p><text:s/>130,809 </text:p>
          </table:table-cell>
          <table:table-cell table:style-name="ce60" table:formula="of:=[.C17]-[.D17]" office:value-type="float" office:value="-46457" calcext:value-type="float">
            <text:p>-46,457 </text:p>
          </table:table-cell>
          <table:table-cell table:style-name="ce66" table:formula="of:=+[.E17]/[.D17]*100" office:value-type="float" office:value="-35.5151403955385" calcext:value-type="float">
            <text:p>-35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7044" calcext:value-type="float">
            <text:p><text:s/>7,044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61" table:formula="of:=[.C18]-[.D18]" office:value-type="float" office:value="3283" calcext:value-type="float">
            <text:p>3,283 </text:p>
          </table:table-cell>
          <table:table-cell table:style-name="ce67" table:formula="of:=+[.E18]/[.D18]*100" office:value-type="float" office:value="87.2906141983515" calcext:value-type="float">
            <text:p>87.29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9</text:span><text:span text:style-name="T3">月</text:span><text:span text:style-name="T4">16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7'.$A$1:.$G$31" table:range-usable-as="print-range"/>
        </table:named-expressions>
      </table:table>
      <table:table table:name="10808" table:style-name="ta19" table:print-ranges="'10808'.A1:'10808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9634" calcext:value-type="float">
            <text:p><text:s/>719,634 </text:p>
          </table:table-cell>
          <table:table-cell table:style-name="ce41" table:formula="of:=SUM([.D9:.D18])" office:value-type="float" office:value="659787" calcext:value-type="float">
            <text:p><text:s/>659,787 </text:p>
          </table:table-cell>
          <table:table-cell table:style-name="ce59" table:formula="of:=SUM([.E9:.E18])" office:value-type="float" office:value="59847" calcext:value-type="float">
            <text:p>59,847 </text:p>
          </table:table-cell>
          <table:table-cell table:style-name="ce65" table:formula="of:=+[.E8]/[.D8]*100" office:value-type="float" office:value="9.07065462035475" calcext:value-type="float">
            <text:p>9.07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570524" calcext:value-type="float">
            <text:p><text:s/>1,570,524 </text:p>
          </table:table-cell>
          <table:table-cell table:style-name="ce42" office:value-type="float" office:value="87340" calcext:value-type="float">
            <text:p><text:s/>87,340 </text:p>
          </table:table-cell>
          <table:table-cell table:style-name="ce42" office:value-type="float" office:value="97453" calcext:value-type="float">
            <text:p><text:s/>97,453 </text:p>
          </table:table-cell>
          <table:table-cell table:style-name="ce60" table:formula="of:=[.C9]-[.D9]" office:value-type="float" office:value="-10113" calcext:value-type="float">
            <text:p>-10,113 </text:p>
          </table:table-cell>
          <table:table-cell table:style-name="ce66" table:formula="of:=+[.E9]/[.D9]*100" office:value-type="float" office:value="-10.3773100879398" calcext:value-type="float">
            <text:p>-10.38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2" calcext:value-type="float">
            <text:p><text:s/>1,882 </text:p>
          </table:table-cell>
          <table:table-cell table:style-name="ce43" office:value-type="float" office:value="2311" calcext:value-type="float">
            <text:p><text:s/>2,311 </text:p>
          </table:table-cell>
          <table:table-cell table:style-name="ce60" table:formula="of:=[.C10]-[.D10]" office:value-type="float" office:value="-429" calcext:value-type="float">
            <text:p>-429 </text:p>
          </table:table-cell>
          <table:table-cell table:style-name="ce66" table:formula="of:=+[.E10]/[.D10]*100" office:value-type="float" office:value="-18.5633924707919" calcext:value-type="float">
            <text:p>-18.56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32138" calcext:value-type="float">
            <text:p><text:s/>1,032,138 </text:p>
          </table:table-cell>
          <table:table-cell table:style-name="ce43" office:value-type="float" office:value="24757" calcext:value-type="float">
            <text:p><text:s/>24,757 </text:p>
          </table:table-cell>
          <table:table-cell table:style-name="ce43" office:value-type="float" office:value="16739" calcext:value-type="float">
            <text:p><text:s/>16,739 </text:p>
          </table:table-cell>
          <table:table-cell table:style-name="ce60" table:formula="of:=[.C11]-[.D11]" office:value-type="float" office:value="8018" calcext:value-type="float">
            <text:p>8,018 </text:p>
          </table:table-cell>
          <table:table-cell table:style-name="ce66" table:formula="of:=+[.E11]/[.D11]*100" office:value-type="float" office:value="47.900113507378" calcext:value-type="float">
            <text:p>47.90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56557" calcext:value-type="float">
            <text:p><text:s/>356,557 </text:p>
          </table:table-cell>
          <table:table-cell table:style-name="ce43" office:value-type="float" office:value="252090" calcext:value-type="float">
            <text:p><text:s/>252,090 </text:p>
          </table:table-cell>
          <table:table-cell table:style-name="ce60" table:formula="of:=[.C12]-[.D12]" office:value-type="float" office:value="104467" calcext:value-type="float">
            <text:p>104,467 </text:p>
          </table:table-cell>
          <table:table-cell table:style-name="ce66" table:formula="of:=+[.E12]/[.D12]*100" office:value-type="float" office:value="41.4403586020866" calcext:value-type="float">
            <text:p>41.4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7100" calcext:value-type="float">
            <text:p><text:s/>117,100 </text:p>
          </table:table-cell>
          <table:table-cell table:style-name="ce43" office:value-type="float" office:value="118372" calcext:value-type="float">
            <text:p><text:s/>118,372 </text:p>
          </table:table-cell>
          <table:table-cell table:style-name="ce60" table:formula="of:=[.C13]-[.D13]" office:value-type="float" office:value="-1272" calcext:value-type="float">
            <text:p>-1,272 </text:p>
          </table:table-cell>
          <table:table-cell table:style-name="ce66" table:formula="of:=+[.E13]/[.D13]*100" office:value-type="float" office:value="-1.07457844760585" calcext:value-type="float">
            <text:p>-1.07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2720" calcext:value-type="float">
            <text:p><text:s/>12,720 </text:p>
          </table:table-cell>
          <table:table-cell table:style-name="ce43" office:value-type="float" office:value="15120" calcext:value-type="float">
            <text:p><text:s/>15,120 </text:p>
          </table:table-cell>
          <table:table-cell table:style-name="ce60" table:formula="of:=[.C14]-[.D14]" office:value-type="float" office:value="-2400" calcext:value-type="float">
            <text:p>-2,400 </text:p>
          </table:table-cell>
          <table:table-cell table:style-name="ce66" table:formula="of:=+[.E14]/[.D14]*100" office:value-type="float" office:value="-15.8730158730159" calcext:value-type="float">
            <text:p>-15.8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466" calcext:value-type="float">
            <text:p><text:s/>16,466 </text:p>
          </table:table-cell>
          <table:table-cell table:style-name="ce43" office:value-type="float" office:value="20786" calcext:value-type="float">
            <text:p><text:s/>20,786 </text:p>
          </table:table-cell>
          <table:table-cell table:style-name="ce60" table:formula="of:=[.C15]-[.D15]" office:value-type="float" office:value="-4320" calcext:value-type="float">
            <text:p>-4,320 </text:p>
          </table:table-cell>
          <table:table-cell table:style-name="ce66" table:formula="of:=+[.E15]/[.D15]*100" office:value-type="float" office:value="-20.7832194746464" calcext:value-type="float">
            <text:p>-20.78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813" calcext:value-type="float">
            <text:p><text:s/>16,813 </text:p>
          </table:table-cell>
          <table:table-cell table:style-name="ce43" office:value-type="float" office:value="17921" calcext:value-type="float">
            <text:p><text:s/>17,921 </text:p>
          </table:table-cell>
          <table:table-cell table:style-name="ce60" table:formula="of:=[.C16]-[.D16]" office:value-type="float" office:value="-1108" calcext:value-type="float">
            <text:p>-1,108 </text:p>
          </table:table-cell>
          <table:table-cell table:style-name="ce66" table:formula="of:=+[.E16]/[.D16]*100" office:value-type="float" office:value="-6.18269069806372" calcext:value-type="float">
            <text:p>-6.18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72536" calcext:value-type="float">
            <text:p><text:s/>72,536 </text:p>
          </table:table-cell>
          <table:table-cell table:style-name="ce43" office:value-type="float" office:value="115659" calcext:value-type="float">
            <text:p><text:s/>115,659 </text:p>
          </table:table-cell>
          <table:table-cell table:style-name="ce60" table:formula="of:=[.C17]-[.D17]" office:value-type="float" office:value="-43123" calcext:value-type="float">
            <text:p>-43,123 </text:p>
          </table:table-cell>
          <table:table-cell table:style-name="ce66" table:formula="of:=+[.E17]/[.D17]*100" office:value-type="float" office:value="-37.2846038786433" calcext:value-type="float">
            <text:p>-37.2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13463" calcext:value-type="float">
            <text:p><text:s/>13,463 </text:p>
          </table:table-cell>
          <table:table-cell table:style-name="ce44" office:value-type="float" office:value="3336" calcext:value-type="float">
            <text:p><text:s/>3,336 </text:p>
          </table:table-cell>
          <table:table-cell table:style-name="ce61" table:formula="of:=[.C18]-[.D18]" office:value-type="float" office:value="10127" calcext:value-type="float">
            <text:p>10,127 </text:p>
          </table:table-cell>
          <table:table-cell table:style-name="ce67" table:formula="of:=+[.E18]/[.D18]*100" office:value-type="float" office:value="303.567146282974" calcext:value-type="float">
            <text:p>303.57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10</text:span><text:span text:style-name="T3">月</text:span><text:span text:style-name="T4">21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8'.$A$1:.$G$31" table:range-usable-as="print-range"/>
        </table:named-expressions>
      </table:table>
      <table:table table:name="10809" table:style-name="ta20" table:print-ranges="'10809'.A1:'10809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7008" calcext:value-type="float">
            <text:p><text:s/>717,008 </text:p>
          </table:table-cell>
          <table:table-cell table:style-name="ce41" table:formula="of:=SUM([.D9:.D18])" office:value-type="float" office:value="718070" calcext:value-type="float">
            <text:p><text:s/>718,070 </text:p>
          </table:table-cell>
          <table:table-cell table:style-name="ce59" table:formula="of:=SUM([.E9:.E18])" office:value-type="float" office:value="-1062" calcext:value-type="float">
            <text:p>-1,062 </text:p>
          </table:table-cell>
          <table:table-cell table:style-name="ce65" table:formula="of:=+[.E8]/[.D8]*100" office:value-type="float" office:value="-0.147896444636317" calcext:value-type="float">
            <text:p>-0.15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389795" calcext:value-type="float">
            <text:p><text:s/>1,389,795 </text:p>
          </table:table-cell>
          <table:table-cell table:style-name="ce42" office:value-type="float" office:value="77924" calcext:value-type="float">
            <text:p><text:s/>77,924 </text:p>
          </table:table-cell>
          <table:table-cell table:style-name="ce42" office:value-type="float" office:value="83860" calcext:value-type="float">
            <text:p><text:s/>83,860 </text:p>
          </table:table-cell>
          <table:table-cell table:style-name="ce60" table:formula="of:=[.C9]-[.D9]" office:value-type="float" office:value="-5936" calcext:value-type="float">
            <text:p>-5,936 </text:p>
          </table:table-cell>
          <table:table-cell table:style-name="ce66" table:formula="of:=+[.E9]/[.D9]*100" office:value-type="float" office:value="-7.07846410684474" calcext:value-type="float">
            <text:p>-7.08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60" table:formula="of:=[.C10]-[.D10]" office:value-type="float" office:value="2195" calcext:value-type="float">
            <text:p>2,195 </text:p>
          </table:table-cell>
          <table:table-cell table:style-name="ce66" table:formula="of:=+[.E10]/[.D10]*100" office:value-type="float" office:value="116.076150185087" calcext:value-type="float">
            <text:p>116.08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05904" calcext:value-type="float">
            <text:p><text:s/>1,005,904 </text:p>
          </table:table-cell>
          <table:table-cell table:style-name="ce43" office:value-type="float" office:value="19154" calcext:value-type="float">
            <text:p><text:s/>19,154 </text:p>
          </table:table-cell>
          <table:table-cell table:style-name="ce43" office:value-type="float" office:value="23115" calcext:value-type="float">
            <text:p><text:s/>23,115 </text:p>
          </table:table-cell>
          <table:table-cell table:style-name="ce60" table:formula="of:=[.C11]-[.D11]" office:value-type="float" office:value="-3961" calcext:value-type="float">
            <text:p>-3,961 </text:p>
          </table:table-cell>
          <table:table-cell table:style-name="ce66" table:formula="of:=+[.E11]/[.D11]*100" office:value-type="float" office:value="-17.1360588362535" calcext:value-type="float">
            <text:p>-17.1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15466" calcext:value-type="float">
            <text:p><text:s/>315,466 </text:p>
          </table:table-cell>
          <table:table-cell table:style-name="ce43" office:value-type="float" office:value="258770" calcext:value-type="float">
            <text:p><text:s/>258,770 </text:p>
          </table:table-cell>
          <table:table-cell table:style-name="ce60" table:formula="of:=[.C12]-[.D12]" office:value-type="float" office:value="56696" calcext:value-type="float">
            <text:p>56,696 </text:p>
          </table:table-cell>
          <table:table-cell table:style-name="ce66" table:formula="of:=+[.E12]/[.D12]*100" office:value-type="float" office:value="21.9098040731151" calcext:value-type="float">
            <text:p>21.91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230" calcext:value-type="float">
            <text:p><text:s/>125,230 </text:p>
          </table:table-cell>
          <table:table-cell table:style-name="ce43" office:value-type="float" office:value="127300" calcext:value-type="float">
            <text:p><text:s/>127,300 </text:p>
          </table:table-cell>
          <table:table-cell table:style-name="ce60" table:formula="of:=[.C13]-[.D13]" office:value-type="float" office:value="-2070" calcext:value-type="float">
            <text:p>-2,070 </text:p>
          </table:table-cell>
          <table:table-cell table:style-name="ce66" table:formula="of:=+[.E13]/[.D13]*100" office:value-type="float" office:value="-1.62608012568735" calcext:value-type="float">
            <text:p>-1.63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918" calcext:value-type="float">
            <text:p><text:s/>26,918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60" table:formula="of:=[.C14]-[.D14]" office:value-type="float" office:value="2156" calcext:value-type="float">
            <text:p>2,156 </text:p>
          </table:table-cell>
          <table:table-cell table:style-name="ce66" table:formula="of:=+[.E14]/[.D14]*100" office:value-type="float" office:value="8.7068895888862" calcext:value-type="float">
            <text:p>8.71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192" calcext:value-type="float">
            <text:p><text:s/>21,192 </text:p>
          </table:table-cell>
          <table:table-cell table:style-name="ce43" office:value-type="float" office:value="15659" calcext:value-type="float">
            <text:p><text:s/>15,659 </text:p>
          </table:table-cell>
          <table:table-cell table:style-name="ce60" table:formula="of:=[.C15]-[.D15]" office:value-type="float" office:value="5533" calcext:value-type="float">
            <text:p>5,533 </text:p>
          </table:table-cell>
          <table:table-cell table:style-name="ce66" table:formula="of:=+[.E15]/[.D15]*100" office:value-type="float" office:value="35.3343125359218" calcext:value-type="float">
            <text:p>35.33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8" calcext:value-type="float">
            <text:p><text:s/>26,108 </text:p>
          </table:table-cell>
          <table:table-cell table:style-name="ce43" office:value-type="float" office:value="28672" calcext:value-type="float">
            <text:p><text:s/>28,672 </text:p>
          </table:table-cell>
          <table:table-cell table:style-name="ce60" table:formula="of:=[.C16]-[.D16]" office:value-type="float" office:value="-2564" calcext:value-type="float">
            <text:p>-2,564 </text:p>
          </table:table-cell>
          <table:table-cell table:style-name="ce66" table:formula="of:=+[.E16]/[.D16]*100" office:value-type="float" office:value="-8.94252232142857" calcext:value-type="float">
            <text:p>-8.94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2078" calcext:value-type="float">
            <text:p><text:s/>92,078 </text:p>
          </table:table-cell>
          <table:table-cell table:style-name="ce43" office:value-type="float" office:value="149780" calcext:value-type="float">
            <text:p><text:s/>149,780 </text:p>
          </table:table-cell>
          <table:table-cell table:style-name="ce60" table:formula="of:=[.C17]-[.D17]" office:value-type="float" office:value="-57702" calcext:value-type="float">
            <text:p>-57,702 </text:p>
          </table:table-cell>
          <table:table-cell table:style-name="ce66" table:formula="of:=+[.E17]/[.D17]*100" office:value-type="float" office:value="-38.5245026038189" calcext:value-type="float">
            <text:p>-38.52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852" calcext:value-type="float">
            <text:p><text:s/>8,852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61" table:formula="of:=[.C18]-[.D18]" office:value-type="float" office:value="4591" calcext:value-type="float">
            <text:p>4,591 </text:p>
          </table:table-cell>
          <table:table-cell table:style-name="ce67" table:formula="of:=+[.E18]/[.D18]*100" office:value-type="float" office:value="107.744660877728" calcext:value-type="float">
            <text:p>107.7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11</text:span><text:span text:style-name="T3">月</text:span><text:span text:style-name="T4">21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9'.$A$1:.$G$31" table:range-usable-as="print-range"/>
        </table:named-expressions>
      </table:table>
      <table:table table:name="108010" table:style-name="ta21" table:print-ranges="'108010'.A1:'108010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94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95"/>
          <table:table-cell table:style-name="ce19" table:number-columns-repeated="3"/>
          <table:table-cell table:style-name="ce103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2282" calcext:value-type="float">
            <text:p><text:s/>862,282 </text:p>
          </table:table-cell>
          <table:table-cell table:style-name="ce41" table:formula="of:=SUM([.D9:.D18])" office:value-type="float" office:value="830468" calcext:value-type="float">
            <text:p><text:s/>830,468 </text:p>
          </table:table-cell>
          <table:table-cell table:style-name="ce59" table:formula="of:=SUM([.E9:.E18])" office:value-type="float" office:value="31814" calcext:value-type="float">
            <text:p>31,814 </text:p>
          </table:table-cell>
          <table:table-cell table:style-name="ce65" table:formula="of:=+[.E8]/[.D8]*100" office:value-type="float" office:value="3.83085200152203" calcext:value-type="float">
            <text:p>3.83 </text:p>
          </table:table-cell>
          <table:table-cell table:style-name="ce41"/>
          <table:table-cell table:style-name="ce80"/>
          <table:table-cell table:style-name="ce91"/>
          <table:table-cell table:style-name="ce41"/>
          <table:table-cell table:style-name="ce99"/>
          <table:table-cell table:style-name="ce100" table:number-columns-repeated="2"/>
          <table:table-cell table:style-name="ce104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47409" calcext:value-type="float">
            <text:p><text:s/>2,247,409 </text:p>
          </table:table-cell>
          <table:table-cell table:style-name="ce42" office:value-type="float" office:value="123061" calcext:value-type="float">
            <text:p><text:s/>123,061 </text:p>
          </table:table-cell>
          <table:table-cell table:style-name="ce42" office:value-type="float" office:value="148971" calcext:value-type="float">
            <text:p><text:s/>148,971 </text:p>
          </table:table-cell>
          <table:table-cell table:style-name="ce60" table:formula="of:=[.C9]-[.D9]" office:value-type="float" office:value="-25910" calcext:value-type="float">
            <text:p>-25,910 </text:p>
          </table:table-cell>
          <table:table-cell table:style-name="ce66" table:formula="of:=+[.E9]/[.D9]*100" office:value-type="float" office:value="-17.3926468910056" calcext:value-type="float">
            <text:p>-17.39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28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936" calcext:value-type="float">
            <text:p><text:s/>3,936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60" table:formula="of:=[.C10]-[.D10]" office:value-type="float" office:value="2162" calcext:value-type="float">
            <text:p>2,162 </text:p>
          </table:table-cell>
          <table:table-cell table:style-name="ce66" table:formula="of:=+[.E10]/[.D10]*100" office:value-type="float" office:value="121.871476888388" calcext:value-type="float">
            <text:p>121.87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67114" calcext:value-type="float">
            <text:p><text:s/>1,567,114 </text:p>
          </table:table-cell>
          <table:table-cell table:style-name="ce43" office:value-type="float" office:value="29431" calcext:value-type="float">
            <text:p><text:s/>29,431 </text:p>
          </table:table-cell>
          <table:table-cell table:style-name="ce43" office:value-type="float" office:value="22887" calcext:value-type="float">
            <text:p><text:s/>22,887 </text:p>
          </table:table-cell>
          <table:table-cell table:style-name="ce60" table:formula="of:=[.C11]-[.D11]" office:value-type="float" office:value="6544" calcext:value-type="float">
            <text:p>6,544 </text:p>
          </table:table-cell>
          <table:table-cell table:style-name="ce66" table:formula="of:=+[.E11]/[.D11]*100" office:value-type="float" office:value="28.5926508498274" calcext:value-type="float">
            <text:p>28.59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27"/>
          <table:table-cell table:style-name="ce96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68067" calcext:value-type="float">
            <text:p><text:s/>368,067 </text:p>
          </table:table-cell>
          <table:table-cell table:style-name="ce43" office:value-type="float" office:value="286201" calcext:value-type="float">
            <text:p><text:s/>286,201 </text:p>
          </table:table-cell>
          <table:table-cell table:style-name="ce60" table:formula="of:=[.C12]-[.D12]" office:value-type="float" office:value="81866" calcext:value-type="float">
            <text:p>81,866 </text:p>
          </table:table-cell>
          <table:table-cell table:style-name="ce66" table:formula="of:=+[.E12]/[.D12]*100" office:value-type="float" office:value="28.6043724515288" calcext:value-type="float">
            <text:p>28.60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5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300" calcext:value-type="float">
            <text:p><text:s/>125,300 </text:p>
          </table:table-cell>
          <table:table-cell table:style-name="ce43" office:value-type="float" office:value="125432" calcext:value-type="float">
            <text:p><text:s/>125,432 </text:p>
          </table:table-cell>
          <table:table-cell table:style-name="ce60" table:formula="of:=[.C13]-[.D13]" office:value-type="float" office:value="-132" calcext:value-type="float">
            <text:p>-132 </text:p>
          </table:table-cell>
          <table:table-cell table:style-name="ce66" table:formula="of:=+[.E13]/[.D13]*100" office:value-type="float" office:value="-0.105236303335672" calcext:value-type="float">
            <text:p>-0.11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865" calcext:value-type="float">
            <text:p><text:s/>29,865 </text:p>
          </table:table-cell>
          <table:table-cell table:style-name="ce43" office:value-type="float" office:value="32479" calcext:value-type="float">
            <text:p><text:s/>32,479 </text:p>
          </table:table-cell>
          <table:table-cell table:style-name="ce60" table:formula="of:=[.C14]-[.D14]" office:value-type="float" office:value="-2614" calcext:value-type="float">
            <text:p>-2,614 </text:p>
          </table:table-cell>
          <table:table-cell table:style-name="ce66" table:formula="of:=+[.E14]/[.D14]*100" office:value-type="float" office:value="-8.04827734844053" calcext:value-type="float">
            <text:p>-8.05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47" calcext:value-type="float">
            <text:p><text:s/>21,647 </text:p>
          </table:table-cell>
          <table:table-cell table:style-name="ce43" office:value-type="float" office:value="20706" calcext:value-type="float">
            <text:p><text:s/>20,706 </text:p>
          </table:table-cell>
          <table:table-cell table:style-name="ce60" table:formula="of:=[.C15]-[.D15]" office:value-type="float" office:value="941" calcext:value-type="float">
            <text:p>941 </text:p>
          </table:table-cell>
          <table:table-cell table:style-name="ce66" table:formula="of:=+[.E15]/[.D15]*100" office:value-type="float" office:value="4.54457645127016" calcext:value-type="float">
            <text:p>4.54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28" calcext:value-type="float">
            <text:p><text:s/>35,328 </text:p>
          </table:table-cell>
          <table:table-cell table:style-name="ce43" office:value-type="float" office:value="29595" calcext:value-type="float">
            <text:p><text:s/>29,595 </text:p>
          </table:table-cell>
          <table:table-cell table:style-name="ce60" table:formula="of:=[.C16]-[.D16]" office:value-type="float" office:value="5733" calcext:value-type="float">
            <text:p>5,733 </text:p>
          </table:table-cell>
          <table:table-cell table:style-name="ce66" table:formula="of:=+[.E16]/[.D16]*100" office:value-type="float" office:value="19.3715154586923" calcext:value-type="float">
            <text:p>19.37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5889" calcext:value-type="float">
            <text:p><text:s/>115,889 </text:p>
          </table:table-cell>
          <table:table-cell table:style-name="ce43" office:value-type="float" office:value="156849" calcext:value-type="float">
            <text:p><text:s/>156,849 </text:p>
          </table:table-cell>
          <table:table-cell table:style-name="ce60" table:formula="of:=[.C17]-[.D17]" office:value-type="float" office:value="-40960" calcext:value-type="float">
            <text:p>-40,960 </text:p>
          </table:table-cell>
          <table:table-cell table:style-name="ce66" table:formula="of:=+[.E17]/[.D17]*100" office:value-type="float" office:value="-26.1142882645092" calcext:value-type="float">
            <text:p>-26.11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27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0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758" calcext:value-type="float">
            <text:p><text:s/>9,758 </text:p>
          </table:table-cell>
          <table:table-cell table:style-name="ce44" office:value-type="float" office:value="5574" calcext:value-type="float">
            <text:p><text:s/>5,574 </text:p>
          </table:table-cell>
          <table:table-cell table:style-name="ce61" table:formula="of:=[.C18]-[.D18]" office:value-type="float" office:value="4184" calcext:value-type="float">
            <text:p>4,184 </text:p>
          </table:table-cell>
          <table:table-cell table:style-name="ce67" table:formula="of:=+[.E18]/[.D18]*100" office:value-type="float" office:value="75.0627915321134" calcext:value-type="float">
            <text:p>75.06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96"/>
          <table:table-cell table:style-name="ce83" table:number-columns-repeated="2"/>
          <table:table-cell table:style-name="ce102"/>
          <table:table-cell table:style-name="ce83" table:number-columns-repeated="1011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101" table:number-columns-repeated="1010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8</text:span><text:span text:style-name="T3">年</text:span><text:span text:style-name="T4">12</text:span><text:span text:style-name="T3">月</text:span><text:span text:style-name="T4">19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style-name="ce98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4"/>
          <table:table-cell table:style-name="ce103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4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6"/>
          <table:table-cell table:style-name="ce106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10'.$A$1:.$G$31" table:range-usable-as="print-range"/>
        </table:named-expressions>
      </table:table>
      <table:table table:name="108011" table:style-name="ta22" table:print-ranges="'108011'.A1:'108011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31381" calcext:value-type="float">
            <text:p><text:s/>931,381 </text:p>
          </table:table-cell>
          <table:table-cell table:style-name="ce41" table:formula="of:=SUM([.D9:.D18])" office:value-type="float" office:value="769719" calcext:value-type="float">
            <text:p><text:s/>769,719 </text:p>
          </table:table-cell>
          <table:table-cell table:style-name="ce59" table:formula="of:=SUM([.E9:.E18])" office:value-type="float" office:value="161662" calcext:value-type="float">
            <text:p>161,662 </text:p>
          </table:table-cell>
          <table:table-cell table:style-name="ce65" table:formula="of:=+[.E8]/[.D8]*100" office:value-type="float" office:value="21.0027295675435" calcext:value-type="float">
            <text:p>21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1976517" calcext:value-type="float">
            <text:p><text:s/>1,976,517 </text:p>
          </table:table-cell>
          <table:table-cell table:style-name="ce42" office:value-type="float" office:value="116244" calcext:value-type="float">
            <text:p><text:s/>116,244 </text:p>
          </table:table-cell>
          <table:table-cell table:style-name="ce42" office:value-type="float" office:value="115022" calcext:value-type="float">
            <text:p><text:s/>115,022 </text:p>
          </table:table-cell>
          <table:table-cell table:style-name="ce60" table:formula="of:=[.C9]-[.D9]" office:value-type="float" office:value="1222" calcext:value-type="float">
            <text:p>1,222 </text:p>
          </table:table-cell>
          <table:table-cell table:style-name="ce66" table:formula="of:=+[.E9]/[.D9]*100" office:value-type="float" office:value="1.06240545286989" calcext:value-type="float">
            <text:p>1.06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723" calcext:value-type="float">
            <text:p><text:s/>2,723 </text:p>
          </table:table-cell>
          <table:table-cell table:style-name="ce43" office:value-type="float" office:value="1711" calcext:value-type="float">
            <text:p><text:s/>1,711 </text:p>
          </table:table-cell>
          <table:table-cell table:style-name="ce60" table:formula="of:=[.C10]-[.D10]" office:value-type="float" office:value="1012" calcext:value-type="float">
            <text:p>1,012 </text:p>
          </table:table-cell>
          <table:table-cell table:style-name="ce66" table:formula="of:=+[.E10]/[.D10]*100" office:value-type="float" office:value="59.1466978375219" calcext:value-type="float">
            <text:p>59.15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066087" calcext:value-type="float">
            <text:p><text:s/>1,066,087 </text:p>
          </table:table-cell>
          <table:table-cell table:style-name="ce43" office:value-type="float" office:value="22126" calcext:value-type="float">
            <text:p><text:s/>22,126 </text:p>
          </table:table-cell>
          <table:table-cell table:style-name="ce43" office:value-type="float" office:value="27927" calcext:value-type="float">
            <text:p><text:s/>27,927 </text:p>
          </table:table-cell>
          <table:table-cell table:style-name="ce60" table:formula="of:=[.C11]-[.D11]" office:value-type="float" office:value="-5801" calcext:value-type="float">
            <text:p>-5,801 </text:p>
          </table:table-cell>
          <table:table-cell table:style-name="ce66" table:formula="of:=+[.E11]/[.D11]*100" office:value-type="float" office:value="-20.7720127475203" calcext:value-type="float">
            <text:p>-20.77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458879" calcext:value-type="float">
            <text:p><text:s/>458,879 </text:p>
          </table:table-cell>
          <table:table-cell table:style-name="ce43" office:value-type="float" office:value="286733" calcext:value-type="float">
            <text:p><text:s/>286,733 </text:p>
          </table:table-cell>
          <table:table-cell table:style-name="ce60" table:formula="of:=[.C12]-[.D12]" office:value-type="float" office:value="172146" calcext:value-type="float">
            <text:p>172,146 </text:p>
          </table:table-cell>
          <table:table-cell table:style-name="ce66" table:formula="of:=+[.E12]/[.D12]*100" office:value-type="float" office:value="60.0370379412206" calcext:value-type="float">
            <text:p>60.04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34489" calcext:value-type="float">
            <text:p><text:s/>134,489 </text:p>
          </table:table-cell>
          <table:table-cell table:style-name="ce43" office:value-type="float" office:value="124527" calcext:value-type="float">
            <text:p><text:s/>124,527 </text:p>
          </table:table-cell>
          <table:table-cell table:style-name="ce60" table:formula="of:=[.C13]-[.D13]" office:value-type="float" office:value="9962" calcext:value-type="float">
            <text:p>9,962 </text:p>
          </table:table-cell>
          <table:table-cell table:style-name="ce66" table:formula="of:=+[.E13]/[.D13]*100" office:value-type="float" office:value="7.99987151380825" calcext:value-type="float">
            <text:p>8.0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130" calcext:value-type="float">
            <text:p><text:s/>30,130 </text:p>
          </table:table-cell>
          <table:table-cell table:style-name="ce43" office:value-type="float" office:value="27984" calcext:value-type="float">
            <text:p><text:s/>27,984 </text:p>
          </table:table-cell>
          <table:table-cell table:style-name="ce60" table:formula="of:=[.C14]-[.D14]" office:value-type="float" office:value="2146" calcext:value-type="float">
            <text:p>2,146 </text:p>
          </table:table-cell>
          <table:table-cell table:style-name="ce66" table:formula="of:=+[.E14]/[.D14]*100" office:value-type="float" office:value="7.66866781017724" calcext:value-type="float">
            <text:p>7.6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3925" calcext:value-type="float">
            <text:p><text:s/>33,925 </text:p>
          </table:table-cell>
          <table:table-cell table:style-name="ce43" office:value-type="float" office:value="14839" calcext:value-type="float">
            <text:p><text:s/>14,839 </text:p>
          </table:table-cell>
          <table:table-cell table:style-name="ce60" table:formula="of:=[.C15]-[.D15]" office:value-type="float" office:value="19086" calcext:value-type="float">
            <text:p>19,086 </text:p>
          </table:table-cell>
          <table:table-cell table:style-name="ce66" table:formula="of:=+[.E15]/[.D15]*100" office:value-type="float" office:value="128.620526989689" calcext:value-type="float">
            <text:p>128.62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483" calcext:value-type="float">
            <text:p><text:s/>29,483 </text:p>
          </table:table-cell>
          <table:table-cell table:style-name="ce43" office:value-type="float" office:value="27542" calcext:value-type="float">
            <text:p><text:s/>27,542 </text:p>
          </table:table-cell>
          <table:table-cell table:style-name="ce60" table:formula="of:=[.C16]-[.D16]" office:value-type="float" office:value="1941" calcext:value-type="float">
            <text:p>1,941 </text:p>
          </table:table-cell>
          <table:table-cell table:style-name="ce66" table:formula="of:=+[.E16]/[.D16]*100" office:value-type="float" office:value="7.04741848812722" calcext:value-type="float">
            <text:p>7.05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94106" calcext:value-type="float">
            <text:p><text:s/>94,106 </text:p>
          </table:table-cell>
          <table:table-cell table:style-name="ce43" office:value-type="float" office:value="139164" calcext:value-type="float">
            <text:p><text:s/>139,164 </text:p>
          </table:table-cell>
          <table:table-cell table:style-name="ce60" table:formula="of:=[.C17]-[.D17]" office:value-type="float" office:value="-45058" calcext:value-type="float">
            <text:p>-45,058 </text:p>
          </table:table-cell>
          <table:table-cell table:style-name="ce66" table:formula="of:=+[.E17]/[.D17]*100" office:value-type="float" office:value="-32.3776263976316" calcext:value-type="float">
            <text:p>-32.38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9276" calcext:value-type="float">
            <text:p><text:s/>9,276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61" table:formula="of:=[.C18]-[.D18]" office:value-type="float" office:value="5006" calcext:value-type="float">
            <text:p>5,006 </text:p>
          </table:table-cell>
          <table:table-cell table:style-name="ce67" table:formula="of:=+[.E18]/[.D18]*100" office:value-type="float" office:value="117.236533957845" calcext:value-type="float">
            <text:p>117.2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9</text:span><text:span text:style-name="T3">年</text:span><text:span text:style-name="T4">1</text:span><text:span text:style-name="T3">月</text:span><text:span text:style-name="T4">20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11'.$A$1:.$G$31" table:range-usable-as="print-range"/>
        </table:named-expressions>
      </table:table>
      <table:table table:name="108012" table:style-name="ta23" table:print-ranges="'108012'.A1:'10801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90"/>
        <table:table-column table:style-name="co8" table:default-cell-style-name="ce90"/>
        <table:table-column table:style-name="co7" table:number-columns-repeated="2" table:default-cell-style-name="ce31"/>
        <table:table-column table:style-name="co7" table:default-cell-style-name="ce98"/>
        <table:table-column table:style-name="co7" table:number-columns-repeated="245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3" office:value-type="string" calcext:value-type="string">
            <text:p>編<text:span text:style-name="T14"> </text:span><text:span text:style-name="T15">製</text:span><text:span text:style-name="T12"> </text:span><text:span text:style-name="T15">機</text:span><text:span text:style-name="T12"> </text:span><text:span text:style-name="T15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133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3" office:value-type="string" calcext:value-type="string">
            <text:p>表<text:span text:style-name="T14">       </text:span><text:span text:style-name="T15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8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8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133"/>
          <table:table-cell table:style-name="ce7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4"> </text:span><text:span text:style-name="T15">客</text:span><text:span text:style-name="T12"> </text:span><text:span text:style-name="T15">人</text:span><text:span text:style-name="T12"> </text:span><text:span text:style-name="T15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4"> </text:span><text:span text:style-name="T15">減</text:span><text:span text:style-name="T12"> </text:span><text:span text:style-name="T15">數</text:span></text:p>
          </table:table-cell>
          <table:table-cell table:style-name="ce52" office:value-type="string" calcext:value-type="string">
            <text:p>成<text:span text:style-name="T14"> </text:span><text:span text:style-name="T15">長</text:span><text:span text:style-name="T12"> </text:span><text:span text:style-name="T15">率</text:span></text:p>
          </table:table-cell>
          <table:table-cell table:style-name="ce71" office:value-type="string" calcext:value-type="string" table:number-columns-spanned="1" table:number-rows-spanned="3">
            <text:p>備<text:span text:style-name="T14">       </text:span><text:span text:style-name="T15">註</text:span></text:p>
          </table:table-cell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5">
          <table:covered-table-cell table:style-name="ce6"/>
          <table:table-cell table:style-name="ce24" table:number-columns-repeated="2"/>
          <table:table-cell table:style-name="ce53"/>
          <table:table-cell table:style-name="ce58"/>
          <table:table-cell table:style-name="ce64"/>
          <table:covered-table-cell table:style-name="ce72"/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6">
          <table:covered-table-cell table:style-name="ce7"/>
          <table:table-cell table:style-name="ce25" office:value-type="string" calcext:value-type="string">
            <text:p>(<text:span text:style-name="T11">元</text:span><text:span text:style-name="T12">)</text:span>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4">(</text:span><text:span text:style-name="T15">人</text:span><text:span text:style-name="T12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73"/>
          <table:table-cell table:style-name="ce133"/>
          <table:table-cell table:style-name="ce87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7">
          <table:table-cell table:style-name="ce8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51102" calcext:value-type="float">
            <text:p><text:s/>851,102 </text:p>
          </table:table-cell>
          <table:table-cell table:style-name="ce41" table:formula="of:=SUM([.D9:.D18])" office:value-type="float" office:value="868460" calcext:value-type="float">
            <text:p><text:s/>868,460 </text:p>
          </table:table-cell>
          <table:table-cell table:style-name="ce59" table:formula="of:=SUM([.E9:.E18])" office:value-type="float" office:value="-17358" calcext:value-type="float">
            <text:p>-17,358 </text:p>
          </table:table-cell>
          <table:table-cell table:style-name="ce65" table:formula="of:=+[.E8]/[.D8]*100" office:value-type="float" office:value="-1.99871036086866" calcext:value-type="float">
            <text:p>-2.00 </text:p>
          </table:table-cell>
          <table:table-cell table:style-name="ce41"/>
          <table:table-cell table:style-name="ce80"/>
          <table:table-cell table:style-name="ce91"/>
          <table:table-cell table:style-name="ce100" table:number-columns-repeated="2"/>
          <table:table-cell table:style-name="ce104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27" office:value-type="float" office:value="2280329" calcext:value-type="float">
            <text:p><text:s/>2,280,329 </text:p>
          </table:table-cell>
          <table:table-cell table:style-name="ce42" office:value-type="float" office:value="135637" calcext:value-type="float">
            <text:p><text:s/>135,637 </text:p>
          </table:table-cell>
          <table:table-cell table:style-name="ce42" office:value-type="float" office:value="148304" calcext:value-type="float">
            <text:p><text:s/>148,304 </text:p>
          </table:table-cell>
          <table:table-cell table:style-name="ce60" table:formula="of:=[.C9]-[.D9]" office:value-type="float" office:value="-12667" calcext:value-type="float">
            <text:p>-12,667 </text:p>
          </table:table-cell>
          <table:table-cell table:style-name="ce66" table:formula="of:=+[.E9]/[.D9]*100" office:value-type="float" office:value="-8.54123961592405" calcext:value-type="float">
            <text:p>-8.54 </text:p>
          </table:table-cell>
          <table:table-cell table:style-name="ce74">
            <draw:custom-shape draw:z-index="0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7" draw:style-name="gr5" draw:text-style-name="P2" svg:width="1.686cm" svg:height="0.888cm" svg:x="2.15cm" svg:y="0.232c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886" calcext:value-type="float">
            <text:p><text:s/>1,886 </text:p>
          </table:table-cell>
          <table:table-cell table:style-name="ce60" table:formula="of:=[.C10]-[.D10]" office:value-type="float" office:value="-585" calcext:value-type="float">
            <text:p>-585 </text:p>
          </table:table-cell>
          <table:table-cell table:style-name="ce66" table:formula="of:=+[.E10]/[.D10]*100" office:value-type="float" office:value="-31.0180275715801" calcext:value-type="float">
            <text:p>-31.02 </text:p>
          </table:table-cell>
          <table:table-cell table:style-name="ce75" office:value-type="string" calcext:value-type="string">
            <text:p>來賓登記表</text:p>
          </table:table-cell>
          <table:table-cell table:style-name="ce81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曾文水庫</text:p>
          </table:table-cell>
          <table:table-cell table:style-name="ce28" office:value-type="float" office:value="1533747" calcext:value-type="float">
            <text:p><text:s/>1,533,747 </text:p>
          </table:table-cell>
          <table:table-cell table:style-name="ce43" office:value-type="float" office:value="42565" calcext:value-type="float">
            <text:p><text:s/>42,565 </text:p>
          </table:table-cell>
          <table:table-cell table:style-name="ce43" office:value-type="float" office:value="29510" calcext:value-type="float">
            <text:p><text:s/>29,510 </text:p>
          </table:table-cell>
          <table:table-cell table:style-name="ce60" table:formula="of:=[.C11]-[.D11]" office:value-type="float" office:value="13055" calcext:value-type="float">
            <text:p>13,055 </text:p>
          </table:table-cell>
          <table:table-cell table:style-name="ce66" table:formula="of:=+[.E11]/[.D11]*100" office:value-type="float" office:value="44.2392409352762" calcext:value-type="float">
            <text:p>44.24 </text:p>
          </table:table-cell>
          <table:table-cell table:style-name="ce75" office:value-type="string" calcext:value-type="string">
            <text:p>門票數</text:p>
          </table:table-cell>
          <table:table-cell table:style-name="ce82"/>
          <table:table-cell table:style-name="ce92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323656" calcext:value-type="float">
            <text:p><text:s/>323,656 </text:p>
          </table:table-cell>
          <table:table-cell table:style-name="ce43" office:value-type="float" office:value="288320" calcext:value-type="float">
            <text:p><text:s/>288,320 </text:p>
          </table:table-cell>
          <table:table-cell table:style-name="ce60" table:formula="of:=[.C12]-[.D12]" office:value-type="float" office:value="35336" calcext:value-type="float">
            <text:p>35,336 </text:p>
          </table:table-cell>
          <table:table-cell table:style-name="ce66" table:formula="of:=+[.E12]/[.D12]*100" office:value-type="float" office:value="12.2558268590455" calcext:value-type="float">
            <text:p>12.26 </text:p>
          </table:table-cell>
          <table:table-cell table:style-name="ce75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3"/>
          <table:table-cell table:style-name="ce92"/>
          <table:table-cell table:style-name="ce83" table:number-columns-repeated="2"/>
          <table:table-cell table:style-name="ce105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55941" calcext:value-type="float">
            <text:p><text:s/>155,941 </text:p>
          </table:table-cell>
          <table:table-cell table:style-name="ce43" office:value-type="float" office:value="142538" calcext:value-type="float">
            <text:p><text:s/>142,538 </text:p>
          </table:table-cell>
          <table:table-cell table:style-name="ce60" table:formula="of:=[.C13]-[.D13]" office:value-type="float" office:value="13403" calcext:value-type="float">
            <text:p>13,403 </text:p>
          </table:table-cell>
          <table:table-cell table:style-name="ce66" table:formula="of:=+[.E13]/[.D13]*100" office:value-type="float" office:value="9.40310654001038" calcext:value-type="float">
            <text:p>9.40 </text:p>
          </table:table-cell>
          <table:table-cell table:style-name="ce75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107" calcext:value-type="float">
            <text:p><text:s/>26,107 </text:p>
          </table:table-cell>
          <table:table-cell table:style-name="ce43" office:value-type="float" office:value="31187" calcext:value-type="float">
            <text:p><text:s/>31,187 </text:p>
          </table:table-cell>
          <table:table-cell table:style-name="ce60" table:formula="of:=[.C14]-[.D14]" office:value-type="float" office:value="-5080" calcext:value-type="float">
            <text:p>-5,080 </text:p>
          </table:table-cell>
          <table:table-cell table:style-name="ce66" table:formula="of:=+[.E14]/[.D14]*100" office:value-type="float" office:value="-16.2888382980088" calcext:value-type="float">
            <text:p>-16.29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60" calcext:value-type="float">
            <text:p><text:s/>24,260 </text:p>
          </table:table-cell>
          <table:table-cell table:style-name="ce43" office:value-type="float" office:value="25395" calcext:value-type="float">
            <text:p><text:s/>25,395 </text:p>
          </table:table-cell>
          <table:table-cell table:style-name="ce60" table:formula="of:=[.C15]-[.D15]" office:value-type="float" office:value="-1135" calcext:value-type="float">
            <text:p>-1,135 </text:p>
          </table:table-cell>
          <table:table-cell table:style-name="ce66" table:formula="of:=+[.E15]/[.D15]*100" office:value-type="float" office:value="-4.46938373695609" calcext:value-type="float">
            <text:p>-4.47 </text:p>
          </table:table-cell>
          <table:table-cell table:style-name="ce75" office:value-type="string" calcext:value-type="string">
            <text:p>門票數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422" calcext:value-type="float">
            <text:p><text:s/>24,422 </text:p>
          </table:table-cell>
          <table:table-cell table:style-name="ce43" office:value-type="float" office:value="33073" calcext:value-type="float">
            <text:p><text:s/>33,073 </text:p>
          </table:table-cell>
          <table:table-cell table:style-name="ce60" table:formula="of:=[.C16]-[.D16]" office:value-type="float" office:value="-8651" calcext:value-type="float">
            <text:p>-8,651 </text:p>
          </table:table-cell>
          <table:table-cell table:style-name="ce66" table:formula="of:=+[.E16]/[.D16]*100" office:value-type="float" office:value="-26.1572884225804" calcext:value-type="float">
            <text:p>-26.16 </text:p>
          </table:table-cell>
          <table:table-cell table:style-name="ce75" office:value-type="string" calcext:value-type="string">
            <text:p>門票數</text:p>
          </table:table-cell>
          <table:table-cell table:style-name="ce85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08713" calcext:value-type="float">
            <text:p><text:s/>108,713 </text:p>
          </table:table-cell>
          <table:table-cell table:style-name="ce43" office:value-type="float" office:value="159966" calcext:value-type="float">
            <text:p><text:s/>159,966 </text:p>
          </table:table-cell>
          <table:table-cell table:style-name="ce60" table:formula="of:=[.C17]-[.D17]" office:value-type="float" office:value="-51253" calcext:value-type="float">
            <text:p>-51,253 </text:p>
          </table:table-cell>
          <table:table-cell table:style-name="ce66" table:formula="of:=+[.E17]/[.D17]*100" office:value-type="float" office:value="-32.0399334858657" calcext:value-type="float">
            <text:p>-32.04 </text:p>
          </table:table-cell>
          <table:table-cell table:style-name="ce75" office:value-type="string" calcext:value-type="string">
            <text:p>門票數及人工計數器</text:p>
          </table:table-cell>
          <table:table-cell table:style-name="ce84"/>
          <table:table-cell table:style-name="ce92"/>
          <table:table-cell table:style-name="ce83" table:number-columns-repeated="2"/>
          <table:table-cell table:style-name="ce102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8500" calcext:value-type="float">
            <text:p><text:s/>8,500 </text:p>
          </table:table-cell>
          <table:table-cell table:style-name="ce44" office:value-type="float" office:value="8281" calcext:value-type="float">
            <text:p><text:s/>8,281 </text:p>
          </table:table-cell>
          <table:table-cell table:style-name="ce61" table:formula="of:=[.C18]-[.D18]" office:value-type="float" office:value="219" calcext:value-type="float">
            <text:p>219 </text:p>
          </table:table-cell>
          <table:table-cell table:style-name="ce67" table:formula="of:=+[.E18]/[.D18]*100" office:value-type="float" office:value="2.64460813911363" calcext:value-type="float">
            <text:p>2.64 </text:p>
          </table:table-cell>
          <table:table-cell table:style-name="ce76" office:value-type="string" calcext:value-type="string">
            <text:p>來賓登記表</text:p>
          </table:table-cell>
          <table:table-cell table:style-name="ce84"/>
          <table:table-cell table:style-name="ce92"/>
          <table:table-cell table:style-name="ce83"/>
          <table:table-cell table:style-name="ce102"/>
          <table:table-cell table:style-name="ce83" table:number-columns-repeated="1013"/>
        </table:table-row>
        <table:table-row table:style-name="ro8">
          <table:table-cell table:style-name="ce11"/>
          <table:table-cell table:style-name="ce30"/>
          <table:table-cell table:style-name="ce45" table:number-columns-repeated="2"/>
          <table:table-cell table:style-name="ce62"/>
          <table:table-cell table:style-name="ce68"/>
          <table:table-cell table:style-name="ce77"/>
          <table:table-cell table:style-name="ce86"/>
          <table:table-cell table:style-name="ce93"/>
          <table:table-cell table:style-name="ce101" table:number-columns-repeated="2"/>
          <table:table-cell table:style-name="ce97"/>
          <table:table-cell table:style-name="ce101" table:number-columns-repeated="1012"/>
        </table:table-row>
        <table:table-row table:style-name="ro9">
          <table:table-cell table:number-columns-repeated="5"/>
          <table:table-cell table:style-name="ce180" office:value-type="string" calcext:value-type="string" table:number-columns-spanned="2" table:number-rows-spanned="1">
            <text:p>民國<text:span text:style-name="T2">109</text:span><text:span text:style-name="T3">年</text:span><text:span text:style-name="T4">2</text:span><text:span text:style-name="T3">月</text:span><text:span text:style-name="T4">17</text:span><text:span text:style-name="T3">日編製</text:span></text:p>
          </table:table-cell>
          <table:covered-table-cell table:style-name="ce180"/>
          <table:table-cell table:style-name="ce159"/>
          <table:table-cell table:style-name="ce93"/>
          <table:table-cell table:number-columns-repeated="1015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7" table:number-columns-repeated="2"/>
          <table:table-cell table:style-name="ce19" table:number-columns-repeated="2"/>
          <table:table-cell table:style-name="ce103"/>
          <table:table-cell table:style-name="ce19" table:number-columns-repeated="1012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3">本表由本署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3">各填報單位於次次月</text:span><text:span text:style-name="T4">15</text:span><text:span text:style-name="T3">日前將資料報送本署，由本署於次次月底前完成彙編。</text:span></text:p>
          </table:table-cell>
          <table:covered-table-cell table:number-columns-repeated="5" table:style-name="ce159"/>
          <table:table-cell table:style-name="ce89"/>
          <table:table-cell table:style-name="ce88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159"/>
          <table:table-cell table:style-name="ce88" table:number-columns-repeated="2"/>
          <table:table-cell table:style-name="ce34" table:number-columns-repeated="2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159"/>
          <table:table-cell table:style-name="ce34" table:number-columns-repeated="4"/>
          <table:table-cell table:style-name="ce106"/>
          <table:table-cell table:style-name="ce34" table:number-columns-repeated="1012"/>
        </table:table-row>
        <table:table-row table:style-name="ro1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001'.$A$1" table:cell-range-address="$'10801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6">
      <style:page-layout-properties style:num-format="1" style:print-orientation="portrait" fo:margin-top="1.499cm" fo:margin-bottom="0cm" fo:margin-left="1cm" fo:margin-right="0.9cm" style:first-page-number="16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0:56:25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0" style:display-name="PageStyle_108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1" style:display-name="PageStyle_108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2" style:display-name="PageStyle_108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佩宜</meta:initial-creator>
    <meta:creation-date>2019-03-22T17:12:16</meta:creation-date>
    <dc:creator>林依儒</dc:creator>
    <dc:date>2022-02-22T10:52:30</dc:date>
    <meta:print-date>2022-02-22T10:43:01</meta:print-date>
    <meta:generator>LibreOffice/6.4.7.2$Windows_X86_64 LibreOffice_project/639b8ac485750d5696d7590a72ef1b496725cfb5</meta:generator>
    <meta:document-statistic meta:table-count="23" meta:cell-count="2639" meta:object-count="46"/>
  </office:meta>
</office:document-meta>
</file>